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51OK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P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number-columns-repeated="241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2</text:span><text:span text:style-name="T3">　特約醫事服務機構查處－按總額部門別分</text:span></text:p>
          </table:table-cell>
          <table:covered-table-cell table:number-columns-repeated="8" table:style-name="ce1"/>
          <table:table-cell table:style-name="ce27" office:value-type="string" calcext:value-type="string" table:number-columns-spanned="7" table:number-rows-spanned="1">
            <text:p><text:s text:c="2"/>Table 22 <text:s text:c="3"/>Penalties Against Contracted Medical Care Institutions <text:s text:c="3"/></text:p>
          </table:table-cell>
          <table:covered-table-cell table:number-columns-repeated="6" table:style-name="ce65"/>
          <table:table-cell table:style-name="ce23" table:number-columns-repeated="1008"/>
        </table:table-row>
        <table:table-row table:style-name="ro1">
          <table:table-cell table:style-name="ce1" table:number-columns-repeated="7"/>
          <table:table-cell table:style-name="ce23" table:number-columns-repeated="2"/>
          <table:table-cell table:style-name="ce65" office:value-type="string" calcext:value-type="string">
            <text:p><text:s text:c="20"/>by Global Budget Payment System </text:p>
          </table:table-cell>
          <table:table-cell table:style-name="ce65" table:number-columns-repeated="6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        <text:span text:style-name="T4">中華民國</text:span><text:span text:style-name="T5">96</text:span><text:span text:style-name="T6">年至</text:span><text:span text:style-name="T5">102</text:span><text:span text:style-name="T6">年</text:span></text:p>
          </table:table-cell>
          <table:covered-table-cell table:number-columns-repeated="7" table:style-name="ce2"/>
          <table:covered-table-cell table:style-name="ce24"/>
          <table:table-cell table:style-name="ce29" office:value-type="string" calcext:value-type="string" table:number-columns-spanned="7" table:number-rows-spanned="1">
            <text:p>2007 - 2013</text:p>
          </table:table-cell>
          <table:covered-table-cell table:number-columns-repeated="6" table:style-name="ce31"/>
          <table:table-cell table:style-name="ce23" table:number-columns-repeated="1008"/>
        </table:table-row>
        <table:table-row table:style-name="ro2">
          <table:table-cell table:style-name="ce3" office:value-type="string" calcext:value-type="string">
            <text:p>單位：家<text:span text:style-name="T7">,%</text:span></text:p>
          </table:table-cell>
          <table:table-cell table:style-name="ce48" table:number-columns-repeated="14"/>
          <table:table-cell table:style-name="ce32" office:value-type="string" calcext:value-type="string">
            <text:p>Unit <text:span text:style-name="T10">：</text:span><text:span text:style-name="T11">No., %</text:span></text:p>
          </table:table-cell>
          <table:table-cell table:style-name="ce48" table:number-columns-repeated="241"/>
          <table:table-cell table:style-name="ce79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2" office:value-type="string" calcext:value-type="string" table:number-columns-spanned="2" table:number-rows-spanned="1">
            <text:p><text:span text:style-name="T8">總計</text:span></text:p>
            <text:p><text:span text:style-name="T13">Total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醫院</text:span></text:p>
            <text:p><text:span text:style-name="T14"> hospital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西醫基層</text:span></text:p>
            <text:p><text:span text:style-name="T14">Physician Clinic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牙醫門診</text:span></text:p>
            <text:p><text:span text:style-name="T14">Dentistry</text:span></text:p>
          </table:table-cell>
          <table:covered-table-cell table:style-name="ce18"/>
          <table:table-cell table:style-name="ce30" office:value-type="string" calcext:value-type="string" table:number-columns-spanned="2" table:number-rows-spanned="1">
            <text:p><text:span text:style-name="T8">中醫門診</text:span></text:p>
            <text:p><text:span text:style-name="T14">Chinese Medicine 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藥局</text:span></text:p>
            <text:p><text:span text:style-name="T14">Pharmacies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8">其他</text:span></text:p>
            <text:p><text:span text:style-name="T14">Others</text:span></text:p>
          </table:table-cell>
          <table:covered-table-cell table:style-name="ce18"/>
          <table:table-cell table:style-name="ce33" office:value-type="string" calcext:value-type="string" table:number-columns-spanned="1" table:number-rows-spanned="2">
            <text:p>Year or Month</text:p>
          </table:table-cell>
          <table:table-cell table:style-name="ce38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covered-table-cell table:style-name="ce34"/>
          <table:table-cell table:style-name="ce39" table:number-columns-repeated="1008"/>
        </table:table-row>
        <table:table-row table:style-name="ro5">
          <table:table-cell table:style-name="ce6" office:value-type="string" calcext:value-type="string">
            <text:p>96<text:span text:style-name="T9">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9" office:value-type="float" office:value="2.43632336655592" calcext:value-type="float">
            <text:p>2.44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9" office:value-type="float" office:value="16.260162601626" calcext:value-type="float">
            <text:p>16.26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9" office:value-type="float" office:value="2.20359023970762" calcext:value-type="float">
            <text:p>2.2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25" office:value-type="float" office:value="1.41152747437405" calcext:value-type="float">
            <text:p><text:s/>1.4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0.930565497494631" calcext:value-type="float">
            <text:p>0.93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9" office:value-type="float" office:value="3.29967988180251" calcext:value-type="float">
            <text:p>3.3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4.90307867730901" calcext:value-type="float">
            <text:p>4.90 </text:p>
          </table:table-cell>
          <table:table-cell table:style-name="ce35" office:value-type="float" office:value="2007" calcext:value-type="float">
            <text:p>2007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97<text:span text:style-name="T9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9" office:value-type="float" office:value="1.86814107397168" calcext:value-type="float">
            <text:p>1.87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9" office:value-type="float" office:value="13.4575569358178" calcext:value-type="float">
            <text:p>13.46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9" office:value-type="float" office:value="2.163997029808" calcext:value-type="float">
            <text:p>2.16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5" office:value-type="float" office:value="0.746144917924059" calcext:value-type="float">
            <text:p><text:s/>0.75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9" office:value-type="float" office:value="1.8005540166205" calcext:value-type="float">
            <text:p>1.8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9" office:value-type="float" office:value="1.38755980861244" calcext:value-type="float">
            <text:p>1.39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9" office:value-type="float" office:value="2.54335260115607" calcext:value-type="float">
            <text:p>2.54 </text:p>
          </table:table-cell>
          <table:table-cell table:style-name="ce35" office:value-type="float" office:value="2008" calcext:value-type="float">
            <text:p>2008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98<text:span text:style-name="T9">年</text:span></text:p>
          </table:table-cell>
          <table:table-cell table:style-name="ce14" office:value-type="float" office:value="536" calcext:value-type="float">
            <text:p><text:s/>536 </text:p>
          </table:table-cell>
          <table:table-cell table:style-name="ce19" office:value-type="float" office:value="2.19465258158293" calcext:value-type="float">
            <text:p>2.19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9" office:value-type="float" office:value="11.522633744856" calcext:value-type="float">
            <text:p>11.52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9" office:value-type="float" office:value="2.53509323276765" calcext:value-type="float">
            <text:p>2.5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25" office:value-type="float" office:value="1.13337713534823" calcext:value-type="float">
            <text:p><text:s/>1.13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9" office:value-type="float" office:value="3.04362529590801" calcext:value-type="float">
            <text:p>3.04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9" office:value-type="float" office:value="1.59694107062528" calcext:value-type="float">
            <text:p>1.6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0.888888888888889" calcext:value-type="float">
            <text:p>0.89 </text:p>
          </table:table-cell>
          <table:table-cell table:style-name="ce35" office:value-type="float" office:value="2009" calcext:value-type="float">
            <text:p>2009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99<text:span text:style-name="T9">年</text:span>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9" office:value-type="float" office:value="2.16131996324558" calcext:value-type="float">
            <text:p>2.16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8.0497925311203" calcext:value-type="float">
            <text:p>18.05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9" office:value-type="float" office:value="2.07024410340921" calcext:value-type="float">
            <text:p>2.07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25" office:value-type="float" office:value="1.10157135914466" calcext:value-type="float">
            <text:p><text:s/>1.1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2.87698412698413" calcext:value-type="float">
            <text:p>2.88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9" office:value-type="float" office:value="2.03994900127497" calcext:value-type="float">
            <text:p>2.0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0.213447171824973" calcext:value-type="float">
            <text:p>0.21 </text:p>
          </table:table-cell>
          <table:table-cell table:style-name="ce35" office:value-type="float" office:value="2010" calcext:value-type="float">
            <text:p>2010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9" office:value-type="float" office:value="1.63125801064202" calcext:value-type="float">
            <text:p>1.63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9.39457202505219" calcext:value-type="float">
            <text:p>9.3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9" office:value-type="float" office:value="2.17589312822589" calcext:value-type="float">
            <text:p>2.18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25" office:value-type="float" office:value="0.846239821171962" calcext:value-type="float">
            <text:p><text:s/>0.8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.36942675159236" calcext:value-type="float">
            <text:p>1.37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9" office:value-type="float" office:value="1.07206670637284" calcext:value-type="float">
            <text:p>1.0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1.05596620908131" calcext:value-type="float">
            <text:p>1.06 </text:p>
          </table:table-cell>
          <table:table-cell table:style-name="ce35" office:value-type="float" office:value="2011" calcext:value-type="float">
            <text:p>2011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101<text:span text:style-name="T9">年</text:span>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9" office:value-type="float" office:value="1.41353497739104" calcext:value-type="float">
            <text:p>1.41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9" office:value-type="float" office:value="4.60251046025105" calcext:value-type="float">
            <text:p>4.60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9" office:value-type="float" office:value="1.93496908039098" calcext:value-type="float">
            <text:p>1.9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25" office:value-type="float" office:value="0.378012285399275" calcext:value-type="float">
            <text:p><text:s/>0.38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9" office:value-type="float" office:value="1.37285491419657" calcext:value-type="float">
            <text:p>1.37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.64647993943982" calcext:value-type="float">
            <text:p>1.6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0.102564102564103" calcext:value-type="float">
            <text:p>0.10 </text:p>
          </table:table-cell>
          <table:table-cell table:style-name="ce35" office:value-type="float" office:value="2012" calcext:value-type="float">
            <text:p>2012</text:p>
          </table:table-cell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102<text:span text:style-name="T9">年</text:span>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9" office:value-type="float" office:value="1.28248145248481" calcext:value-type="float">
            <text:p>1.28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2.10970464135021" calcext:value-type="float">
            <text:p>2.11 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9" office:value-type="float" office:value="1.6798418972332" calcext:value-type="float">
            <text:p>1.6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5" office:value-type="float" office:value="0.605402049053089" calcext:value-type="float">
            <text:p><text:s/>0.61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9" office:value-type="float" office:value="1.45985401459854" calcext:value-type="float">
            <text:p>1.46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9" office:value-type="float" office:value="1.30600399056775" calcext:value-type="float">
            <text:p>1.3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0.50709939148073" calcext:value-type="float">
            <text:p>0.51 </text:p>
          </table:table-cell>
          <table:table-cell table:style-name="ce35" office:value-type="float" office:value="2013" calcext:value-type="float">
            <text:p>2013</text:p>
          </table:table-cell>
          <table:table-cell table:style-name="ce40" table:number-columns-repeated="1008"/>
        </table:table-row>
        <table:table-row table:style-name="ro5">
          <table:table-cell table:style-name="ce7" office:value-type="string" calcext:value-type="string">
            <text:p>         1<text:span text:style-name="T10">月</text:span>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20" office:value-type="float" office:value="0.143955752547638" calcext:value-type="float">
            <text:p>0.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209205020920502" calcext:value-type="float">
            <text:p>0.2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0.119462419113987" calcext:value-type="float">
            <text:p>0.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0.0157183275699466" calcext:value-type="float">
            <text:p><text:s/>0.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0310945273631841" calcext:value-type="float">
            <text:p>0.03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0" office:value-type="float" office:value="0.432737535277516" calcext:value-type="float">
            <text:p>0.4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January </text:p>
          </table:table-cell>
          <table:table-cell table:style-name="ce40" table:number-columns-repeated="1008"/>
        </table:table-row>
        <table:table-row table:style-name="ro5">
          <table:table-cell table:style-name="ce7" office:value-type="string" calcext:value-type="string">
            <text:p>         2<text:span text:style-name="T10">月</text:span>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0" office:value-type="float" office:value="0.0454597113308331" calcext:value-type="float">
            <text:p>0.0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0.0597490539733121" calcext:value-type="float">
            <text:p>0.0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.0471327572663001" calcext:value-type="float">
            <text:p><text:s/>0.0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031104199066874" calcext:value-type="float">
            <text:p>0.0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376293508936971" calcext:value-type="float">
            <text:p>0.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February</text:p>
          </table:table-cell>
          <table:table-cell table:style-name="ce40" table:number-columns-repeated="1008"/>
        </table:table-row>
        <table:table-row table:style-name="ro5">
          <table:table-cell table:style-name="ce7" office:value-type="string" calcext:value-type="string">
            <text:p>         3<text:span text:style-name="T10">月</text:span>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20" office:value-type="float" office:value="0.128700128700129" calcext:value-type="float">
            <text:p>0.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0" office:value-type="float" office:value="0.229083665338645" calcext:value-type="float">
            <text:p>0.2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6" office:value-type="float" office:value="0.109959158027019" calcext:value-type="float">
            <text:p><text:s/>0.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622277535780958" calcext:value-type="float">
            <text:p>0.0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374882849109653" calcext:value-type="float">
            <text:p>0.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March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4<text:span text:style-name="T10">月</text:span>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20" office:value-type="float" office:value="0.10222626079055" calcext:value-type="float">
            <text:p>0.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19287211740042" calcext:value-type="float">
            <text:p>0.4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0" office:value-type="float" office:value="0.12970168612192" calcext:value-type="float">
            <text:p>0.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.0470145745181006" calcext:value-type="float">
            <text:p><text:s/>0.0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0933706816059757" calcext:value-type="float">
            <text:p>0.0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0937207122774133" calcext:value-type="float">
            <text:p>0.0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01729399796541" calcext:value-type="float">
            <text:p>0.10 </text:p>
          </table:table-cell>
          <table:table-cell table:style-name="ce36" office:value-type="string" calcext:value-type="string">
            <text:p>April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5<text:span text:style-name="T10">月</text:span>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20" office:value-type="float" office:value="0.136152187890019" calcext:value-type="float">
            <text:p>0.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210084033613445" calcext:value-type="float">
            <text:p>0.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0" office:value-type="float" office:value="0.179712460063898" calcext:value-type="float">
            <text:p>0.1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.0469336670838548" calcext:value-type="float">
            <text:p><text:s/>0.0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0930809804529941" calcext:value-type="float">
            <text:p>0.0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office:value-type="float" office:value="0.168224299065421" calcext:value-type="float">
            <text:p>0.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203252032520325" calcext:value-type="float">
            <text:p>0.20 </text:p>
          </table:table-cell>
          <table:table-cell table:style-name="ce36" office:value-type="string" calcext:value-type="string">
            <text:p>May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6<text:span text:style-name="T10">月</text:span>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0" office:value-type="float" office:value="0.124448467021156" calcext:value-type="float">
            <text:p>0.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20168067226891" calcext:value-type="float">
            <text:p>0.4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0" office:value-type="float" office:value="0.1396230178518" calcext:value-type="float">
            <text:p>0.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0.0312451179503203" calcext:value-type="float">
            <text:p><text:s/>0.0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0.185873605947955" calcext:value-type="float">
            <text:p>0.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0.148203038162282" calcext:value-type="float">
            <text:p>0.1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01317122593718" calcext:value-type="float">
            <text:p>0.10 </text:p>
          </table:table-cell>
          <table:table-cell table:style-name="ce36" office:value-type="string" calcext:value-type="string">
            <text:p>June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7<text:span text:style-name="T10">月</text:span>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0" office:value-type="float" office:value="0.082846921483713" calcext:value-type="float">
            <text:p>0.0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office:value-type="float" office:value="0.0896860986547085" calcext:value-type="float">
            <text:p>0.0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6" office:value-type="float" office:value="0.0780518264127381" calcext:value-type="float">
            <text:p><text:s/>0.0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154273372415921" calcext:value-type="float">
            <text:p>0.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0554426168915173" calcext:value-type="float">
            <text:p>0.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July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8<text:span text:style-name="T10">月</text:span>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0" office:value-type="float" office:value="0.105223600150319" calcext:value-type="float">
            <text:p>0.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210526315789474" calcext:value-type="float">
            <text:p>0.2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0" office:value-type="float" office:value="0.0994629003381739" calcext:value-type="float">
            <text:p>0.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0.0155981906098893" calcext:value-type="float">
            <text:p><text:s/>0.0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0" office:value-type="float" office:value="0.400369571912535" calcext:value-type="float">
            <text:p>0.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0551470588235294" calcext:value-type="float">
            <text:p>0.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August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9<text:span text:style-name="T10">月</text:span>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20" office:value-type="float" office:value="0.0936575132057094" calcext:value-type="float">
            <text:p>0.0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0" office:value-type="float" office:value="0.109116159111199" calcext:value-type="float">
            <text:p>0.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.0467508181393174" calcext:value-type="float">
            <text:p><text:s/>0.0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0.21478981282602" calcext:value-type="float">
            <text:p>0.2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0.0730994152046784" calcext:value-type="float">
            <text:p>0.0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September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10<text:span text:style-name="T10">月</text:span>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0" office:value-type="float" office:value="0.130953717214802" calcext:value-type="float">
            <text:p>0.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210526315789474" calcext:value-type="float">
            <text:p>0.2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0" office:value-type="float" office:value="0.237717908082409" calcext:value-type="float">
            <text:p>0.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.0466780768632332" calcext:value-type="float">
            <text:p><text:s/>0.0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613120784794605" calcext:value-type="float">
            <text:p>0.0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0912075884713608" calcext:value-type="float">
            <text:p>0.0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October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11<text:span text:style-name="T10">月</text:span>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0" office:value-type="float" office:value="0.130689668048243" calcext:value-type="float">
            <text:p>0.1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21940928270042" calcext:value-type="float">
            <text:p>0.4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0" office:value-type="float" office:value="0.217412787824884" calcext:value-type="float">
            <text:p>0.2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6" office:value-type="float" office:value="0.0622083981337481" calcext:value-type="float">
            <text:p><text:s/>0.0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609942055504727" calcext:value-type="float">
            <text:p>0.0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0.0728332119446468" calcext:value-type="float">
            <text:p>0.0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01317122593718" calcext:value-type="float">
            <text:p>0.10 </text:p>
          </table:table-cell>
          <table:table-cell table:style-name="ce36" office:value-type="string" calcext:value-type="string">
            <text:p>November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12<text:span text:style-name="T10">月</text:span>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0" office:value-type="float" office:value="0.0708347313872423" calcext:value-type="float">
            <text:p>0.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0" office:value-type="float" office:value="0.0790513833992095" calcext:value-type="float">
            <text:p>0.0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6" office:value-type="float" office:value="0.0620925178515989" calcext:value-type="float">
            <text:p><text:s/>0.0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 office:value-type="float" office:value="0.0912408759124088" calcext:value-type="float">
            <text:p>0.0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0" office:value-type="float" office:value="0.0725557772537638" calcext:value-type="float">
            <text:p>0.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6" office:value-type="string" calcext:value-type="string">
            <text:p>December</text:p>
          </table:table-cell>
          <table:table-cell table:style-name="ce41" table:number-columns-repeated="1008"/>
        </table:table-row>
        <table:table-row table:style-name="ro6">
          <table:table-cell table:style-name="ce8"/>
          <table:table-cell table:style-name="ce16" table:number-columns-repeated="14"/>
          <table:table-cell table:style-name="ce37"/>
          <table:table-cell table:style-name="ce41" table:number-columns-repeated="1008"/>
        </table:table-row>
        <table:table-row table:style-name="ro7">
          <table:table-cell table:style-name="ce9" office:value-type="string" calcext:value-type="string">
            <text:p><text:span text:style-name="T10">備註：</text:span><text:span text:style-name="T11">1.</text:span><text:span text:style-name="T12">其他包括居家護理機構、精神復健機構、助產機構、醫事檢驗所及醫事放射所、物理治療所及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10">：</text:span><text:span text:style-name="T11">1."Others" includs Home Nursing Cares, Psychiatric Rehabilitation Institutions,Midwifery Clinics, Medical </text:span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<text:span text:style-name="T10">　</text:span><text:span text:style-name="T11">       </text:span><text:span text:style-name="T12">職能治療所等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8"/>Laboratory Institutions, Medical Rediology Centers, Physical &amp; Occupational Therapy Clinics.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        2.<text:span text:style-name="T10">違規率計算公式：分母為各總額部門別當月之特約家數；分子為各總額部門別當月之處分家數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Method for calculating violation rate: Denominator is the number of contracted medical care institutions <text:s text:c="3"/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of that monthfor all categories and numerator is the number of institutions penalized on that month for 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all categories. 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 table:number-columns-repeated="7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2.$A$1" table:cell-range-address="$表22.$A$1:.$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14:05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date>2020-12-30T16:14:47.769000000</dc:date>
    <meta:print-date>2014-05-21T13:57:00</meta:print-date>
    <meta:generator>LibreOffice/6.4.7.2$Windows_X86_64 LibreOffice_project/639b8ac485750d5696d7590a72ef1b496725cfb5</meta:generator>
    <meta:editing-duration>PT42S</meta:editing-duration>
    <meta:editing-cycles>1</meta:editing-cycles>
    <meta:document-statistic meta:table-count="1" meta:cell-count="342" meta:object-count="0"/>
  </office:meta>
</office:document-meta>
</file>