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2.06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表38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20_2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9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2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4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36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3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4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4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" table:style-name="ta1">
        <office:forms form:automatic-focus="false" form:apply-design-mode="false"/>
        <table:table-column table:style-name="co1" table:default-cell-style-name="ce132"/>
        <table:table-column table:style-name="co2" table:default-cell-style-name="ce142"/>
        <table:table-column table:style-name="co3" table:default-cell-style-name="ce142"/>
        <table:table-column table:style-name="co2" table:default-cell-style-name="ce142"/>
        <table:table-column table:style-name="co3" table:default-cell-style-name="ce142"/>
        <table:table-column table:style-name="co4" table:default-cell-style-name="ce142"/>
        <table:table-column table:style-name="co3" table:default-cell-style-name="ce142"/>
        <table:table-column table:style-name="co2" table:default-cell-style-name="ce156"/>
        <table:table-column table:style-name="co3" table:default-cell-style-name="ce156"/>
        <table:table-column table:style-name="co2" table:default-cell-style-name="ce156"/>
        <table:table-column table:style-name="co3" table:default-cell-style-name="ce156"/>
        <table:table-column table:style-name="co5" table:default-cell-style-name="ce156"/>
        <table:table-column table:style-name="co3" table:default-cell-style-name="ce156"/>
        <table:table-column table:style-name="co5" table:default-cell-style-name="ce156"/>
        <table:table-column table:style-name="co3" table:default-cell-style-name="ce156"/>
        <table:table-column table:style-name="co5" table:default-cell-style-name="ce156"/>
        <table:table-column table:style-name="co3" table:default-cell-style-name="ce156"/>
        <table:table-column table:style-name="co5" table:default-cell-style-name="ce156"/>
        <table:table-column table:style-name="co3" table:default-cell-style-name="ce156"/>
        <table:table-column table:style-name="co5" table:default-cell-style-name="ce156"/>
        <table:table-column table:style-name="co3" table:default-cell-style-name="ce156"/>
        <table:table-column table:style-name="co6" table:default-cell-style-name="ce156"/>
        <table:table-column table:style-name="co7" table:default-cell-style-name="ce156"/>
        <table:table-column table:style-name="co1" table:number-columns-repeated="234" table:default-cell-style-name="ce156"/>
        <table:table-column table:style-name="co1" table:number-columns-repeated="767" table:default-cell-style-name="Default"/>
        <table:table-row table:style-name="ro1">
          <table:table-cell table:style-name="ce122" office:value-type="string" calcext:value-type="string" table:number-columns-spanned="11" table:number-rows-spanned="1">
            <text:p><text:span text:style-name="T26">表</text:span><text:span text:style-name="T27"> 38</text:span><text:span text:style-name="T28">　保險對象人數－按業務組年齡性別分</text:span></text:p>
          </table:table-cell>
          <table:covered-table-cell table:number-columns-repeated="10" table:style-name="ce133"/>
          <table:table-cell table:style-name="ce160" office:value-type="string" calcext:value-type="string" table:number-columns-spanned="11" table:number-rows-spanned="1">
            <text:p>Table 38 <text:s text:c="2"/>Beneficiaries by NHI Regional Division, Age and Gender </text:p>
          </table:table-cell>
          <table:covered-table-cell table:number-columns-repeated="10" table:style-name="ce164"/>
          <table:table-cell table:number-columns-repeated="1002"/>
        </table:table-row>
        <table:table-row table:style-name="ro1">
          <table:table-cell table:style-name="ce123"/>
          <table:table-cell table:style-name="ce134" table:number-columns-repeated="2"/>
          <table:table-cell table:style-name="ce149" table:number-columns-repeated="4"/>
          <table:table-cell table:style-name="ce134" table:number-columns-repeated="5"/>
          <table:table-cell table:style-name="ce164" table:number-columns-repeated="2"/>
          <table:table-cell table:style-name="ce134" table:number-columns-repeated="7"/>
          <table:table-cell table:number-columns-repeated="1003"/>
        </table:table-row>
        <table:table-row table:style-name="ro2">
          <table:table-cell table:style-name="ce124" office:value-type="string" calcext:value-type="string" table:number-columns-spanned="11" table:number-rows-spanned="1">
            <text:p><text:span text:style-name="T29">中華民國</text:span><text:span text:style-name="T30">102</text:span><text:span text:style-name="T31">年底</text:span></text:p>
          </table:table-cell>
          <table:covered-table-cell table:number-columns-repeated="10" table:style-name="ce135"/>
          <table:table-cell table:style-name="ce161" office:value-type="string" calcext:value-type="string" table:number-columns-spanned="11" table:number-rows-spanned="1">
            <text:p>End of 2013</text:p>
          </table:table-cell>
          <table:covered-table-cell table:number-columns-repeated="10" table:style-name="ce165"/>
          <table:table-cell table:number-columns-repeated="1002"/>
        </table:table-row>
        <table:table-row table:style-name="ro2">
          <table:table-cell table:style-name="ce125" office:value-type="string" calcext:value-type="string">
            <text:p><text:span text:style-name="T32">單位：人</text:span></text:p>
          </table:table-cell>
          <table:table-cell table:style-name="ce132" table:number-columns-repeated="2"/>
          <table:table-cell table:style-name="ce150" table:number-columns-repeated="2"/>
          <table:table-cell table:style-name="ce132" table:number-columns-repeated="7"/>
          <table:table-cell table:style-name="ce150" table:number-columns-repeated="2"/>
          <table:table-cell table:style-name="ce132"/>
          <table:table-cell table:style-name="ce150"/>
          <table:table-cell table:style-name="ce125"/>
          <table:table-cell table:style-name="ce132"/>
          <table:table-cell table:style-name="ce150"/>
          <table:table-cell table:style-name="ce132" table:number-columns-repeated="2"/>
          <table:table-cell table:style-name="ce168" office:value-type="string" calcext:value-type="string">
            <text:p>Unit<text:span text:style-name="T32">：</text:span><text:span text:style-name="T44">Person</text:span></text:p>
          </table:table-cell>
          <table:table-cell table:style-name="ce132" table:number-columns-repeated="1002"/>
        </table:table-row>
        <table:table-row table:style-name="ro3">
          <table:table-cell table:style-name="ce126" office:value-type="string" calcext:value-type="string" table:number-columns-spanned="1" table:number-rows-spanned="3">
            <text:p>年齡別</text:p>
          </table:table-cell>
          <table:table-cell table:style-name="ce136" office:value-type="string" calcext:value-type="string" table:number-columns-spanned="6" table:number-rows-spanned="1">
            <text:p><text:span text:style-name="T32">總計</text:span></text:p>
            <text:p><text:span text:style-name="T39">Grand Total</text:span></text:p>
          </table:table-cell>
          <table:covered-table-cell table:style-name="ce143"/>
          <table:covered-table-cell table:style-name="ce151"/>
          <table:covered-table-cell table:number-columns-repeated="2" table:style-name="ce152"/>
          <table:covered-table-cell table:style-name="ce151"/>
          <table:table-cell table:style-name="ce136" office:value-type="string" calcext:value-type="string" table:number-columns-spanned="6" table:number-rows-spanned="1">
            <text:p><text:span text:style-name="T32">臺北業務組</text:span></text:p>
            <text:p><text:span text:style-name="T39">Taipei Division</text:span></text:p>
          </table:table-cell>
          <table:covered-table-cell table:number-columns-repeated="3" table:style-name="ce157"/>
          <table:covered-table-cell table:style-name="ce143"/>
          <table:covered-table-cell table:style-name="ce166"/>
          <table:table-cell table:style-name="ce136" office:value-type="string" calcext:value-type="string" table:number-columns-spanned="6" table:number-rows-spanned="1">
            <text:p><text:span text:style-name="T32">北區業務組</text:span></text:p>
            <text:p><text:span text:style-name="T39">Northern Division</text:span></text:p>
          </table:table-cell>
          <table:covered-table-cell table:number-columns-repeated="4" table:style-name="ce157"/>
          <table:covered-table-cell table:style-name="ce166"/>
          <table:table-cell table:style-name="ce143"/>
          <table:table-cell table:style-name="ce167"/>
          <table:table-cell table:style-name="ce169" office:value-type="string" calcext:value-type="string" table:number-columns-spanned="1" table:number-rows-spanned="3">
            <text:p>Age</text:p>
          </table:table-cell>
          <table:table-cell table:style-name="ce132" table:number-columns-repeated="1002"/>
        </table:table-row>
        <table:table-row table:style-name="ro4">
          <table:covered-table-cell table:style-name="ce127"/>
          <table:table-cell table:style-name="ce137" office:value-type="string" calcext:value-type="string" table:number-columns-spanned="1" table:number-rows-spanned="2">
            <text:p><text:span text:style-name="T40">合</text:span><text:span text:style-name="T41">   </text:span><text:span text:style-name="T42">計</text:span></text:p>
            <text:p><text:span text:style-name="T43">Total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男</text:span></text:p>
            <text:p><text:span text:style-name="T43">Male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女</text:span></text:p>
            <text:p><text:span text:style-name="T43">Female</text:span></text:p>
          </table:table-cell>
          <table:table-cell table:style-name="ce153"/>
          <table:table-cell table:style-name="ce137" office:value-type="string" calcext:value-type="string" table:number-columns-spanned="1" table:number-rows-spanned="2">
            <text:p><text:span text:style-name="T40">合</text:span><text:span text:style-name="T41">   </text:span><text:span text:style-name="T42">計</text:span></text:p>
            <text:p><text:span text:style-name="T43">Total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男</text:span></text:p>
            <text:p><text:span text:style-name="T43">Male</text:span></text:p>
          </table:table-cell>
          <table:table-cell table:style-name="ce144"/>
          <table:table-cell table:style-name="ce162" office:value-type="string" calcext:value-type="string" table:number-columns-spanned="1" table:number-rows-spanned="2">
            <text:p><text:span text:style-name="T40">女</text:span></text:p>
            <text:p><text:span text:style-name="T43">Female</text:span></text:p>
          </table:table-cell>
          <table:table-cell table:style-name="ce153"/>
          <table:table-cell table:style-name="ce137" office:value-type="string" calcext:value-type="string" table:number-columns-spanned="1" table:number-rows-spanned="2">
            <text:p><text:span text:style-name="T40">合</text:span><text:span text:style-name="T41">   </text:span><text:span text:style-name="T42">計</text:span></text:p>
            <text:p><text:span text:style-name="T43">Total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男</text:span></text:p>
            <text:p><text:span text:style-name="T43">Male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女</text:span></text:p>
            <text:p><text:span text:style-name="T43">Female</text:span></text:p>
          </table:table-cell>
          <table:table-cell table:style-name="ce153"/>
          <table:table-cell table:style-name="ce137" office:value-type="string" calcext:value-type="string" table:number-columns-spanned="1" table:number-rows-spanned="2">
            <text:p><text:span text:style-name="T40">合</text:span><text:span text:style-name="T41">   </text:span><text:span text:style-name="T42">計</text:span></text:p>
            <text:p><text:span text:style-name="T43">Total</text:span></text:p>
          </table:table-cell>
          <table:table-cell table:style-name="ce144"/>
          <table:covered-table-cell table:style-name="ce170"/>
          <table:table-cell table:number-columns-repeated="1002"/>
        </table:table-row>
        <table:table-row table:style-name="ro5">
          <table:covered-table-cell table:style-name="ce128"/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59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63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71"/>
          <table:table-cell table:number-columns-repeated="1002"/>
        </table:table-row>
        <table:table-row table:style-name="ro6">
          <table:table-cell table:style-name="ce129" office:value-type="string" calcext:value-type="string">
            <text:p> <text:span text:style-name="T33">總</text:span><text:span text:style-name="T34">   </text:span><text:span text:style-name="T35">計</text:span></text:p>
          </table:table-cell>
          <table:table-cell table:style-name="ce139" table:formula="of:=SUM([.D8];[.F8])" office:value-type="float" office:value="23462863" calcext:value-type="float">
            <text:p><text:s/>23,462,863 </text:p>
          </table:table-cell>
          <table:table-cell table:style-name="ce146" table:formula="of:=([.B8]/[.B8])*100" office:value-type="float" office:value="100" calcext:value-type="float">
            <text:p><text:s/>100.00 </text:p>
          </table:table-cell>
          <table:table-cell table:style-name="ce139" table:formula="of:=SUM([.D9:.D29])" office:value-type="float" office:value="11656518" calcext:value-type="float">
            <text:p><text:s/>11,656,518 </text:p>
          </table:table-cell>
          <table:table-cell table:style-name="ce146" table:formula="of:=([.D8]/[.D8])*100" office:value-type="float" office:value="100" calcext:value-type="float">
            <text:p><text:s/>100.00 </text:p>
          </table:table-cell>
          <table:table-cell table:style-name="ce139" table:formula="of:=SUM([.F9:.F29])" office:value-type="float" office:value="11806345" calcext:value-type="float">
            <text:p><text:s/>11,806,345 </text:p>
          </table:table-cell>
          <table:table-cell table:style-name="ce146" table:formula="of:=([.F8]/[.F8])*100" office:value-type="float" office:value="100" calcext:value-type="float">
            <text:p><text:s/>100.00 </text:p>
          </table:table-cell>
          <table:table-cell table:style-name="ce154" table:formula="of:=[.J8]+[.L8]" office:value-type="float" office:value="8681792" calcext:value-type="float">
            <text:p><text:s/>8,681,792 </text:p>
          </table:table-cell>
          <table:table-cell table:style-name="ce146" table:formula="of:=([.H8]/[.H8])*100" office:value-type="float" office:value="100" calcext:value-type="float">
            <text:p><text:s/>100.00 </text:p>
          </table:table-cell>
          <table:table-cell table:style-name="ce154" table:formula="of:=SUM([.J9:.J29])" office:value-type="float" office:value="4255373" calcext:value-type="float">
            <text:p><text:s/>4,255,373 </text:p>
          </table:table-cell>
          <table:table-cell table:style-name="ce146" table:formula="of:=([.J8]/[.J8])*100" office:value-type="float" office:value="100" calcext:value-type="float">
            <text:p><text:s/>100.00 </text:p>
          </table:table-cell>
          <table:table-cell table:style-name="ce154" table:formula="of:=SUM([.L9:.L29])" office:value-type="float" office:value="4426419" calcext:value-type="float">
            <text:p><text:s/>4,426,419 </text:p>
          </table:table-cell>
          <table:table-cell table:style-name="ce146" table:formula="of:=([.L8]/[.L8])*100" office:value-type="float" office:value="100" calcext:value-type="float">
            <text:p><text:s/>100.00 </text:p>
          </table:table-cell>
          <table:table-cell table:style-name="ce154" table:formula="of:=[.P8]+[.R8]" office:value-type="float" office:value="3649719" calcext:value-type="float">
            <text:p><text:s/>3,649,719 </text:p>
          </table:table-cell>
          <table:table-cell table:style-name="ce146" table:formula="of:=([.N8]/[.N8])*100" office:value-type="float" office:value="100" calcext:value-type="float">
            <text:p><text:s/>100.00 </text:p>
          </table:table-cell>
          <table:table-cell table:style-name="ce154" table:formula="of:=SUM([.P9:.P29])" office:value-type="float" office:value="1883547" calcext:value-type="float">
            <text:p><text:s/>1,883,547 </text:p>
          </table:table-cell>
          <table:table-cell table:style-name="ce146" table:formula="of:=([.P8]/[.P8])*100" office:value-type="float" office:value="100" calcext:value-type="float">
            <text:p><text:s/>100.00 </text:p>
          </table:table-cell>
          <table:table-cell table:style-name="ce154" table:formula="of:=SUM([.R9:.R29])" office:value-type="float" office:value="1766172" calcext:value-type="float">
            <text:p><text:s/>1,766,172 </text:p>
          </table:table-cell>
          <table:table-cell table:style-name="ce146" table:formula="of:=([.R8]/[.R8])*100" office:value-type="float" office:value="100" calcext:value-type="float">
            <text:p><text:s/>100.00 </text:p>
          </table:table-cell>
          <table:table-cell table:style-name="ce154" table:formula="of:=[$'表38-1'.B8]+[$'表38-1'.D8]" office:value-type="float" office:value="4246711" calcext:value-type="float">
            <text:p><text:s/>4,246,711 </text:p>
          </table:table-cell>
          <table:table-cell table:style-name="ce146" table:formula="of:=([.T8]/[.T8])*100" office:value-type="float" office:value="100" calcext:value-type="float">
            <text:p><text:s/>100.00 </text:p>
          </table:table-cell>
          <table:table-cell table:style-name="ce172" office:value-type="string" calcext:value-type="string">
            <text:p><text:s text:c="2"/>Grand Total</text:p>
          </table:table-cell>
          <table:table-cell table:style-name="ce176" table:number-columns-repeated="1002"/>
        </table:table-row>
        <table:table-row table:style-name="ro6">
          <table:table-cell table:style-name="ce130" office:value-type="string" calcext:value-type="string">
            <text:p>   <text:span text:style-name="T36">　</text:span><text:span text:style-name="T37">  0 </text:span><text:span text:style-name="T38">－</text:span><text:span text:style-name="T37">   4 </text:span></text:p>
          </table:table-cell>
          <table:table-cell table:style-name="ce140" table:formula="of:=SUM([.D9];[.F9])" office:value-type="float" office:value="965445" calcext:value-type="float">
            <text:p><text:s/>965,445 </text:p>
          </table:table-cell>
          <table:table-cell table:style-name="ce147" table:formula="of:=([.B9]/[.$B$8])*100" office:value-type="float" office:value="4.11477917251616" calcext:value-type="float">
            <text:p><text:s/>4.11 </text:p>
          </table:table-cell>
          <table:table-cell table:style-name="ce140" table:formula="of:=[.J9]+[.P9]+[$'表38-1'.B9]+[$'表38-1'.H9]+[$'表38-1'.N9]+[$'表38-1'.T9]" office:value-type="float" office:value="501441" calcext:value-type="float">
            <text:p><text:s/>501,441 </text:p>
          </table:table-cell>
          <table:table-cell table:style-name="ce147" table:formula="of:=([.D9]/[.$D$8])*100" office:value-type="float" office:value="4.30180779543256" calcext:value-type="float">
            <text:p><text:s/>4.30 </text:p>
          </table:table-cell>
          <table:table-cell table:style-name="ce140" table:formula="of:=[.L9]+[.R9]+[$'表38-1'.D9]+[$'表38-1'.J9]+[$'表38-1'.P9]+[$'表38-1'.V9]" office:value-type="float" office:value="464004" calcext:value-type="float">
            <text:p><text:s/>464,004 </text:p>
          </table:table-cell>
          <table:table-cell table:style-name="ce147" table:formula="of:=([.F9]/[.$F$8])*100" office:value-type="float" office:value="3.93012401382477" calcext:value-type="float">
            <text:p><text:s/>3.93 </text:p>
          </table:table-cell>
          <table:table-cell table:style-name="ce155" table:formula="of:=[.J9]+[.L9]" office:value-type="float" office:value="359682" calcext:value-type="float">
            <text:p><text:s/>359,682 </text:p>
          </table:table-cell>
          <table:table-cell table:style-name="ce147" table:formula="of:=([.H9]/[.$H$8])*100" office:value-type="float" office:value="4.14294652532565" calcext:value-type="float">
            <text:p><text:s/>4.14 </text:p>
          </table:table-cell>
          <table:table-cell table:style-name="ce158" office:value-type="float" office:value="186789" calcext:value-type="float">
            <text:p><text:s/>186,789 </text:p>
          </table:table-cell>
          <table:table-cell table:style-name="ce147" table:formula="of:=([.J9]/[.$J$8])*100" office:value-type="float" office:value="4.38948595105529" calcext:value-type="float">
            <text:p><text:s/>4.39 </text:p>
          </table:table-cell>
          <table:table-cell table:style-name="ce158" office:value-type="float" office:value="172893" calcext:value-type="float">
            <text:p><text:s/>172,893 </text:p>
          </table:table-cell>
          <table:table-cell table:style-name="ce147" table:formula="of:=([.L9]/[.$L$8])*100" office:value-type="float" office:value="3.90593389374119" calcext:value-type="float">
            <text:p><text:s/>3.91 </text:p>
          </table:table-cell>
          <table:table-cell table:style-name="ce155" table:formula="of:=[.P9]+[.R9]" office:value-type="float" office:value="173544" calcext:value-type="float">
            <text:p><text:s/>173,544 </text:p>
          </table:table-cell>
          <table:table-cell table:style-name="ce147" table:formula="of:=([.N9]/[.$N$8])*100" office:value-type="float" office:value="4.75499620655727" calcext:value-type="float">
            <text:p><text:s/>4.75 </text:p>
          </table:table-cell>
          <table:table-cell table:style-name="ce158" office:value-type="float" office:value="89979" calcext:value-type="float">
            <text:p><text:s/>89,979 </text:p>
          </table:table-cell>
          <table:table-cell table:style-name="ce147" table:formula="of:=([.P9]/[.$P$8])*100" office:value-type="float" office:value="4.77710404890348" calcext:value-type="float">
            <text:p><text:s/>4.78 </text:p>
          </table:table-cell>
          <table:table-cell table:style-name="ce158" office:value-type="float" office:value="83565" calcext:value-type="float">
            <text:p><text:s/>83,565 </text:p>
          </table:table-cell>
          <table:table-cell table:style-name="ce147" table:formula="of:=([.R9]/[.$R$8])*100" office:value-type="float" office:value="4.731419136981" calcext:value-type="float">
            <text:p><text:s/>4.73 </text:p>
          </table:table-cell>
          <table:table-cell table:style-name="ce155" table:formula="of:=[$'表38-1'.B9]+[$'表38-1'.D9]" office:value-type="float" office:value="178600" calcext:value-type="float">
            <text:p><text:s/>178,600 </text:p>
          </table:table-cell>
          <table:table-cell table:style-name="ce147" table:formula="of:=([.T9]/[.$T$8])*100" office:value-type="float" office:value="4.20560758667119" calcext:value-type="float">
            <text:p><text:s/>4.21 </text:p>
          </table:table-cell>
          <table:table-cell table:style-name="ce173" office:value-type="string" calcext:value-type="string">
            <text:p>   <text:span text:style-name="T36">　</text:span><text:span text:style-name="T37">  0 </text:span><text:span text:style-name="T38">－</text:span><text:span text:style-name="T37">   4 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 <text:span text:style-name="T36">　</text:span><text:span text:style-name="T37">  5 </text:span><text:span text:style-name="T38">－</text:span><text:span text:style-name="T37">   9</text:span></text:p>
          </table:table-cell>
          <table:table-cell table:style-name="ce140" table:formula="of:=SUM([.D10];[.F10])" office:value-type="float" office:value="1018520" calcext:value-type="float">
            <text:p><text:s/>1,018,520 </text:p>
          </table:table-cell>
          <table:table-cell table:style-name="ce147" table:formula="of:=([.B10]/[.$B$8])*100" office:value-type="float" office:value="4.34098771322153" calcext:value-type="float">
            <text:p><text:s/>4.34 </text:p>
          </table:table-cell>
          <table:table-cell table:style-name="ce140" table:formula="of:=[.J10]+[.P10]+[$'表38-1'.B10]+[$'表38-1'.H10]+[$'表38-1'.N10]+[$'表38-1'.T10]" office:value-type="float" office:value="532846" calcext:value-type="float">
            <text:p><text:s/>532,846 </text:p>
          </table:table-cell>
          <table:table-cell table:style-name="ce147" table:formula="of:=([.D10]/[.$D$8])*100" office:value-type="float" office:value="4.57122787439611" calcext:value-type="float">
            <text:p><text:s/>4.57 </text:p>
          </table:table-cell>
          <table:table-cell table:style-name="ce140" table:formula="of:=[.L10]+[.R10]+[$'表38-1'.D10]+[$'表38-1'.J10]+[$'表38-1'.P10]+[$'表38-1'.V10]" office:value-type="float" office:value="485674" calcext:value-type="float">
            <text:p><text:s/>485,674 </text:p>
          </table:table-cell>
          <table:table-cell table:style-name="ce147" table:formula="of:=([.F10]/[.$F$8])*100" office:value-type="float" office:value="4.11366938709651" calcext:value-type="float">
            <text:p><text:s/>4.11 </text:p>
          </table:table-cell>
          <table:table-cell table:style-name="ce155" table:formula="of:=[.J10]+[.L10]" office:value-type="float" office:value="353760" calcext:value-type="float">
            <text:p><text:s/>353,760 </text:p>
          </table:table-cell>
          <table:table-cell table:style-name="ce147" table:formula="of:=([.H10]/[.$H$8])*100" office:value-type="float" office:value="4.07473480129448" calcext:value-type="float">
            <text:p><text:s/>4.07 </text:p>
          </table:table-cell>
          <table:table-cell table:style-name="ce158" office:value-type="float" office:value="185138" calcext:value-type="float">
            <text:p><text:s/>185,138 </text:p>
          </table:table-cell>
          <table:table-cell table:style-name="ce147" table:formula="of:=([.J10]/[.$J$8])*100" office:value-type="float" office:value="4.35068794204409" calcext:value-type="float">
            <text:p><text:s/>4.35 </text:p>
          </table:table-cell>
          <table:table-cell table:style-name="ce158" office:value-type="float" office:value="168622" calcext:value-type="float">
            <text:p><text:s/>168,622 </text:p>
          </table:table-cell>
          <table:table-cell table:style-name="ce147" table:formula="of:=([.L10]/[.$L$8])*100" office:value-type="float" office:value="3.80944506157235" calcext:value-type="float">
            <text:p><text:s/>3.81 </text:p>
          </table:table-cell>
          <table:table-cell table:style-name="ce155" table:formula="of:=[.P10]+[.R10]" office:value-type="float" office:value="176058" calcext:value-type="float">
            <text:p><text:s/>176,058 </text:p>
          </table:table-cell>
          <table:table-cell table:style-name="ce147" table:formula="of:=([.N10]/[.$N$8])*100" office:value-type="float" office:value="4.82387822185763" calcext:value-type="float">
            <text:p><text:s/>4.82 </text:p>
          </table:table-cell>
          <table:table-cell table:style-name="ce158" office:value-type="float" office:value="92460" calcext:value-type="float">
            <text:p><text:s/>92,460 </text:p>
          </table:table-cell>
          <table:table-cell table:style-name="ce147" table:formula="of:=([.P10]/[.$P$8])*100" office:value-type="float" office:value="4.9088236184178" calcext:value-type="float">
            <text:p><text:s/>4.91 </text:p>
          </table:table-cell>
          <table:table-cell table:style-name="ce158" office:value-type="float" office:value="83598" calcext:value-type="float">
            <text:p><text:s/>83,598 </text:p>
          </table:table-cell>
          <table:table-cell table:style-name="ce147" table:formula="of:=([.R10]/[.$R$8])*100" office:value-type="float" office:value="4.73328758467465" calcext:value-type="float">
            <text:p><text:s/>4.73 </text:p>
          </table:table-cell>
          <table:table-cell table:style-name="ce155" table:formula="of:=[$'表38-1'.B10]+[$'表38-1'.D10]" office:value-type="float" office:value="195443" calcext:value-type="float">
            <text:p><text:s/>195,443 </text:p>
          </table:table-cell>
          <table:table-cell table:style-name="ce147" table:formula="of:=([.T10]/[.$T$8])*100" office:value-type="float" office:value="4.60222040068185" calcext:value-type="float">
            <text:p><text:s/>4.60 </text:p>
          </table:table-cell>
          <table:table-cell table:style-name="ce173" office:value-type="string" calcext:value-type="string">
            <text:p>   <text:span text:style-name="T36">　</text:span><text:span text:style-name="T37">  5 </text:span><text:span text:style-name="T38">－</text:span><text:span text:style-name="T37">   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10 </text:span><text:span text:style-name="T38">－</text:span><text:span text:style-name="T37"> 14</text:span></text:p>
          </table:table-cell>
          <table:table-cell table:style-name="ce140" table:formula="of:=SUM([.D11];[.F11])" office:value-type="float" office:value="1297529" calcext:value-type="float">
            <text:p><text:s/>1,297,529 </text:p>
          </table:table-cell>
          <table:table-cell table:style-name="ce147" table:formula="of:=([.B11]/[.$B$8])*100" office:value-type="float" office:value="5.53013926731789" calcext:value-type="float">
            <text:p><text:s/>5.53 </text:p>
          </table:table-cell>
          <table:table-cell table:style-name="ce140" table:formula="of:=[.J11]+[.P11]+[$'表38-1'.B11]+[$'表38-1'.H11]+[$'表38-1'.N11]+[$'表38-1'.T11]" office:value-type="float" office:value="678049" calcext:value-type="float">
            <text:p><text:s/>678,049 </text:p>
          </table:table-cell>
          <table:table-cell table:style-name="ce147" table:formula="of:=([.D11]/[.$D$8])*100" office:value-type="float" office:value="5.81690861713592" calcext:value-type="float">
            <text:p><text:s/>5.82 </text:p>
          </table:table-cell>
          <table:table-cell table:style-name="ce140" table:formula="of:=[.L11]+[.R11]+[$'表38-1'.D11]+[$'表38-1'.J11]+[$'表38-1'.P11]+[$'表38-1'.V11]" office:value-type="float" office:value="619480" calcext:value-type="float">
            <text:p><text:s/>619,480 </text:p>
          </table:table-cell>
          <table:table-cell table:style-name="ce147" table:formula="of:=([.F11]/[.$F$8])*100" office:value-type="float" office:value="5.24700912941304" calcext:value-type="float">
            <text:p><text:s/>5.25 </text:p>
          </table:table-cell>
          <table:table-cell table:style-name="ce155" table:formula="of:=[.J11]+[.L11]" office:value-type="float" office:value="434914" calcext:value-type="float">
            <text:p><text:s/>434,914 </text:p>
          </table:table-cell>
          <table:table-cell table:style-name="ce147" table:formula="of:=([.H11]/[.$H$8])*100" office:value-type="float" office:value="5.00949573544264" calcext:value-type="float">
            <text:p><text:s/>5.01 </text:p>
          </table:table-cell>
          <table:table-cell table:style-name="ce158" office:value-type="float" office:value="227333" calcext:value-type="float">
            <text:p><text:s/>227,333 </text:p>
          </table:table-cell>
          <table:table-cell table:style-name="ce147" table:formula="of:=([.J11]/[.$J$8])*100" office:value-type="float" office:value="5.34225789372636" calcext:value-type="float">
            <text:p><text:s/>5.34 </text:p>
          </table:table-cell>
          <table:table-cell table:style-name="ce158" office:value-type="float" office:value="207581" calcext:value-type="float">
            <text:p><text:s/>207,581 </text:p>
          </table:table-cell>
          <table:table-cell table:style-name="ce147" table:formula="of:=([.L11]/[.$L$8])*100" office:value-type="float" office:value="4.68959219631038" calcext:value-type="float">
            <text:p><text:s/>4.69 </text:p>
          </table:table-cell>
          <table:table-cell table:style-name="ce155" table:formula="of:=[.P11]+[.R11]" office:value-type="float" office:value="209965" calcext:value-type="float">
            <text:p><text:s/>209,965 </text:p>
          </table:table-cell>
          <table:table-cell table:style-name="ce147" table:formula="of:=([.N11]/[.$N$8])*100" office:value-type="float" office:value="5.75290864858363" calcext:value-type="float">
            <text:p><text:s/>5.75 </text:p>
          </table:table-cell>
          <table:table-cell table:style-name="ce158" office:value-type="float" office:value="109802" calcext:value-type="float">
            <text:p><text:s/>109,802 </text:p>
          </table:table-cell>
          <table:table-cell table:style-name="ce147" table:formula="of:=([.P11]/[.$P$8])*100" office:value-type="float" office:value="5.82953332197179" calcext:value-type="float">
            <text:p><text:s/>5.83 </text:p>
          </table:table-cell>
          <table:table-cell table:style-name="ce158" office:value-type="float" office:value="100163" calcext:value-type="float">
            <text:p><text:s/>100,163 </text:p>
          </table:table-cell>
          <table:table-cell table:style-name="ce147" table:formula="of:=([.R11]/[.$R$8])*100" office:value-type="float" office:value="5.67119170726294" calcext:value-type="float">
            <text:p><text:s/>5.67 </text:p>
          </table:table-cell>
          <table:table-cell table:style-name="ce155" table:formula="of:=[$'表38-1'.B11]+[$'表38-1'.D11]" office:value-type="float" office:value="255646" calcext:value-type="float">
            <text:p><text:s/>255,646 </text:p>
          </table:table-cell>
          <table:table-cell table:style-name="ce147" table:formula="of:=([.T11]/[.$T$8])*100" office:value-type="float" office:value="6.01985866238602" calcext:value-type="float">
            <text:p><text:s/>6.02 </text:p>
          </table:table-cell>
          <table:table-cell table:style-name="ce173" office:value-type="string" calcext:value-type="string">
            <text:p>  <text:span text:style-name="T36">　</text:span><text:span text:style-name="T37"> 10 </text:span><text:span text:style-name="T38">－</text:span><text:span text:style-name="T37"> 14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15 </text:span><text:span text:style-name="T38">－</text:span><text:span text:style-name="T37"> 19</text:span></text:p>
          </table:table-cell>
          <table:table-cell table:style-name="ce140" table:formula="of:=SUM([.D12];[.F12])" office:value-type="float" office:value="1544644" calcext:value-type="float">
            <text:p><text:s/>1,544,644 </text:p>
          </table:table-cell>
          <table:table-cell table:style-name="ce147" table:formula="of:=([.B12]/[.$B$8])*100" office:value-type="float" office:value="6.58335685632227" calcext:value-type="float">
            <text:p><text:s/>6.58 </text:p>
          </table:table-cell>
          <table:table-cell table:style-name="ce140" table:formula="of:=[.J12]+[.P12]+[$'表38-1'.B12]+[$'表38-1'.H12]+[$'表38-1'.N12]+[$'表38-1'.T12]" office:value-type="float" office:value="802678" calcext:value-type="float">
            <text:p><text:s/>802,678 </text:p>
          </table:table-cell>
          <table:table-cell table:style-name="ce147" table:formula="of:=([.D12]/[.$D$8])*100" office:value-type="float" office:value="6.88608725178479" calcext:value-type="float">
            <text:p><text:s/>6.89 </text:p>
          </table:table-cell>
          <table:table-cell table:style-name="ce140" table:formula="of:=[.L12]+[.R12]+[$'表38-1'.D12]+[$'表38-1'.J12]+[$'表38-1'.P12]+[$'表38-1'.V12]" office:value-type="float" office:value="741966" calcext:value-type="float">
            <text:p><text:s/>741,966 </text:p>
          </table:table-cell>
          <table:table-cell table:style-name="ce147" table:formula="of:=([.F12]/[.$F$8])*100" office:value-type="float" office:value="6.28446822450132" calcext:value-type="float">
            <text:p><text:s/>6.28 </text:p>
          </table:table-cell>
          <table:table-cell table:style-name="ce155" table:formula="of:=[.J12]+[.L12]" office:value-type="float" office:value="533716" calcext:value-type="float">
            <text:p><text:s/>533,716 </text:p>
          </table:table-cell>
          <table:table-cell table:style-name="ce147" table:formula="of:=([.H12]/[.$H$8])*100" office:value-type="float" office:value="6.14753267528179" calcext:value-type="float">
            <text:p><text:s/>6.15 </text:p>
          </table:table-cell>
          <table:table-cell table:style-name="ce158" office:value-type="float" office:value="280138" calcext:value-type="float">
            <text:p><text:s/>280,138 </text:p>
          </table:table-cell>
          <table:table-cell table:style-name="ce147" table:formula="of:=([.J12]/[.$J$8])*100" office:value-type="float" office:value="6.58315969011412" calcext:value-type="float">
            <text:p><text:s/>6.58 </text:p>
          </table:table-cell>
          <table:table-cell table:style-name="ce158" office:value-type="float" office:value="253578" calcext:value-type="float">
            <text:p><text:s/>253,578 </text:p>
          </table:table-cell>
          <table:table-cell table:style-name="ce147" table:formula="of:=([.L12]/[.$L$8])*100" office:value-type="float" office:value="5.72873919075442" calcext:value-type="float">
            <text:p><text:s/>5.73 </text:p>
          </table:table-cell>
          <table:table-cell table:style-name="ce155" table:formula="of:=[.P12]+[.R12]" office:value-type="float" office:value="235515" calcext:value-type="float">
            <text:p><text:s/>235,515 </text:p>
          </table:table-cell>
          <table:table-cell table:style-name="ce147" table:formula="of:=([.N12]/[.$N$8])*100" office:value-type="float" office:value="6.45296254314373" calcext:value-type="float">
            <text:p><text:s/>6.45 </text:p>
          </table:table-cell>
          <table:table-cell table:style-name="ce158" office:value-type="float" office:value="122450" calcext:value-type="float">
            <text:p><text:s/>122,450 </text:p>
          </table:table-cell>
          <table:table-cell table:style-name="ce147" table:formula="of:=([.P12]/[.$P$8])*100" office:value-type="float" office:value="6.50103236075341" calcext:value-type="float">
            <text:p><text:s/>6.50 </text:p>
          </table:table-cell>
          <table:table-cell table:style-name="ce158" office:value-type="float" office:value="113065" calcext:value-type="float">
            <text:p><text:s/>113,065 </text:p>
          </table:table-cell>
          <table:table-cell table:style-name="ce147" table:formula="of:=([.R12]/[.$R$8])*100" office:value-type="float" office:value="6.4016981358554" calcext:value-type="float">
            <text:p><text:s/>6.40 </text:p>
          </table:table-cell>
          <table:table-cell table:style-name="ce155" table:formula="of:=[$'表38-1'.B12]+[$'表38-1'.D12]" office:value-type="float" office:value="302033" calcext:value-type="float">
            <text:p><text:s/>302,033 </text:p>
          </table:table-cell>
          <table:table-cell table:style-name="ce147" table:formula="of:=([.T12]/[.$T$8])*100" office:value-type="float" office:value="7.11216280081221" calcext:value-type="float">
            <text:p><text:s/>7.11 </text:p>
          </table:table-cell>
          <table:table-cell table:style-name="ce173" office:value-type="string" calcext:value-type="string">
            <text:p>  <text:span text:style-name="T36">　</text:span><text:span text:style-name="T37"> 15 </text:span><text:span text:style-name="T38">－</text:span><text:span text:style-name="T37"> 1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20 </text:span><text:span text:style-name="T38">－</text:span><text:span text:style-name="T37"> 24</text:span></text:p>
          </table:table-cell>
          <table:table-cell table:style-name="ce140" table:formula="of:=SUM([.D13];[.F13])" office:value-type="float" office:value="1654715" calcext:value-type="float">
            <text:p><text:s/>1,654,715 </text:p>
          </table:table-cell>
          <table:table-cell table:style-name="ce147" table:formula="of:=([.B13]/[.$B$8])*100" office:value-type="float" office:value="7.05248545328846" calcext:value-type="float">
            <text:p><text:s/>7.05 </text:p>
          </table:table-cell>
          <table:table-cell table:style-name="ce140" table:formula="of:=[.J13]+[.P13]+[$'表38-1'.B13]+[$'表38-1'.H13]+[$'表38-1'.N13]+[$'表38-1'.T13]" office:value-type="float" office:value="857881" calcext:value-type="float">
            <text:p><text:s/>857,881 </text:p>
          </table:table-cell>
          <table:table-cell table:style-name="ce147" table:formula="of:=([.D13]/[.$D$8])*100" office:value-type="float" office:value="7.35966778415304" calcext:value-type="float">
            <text:p><text:s/>7.36 </text:p>
          </table:table-cell>
          <table:table-cell table:style-name="ce140" table:formula="of:=[.L13]+[.R13]+[$'表38-1'.D13]+[$'表38-1'.J13]+[$'表38-1'.P13]+[$'表38-1'.V13]" office:value-type="float" office:value="796834" calcext:value-type="float">
            <text:p><text:s/>796,834 </text:p>
          </table:table-cell>
          <table:table-cell table:style-name="ce147" table:formula="of:=([.F13]/[.$F$8])*100" office:value-type="float" office:value="6.74920138281577" calcext:value-type="float">
            <text:p><text:s/>6.75 </text:p>
          </table:table-cell>
          <table:table-cell table:style-name="ce155" table:formula="of:=[.J13]+[.L13]" office:value-type="float" office:value="662185" calcext:value-type="float">
            <text:p><text:s/>662,185 </text:p>
          </table:table-cell>
          <table:table-cell table:style-name="ce147" table:formula="of:=([.H13]/[.$H$8])*100" office:value-type="float" office:value="7.62728478175934" calcext:value-type="float">
            <text:p><text:s/>7.63 </text:p>
          </table:table-cell>
          <table:table-cell table:style-name="ce158" office:value-type="float" office:value="356986" calcext:value-type="float">
            <text:p><text:s/>356,986 </text:p>
          </table:table-cell>
          <table:table-cell table:style-name="ce147" table:formula="of:=([.J13]/[.$J$8])*100" office:value-type="float" office:value="8.3890648363845" calcext:value-type="float">
            <text:p><text:s/>8.39 </text:p>
          </table:table-cell>
          <table:table-cell table:style-name="ce158" office:value-type="float" office:value="305199" calcext:value-type="float">
            <text:p><text:s/>305,199 </text:p>
          </table:table-cell>
          <table:table-cell table:style-name="ce147" table:formula="of:=([.L13]/[.$L$8])*100" office:value-type="float" office:value="6.89494148656058" calcext:value-type="float">
            <text:p><text:s/>6.89 </text:p>
          </table:table-cell>
          <table:table-cell table:style-name="ce155" table:formula="of:=[.P13]+[.R13]" office:value-type="float" office:value="239720" calcext:value-type="float">
            <text:p><text:s/>239,720 </text:p>
          </table:table-cell>
          <table:table-cell table:style-name="ce147" table:formula="of:=([.N13]/[.$N$8])*100" office:value-type="float" office:value="6.56817689252241" calcext:value-type="float">
            <text:p><text:s/>6.57 </text:p>
          </table:table-cell>
          <table:table-cell table:style-name="ce158" office:value-type="float" office:value="119224" calcext:value-type="float">
            <text:p><text:s/>119,224 </text:p>
          </table:table-cell>
          <table:table-cell table:style-name="ce147" table:formula="of:=([.P13]/[.$P$8])*100" office:value-type="float" office:value="6.32975975645949" calcext:value-type="float">
            <text:p><text:s/>6.33 </text:p>
          </table:table-cell>
          <table:table-cell table:style-name="ce158" office:value-type="float" office:value="120496" calcext:value-type="float">
            <text:p><text:s/>120,496 </text:p>
          </table:table-cell>
          <table:table-cell table:style-name="ce147" table:formula="of:=([.R13]/[.$R$8])*100" office:value-type="float" office:value="6.82243858469051" calcext:value-type="float">
            <text:p><text:s/>6.82 </text:p>
          </table:table-cell>
          <table:table-cell table:style-name="ce155" table:formula="of:=[$'表38-1'.B13]+[$'表38-1'.D13]" office:value-type="float" office:value="323377" calcext:value-type="float">
            <text:p><text:s/>323,377 </text:p>
          </table:table-cell>
          <table:table-cell table:style-name="ce147" table:formula="of:=([.T13]/[.$T$8])*100" office:value-type="float" office:value="7.61476351934473" calcext:value-type="float">
            <text:p><text:s/>7.61 </text:p>
          </table:table-cell>
          <table:table-cell table:style-name="ce173" office:value-type="string" calcext:value-type="string">
            <text:p>  <text:span text:style-name="T36">　</text:span><text:span text:style-name="T37"> 20 </text:span><text:span text:style-name="T38">－</text:span><text:span text:style-name="T37"> 24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25 </text:span><text:span text:style-name="T38">－</text:span><text:span text:style-name="T37"> 29</text:span></text:p>
          </table:table-cell>
          <table:table-cell table:style-name="ce140" table:formula="of:=SUM([.D14];[.F14])" office:value-type="float" office:value="1732677" calcext:value-type="float">
            <text:p><text:s/>1,732,677 </text:p>
          </table:table-cell>
          <table:table-cell table:style-name="ce147" table:formula="of:=([.B14]/[.$B$8])*100" office:value-type="float" office:value="7.38476374345279" calcext:value-type="float">
            <text:p><text:s/>7.38 </text:p>
          </table:table-cell>
          <table:table-cell table:style-name="ce140" table:formula="of:=[.J14]+[.P14]+[$'表38-1'.B14]+[$'表38-1'.H14]+[$'表38-1'.N14]+[$'表38-1'.T14]" office:value-type="float" office:value="864235" calcext:value-type="float">
            <text:p><text:s/>864,235 </text:p>
          </table:table-cell>
          <table:table-cell table:style-name="ce147" table:formula="of:=([.D14]/[.$D$8])*100" office:value-type="float" office:value="7.41417805900527" calcext:value-type="float">
            <text:p><text:s/>7.41 </text:p>
          </table:table-cell>
          <table:table-cell table:style-name="ce140" table:formula="of:=[.L14]+[.R14]+[$'表38-1'.D14]+[$'表38-1'.J14]+[$'表38-1'.P14]+[$'表38-1'.V14]" office:value-type="float" office:value="868442" calcext:value-type="float">
            <text:p><text:s/>868,442 </text:p>
          </table:table-cell>
          <table:table-cell table:style-name="ce147" table:formula="of:=([.F14]/[.$F$8])*100" office:value-type="float" office:value="7.355722706731" calcext:value-type="float">
            <text:p><text:s/>7.36 </text:p>
          </table:table-cell>
          <table:table-cell table:style-name="ce155" table:formula="of:=[.J14]+[.L14]" office:value-type="float" office:value="692558" calcext:value-type="float">
            <text:p><text:s/>692,558 </text:p>
          </table:table-cell>
          <table:table-cell table:style-name="ce147" table:formula="of:=([.H14]/[.$H$8])*100" office:value-type="float" office:value="7.97713191009414" calcext:value-type="float">
            <text:p><text:s/>7.98 </text:p>
          </table:table-cell>
          <table:table-cell table:style-name="ce158" office:value-type="float" office:value="338262" calcext:value-type="float">
            <text:p><text:s/>338,262 </text:p>
          </table:table-cell>
          <table:table-cell table:style-name="ce147" table:formula="of:=([.J14]/[.$J$8])*100" office:value-type="float" office:value="7.9490564046912" calcext:value-type="float">
            <text:p><text:s/>7.95 </text:p>
          </table:table-cell>
          <table:table-cell table:style-name="ce158" office:value-type="float" office:value="354296" calcext:value-type="float">
            <text:p><text:s/>354,296 </text:p>
          </table:table-cell>
          <table:table-cell table:style-name="ce147" table:formula="of:=([.L14]/[.$L$8])*100" office:value-type="float" office:value="8.00412251980664" calcext:value-type="float">
            <text:p><text:s/>8.00 </text:p>
          </table:table-cell>
          <table:table-cell table:style-name="ce155" table:formula="of:=[.P14]+[.R14]" office:value-type="float" office:value="300194" calcext:value-type="float">
            <text:p><text:s/>300,194 </text:p>
          </table:table-cell>
          <table:table-cell table:style-name="ce147" table:formula="of:=([.N14]/[.$N$8])*100" office:value-type="float" office:value="8.22512637274267" calcext:value-type="float">
            <text:p><text:s/>8.23 </text:p>
          </table:table-cell>
          <table:table-cell table:style-name="ce158" office:value-type="float" office:value="158633" calcext:value-type="float">
            <text:p><text:s/>158,633 </text:p>
          </table:table-cell>
          <table:table-cell table:style-name="ce147" table:formula="of:=([.P14]/[.$P$8])*100" office:value-type="float" office:value="8.42203565931724" calcext:value-type="float">
            <text:p><text:s/>8.42 </text:p>
          </table:table-cell>
          <table:table-cell table:style-name="ce158" office:value-type="float" office:value="141561" calcext:value-type="float">
            <text:p><text:s/>141,561 </text:p>
          </table:table-cell>
          <table:table-cell table:style-name="ce147" table:formula="of:=([.R14]/[.$R$8])*100" office:value-type="float" office:value="8.01513102914099" calcext:value-type="float">
            <text:p><text:s/>8.02 </text:p>
          </table:table-cell>
          <table:table-cell table:style-name="ce155" table:formula="of:=[$'表38-1'.B14]+[$'表38-1'.D14]" office:value-type="float" office:value="318230" calcext:value-type="float">
            <text:p><text:s/>318,230 </text:p>
          </table:table-cell>
          <table:table-cell table:style-name="ce147" table:formula="of:=([.T14]/[.$T$8])*100" office:value-type="float" office:value="7.49356384270086" calcext:value-type="float">
            <text:p><text:s/>7.49 </text:p>
          </table:table-cell>
          <table:table-cell table:style-name="ce173" office:value-type="string" calcext:value-type="string">
            <text:p>  <text:span text:style-name="T36">　</text:span><text:span text:style-name="T37"> 25 </text:span><text:span text:style-name="T38">－</text:span><text:span text:style-name="T37"> 2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30 </text:span><text:span text:style-name="T38">－</text:span><text:span text:style-name="T37"> 34</text:span></text:p>
          </table:table-cell>
          <table:table-cell table:style-name="ce140" table:formula="of:=SUM([.D15];[.F15])" office:value-type="float" office:value="2101002" calcext:value-type="float">
            <text:p><text:s/>2,101,002 </text:p>
          </table:table-cell>
          <table:table-cell table:style-name="ce147" table:formula="of:=([.B15]/[.$B$8])*100" office:value-type="float" office:value="8.95458495410385" calcext:value-type="float">
            <text:p><text:s/>8.95 </text:p>
          </table:table-cell>
          <table:table-cell table:style-name="ce140" table:formula="of:=[.J15]+[.P15]+[$'表38-1'.B15]+[$'表38-1'.H15]+[$'表38-1'.N15]+[$'表38-1'.T15]" office:value-type="float" office:value="1023959" calcext:value-type="float">
            <text:p><text:s/>1,023,959 </text:p>
          </table:table-cell>
          <table:table-cell table:style-name="ce147" table:formula="of:=([.D15]/[.$D$8])*100" office:value-type="float" office:value="8.78443288124292" calcext:value-type="float">
            <text:p><text:s/>8.78 </text:p>
          </table:table-cell>
          <table:table-cell table:style-name="ce140" table:formula="of:=[.L15]+[.R15]+[$'表38-1'.D15]+[$'表38-1'.J15]+[$'表38-1'.P15]+[$'表38-1'.V15]" office:value-type="float" office:value="1077043" calcext:value-type="float">
            <text:p><text:s/>1,077,043 </text:p>
          </table:table-cell>
          <table:table-cell table:style-name="ce147" table:formula="of:=([.F15]/[.$F$8])*100" office:value-type="float" office:value="9.12257773256668" calcext:value-type="float">
            <text:p><text:s/>9.12 </text:p>
          </table:table-cell>
          <table:table-cell table:style-name="ce155" table:formula="of:=[.J15]+[.L15]" office:value-type="float" office:value="817504" calcext:value-type="float">
            <text:p><text:s/>817,504 </text:p>
          </table:table-cell>
          <table:table-cell table:style-name="ce147" table:formula="of:=([.H15]/[.$H$8])*100" office:value-type="float" office:value="9.41630483660516" calcext:value-type="float">
            <text:p><text:s/>9.42 </text:p>
          </table:table-cell>
          <table:table-cell table:style-name="ce158" office:value-type="float" office:value="390616" calcext:value-type="float">
            <text:p><text:s/>390,616 </text:p>
          </table:table-cell>
          <table:table-cell table:style-name="ce147" table:formula="of:=([.J15]/[.$J$8])*100" office:value-type="float" office:value="9.17935983520129" calcext:value-type="float">
            <text:p><text:s/>9.18 </text:p>
          </table:table-cell>
          <table:table-cell table:style-name="ce158" office:value-type="float" office:value="426888" calcext:value-type="float">
            <text:p><text:s/>426,888 </text:p>
          </table:table-cell>
          <table:table-cell table:style-name="ce147" table:formula="of:=([.L15]/[.$L$8])*100" office:value-type="float" office:value="9.64409379229576" calcext:value-type="float">
            <text:p><text:s/>9.64 </text:p>
          </table:table-cell>
          <table:table-cell table:style-name="ce155" table:formula="of:=[.P15]+[.R15]" office:value-type="float" office:value="384860" calcext:value-type="float">
            <text:p><text:s/>384,860 </text:p>
          </table:table-cell>
          <table:table-cell table:style-name="ce147" table:formula="of:=([.N15]/[.$N$8])*100" office:value-type="float" office:value="10.5449214035382" calcext:value-type="float">
            <text:p><text:s/>10.54 </text:p>
          </table:table-cell>
          <table:table-cell table:style-name="ce158" office:value-type="float" office:value="202972" calcext:value-type="float">
            <text:p><text:s/>202,972 </text:p>
          </table:table-cell>
          <table:table-cell table:style-name="ce147" table:formula="of:=([.P15]/[.$P$8])*100" office:value-type="float" office:value="10.7760517789044" calcext:value-type="float">
            <text:p><text:s/>10.78 </text:p>
          </table:table-cell>
          <table:table-cell table:style-name="ce158" office:value-type="float" office:value="181888" calcext:value-type="float">
            <text:p><text:s/>181,888 </text:p>
          </table:table-cell>
          <table:table-cell table:style-name="ce147" table:formula="of:=([.R15]/[.$R$8])*100" office:value-type="float" office:value="10.2984307304158" calcext:value-type="float">
            <text:p><text:s/>10.30 </text:p>
          </table:table-cell>
          <table:table-cell table:style-name="ce155" table:formula="of:=[$'表38-1'.B15]+[$'表38-1'.D15]" office:value-type="float" office:value="366913" calcext:value-type="float">
            <text:p><text:s/>366,913 </text:p>
          </table:table-cell>
          <table:table-cell table:style-name="ce147" table:formula="of:=([.T15]/[.$T$8])*100" office:value-type="float" office:value="8.63993335077428" calcext:value-type="float">
            <text:p><text:s/>8.64 </text:p>
          </table:table-cell>
          <table:table-cell table:style-name="ce173" office:value-type="string" calcext:value-type="string">
            <text:p>  <text:span text:style-name="T36">　</text:span><text:span text:style-name="T37"> 30 </text:span><text:span text:style-name="T38">－</text:span><text:span text:style-name="T37"> 34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35 </text:span><text:span text:style-name="T38">－</text:span><text:span text:style-name="T37"> 39</text:span></text:p>
          </table:table-cell>
          <table:table-cell table:style-name="ce140" table:formula="of:=SUM([.D16];[.F16])" office:value-type="float" office:value="1979370" calcext:value-type="float">
            <text:p><text:s/>1,979,370 </text:p>
          </table:table-cell>
          <table:table-cell table:style-name="ce147" table:formula="of:=([.B16]/[.$B$8])*100" office:value-type="float" office:value="8.43618274547313" calcext:value-type="float">
            <text:p><text:s/>8.44 </text:p>
          </table:table-cell>
          <table:table-cell table:style-name="ce140" table:formula="of:=[.J16]+[.P16]+[$'表38-1'.B16]+[$'表38-1'.H16]+[$'表38-1'.N16]+[$'表38-1'.T16]" office:value-type="float" office:value="963848" calcext:value-type="float">
            <text:p><text:s/>963,848 </text:p>
          </table:table-cell>
          <table:table-cell table:style-name="ce147" table:formula="of:=([.D16]/[.$D$8])*100" office:value-type="float" office:value="8.26874715073575" calcext:value-type="float">
            <text:p><text:s/>8.27 </text:p>
          </table:table-cell>
          <table:table-cell table:style-name="ce140" table:formula="of:=[.L16]+[.R16]+[$'表38-1'.D16]+[$'表38-1'.J16]+[$'表38-1'.P16]+[$'表38-1'.V16]" office:value-type="float" office:value="1015522" calcext:value-type="float">
            <text:p><text:s/>1,015,522 </text:p>
          </table:table-cell>
          <table:table-cell table:style-name="ce147" table:formula="of:=([.F16]/[.$F$8])*100" office:value-type="float" office:value="8.60149351895104" calcext:value-type="float">
            <text:p><text:s/>8.60 </text:p>
          </table:table-cell>
          <table:table-cell table:style-name="ce155" table:formula="of:=[.J16]+[.L16]" office:value-type="float" office:value="758345" calcext:value-type="float">
            <text:p><text:s/>758,345 </text:p>
          </table:table-cell>
          <table:table-cell table:style-name="ce147" table:formula="of:=([.H16]/[.$H$8])*100" office:value-type="float" office:value="8.73489021621343" calcext:value-type="float">
            <text:p><text:s/>8.73 </text:p>
          </table:table-cell>
          <table:table-cell table:style-name="ce158" office:value-type="float" office:value="359840" calcext:value-type="float">
            <text:p><text:s/>359,840 </text:p>
          </table:table-cell>
          <table:table-cell table:style-name="ce147" table:formula="of:=([.J16]/[.$J$8])*100" office:value-type="float" office:value="8.45613298763704" calcext:value-type="float">
            <text:p><text:s/>8.46 </text:p>
          </table:table-cell>
          <table:table-cell table:style-name="ce158" office:value-type="float" office:value="398505" calcext:value-type="float">
            <text:p><text:s/>398,505 </text:p>
          </table:table-cell>
          <table:table-cell table:style-name="ce147" table:formula="of:=([.L16]/[.$L$8])*100" office:value-type="float" office:value="9.00287568799971" calcext:value-type="float">
            <text:p><text:s/>9.00 </text:p>
          </table:table-cell>
          <table:table-cell table:style-name="ce155" table:formula="of:=[.P16]+[.R16]" office:value-type="float" office:value="344287" calcext:value-type="float">
            <text:p><text:s/>344,287 </text:p>
          </table:table-cell>
          <table:table-cell table:style-name="ce147" table:formula="of:=([.N16]/[.$N$8])*100" office:value-type="float" office:value="9.43324677872461" calcext:value-type="float">
            <text:p><text:s/>9.43 </text:p>
          </table:table-cell>
          <table:table-cell table:style-name="ce158" office:value-type="float" office:value="183085" calcext:value-type="float">
            <text:p><text:s/>183,085 </text:p>
          </table:table-cell>
          <table:table-cell table:style-name="ce147" table:formula="of:=([.P16]/[.$P$8])*100" office:value-type="float" office:value="9.72022466123755" calcext:value-type="float">
            <text:p><text:s/>9.72 </text:p>
          </table:table-cell>
          <table:table-cell table:style-name="ce158" office:value-type="float" office:value="161202" calcext:value-type="float">
            <text:p><text:s/>161,202 </text:p>
          </table:table-cell>
          <table:table-cell table:style-name="ce147" table:formula="of:=([.R16]/[.$R$8])*100" office:value-type="float" office:value="9.12719712462886" calcext:value-type="float">
            <text:p><text:s/>9.13 </text:p>
          </table:table-cell>
          <table:table-cell table:style-name="ce155" table:formula="of:=[$'表38-1'.B16]+[$'表38-1'.D16]" office:value-type="float" office:value="338976" calcext:value-type="float">
            <text:p><text:s/>338,976 </text:p>
          </table:table-cell>
          <table:table-cell table:style-name="ce147" table:formula="of:=([.T16]/[.$T$8])*100" office:value-type="float" office:value="7.98208307558485" calcext:value-type="float">
            <text:p><text:s/>7.98 </text:p>
          </table:table-cell>
          <table:table-cell table:style-name="ce173" office:value-type="string" calcext:value-type="string">
            <text:p>  <text:span text:style-name="T36">　</text:span><text:span text:style-name="T37"> 35 </text:span><text:span text:style-name="T38">－</text:span><text:span text:style-name="T37"> 3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40 </text:span><text:span text:style-name="T38">－</text:span><text:span text:style-name="T37"> 44</text:span></text:p>
          </table:table-cell>
          <table:table-cell table:style-name="ce140" table:formula="of:=SUM([.D17];[.F17])" office:value-type="float" office:value="1834948" calcext:value-type="float">
            <text:p><text:s/>1,834,948 </text:p>
          </table:table-cell>
          <table:table-cell table:style-name="ce147" table:formula="of:=([.B17]/[.$B$8])*100" office:value-type="float" office:value="7.82064831559559" calcext:value-type="float">
            <text:p><text:s/>7.82 </text:p>
          </table:table-cell>
          <table:table-cell table:style-name="ce140" table:formula="of:=[.J17]+[.P17]+[$'表38-1'.B17]+[$'表38-1'.H17]+[$'表38-1'.N17]+[$'表38-1'.T17]" office:value-type="float" office:value="901180" calcext:value-type="float">
            <text:p><text:s/>901,180 </text:p>
          </table:table-cell>
          <table:table-cell table:style-name="ce147" table:formula="of:=([.D17]/[.$D$8])*100" office:value-type="float" office:value="7.7311251953628" calcext:value-type="float">
            <text:p><text:s/>7.73 </text:p>
          </table:table-cell>
          <table:table-cell table:style-name="ce140" table:formula="of:=[.L17]+[.R17]+[$'表38-1'.D17]+[$'表38-1'.J17]+[$'表38-1'.P17]+[$'表38-1'.V17]" office:value-type="float" office:value="933768" calcext:value-type="float">
            <text:p><text:s/>933,768 </text:p>
          </table:table-cell>
          <table:table-cell table:style-name="ce147" table:formula="of:=([.F17]/[.$F$8])*100" office:value-type="float" office:value="7.90903535344766" calcext:value-type="float">
            <text:p><text:s/>7.91 </text:p>
          </table:table-cell>
          <table:table-cell table:style-name="ce155" table:formula="of:=[.J17]+[.L17]" office:value-type="float" office:value="695747" calcext:value-type="float">
            <text:p><text:s/>695,747 </text:p>
          </table:table-cell>
          <table:table-cell table:style-name="ce147" table:formula="of:=([.H17]/[.$H$8])*100" office:value-type="float" office:value="8.01386395804" calcext:value-type="float">
            <text:p><text:s/>8.01 </text:p>
          </table:table-cell>
          <table:table-cell table:style-name="ce158" office:value-type="float" office:value="332024" calcext:value-type="float">
            <text:p><text:s/>332,024 </text:p>
          </table:table-cell>
          <table:table-cell table:style-name="ce147" table:formula="of:=([.J17]/[.$J$8])*100" office:value-type="float" office:value="7.80246525980214" calcext:value-type="float">
            <text:p><text:s/>7.80 </text:p>
          </table:table-cell>
          <table:table-cell table:style-name="ce158" office:value-type="float" office:value="363723" calcext:value-type="float">
            <text:p><text:s/>363,723 </text:p>
          </table:table-cell>
          <table:table-cell table:style-name="ce147" table:formula="of:=([.L17]/[.$L$8])*100" office:value-type="float" office:value="8.21709377264105" calcext:value-type="float">
            <text:p><text:s/>8.22 </text:p>
          </table:table-cell>
          <table:table-cell table:style-name="ce155" table:formula="of:=[.P17]+[.R17]" office:value-type="float" office:value="292524" calcext:value-type="float">
            <text:p><text:s/>292,524 </text:p>
          </table:table-cell>
          <table:table-cell table:style-name="ce147" table:formula="of:=([.N17]/[.$N$8])*100" office:value-type="float" office:value="8.01497320752639" calcext:value-type="float">
            <text:p><text:s/>8.01 </text:p>
          </table:table-cell>
          <table:table-cell table:style-name="ce158" office:value-type="float" office:value="154885" calcext:value-type="float">
            <text:p><text:s/>154,885 </text:p>
          </table:table-cell>
          <table:table-cell table:style-name="ce147" table:formula="of:=([.P17]/[.$P$8])*100" office:value-type="float" office:value="8.22304938501667" calcext:value-type="float">
            <text:p><text:s/>8.22 </text:p>
          </table:table-cell>
          <table:table-cell table:style-name="ce158" office:value-type="float" office:value="137639" calcext:value-type="float">
            <text:p><text:s/>137,639 </text:p>
          </table:table-cell>
          <table:table-cell table:style-name="ce147" table:formula="of:=([.R17]/[.$R$8])*100" office:value-type="float" office:value="7.79306885173132" calcext:value-type="float">
            <text:p><text:s/>7.79 </text:p>
          </table:table-cell>
          <table:table-cell table:style-name="ce155" table:formula="of:=[$'表38-1'.B17]+[$'表38-1'.D17]" office:value-type="float" office:value="318162" calcext:value-type="float">
            <text:p><text:s/>318,162 </text:p>
          </table:table-cell>
          <table:table-cell table:style-name="ce147" table:formula="of:=([.T17]/[.$T$8])*100" office:value-type="float" office:value="7.49196260353012" calcext:value-type="float">
            <text:p><text:s/>7.49 </text:p>
          </table:table-cell>
          <table:table-cell table:style-name="ce173" office:value-type="string" calcext:value-type="string">
            <text:p>  <text:span text:style-name="T36">　</text:span><text:span text:style-name="T37"> 40 </text:span><text:span text:style-name="T38">－</text:span><text:span text:style-name="T37"> 44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45 </text:span><text:span text:style-name="T38">－</text:span><text:span text:style-name="T37"> 49</text:span></text:p>
          </table:table-cell>
          <table:table-cell table:style-name="ce140" table:formula="of:=SUM([.D18];[.F18])" office:value-type="float" office:value="1845805" calcext:value-type="float">
            <text:p><text:s/>1,845,805 </text:p>
          </table:table-cell>
          <table:table-cell table:style-name="ce147" table:formula="of:=([.B18]/[.$B$8])*100" office:value-type="float" office:value="7.86692144091708" calcext:value-type="float">
            <text:p><text:s/>7.87 </text:p>
          </table:table-cell>
          <table:table-cell table:style-name="ce140" table:formula="of:=[.J18]+[.P18]+[$'表38-1'.B18]+[$'表38-1'.H18]+[$'表38-1'.N18]+[$'表38-1'.T18]" office:value-type="float" office:value="917325" calcext:value-type="float">
            <text:p><text:s/>917,325 </text:p>
          </table:table-cell>
          <table:table-cell table:style-name="ce147" table:formula="of:=([.D18]/[.$D$8])*100" office:value-type="float" office:value="7.86963139421223" calcext:value-type="float">
            <text:p><text:s/>7.87 </text:p>
          </table:table-cell>
          <table:table-cell table:style-name="ce140" table:formula="of:=[.L18]+[.R18]+[$'表38-1'.D18]+[$'表38-1'.J18]+[$'表38-1'.P18]+[$'表38-1'.V18]" office:value-type="float" office:value="928480" calcext:value-type="float">
            <text:p><text:s/>928,480 </text:p>
          </table:table-cell>
          <table:table-cell table:style-name="ce147" table:formula="of:=([.F18]/[.$F$8])*100" office:value-type="float" office:value="7.864245877958" calcext:value-type="float">
            <text:p><text:s/>7.86 </text:p>
          </table:table-cell>
          <table:table-cell table:style-name="ce155" table:formula="of:=[.J18]+[.L18]" office:value-type="float" office:value="686221" calcext:value-type="float">
            <text:p><text:s/>686,221 </text:p>
          </table:table-cell>
          <table:table-cell table:style-name="ce147" table:formula="of:=([.H18]/[.$H$8])*100" office:value-type="float" office:value="7.90414006693549" calcext:value-type="float">
            <text:p><text:s/>7.90 </text:p>
          </table:table-cell>
          <table:table-cell table:style-name="ce158" office:value-type="float" office:value="328215" calcext:value-type="float">
            <text:p><text:s/>328,215 </text:p>
          </table:table-cell>
          <table:table-cell table:style-name="ce147" table:formula="of:=([.J18]/[.$J$8])*100" office:value-type="float" office:value="7.71295489255583" calcext:value-type="float">
            <text:p><text:s/>7.71 </text:p>
          </table:table-cell>
          <table:table-cell table:style-name="ce158" office:value-type="float" office:value="358006" calcext:value-type="float">
            <text:p><text:s/>358,006 </text:p>
          </table:table-cell>
          <table:table-cell table:style-name="ce147" table:formula="of:=([.L18]/[.$L$8])*100" office:value-type="float" office:value="8.08793745011487" calcext:value-type="float">
            <text:p><text:s/>8.09 </text:p>
          </table:table-cell>
          <table:table-cell table:style-name="ce155" table:formula="of:=[.P18]+[.R18]" office:value-type="float" office:value="270582" calcext:value-type="float">
            <text:p><text:s/>270,582 </text:p>
          </table:table-cell>
          <table:table-cell table:style-name="ce147" table:formula="of:=([.N18]/[.$N$8])*100" office:value-type="float" office:value="7.41377623866385" calcext:value-type="float">
            <text:p><text:s/>7.41 </text:p>
          </table:table-cell>
          <table:table-cell table:style-name="ce158" office:value-type="float" office:value="142296" calcext:value-type="float">
            <text:p><text:s/>142,296 </text:p>
          </table:table-cell>
          <table:table-cell table:style-name="ce147" table:formula="of:=([.P18]/[.$P$8])*100" office:value-type="float" office:value="7.55468273422431" calcext:value-type="float">
            <text:p><text:s/>7.55 </text:p>
          </table:table-cell>
          <table:table-cell table:style-name="ce158" office:value-type="float" office:value="128286" calcext:value-type="float">
            <text:p><text:s/>128,286 </text:p>
          </table:table-cell>
          <table:table-cell table:style-name="ce147" table:formula="of:=([.R18]/[.$R$8])*100" office:value-type="float" office:value="7.26350547964751" calcext:value-type="float">
            <text:p><text:s/>7.26 </text:p>
          </table:table-cell>
          <table:table-cell table:style-name="ce155" table:formula="of:=[$'表38-1'.B18]+[$'表38-1'.D18]" office:value-type="float" office:value="329657" calcext:value-type="float">
            <text:p><text:s/>329,657 </text:p>
          </table:table-cell>
          <table:table-cell table:style-name="ce147" table:formula="of:=([.T18]/[.$T$8])*100" office:value-type="float" office:value="7.76264266628928" calcext:value-type="float">
            <text:p><text:s/>7.76 </text:p>
          </table:table-cell>
          <table:table-cell table:style-name="ce173" office:value-type="string" calcext:value-type="string">
            <text:p>  <text:span text:style-name="T36">　</text:span><text:span text:style-name="T37"> 45 </text:span><text:span text:style-name="T38">－</text:span><text:span text:style-name="T37"> 4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50 </text:span><text:span text:style-name="T38">－</text:span><text:span text:style-name="T37"> 54</text:span></text:p>
          </table:table-cell>
          <table:table-cell table:style-name="ce140" table:formula="of:=SUM([.D19];[.F19])" office:value-type="float" office:value="1837490" calcext:value-type="float">
            <text:p><text:s/>1,837,490 </text:p>
          </table:table-cell>
          <table:table-cell table:style-name="ce147" table:formula="of:=([.B19]/[.$B$8])*100" office:value-type="float" office:value="7.83148245804444" calcext:value-type="float">
            <text:p><text:s/>7.83 </text:p>
          </table:table-cell>
          <table:table-cell table:style-name="ce140" table:formula="of:=[.J19]+[.P19]+[$'表38-1'.B19]+[$'表38-1'.H19]+[$'表38-1'.N19]+[$'表38-1'.T19]" office:value-type="float" office:value="909836" calcext:value-type="float">
            <text:p><text:s/>909,836 </text:p>
          </table:table-cell>
          <table:table-cell table:style-name="ce147" table:formula="of:=([.D19]/[.$D$8])*100" office:value-type="float" office:value="7.80538407781809" calcext:value-type="float">
            <text:p><text:s/>7.81 </text:p>
          </table:table-cell>
          <table:table-cell table:style-name="ce140" table:formula="of:=[.L19]+[.R19]+[$'表38-1'.D19]+[$'表38-1'.J19]+[$'表38-1'.P19]+[$'表38-1'.V19]" office:value-type="float" office:value="927654" calcext:value-type="float">
            <text:p><text:s/>927,654 </text:p>
          </table:table-cell>
          <table:table-cell table:style-name="ce147" table:formula="of:=([.F19]/[.$F$8])*100" office:value-type="float" office:value="7.8572496399182" calcext:value-type="float">
            <text:p><text:s/>7.86 </text:p>
          </table:table-cell>
          <table:table-cell table:style-name="ce155" table:formula="of:=[.J19]+[.L19]" office:value-type="float" office:value="677174" calcext:value-type="float">
            <text:p><text:s/>677,174 </text:p>
          </table:table-cell>
          <table:table-cell table:style-name="ce147" table:formula="of:=([.H19]/[.$H$8])*100" office:value-type="float" office:value="7.79993346995643" calcext:value-type="float">
            <text:p><text:s/>7.80 </text:p>
          </table:table-cell>
          <table:table-cell table:style-name="ce158" office:value-type="float" office:value="323207" calcext:value-type="float">
            <text:p><text:s/>323,207 </text:p>
          </table:table-cell>
          <table:table-cell table:style-name="ce147" table:formula="of:=([.J19]/[.$J$8])*100" office:value-type="float" office:value="7.59526838187863" calcext:value-type="float">
            <text:p><text:s/>7.60 </text:p>
          </table:table-cell>
          <table:table-cell table:style-name="ce158" office:value-type="float" office:value="353967" calcext:value-type="float">
            <text:p><text:s/>353,967 </text:p>
          </table:table-cell>
          <table:table-cell table:style-name="ce147" table:formula="of:=([.L19]/[.$L$8])*100" office:value-type="float" office:value="7.99668987504346" calcext:value-type="float">
            <text:p><text:s/>8.00 </text:p>
          </table:table-cell>
          <table:table-cell table:style-name="ce155" table:formula="of:=[.P19]+[.R19]" office:value-type="float" office:value="257621" calcext:value-type="float">
            <text:p><text:s/>257,621 </text:p>
          </table:table-cell>
          <table:table-cell table:style-name="ce147" table:formula="of:=([.N19]/[.$N$8])*100" office:value-type="float" office:value="7.05865300862888" calcext:value-type="float">
            <text:p><text:s/>7.06 </text:p>
          </table:table-cell>
          <table:table-cell table:style-name="ce158" office:value-type="float" office:value="132927" calcext:value-type="float">
            <text:p><text:s/>132,927 </text:p>
          </table:table-cell>
          <table:table-cell table:style-name="ce147" table:formula="of:=([.P19]/[.$P$8])*100" office:value-type="float" office:value="7.05727013979476" calcext:value-type="float">
            <text:p><text:s/>7.06 </text:p>
          </table:table-cell>
          <table:table-cell table:style-name="ce158" office:value-type="float" office:value="124694" calcext:value-type="float">
            <text:p><text:s/>124,694 </text:p>
          </table:table-cell>
          <table:table-cell table:style-name="ce147" table:formula="of:=([.R19]/[.$R$8])*100" office:value-type="float" office:value="7.0601277791744" calcext:value-type="float">
            <text:p><text:s/>7.06 </text:p>
          </table:table-cell>
          <table:table-cell table:style-name="ce155" table:formula="of:=[$'表38-1'.B19]+[$'表38-1'.D19]" office:value-type="float" office:value="329520" calcext:value-type="float">
            <text:p><text:s/>329,520 </text:p>
          </table:table-cell>
          <table:table-cell table:style-name="ce147" table:formula="of:=([.T19]/[.$T$8])*100" office:value-type="float" office:value="7.75941664031294" calcext:value-type="float">
            <text:p><text:s/>7.76 </text:p>
          </table:table-cell>
          <table:table-cell table:style-name="ce173" office:value-type="string" calcext:value-type="string">
            <text:p>  <text:span text:style-name="T36">　</text:span><text:span text:style-name="T37"> 50 </text:span><text:span text:style-name="T38">－</text:span><text:span text:style-name="T37"> 54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55 </text:span><text:span text:style-name="T38">－</text:span><text:span text:style-name="T37"> 59</text:span></text:p>
          </table:table-cell>
          <table:table-cell table:style-name="ce140" table:formula="of:=SUM([.D20];[.F20])" office:value-type="float" office:value="1644500" calcext:value-type="float">
            <text:p><text:s/>1,644,500 </text:p>
          </table:table-cell>
          <table:table-cell table:style-name="ce147" table:formula="of:=([.B20]/[.$B$8])*100" office:value-type="float" office:value="7.0089485669332" calcext:value-type="float">
            <text:p><text:s/>7.01 </text:p>
          </table:table-cell>
          <table:table-cell table:style-name="ce140" table:formula="of:=[.J20]+[.P20]+[$'表38-1'.B20]+[$'表38-1'.H20]+[$'表38-1'.N20]+[$'表38-1'.T20]" office:value-type="float" office:value="806347" calcext:value-type="float">
            <text:p><text:s/>806,347 </text:p>
          </table:table-cell>
          <table:table-cell table:style-name="ce147" table:formula="of:=([.D20]/[.$D$8])*100" office:value-type="float" office:value="6.91756320369428" calcext:value-type="float">
            <text:p><text:s/>6.92 </text:p>
          </table:table-cell>
          <table:table-cell table:style-name="ce140" table:formula="of:=[.L20]+[.R20]+[$'表38-1'.D20]+[$'表38-1'.J20]+[$'表38-1'.P20]+[$'表38-1'.V20]" office:value-type="float" office:value="838153" calcext:value-type="float">
            <text:p><text:s/>838,153 </text:p>
          </table:table-cell>
          <table:table-cell table:style-name="ce147" table:formula="of:=([.F20]/[.$F$8])*100" office:value-type="float" office:value="7.09917421522072" calcext:value-type="float">
            <text:p><text:s/>7.10 </text:p>
          </table:table-cell>
          <table:table-cell table:style-name="ce155" table:formula="of:=[.J20]+[.L20]" office:value-type="float" office:value="615021" calcext:value-type="float">
            <text:p><text:s/>615,021 </text:p>
          </table:table-cell>
          <table:table-cell table:style-name="ce147" table:formula="of:=([.H20]/[.$H$8])*100" office:value-type="float" office:value="7.08403288169078" calcext:value-type="float">
            <text:p><text:s/>7.08 </text:p>
          </table:table-cell>
          <table:table-cell table:style-name="ce158" office:value-type="float" office:value="292680" calcext:value-type="float">
            <text:p><text:s/>292,680 </text:p>
          </table:table-cell>
          <table:table-cell table:style-name="ce147" table:formula="of:=([.J20]/[.$J$8])*100" office:value-type="float" office:value="6.87789296026459" calcext:value-type="float">
            <text:p><text:s/>6.88 </text:p>
          </table:table-cell>
          <table:table-cell table:style-name="ce158" office:value-type="float" office:value="322341" calcext:value-type="float">
            <text:p><text:s/>322,341 </text:p>
          </table:table-cell>
          <table:table-cell table:style-name="ce147" table:formula="of:=([.L20]/[.$L$8])*100" office:value-type="float" office:value="7.28220712951033" calcext:value-type="float">
            <text:p><text:s/>7.28 </text:p>
          </table:table-cell>
          <table:table-cell table:style-name="ce155" table:formula="of:=[.P20]+[.R20]" office:value-type="float" office:value="222073" calcext:value-type="float">
            <text:p><text:s/>222,073 </text:p>
          </table:table-cell>
          <table:table-cell table:style-name="ce147" table:formula="of:=([.N20]/[.$N$8])*100" office:value-type="float" office:value="6.08466021630706" calcext:value-type="float">
            <text:p><text:s/>6.08 </text:p>
          </table:table-cell>
          <table:table-cell table:style-name="ce158" office:value-type="float" office:value="111908" calcext:value-type="float">
            <text:p><text:s/>111,908 </text:p>
          </table:table-cell>
          <table:table-cell table:style-name="ce147" table:formula="of:=([.P20]/[.$P$8])*100" office:value-type="float" office:value="5.94134364579169" calcext:value-type="float">
            <text:p><text:s/>5.94 </text:p>
          </table:table-cell>
          <table:table-cell table:style-name="ce158" office:value-type="float" office:value="110165" calcext:value-type="float">
            <text:p><text:s/>110,165 </text:p>
          </table:table-cell>
          <table:table-cell table:style-name="ce147" table:formula="of:=([.R20]/[.$R$8])*100" office:value-type="float" office:value="6.23750121732198" calcext:value-type="float">
            <text:p><text:s/>6.24 </text:p>
          </table:table-cell>
          <table:table-cell table:style-name="ce155" table:formula="of:=[$'表38-1'.B20]+[$'表38-1'.D20]" office:value-type="float" office:value="286956" calcext:value-type="float">
            <text:p><text:s/>286,956 </text:p>
          </table:table-cell>
          <table:table-cell table:style-name="ce147" table:formula="of:=([.T20]/[.$T$8])*100" office:value-type="float" office:value="6.75713510997099" calcext:value-type="float">
            <text:p><text:s/>6.76 </text:p>
          </table:table-cell>
          <table:table-cell table:style-name="ce173" office:value-type="string" calcext:value-type="string">
            <text:p>  <text:span text:style-name="T36">　</text:span><text:span text:style-name="T37"> 55 </text:span><text:span text:style-name="T38">－</text:span><text:span text:style-name="T37"> 5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60 </text:span><text:span text:style-name="T38">－</text:span><text:span text:style-name="T37"> 64</text:span></text:p>
          </table:table-cell>
          <table:table-cell table:style-name="ce140" table:formula="of:=SUM([.D21];[.F21])" office:value-type="float" office:value="1345871" calcext:value-type="float">
            <text:p><text:s/>1,345,871 </text:p>
          </table:table-cell>
          <table:table-cell table:style-name="ce147" table:formula="of:=([.B21]/[.$B$8])*100" office:value-type="float" office:value="5.7361755042426" calcext:value-type="float">
            <text:p><text:s/>5.74 </text:p>
          </table:table-cell>
          <table:table-cell table:style-name="ce140" table:formula="of:=[.J21]+[.P21]+[$'表38-1'.B21]+[$'表38-1'.H21]+[$'表38-1'.N21]+[$'表38-1'.T21]" office:value-type="float" office:value="653615" calcext:value-type="float">
            <text:p><text:s/>653,615 </text:p>
          </table:table-cell>
          <table:table-cell table:style-name="ce147" table:formula="of:=([.D21]/[.$D$8])*100" office:value-type="float" office:value="5.60729198891127" calcext:value-type="float">
            <text:p><text:s/>5.61 </text:p>
          </table:table-cell>
          <table:table-cell table:style-name="ce140" table:formula="of:=[.L21]+[.R21]+[$'表38-1'.D21]+[$'表38-1'.J21]+[$'表38-1'.P21]+[$'表38-1'.V21]" office:value-type="float" office:value="692256" calcext:value-type="float">
            <text:p><text:s/>692,256 </text:p>
          </table:table-cell>
          <table:table-cell table:style-name="ce147" table:formula="of:=([.F21]/[.$F$8])*100" office:value-type="float" office:value="5.86342343883734" calcext:value-type="float">
            <text:p><text:s/>5.86 </text:p>
          </table:table-cell>
          <table:table-cell table:style-name="ce155" table:formula="of:=[.J21]+[.L21]" office:value-type="float" office:value="503127" calcext:value-type="float">
            <text:p><text:s/>503,127 </text:p>
          </table:table-cell>
          <table:table-cell table:style-name="ce147" table:formula="of:=([.H21]/[.$H$8])*100" office:value-type="float" office:value="5.79519758132883" calcext:value-type="float">
            <text:p><text:s/>5.80 </text:p>
          </table:table-cell>
          <table:table-cell table:style-name="ce158" office:value-type="float" office:value="239004" calcext:value-type="float">
            <text:p><text:s/>239,004 </text:p>
          </table:table-cell>
          <table:table-cell table:style-name="ce147" table:formula="of:=([.J21]/[.$J$8])*100" office:value-type="float" office:value="5.61652292290241" calcext:value-type="float">
            <text:p><text:s/>5.62 </text:p>
          </table:table-cell>
          <table:table-cell table:style-name="ce158" office:value-type="float" office:value="264123" calcext:value-type="float">
            <text:p><text:s/>264,123 </text:p>
          </table:table-cell>
          <table:table-cell table:style-name="ce147" table:formula="of:=([.L21]/[.$L$8])*100" office:value-type="float" office:value="5.96696788080839" calcext:value-type="float">
            <text:p><text:s/>5.97 </text:p>
          </table:table-cell>
          <table:table-cell table:style-name="ce155" table:formula="of:=[.P21]+[.R21]" office:value-type="float" office:value="179781" calcext:value-type="float">
            <text:p><text:s/>179,781 </text:p>
          </table:table-cell>
          <table:table-cell table:style-name="ce147" table:formula="of:=([.N21]/[.$N$8])*100" office:value-type="float" office:value="4.92588607506496" calcext:value-type="float">
            <text:p><text:s/>4.93 </text:p>
          </table:table-cell>
          <table:table-cell table:style-name="ce158" office:value-type="float" office:value="87838" calcext:value-type="float">
            <text:p><text:s/>87,838 </text:p>
          </table:table-cell>
          <table:table-cell table:style-name="ce147" table:formula="of:=([.P21]/[.$P$8])*100" office:value-type="float" office:value="4.66343552881877" calcext:value-type="float">
            <text:p><text:s/>4.66 </text:p>
          </table:table-cell>
          <table:table-cell table:style-name="ce158" office:value-type="float" office:value="91943" calcext:value-type="float">
            <text:p><text:s/>91,943 </text:p>
          </table:table-cell>
          <table:table-cell table:style-name="ce147" table:formula="of:=([.R21]/[.$R$8])*100" office:value-type="float" office:value="5.20577837266133" calcext:value-type="float">
            <text:p><text:s/>5.21 </text:p>
          </table:table-cell>
          <table:table-cell table:style-name="ce155" table:formula="of:=[$'表38-1'.B21]+[$'表38-1'.D21]" office:value-type="float" office:value="229199" calcext:value-type="float">
            <text:p><text:s/>229,199 </text:p>
          </table:table-cell>
          <table:table-cell table:style-name="ce147" table:formula="of:=([.T21]/[.$T$8])*100" office:value-type="float" office:value="5.39709436314362" calcext:value-type="float">
            <text:p><text:s/>5.40 </text:p>
          </table:table-cell>
          <table:table-cell table:style-name="ce173" office:value-type="string" calcext:value-type="string">
            <text:p>  <text:span text:style-name="T36">　</text:span><text:span text:style-name="T37"> 60 </text:span><text:span text:style-name="T38">－</text:span><text:span text:style-name="T37"> 64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65 </text:span><text:span text:style-name="T38">－</text:span><text:span text:style-name="T37"> 69</text:span></text:p>
          </table:table-cell>
          <table:table-cell table:style-name="ce140" table:formula="of:=SUM([.D22];[.F22])" office:value-type="float" office:value="777402" calcext:value-type="float">
            <text:p><text:s/>777,402 </text:p>
          </table:table-cell>
          <table:table-cell table:style-name="ce147" table:formula="of:=([.B22]/[.$B$8])*100" office:value-type="float" office:value="3.31332966484099" calcext:value-type="float">
            <text:p><text:s/>3.31 </text:p>
          </table:table-cell>
          <table:table-cell table:style-name="ce140" table:formula="of:=[.J22]+[.P22]+[$'表38-1'.B22]+[$'表38-1'.H22]+[$'表38-1'.N22]+[$'表38-1'.T22]" office:value-type="float" office:value="371639" calcext:value-type="float">
            <text:p><text:s/>371,639 </text:p>
          </table:table-cell>
          <table:table-cell table:style-name="ce147" table:formula="of:=([.D22]/[.$D$8])*100" office:value-type="float" office:value="3.18825055646978" calcext:value-type="float">
            <text:p><text:s/>3.19 </text:p>
          </table:table-cell>
          <table:table-cell table:style-name="ce140" table:formula="of:=[.L22]+[.R22]+[$'表38-1'.D22]+[$'表38-1'.J22]+[$'表38-1'.P22]+[$'表38-1'.V22]" office:value-type="float" office:value="405763" calcext:value-type="float">
            <text:p><text:s/>405,763 </text:p>
          </table:table-cell>
          <table:table-cell table:style-name="ce147" table:formula="of:=([.F22]/[.$F$8])*100" office:value-type="float" office:value="3.43682147184417" calcext:value-type="float">
            <text:p><text:s/>3.44 </text:p>
          </table:table-cell>
          <table:table-cell table:style-name="ce155" table:formula="of:=[.J22]+[.L22]" office:value-type="float" office:value="278019" calcext:value-type="float">
            <text:p><text:s/>278,019 </text:p>
          </table:table-cell>
          <table:table-cell table:style-name="ce147" table:formula="of:=([.H22]/[.$H$8])*100" office:value-type="float" office:value="3.20232274627174" calcext:value-type="float">
            <text:p><text:s/>3.20 </text:p>
          </table:table-cell>
          <table:table-cell table:style-name="ce158" office:value-type="float" office:value="131972" calcext:value-type="float">
            <text:p><text:s/>131,972 </text:p>
          </table:table-cell>
          <table:table-cell table:style-name="ce147" table:formula="of:=([.J22]/[.$J$8])*100" office:value-type="float" office:value="3.10130275301366" calcext:value-type="float">
            <text:p><text:s/>3.10 </text:p>
          </table:table-cell>
          <table:table-cell table:style-name="ce158" office:value-type="float" office:value="146047" calcext:value-type="float">
            <text:p><text:s/>146,047 </text:p>
          </table:table-cell>
          <table:table-cell table:style-name="ce147" table:formula="of:=([.L22]/[.$L$8])*100" office:value-type="float" office:value="3.2994391177157" calcext:value-type="float">
            <text:p><text:s/>3.30 </text:p>
          </table:table-cell>
          <table:table-cell table:style-name="ce155" table:formula="of:=[.P22]+[.R22]" office:value-type="float" office:value="104330" calcext:value-type="float">
            <text:p><text:s/>104,330 </text:p>
          </table:table-cell>
          <table:table-cell table:style-name="ce147" table:formula="of:=([.N22]/[.$N$8])*100" office:value-type="float" office:value="2.85857623559512" calcext:value-type="float">
            <text:p><text:s/>2.86 </text:p>
          </table:table-cell>
          <table:table-cell table:style-name="ce158" office:value-type="float" office:value="49800" calcext:value-type="float">
            <text:p><text:s/>49,800 </text:p>
          </table:table-cell>
          <table:table-cell table:style-name="ce147" table:formula="of:=([.P22]/[.$P$8])*100" office:value-type="float" office:value="2.64394782821984" calcext:value-type="float">
            <text:p><text:s/>2.64 </text:p>
          </table:table-cell>
          <table:table-cell table:style-name="ce158" office:value-type="float" office:value="54530" calcext:value-type="float">
            <text:p><text:s/>54,530 </text:p>
          </table:table-cell>
          <table:table-cell table:style-name="ce147" table:formula="of:=([.R22]/[.$R$8])*100" office:value-type="float" office:value="3.08746826469902" calcext:value-type="float">
            <text:p><text:s/>3.09 </text:p>
          </table:table-cell>
          <table:table-cell table:style-name="ce155" table:formula="of:=[$'表38-1'.B22]+[$'表38-1'.D22]" office:value-type="float" office:value="133659" calcext:value-type="float">
            <text:p><text:s/>133,659 </text:p>
          </table:table-cell>
          <table:table-cell table:style-name="ce147" table:formula="of:=([.T22]/[.$T$8])*100" office:value-type="float" office:value="3.14735332825803" calcext:value-type="float">
            <text:p><text:s/>3.15 </text:p>
          </table:table-cell>
          <table:table-cell table:style-name="ce173" office:value-type="string" calcext:value-type="string">
            <text:p>  <text:span text:style-name="T36">　</text:span><text:span text:style-name="T37"> 65 </text:span><text:span text:style-name="T38">－</text:span><text:span text:style-name="T37"> 6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70 </text:span><text:span text:style-name="T38">－</text:span><text:span text:style-name="T37"> 74</text:span></text:p>
          </table:table-cell>
          <table:table-cell table:style-name="ce140" table:formula="of:=SUM([.D23];[.F23])" office:value-type="float" office:value="688353" calcext:value-type="float">
            <text:p><text:s/>688,353 </text:p>
          </table:table-cell>
          <table:table-cell table:style-name="ce147" table:formula="of:=([.B23]/[.$B$8])*100" office:value-type="float" office:value="2.93379797682832" calcext:value-type="float">
            <text:p><text:s/>2.93 </text:p>
          </table:table-cell>
          <table:table-cell table:style-name="ce140" table:formula="of:=[.J23]+[.P23]+[$'表38-1'.B23]+[$'表38-1'.H23]+[$'表38-1'.N23]+[$'表38-1'.T23]" office:value-type="float" office:value="318235" calcext:value-type="float">
            <text:p><text:s/>318,235 </text:p>
          </table:table-cell>
          <table:table-cell table:style-name="ce147" table:formula="of:=([.D23]/[.$D$8])*100" office:value-type="float" office:value="2.73010344941774" calcext:value-type="float">
            <text:p><text:s/>2.73 </text:p>
          </table:table-cell>
          <table:table-cell table:style-name="ce140" table:formula="of:=[.L23]+[.R23]+[$'表38-1'.D23]+[$'表38-1'.J23]+[$'表38-1'.P23]+[$'表38-1'.V23]" office:value-type="float" office:value="370118" calcext:value-type="float">
            <text:p><text:s/>370,118 </text:p>
          </table:table-cell>
          <table:table-cell table:style-name="ce147" table:formula="of:=([.F23]/[.$F$8])*100" office:value-type="float" office:value="3.1349075433591" calcext:value-type="float">
            <text:p><text:s/>3.13 </text:p>
          </table:table-cell>
          <table:table-cell table:style-name="ce155" table:formula="of:=[.J23]+[.L23]" office:value-type="float" office:value="230808" calcext:value-type="float">
            <text:p><text:s/>230,808 </text:p>
          </table:table-cell>
          <table:table-cell table:style-name="ce147" table:formula="of:=([.H23]/[.$H$8])*100" office:value-type="float" office:value="2.65852948331404" calcext:value-type="float">
            <text:p><text:s/>2.66 </text:p>
          </table:table-cell>
          <table:table-cell table:style-name="ce158" office:value-type="float" office:value="105270" calcext:value-type="float">
            <text:p><text:s/>105,270 </text:p>
          </table:table-cell>
          <table:table-cell table:style-name="ce147" table:formula="of:=([.J23]/[.$J$8])*100" office:value-type="float" office:value="2.4738136938877" calcext:value-type="float">
            <text:p><text:s/>2.47 </text:p>
          </table:table-cell>
          <table:table-cell table:style-name="ce158" office:value-type="float" office:value="125538" calcext:value-type="float">
            <text:p><text:s/>125,538 </text:p>
          </table:table-cell>
          <table:table-cell table:style-name="ce147" table:formula="of:=([.L23]/[.$L$8])*100" office:value-type="float" office:value="2.83610747197678" calcext:value-type="float">
            <text:p><text:s/>2.84 </text:p>
          </table:table-cell>
          <table:table-cell table:style-name="ce155" table:formula="of:=[.P23]+[.R23]" office:value-type="float" office:value="92454" calcext:value-type="float">
            <text:p><text:s/>92,454 </text:p>
          </table:table-cell>
          <table:table-cell table:style-name="ce147" table:formula="of:=([.N23]/[.$N$8])*100" office:value-type="float" office:value="2.53318132163051" calcext:value-type="float">
            <text:p><text:s/>2.53 </text:p>
          </table:table-cell>
          <table:table-cell table:style-name="ce158" office:value-type="float" office:value="42996" calcext:value-type="float">
            <text:p><text:s/>42,996 </text:p>
          </table:table-cell>
          <table:table-cell table:style-name="ce147" table:formula="of:=([.P23]/[.$P$8])*100" office:value-type="float" office:value="2.28271447434017" calcext:value-type="float">
            <text:p><text:s/>2.28 </text:p>
          </table:table-cell>
          <table:table-cell table:style-name="ce158" office:value-type="float" office:value="49458" calcext:value-type="float">
            <text:p><text:s/>49,458 </text:p>
          </table:table-cell>
          <table:table-cell table:style-name="ce147" table:formula="of:=([.R23]/[.$R$8])*100" office:value-type="float" office:value="2.80029351614679" calcext:value-type="float">
            <text:p><text:s/>2.80 </text:p>
          </table:table-cell>
          <table:table-cell table:style-name="ce155" table:formula="of:=[$'表38-1'.B23]+[$'表38-1'.D23]" office:value-type="float" office:value="123321" calcext:value-type="float">
            <text:p><text:s/>123,321 </text:p>
          </table:table-cell>
          <table:table-cell table:style-name="ce147" table:formula="of:=([.T23]/[.$T$8])*100" office:value-type="float" office:value="2.90391787903627" calcext:value-type="float">
            <text:p><text:s/>2.90 </text:p>
          </table:table-cell>
          <table:table-cell table:style-name="ce173" office:value-type="string" calcext:value-type="string">
            <text:p>  <text:span text:style-name="T36">　</text:span><text:span text:style-name="T37"> 70 </text:span><text:span text:style-name="T38">－</text:span><text:span text:style-name="T37"> 74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75 </text:span><text:span text:style-name="T38">－</text:span><text:span text:style-name="T37"> 79</text:span></text:p>
          </table:table-cell>
          <table:table-cell table:style-name="ce140" table:formula="of:=SUM([.D24];[.F24])" office:value-type="float" office:value="518724" calcext:value-type="float">
            <text:p><text:s/>518,724 </text:p>
          </table:table-cell>
          <table:table-cell table:style-name="ce147" table:formula="of:=([.B24]/[.$B$8])*100" office:value-type="float" office:value="2.21082994006315" calcext:value-type="float">
            <text:p><text:s/>2.21 </text:p>
          </table:table-cell>
          <table:table-cell table:style-name="ce140" table:formula="of:=[.J24]+[.P24]+[$'表38-1'.B24]+[$'表38-1'.H24]+[$'表38-1'.N24]+[$'表38-1'.T24]" office:value-type="float" office:value="230524" calcext:value-type="float">
            <text:p><text:s/>230,524 </text:p>
          </table:table-cell>
          <table:table-cell table:style-name="ce147" table:formula="of:=([.D24]/[.$D$8])*100" office:value-type="float" office:value="1.97764032106329" calcext:value-type="float">
            <text:p><text:s/>1.98 </text:p>
          </table:table-cell>
          <table:table-cell table:style-name="ce140" table:formula="of:=[.L24]+[.R24]+[$'表38-1'.D24]+[$'表38-1'.J24]+[$'表38-1'.P24]+[$'表38-1'.V24]" office:value-type="float" office:value="288200" calcext:value-type="float">
            <text:p><text:s/>288,200 </text:p>
          </table:table-cell>
          <table:table-cell table:style-name="ce147" table:formula="of:=([.F24]/[.$F$8])*100" office:value-type="float" office:value="2.44106029427397" calcext:value-type="float">
            <text:p><text:s/>2.44 </text:p>
          </table:table-cell>
          <table:table-cell table:style-name="ce155" table:formula="of:=[.J24]+[.L24]" office:value-type="float" office:value="161086" calcext:value-type="float">
            <text:p><text:s/>161,086 </text:p>
          </table:table-cell>
          <table:table-cell table:style-name="ce147" table:formula="of:=([.H24]/[.$H$8])*100" office:value-type="float" office:value="1.85544643317877" calcext:value-type="float">
            <text:p><text:s/>1.86 </text:p>
          </table:table-cell>
          <table:table-cell table:style-name="ce158" office:value-type="float" office:value="70263" calcext:value-type="float">
            <text:p><text:s/>70,263 </text:p>
          </table:table-cell>
          <table:table-cell table:style-name="ce147" table:formula="of:=([.J24]/[.$J$8])*100" office:value-type="float" office:value="1.6511596045752" calcext:value-type="float">
            <text:p><text:s/>1.65 </text:p>
          </table:table-cell>
          <table:table-cell table:style-name="ce158" office:value-type="float" office:value="90823" calcext:value-type="float">
            <text:p><text:s/>90,823 </text:p>
          </table:table-cell>
          <table:table-cell table:style-name="ce147" table:formula="of:=([.L24]/[.$L$8])*100" office:value-type="float" office:value="2.05183919552126" calcext:value-type="float">
            <text:p><text:s/>2.05 </text:p>
          </table:table-cell>
          <table:table-cell table:style-name="ce155" table:formula="of:=[.P24]+[.R24]" office:value-type="float" office:value="69163" calcext:value-type="float">
            <text:p><text:s/>69,163 </text:p>
          </table:table-cell>
          <table:table-cell table:style-name="ce147" table:formula="of:=([.N24]/[.$N$8])*100" office:value-type="float" office:value="1.89502260310999" calcext:value-type="float">
            <text:p><text:s/>1.90 </text:p>
          </table:table-cell>
          <table:table-cell table:style-name="ce158" office:value-type="float" office:value="31255" calcext:value-type="float">
            <text:p><text:s/>31,255 </text:p>
          </table:table-cell>
          <table:table-cell table:style-name="ce147" table:formula="of:=([.P24]/[.$P$8])*100" office:value-type="float" office:value="1.65936926447814" calcext:value-type="float">
            <text:p><text:s/>1.66 </text:p>
          </table:table-cell>
          <table:table-cell table:style-name="ce158" office:value-type="float" office:value="37908" calcext:value-type="float">
            <text:p><text:s/>37,908 </text:p>
          </table:table-cell>
          <table:table-cell table:style-name="ce147" table:formula="of:=([.R24]/[.$R$8])*100" office:value-type="float" office:value="2.14633682336715" calcext:value-type="float">
            <text:p><text:s/>2.15 </text:p>
          </table:table-cell>
          <table:table-cell table:style-name="ce155" table:formula="of:=[$'表38-1'.B24]+[$'表38-1'.D24]" office:value-type="float" office:value="96348" calcext:value-type="float">
            <text:p><text:s/>96,348 </text:p>
          </table:table-cell>
          <table:table-cell table:style-name="ce147" table:formula="of:=([.T24]/[.$T$8])*100" office:value-type="float" office:value="2.26876752385552" calcext:value-type="float">
            <text:p><text:s/>2.27 </text:p>
          </table:table-cell>
          <table:table-cell table:style-name="ce173" office:value-type="string" calcext:value-type="string">
            <text:p>  <text:span text:style-name="T36">　</text:span><text:span text:style-name="T37"> 75 </text:span><text:span text:style-name="T38">－</text:span><text:span text:style-name="T37"> 7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80 </text:span><text:span text:style-name="T38">－</text:span><text:span text:style-name="T37"> 84</text:span></text:p>
          </table:table-cell>
          <table:table-cell table:style-name="ce140" table:formula="of:=SUM([.D25];[.F25])" office:value-type="float" office:value="377833" calcext:value-type="float">
            <text:p><text:s/>377,833 </text:p>
          </table:table-cell>
          <table:table-cell table:style-name="ce147" table:formula="of:=([.B25]/[.$B$8])*100" office:value-type="float" office:value="1.61034482449989" calcext:value-type="float">
            <text:p><text:s/>1.61 </text:p>
          </table:table-cell>
          <table:table-cell table:style-name="ce140" table:formula="of:=[.J25]+[.P25]+[$'表38-1'.B25]+[$'表38-1'.H25]+[$'表38-1'.N25]+[$'表38-1'.T25]" office:value-type="float" office:value="180772" calcext:value-type="float">
            <text:p><text:s/>180,772 </text:p>
          </table:table-cell>
          <table:table-cell table:style-name="ce147" table:formula="of:=([.D25]/[.$D$8])*100" office:value-type="float" office:value="1.55082332476988" calcext:value-type="float">
            <text:p><text:s/>1.55 </text:p>
          </table:table-cell>
          <table:table-cell table:style-name="ce140" table:formula="of:=[.L25]+[.R25]+[$'表38-1'.D25]+[$'表38-1'.J25]+[$'表38-1'.P25]+[$'表38-1'.V25]" office:value-type="float" office:value="197061" calcext:value-type="float">
            <text:p><text:s/>197,061 </text:p>
          </table:table-cell>
          <table:table-cell table:style-name="ce147" table:formula="of:=([.F25]/[.$F$8])*100" office:value-type="float" office:value="1.66911097380265" calcext:value-type="float">
            <text:p><text:s/>1.67 </text:p>
          </table:table-cell>
          <table:table-cell table:style-name="ce155" table:formula="of:=[.J25]+[.L25]" office:value-type="float" office:value="117967" calcext:value-type="float">
            <text:p><text:s/>117,967 </text:p>
          </table:table-cell>
          <table:table-cell table:style-name="ce147" table:formula="of:=([.H25]/[.$H$8])*100" office:value-type="float" office:value="1.35878629665396" calcext:value-type="float">
            <text:p><text:s/>1.36 </text:p>
          </table:table-cell>
          <table:table-cell table:style-name="ce158" office:value-type="float" office:value="56805" calcext:value-type="float">
            <text:p><text:s/>56,805 </text:p>
          </table:table-cell>
          <table:table-cell table:style-name="ce147" table:formula="of:=([.J25]/[.$J$8])*100" office:value-type="float" office:value="1.33490060683282" calcext:value-type="float">
            <text:p><text:s/>1.33 </text:p>
          </table:table-cell>
          <table:table-cell table:style-name="ce158" office:value-type="float" office:value="61162" calcext:value-type="float">
            <text:p><text:s/>61,162 </text:p>
          </table:table-cell>
          <table:table-cell table:style-name="ce147" table:formula="of:=([.L25]/[.$L$8])*100" office:value-type="float" office:value="1.38174899393844" calcext:value-type="float">
            <text:p><text:s/>1.38 </text:p>
          </table:table-cell>
          <table:table-cell table:style-name="ce155" table:formula="of:=[.P25]+[.R25]" office:value-type="float" office:value="53450" calcext:value-type="float">
            <text:p><text:s/>53,450 </text:p>
          </table:table-cell>
          <table:table-cell table:style-name="ce147" table:formula="of:=([.N25]/[.$N$8])*100" office:value-type="float" office:value="1.46449630779794" calcext:value-type="float">
            <text:p><text:s/>1.46 </text:p>
          </table:table-cell>
          <table:table-cell table:style-name="ce158" office:value-type="float" office:value="28228" calcext:value-type="float">
            <text:p><text:s/>28,228 </text:p>
          </table:table-cell>
          <table:table-cell table:style-name="ce147" table:formula="of:=([.P25]/[.$P$8])*100" office:value-type="float" office:value="1.49866183323273" calcext:value-type="float">
            <text:p><text:s/>1.50 </text:p>
          </table:table-cell>
          <table:table-cell table:style-name="ce158" office:value-type="float" office:value="25222" calcext:value-type="float">
            <text:p><text:s/>25,222 </text:p>
          </table:table-cell>
          <table:table-cell table:style-name="ce147" table:formula="of:=([.R25]/[.$R$8])*100" office:value-type="float" office:value="1.42806023422407" calcext:value-type="float">
            <text:p><text:s/>1.43 </text:p>
          </table:table-cell>
          <table:table-cell table:style-name="ce155" table:formula="of:=[$'表38-1'.B25]+[$'表38-1'.D25]" office:value-type="float" office:value="69582" calcext:value-type="float">
            <text:p><text:s/>69,582 </text:p>
          </table:table-cell>
          <table:table-cell table:style-name="ce147" table:formula="of:=([.T25]/[.$T$8])*100" office:value-type="float" office:value="1.63849152909157" calcext:value-type="float">
            <text:p><text:s/>1.64 </text:p>
          </table:table-cell>
          <table:table-cell table:style-name="ce173" office:value-type="string" calcext:value-type="string">
            <text:p>  <text:span text:style-name="T36">　</text:span><text:span text:style-name="T37"> 80 </text:span><text:span text:style-name="T38">－</text:span><text:span text:style-name="T37"> 84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85 </text:span><text:span text:style-name="T38">－</text:span><text:span text:style-name="T37"> 89</text:span></text:p>
          </table:table-cell>
          <table:table-cell table:style-name="ce140" table:formula="of:=SUM([.D26];[.F26])" office:value-type="float" office:value="211187" calcext:value-type="float">
            <text:p><text:s/>211,187 </text:p>
          </table:table-cell>
          <table:table-cell table:style-name="ce147" table:formula="of:=([.B26]/[.$B$8])*100" office:value-type="float" office:value="0.900090496202446" calcext:value-type="float">
            <text:p><text:s/>0.90 </text:p>
          </table:table-cell>
          <table:table-cell table:style-name="ce140" table:formula="of:=[.J26]+[.P26]+[$'表38-1'.B26]+[$'表38-1'.H26]+[$'表38-1'.N26]+[$'表38-1'.T26]" office:value-type="float" office:value="104034" calcext:value-type="float">
            <text:p><text:s/>104,034 </text:p>
          </table:table-cell>
          <table:table-cell table:style-name="ce147" table:formula="of:=([.D26]/[.$D$8])*100" office:value-type="float" office:value="0.892496369842178" calcext:value-type="float">
            <text:p><text:s/>0.89 </text:p>
          </table:table-cell>
          <table:table-cell table:style-name="ce140" table:formula="of:=[.L26]+[.R26]+[$'表38-1'.D26]+[$'表38-1'.J26]+[$'表38-1'.P26]+[$'表38-1'.V26]" office:value-type="float" office:value="107153" calcext:value-type="float">
            <text:p><text:s/>107,153 </text:p>
          </table:table-cell>
          <table:table-cell table:style-name="ce147" table:formula="of:=([.F26]/[.$F$8])*100" office:value-type="float" office:value="0.907588250216303" calcext:value-type="float">
            <text:p><text:s/>0.91 </text:p>
          </table:table-cell>
          <table:table-cell table:style-name="ce155" table:formula="of:=[.J26]+[.L26]" office:value-type="float" office:value="71033" calcext:value-type="float">
            <text:p><text:s/>71,033 </text:p>
          </table:table-cell>
          <table:table-cell table:style-name="ce147" table:formula="of:=([.H26]/[.$H$8])*100" office:value-type="float" office:value="0.81818361923437" calcext:value-type="float">
            <text:p><text:s/>0.82 </text:p>
          </table:table-cell>
          <table:table-cell table:style-name="ce158" office:value-type="float" office:value="35275" calcext:value-type="float">
            <text:p><text:s/>35,275 </text:p>
          </table:table-cell>
          <table:table-cell table:style-name="ce147" table:formula="of:=([.J26]/[.$J$8])*100" office:value-type="float" office:value="0.828952009612318" calcext:value-type="float">
            <text:p><text:s/>0.83 </text:p>
          </table:table-cell>
          <table:table-cell table:style-name="ce158" office:value-type="float" office:value="35758" calcext:value-type="float">
            <text:p><text:s/>35,758 </text:p>
          </table:table-cell>
          <table:table-cell table:style-name="ce147" table:formula="of:=([.L26]/[.$L$8])*100" office:value-type="float" office:value="0.807831341768594" calcext:value-type="float">
            <text:p><text:s/>0.81 </text:p>
          </table:table-cell>
          <table:table-cell table:style-name="ce155" table:formula="of:=[.P26]+[.R26]" office:value-type="float" office:value="31427" calcext:value-type="float">
            <text:p><text:s/>31,427 </text:p>
          </table:table-cell>
          <table:table-cell table:style-name="ce147" table:formula="of:=([.N26]/[.$N$8])*100" office:value-type="float" office:value="0.86107998999375" calcext:value-type="float">
            <text:p><text:s/>0.86 </text:p>
          </table:table-cell>
          <table:table-cell table:style-name="ce158" office:value-type="float" office:value="17153" calcext:value-type="float">
            <text:p><text:s/>17,153 </text:p>
          </table:table-cell>
          <table:table-cell table:style-name="ce147" table:formula="of:=([.P26]/[.$P$8])*100" office:value-type="float" office:value="0.910675443723995" calcext:value-type="float">
            <text:p><text:s/>0.91 </text:p>
          </table:table-cell>
          <table:table-cell table:style-name="ce158" office:value-type="float" office:value="14274" calcext:value-type="float">
            <text:p><text:s/>14,274 </text:p>
          </table:table-cell>
          <table:table-cell table:style-name="ce147" table:formula="of:=([.R26]/[.$R$8])*100" office:value-type="float" office:value="0.808188556946888" calcext:value-type="float">
            <text:p><text:s/>0.81 </text:p>
          </table:table-cell>
          <table:table-cell table:style-name="ce155" table:formula="of:=[$'表38-1'.B26]+[$'表38-1'.D26]" office:value-type="float" office:value="36813" calcext:value-type="float">
            <text:p><text:s/>36,813 </text:p>
          </table:table-cell>
          <table:table-cell table:style-name="ce147" table:formula="of:=([.T26]/[.$T$8])*100" office:value-type="float" office:value="0.86685908224035" calcext:value-type="float">
            <text:p><text:s/>0.87 </text:p>
          </table:table-cell>
          <table:table-cell table:style-name="ce173" office:value-type="string" calcext:value-type="string">
            <text:p>  <text:span text:style-name="T36">　</text:span><text:span text:style-name="T37"> 85 </text:span><text:span text:style-name="T38">－</text:span><text:span text:style-name="T37"> 8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90 </text:span><text:span text:style-name="T38">－</text:span><text:span text:style-name="T37"> 94</text:span></text:p>
          </table:table-cell>
          <table:table-cell table:style-name="ce140" table:formula="of:=SUM([.D27];[.F27])" office:value-type="float" office:value="70821" calcext:value-type="float">
            <text:p><text:s/>70,821 </text:p>
          </table:table-cell>
          <table:table-cell table:style-name="ce147" table:formula="of:=([.B27]/[.$B$8])*100" office:value-type="float" office:value="0.301842959233065" calcext:value-type="float">
            <text:p><text:s/>0.30 </text:p>
          </table:table-cell>
          <table:table-cell table:style-name="ce140" table:formula="of:=[.J27]+[.P27]+[$'表38-1'.B27]+[$'表38-1'.H27]+[$'表38-1'.N27]+[$'表38-1'.T27]" office:value-type="float" office:value="31610" calcext:value-type="float">
            <text:p><text:s/>31,610 </text:p>
          </table:table-cell>
          <table:table-cell table:style-name="ce147" table:formula="of:=([.D27]/[.$D$8])*100" office:value-type="float" office:value="0.271178751664948" calcext:value-type="float">
            <text:p><text:s/>0.27 </text:p>
          </table:table-cell>
          <table:table-cell table:style-name="ce140" table:formula="of:=[.L27]+[.R27]+[$'表38-1'.D27]+[$'表38-1'.J27]+[$'表38-1'.P27]+[$'表38-1'.V27]" office:value-type="float" office:value="39211" calcext:value-type="float">
            <text:p><text:s/>39,211 </text:p>
          </table:table-cell>
          <table:table-cell table:style-name="ce147" table:formula="of:=([.F27]/[.$F$8])*100" office:value-type="float" office:value="0.332118026366331" calcext:value-type="float">
            <text:p><text:s/>0.33 </text:p>
          </table:table-cell>
          <table:table-cell table:style-name="ce155" table:formula="of:=[.J27]+[.L27]" office:value-type="float" office:value="26334" calcext:value-type="float">
            <text:p><text:s/>26,334 </text:p>
          </table:table-cell>
          <table:table-cell table:style-name="ce147" table:formula="of:=([.H27]/[.$H$8])*100" office:value-type="float" office:value="0.303324474947108" calcext:value-type="float">
            <text:p><text:s/>0.30 </text:p>
          </table:table-cell>
          <table:table-cell table:style-name="ce158" office:value-type="float" office:value="12635" calcext:value-type="float">
            <text:p><text:s/>12,635 </text:p>
          </table:table-cell>
          <table:table-cell table:style-name="ce147" table:formula="of:=([.J27]/[.$J$8])*100" office:value-type="float" office:value="0.296918742493314" calcext:value-type="float">
            <text:p><text:s/>0.30 </text:p>
          </table:table-cell>
          <table:table-cell table:style-name="ce158" office:value-type="float" office:value="13699" calcext:value-type="float">
            <text:p><text:s/>13,699 </text:p>
          </table:table-cell>
          <table:table-cell table:style-name="ce147" table:formula="of:=([.L27]/[.$L$8])*100" office:value-type="float" office:value="0.30948267662867" calcext:value-type="float">
            <text:p><text:s/>0.31 </text:p>
          </table:table-cell>
          <table:table-cell table:style-name="ce155" table:formula="of:=[.P27]+[.R27]" office:value-type="float" office:value="9908" calcext:value-type="float">
            <text:p><text:s/>9,908 </text:p>
          </table:table-cell>
          <table:table-cell table:style-name="ce147" table:formula="of:=([.N27]/[.$N$8])*100" office:value-type="float" office:value="0.271472954493209" calcext:value-type="float">
            <text:p><text:s/>0.27 </text:p>
          </table:table-cell>
          <table:table-cell table:style-name="ce158" office:value-type="float" office:value="4715" calcext:value-type="float">
            <text:p><text:s/>4,715 </text:p>
          </table:table-cell>
          <table:table-cell table:style-name="ce147" table:formula="of:=([.P27]/[.$P$8])*100" office:value-type="float" office:value="0.250325582531256" calcext:value-type="float">
            <text:p><text:s/>0.25 </text:p>
          </table:table-cell>
          <table:table-cell table:style-name="ce158" office:value-type="float" office:value="5193" calcext:value-type="float">
            <text:p><text:s/>5,193 </text:p>
          </table:table-cell>
          <table:table-cell table:style-name="ce147" table:formula="of:=([.R27]/[.$R$8])*100" office:value-type="float" office:value="0.294025723428975" calcext:value-type="float">
            <text:p><text:s/>0.29 </text:p>
          </table:table-cell>
          <table:table-cell table:style-name="ce155" table:formula="of:=[$'表38-1'.B27]+[$'表38-1'.D27]" office:value-type="float" office:value="11809" calcext:value-type="float">
            <text:p><text:s/>11,809 </text:p>
          </table:table-cell>
          <table:table-cell table:style-name="ce147" table:formula="of:=([.T27]/[.$T$8])*100" office:value-type="float" office:value="0.278074020106383" calcext:value-type="float">
            <text:p><text:s/>0.28 </text:p>
          </table:table-cell>
          <table:table-cell table:style-name="ce173" office:value-type="string" calcext:value-type="string">
            <text:p>  <text:span text:style-name="T36">　</text:span><text:span text:style-name="T37"> 90 </text:span><text:span text:style-name="T38">－</text:span><text:span text:style-name="T37"> 94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  <text:span text:style-name="T36">　</text:span><text:span text:style-name="T37"> 95 </text:span><text:span text:style-name="T38">－</text:span><text:span text:style-name="T37"> 99</text:span></text:p>
          </table:table-cell>
          <table:table-cell table:style-name="ce140" table:formula="of:=SUM([.D28];[.F28])" office:value-type="float" office:value="13962" calcext:value-type="float">
            <text:p><text:s/>13,962 </text:p>
          </table:table-cell>
          <table:table-cell table:style-name="ce147" table:formula="of:=([.B28]/[.$B$8])*100" office:value-type="float" office:value="0.0595068044338835" calcext:value-type="float">
            <text:p><text:s/>0.06 </text:p>
          </table:table-cell>
          <table:table-cell table:style-name="ce140" table:formula="of:=[.J28]+[.P28]+[$'表38-1'.B28]+[$'表38-1'.H28]+[$'表38-1'.N28]+[$'表38-1'.T28]" office:value-type="float" office:value="5646" calcext:value-type="float">
            <text:p><text:s/>5,646 </text:p>
          </table:table-cell>
          <table:table-cell table:style-name="ce147" table:formula="of:=([.D28]/[.$D$8])*100" office:value-type="float" office:value="0.0484364198639765" calcext:value-type="float">
            <text:p><text:s/>0.05 </text:p>
          </table:table-cell>
          <table:table-cell table:style-name="ce140" table:formula="of:=[.L28]+[.R28]+[$'表38-1'.D28]+[$'表38-1'.J28]+[$'表38-1'.P28]+[$'表38-1'.V28]" office:value-type="float" office:value="8316" calcext:value-type="float">
            <text:p><text:s/>8,316 </text:p>
          </table:table-cell>
          <table:table-cell table:style-name="ce147" table:formula="of:=([.F28]/[.$F$8])*100" office:value-type="float" office:value="0.0704367016210351" calcext:value-type="float">
            <text:p><text:s/>0.07 </text:p>
          </table:table-cell>
          <table:table-cell table:style-name="ce155" table:formula="of:=[.J28]+[.L28]" office:value-type="float" office:value="5622" calcext:value-type="float">
            <text:p><text:s/>5,622 </text:p>
          </table:table-cell>
          <table:table-cell table:style-name="ce147" table:formula="of:=([.H28]/[.$H$8])*100" office:value-type="float" office:value="0.0647562162281704" calcext:value-type="float">
            <text:p><text:s/>0.06 </text:p>
          </table:table-cell>
          <table:table-cell table:style-name="ce158" office:value-type="float" office:value="2490" calcext:value-type="float">
            <text:p><text:s/>2,490 </text:p>
          </table:table-cell>
          <table:table-cell table:style-name="ce147" table:formula="of:=([.J28]/[.$J$8])*100" office:value-type="float" office:value="0.058514259502046" calcext:value-type="float">
            <text:p><text:s/>0.06 </text:p>
          </table:table-cell>
          <table:table-cell table:style-name="ce158" office:value-type="float" office:value="3132" calcext:value-type="float">
            <text:p><text:s/>3,132 </text:p>
          </table:table-cell>
          <table:table-cell table:style-name="ce147" table:formula="of:=([.L28]/[.$L$8])*100" office:value-type="float" office:value="0.0707569708154605" calcext:value-type="float">
            <text:p><text:s/>0.07 </text:p>
          </table:table-cell>
          <table:table-cell table:style-name="ce155" table:formula="of:=[.P28]+[.R28]" office:value-type="float" office:value="1979" calcext:value-type="float">
            <text:p><text:s/>1,979 </text:p>
          </table:table-cell>
          <table:table-cell table:style-name="ce147" table:formula="of:=([.N28]/[.$N$8])*100" office:value-type="float" office:value="0.0542233525375515" calcext:value-type="float">
            <text:p><text:s/>0.05 </text:p>
          </table:table-cell>
          <table:table-cell table:style-name="ce158" office:value-type="float" office:value="835" calcext:value-type="float">
            <text:p><text:s/>835 </text:p>
          </table:table-cell>
          <table:table-cell table:style-name="ce147" table:formula="of:=([.P28]/[.$P$8])*100" office:value-type="float" office:value="0.0443312537462564" calcext:value-type="float">
            <text:p><text:s/>0.04 </text:p>
          </table:table-cell>
          <table:table-cell table:style-name="ce158" office:value-type="float" office:value="1144" calcext:value-type="float">
            <text:p><text:s/>1,144 </text:p>
          </table:table-cell>
          <table:table-cell table:style-name="ce147" table:formula="of:=([.R28]/[.$R$8])*100" office:value-type="float" office:value="0.0647728533800785" calcext:value-type="float">
            <text:p><text:s/>0.06 </text:p>
          </table:table-cell>
          <table:table-cell table:style-name="ce155" table:formula="of:=[$'表38-1'.B28]+[$'表38-1'.D28]" office:value-type="float" office:value="2193" calcext:value-type="float">
            <text:p><text:s/>2,193 </text:p>
          </table:table-cell>
          <table:table-cell table:style-name="ce147" table:formula="of:=([.T28]/[.$T$8])*100" office:value-type="float" office:value="0.0516399632562706" calcext:value-type="float">
            <text:p><text:s/>0.05 </text:p>
          </table:table-cell>
          <table:table-cell table:style-name="ce173" office:value-type="string" calcext:value-type="string">
            <text:p>  <text:span text:style-name="T36">　</text:span><text:span text:style-name="T37"> 95 </text:span><text:span text:style-name="T38">－</text:span><text:span text:style-name="T37"> 99</text:span></text:p>
          </table:table-cell>
          <table:table-cell table:number-columns-repeated="1002"/>
        </table:table-row>
        <table:table-row table:style-name="ro6">
          <table:table-cell table:style-name="ce130" office:value-type="string" calcext:value-type="string">
            <text:p><text:s text:c="6"/>100+</text:p>
          </table:table-cell>
          <table:table-cell table:style-name="ce140" table:formula="of:=SUM([.D29];[.F29])" office:value-type="float" office:value="2065" calcext:value-type="float">
            <text:p><text:s/>2,065 </text:p>
          </table:table-cell>
          <table:table-cell table:style-name="ce147" table:formula="of:=([.B29]/[.$B$8])*100" office:value-type="float" office:value="0.00880114246927155" calcext:value-type="float">
            <text:p><text:s/>0.01 </text:p>
          </table:table-cell>
          <table:table-cell table:style-name="ce140" table:formula="of:=[.J29]+[.P29]+[$'表38-1'.B29]+[$'表38-1'.H29]+[$'表38-1'.N29]+[$'表38-1'.T29]" office:value-type="float" office:value="818" calcext:value-type="float">
            <text:p><text:s/>818 </text:p>
          </table:table-cell>
          <table:table-cell table:style-name="ce147" table:formula="of:=([.D29]/[.$D$8])*100" office:value-type="float" office:value="0.00701753302315494" calcext:value-type="float">
            <text:p><text:s/>0.01 </text:p>
          </table:table-cell>
          <table:table-cell table:style-name="ce140" table:formula="of:=[.L29]+[.R29]+[$'表38-1'.D29]+[$'表38-1'.J29]+[$'表38-1'.P29]+[$'表38-1'.V29]" office:value-type="float" office:value="1247" calcext:value-type="float">
            <text:p><text:s/>1,247 </text:p>
          </table:table-cell>
          <table:table-cell table:style-name="ce147" table:formula="of:=([.F29]/[.$F$8])*100" office:value-type="float" office:value="0.0105621172344193" calcext:value-type="float">
            <text:p><text:s/>0.01 </text:p>
          </table:table-cell>
          <table:table-cell table:style-name="ce155" table:formula="of:=[.J29]+[.L29]" office:value-type="float" office:value="969" calcext:value-type="float">
            <text:p><text:s/>969 </text:p>
          </table:table-cell>
          <table:table-cell table:style-name="ce147" table:formula="of:=([.H29]/[.$H$8])*100" office:value-type="float" office:value="0.0111612902036815" calcext:value-type="float">
            <text:p><text:s/>0.01 </text:p>
          </table:table-cell>
          <table:table-cell table:style-name="ce158" office:value-type="float" office:value="431" calcext:value-type="float">
            <text:p><text:s/>431 </text:p>
          </table:table-cell>
          <table:table-cell table:style-name="ce147" table:formula="of:=([.J29]/[.$J$8])*100" office:value-type="float" office:value="0.0101283718254546" calcext:value-type="float">
            <text:p><text:s/>0.01 </text:p>
          </table:table-cell>
          <table:table-cell table:style-name="ce158" office:value-type="float" office:value="538" calcext:value-type="float">
            <text:p><text:s/>538 </text:p>
          </table:table-cell>
          <table:table-cell table:style-name="ce147" table:formula="of:=([.L29]/[.$L$8])*100" office:value-type="float" office:value="0.0121542944759635" calcext:value-type="float">
            <text:p><text:s/>0.01 </text:p>
          </table:table-cell>
          <table:table-cell table:style-name="ce155" table:formula="of:=[.P29]+[.R29]" office:value-type="float" office:value="284" calcext:value-type="float">
            <text:p><text:s/>284 </text:p>
          </table:table-cell>
          <table:table-cell table:style-name="ce147" table:formula="of:=([.N29]/[.$N$8])*100" office:value-type="float" office:value="0.00778142098062892" calcext:value-type="float">
            <text:p><text:s/>0.01 </text:p>
          </table:table-cell>
          <table:table-cell table:style-name="ce158" office:value-type="float" office:value="106" calcext:value-type="float">
            <text:p><text:s/>106 </text:p>
          </table:table-cell>
          <table:table-cell table:style-name="ce147" table:formula="of:=([.P29]/[.$P$8])*100" office:value-type="float" office:value="0.00562768011629123" calcext:value-type="float">
            <text:p><text:s/>0.01 </text:p>
          </table:table-cell>
          <table:table-cell table:style-name="ce158" office:value-type="float" office:value="178" calcext:value-type="float">
            <text:p><text:s/>178 </text:p>
          </table:table-cell>
          <table:table-cell table:style-name="ce147" table:formula="of:=([.R29]/[.$R$8])*100" office:value-type="float" office:value="0.0100782936203269" calcext:value-type="float">
            <text:p><text:s/>0.01 </text:p>
          </table:table-cell>
          <table:table-cell table:style-name="ce155" table:formula="of:=[$'表38-1'.B29]+[$'表38-1'.D29]" office:value-type="float" office:value="274" calcext:value-type="float">
            <text:p><text:s/>274 </text:p>
          </table:table-cell>
          <table:table-cell table:style-name="ce147" table:formula="of:=([.T29]/[.$T$8])*100" office:value-type="float" office:value="0.00645205195267585" calcext:value-type="float">
            <text:p><text:s/>0.01 </text:p>
          </table:table-cell>
          <table:table-cell table:style-name="ce174" office:value-type="string" calcext:value-type="string">
            <text:p><text:s text:c="6"/>100+</text:p>
          </table:table-cell>
          <table:table-cell table:number-columns-repeated="1002"/>
        </table:table-row>
        <table:table-row table:style-name="ro6">
          <table:table-cell table:style-name="ce131" office:value-type="string" calcext:value-type="string">
            <text:p><text:span text:style-name="T36">平均年齡</text:span></text:p>
          </table:table-cell>
          <table:table-cell table:style-name="ce141" office:value-type="float" office:value="38.7751524611468" calcext:value-type="float">
            <text:p>38.78 </text:p>
          </table:table-cell>
          <table:table-cell table:style-name="ce148"/>
          <table:table-cell table:style-name="ce141" office:value-type="float" office:value="38.1505950576321" calcext:value-type="float">
            <text:p>38.15 </text:p>
          </table:table-cell>
          <table:table-cell table:style-name="ce141"/>
          <table:table-cell table:style-name="ce141" office:value-type="float" office:value="39.391783994115" calcext:value-type="float">
            <text:p>39.39 </text:p>
          </table:table-cell>
          <table:table-cell table:style-name="ce141"/>
          <table:table-cell table:style-name="ce141" office:value-type="float" office:value="38.5127827296484" calcext:value-type="float">
            <text:p>38.51 </text:p>
          </table:table-cell>
          <table:table-cell table:style-name="ce141"/>
          <table:table-cell table:style-name="ce141" office:value-type="float" office:value="37.7364113557143" calcext:value-type="float">
            <text:p>37.74 </text:p>
          </table:table-cell>
          <table:table-cell table:style-name="ce141"/>
          <table:table-cell table:style-name="ce141" office:value-type="float" office:value="39.2591535053505" calcext:value-type="float">
            <text:p>39.26 </text:p>
          </table:table-cell>
          <table:table-cell table:style-name="ce141"/>
          <table:table-cell table:style-name="ce141" office:value-type="float" office:value="37.23400678244" calcext:value-type="float">
            <text:p>37.23 </text:p>
          </table:table-cell>
          <table:table-cell table:style-name="ce141"/>
          <table:table-cell table:style-name="ce141" office:value-type="float" office:value="36.8805769115398" calcext:value-type="float">
            <text:p>36.88 </text:p>
          </table:table-cell>
          <table:table-cell table:style-name="ce141"/>
          <table:table-cell table:style-name="ce141" office:value-type="float" office:value="37.6109246438059" calcext:value-type="float">
            <text:p>37.61 </text:p>
          </table:table-cell>
          <table:table-cell table:style-name="ce141"/>
          <table:table-cell table:style-name="ce141" office:value-type="float" office:value="38.1249216158104" calcext:value-type="float">
            <text:p>38.12 </text:p>
          </table:table-cell>
          <table:table-cell table:style-name="ce141"/>
          <table:table-cell table:style-name="ce175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8-1" table:style-name="ta2">
        <office:forms form:automatic-focus="false" form:apply-design-mode="false"/>
        <table:table-column table:style-name="co8" table:default-cell-style-name="ce132"/>
        <table:table-column table:style-name="co9" table:default-cell-style-name="ce142"/>
        <table:table-column table:style-name="co10" table:default-cell-style-name="ce142"/>
        <table:table-column table:style-name="co9" table:default-cell-style-name="ce142"/>
        <table:table-column table:style-name="co10" table:default-cell-style-name="ce142"/>
        <table:table-column table:style-name="co9" table:default-cell-style-name="ce156"/>
        <table:table-column table:style-name="co10" table:default-cell-style-name="ce156"/>
        <table:table-column table:style-name="co9" table:default-cell-style-name="ce156"/>
        <table:table-column table:style-name="co10" table:default-cell-style-name="ce156"/>
        <table:table-column table:style-name="co9" table:default-cell-style-name="ce156"/>
        <table:table-column table:style-name="co10" table:default-cell-style-name="ce156"/>
        <table:table-column table:style-name="co9" table:default-cell-style-name="ce156"/>
        <table:table-column table:style-name="co10" table:default-cell-style-name="ce156"/>
        <table:table-column table:style-name="co9" table:default-cell-style-name="ce156"/>
        <table:table-column table:style-name="co10" table:default-cell-style-name="ce156"/>
        <table:table-column table:style-name="co9" table:default-cell-style-name="ce156"/>
        <table:table-column table:style-name="co10" table:default-cell-style-name="ce156"/>
        <table:table-column table:style-name="co9" table:default-cell-style-name="ce156"/>
        <table:table-column table:style-name="co10" table:default-cell-style-name="ce156"/>
        <table:table-column table:style-name="co9" table:default-cell-style-name="ce156"/>
        <table:table-column table:style-name="co10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number-columns-repeated="233" table:default-cell-style-name="ce156"/>
        <table:table-column table:style-name="co1" table:number-columns-repeated="767" table:default-cell-style-name="Default"/>
        <table:table-row table:style-name="ro1">
          <table:table-cell table:style-name="ce160" office:value-type="string" calcext:value-type="string" table:number-columns-spanned="12" table:number-rows-spanned="1">
            <text:p><text:span text:style-name="T45">表</text:span><text:span text:style-name="T46"> 38</text:span><text:span text:style-name="T47">　保險對象人數－按業務組年齡性別分</text:span><text:span text:style-name="T46"> </text:span><text:span text:style-name="T47">（續完）</text:span></text:p>
          </table:table-cell>
          <table:covered-table-cell table:number-columns-repeated="11" table:style-name="ce164"/>
          <table:table-cell table:style-name="ce61" office:value-type="string" calcext:value-type="string" table:number-columns-spanned="12" table:number-rows-spanned="1">
            <text:p>Table 38 <text:s text:c="2"/>Beneficiaries </text:p>
          </table:table-cell>
          <table:covered-table-cell table:number-columns-repeated="11" table:style-name="ce63"/>
          <table:table-cell table:number-columns-repeated="1000"/>
        </table:table-row>
        <table:table-row table:style-name="ro1">
          <table:table-cell table:style-name="ce123"/>
          <table:table-cell table:style-name="ce149" table:number-columns-repeated="4"/>
          <table:table-cell table:style-name="ce134" table:number-columns-repeated="2"/>
          <table:table-cell table:style-name="ce164"/>
          <table:table-cell table:style-name="ce134" table:number-columns-repeated="4"/>
          <table:table-cell table:style-name="ce62"/>
          <table:table-cell table:style-name="ce64" office:value-type="string" calcext:value-type="string" table:number-columns-spanned="11" table:number-rows-spanned="1">
            <text:p>         by NHI Regional Division, Age and Gender <text:span text:style-name="T45">（</text:span><text:span text:style-name="T46">Cont'd</text:span><text:span text:style-name="T47">）</text:span></text:p>
          </table:table-cell>
          <table:covered-table-cell table:number-columns-repeated="9" table:style-name="ce65"/>
          <table:covered-table-cell table:style-name="ce66"/>
          <table:table-cell table:number-columns-repeated="1000"/>
        </table:table-row>
        <table:table-row table:style-name="ro2">
          <table:table-cell table:style-name="ce124" office:value-type="string" calcext:value-type="string" table:number-columns-spanned="12" table:number-rows-spanned="1">
            <text:p><text:span text:style-name="T29">中華民國</text:span><text:span text:style-name="T48">102</text:span><text:span text:style-name="T49">年底</text:span></text:p>
          </table:table-cell>
          <table:covered-table-cell table:number-columns-repeated="11" table:style-name="ce135"/>
          <table:table-cell table:style-name="ce161" office:value-type="string" calcext:value-type="string" table:number-columns-spanned="12" table:number-rows-spanned="1">
            <text:p>End of 2013</text:p>
          </table:table-cell>
          <table:covered-table-cell table:number-columns-repeated="11" table:style-name="ce165"/>
          <table:table-cell table:number-columns-repeated="1000"/>
        </table:table-row>
        <table:table-row table:style-name="ro2">
          <table:table-cell table:style-name="ce125" office:value-type="string" calcext:value-type="string">
            <text:p><text:span text:style-name="T32">單位：人</text:span></text:p>
          </table:table-cell>
          <table:table-cell table:style-name="ce150" table:number-columns-repeated="2"/>
          <table:table-cell table:style-name="ce132" table:number-columns-repeated="4"/>
          <table:table-cell table:style-name="ce150"/>
          <table:table-cell table:style-name="ce132"/>
          <table:table-cell table:style-name="ce150"/>
          <table:table-cell table:style-name="ce125" table:number-columns-repeated="7"/>
          <table:table-cell table:style-name="ce132"/>
          <table:table-cell table:style-name="ce150"/>
          <table:table-cell table:style-name="ce125"/>
          <table:table-cell table:style-name="ce132" table:number-columns-repeated="3"/>
          <table:table-cell table:style-name="ce168" office:value-type="string" calcext:value-type="string">
            <text:p>Unit<text:span text:style-name="T32">：</text:span><text:span text:style-name="T44">Person</text:span></text:p>
          </table:table-cell>
          <table:table-cell table:style-name="ce132" table:number-columns-repeated="1000"/>
        </table:table-row>
        <table:table-row table:style-name="ro3">
          <table:table-cell table:style-name="ce126" office:value-type="string" calcext:value-type="string" table:number-columns-spanned="1" table:number-rows-spanned="3">
            <text:p>年齡別</text:p>
          </table:table-cell>
          <table:table-cell table:style-name="ce136" office:value-type="string" calcext:value-type="string" table:number-columns-spanned="4" table:number-rows-spanned="1">
            <text:p><text:span text:style-name="T32">中區業務組</text:span></text:p>
            <text:p><text:span text:style-name="T44">Central Division</text:span></text:p>
          </table:table-cell>
          <table:covered-table-cell table:number-columns-repeated="2" table:style-name="ce157"/>
          <table:covered-table-cell table:style-name="ce166"/>
          <table:table-cell table:style-name="ce57"/>
          <table:table-cell table:style-name="ce58"/>
          <table:table-cell table:style-name="ce157" office:value-type="string" calcext:value-type="string" table:number-columns-spanned="2" table:number-rows-spanned="1">
            <text:p><text:span text:style-name="T32">南區業務組</text:span></text:p>
            <text:p><text:span text:style-name="T44">Southern Division</text:span></text:p>
          </table:table-cell>
          <table:covered-table-cell table:style-name="ce157"/>
          <table:table-cell table:style-name="ce58"/>
          <table:table-cell table:style-name="ce59"/>
          <table:table-cell table:style-name="ce166" office:value-type="string" calcext:value-type="string" table:number-columns-spanned="6" table:number-rows-spanned="1">
            <text:p><text:span text:style-name="T32">高屏業務組</text:span></text:p>
            <text:p><text:span text:style-name="T39">KaoPing Division</text:span></text:p>
          </table:table-cell>
          <table:covered-table-cell table:number-columns-repeated="3" table:style-name="ce167"/>
          <table:covered-table-cell table:style-name="ce143"/>
          <table:covered-table-cell table:style-name="ce166"/>
          <table:table-cell table:style-name="ce157" office:value-type="string" calcext:value-type="string" table:number-columns-spanned="6" table:number-rows-spanned="1">
            <text:p><text:span text:style-name="T32">東區業務組</text:span></text:p>
            <text:p><text:span text:style-name="T39">Eastern Division</text:span></text:p>
          </table:table-cell>
          <table:covered-table-cell table:number-columns-repeated="3" table:style-name="ce167"/>
          <table:covered-table-cell table:style-name="ce143"/>
          <table:covered-table-cell table:style-name="ce167"/>
          <table:table-cell table:style-name="ce169" office:value-type="string" calcext:value-type="string" table:number-columns-spanned="1" table:number-rows-spanned="3">
            <text:p>Age</text:p>
          </table:table-cell>
          <table:table-cell table:style-name="ce132" table:number-columns-repeated="1000"/>
        </table:table-row>
        <table:table-row table:style-name="ro4">
          <table:covered-table-cell table:style-name="ce127"/>
          <table:table-cell table:style-name="ce137" office:value-type="string" calcext:value-type="string" table:number-columns-spanned="1" table:number-rows-spanned="2">
            <text:p><text:span text:style-name="T40">男</text:span></text:p>
            <text:p><text:span text:style-name="T43">Male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女</text:span></text:p>
            <text:p><text:span text:style-name="T43">Female</text:span></text:p>
          </table:table-cell>
          <table:table-cell table:style-name="ce153"/>
          <table:table-cell table:style-name="ce137" office:value-type="string" calcext:value-type="string" table:number-columns-spanned="1" table:number-rows-spanned="2">
            <text:p><text:span text:style-name="T40">合</text:span><text:span text:style-name="T41">   </text:span><text:span text:style-name="T42">計</text:span></text:p>
            <text:p><text:span text:style-name="T43">Total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男</text:span></text:p>
            <text:p><text:span text:style-name="T43">Male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女</text:span></text:p>
            <text:p><text:span text:style-name="T43">Female</text:span></text:p>
          </table:table-cell>
          <table:table-cell table:style-name="ce153"/>
          <table:table-cell table:style-name="ce137" office:value-type="string" calcext:value-type="string" table:number-columns-spanned="1" table:number-rows-spanned="2">
            <text:p><text:span text:style-name="T40">合</text:span><text:span text:style-name="T41">   </text:span><text:span text:style-name="T42">計</text:span></text:p>
            <text:p><text:span text:style-name="T43">Total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男</text:span></text:p>
            <text:p><text:span text:style-name="T43">Male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女</text:span></text:p>
            <text:p><text:span text:style-name="T43">Female</text:span></text:p>
          </table:table-cell>
          <table:table-cell table:style-name="ce153"/>
          <table:table-cell table:style-name="ce137" office:value-type="string" calcext:value-type="string" table:number-columns-spanned="1" table:number-rows-spanned="2">
            <text:p><text:span text:style-name="T40">合</text:span><text:span text:style-name="T41">   </text:span><text:span text:style-name="T42">計</text:span></text:p>
            <text:p><text:span text:style-name="T43">Total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男</text:span></text:p>
            <text:p><text:span text:style-name="T43">Male</text:span></text:p>
          </table:table-cell>
          <table:table-cell table:style-name="ce144"/>
          <table:table-cell table:style-name="ce137" office:value-type="string" calcext:value-type="string" table:number-columns-spanned="1" table:number-rows-spanned="2">
            <text:p><text:span text:style-name="T40">女</text:span></text:p>
            <text:p><text:span text:style-name="T43">Female</text:span></text:p>
          </table:table-cell>
          <table:table-cell table:style-name="ce153"/>
          <table:covered-table-cell table:style-name="ce170"/>
          <table:table-cell table:number-columns-repeated="1000"/>
        </table:table-row>
        <table:table-row table:style-name="ro5">
          <table:covered-table-cell table:style-name="ce128"/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60"/>
          <table:table-cell table:style-name="ce159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38"/>
          <table:table-cell table:style-name="ce145" office:value-type="string" calcext:value-type="string">
            <text:p><text:span text:style-name="T40">百分比</text:span></text:p>
            <text:p><text:span text:style-name="T43">%</text:span></text:p>
          </table:table-cell>
          <table:covered-table-cell table:style-name="ce171"/>
          <table:table-cell table:number-columns-repeated="1000"/>
        </table:table-row>
        <table:table-row table:style-name="ro6">
          <table:table-cell table:style-name="ce129" office:value-type="string" calcext:value-type="string">
            <text:p> <text:span text:style-name="T33">總</text:span><text:span text:style-name="T34">   </text:span><text:span text:style-name="T35">計</text:span></text:p>
          </table:table-cell>
          <table:table-cell table:style-name="ce139" table:formula="of:=SUM([.B9:.B29])" office:value-type="float" office:value="2122925" calcext:value-type="float">
            <text:p><text:s/>2,122,925 </text:p>
          </table:table-cell>
          <table:table-cell table:style-name="ce146" table:formula="of:=([.B8]/[.B8])*100" office:value-type="float" office:value="100" calcext:value-type="float">
            <text:p><text:s/>100.00 </text:p>
          </table:table-cell>
          <table:table-cell table:style-name="ce139" table:formula="of:=SUM([.D9:.D29])" office:value-type="float" office:value="2123786" calcext:value-type="float">
            <text:p><text:s/>2,123,786 </text:p>
          </table:table-cell>
          <table:table-cell table:style-name="ce146" table:formula="of:=([.D8]/[.D8])*100" office:value-type="float" office:value="100" calcext:value-type="float">
            <text:p><text:s/>100.00 </text:p>
          </table:table-cell>
          <table:table-cell table:style-name="ce154" table:formula="of:=[.H8]+[.J8]" office:value-type="float" office:value="3099207" calcext:value-type="float">
            <text:p><text:s/>3,099,207 </text:p>
          </table:table-cell>
          <table:table-cell table:style-name="ce146" table:formula="of:=([.F8]/[.F8])*100" office:value-type="float" office:value="100" calcext:value-type="float">
            <text:p><text:s/>100.00 </text:p>
          </table:table-cell>
          <table:table-cell table:style-name="ce154" table:formula="of:=SUM([.H9:.H29])" office:value-type="float" office:value="1532594" calcext:value-type="float">
            <text:p><text:s/>1,532,594 </text:p>
          </table:table-cell>
          <table:table-cell table:style-name="ce146" table:formula="of:=([.H8]/[.H8])*100" office:value-type="float" office:value="100" calcext:value-type="float">
            <text:p><text:s/>100.00 </text:p>
          </table:table-cell>
          <table:table-cell table:style-name="ce154" table:formula="of:=SUM([.J9:.J29])" office:value-type="float" office:value="1566613" calcext:value-type="float">
            <text:p><text:s/>1,566,613 </text:p>
          </table:table-cell>
          <table:table-cell table:style-name="ce146" table:formula="of:=([.J8]/[.J8])*100" office:value-type="float" office:value="100" calcext:value-type="float">
            <text:p><text:s/>100.00 </text:p>
          </table:table-cell>
          <table:table-cell table:style-name="ce154" table:formula="of:=[.N8]+[.P8]" office:value-type="float" office:value="3300800" calcext:value-type="float">
            <text:p><text:s/>3,300,800 </text:p>
          </table:table-cell>
          <table:table-cell table:style-name="ce146" table:formula="of:=([.L8]/[.L8])*100" office:value-type="float" office:value="100" calcext:value-type="float">
            <text:p><text:s/>100.00 </text:p>
          </table:table-cell>
          <table:table-cell table:style-name="ce154" table:formula="of:=SUM([.N9:.N29])" office:value-type="float" office:value="1623815" calcext:value-type="float">
            <text:p><text:s/>1,623,815 </text:p>
          </table:table-cell>
          <table:table-cell table:style-name="ce146" table:formula="of:=([.N8]/[.N8])*100" office:value-type="float" office:value="100" calcext:value-type="float">
            <text:p><text:s/>100.00 </text:p>
          </table:table-cell>
          <table:table-cell table:style-name="ce154" table:formula="of:=SUM([.P9:.P29])" office:value-type="float" office:value="1676985" calcext:value-type="float">
            <text:p><text:s/>1,676,985 </text:p>
          </table:table-cell>
          <table:table-cell table:style-name="ce146" table:formula="of:=([.P8]/[.P8])*100" office:value-type="float" office:value="100" calcext:value-type="float">
            <text:p><text:s/>100.00 </text:p>
          </table:table-cell>
          <table:table-cell table:style-name="ce154" table:formula="of:=[.T8]+[.V8]" office:value-type="float" office:value="484634" calcext:value-type="float">
            <text:p><text:s/>484,634 </text:p>
          </table:table-cell>
          <table:table-cell table:style-name="ce146" table:formula="of:=([.R8]/[.R8])*100" office:value-type="float" office:value="100" calcext:value-type="float">
            <text:p><text:s/>100.00 </text:p>
          </table:table-cell>
          <table:table-cell table:style-name="ce154" table:formula="of:=SUM([.T9:.T29])" office:value-type="float" office:value="238264" calcext:value-type="float">
            <text:p><text:s/>238,264 </text:p>
          </table:table-cell>
          <table:table-cell table:style-name="ce146" table:formula="of:=([.T8]/[.T8])*100" office:value-type="float" office:value="100" calcext:value-type="float">
            <text:p><text:s/>100.00 </text:p>
          </table:table-cell>
          <table:table-cell table:style-name="ce154" table:formula="of:=SUM([.V9:.V29])" office:value-type="float" office:value="246370" calcext:value-type="float">
            <text:p><text:s/>246,370 </text:p>
          </table:table-cell>
          <table:table-cell table:style-name="ce146" table:formula="of:=([.V8]/[.V8])*100" office:value-type="float" office:value="100" calcext:value-type="float">
            <text:p><text:s/>100.00 </text:p>
          </table:table-cell>
          <table:table-cell table:style-name="ce172" office:value-type="string" calcext:value-type="string">
            <text:p><text:s text:c="2"/>Grand Total</text:p>
          </table:table-cell>
          <table:table-cell table:style-name="ce67" table:number-columns-repeated="1000"/>
        </table:table-row>
        <table:table-row table:style-name="ro6">
          <table:table-cell table:style-name="ce56" office:value-type="string" calcext:value-type="string">
            <text:p>   <text:span text:style-name="T36">　</text:span><text:span text:style-name="T37">  0 </text:span><text:span text:style-name="T38">－</text:span><text:span text:style-name="T37">   4 </text:span></text:p>
          </table:table-cell>
          <table:table-cell table:style-name="ce158" office:value-type="float" office:value="92802" calcext:value-type="float">
            <text:p><text:s/>92,802 </text:p>
          </table:table-cell>
          <table:table-cell table:style-name="ce147" table:formula="of:=([.B9]/[.$B$8])*100" office:value-type="float" office:value="4.37142150570557" calcext:value-type="float">
            <text:p><text:s/>4.37 </text:p>
          </table:table-cell>
          <table:table-cell table:style-name="ce158" office:value-type="float" office:value="85798" calcext:value-type="float">
            <text:p><text:s/>85,798 </text:p>
          </table:table-cell>
          <table:table-cell table:style-name="ce147" table:formula="of:=([.D9]/[.$D$8])*100" office:value-type="float" office:value="4.03986088993901" calcext:value-type="float">
            <text:p><text:s/>4.04 </text:p>
          </table:table-cell>
          <table:table-cell table:style-name="ce155" table:formula="of:=[.H9]+[.J9]" office:value-type="float" office:value="115163" calcext:value-type="float">
            <text:p><text:s/>115,163 </text:p>
          </table:table-cell>
          <table:table-cell table:style-name="ce147" table:formula="of:=([.F9]/[.$F$8])*100" office:value-type="float" office:value="3.71588603149128" calcext:value-type="float">
            <text:p><text:s/>3.72 </text:p>
          </table:table-cell>
          <table:table-cell table:style-name="ce158" office:value-type="float" office:value="59998" calcext:value-type="float">
            <text:p><text:s/>59,998 </text:p>
          </table:table-cell>
          <table:table-cell table:style-name="ce147" table:formula="of:=([.H9]/[.$H$8])*100" office:value-type="float" office:value="3.91480065823043" calcext:value-type="float">
            <text:p><text:s/>3.91 </text:p>
          </table:table-cell>
          <table:table-cell table:style-name="ce158" office:value-type="float" office:value="55165" calcext:value-type="float">
            <text:p><text:s/>55,165 </text:p>
          </table:table-cell>
          <table:table-cell table:style-name="ce147" table:formula="of:=([.J9]/[.$J$8])*100" office:value-type="float" office:value="3.52129083570735" calcext:value-type="float">
            <text:p><text:s/>3.52 </text:p>
          </table:table-cell>
          <table:table-cell table:style-name="ce155" table:formula="of:=[.N9]+[.P9]" office:value-type="float" office:value="120591" calcext:value-type="float">
            <text:p><text:s/>120,591 </text:p>
          </table:table-cell>
          <table:table-cell table:style-name="ce147" table:formula="of:=([.L9]/[.$L$8])*100" office:value-type="float" office:value="3.65338705768299" calcext:value-type="float">
            <text:p><text:s/>3.65 </text:p>
          </table:table-cell>
          <table:table-cell table:style-name="ce158" office:value-type="float" office:value="62449" calcext:value-type="float">
            <text:p><text:s/>62,449 </text:p>
          </table:table-cell>
          <table:table-cell table:style-name="ce147" table:formula="of:=([.N9]/[.$N$8])*100" office:value-type="float" office:value="3.84581987480101" calcext:value-type="float">
            <text:p><text:s/>3.85 </text:p>
          </table:table-cell>
          <table:table-cell table:style-name="ce158" office:value-type="float" office:value="58142" calcext:value-type="float">
            <text:p><text:s/>58,142 </text:p>
          </table:table-cell>
          <table:table-cell table:style-name="ce147" table:formula="of:=([.P9]/[.$P$8])*100" office:value-type="float" office:value="3.46705545964931" calcext:value-type="float">
            <text:p><text:s/>3.47 </text:p>
          </table:table-cell>
          <table:table-cell table:style-name="ce155" table:formula="of:=[.T9]+[.V9]" office:value-type="float" office:value="17865" calcext:value-type="float">
            <text:p><text:s/>17,865 </text:p>
          </table:table-cell>
          <table:table-cell table:style-name="ce147" table:formula="of:=([.R9]/[.$R$8])*100" office:value-type="float" office:value="3.68628697119888" calcext:value-type="float">
            <text:p><text:s/>3.69 </text:p>
          </table:table-cell>
          <table:table-cell table:style-name="ce158" office:value-type="float" office:value="9424" calcext:value-type="float">
            <text:p><text:s/>9,424 </text:p>
          </table:table-cell>
          <table:table-cell table:style-name="ce147" table:formula="of:=([.T9]/[.$T$8])*100" office:value-type="float" office:value="3.95527650001679" calcext:value-type="float">
            <text:p><text:s/>3.96 </text:p>
          </table:table-cell>
          <table:table-cell table:style-name="ce158" office:value-type="float" office:value="8441" calcext:value-type="float">
            <text:p><text:s/>8,441 </text:p>
          </table:table-cell>
          <table:table-cell table:style-name="ce147" table:formula="of:=([.V9]/[.$V$8])*100" office:value-type="float" office:value="3.42614766408248" calcext:value-type="float">
            <text:p><text:s/>3.43 </text:p>
          </table:table-cell>
          <table:table-cell table:style-name="ce173" office:value-type="string" calcext:value-type="string">
            <text:p>   <text:span text:style-name="T36">　</text:span><text:span text:style-name="T37">  0 </text:span><text:span text:style-name="T38">－</text:span><text:span text:style-name="T37">   4 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 <text:span text:style-name="T36">　</text:span><text:span text:style-name="T37">  5 </text:span><text:span text:style-name="T38">－</text:span><text:span text:style-name="T37">   9</text:span></text:p>
          </table:table-cell>
          <table:table-cell table:style-name="ce158" office:value-type="float" office:value="101809" calcext:value-type="float">
            <text:p><text:s/>101,809 </text:p>
          </table:table-cell>
          <table:table-cell table:style-name="ce147" table:formula="of:=([.B10]/[.$B$8])*100" office:value-type="float" office:value="4.79569461945194" calcext:value-type="float">
            <text:p><text:s/>4.80 </text:p>
          </table:table-cell>
          <table:table-cell table:style-name="ce158" office:value-type="float" office:value="93634" calcext:value-type="float">
            <text:p><text:s/>93,634 </text:p>
          </table:table-cell>
          <table:table-cell table:style-name="ce147" table:formula="of:=([.D10]/[.$D$8])*100" office:value-type="float" office:value="4.4088246179229" calcext:value-type="float">
            <text:p><text:s/>4.41 </text:p>
          </table:table-cell>
          <table:table-cell table:style-name="ce155" table:formula="of:=[.H10]+[.J10]" office:value-type="float" office:value="133995" calcext:value-type="float">
            <text:p><text:s/>133,995 </text:p>
          </table:table-cell>
          <table:table-cell table:style-name="ce147" table:formula="of:=([.F10]/[.$F$8])*100" office:value-type="float" office:value="4.32352534051453" calcext:value-type="float">
            <text:p><text:s/>4.32 </text:p>
          </table:table-cell>
          <table:table-cell table:style-name="ce158" office:value-type="float" office:value="70100" calcext:value-type="float">
            <text:p><text:s/>70,100 </text:p>
          </table:table-cell>
          <table:table-cell table:style-name="ce147" table:formula="of:=([.H10]/[.$H$8])*100" office:value-type="float" office:value="4.57394456718479" calcext:value-type="float">
            <text:p><text:s/>4.57 </text:p>
          </table:table-cell>
          <table:table-cell table:style-name="ce158" office:value-type="float" office:value="63895" calcext:value-type="float">
            <text:p><text:s/>63,895 </text:p>
          </table:table-cell>
          <table:table-cell table:style-name="ce147" table:formula="of:=([.J10]/[.$J$8])*100" office:value-type="float" office:value="4.07854396714441" calcext:value-type="float">
            <text:p><text:s/>4.08 </text:p>
          </table:table-cell>
          <table:table-cell table:style-name="ce155" table:formula="of:=[.N10]+[.P10]" office:value-type="float" office:value="137907" calcext:value-type="float">
            <text:p><text:s/>137,907 </text:p>
          </table:table-cell>
          <table:table-cell table:style-name="ce147" table:formula="of:=([.L10]/[.$L$8])*100" office:value-type="float" office:value="4.17798715462918" calcext:value-type="float">
            <text:p><text:s/>4.18 </text:p>
          </table:table-cell>
          <table:table-cell table:style-name="ce158" office:value-type="float" office:value="72133" calcext:value-type="float">
            <text:p><text:s/>72,133 </text:p>
          </table:table-cell>
          <table:table-cell table:style-name="ce147" table:formula="of:=([.N10]/[.$N$8])*100" office:value-type="float" office:value="4.44219323014013" calcext:value-type="float">
            <text:p><text:s/>4.44 </text:p>
          </table:table-cell>
          <table:table-cell table:style-name="ce158" office:value-type="float" office:value="65774" calcext:value-type="float">
            <text:p><text:s/>65,774 </text:p>
          </table:table-cell>
          <table:table-cell table:style-name="ce147" table:formula="of:=([.P10]/[.$P$8])*100" office:value-type="float" office:value="3.92215792031533" calcext:value-type="float">
            <text:p><text:s/>3.92 </text:p>
          </table:table-cell>
          <table:table-cell table:style-name="ce155" table:formula="of:=[.T10]+[.V10]" office:value-type="float" office:value="21357" calcext:value-type="float">
            <text:p><text:s/>21,357 </text:p>
          </table:table-cell>
          <table:table-cell table:style-name="ce147" table:formula="of:=([.R10]/[.$R$8])*100" office:value-type="float" office:value="4.40683072174053" calcext:value-type="float">
            <text:p><text:s/>4.41 </text:p>
          </table:table-cell>
          <table:table-cell table:style-name="ce158" office:value-type="float" office:value="11206" calcext:value-type="float">
            <text:p><text:s/>11,206 </text:p>
          </table:table-cell>
          <table:table-cell table:style-name="ce147" table:formula="of:=([.T10]/[.$T$8])*100" office:value-type="float" office:value="4.7031863814928" calcext:value-type="float">
            <text:p><text:s/>4.70 </text:p>
          </table:table-cell>
          <table:table-cell table:style-name="ce158" office:value-type="float" office:value="10151" calcext:value-type="float">
            <text:p><text:s/>10,151 </text:p>
          </table:table-cell>
          <table:table-cell table:style-name="ce147" table:formula="of:=([.V10]/[.$V$8])*100" office:value-type="float" office:value="4.12022567682754" calcext:value-type="float">
            <text:p><text:s/>4.12 </text:p>
          </table:table-cell>
          <table:table-cell table:style-name="ce173" office:value-type="string" calcext:value-type="string">
            <text:p>   <text:span text:style-name="T36">　</text:span><text:span text:style-name="T37">  5 </text:span><text:span text:style-name="T38">－</text:span><text:span text:style-name="T37">   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10 </text:span><text:span text:style-name="T38">－</text:span><text:span text:style-name="T37"> 14</text:span></text:p>
          </table:table-cell>
          <table:table-cell table:style-name="ce158" office:value-type="float" office:value="133567" calcext:value-type="float">
            <text:p><text:s/>133,567 </text:p>
          </table:table-cell>
          <table:table-cell table:style-name="ce147" table:formula="of:=([.B11]/[.$B$8])*100" office:value-type="float" office:value="6.29164949303438" calcext:value-type="float">
            <text:p><text:s/>6.29 </text:p>
          </table:table-cell>
          <table:table-cell table:style-name="ce158" office:value-type="float" office:value="122079" calcext:value-type="float">
            <text:p><text:s/>122,079 </text:p>
          </table:table-cell>
          <table:table-cell table:style-name="ce147" table:formula="of:=([.D11]/[.$D$8])*100" office:value-type="float" office:value="5.74817801793589" calcext:value-type="float">
            <text:p><text:s/>5.75 </text:p>
          </table:table-cell>
          <table:table-cell table:style-name="ce155" table:formula="of:=[.H11]+[.J11]" office:value-type="float" office:value="182353" calcext:value-type="float">
            <text:p><text:s/>182,353 </text:p>
          </table:table-cell>
          <table:table-cell table:style-name="ce147" table:formula="of:=([.F11]/[.$F$8])*100" office:value-type="float" office:value="5.88385996804989" calcext:value-type="float">
            <text:p><text:s/>5.88 </text:p>
          </table:table-cell>
          <table:table-cell table:style-name="ce158" office:value-type="float" office:value="95657" calcext:value-type="float">
            <text:p><text:s/>95,657 </text:p>
          </table:table-cell>
          <table:table-cell table:style-name="ce147" table:formula="of:=([.H11]/[.$H$8])*100" office:value-type="float" office:value="6.24150949305556" calcext:value-type="float">
            <text:p><text:s/>6.24 </text:p>
          </table:table-cell>
          <table:table-cell table:style-name="ce158" office:value-type="float" office:value="86696" calcext:value-type="float">
            <text:p><text:s/>86,696 </text:p>
          </table:table-cell>
          <table:table-cell table:style-name="ce147" table:formula="of:=([.J11]/[.$J$8])*100" office:value-type="float" office:value="5.53397680218408" calcext:value-type="float">
            <text:p><text:s/>5.53 </text:p>
          </table:table-cell>
          <table:table-cell table:style-name="ce155" table:formula="of:=[.N11]+[.P11]" office:value-type="float" office:value="185302" calcext:value-type="float">
            <text:p><text:s/>185,302 </text:p>
          </table:table-cell>
          <table:table-cell table:style-name="ce147" table:formula="of:=([.L11]/[.$L$8])*100" office:value-type="float" office:value="5.61385118759089" calcext:value-type="float">
            <text:p><text:s/>5.61 </text:p>
          </table:table-cell>
          <table:table-cell table:style-name="ce158" office:value-type="float" office:value="96441" calcext:value-type="float">
            <text:p><text:s/>96,441 </text:p>
          </table:table-cell>
          <table:table-cell table:style-name="ce147" table:formula="of:=([.N11]/[.$N$8])*100" office:value-type="float" office:value="5.93916178875057" calcext:value-type="float">
            <text:p><text:s/>5.94 </text:p>
          </table:table-cell>
          <table:table-cell table:style-name="ce158" office:value-type="float" office:value="88861" calcext:value-type="float">
            <text:p><text:s/>88,861 </text:p>
          </table:table-cell>
          <table:table-cell table:style-name="ce147" table:formula="of:=([.P11]/[.$P$8])*100" office:value-type="float" office:value="5.29885478999514" calcext:value-type="float">
            <text:p><text:s/>5.30 </text:p>
          </table:table-cell>
          <table:table-cell table:style-name="ce155" table:formula="of:=[.T11]+[.V11]" office:value-type="float" office:value="29349" calcext:value-type="float">
            <text:p><text:s/>29,349 </text:p>
          </table:table-cell>
          <table:table-cell table:style-name="ce147" table:formula="of:=([.R11]/[.$R$8])*100" office:value-type="float" office:value="6.05591023328945" calcext:value-type="float">
            <text:p><text:s/>6.06 </text:p>
          </table:table-cell>
          <table:table-cell table:style-name="ce158" office:value-type="float" office:value="15249" calcext:value-type="float">
            <text:p><text:s/>15,249 </text:p>
          </table:table-cell>
          <table:table-cell table:style-name="ce147" table:formula="of:=([.T11]/[.$T$8])*100" office:value-type="float" office:value="6.40004364906154" calcext:value-type="float">
            <text:p><text:s/>6.40 </text:p>
          </table:table-cell>
          <table:table-cell table:style-name="ce158" office:value-type="float" office:value="14100" calcext:value-type="float">
            <text:p><text:s/>14,100 </text:p>
          </table:table-cell>
          <table:table-cell table:style-name="ce147" table:formula="of:=([.V11]/[.$V$8])*100" office:value-type="float" office:value="5.72309940333644" calcext:value-type="float">
            <text:p><text:s/>5.72 </text:p>
          </table:table-cell>
          <table:table-cell table:style-name="ce173" office:value-type="string" calcext:value-type="string">
            <text:p>  <text:span text:style-name="T36">　</text:span><text:span text:style-name="T37"> 10 </text:span><text:span text:style-name="T38">－</text:span><text:span text:style-name="T37"> 14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15 </text:span><text:span text:style-name="T38">－</text:span><text:span text:style-name="T37"> 19</text:span></text:p>
          </table:table-cell>
          <table:table-cell table:style-name="ce158" office:value-type="float" office:value="156243" calcext:value-type="float">
            <text:p><text:s/>156,243 </text:p>
          </table:table-cell>
          <table:table-cell table:style-name="ce147" table:formula="of:=([.B12]/[.$B$8])*100" office:value-type="float" office:value="7.3597983913704" calcext:value-type="float">
            <text:p><text:s/>7.36 </text:p>
          </table:table-cell>
          <table:table-cell table:style-name="ce158" office:value-type="float" office:value="145790" calcext:value-type="float">
            <text:p><text:s/>145,790 </text:p>
          </table:table-cell>
          <table:table-cell table:style-name="ce147" table:formula="of:=([.D12]/[.$D$8])*100" office:value-type="float" office:value="6.86462760372279" calcext:value-type="float">
            <text:p><text:s/>6.86 </text:p>
          </table:table-cell>
          <table:table-cell table:style-name="ce155" table:formula="of:=[.H12]+[.J12]" office:value-type="float" office:value="216199" calcext:value-type="float">
            <text:p><text:s/>216,199 </text:p>
          </table:table-cell>
          <table:table-cell table:style-name="ce147" table:formula="of:=([.F12]/[.$F$8])*100" office:value-type="float" office:value="6.97594578225979" calcext:value-type="float">
            <text:p><text:s/>6.98 </text:p>
          </table:table-cell>
          <table:table-cell table:style-name="ce158" office:value-type="float" office:value="111722" calcext:value-type="float">
            <text:p><text:s/>111,722 </text:p>
          </table:table-cell>
          <table:table-cell table:style-name="ce147" table:formula="of:=([.H12]/[.$H$8])*100" office:value-type="float" office:value="7.28973231005733" calcext:value-type="float">
            <text:p><text:s/>7.29 </text:p>
          </table:table-cell>
          <table:table-cell table:style-name="ce158" office:value-type="float" office:value="104477" calcext:value-type="float">
            <text:p><text:s/>104,477 </text:p>
          </table:table-cell>
          <table:table-cell table:style-name="ce147" table:formula="of:=([.J12]/[.$J$8])*100" office:value-type="float" office:value="6.66897312865398" calcext:value-type="float">
            <text:p><text:s/>6.67 </text:p>
          </table:table-cell>
          <table:table-cell table:style-name="ce155" table:formula="of:=[.N12]+[.P12]" office:value-type="float" office:value="221485" calcext:value-type="float">
            <text:p><text:s/>221,485 </text:p>
          </table:table-cell>
          <table:table-cell table:style-name="ce147" table:formula="of:=([.L12]/[.$L$8])*100" office:value-type="float" office:value="6.71003999030538" calcext:value-type="float">
            <text:p><text:s/>6.71 </text:p>
          </table:table-cell>
          <table:table-cell table:style-name="ce158" office:value-type="float" office:value="113871" calcext:value-type="float">
            <text:p><text:s/>113,871 </text:p>
          </table:table-cell>
          <table:table-cell table:style-name="ce147" table:formula="of:=([.N12]/[.$N$8])*100" office:value-type="float" office:value="7.01255992831696" calcext:value-type="float">
            <text:p><text:s/>7.01 </text:p>
          </table:table-cell>
          <table:table-cell table:style-name="ce158" office:value-type="float" office:value="107614" calcext:value-type="float">
            <text:p><text:s/>107,614 </text:p>
          </table:table-cell>
          <table:table-cell table:style-name="ce147" table:formula="of:=([.P12]/[.$P$8])*100" office:value-type="float" office:value="6.4171116617024" calcext:value-type="float">
            <text:p><text:s/>6.42 </text:p>
          </table:table-cell>
          <table:table-cell table:style-name="ce155" table:formula="of:=[.T12]+[.V12]" office:value-type="float" office:value="35696" calcext:value-type="float">
            <text:p><text:s/>35,696 </text:p>
          </table:table-cell>
          <table:table-cell table:style-name="ce147" table:formula="of:=([.R12]/[.$R$8])*100" office:value-type="float" office:value="7.36555833887016" calcext:value-type="float">
            <text:p><text:s/>7.37 </text:p>
          </table:table-cell>
          <table:table-cell table:style-name="ce158" office:value-type="float" office:value="18254" calcext:value-type="float">
            <text:p><text:s/>18,254 </text:p>
          </table:table-cell>
          <table:table-cell table:style-name="ce147" table:formula="of:=([.T12]/[.$T$8])*100" office:value-type="float" office:value="7.66124970620824" calcext:value-type="float">
            <text:p><text:s/>7.66 </text:p>
          </table:table-cell>
          <table:table-cell table:style-name="ce158" office:value-type="float" office:value="17442" calcext:value-type="float">
            <text:p><text:s/>17,442 </text:p>
          </table:table-cell>
          <table:table-cell table:style-name="ce147" table:formula="of:=([.V12]/[.$V$8])*100" office:value-type="float" office:value="7.07959572999959" calcext:value-type="float">
            <text:p><text:s/>7.08 </text:p>
          </table:table-cell>
          <table:table-cell table:style-name="ce173" office:value-type="string" calcext:value-type="string">
            <text:p>  <text:span text:style-name="T36">　</text:span><text:span text:style-name="T37"> 15 </text:span><text:span text:style-name="T38">－</text:span><text:span text:style-name="T37"> 1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20 </text:span><text:span text:style-name="T38">－</text:span><text:span text:style-name="T37"> 24</text:span></text:p>
          </table:table-cell>
          <table:table-cell table:style-name="ce158" office:value-type="float" office:value="172866" calcext:value-type="float">
            <text:p><text:s/>172,866 </text:p>
          </table:table-cell>
          <table:table-cell table:style-name="ce147" table:formula="of:=([.B13]/[.$B$8])*100" office:value-type="float" office:value="8.14282181424214" calcext:value-type="float">
            <text:p><text:s/>8.14 </text:p>
          </table:table-cell>
          <table:table-cell table:style-name="ce158" office:value-type="float" office:value="150511" calcext:value-type="float">
            <text:p><text:s/>150,511 </text:p>
          </table:table-cell>
          <table:table-cell table:style-name="ce147" table:formula="of:=([.D13]/[.$D$8])*100" office:value-type="float" office:value="7.08691930354565" calcext:value-type="float">
            <text:p><text:s/>7.09 </text:p>
          </table:table-cell>
          <table:table-cell table:style-name="ce155" table:formula="of:=[.H13]+[.J13]" office:value-type="float" office:value="195059" calcext:value-type="float">
            <text:p><text:s/>195,059 </text:p>
          </table:table-cell>
          <table:table-cell table:style-name="ce147" table:formula="of:=([.F13]/[.$F$8])*100" office:value-type="float" office:value="6.29383581025727" calcext:value-type="float">
            <text:p><text:s/>6.29 </text:p>
          </table:table-cell>
          <table:table-cell table:style-name="ce158" office:value-type="float" office:value="94753" calcext:value-type="float">
            <text:p><text:s/>94,753 </text:p>
          </table:table-cell>
          <table:table-cell table:style-name="ce147" table:formula="of:=([.H13]/[.$H$8])*100" office:value-type="float" office:value="6.18252453030614" calcext:value-type="float">
            <text:p><text:s/>6.18 </text:p>
          </table:table-cell>
          <table:table-cell table:style-name="ce158" office:value-type="float" office:value="100306" calcext:value-type="float">
            <text:p><text:s/>100,306 </text:p>
          </table:table-cell>
          <table:table-cell table:style-name="ce147" table:formula="of:=([.J13]/[.$J$8])*100" office:value-type="float" office:value="6.40272996585628" calcext:value-type="float">
            <text:p><text:s/>6.40 </text:p>
          </table:table-cell>
          <table:table-cell table:style-name="ce155" table:formula="of:=[.N13]+[.P13]" office:value-type="float" office:value="205461" calcext:value-type="float">
            <text:p><text:s/>205,461 </text:p>
          </table:table-cell>
          <table:table-cell table:style-name="ce147" table:formula="of:=([.L13]/[.$L$8])*100" office:value-type="float" office:value="6.22458191953466" calcext:value-type="float">
            <text:p><text:s/>6.22 </text:p>
          </table:table-cell>
          <table:table-cell table:style-name="ce158" office:value-type="float" office:value="100399" calcext:value-type="float">
            <text:p><text:s/>100,399 </text:p>
          </table:table-cell>
          <table:table-cell table:style-name="ce147" table:formula="of:=([.N13]/[.$N$8])*100" office:value-type="float" office:value="6.18290876731647" calcext:value-type="float">
            <text:p><text:s/>6.18 </text:p>
          </table:table-cell>
          <table:table-cell table:style-name="ce158" office:value-type="float" office:value="105062" calcext:value-type="float">
            <text:p><text:s/>105,062 </text:p>
          </table:table-cell>
          <table:table-cell table:style-name="ce147" table:formula="of:=([.P13]/[.$P$8])*100" office:value-type="float" office:value="6.26493379487592" calcext:value-type="float">
            <text:p><text:s/>6.26 </text:p>
          </table:table-cell>
          <table:table-cell table:style-name="ce155" table:formula="of:=[.T13]+[.V13]" office:value-type="float" office:value="28913" calcext:value-type="float">
            <text:p><text:s/>28,913 </text:p>
          </table:table-cell>
          <table:table-cell table:style-name="ce147" table:formula="of:=([.R13]/[.$R$8])*100" office:value-type="float" office:value="5.96594543511186" calcext:value-type="float">
            <text:p><text:s/>5.97 </text:p>
          </table:table-cell>
          <table:table-cell table:style-name="ce158" office:value-type="float" office:value="13653" calcext:value-type="float">
            <text:p><text:s/>13,653 </text:p>
          </table:table-cell>
          <table:table-cell table:style-name="ce147" table:formula="of:=([.T13]/[.$T$8])*100" office:value-type="float" office:value="5.73019843534902" calcext:value-type="float">
            <text:p><text:s/>5.73 </text:p>
          </table:table-cell>
          <table:table-cell table:style-name="ce158" office:value-type="float" office:value="15260" calcext:value-type="float">
            <text:p><text:s/>15,260 </text:p>
          </table:table-cell>
          <table:table-cell table:style-name="ce147" table:formula="of:=([.V13]/[.$V$8])*100" office:value-type="float" office:value="6.19393594999391" calcext:value-type="float">
            <text:p><text:s/>6.19 </text:p>
          </table:table-cell>
          <table:table-cell table:style-name="ce173" office:value-type="string" calcext:value-type="string">
            <text:p>  <text:span text:style-name="T36">　</text:span><text:span text:style-name="T37"> 20 </text:span><text:span text:style-name="T38">－</text:span><text:span text:style-name="T37"> 24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25 </text:span><text:span text:style-name="T38">－</text:span><text:span text:style-name="T37"> 29</text:span></text:p>
          </table:table-cell>
          <table:table-cell table:style-name="ce158" office:value-type="float" office:value="162772" calcext:value-type="float">
            <text:p><text:s/>162,772 </text:p>
          </table:table-cell>
          <table:table-cell table:style-name="ce147" table:formula="of:=([.B14]/[.$B$8])*100" office:value-type="float" office:value="7.66734576115501" calcext:value-type="float">
            <text:p><text:s/>7.67 </text:p>
          </table:table-cell>
          <table:table-cell table:style-name="ce158" office:value-type="float" office:value="155458" calcext:value-type="float">
            <text:p><text:s/>155,458 </text:p>
          </table:table-cell>
          <table:table-cell table:style-name="ce147" table:formula="of:=([.D14]/[.$D$8])*100" office:value-type="float" office:value="7.31985237684023" calcext:value-type="float">
            <text:p><text:s/>7.32 </text:p>
          </table:table-cell>
          <table:table-cell table:style-name="ce155" table:formula="of:=[.H14]+[.J14]" office:value-type="float" office:value="191236" calcext:value-type="float">
            <text:p><text:s/>191,236 </text:p>
          </table:table-cell>
          <table:table-cell table:style-name="ce147" table:formula="of:=([.F14]/[.$F$8])*100" office:value-type="float" office:value="6.17048167482843" calcext:value-type="float">
            <text:p><text:s/>6.17 </text:p>
          </table:table-cell>
          <table:table-cell table:style-name="ce158" office:value-type="float" office:value="92863" calcext:value-type="float">
            <text:p><text:s/>92,863 </text:p>
          </table:table-cell>
          <table:table-cell table:style-name="ce147" table:formula="of:=([.H14]/[.$H$8])*100" office:value-type="float" office:value="6.05920419889416" calcext:value-type="float">
            <text:p><text:s/>6.06 </text:p>
          </table:table-cell>
          <table:table-cell table:style-name="ce158" office:value-type="float" office:value="98373" calcext:value-type="float">
            <text:p><text:s/>98,373 </text:p>
          </table:table-cell>
          <table:table-cell table:style-name="ce147" table:formula="of:=([.J14]/[.$J$8])*100" office:value-type="float" office:value="6.27934276046477" calcext:value-type="float">
            <text:p><text:s/>6.28 </text:p>
          </table:table-cell>
          <table:table-cell table:style-name="ce155" table:formula="of:=[.N14]+[.P14]" office:value-type="float" office:value="204408" calcext:value-type="float">
            <text:p><text:s/>204,408 </text:p>
          </table:table-cell>
          <table:table-cell table:style-name="ce147" table:formula="of:=([.L14]/[.$L$8])*100" office:value-type="float" office:value="6.19268056228793" calcext:value-type="float">
            <text:p><text:s/>6.19 </text:p>
          </table:table-cell>
          <table:table-cell table:style-name="ce158" office:value-type="float" office:value="99781" calcext:value-type="float">
            <text:p><text:s/>99,781 </text:p>
          </table:table-cell>
          <table:table-cell table:style-name="ce147" table:formula="of:=([.N14]/[.$N$8])*100" office:value-type="float" office:value="6.14485024463994" calcext:value-type="float">
            <text:p><text:s/>6.14 </text:p>
          </table:table-cell>
          <table:table-cell table:style-name="ce158" office:value-type="float" office:value="104627" calcext:value-type="float">
            <text:p><text:s/>104,627 </text:p>
          </table:table-cell>
          <table:table-cell table:style-name="ce147" table:formula="of:=([.P14]/[.$P$8])*100" office:value-type="float" office:value="6.23899438575777" calcext:value-type="float">
            <text:p><text:s/>6.24 </text:p>
          </table:table-cell>
          <table:table-cell table:style-name="ce155" table:formula="of:=[.T14]+[.V14]" office:value-type="float" office:value="26051" calcext:value-type="float">
            <text:p><text:s/>26,051 </text:p>
          </table:table-cell>
          <table:table-cell table:style-name="ce147" table:formula="of:=([.R14]/[.$R$8])*100" office:value-type="float" office:value="5.37539669111123" calcext:value-type="float">
            <text:p><text:s/>5.38 </text:p>
          </table:table-cell>
          <table:table-cell table:style-name="ce158" office:value-type="float" office:value="11924" calcext:value-type="float">
            <text:p><text:s/>11,924 </text:p>
          </table:table-cell>
          <table:table-cell table:style-name="ce147" table:formula="of:=([.T14]/[.$T$8])*100" office:value-type="float" office:value="5.00453278716046" calcext:value-type="float">
            <text:p><text:s/>5.00 </text:p>
          </table:table-cell>
          <table:table-cell table:style-name="ce158" office:value-type="float" office:value="14127" calcext:value-type="float">
            <text:p><text:s/>14,127 </text:p>
          </table:table-cell>
          <table:table-cell table:style-name="ce147" table:formula="of:=([.V14]/[.$V$8])*100" office:value-type="float" office:value="5.73405852985347" calcext:value-type="float">
            <text:p><text:s/>5.73 </text:p>
          </table:table-cell>
          <table:table-cell table:style-name="ce173" office:value-type="string" calcext:value-type="string">
            <text:p>  <text:span text:style-name="T36">　</text:span><text:span text:style-name="T37"> 25 </text:span><text:span text:style-name="T38">－</text:span><text:span text:style-name="T37"> 2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30 </text:span><text:span text:style-name="T38">－</text:span><text:span text:style-name="T37"> 34</text:span></text:p>
          </table:table-cell>
          <table:table-cell table:style-name="ce158" office:value-type="float" office:value="177930" calcext:value-type="float">
            <text:p><text:s/>177,930 </text:p>
          </table:table-cell>
          <table:table-cell table:style-name="ce147" table:formula="of:=([.B15]/[.$B$8])*100" office:value-type="float" office:value="8.38136062272572" calcext:value-type="float">
            <text:p><text:s/>8.38 </text:p>
          </table:table-cell>
          <table:table-cell table:style-name="ce158" office:value-type="float" office:value="188983" calcext:value-type="float">
            <text:p><text:s/>188,983 </text:p>
          </table:table-cell>
          <table:table-cell table:style-name="ce147" table:formula="of:=([.D15]/[.$D$8])*100" office:value-type="float" office:value="8.89840125135018" calcext:value-type="float">
            <text:p><text:s/>8.90 </text:p>
          </table:table-cell>
          <table:table-cell table:style-name="ce155" table:formula="of:=[.H15]+[.J15]" office:value-type="float" office:value="240556" calcext:value-type="float">
            <text:p><text:s/>240,556 </text:p>
          </table:table-cell>
          <table:table-cell table:style-name="ce147" table:formula="of:=([.F15]/[.$F$8])*100" office:value-type="float" office:value="7.76185650071131" calcext:value-type="float">
            <text:p><text:s/>7.76 </text:p>
          </table:table-cell>
          <table:table-cell table:style-name="ce158" office:value-type="float" office:value="114769" calcext:value-type="float">
            <text:p><text:s/>114,769 </text:p>
          </table:table-cell>
          <table:table-cell table:style-name="ce147" table:formula="of:=([.H15]/[.$H$8])*100" office:value-type="float" office:value="7.48854556392626" calcext:value-type="float">
            <text:p><text:s/>7.49 </text:p>
          </table:table-cell>
          <table:table-cell table:style-name="ce158" office:value-type="float" office:value="125787" calcext:value-type="float">
            <text:p><text:s/>125,787 </text:p>
          </table:table-cell>
          <table:table-cell table:style-name="ce147" table:formula="of:=([.J15]/[.$J$8])*100" office:value-type="float" office:value="8.02923249073" calcext:value-type="float">
            <text:p><text:s/>8.03 </text:p>
          </table:table-cell>
          <table:table-cell table:style-name="ce155" table:formula="of:=[.N15]+[.P15]" office:value-type="float" office:value="257991" calcext:value-type="float">
            <text:p><text:s/>257,991 </text:p>
          </table:table-cell>
          <table:table-cell table:style-name="ce147" table:formula="of:=([.L15]/[.$L$8])*100" office:value-type="float" office:value="7.81601429956374" calcext:value-type="float">
            <text:p><text:s/>7.82 </text:p>
          </table:table-cell>
          <table:table-cell table:style-name="ce158" office:value-type="float" office:value="122357" calcext:value-type="float">
            <text:p><text:s/>122,357 </text:p>
          </table:table-cell>
          <table:table-cell table:style-name="ce147" table:formula="of:=([.N15]/[.$N$8])*100" office:value-type="float" office:value="7.53515640636403" calcext:value-type="float">
            <text:p><text:s/>7.54 </text:p>
          </table:table-cell>
          <table:table-cell table:style-name="ce158" office:value-type="float" office:value="135634" calcext:value-type="float">
            <text:p><text:s/>135,634 </text:p>
          </table:table-cell>
          <table:table-cell table:style-name="ce147" table:formula="of:=([.P15]/[.$P$8])*100" office:value-type="float" office:value="8.08796739386458" calcext:value-type="float">
            <text:p><text:s/>8.09 </text:p>
          </table:table-cell>
          <table:table-cell table:style-name="ce155" table:formula="of:=[.T15]+[.V15]" office:value-type="float" office:value="33178" calcext:value-type="float">
            <text:p><text:s/>33,178 </text:p>
          </table:table-cell>
          <table:table-cell table:style-name="ce147" table:formula="of:=([.R15]/[.$R$8])*100" office:value-type="float" office:value="6.84599099526653" calcext:value-type="float">
            <text:p><text:s/>6.85 </text:p>
          </table:table-cell>
          <table:table-cell table:style-name="ce158" office:value-type="float" office:value="15315" calcext:value-type="float">
            <text:p><text:s/>15,315 </text:p>
          </table:table-cell>
          <table:table-cell table:style-name="ce147" table:formula="of:=([.T15]/[.$T$8])*100" office:value-type="float" office:value="6.42774401504214" calcext:value-type="float">
            <text:p><text:s/>6.43 </text:p>
          </table:table-cell>
          <table:table-cell table:style-name="ce158" office:value-type="float" office:value="17863" calcext:value-type="float">
            <text:p><text:s/>17,863 </text:p>
          </table:table-cell>
          <table:table-cell table:style-name="ce147" table:formula="of:=([.V15]/[.$V$8])*100" office:value-type="float" office:value="7.25047692495028" calcext:value-type="float">
            <text:p><text:s/>7.25 </text:p>
          </table:table-cell>
          <table:table-cell table:style-name="ce173" office:value-type="string" calcext:value-type="string">
            <text:p>  <text:span text:style-name="T36">　</text:span><text:span text:style-name="T37"> 30 </text:span><text:span text:style-name="T38">－</text:span><text:span text:style-name="T37"> 34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35 </text:span><text:span text:style-name="T38">－</text:span><text:span text:style-name="T37"> 39</text:span></text:p>
          </table:table-cell>
          <table:table-cell table:style-name="ce158" office:value-type="float" office:value="163431" calcext:value-type="float">
            <text:p><text:s/>163,431 </text:p>
          </table:table-cell>
          <table:table-cell table:style-name="ce147" table:formula="of:=([.B16]/[.$B$8])*100" office:value-type="float" office:value="7.69838783753548" calcext:value-type="float">
            <text:p><text:s/>7.70 </text:p>
          </table:table-cell>
          <table:table-cell table:style-name="ce158" office:value-type="float" office:value="175545" calcext:value-type="float">
            <text:p><text:s/>175,545 </text:p>
          </table:table-cell>
          <table:table-cell table:style-name="ce147" table:formula="of:=([.D16]/[.$D$8])*100" office:value-type="float" office:value="8.26566330129307" calcext:value-type="float">
            <text:p><text:s/>8.27 </text:p>
          </table:table-cell>
          <table:table-cell table:style-name="ce155" table:formula="of:=[.H16]+[.J16]" office:value-type="float" office:value="238551" calcext:value-type="float">
            <text:p><text:s/>238,551 </text:p>
          </table:table-cell>
          <table:table-cell table:style-name="ce147" table:formula="of:=([.F16]/[.$F$8])*100" office:value-type="float" office:value="7.69716253222195" calcext:value-type="float">
            <text:p><text:s/>7.70 </text:p>
          </table:table-cell>
          <table:table-cell table:style-name="ce158" office:value-type="float" office:value="115331" calcext:value-type="float">
            <text:p><text:s/>115,331 </text:p>
          </table:table-cell>
          <table:table-cell table:style-name="ce147" table:formula="of:=([.H16]/[.$H$8])*100" office:value-type="float" office:value="7.52521541908686" calcext:value-type="float">
            <text:p><text:s/>7.53 </text:p>
          </table:table-cell>
          <table:table-cell table:style-name="ce158" office:value-type="float" office:value="123220" calcext:value-type="float">
            <text:p><text:s/>123,220 </text:p>
          </table:table-cell>
          <table:table-cell table:style-name="ce147" table:formula="of:=([.J16]/[.$J$8])*100" office:value-type="float" office:value="7.86537581393746" calcext:value-type="float">
            <text:p><text:s/>7.87 </text:p>
          </table:table-cell>
          <table:table-cell table:style-name="ce155" table:formula="of:=[.N16]+[.P16]" office:value-type="float" office:value="264456" calcext:value-type="float">
            <text:p><text:s/>264,456 </text:p>
          </table:table-cell>
          <table:table-cell table:style-name="ce147" table:formula="of:=([.L16]/[.$L$8])*100" office:value-type="float" office:value="8.01187590887058" calcext:value-type="float">
            <text:p><text:s/>8.01 </text:p>
          </table:table-cell>
          <table:table-cell table:style-name="ce158" office:value-type="float" office:value="125811" calcext:value-type="float">
            <text:p><text:s/>125,811 </text:p>
          </table:table-cell>
          <table:table-cell table:style-name="ce147" table:formula="of:=([.N16]/[.$N$8])*100" office:value-type="float" office:value="7.74786536643645" calcext:value-type="float">
            <text:p><text:s/>7.75 </text:p>
          </table:table-cell>
          <table:table-cell table:style-name="ce158" office:value-type="float" office:value="138645" calcext:value-type="float">
            <text:p><text:s/>138,645 </text:p>
          </table:table-cell>
          <table:table-cell table:style-name="ce147" table:formula="of:=([.P16]/[.$P$8])*100" office:value-type="float" office:value="8.26751580962263" calcext:value-type="float">
            <text:p><text:s/>8.27 </text:p>
          </table:table-cell>
          <table:table-cell table:style-name="ce155" table:formula="of:=[.T16]+[.V16]" office:value-type="float" office:value="34755" calcext:value-type="float">
            <text:p><text:s/>34,755 </text:p>
          </table:table-cell>
          <table:table-cell table:style-name="ce147" table:formula="of:=([.R16]/[.$R$8])*100" office:value-type="float" office:value="7.17139119417953" calcext:value-type="float">
            <text:p><text:s/>7.17 </text:p>
          </table:table-cell>
          <table:table-cell table:style-name="ce158" office:value-type="float" office:value="16350" calcext:value-type="float">
            <text:p><text:s/>16,350 </text:p>
          </table:table-cell>
          <table:table-cell table:style-name="ce147" table:formula="of:=([.T16]/[.$T$8])*100" office:value-type="float" office:value="6.86213611791962" calcext:value-type="float">
            <text:p><text:s/>6.86 </text:p>
          </table:table-cell>
          <table:table-cell table:style-name="ce158" office:value-type="float" office:value="18405" calcext:value-type="float">
            <text:p><text:s/>18,405 </text:p>
          </table:table-cell>
          <table:table-cell table:style-name="ce147" table:formula="of:=([.V16]/[.$V$8])*100" office:value-type="float" office:value="7.47047124244023" calcext:value-type="float">
            <text:p><text:s/>7.47 </text:p>
          </table:table-cell>
          <table:table-cell table:style-name="ce173" office:value-type="string" calcext:value-type="string">
            <text:p>  <text:span text:style-name="T36">　</text:span><text:span text:style-name="T37"> 35 </text:span><text:span text:style-name="T38">－</text:span><text:span text:style-name="T37"> 3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40 </text:span><text:span text:style-name="T38">－</text:span><text:span text:style-name="T37"> 44</text:span></text:p>
          </table:table-cell>
          <table:table-cell table:style-name="ce158" office:value-type="float" office:value="155365" calcext:value-type="float">
            <text:p><text:s/>155,365 </text:p>
          </table:table-cell>
          <table:table-cell table:style-name="ce147" table:formula="of:=([.B17]/[.$B$8])*100" office:value-type="float" office:value="7.31844035940978" calcext:value-type="float">
            <text:p><text:s/>7.32 </text:p>
          </table:table-cell>
          <table:table-cell table:style-name="ce158" office:value-type="float" office:value="162797" calcext:value-type="float">
            <text:p><text:s/>162,797 </text:p>
          </table:table-cell>
          <table:table-cell table:style-name="ce147" table:formula="of:=([.D17]/[.$D$8])*100" office:value-type="float" office:value="7.66541450033101" calcext:value-type="float">
            <text:p><text:s/>7.67 </text:p>
          </table:table-cell>
          <table:table-cell table:style-name="ce155" table:formula="of:=[.H17]+[.J17]" office:value-type="float" office:value="231097" calcext:value-type="float">
            <text:p><text:s/>231,097 </text:p>
          </table:table-cell>
          <table:table-cell table:style-name="ce147" table:formula="of:=([.F17]/[.$F$8])*100" office:value-type="float" office:value="7.4566493945064" calcext:value-type="float">
            <text:p><text:s/>7.46 </text:p>
          </table:table-cell>
          <table:table-cell table:style-name="ce158" office:value-type="float" office:value="114171" calcext:value-type="float">
            <text:p><text:s/>114,171 </text:p>
          </table:table-cell>
          <table:table-cell table:style-name="ce147" table:formula="of:=([.H17]/[.$H$8])*100" office:value-type="float" office:value="7.4495267500721" calcext:value-type="float">
            <text:p><text:s/>7.45 </text:p>
          </table:table-cell>
          <table:table-cell table:style-name="ce158" office:value-type="float" office:value="116926" calcext:value-type="float">
            <text:p><text:s/>116,926 </text:p>
          </table:table-cell>
          <table:table-cell table:style-name="ce147" table:formula="of:=([.J17]/[.$J$8])*100" office:value-type="float" office:value="7.4636173707227" calcext:value-type="float">
            <text:p><text:s/>7.46 </text:p>
          </table:table-cell>
          <table:table-cell table:style-name="ce155" table:formula="of:=[.N17]+[.P17]" office:value-type="float" office:value="259737" calcext:value-type="float">
            <text:p><text:s/>259,737 </text:p>
          </table:table-cell>
          <table:table-cell table:style-name="ce147" table:formula="of:=([.L17]/[.$L$8])*100" office:value-type="float" office:value="7.86891056713524" calcext:value-type="float">
            <text:p><text:s/>7.87 </text:p>
          </table:table-cell>
          <table:table-cell table:style-name="ce158" office:value-type="float" office:value="126215" calcext:value-type="float">
            <text:p><text:s/>126,215 </text:p>
          </table:table-cell>
          <table:table-cell table:style-name="ce147" table:formula="of:=([.N17]/[.$N$8])*100" office:value-type="float" office:value="7.77274504792726" calcext:value-type="float">
            <text:p><text:s/>7.77 </text:p>
          </table:table-cell>
          <table:table-cell table:style-name="ce158" office:value-type="float" office:value="133522" calcext:value-type="float">
            <text:p><text:s/>133,522 </text:p>
          </table:table-cell>
          <table:table-cell table:style-name="ce147" table:formula="of:=([.P17]/[.$P$8])*100" office:value-type="float" office:value="7.96202709028405" calcext:value-type="float">
            <text:p><text:s/>7.96 </text:p>
          </table:table-cell>
          <table:table-cell table:style-name="ce155" table:formula="of:=[.T17]+[.V17]" office:value-type="float" office:value="37681" calcext:value-type="float">
            <text:p><text:s/>37,681 </text:p>
          </table:table-cell>
          <table:table-cell table:style-name="ce147" table:formula="of:=([.R17]/[.$R$8])*100" office:value-type="float" office:value="7.77514578011448" calcext:value-type="float">
            <text:p><text:s/>7.78 </text:p>
          </table:table-cell>
          <table:table-cell table:style-name="ce158" office:value-type="float" office:value="18520" calcext:value-type="float">
            <text:p><text:s/>18,520 </text:p>
          </table:table-cell>
          <table:table-cell table:style-name="ce147" table:formula="of:=([.T17]/[.$T$8])*100" office:value-type="float" office:value="7.77289057516033" calcext:value-type="float">
            <text:p><text:s/>7.77 </text:p>
          </table:table-cell>
          <table:table-cell table:style-name="ce158" office:value-type="float" office:value="19161" calcext:value-type="float">
            <text:p><text:s/>19,161 </text:p>
          </table:table-cell>
          <table:table-cell table:style-name="ce147" table:formula="of:=([.V17]/[.$V$8])*100" office:value-type="float" office:value="7.777326784917" calcext:value-type="float">
            <text:p><text:s/>7.78 </text:p>
          </table:table-cell>
          <table:table-cell table:style-name="ce173" office:value-type="string" calcext:value-type="string">
            <text:p>  <text:span text:style-name="T36">　</text:span><text:span text:style-name="T37"> 40 </text:span><text:span text:style-name="T38">－</text:span><text:span text:style-name="T37"> 44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45 </text:span><text:span text:style-name="T38">－</text:span><text:span text:style-name="T37"> 49</text:span></text:p>
          </table:table-cell>
          <table:table-cell table:style-name="ce158" office:value-type="float" office:value="164019" calcext:value-type="float">
            <text:p><text:s/>164,019 </text:p>
          </table:table-cell>
          <table:table-cell table:style-name="ce147" table:formula="of:=([.B18]/[.$B$8])*100" office:value-type="float" office:value="7.72608547169589" calcext:value-type="float">
            <text:p><text:s/>7.73 </text:p>
          </table:table-cell>
          <table:table-cell table:style-name="ce158" office:value-type="float" office:value="165638" calcext:value-type="float">
            <text:p><text:s/>165,638 </text:p>
          </table:table-cell>
          <table:table-cell table:style-name="ce147" table:formula="of:=([.D18]/[.$D$8])*100" office:value-type="float" office:value="7.79918504030067" calcext:value-type="float">
            <text:p><text:s/>7.80 </text:p>
          </table:table-cell>
          <table:table-cell table:style-name="ce155" table:formula="of:=[.H18]+[.J18]" office:value-type="float" office:value="248239" calcext:value-type="float">
            <text:p><text:s/>248,239 </text:p>
          </table:table-cell>
          <table:table-cell table:style-name="ce147" table:formula="of:=([.F18]/[.$F$8])*100" office:value-type="float" office:value="8.00975862535158" calcext:value-type="float">
            <text:p><text:s/>8.01 </text:p>
          </table:table-cell>
          <table:table-cell table:style-name="ce158" office:value-type="float" office:value="126320" calcext:value-type="float">
            <text:p><text:s/>126,320 </text:p>
          </table:table-cell>
          <table:table-cell table:style-name="ce147" table:formula="of:=([.H18]/[.$H$8])*100" office:value-type="float" office:value="8.24223506029646" calcext:value-type="float">
            <text:p><text:s/>8.24 </text:p>
          </table:table-cell>
          <table:table-cell table:style-name="ce158" office:value-type="float" office:value="121919" calcext:value-type="float">
            <text:p><text:s/>121,919 </text:p>
          </table:table-cell>
          <table:table-cell table:style-name="ce147" table:formula="of:=([.J18]/[.$J$8])*100" office:value-type="float" office:value="7.78233041599936" calcext:value-type="float">
            <text:p><text:s/>7.78 </text:p>
          </table:table-cell>
          <table:table-cell table:style-name="ce155" table:formula="of:=[.N18]+[.P18]" office:value-type="float" office:value="271479" calcext:value-type="float">
            <text:p><text:s/>271,479 </text:p>
          </table:table-cell>
          <table:table-cell table:style-name="ce147" table:formula="of:=([.L18]/[.$L$8])*100" office:value-type="float" office:value="8.22464251090645" calcext:value-type="float">
            <text:p><text:s/>8.22 </text:p>
          </table:table-cell>
          <table:table-cell table:style-name="ce158" office:value-type="float" office:value="135902" calcext:value-type="float">
            <text:p><text:s/>135,902 </text:p>
          </table:table-cell>
          <table:table-cell table:style-name="ce147" table:formula="of:=([.N18]/[.$N$8])*100" office:value-type="float" office:value="8.36930315337646" calcext:value-type="float">
            <text:p><text:s/>8.37 </text:p>
          </table:table-cell>
          <table:table-cell table:style-name="ce158" office:value-type="float" office:value="135577" calcext:value-type="float">
            <text:p><text:s/>135,577 </text:p>
          </table:table-cell>
          <table:table-cell table:style-name="ce147" table:formula="of:=([.P18]/[.$P$8])*100" office:value-type="float" office:value="8.08456843680772" calcext:value-type="float">
            <text:p><text:s/>8.08 </text:p>
          </table:table-cell>
          <table:table-cell table:style-name="ce155" table:formula="of:=[.T18]+[.V18]" office:value-type="float" office:value="39627" calcext:value-type="float">
            <text:p><text:s/>39,627 </text:p>
          </table:table-cell>
          <table:table-cell table:style-name="ce147" table:formula="of:=([.R18]/[.$R$8])*100" office:value-type="float" office:value="8.17668591143007" calcext:value-type="float">
            <text:p><text:s/>8.18 </text:p>
          </table:table-cell>
          <table:table-cell table:style-name="ce158" office:value-type="float" office:value="20573" calcext:value-type="float">
            <text:p><text:s/>20,573 </text:p>
          </table:table-cell>
          <table:table-cell table:style-name="ce147" table:formula="of:=([.T18]/[.$T$8])*100" office:value-type="float" office:value="8.63453983816271" calcext:value-type="float">
            <text:p><text:s/>8.63 </text:p>
          </table:table-cell>
          <table:table-cell table:style-name="ce158" office:value-type="float" office:value="19054" calcext:value-type="float">
            <text:p><text:s/>19,054 </text:p>
          </table:table-cell>
          <table:table-cell table:style-name="ce147" table:formula="of:=([.V18]/[.$V$8])*100" office:value-type="float" office:value="7.73389617242359" calcext:value-type="float">
            <text:p><text:s/>7.73 </text:p>
          </table:table-cell>
          <table:table-cell table:style-name="ce173" office:value-type="string" calcext:value-type="string">
            <text:p>  <text:span text:style-name="T36">　</text:span><text:span text:style-name="T37"> 45 </text:span><text:span text:style-name="T38">－</text:span><text:span text:style-name="T37"> 4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50 </text:span><text:span text:style-name="T38">－</text:span><text:span text:style-name="T37"> 54</text:span></text:p>
          </table:table-cell>
          <table:table-cell table:style-name="ce158" office:value-type="float" office:value="165027" calcext:value-type="float">
            <text:p><text:s/>165,027 </text:p>
          </table:table-cell>
          <table:table-cell table:style-name="ce147" table:formula="of:=([.B19]/[.$B$8])*100" office:value-type="float" office:value="7.7735671302566" calcext:value-type="float">
            <text:p><text:s/>7.77 </text:p>
          </table:table-cell>
          <table:table-cell table:style-name="ce158" office:value-type="float" office:value="164493" calcext:value-type="float">
            <text:p><text:s/>164,493 </text:p>
          </table:table-cell>
          <table:table-cell table:style-name="ce147" table:formula="of:=([.D19]/[.$D$8])*100" office:value-type="float" office:value="7.7452718870922" calcext:value-type="float">
            <text:p><text:s/>7.75 </text:p>
          </table:table-cell>
          <table:table-cell table:style-name="ce155" table:formula="of:=[.H19]+[.J19]" office:value-type="float" office:value="254922" calcext:value-type="float">
            <text:p><text:s/>254,922 </text:p>
          </table:table-cell>
          <table:table-cell table:style-name="ce147" table:formula="of:=([.F19]/[.$F$8])*100" office:value-type="float" office:value="8.2253944315433" calcext:value-type="float">
            <text:p><text:s/>8.23 </text:p>
          </table:table-cell>
          <table:table-cell table:style-name="ce158" office:value-type="float" office:value="130074" calcext:value-type="float">
            <text:p><text:s/>130,074 </text:p>
          </table:table-cell>
          <table:table-cell table:style-name="ce147" table:formula="of:=([.H19]/[.$H$8])*100" office:value-type="float" office:value="8.48717925295284" calcext:value-type="float">
            <text:p><text:s/>8.49 </text:p>
          </table:table-cell>
          <table:table-cell table:style-name="ce158" office:value-type="float" office:value="124848" calcext:value-type="float">
            <text:p><text:s/>124,848 </text:p>
          </table:table-cell>
          <table:table-cell table:style-name="ce147" table:formula="of:=([.J19]/[.$J$8])*100" office:value-type="float" office:value="7.96929426731426" calcext:value-type="float">
            <text:p><text:s/>7.97 </text:p>
          </table:table-cell>
          <table:table-cell table:style-name="ce155" table:formula="of:=[.N19]+[.P19]" office:value-type="float" office:value="278214" calcext:value-type="float">
            <text:p><text:s/>278,214 </text:p>
          </table:table-cell>
          <table:table-cell table:style-name="ce147" table:formula="of:=([.L19]/[.$L$8])*100" office:value-type="float" office:value="8.42868395540475" calcext:value-type="float">
            <text:p><text:s/>8.43 </text:p>
          </table:table-cell>
          <table:table-cell table:style-name="ce158" office:value-type="float" office:value="138339" calcext:value-type="float">
            <text:p><text:s/>138,339 </text:p>
          </table:table-cell>
          <table:table-cell table:style-name="ce147" table:formula="of:=([.N19]/[.$N$8])*100" office:value-type="float" office:value="8.51938182613167" calcext:value-type="float">
            <text:p><text:s/>8.52 </text:p>
          </table:table-cell>
          <table:table-cell table:style-name="ce158" office:value-type="float" office:value="139875" calcext:value-type="float">
            <text:p><text:s/>139,875 </text:p>
          </table:table-cell>
          <table:table-cell table:style-name="ce147" table:formula="of:=([.P19]/[.$P$8])*100" office:value-type="float" office:value="8.34086172506015" calcext:value-type="float">
            <text:p><text:s/>8.34 </text:p>
          </table:table-cell>
          <table:table-cell table:style-name="ce155" table:formula="of:=[.T19]+[.V19]" office:value-type="float" office:value="40039" calcext:value-type="float">
            <text:p><text:s/>40,039 </text:p>
          </table:table-cell>
          <table:table-cell table:style-name="ce147" table:formula="of:=([.R19]/[.$R$8])*100" office:value-type="float" office:value="8.26169851888229" calcext:value-type="float">
            <text:p><text:s/>8.26 </text:p>
          </table:table-cell>
          <table:table-cell table:style-name="ce158" office:value-type="float" office:value="20262" calcext:value-type="float">
            <text:p><text:s/>20,262 </text:p>
          </table:table-cell>
          <table:table-cell table:style-name="ce147" table:formula="of:=([.T19]/[.$T$8])*100" office:value-type="float" office:value="8.50401235604204" calcext:value-type="float">
            <text:p><text:s/>8.50 </text:p>
          </table:table-cell>
          <table:table-cell table:style-name="ce158" office:value-type="float" office:value="19777" calcext:value-type="float">
            <text:p><text:s/>19,777 </text:p>
          </table:table-cell>
          <table:table-cell table:style-name="ce147" table:formula="of:=([.V19]/[.$V$8])*100" office:value-type="float" office:value="8.0273572269351" calcext:value-type="float">
            <text:p><text:s/>8.03 </text:p>
          </table:table-cell>
          <table:table-cell table:style-name="ce173" office:value-type="string" calcext:value-type="string">
            <text:p>  <text:span text:style-name="T36">　</text:span><text:span text:style-name="T37"> 50 </text:span><text:span text:style-name="T38">－</text:span><text:span text:style-name="T37"> 54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55 </text:span><text:span text:style-name="T38">－</text:span><text:span text:style-name="T37"> 59</text:span></text:p>
          </table:table-cell>
          <table:table-cell table:style-name="ce158" office:value-type="float" office:value="143032" calcext:value-type="float">
            <text:p><text:s/>143,032 </text:p>
          </table:table-cell>
          <table:table-cell table:style-name="ce147" table:formula="of:=([.B20]/[.$B$8])*100" office:value-type="float" office:value="6.73749661434106" calcext:value-type="float">
            <text:p><text:s/>6.74 </text:p>
          </table:table-cell>
          <table:table-cell table:style-name="ce158" office:value-type="float" office:value="143924" calcext:value-type="float">
            <text:p><text:s/>143,924 </text:p>
          </table:table-cell>
          <table:table-cell table:style-name="ce147" table:formula="of:=([.D20]/[.$D$8])*100" office:value-type="float" office:value="6.77676564399615" calcext:value-type="float">
            <text:p><text:s/>6.78 </text:p>
          </table:table-cell>
          <table:table-cell table:style-name="ce155" table:formula="of:=[.H20]+[.J20]" office:value-type="float" office:value="225130" calcext:value-type="float">
            <text:p><text:s/>225,130 </text:p>
          </table:table-cell>
          <table:table-cell table:style-name="ce147" table:formula="of:=([.F20]/[.$F$8])*100" office:value-type="float" office:value="7.26411627232386" calcext:value-type="float">
            <text:p><text:s/>7.26 </text:p>
          </table:table-cell>
          <table:table-cell table:style-name="ce158" office:value-type="float" office:value="113731" calcext:value-type="float">
            <text:p><text:s/>113,731 </text:p>
          </table:table-cell>
          <table:table-cell table:style-name="ce147" table:formula="of:=([.H20]/[.$H$8])*100" office:value-type="float" office:value="7.42081725492857" calcext:value-type="float">
            <text:p><text:s/>7.42 </text:p>
          </table:table-cell>
          <table:table-cell table:style-name="ce158" office:value-type="float" office:value="111399" calcext:value-type="float">
            <text:p><text:s/>111,399 </text:p>
          </table:table-cell>
          <table:table-cell table:style-name="ce147" table:formula="of:=([.J20]/[.$J$8])*100" office:value-type="float" office:value="7.11081805142687" calcext:value-type="float">
            <text:p><text:s/>7.11 </text:p>
          </table:table-cell>
          <table:table-cell table:style-name="ce155" table:formula="of:=[.N20]+[.P20]" office:value-type="float" office:value="258046" calcext:value-type="float">
            <text:p><text:s/>258,046 </text:p>
          </table:table-cell>
          <table:table-cell table:style-name="ce147" table:formula="of:=([.L20]/[.$L$8])*100" office:value-type="float" office:value="7.81768056228793" calcext:value-type="float">
            <text:p><text:s/>7.82 </text:p>
          </table:table-cell>
          <table:table-cell table:style-name="ce158" office:value-type="float" office:value="126356" calcext:value-type="float">
            <text:p><text:s/>126,356 </text:p>
          </table:table-cell>
          <table:table-cell table:style-name="ce147" table:formula="of:=([.N20]/[.$N$8])*100" office:value-type="float" office:value="7.78142830310103" calcext:value-type="float">
            <text:p><text:s/>7.78 </text:p>
          </table:table-cell>
          <table:table-cell table:style-name="ce158" office:value-type="float" office:value="131690" calcext:value-type="float">
            <text:p><text:s/>131,690 </text:p>
          </table:table-cell>
          <table:table-cell table:style-name="ce147" table:formula="of:=([.P20]/[.$P$8])*100" office:value-type="float" office:value="7.85278341786003" calcext:value-type="float">
            <text:p><text:s/>7.85 </text:p>
          </table:table-cell>
          <table:table-cell table:style-name="ce155" table:formula="of:=[.T20]+[.V20]" office:value-type="float" office:value="37274" calcext:value-type="float">
            <text:p><text:s/>37,274 </text:p>
          </table:table-cell>
          <table:table-cell table:style-name="ce147" table:formula="of:=([.R20]/[.$R$8])*100" office:value-type="float" office:value="7.69116487906338" calcext:value-type="float">
            <text:p><text:s/>7.69 </text:p>
          </table:table-cell>
          <table:table-cell table:style-name="ce158" office:value-type="float" office:value="18640" calcext:value-type="float">
            <text:p><text:s/>18,640 </text:p>
          </table:table-cell>
          <table:table-cell table:style-name="ce147" table:formula="of:=([.T20]/[.$T$8])*100" office:value-type="float" office:value="7.82325487694322" calcext:value-type="float">
            <text:p><text:s/>7.82 </text:p>
          </table:table-cell>
          <table:table-cell table:style-name="ce158" office:value-type="float" office:value="18634" calcext:value-type="float">
            <text:p><text:s/>18,634 </text:p>
          </table:table-cell>
          <table:table-cell table:style-name="ce147" table:formula="of:=([.V20]/[.$V$8])*100" office:value-type="float" office:value="7.56342087104761" calcext:value-type="float">
            <text:p><text:s/>7.56 </text:p>
          </table:table-cell>
          <table:table-cell table:style-name="ce173" office:value-type="string" calcext:value-type="string">
            <text:p>  <text:span text:style-name="T36">　</text:span><text:span text:style-name="T37"> 55 </text:span><text:span text:style-name="T38">－</text:span><text:span text:style-name="T37"> 5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60 </text:span><text:span text:style-name="T38">－</text:span><text:span text:style-name="T37"> 64</text:span></text:p>
          </table:table-cell>
          <table:table-cell table:style-name="ce158" office:value-type="float" office:value="113378" calcext:value-type="float">
            <text:p><text:s/>113,378 </text:p>
          </table:table-cell>
          <table:table-cell table:style-name="ce147" table:formula="of:=([.B21]/[.$B$8])*100" office:value-type="float" office:value="5.34065028204011" calcext:value-type="float">
            <text:p><text:s/>5.34 </text:p>
          </table:table-cell>
          <table:table-cell table:style-name="ce158" office:value-type="float" office:value="115821" calcext:value-type="float">
            <text:p><text:s/>115,821 </text:p>
          </table:table-cell>
          <table:table-cell table:style-name="ce147" table:formula="of:=([.D21]/[.$D$8])*100" office:value-type="float" office:value="5.4535155613607" calcext:value-type="float">
            <text:p><text:s/>5.45 </text:p>
          </table:table-cell>
          <table:table-cell table:style-name="ce155" table:formula="of:=[.H21]+[.J21]" office:value-type="float" office:value="187124" calcext:value-type="float">
            <text:p><text:s/>187,124 </text:p>
          </table:table-cell>
          <table:table-cell table:style-name="ce147" table:formula="of:=([.F21]/[.$F$8])*100" office:value-type="float" office:value="6.03780257336796" calcext:value-type="float">
            <text:p><text:s/>6.04 </text:p>
          </table:table-cell>
          <table:table-cell table:style-name="ce158" office:value-type="float" office:value="93370" calcext:value-type="float">
            <text:p><text:s/>93,370 </text:p>
          </table:table-cell>
          <table:table-cell table:style-name="ce147" table:formula="of:=([.H21]/[.$H$8])*100" office:value-type="float" office:value="6.09228536716182" calcext:value-type="float">
            <text:p><text:s/>6.09 </text:p>
          </table:table-cell>
          <table:table-cell table:style-name="ce158" office:value-type="float" office:value="93754" calcext:value-type="float">
            <text:p><text:s/>93,754 </text:p>
          </table:table-cell>
          <table:table-cell table:style-name="ce147" table:formula="of:=([.J21]/[.$J$8])*100" office:value-type="float" office:value="5.9845028733963" calcext:value-type="float">
            <text:p><text:s/>5.98 </text:p>
          </table:table-cell>
          <table:table-cell table:style-name="ce155" table:formula="of:=[.N21]+[.P21]" office:value-type="float" office:value="215464" calcext:value-type="float">
            <text:p><text:s/>215,464 </text:p>
          </table:table-cell>
          <table:table-cell table:style-name="ce147" table:formula="of:=([.L21]/[.$L$8])*100" office:value-type="float" office:value="6.52762966553563" calcext:value-type="float">
            <text:p><text:s/>6.53 </text:p>
          </table:table-cell>
          <table:table-cell table:style-name="ce158" office:value-type="float" office:value="104933" calcext:value-type="float">
            <text:p><text:s/>104,933 </text:p>
          </table:table-cell>
          <table:table-cell table:style-name="ce147" table:formula="of:=([.N21]/[.$N$8])*100" office:value-type="float" office:value="6.4621277670178" calcext:value-type="float">
            <text:p><text:s/>6.46 </text:p>
          </table:table-cell>
          <table:table-cell table:style-name="ce158" office:value-type="float" office:value="110531" calcext:value-type="float">
            <text:p><text:s/>110,531 </text:p>
          </table:table-cell>
          <table:table-cell table:style-name="ce147" table:formula="of:=([.P21]/[.$P$8])*100" office:value-type="float" office:value="6.5910547798579" calcext:value-type="float">
            <text:p><text:s/>6.59 </text:p>
          </table:table-cell>
          <table:table-cell table:style-name="ce155" table:formula="of:=[.T21]+[.V21]" office:value-type="float" office:value="31176" calcext:value-type="float">
            <text:p><text:s/>31,176 </text:p>
          </table:table-cell>
          <table:table-cell table:style-name="ce147" table:formula="of:=([.R21]/[.$R$8])*100" office:value-type="float" office:value="6.43289575225841" calcext:value-type="float">
            <text:p><text:s/>6.43 </text:p>
          </table:table-cell>
          <table:table-cell table:style-name="ce158" office:value-type="float" office:value="15092" calcext:value-type="float">
            <text:p><text:s/>15,092 </text:p>
          </table:table-cell>
          <table:table-cell table:style-name="ce147" table:formula="of:=([.T21]/[.$T$8])*100" office:value-type="float" office:value="6.33415035422892" calcext:value-type="float">
            <text:p><text:s/>6.33 </text:p>
          </table:table-cell>
          <table:table-cell table:style-name="ce158" office:value-type="float" office:value="16084" calcext:value-type="float">
            <text:p><text:s/>16,084 </text:p>
          </table:table-cell>
          <table:table-cell table:style-name="ce147" table:formula="of:=([.V21]/[.$V$8])*100" office:value-type="float" office:value="6.52839225555059" calcext:value-type="float">
            <text:p><text:s/>6.53 </text:p>
          </table:table-cell>
          <table:table-cell table:style-name="ce173" office:value-type="string" calcext:value-type="string">
            <text:p>  <text:span text:style-name="T36">　</text:span><text:span text:style-name="T37"> 60 </text:span><text:span text:style-name="T38">－</text:span><text:span text:style-name="T37"> 64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65 </text:span><text:span text:style-name="T38">－</text:span><text:span text:style-name="T37"> 69</text:span></text:p>
          </table:table-cell>
          <table:table-cell table:style-name="ce158" office:value-type="float" office:value="64557" calcext:value-type="float">
            <text:p><text:s/>64,557 </text:p>
          </table:table-cell>
          <table:table-cell table:style-name="ce147" table:formula="of:=([.B22]/[.$B$8])*100" office:value-type="float" office:value="3.04094586478561" calcext:value-type="float">
            <text:p><text:s/>3.04 </text:p>
          </table:table-cell>
          <table:table-cell table:style-name="ce158" office:value-type="float" office:value="69102" calcext:value-type="float">
            <text:p><text:s/>69,102 </text:p>
          </table:table-cell>
          <table:table-cell table:style-name="ce147" table:formula="of:=([.D22]/[.$D$8])*100" office:value-type="float" office:value="3.25371765328522" calcext:value-type="float">
            <text:p><text:s/>3.25 </text:p>
          </table:table-cell>
          <table:table-cell table:style-name="ce155" table:formula="of:=[.H22]+[.J22]" office:value-type="float" office:value="116121" calcext:value-type="float">
            <text:p><text:s/>116,121 </text:p>
          </table:table-cell>
          <table:table-cell table:style-name="ce147" table:formula="of:=([.F22]/[.$F$8])*100" office:value-type="float" office:value="3.746797164565" calcext:value-type="float">
            <text:p><text:s/>3.75 </text:p>
          </table:table-cell>
          <table:table-cell table:style-name="ce158" office:value-type="float" office:value="55926" calcext:value-type="float">
            <text:p><text:s/>55,926 </text:p>
          </table:table-cell>
          <table:table-cell table:style-name="ce147" table:formula="of:=([.H22]/[.$H$8])*100" office:value-type="float" office:value="3.64910733044759" calcext:value-type="float">
            <text:p><text:s/>3.65 </text:p>
          </table:table-cell>
          <table:table-cell table:style-name="ce158" office:value-type="float" office:value="60195" calcext:value-type="float">
            <text:p><text:s/>60,195 </text:p>
          </table:table-cell>
          <table:table-cell table:style-name="ce147" table:formula="of:=([.J22]/[.$J$8])*100" office:value-type="float" office:value="3.8423656640153" calcext:value-type="float">
            <text:p><text:s/>3.84 </text:p>
          </table:table-cell>
          <table:table-cell table:style-name="ce155" table:formula="of:=[.N22]+[.P22]" office:value-type="float" office:value="125579" calcext:value-type="float">
            <text:p><text:s/>125,579 </text:p>
          </table:table-cell>
          <table:table-cell table:style-name="ce147" table:formula="of:=([.L22]/[.$L$8])*100" office:value-type="float" office:value="3.8045019389239" calcext:value-type="float">
            <text:p><text:s/>3.80 </text:p>
          </table:table-cell>
          <table:table-cell table:style-name="ce158" office:value-type="float" office:value="60163" calcext:value-type="float">
            <text:p><text:s/>60,163 </text:p>
          </table:table-cell>
          <table:table-cell table:style-name="ce147" table:formula="of:=([.N22]/[.$N$8])*100" office:value-type="float" office:value="3.70504029091984" calcext:value-type="float">
            <text:p><text:s/>3.71 </text:p>
          </table:table-cell>
          <table:table-cell table:style-name="ce158" office:value-type="float" office:value="65416" calcext:value-type="float">
            <text:p><text:s/>65,416 </text:p>
          </table:table-cell>
          <table:table-cell table:style-name="ce147" table:formula="of:=([.P22]/[.$P$8])*100" office:value-type="float" office:value="3.90081008476522" calcext:value-type="float">
            <text:p><text:s/>3.90 </text:p>
          </table:table-cell>
          <table:table-cell table:style-name="ce155" table:formula="of:=[.T22]+[.V22]" office:value-type="float" office:value="19694" calcext:value-type="float">
            <text:p><text:s/>19,694 </text:p>
          </table:table-cell>
          <table:table-cell table:style-name="ce147" table:formula="of:=([.R22]/[.$R$8])*100" office:value-type="float" office:value="4.06368517272829" calcext:value-type="float">
            <text:p><text:s/>4.06 </text:p>
          </table:table-cell>
          <table:table-cell table:style-name="ce158" office:value-type="float" office:value="9221" calcext:value-type="float">
            <text:p><text:s/>9,221 </text:p>
          </table:table-cell>
          <table:table-cell table:style-name="ce147" table:formula="of:=([.T22]/[.$T$8])*100" office:value-type="float" office:value="3.87007688950072" calcext:value-type="float">
            <text:p><text:s/>3.87 </text:p>
          </table:table-cell>
          <table:table-cell table:style-name="ce158" office:value-type="float" office:value="10473" calcext:value-type="float">
            <text:p><text:s/>10,473 </text:p>
          </table:table-cell>
          <table:table-cell table:style-name="ce147" table:formula="of:=([.V22]/[.$V$8])*100" office:value-type="float" office:value="4.25092340788245" calcext:value-type="float">
            <text:p><text:s/>4.25 </text:p>
          </table:table-cell>
          <table:table-cell table:style-name="ce173" office:value-type="string" calcext:value-type="string">
            <text:p>  <text:span text:style-name="T36">　</text:span><text:span text:style-name="T37"> 65 </text:span><text:span text:style-name="T38">－</text:span><text:span text:style-name="T37"> 6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70 </text:span><text:span text:style-name="T38">－</text:span><text:span text:style-name="T37"> 74</text:span></text:p>
          </table:table-cell>
          <table:table-cell table:style-name="ce158" office:value-type="float" office:value="57713" calcext:value-type="float">
            <text:p><text:s/>57,713 </text:p>
          </table:table-cell>
          <table:table-cell table:style-name="ce147" table:formula="of:=([.B23]/[.$B$8])*100" office:value-type="float" office:value="2.71856047670078" calcext:value-type="float">
            <text:p><text:s/>2.72 </text:p>
          </table:table-cell>
          <table:table-cell table:style-name="ce158" office:value-type="float" office:value="65608" calcext:value-type="float">
            <text:p><text:s/>65,608 </text:p>
          </table:table-cell>
          <table:table-cell table:style-name="ce147" table:formula="of:=([.D23]/[.$D$8])*100" office:value-type="float" office:value="3.08920013598357" calcext:value-type="float">
            <text:p><text:s/>3.09 </text:p>
          </table:table-cell>
          <table:table-cell table:style-name="ce155" table:formula="of:=[.H23]+[.J23]" office:value-type="float" office:value="113204" calcext:value-type="float">
            <text:p><text:s/>113,204 </text:p>
          </table:table-cell>
          <table:table-cell table:style-name="ce147" table:formula="of:=([.F23]/[.$F$8])*100" office:value-type="float" office:value="3.65267631365056" calcext:value-type="float">
            <text:p><text:s/>3.65 </text:p>
          </table:table-cell>
          <table:table-cell table:style-name="ce158" office:value-type="float" office:value="52481" calcext:value-type="float">
            <text:p><text:s/>52,481 </text:p>
          </table:table-cell>
          <table:table-cell table:style-name="ce147" table:formula="of:=([.H23]/[.$H$8])*100" office:value-type="float" office:value="3.42432503324429" calcext:value-type="float">
            <text:p><text:s/>3.42 </text:p>
          </table:table-cell>
          <table:table-cell table:style-name="ce158" office:value-type="float" office:value="60723" calcext:value-type="float">
            <text:p><text:s/>60,723 </text:p>
          </table:table-cell>
          <table:table-cell table:style-name="ce147" table:formula="of:=([.J23]/[.$J$8])*100" office:value-type="float" office:value="3.87606894619156" calcext:value-type="float">
            <text:p><text:s/>3.88 </text:p>
          </table:table-cell>
          <table:table-cell table:style-name="ce155" table:formula="of:=[.N23]+[.P23]" office:value-type="float" office:value="110348" calcext:value-type="float">
            <text:p><text:s/>110,348 </text:p>
          </table:table-cell>
          <table:table-cell table:style-name="ce147" table:formula="of:=([.L23]/[.$L$8])*100" office:value-type="float" office:value="3.34306834706738" calcext:value-type="float">
            <text:p><text:s/>3.34 </text:p>
          </table:table-cell>
          <table:table-cell table:style-name="ce158" office:value-type="float" office:value="51478" calcext:value-type="float">
            <text:p><text:s/>51,478 </text:p>
          </table:table-cell>
          <table:table-cell table:style-name="ce147" table:formula="of:=([.N23]/[.$N$8])*100" office:value-type="float" office:value="3.17018872223745" calcext:value-type="float">
            <text:p><text:s/>3.17 </text:p>
          </table:table-cell>
          <table:table-cell table:style-name="ce158" office:value-type="float" office:value="58870" calcext:value-type="float">
            <text:p><text:s/>58,870 </text:p>
          </table:table-cell>
          <table:table-cell table:style-name="ce147" table:formula="of:=([.P23]/[.$P$8])*100" office:value-type="float" office:value="3.51046670065624" calcext:value-type="float">
            <text:p><text:s/>3.51 </text:p>
          </table:table-cell>
          <table:table-cell table:style-name="ce155" table:formula="of:=[.T23]+[.V23]" office:value-type="float" office:value="18218" calcext:value-type="float">
            <text:p><text:s/>18,218 </text:p>
          </table:table-cell>
          <table:table-cell table:style-name="ce147" table:formula="of:=([.R23]/[.$R$8])*100" office:value-type="float" office:value="3.7591254431179" calcext:value-type="float">
            <text:p><text:s/>3.76 </text:p>
          </table:table-cell>
          <table:table-cell table:style-name="ce158" office:value-type="float" office:value="8297" calcext:value-type="float">
            <text:p><text:s/>8,297 </text:p>
          </table:table-cell>
          <table:table-cell table:style-name="ce147" table:formula="of:=([.T23]/[.$T$8])*100" office:value-type="float" office:value="3.48227176577242" calcext:value-type="float">
            <text:p><text:s/>3.48 </text:p>
          </table:table-cell>
          <table:table-cell table:style-name="ce158" office:value-type="float" office:value="9921" calcext:value-type="float">
            <text:p><text:s/>9,921 </text:p>
          </table:table-cell>
          <table:table-cell table:style-name="ce147" table:formula="of:=([.V23]/[.$V$8])*100" office:value-type="float" office:value="4.02687015464545" calcext:value-type="float">
            <text:p><text:s/>4.03 </text:p>
          </table:table-cell>
          <table:table-cell table:style-name="ce173" office:value-type="string" calcext:value-type="string">
            <text:p>  <text:span text:style-name="T36">　</text:span><text:span text:style-name="T37"> 70 </text:span><text:span text:style-name="T38">－</text:span><text:span text:style-name="T37"> 74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75 </text:span><text:span text:style-name="T38">－</text:span><text:span text:style-name="T37"> 79</text:span></text:p>
          </table:table-cell>
          <table:table-cell table:style-name="ce158" office:value-type="float" office:value="43295" calcext:value-type="float">
            <text:p><text:s/>43,295 </text:p>
          </table:table-cell>
          <table:table-cell table:style-name="ce147" table:formula="of:=([.B24]/[.$B$8])*100" office:value-type="float" office:value="2.03940318193059" calcext:value-type="float">
            <text:p><text:s/>2.04 </text:p>
          </table:table-cell>
          <table:table-cell table:style-name="ce158" office:value-type="float" office:value="53053" calcext:value-type="float">
            <text:p><text:s/>53,053 </text:p>
          </table:table-cell>
          <table:table-cell table:style-name="ce147" table:formula="of:=([.D24]/[.$D$8])*100" office:value-type="float" office:value="2.49803887962346" calcext:value-type="float">
            <text:p><text:s/>2.50 </text:p>
          </table:table-cell>
          <table:table-cell table:style-name="ce155" table:formula="of:=[.H24]+[.J24]" office:value-type="float" office:value="94847" calcext:value-type="float">
            <text:p><text:s/>94,847 </text:p>
          </table:table-cell>
          <table:table-cell table:style-name="ce147" table:formula="of:=([.F24]/[.$F$8])*100" office:value-type="float" office:value="3.06036350589038" calcext:value-type="float">
            <text:p><text:s/>3.06 </text:p>
          </table:table-cell>
          <table:table-cell table:style-name="ce158" office:value-type="float" office:value="41998" calcext:value-type="float">
            <text:p><text:s/>41,998 </text:p>
          </table:table-cell>
          <table:table-cell table:style-name="ce147" table:formula="of:=([.H24]/[.$H$8])*100" office:value-type="float" office:value="2.74032131144974" calcext:value-type="float">
            <text:p><text:s/>2.74 </text:p>
          </table:table-cell>
          <table:table-cell table:style-name="ce158" office:value-type="float" office:value="52849" calcext:value-type="float">
            <text:p><text:s/>52,849 </text:p>
          </table:table-cell>
          <table:table-cell table:style-name="ce147" table:formula="of:=([.J24]/[.$J$8])*100" office:value-type="float" office:value="3.37345598434329" calcext:value-type="float">
            <text:p><text:s/>3.37 </text:p>
          </table:table-cell>
          <table:table-cell table:style-name="ce155" table:formula="of:=[.N24]+[.P24]" office:value-type="float" office:value="82969" calcext:value-type="float">
            <text:p><text:s/>82,969 </text:p>
          </table:table-cell>
          <table:table-cell table:style-name="ce147" table:formula="of:=([.L24]/[.$L$8])*100" office:value-type="float" office:value="2.51360276296655" calcext:value-type="float">
            <text:p><text:s/>2.51 </text:p>
          </table:table-cell>
          <table:table-cell table:style-name="ce158" office:value-type="float" office:value="37372" calcext:value-type="float">
            <text:p><text:s/>37,372 </text:p>
          </table:table-cell>
          <table:table-cell table:style-name="ce147" table:formula="of:=([.N24]/[.$N$8])*100" office:value-type="float" office:value="2.30149370464" calcext:value-type="float">
            <text:p><text:s/>2.30 </text:p>
          </table:table-cell>
          <table:table-cell table:style-name="ce158" office:value-type="float" office:value="45597" calcext:value-type="float">
            <text:p><text:s/>45,597 </text:p>
          </table:table-cell>
          <table:table-cell table:style-name="ce147" table:formula="of:=([.P24]/[.$P$8])*100" office:value-type="float" office:value="2.7189867530121" calcext:value-type="float">
            <text:p><text:s/>2.72 </text:p>
          </table:table-cell>
          <table:table-cell table:style-name="ce155" table:formula="of:=[.T24]+[.V24]" office:value-type="float" office:value="14311" calcext:value-type="float">
            <text:p><text:s/>14,311 </text:p>
          </table:table-cell>
          <table:table-cell table:style-name="ce147" table:formula="of:=([.R24]/[.$R$8])*100" office:value-type="float" office:value="2.95295006128336" calcext:value-type="float">
            <text:p><text:s/>2.95 </text:p>
          </table:table-cell>
          <table:table-cell table:style-name="ce158" office:value-type="float" office:value="6341" calcext:value-type="float">
            <text:p><text:s/>6,341 </text:p>
          </table:table-cell>
          <table:table-cell table:style-name="ce147" table:formula="of:=([.T24]/[.$T$8])*100" office:value-type="float" office:value="2.66133364671121" calcext:value-type="float">
            <text:p><text:s/>2.66 </text:p>
          </table:table-cell>
          <table:table-cell table:style-name="ce158" office:value-type="float" office:value="7970" calcext:value-type="float">
            <text:p><text:s/>7,970 </text:p>
          </table:table-cell>
          <table:table-cell table:style-name="ce147" table:formula="of:=([.V24]/[.$V$8])*100" office:value-type="float" office:value="3.23497179039656" calcext:value-type="float">
            <text:p><text:s/>3.23 </text:p>
          </table:table-cell>
          <table:table-cell table:style-name="ce173" office:value-type="string" calcext:value-type="string">
            <text:p>  <text:span text:style-name="T36">　</text:span><text:span text:style-name="T37"> 75 </text:span><text:span text:style-name="T38">－</text:span><text:span text:style-name="T37"> 7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80 </text:span><text:span text:style-name="T38">－</text:span><text:span text:style-name="T37"> 84</text:span></text:p>
          </table:table-cell>
          <table:table-cell table:style-name="ce158" office:value-type="float" office:value="32229" calcext:value-type="float">
            <text:p><text:s/>32,229 </text:p>
          </table:table-cell>
          <table:table-cell table:style-name="ce147" table:formula="of:=([.B25]/[.$B$8])*100" office:value-type="float" office:value="1.51814124380277" calcext:value-type="float">
            <text:p><text:s/>1.52 </text:p>
          </table:table-cell>
          <table:table-cell table:style-name="ce158" office:value-type="float" office:value="37353" calcext:value-type="float">
            <text:p><text:s/>37,353 </text:p>
          </table:table-cell>
          <table:table-cell table:style-name="ce147" table:formula="of:=([.D25]/[.$D$8])*100" office:value-type="float" office:value="1.75879302340255" calcext:value-type="float">
            <text:p><text:s/>1.76 </text:p>
          </table:table-cell>
          <table:table-cell table:style-name="ce155" table:formula="of:=[.H25]+[.J25]" office:value-type="float" office:value="67825" calcext:value-type="float">
            <text:p><text:s/>67,825 </text:p>
          </table:table-cell>
          <table:table-cell table:style-name="ce147" table:formula="of:=([.F25]/[.$F$8])*100" office:value-type="float" office:value="2.18846304877344" calcext:value-type="float">
            <text:p><text:s/>2.19 </text:p>
          </table:table-cell>
          <table:table-cell table:style-name="ce158" office:value-type="float" office:value="29748" calcext:value-type="float">
            <text:p><text:s/>29,748 </text:p>
          </table:table-cell>
          <table:table-cell table:style-name="ce147" table:formula="of:=([.H25]/[.$H$8])*100" office:value-type="float" office:value="1.94102286711288" calcext:value-type="float">
            <text:p><text:s/>1.94 </text:p>
          </table:table-cell>
          <table:table-cell table:style-name="ce158" office:value-type="float" office:value="38077" calcext:value-type="float">
            <text:p><text:s/>38,077 </text:p>
          </table:table-cell>
          <table:table-cell table:style-name="ce147" table:formula="of:=([.J25]/[.$J$8])*100" office:value-type="float" office:value="2.43053006709379" calcext:value-type="float">
            <text:p><text:s/>2.43 </text:p>
          </table:table-cell>
          <table:table-cell table:style-name="ce155" table:formula="of:=[.N25]+[.P25]" office:value-type="float" office:value="58500" calcext:value-type="float">
            <text:p><text:s/>58,500 </text:p>
          </table:table-cell>
          <table:table-cell table:style-name="ce147" table:formula="of:=([.L25]/[.$L$8])*100" office:value-type="float" office:value="1.77229762481823" calcext:value-type="float">
            <text:p><text:s/>1.77 </text:p>
          </table:table-cell>
          <table:table-cell table:style-name="ce158" office:value-type="float" office:value="28615" calcext:value-type="float">
            <text:p><text:s/>28,615 </text:p>
          </table:table-cell>
          <table:table-cell table:style-name="ce147" table:formula="of:=([.N25]/[.$N$8])*100" office:value-type="float" office:value="1.76220813331568" calcext:value-type="float">
            <text:p><text:s/>1.76 </text:p>
          </table:table-cell>
          <table:table-cell table:style-name="ce158" office:value-type="float" office:value="29885" calcext:value-type="float">
            <text:p><text:s/>29,885 </text:p>
          </table:table-cell>
          <table:table-cell table:style-name="ce147" table:formula="of:=([.P25]/[.$P$8])*100" office:value-type="float" office:value="1.78206722182965" calcext:value-type="float">
            <text:p><text:s/>1.78 </text:p>
          </table:table-cell>
          <table:table-cell table:style-name="ce155" table:formula="of:=[.T25]+[.V25]" office:value-type="float" office:value="10509" calcext:value-type="float">
            <text:p><text:s/>10,509 </text:p>
          </table:table-cell>
          <table:table-cell table:style-name="ce147" table:formula="of:=([.R25]/[.$R$8])*100" office:value-type="float" office:value="2.16844051387232" calcext:value-type="float">
            <text:p><text:s/>2.17 </text:p>
          </table:table-cell>
          <table:table-cell table:style-name="ce158" office:value-type="float" office:value="5147" calcext:value-type="float">
            <text:p><text:s/>5,147 </text:p>
          </table:table-cell>
          <table:table-cell table:style-name="ce147" table:formula="of:=([.T25]/[.$T$8])*100" office:value-type="float" office:value="2.16020884397139" calcext:value-type="float">
            <text:p><text:s/>2.16 </text:p>
          </table:table-cell>
          <table:table-cell table:style-name="ce158" office:value-type="float" office:value="5362" calcext:value-type="float">
            <text:p><text:s/>5,362 </text:p>
          </table:table-cell>
          <table:table-cell table:style-name="ce147" table:formula="of:=([.V25]/[.$V$8])*100" office:value-type="float" office:value="2.17640134756667" calcext:value-type="float">
            <text:p><text:s/>2.18 </text:p>
          </table:table-cell>
          <table:table-cell table:style-name="ce173" office:value-type="string" calcext:value-type="string">
            <text:p>  <text:span text:style-name="T36">　</text:span><text:span text:style-name="T37"> 80 </text:span><text:span text:style-name="T38">－</text:span><text:span text:style-name="T37"> 84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85 </text:span><text:span text:style-name="T38">－</text:span><text:span text:style-name="T37"> 89</text:span></text:p>
          </table:table-cell>
          <table:table-cell table:style-name="ce158" office:value-type="float" office:value="17320" calcext:value-type="float">
            <text:p><text:s/>17,320 </text:p>
          </table:table-cell>
          <table:table-cell table:style-name="ce147" table:formula="of:=([.B26]/[.$B$8])*100" office:value-type="float" office:value="0.815855482412238" calcext:value-type="float">
            <text:p><text:s/>0.82 </text:p>
          </table:table-cell>
          <table:table-cell table:style-name="ce158" office:value-type="float" office:value="19493" calcext:value-type="float">
            <text:p><text:s/>19,493 </text:p>
          </table:table-cell>
          <table:table-cell table:style-name="ce147" table:formula="of:=([.D26]/[.$D$8])*100" office:value-type="float" office:value="0.917842004797093" calcext:value-type="float">
            <text:p><text:s/>0.92 </text:p>
          </table:table-cell>
          <table:table-cell table:style-name="ce155" table:formula="of:=[.H26]+[.J26]" office:value-type="float" office:value="34363" calcext:value-type="float">
            <text:p><text:s/>34,363 </text:p>
          </table:table-cell>
          <table:table-cell table:style-name="ce147" table:formula="of:=([.F26]/[.$F$8])*100" office:value-type="float" office:value="1.1087675008478" calcext:value-type="float">
            <text:p><text:s/>1.11 </text:p>
          </table:table-cell>
          <table:table-cell table:style-name="ce158" office:value-type="float" office:value="14752" calcext:value-type="float">
            <text:p><text:s/>14,752 </text:p>
          </table:table-cell>
          <table:table-cell table:style-name="ce147" table:formula="of:=([.H26]/[.$H$8])*100" office:value-type="float" office:value="0.962551073539372" calcext:value-type="float">
            <text:p><text:s/>0.96 </text:p>
          </table:table-cell>
          <table:table-cell table:style-name="ce158" office:value-type="float" office:value="19611" calcext:value-type="float">
            <text:p><text:s/>19,611 </text:p>
          </table:table-cell>
          <table:table-cell table:style-name="ce147" table:formula="of:=([.J26]/[.$J$8])*100" office:value-type="float" office:value="1.25180883855809" calcext:value-type="float">
            <text:p><text:s/>1.25 </text:p>
          </table:table-cell>
          <table:table-cell table:style-name="ce155" table:formula="of:=[.N26]+[.P26]" office:value-type="float" office:value="31250" calcext:value-type="float">
            <text:p><text:s/>31,250 </text:p>
          </table:table-cell>
          <table:table-cell table:style-name="ce147" table:formula="of:=([.L26]/[.$L$8])*100" office:value-type="float" office:value="0.94674018419777" calcext:value-type="float">
            <text:p><text:s/>0.95 </text:p>
          </table:table-cell>
          <table:table-cell table:style-name="ce158" office:value-type="float" office:value="16075" calcext:value-type="float">
            <text:p><text:s/>16,075 </text:p>
          </table:table-cell>
          <table:table-cell table:style-name="ce147" table:formula="of:=([.N26]/[.$N$8])*100" office:value-type="float" office:value="0.989952673180134" calcext:value-type="float">
            <text:p><text:s/>0.99 </text:p>
          </table:table-cell>
          <table:table-cell table:style-name="ce158" office:value-type="float" office:value="15175" calcext:value-type="float">
            <text:p><text:s/>15,175 </text:p>
          </table:table-cell>
          <table:table-cell table:style-name="ce147" table:formula="of:=([.P26]/[.$P$8])*100" office:value-type="float" office:value="0.904897777857286" calcext:value-type="float">
            <text:p><text:s/>0.90 </text:p>
          </table:table-cell>
          <table:table-cell table:style-name="ce155" table:formula="of:=[.T26]+[.V26]" office:value-type="float" office:value="6301" calcext:value-type="float">
            <text:p><text:s/>6,301 </text:p>
          </table:table-cell>
          <table:table-cell table:style-name="ce147" table:formula="of:=([.R26]/[.$R$8])*100" office:value-type="float" office:value="1.30015640669041" calcext:value-type="float">
            <text:p><text:s/>1.30 </text:p>
          </table:table-cell>
          <table:table-cell table:style-name="ce158" office:value-type="float" office:value="3459" calcext:value-type="float">
            <text:p><text:s/>3,459 </text:p>
          </table:table-cell>
          <table:table-cell table:style-name="ce147" table:formula="of:=([.T26]/[.$T$8])*100" office:value-type="float" office:value="1.45175099889199" calcext:value-type="float">
            <text:p><text:s/>1.45 </text:p>
          </table:table-cell>
          <table:table-cell table:style-name="ce158" office:value-type="float" office:value="2842" calcext:value-type="float">
            <text:p><text:s/>2,842 </text:p>
          </table:table-cell>
          <table:table-cell table:style-name="ce147" table:formula="of:=([.V26]/[.$V$8])*100" office:value-type="float" office:value="1.15354953931079" calcext:value-type="float">
            <text:p><text:s/>1.15 </text:p>
          </table:table-cell>
          <table:table-cell table:style-name="ce173" office:value-type="string" calcext:value-type="string">
            <text:p>  <text:span text:style-name="T36">　</text:span><text:span text:style-name="T37"> 85 </text:span><text:span text:style-name="T38">－</text:span><text:span text:style-name="T37"> 8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90 </text:span><text:span text:style-name="T38">－</text:span><text:span text:style-name="T37"> 94</text:span></text:p>
          </table:table-cell>
          <table:table-cell table:style-name="ce158" office:value-type="float" office:value="4760" calcext:value-type="float">
            <text:p><text:s/>4,760 </text:p>
          </table:table-cell>
          <table:table-cell table:style-name="ce147" table:formula="of:=([.B27]/[.$B$8])*100" office:value-type="float" office:value="0.224218943203363" calcext:value-type="float">
            <text:p><text:s/>0.22 </text:p>
          </table:table-cell>
          <table:table-cell table:style-name="ce158" office:value-type="float" office:value="7049" calcext:value-type="float">
            <text:p><text:s/>7,049 </text:p>
          </table:table-cell>
          <table:table-cell table:style-name="ce147" table:formula="of:=([.D27]/[.$D$8])*100" office:value-type="float" office:value="0.331907263726195" calcext:value-type="float">
            <text:p><text:s/>0.33 </text:p>
          </table:table-cell>
          <table:table-cell table:style-name="ce155" table:formula="of:=[.H27]+[.J27]" office:value-type="float" office:value="10864" calcext:value-type="float">
            <text:p><text:s/>10,864 </text:p>
          </table:table-cell>
          <table:table-cell table:style-name="ce147" table:formula="of:=([.F27]/[.$F$8])*100" office:value-type="float" office:value="0.350541283625134" calcext:value-type="float">
            <text:p><text:s/>0.35 </text:p>
          </table:table-cell>
          <table:table-cell table:style-name="ce158" office:value-type="float" office:value="4058" calcext:value-type="float">
            <text:p><text:s/>4,058 </text:p>
          </table:table-cell>
          <table:table-cell table:style-name="ce147" table:formula="of:=([.H27]/[.$H$8])*100" office:value-type="float" office:value="0.264779843846446" calcext:value-type="float">
            <text:p><text:s/>0.26 </text:p>
          </table:table-cell>
          <table:table-cell table:style-name="ce158" office:value-type="float" office:value="6806" calcext:value-type="float">
            <text:p><text:s/>6,806 </text:p>
          </table:table-cell>
          <table:table-cell table:style-name="ce147" table:formula="of:=([.J27]/[.$J$8])*100" office:value-type="float" office:value="0.43444041380992" calcext:value-type="float">
            <text:p><text:s/>0.43 </text:p>
          </table:table-cell>
          <table:table-cell table:style-name="ce155" table:formula="of:=[.N27]+[.P27]" office:value-type="float" office:value="9737" calcext:value-type="float">
            <text:p><text:s/>9,737 </text:p>
          </table:table-cell>
          <table:table-cell table:style-name="ce147" table:formula="of:=([.L27]/[.$L$8])*100" office:value-type="float" office:value="0.294989093553078" calcext:value-type="float">
            <text:p><text:s/>0.29 </text:p>
          </table:table-cell>
          <table:table-cell table:style-name="ce158" office:value-type="float" office:value="4347" calcext:value-type="float">
            <text:p><text:s/>4,347 </text:p>
          </table:table-cell>
          <table:table-cell table:style-name="ce147" table:formula="of:=([.N27]/[.$N$8])*100" office:value-type="float" office:value="0.267702909506317" calcext:value-type="float">
            <text:p><text:s/>0.27 </text:p>
          </table:table-cell>
          <table:table-cell table:style-name="ce158" office:value-type="float" office:value="5390" calcext:value-type="float">
            <text:p><text:s/>5,390 </text:p>
          </table:table-cell>
          <table:table-cell table:style-name="ce147" table:formula="of:=([.P27]/[.$P$8])*100" office:value-type="float" office:value="0.321410149762818" calcext:value-type="float">
            <text:p><text:s/>0.32 </text:p>
          </table:table-cell>
          <table:table-cell table:style-name="ce155" table:formula="of:=[.T27]+[.V27]" office:value-type="float" office:value="2169" calcext:value-type="float">
            <text:p><text:s/>2,169 </text:p>
          </table:table-cell>
          <table:table-cell table:style-name="ce147" table:formula="of:=([.R27]/[.$R$8])*100" office:value-type="float" office:value="0.447554236805507" calcext:value-type="float">
            <text:p><text:s/>0.45 </text:p>
          </table:table-cell>
          <table:table-cell table:style-name="ce158" office:value-type="float" office:value="1095" calcext:value-type="float">
            <text:p><text:s/>1,095 </text:p>
          </table:table-cell>
          <table:table-cell table:style-name="ce147" table:formula="of:=([.T27]/[.$T$8])*100" office:value-type="float" office:value="0.459574253768929" calcext:value-type="float">
            <text:p><text:s/>0.46 </text:p>
          </table:table-cell>
          <table:table-cell table:style-name="ce158" office:value-type="float" office:value="1074" calcext:value-type="float">
            <text:p><text:s/>1,074 </text:p>
          </table:table-cell>
          <table:table-cell table:style-name="ce147" table:formula="of:=([.V27]/[.$V$8])*100" office:value-type="float" office:value="0.435929699232861" calcext:value-type="float">
            <text:p><text:s/>0.44 </text:p>
          </table:table-cell>
          <table:table-cell table:style-name="ce173" office:value-type="string" calcext:value-type="string">
            <text:p>  <text:span text:style-name="T36">　</text:span><text:span text:style-name="T37"> 90 </text:span><text:span text:style-name="T38">－</text:span><text:span text:style-name="T37"> 94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  <text:span text:style-name="T36">　</text:span><text:span text:style-name="T37"> 95 </text:span><text:span text:style-name="T38">－</text:span><text:span text:style-name="T37"> 99</text:span></text:p>
          </table:table-cell>
          <table:table-cell table:style-name="ce158" office:value-type="float" office:value="739" calcext:value-type="float">
            <text:p><text:s/>739 </text:p>
          </table:table-cell>
          <table:table-cell table:style-name="ce147" table:formula="of:=([.B28]/[.$B$8])*100" office:value-type="float" office:value="0.0348104619805222" calcext:value-type="float">
            <text:p><text:s/>0.03 </text:p>
          </table:table-cell>
          <table:table-cell table:style-name="ce158" office:value-type="float" office:value="1454" calcext:value-type="float">
            <text:p><text:s/>1,454 </text:p>
          </table:table-cell>
          <table:table-cell table:style-name="ce147" table:formula="of:=([.D28]/[.$D$8])*100" office:value-type="float" office:value="0.0684626417162558" calcext:value-type="float">
            <text:p><text:s/>0.07 </text:p>
          </table:table-cell>
          <table:table-cell table:style-name="ce155" table:formula="of:=[.H28]+[.J28]" office:value-type="float" office:value="2111" calcext:value-type="float">
            <text:p><text:s/>2,111 </text:p>
          </table:table-cell>
          <table:table-cell table:style-name="ce147" table:formula="of:=([.F28]/[.$F$8])*100" office:value-type="float" office:value="0.0681141982449059" calcext:value-type="float">
            <text:p><text:s/>0.07 </text:p>
          </table:table-cell>
          <table:table-cell table:style-name="ce158" office:value-type="float" office:value="697" calcext:value-type="float">
            <text:p><text:s/>697 </text:p>
          </table:table-cell>
          <table:table-cell table:style-name="ce147" table:formula="of:=([.H28]/[.$H$8])*100" office:value-type="float" office:value="0.0454784502614522" calcext:value-type="float">
            <text:p><text:s/>0.05 </text:p>
          </table:table-cell>
          <table:table-cell table:style-name="ce158" office:value-type="float" office:value="1414" calcext:value-type="float">
            <text:p><text:s/>1,414 </text:p>
          </table:table-cell>
          <table:table-cell table:style-name="ce147" table:formula="of:=([.J28]/[.$J$8])*100" office:value-type="float" office:value="0.0902584109796102" calcext:value-type="float">
            <text:p><text:s/>0.09 </text:p>
          </table:table-cell>
          <table:table-cell table:style-name="ce155" table:formula="of:=[.N28]+[.P28]" office:value-type="float" office:value="1649" calcext:value-type="float">
            <text:p><text:s/>1,649 </text:p>
          </table:table-cell>
          <table:table-cell table:style-name="ce147" table:formula="of:=([.L28]/[.$L$8])*100" office:value-type="float" office:value="0.0499575860397479" calcext:value-type="float">
            <text:p><text:s/>0.05 </text:p>
          </table:table-cell>
          <table:table-cell table:style-name="ce158" office:value-type="float" office:value="675" calcext:value-type="float">
            <text:p><text:s/>675 </text:p>
          </table:table-cell>
          <table:table-cell table:style-name="ce147" table:formula="of:=([.N28]/[.$N$8])*100" office:value-type="float" office:value="0.0415687747680616" calcext:value-type="float">
            <text:p><text:s/>0.04 </text:p>
          </table:table-cell>
          <table:table-cell table:style-name="ce158" office:value-type="float" office:value="974" calcext:value-type="float">
            <text:p><text:s/>974 </text:p>
          </table:table-cell>
          <table:table-cell table:style-name="ce147" table:formula="of:=([.P28]/[.$P$8])*100" office:value-type="float" office:value="0.0580804240944314" calcext:value-type="float">
            <text:p><text:s/>0.06 </text:p>
          </table:table-cell>
          <table:table-cell table:style-name="ce155" table:formula="of:=[.T28]+[.V28]" office:value-type="float" office:value="408" calcext:value-type="float">
            <text:p><text:s/>408 </text:p>
          </table:table-cell>
          <table:table-cell table:style-name="ce147" table:formula="of:=([.R28]/[.$R$8])*100" office:value-type="float" office:value="0.0841872423313263" calcext:value-type="float">
            <text:p><text:s/>0.08 </text:p>
          </table:table-cell>
          <table:table-cell table:style-name="ce158" office:value-type="float" office:value="210" calcext:value-type="float">
            <text:p><text:s/>210 </text:p>
          </table:table-cell>
          <table:table-cell table:style-name="ce147" table:formula="of:=([.T28]/[.$T$8])*100" office:value-type="float" office:value="0.0881375281200685" calcext:value-type="float">
            <text:p><text:s/>0.09 </text:p>
          </table:table-cell>
          <table:table-cell table:style-name="ce158" office:value-type="float" office:value="198" calcext:value-type="float">
            <text:p><text:s/>198 </text:p>
          </table:table-cell>
          <table:table-cell table:style-name="ce147" table:formula="of:=([.V28]/[.$V$8])*100" office:value-type="float" office:value="0.0803669277915331" calcext:value-type="float">
            <text:p><text:s/>0.08 </text:p>
          </table:table-cell>
          <table:table-cell table:style-name="ce173" office:value-type="string" calcext:value-type="string">
            <text:p>  <text:span text:style-name="T36">　</text:span><text:span text:style-name="T37"> 95 </text:span><text:span text:style-name="T38">－</text:span><text:span text:style-name="T37"> 99</text:span></text:p>
          </table:table-cell>
          <table:table-cell table:number-columns-repeated="1000"/>
        </table:table-row>
        <table:table-row table:style-name="ro6">
          <table:table-cell table:style-name="ce56" office:value-type="string" calcext:value-type="string">
            <text:p><text:s text:c="6"/>100+</text:p>
          </table:table-cell>
          <table:table-cell table:style-name="ce158" office:value-type="float" office:value="71" calcext:value-type="float">
            <text:p><text:s/>71 </text:p>
          </table:table-cell>
          <table:table-cell table:style-name="ce147" table:formula="of:=([.B29]/[.$B$8])*100" office:value-type="float" office:value="0.00334444222005017" calcext:value-type="float">
            <text:p><text:s/>0.00 </text:p>
          </table:table-cell>
          <table:table-cell table:style-name="ce158" office:value-type="float" office:value="203" calcext:value-type="float">
            <text:p><text:s/>203 </text:p>
          </table:table-cell>
          <table:table-cell table:style-name="ce147" table:formula="of:=([.D29]/[.$D$8])*100" office:value-type="float" office:value="0.00955840183521315" calcext:value-type="float">
            <text:p><text:s/>0.01 </text:p>
          </table:table-cell>
          <table:table-cell table:style-name="ce155" table:formula="of:=[.H29]+[.J29]" office:value-type="float" office:value="248" calcext:value-type="float">
            <text:p><text:s/>248 </text:p>
          </table:table-cell>
          <table:table-cell table:style-name="ce147" table:formula="of:=([.F29]/[.$F$8])*100" office:value-type="float" office:value="0.00800204697524238" calcext:value-type="float">
            <text:p><text:s/>0.01 </text:p>
          </table:table-cell>
          <table:table-cell table:style-name="ce158" office:value-type="float" office:value="75" calcext:value-type="float">
            <text:p><text:s/>75 </text:p>
          </table:table-cell>
          <table:table-cell table:style-name="ce147" table:formula="of:=([.H29]/[.$H$8])*100" office:value-type="float" office:value="0.00489366394491953" calcext:value-type="float">
            <text:p><text:s/>0.00 </text:p>
          </table:table-cell>
          <table:table-cell table:style-name="ce158" office:value-type="float" office:value="173" calcext:value-type="float">
            <text:p><text:s/>173 </text:p>
          </table:table-cell>
          <table:table-cell table:style-name="ce147" table:formula="of:=([.J29]/[.$J$8])*100" office:value-type="float" office:value="0.0110429314706312" calcext:value-type="float">
            <text:p><text:s/>0.01 </text:p>
          </table:table-cell>
          <table:table-cell table:style-name="ce155" table:formula="of:=[.N29]+[.P29]" office:value-type="float" office:value="227" calcext:value-type="float">
            <text:p><text:s/>227 </text:p>
          </table:table-cell>
          <table:table-cell table:style-name="ce147" table:formula="of:=([.L29]/[.$L$8])*100" office:value-type="float" office:value="0.0068771206980126" calcext:value-type="float">
            <text:p><text:s/>0.01 </text:p>
          </table:table-cell>
          <table:table-cell table:style-name="ce158" office:value-type="float" office:value="103" calcext:value-type="float">
            <text:p><text:s/>103 </text:p>
          </table:table-cell>
          <table:table-cell table:style-name="ce147" table:formula="of:=([.N29]/[.$N$8])*100" office:value-type="float" office:value="0.00634308711275607" calcext:value-type="float">
            <text:p><text:s/>0.01 </text:p>
          </table:table-cell>
          <table:table-cell table:style-name="ce158" office:value-type="float" office:value="124" calcext:value-type="float">
            <text:p><text:s/>124 </text:p>
          </table:table-cell>
          <table:table-cell table:style-name="ce147" table:formula="of:=([.P29]/[.$P$8])*100" office:value-type="float" office:value="0.00739422236931159" calcext:value-type="float">
            <text:p><text:s/>0.01 </text:p>
          </table:table-cell>
          <table:table-cell table:style-name="ce155" table:formula="of:=[.T29]+[.V29]" office:value-type="float" office:value="63" calcext:value-type="float">
            <text:p><text:s/>63 </text:p>
          </table:table-cell>
          <table:table-cell table:style-name="ce147" table:formula="of:=([.R29]/[.$R$8])*100" office:value-type="float" office:value="0.0129995006541019" calcext:value-type="float">
            <text:p><text:s/>0.01 </text:p>
          </table:table-cell>
          <table:table-cell table:style-name="ce158" office:value-type="float" office:value="32" calcext:value-type="float">
            <text:p><text:s/>32 </text:p>
          </table:table-cell>
          <table:table-cell table:style-name="ce147" table:formula="of:=([.T29]/[.$T$8])*100" office:value-type="float" office:value="0.013430480475439" calcext:value-type="float">
            <text:p><text:s/>0.01 </text:p>
          </table:table-cell>
          <table:table-cell table:style-name="ce158" office:value-type="float" office:value="31" calcext:value-type="float">
            <text:p><text:s/>31 </text:p>
          </table:table-cell>
          <table:table-cell table:style-name="ce147" table:formula="of:=([.V29]/[.$V$8])*100" office:value-type="float" office:value="0.0125827008158461" calcext:value-type="float">
            <text:p><text:s/>0.01 </text:p>
          </table:table-cell>
          <table:table-cell table:style-name="ce174" office:value-type="string" calcext:value-type="string">
            <text:p><text:s text:c="6"/>100+</text:p>
          </table:table-cell>
          <table:table-cell table:number-columns-repeated="1000"/>
        </table:table-row>
        <table:table-row table:style-name="ro6">
          <table:table-cell table:style-name="ce131" office:value-type="string" calcext:value-type="string">
            <text:p><text:span text:style-name="T36">平均年齡</text:span></text:p>
          </table:table-cell>
          <table:table-cell table:style-name="ce141" office:value-type="float" office:value="37.46893554883" calcext:value-type="float">
            <text:p>37.47 </text:p>
          </table:table-cell>
          <table:table-cell table:style-name="ce141"/>
          <table:table-cell table:style-name="ce141" office:value-type="float" office:value="38.7806417407404" calcext:value-type="float">
            <text:p>38.78 </text:p>
          </table:table-cell>
          <table:table-cell table:style-name="ce141"/>
          <table:table-cell table:style-name="ce141" office:value-type="float" office:value="40.3474269385685" calcext:value-type="float">
            <text:p>40.35 </text:p>
          </table:table-cell>
          <table:table-cell table:style-name="ce141"/>
          <table:table-cell table:style-name="ce141" office:value-type="float" office:value="39.7126453581314" calcext:value-type="float">
            <text:p>39.71 </text:p>
          </table:table-cell>
          <table:table-cell table:style-name="ce141"/>
          <table:table-cell table:style-name="ce141" office:value-type="float" office:value="40.9684242375111" calcext:value-type="float">
            <text:p>40.97 </text:p>
          </table:table-cell>
          <table:table-cell table:style-name="ce141"/>
          <table:table-cell table:style-name="ce141" office:value-type="float" office:value="40.2246064590402" calcext:value-type="float">
            <text:p>40.22 </text:p>
          </table:table-cell>
          <table:table-cell table:style-name="ce141"/>
          <table:table-cell table:style-name="ce141" office:value-type="float" office:value="39.7801171931532" calcext:value-type="float">
            <text:p>39.78 </text:p>
          </table:table-cell>
          <table:table-cell table:style-name="ce141"/>
          <table:table-cell table:style-name="ce141" office:value-type="float" office:value="40.6550028771873" calcext:value-type="float">
            <text:p>40.66 </text:p>
          </table:table-cell>
          <table:table-cell table:style-name="ce141"/>
          <table:table-cell table:style-name="ce141" office:value-type="float" office:value="40.8525320138496" calcext:value-type="float">
            <text:p>40.85 </text:p>
          </table:table-cell>
          <table:table-cell table:style-name="ce141"/>
          <table:table-cell table:style-name="ce141" office:value-type="float" office:value="40.5081716079643" calcext:value-type="float">
            <text:p>40.51 </text:p>
          </table:table-cell>
          <table:table-cell table:style-name="ce141"/>
          <table:table-cell table:style-name="ce141" office:value-type="float" office:value="41.1855623655478" calcext:value-type="float">
            <text:p>41.19 </text:p>
          </table:table-cell>
          <table:table-cell table:style-name="ce141"/>
          <table:table-cell table:style-name="ce175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1.499cm" fo:margin-right="2cm" style:first-page-number="236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1:39:45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8-1" style:display-name="PageStyle_表3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26:47</meta:creation-date>
    <dc:date>2021-01-06T11:41:56.740000000</dc:date>
    <meta:print-date>2014-06-03T14:41:47</meta:print-date>
    <meta:generator>LibreOffice/6.4.7.2$Windows_X86_64 LibreOffice_project/639b8ac485750d5696d7590a72ef1b496725cfb5</meta:generator>
    <meta:editing-duration>PT2M11S</meta:editing-duration>
    <meta:editing-cycles>1</meta:editing-cycles>
    <meta:document-statistic meta:table-count="2" meta:cell-count="1103" meta:object-count="0"/>
  </office:meta>
</office:document-meta>
</file>