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796cm"/>
    </style:style>
    <style:style style:name="co2" style:family="table-column">
      <style:table-column-properties fo:break-before="auto" style:column-width="0.198cm"/>
    </style:style>
    <style:style style:name="co3" style:family="table-column">
      <style:table-column-properties fo:break-before="auto" style:column-width="1.519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468cm"/>
    </style:style>
    <style:style style:name="co7" style:family="table-column">
      <style:table-column-properties fo:break-before="auto" style:column-width="1.194cm"/>
    </style:style>
    <style:style style:name="co8" style:family="table-column">
      <style:table-column-properties fo:break-before="auto" style:column-width="1.169cm"/>
    </style:style>
    <style:style style:name="co9" style:family="table-column">
      <style:table-column-properties fo:break-before="auto" style:column-width="1.418cm"/>
    </style:style>
    <style:style style:name="co10" style:family="table-column">
      <style:table-column-properties fo:break-before="auto" style:column-width="1.208cm"/>
    </style:style>
    <style:style style:name="co11" style:family="table-column">
      <style:table-column-properties fo:break-before="auto" style:column-width="1.219cm"/>
    </style:style>
    <style:style style:name="co12" style:family="table-column">
      <style:table-column-properties fo:break-before="auto" style:column-width="1.718cm"/>
    </style:style>
    <style:style style:name="co13" style:family="table-column">
      <style:table-column-properties fo:break-before="auto" style:column-width="1.319cm"/>
    </style:style>
    <style:style style:name="co14" style:family="table-column">
      <style:table-column-properties fo:break-before="auto" style:column-width="3.313cm"/>
    </style:style>
    <style:style style:name="co15" style:family="table-column">
      <style:table-column-properties fo:break-before="auto" style:column-width="1.74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98cm" fo:break-before="auto" style:use-optimal-row-height="false"/>
    </style:style>
    <style:style style:name="ro5" style:family="table-row">
      <style:table-row-properties style:row-height="0.51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4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9" style:family="table-cell" style:parent-style-name="Excel_5f_BuiltIn_5f_Comma_5f_0" style:data-style-name="N17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Excel_5f_BuiltIn_5f_Comma_5f_0" style:data-style-name="N17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Excel_5f_BuiltIn_5f_Comma_5f_0" style:data-style-name="N17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.5pt" fo:font-style="normal" fo:text-shadow="none" style:text-underline-style="none" fo:font-weight="normal" style:font-size-asian="15.5pt" style:font-style-asian="normal" style:font-weight-asian="normal" style:font-name-complex="Times New Roman" style:font-size-complex="15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use-window-font-color="true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1" style:family="text">
      <style:text-properties style:use-window-font-color="true" style:font-name="華康楷書體 Std W5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華康楷書體 Std W5"/>
    </style:style>
    <style:style style:name="T14" style:family="text">
      <style:text-properties style:use-window-font-color="true" style:font-name="華康楷書體 Std W5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華康楷書體 Std W5"/>
    </style:style>
    <style:style style:name="T17" style:family="text">
      <style:text-properties style:use-window-font-color="true" style:font-name="華康楷書體 Std W5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0" table:style-name="ta1" table:print-ranges="表40.A1:表40.X45">
        <office:forms form:automatic-focus="false" form:apply-design-mode="false"/>
        <table:table-column table:style-name="co1" table:default-cell-style-name="ce4"/>
        <table:table-column table:style-name="co2" table:default-cell-style-name="ce18"/>
        <table:table-column table:style-name="co3" table:default-cell-style-name="ce2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number-columns-repeated="2" table:default-cell-style-name="ce31"/>
        <table:table-column table:style-name="co9" table:default-cell-style-name="ce31"/>
        <table:table-column table:style-name="co5" table:default-cell-style-name="ce31"/>
        <table:table-column table:style-name="co10" table:default-cell-style-name="ce31"/>
        <table:table-column table:style-name="co5" table:number-columns-repeated="2" table:default-cell-style-name="ce31"/>
        <table:table-column table:style-name="co11" table:number-columns-repeated="5" table:default-cell-style-name="ce31"/>
        <table:table-column table:style-name="co12" table:default-cell-style-name="ce31"/>
        <table:table-column table:style-name="co5" table:default-cell-style-name="ce31"/>
        <table:table-column table:style-name="co13" table:default-cell-style-name="ce31"/>
        <table:table-column table:style-name="co5" table:default-cell-style-name="ce31"/>
        <table:table-column table:style-name="co14" table:default-cell-style-name="ce31"/>
        <table:table-column table:style-name="co15" table:number-columns-repeated="233" table:default-cell-style-name="ce3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 40</text:span><text:span text:style-name="T3">　被保險人人數－按保險對象類目及自付保險費分</text:span></text:p>
          </table:table-cell>
          <table:covered-table-cell table:number-columns-repeated="11" table:style-name="ce11"/>
          <table:covered-table-cell table:style-name="ce38"/>
          <table:table-cell table:style-name="ce40" office:value-type="string" calcext:value-type="string" table:number-columns-spanned="11" table:number-rows-spanned="1">
            <text:p>Table 40 <text:s text:c="3"/>The Insured by Beneficiary Category and Premium </text:p>
          </table:table-cell>
          <table:covered-table-cell table:number-columns-repeated="10" table:style-name="ce44"/>
          <table:table-cell table:style-name="ce35" table:number-columns-repeated="1000"/>
        </table:table-row>
        <table:table-row table:style-name="ro1">
          <table:table-cell table:style-name="ce2" table:number-columns-repeated="10"/>
          <table:table-cell table:style-name="ce35"/>
          <table:table-cell table:style-name="ce36"/>
          <table:table-cell table:style-name="ce35"/>
          <table:table-cell table:style-name="ce41" office:value-type="string" calcext:value-type="string">
            <text:p><text:s text:c="28"/>Contribution from the Insured <text:s/></text:p>
          </table:table-cell>
          <table:table-cell table:style-name="ce41" table:number-columns-repeated="9"/>
          <table:table-cell table:style-name="ce55"/>
          <table:table-cell table:style-name="ce35" table:number-columns-repeated="1000"/>
        </table:table-row>
        <table:table-row table:style-name="ro2">
          <table:table-cell table:style-name="ce3" office:value-type="string" calcext:value-type="string" table:number-columns-spanned="13" table:number-rows-spanned="1">
            <text:p><text:span text:style-name="T4">中華民國</text:span><text:span text:style-name="T5">102</text:span><text:span text:style-name="T6">年底</text:span></text:p>
          </table:table-cell>
          <table:covered-table-cell table:number-columns-repeated="11" table:style-name="ce12"/>
          <table:covered-table-cell table:style-name="ce38"/>
          <table:table-cell table:style-name="ce42" office:value-type="string" calcext:value-type="string" table:number-columns-spanned="11" table:number-rows-spanned="1">
            <text:p>End of 2013</text:p>
          </table:table-cell>
          <table:covered-table-cell table:number-columns-repeated="10" table:style-name="ce12"/>
          <table:table-cell table:number-columns-repeated="1000"/>
        </table:table-row>
        <table:table-row table:style-name="ro2">
          <table:table-cell office:value-type="string" calcext:value-type="string">
            <text:p><text:span text:style-name="T7">單位：人</text:span></text:p>
          </table:table-cell>
          <table:table-cell table:style-name="ce4"/>
          <table:table-cell table:style-name="ce19" table:number-columns-repeated="2"/>
          <table:table-cell table:style-name="ce4" table:number-columns-repeated="2"/>
          <table:table-cell table:style-name="ce19"/>
          <table:table-cell table:style-name="ce4"/>
          <table:table-cell table:style-name="ce19" table:number-columns-repeated="9"/>
          <table:table-cell table:style-name="ce48" table:number-columns-repeated="2"/>
          <table:table-cell table:style-name="ce19"/>
          <table:table-cell table:style-name="ce4"/>
          <table:table-cell table:style-name="ce19" table:number-columns-repeated="2"/>
          <table:table-cell table:style-name="ce56" office:value-type="string" calcext:value-type="string">
            <text:p> Unit<text:span text:style-name="T7">：</text:span><text:span text:style-name="T20">Person</text:span></text:p>
          </table:table-cell>
          <table:table-cell table:style-name="ce19"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8">自</text:span><text:span text:style-name="T9"> </text:span><text:span text:style-name="T10">付</text:span><text:span text:style-name="T9"> </text:span></text:p>
            <text:p><text:span text:style-name="T8">保</text:span><text:span text:style-name="T9"> </text:span><text:span text:style-name="T10">險</text:span><text:span text:style-name="T9"> </text:span><text:span text:style-name="T10">費</text:span></text:p>
          </table:table-cell>
          <table:covered-table-cell table:style-name="ce13"/>
          <table:table-cell table:style-name="ce20" office:value-type="string" calcext:value-type="string">
            <text:p><text:span text:style-name="T17">總計</text:span></text:p>
          </table:table-cell>
          <table:table-cell table:style-name="ce26" office:value-type="string" calcext:value-type="string">
            <text:p><text:s text:c="24"/></text:p>
          </table:table-cell>
          <table:table-cell table:style-name="ce91" office:value-type="string" calcext:value-type="string" table:number-columns-spanned="3" table:number-rows-spanned="1">
            <text:p> <text:span text:style-name="T17">第一類</text:span></text:p>
            <text:p><text:span text:style-name="T19">Category 1</text:span></text:p>
          </table:table-cell>
          <table:covered-table-cell table:number-columns-repeated="2" table:style-name="ce91"/>
          <table:table-cell table:style-name="ce33" table:number-columns-repeated="2"/>
          <table:table-cell table:style-name="ce34" office:value-type="string" calcext:value-type="string" table:number-columns-spanned="3" table:number-rows-spanned="1">
            <text:p><text:span text:style-name="T17">第二類</text:span><text:span text:style-name="T19"> </text:span></text:p>
            <text:p><text:span text:style-name="T18">Category 2</text:span></text:p>
          </table:table-cell>
          <table:covered-table-cell table:style-name="ce91"/>
          <table:covered-table-cell table:style-name="ce37"/>
          <table:table-cell table:style-name="ce39"/>
          <table:table-cell table:style-name="ce102" office:value-type="string" calcext:value-type="string" table:number-columns-spanned="2" table:number-rows-spanned="1">
            <text:p><text:span text:style-name="T17">第三類</text:span><text:span text:style-name="T19"> </text:span></text:p>
            <text:p><text:span text:style-name="T18">Category 3</text:span></text:p>
          </table:table-cell>
          <table:covered-table-cell table:style-name="ce45"/>
          <table:table-cell table:style-name="ce102" office:value-type="string" calcext:value-type="string" table:number-columns-spanned="4" table:number-rows-spanned="1">
            <text:p><text:span text:style-name="T17">第四類</text:span><text:span text:style-name="T19"> </text:span></text:p>
            <text:p><text:span text:style-name="T18">Category 4</text:span></text:p>
          </table:table-cell>
          <table:covered-table-cell table:style-name="ce47"/>
          <table:covered-table-cell table:number-columns-repeated="2" table:style-name="ce45"/>
          <table:table-cell table:style-name="ce50" office:value-type="string" calcext:value-type="string">
            <text:p><text:span text:style-name="T17">第五類</text:span></text:p>
          </table:table-cell>
          <table:table-cell table:style-name="ce51" office:value-type="string" calcext:value-type="string" table:number-columns-spanned="3" table:number-rows-spanned="1">
            <text:p><text:span text:style-name="T17">第六類</text:span><text:span text:style-name="T19"> </text:span></text:p>
            <text:p><text:span text:style-name="T18">Category 6</text:span></text:p>
          </table:table-cell>
          <table:covered-table-cell table:style-name="ce52"/>
          <table:covered-table-cell table:style-name="ce53"/>
          <table:table-cell table:style-name="ce57" office:value-type="string" calcext:value-type="string" table:number-columns-spanned="1" table:number-rows-spanned="2">
            <text:p>Insureds' Contribution of Premium </text:p>
          </table:table-cell>
          <table:table-cell table:number-columns-repeated="1000"/>
        </table:table-row>
        <table:table-row table:style-name="ro4">
          <table:covered-table-cell table:style-name="ce6"/>
          <table:covered-table-cell table:style-name="ce14"/>
          <table:table-cell table:style-name="ce21" office:value-type="string" calcext:value-type="string">
            <text:p>Grand Total</text:p>
          </table:table-cell>
          <table:table-cell table:style-name="ce27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7" office:value-type="string" calcext:value-type="string">
            <text:p><text:span text:style-name="T17">第一目</text:span><text:span text:style-name="T19">   Item 1</text:span></text:p>
          </table:table-cell>
          <table:table-cell table:style-name="ce27" office:value-type="string" calcext:value-type="string">
            <text:p><text:span text:style-name="T17">第二目</text:span><text:span text:style-name="T19">   Item 2</text:span></text:p>
          </table:table-cell>
          <table:table-cell table:style-name="ce27" office:value-type="string" calcext:value-type="string">
            <text:p><text:span text:style-name="T17">第三目</text:span><text:span text:style-name="T19">   Item 3</text:span></text:p>
          </table:table-cell>
          <table:table-cell table:style-name="ce27" office:value-type="string" calcext:value-type="string">
            <text:p><text:span text:style-name="T17">第四目</text:span><text:span text:style-name="T19">Item 4</text:span></text:p>
          </table:table-cell>
          <table:table-cell table:style-name="ce27" office:value-type="string" calcext:value-type="string">
            <text:p><text:span text:style-name="T17">第五目</text:span></text:p>
            <text:p><text:span text:style-name="T19">Item 5</text:span></text:p>
          </table:table-cell>
          <table:table-cell table:style-name="ce27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7" office:value-type="string" calcext:value-type="string">
            <text:p><text:span text:style-name="T17">第一目</text:span><text:span text:style-name="T19">Item 1</text:span></text:p>
          </table:table-cell>
          <table:table-cell table:style-name="ce27" office:value-type="string" calcext:value-type="string">
            <text:p><text:span text:style-name="T17">第二目</text:span></text:p>
            <text:p><text:span text:style-name="T19">Item 2</text:span></text:p>
          </table:table-cell>
          <table:table-cell table:style-name="ce27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7" office:value-type="string" calcext:value-type="string">
            <text:p><text:span text:style-name="T17">第一目</text:span><text:span text:style-name="T19">   Item 1</text:span></text:p>
          </table:table-cell>
          <table:table-cell table:style-name="ce27" office:value-type="string" calcext:value-type="string">
            <text:p><text:span text:style-name="T17">第二目</text:span><text:span text:style-name="T19">   Item 2</text:span></text:p>
          </table:table-cell>
          <table:table-cell table:style-name="ce27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7" office:value-type="string" calcext:value-type="string">
            <text:p><text:span text:style-name="T17">第一目</text:span><text:span text:style-name="T19">   Item 1</text:span></text:p>
          </table:table-cell>
          <table:table-cell table:style-name="ce27" office:value-type="string" calcext:value-type="string">
            <text:p><text:span text:style-name="T17">第二目</text:span><text:span text:style-name="T19">   Item 2</text:span></text:p>
          </table:table-cell>
          <table:table-cell table:style-name="ce49" office:value-type="string" calcext:value-type="string">
            <text:p><text:span text:style-name="T17">第三目</text:span></text:p>
            <text:p><text:span text:style-name="T19">Item 3</text:span></text:p>
          </table:table-cell>
          <table:table-cell table:style-name="ce21" office:value-type="string" calcext:value-type="string">
            <text:p><text:s/>Category 5</text:p>
          </table:table-cell>
          <table:table-cell table:style-name="ce27" office:value-type="string" calcext:value-type="string">
            <text:p><text:span text:style-name="T17">合計</text:span></text:p>
            <text:p><text:span text:style-name="T18">Total</text:span></text:p>
          </table:table-cell>
          <table:table-cell table:style-name="ce27" office:value-type="string" calcext:value-type="string">
            <text:p><text:span text:style-name="T17">第一目</text:span><text:span text:style-name="T19">   Item 1</text:span></text:p>
          </table:table-cell>
          <table:table-cell table:style-name="ce54" office:value-type="string" calcext:value-type="string">
            <text:p><text:span text:style-name="T17">第二目</text:span><text:span text:style-name="T19">   Item 2</text:span></text:p>
          </table:table-cell>
          <table:covered-table-cell table:style-name="ce58"/>
          <table:table-cell table:style-name="ce19" table:number-columns-repeated="1000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</text:span><text:span text:style-name="T13">計</text:span></text:p>
          </table:table-cell>
          <table:table-cell table:style-name="ce15"/>
          <table:table-cell table:style-name="ce22" table:formula="of:=SUM([.C8:.C44])" office:value-type="float" office:value="15306878" calcext:value-type="float">
            <text:p><text:s/>15,306,878 </text:p>
          </table:table-cell>
          <table:table-cell table:style-name="ce28" table:formula="of:=SUM([.D8:.D44])" office:value-type="float" office:value="8125099" calcext:value-type="float">
            <text:p><text:s/>8,125,099 </text:p>
          </table:table-cell>
          <table:table-cell table:style-name="ce28" table:formula="of:=SUM([.E8:.E44])" office:value-type="float" office:value="711337" calcext:value-type="float">
            <text:p><text:s/>711,337 </text:p>
          </table:table-cell>
          <table:table-cell table:style-name="ce28" table:formula="of:=SUM([.F8:.F44])" office:value-type="float" office:value="6450420" calcext:value-type="float">
            <text:p><text:s/>6,450,420 </text:p>
          </table:table-cell>
          <table:table-cell table:style-name="ce28" table:formula="of:=SUM([.G8:.G44])" office:value-type="float" office:value="488765" calcext:value-type="float">
            <text:p><text:s/>488,765 </text:p>
          </table:table-cell>
          <table:table-cell table:style-name="ce28" table:formula="of:=SUM([.H8:.H44])" office:value-type="float" office:value="428755" calcext:value-type="float">
            <text:p><text:s/>428,755 </text:p>
          </table:table-cell>
          <table:table-cell table:style-name="ce28" table:formula="of:=SUM([.I8:.I44])" office:value-type="float" office:value="45822" calcext:value-type="float">
            <text:p><text:s/>45,822 </text:p>
          </table:table-cell>
          <table:table-cell table:style-name="ce28" table:formula="of:=SUM([.J8:.J44])" office:value-type="float" office:value="2435509" calcext:value-type="float">
            <text:p><text:s/>2,435,509 </text:p>
          </table:table-cell>
          <table:table-cell table:style-name="ce28" table:formula="of:=SUM([.K8:.K44])" office:value-type="float" office:value="2435037" calcext:value-type="float">
            <text:p><text:s/>2,435,037 </text:p>
          </table:table-cell>
          <table:table-cell table:style-name="ce28" table:formula="of:=SUM([.L8:.L44])" office:value-type="float" office:value="472" calcext:value-type="float">
            <text:p><text:s/>472 </text:p>
          </table:table-cell>
          <table:table-cell table:style-name="ce28" table:formula="of:=SUM([.M8:.M44])" office:value-type="float" office:value="1726036" calcext:value-type="float">
            <text:p><text:s/>1,726,036 </text:p>
          </table:table-cell>
          <table:table-cell table:style-name="ce28" table:formula="of:=SUM([.N8:.N44])" office:value-type="float" office:value="1420177" calcext:value-type="float">
            <text:p><text:s/>1,420,177 </text:p>
          </table:table-cell>
          <table:table-cell table:style-name="ce28" table:formula="of:=SUM([.O8:.O44])" office:value-type="float" office:value="305859" calcext:value-type="float">
            <text:p><text:s/>305,859 </text:p>
          </table:table-cell>
          <table:table-cell table:style-name="ce46" table:formula="of:=SUM([.P8:.P44])" office:value-type="float" office:value="186671" calcext:value-type="float">
            <text:p><text:s/>186,671 </text:p>
          </table:table-cell>
          <table:table-cell table:style-name="ce46" table:formula="of:=SUM([.Q8:.Q44])" office:value-type="float" office:value="91753" calcext:value-type="float">
            <text:p><text:s/>91,753 </text:p>
          </table:table-cell>
          <table:table-cell table:style-name="ce46" table:formula="of:=SUM([.R8:.R44])" office:value-type="float" office:value="34043" calcext:value-type="float">
            <text:p><text:s/>34,043 </text:p>
          </table:table-cell>
          <table:table-cell table:style-name="ce46" table:formula="of:=SUM([.S8:.S44])" office:value-type="float" office:value="60875" calcext:value-type="float">
            <text:p><text:s/>60,875 </text:p>
          </table:table-cell>
          <table:table-cell table:style-name="ce28" table:formula="of:=SUM([.T8:.T44])" office:value-type="float" office:value="352700" calcext:value-type="float">
            <text:p><text:s/>352,700 </text:p>
          </table:table-cell>
          <table:table-cell table:style-name="ce28" table:formula="of:=SUM([.U8:.U44])" office:value-type="float" office:value="2480863" calcext:value-type="float">
            <text:p><text:s/>2,480,863 </text:p>
          </table:table-cell>
          <table:table-cell table:style-name="ce28" table:formula="of:=SUM([.V8:.V44])" office:value-type="float" office:value="368217" calcext:value-type="float">
            <text:p><text:s/>368,217 </text:p>
          </table:table-cell>
          <table:table-cell table:style-name="ce28" table:formula="of:=SUM([.W8:.W44])" office:value-type="float" office:value="2112646" calcext:value-type="float">
            <text:p><text:s/>2,112,646 </text:p>
          </table:table-cell>
          <table:table-cell table:style-name="ce59" office:value-type="string" calcext:value-type="string">
            <text:p>Grand Total</text:p>
          </table:table-cell>
          <table:table-cell table:style-name="ce62" table:number-columns-repeated="1000"/>
        </table:table-row>
        <table:table-row table:style-name="ro5">
          <table:table-cell table:style-name="ce8" office:value-type="string" calcext:value-type="string">
            <text:p>        0              <text:span text:style-name="T14">元</text:span><text:span text:style-name="T15">    </text:span></text:p>
          </table:table-cell>
          <table:table-cell table:style-name="ce16"/>
          <table:table-cell table:style-name="ce23" table:formula="of:=SUM([.D8]+[.J8]+[.M8]+[.P8]+[.T8]+[.U8])" office:value-type="float" office:value="1552979" calcext:value-type="float">
            <text:p><text:s/>1,552,979 </text:p>
          </table:table-cell>
          <table:table-cell table:style-name="ce29" table:formula="of:=SUM([.E8:.I8])" office:value-type="float" office:value="109859" calcext:value-type="float">
            <text:p><text:s/>109,859 </text:p>
          </table:table-cell>
          <table:table-cell table:style-name="ce29" office:value-type="float" office:value="37903" calcext:value-type="float">
            <text:p><text:s/>37,903 </text:p>
          </table:table-cell>
          <table:table-cell table:style-name="ce29" office:value-type="float" office:value="61581" calcext:value-type="float">
            <text:p><text:s/>61,581 </text:p>
          </table:table-cell>
          <table:table-cell table:style-name="ce29" office:value-type="float" office:value="5309" calcext:value-type="float">
            <text:p><text:s/>5,309 </text:p>
          </table:table-cell>
          <table:table-cell table:style-name="ce29" office:value-type="float" office:value="4529" calcext:value-type="float">
            <text:p><text:s/>4,529 </text:p>
          </table:table-cell>
          <table:table-cell table:style-name="ce29" office:value-type="float" office:value="537" calcext:value-type="float">
            <text:p><text:s/>537 </text:p>
          </table:table-cell>
          <table:table-cell table:style-name="ce29" table:formula="of:=SUM([.K8:.L8])" office:value-type="float" office:value="56646" calcext:value-type="float">
            <text:p><text:s/>56,646 </text:p>
          </table:table-cell>
          <table:table-cell table:style-name="ce29" office:value-type="float" office:value="56637" calcext:value-type="float">
            <text:p><text:s/>56,637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table:formula="of:=[.N8]+[.O8]" office:value-type="float" office:value="203839" calcext:value-type="float">
            <text:p><text:s/>203,839 </text:p>
          </table:table-cell>
          <table:table-cell table:style-name="ce29" office:value-type="float" office:value="188569" calcext:value-type="float">
            <text:p><text:s/>188,569 </text:p>
          </table:table-cell>
          <table:table-cell table:style-name="ce29" office:value-type="float" office:value="15270" calcext:value-type="float">
            <text:p><text:s/>15,270 </text:p>
          </table:table-cell>
          <table:table-cell table:style-name="ce29" table:formula="of:=[.Q8]+[.R8]+[.S8]" office:value-type="float" office:value="186671" calcext:value-type="float">
            <text:p><text:s/>186,671 </text:p>
          </table:table-cell>
          <table:table-cell table:style-name="ce29" office:value-type="float" office:value="91753" calcext:value-type="float">
            <text:p><text:s/>91,753 </text:p>
          </table:table-cell>
          <table:table-cell table:style-name="ce29" office:value-type="float" office:value="34043" calcext:value-type="float">
            <text:p><text:s/>34,043 </text:p>
          </table:table-cell>
          <table:table-cell table:style-name="ce29" office:value-type="float" office:value="60875" calcext:value-type="float">
            <text:p><text:s/>60,875 </text:p>
          </table:table-cell>
          <table:table-cell table:style-name="ce29" office:value-type="float" office:value="352700" calcext:value-type="float">
            <text:p><text:s/>352,700 </text:p>
          </table:table-cell>
          <table:table-cell table:style-name="ce29" table:formula="of:=SUM([.V8:.W8])" office:value-type="float" office:value="643264" calcext:value-type="float">
            <text:p><text:s/>643,264 </text:p>
          </table:table-cell>
          <table:table-cell table:style-name="ce29" office:value-type="float" office:value="368217" calcext:value-type="float">
            <text:p><text:s/>368,217 </text:p>
          </table:table-cell>
          <table:table-cell table:style-name="ce29" office:value-type="float" office:value="275047" calcext:value-type="float">
            <text:p><text:s/>275,047 </text:p>
          </table:table-cell>
          <table:table-cell table:style-name="ce60" office:value-type="string" calcext:value-type="string">
            <text:p>NT$ <text:s text:c="7"/>0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    1<text:span text:style-name="T14">－</text:span><text:span text:style-name="T15">      99</text:span><text:span text:style-name="T16">元</text:span><text:span text:style-name="T15">    </text:span></text:p>
          </table:table-cell>
          <table:table-cell table:style-name="ce16"/>
          <table:table-cell table:style-name="ce23" table:formula="of:=SUM([.D9]+[.J9]+[.M9]+[.P9]+[.T9]+[.U9])" office:value-type="float" office:value="504" calcext:value-type="float">
            <text:p><text:s/>504 </text:p>
          </table:table-cell>
          <table:table-cell table:style-name="ce29" table:formula="of:=SUM([.E9:.I9])" office:value-type="float" office:value="277" calcext:value-type="float">
            <text:p><text:s/>277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242" calcext:value-type="float">
            <text:p><text:s/>242 </text:p>
          </table:table-cell>
          <table:table-cell table:style-name="ce29" office:value-type="float" office:value="10" calcext:value-type="float">
            <text:p><text:s/>1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table:formula="of:=SUM([.K9:.L9])" office:value-type="float" office:value="227" calcext:value-type="float">
            <text:p><text:s/>227 </text:p>
          </table:table-cell>
          <table:table-cell table:style-name="ce29" office:value-type="float" office:value="227" calcext:value-type="float">
            <text:p><text:s/>227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9]+[.O9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9]+[.R9]+[.S9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V9:.W9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       1<text:span text:style-name="T14">－</text:span><text:span text:style-name="T15">      99  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100<text:span text:style-name="T14">－</text:span><text:span text:style-name="T15">    1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0]+[.J10]+[.M10]+[.P10]+[.T10]+[.U10])" office:value-type="float" office:value="106333" calcext:value-type="float">
            <text:p><text:s/>106,333 </text:p>
          </table:table-cell>
          <table:table-cell table:style-name="ce29" table:formula="of:=SUM([.E10:.I10])" office:value-type="float" office:value="53566" calcext:value-type="float">
            <text:p><text:s/>53,566 </text:p>
          </table:table-cell>
          <table:table-cell table:style-name="ce29" office:value-type="float" office:value="38" calcext:value-type="float">
            <text:p><text:s/>38 </text:p>
          </table:table-cell>
          <table:table-cell table:style-name="ce29" office:value-type="float" office:value="49879" calcext:value-type="float">
            <text:p><text:s/>49,879 </text:p>
          </table:table-cell>
          <table:table-cell table:style-name="ce29" office:value-type="float" office:value="3575" calcext:value-type="float">
            <text:p><text:s/>3,575 </text:p>
          </table:table-cell>
          <table:table-cell table:style-name="ce29" office:value-type="float" office:value="71" calcext:value-type="float">
            <text:p><text:s/>71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table:formula="of:=SUM([.K10:.L10])" office:value-type="float" office:value="226" calcext:value-type="float">
            <text:p><text:s/>226 </text:p>
          </table:table-cell>
          <table:table-cell table:style-name="ce29" office:value-type="float" office:value="226" calcext:value-type="float">
            <text:p><text:s/>22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10]+[.O10]" office:value-type="float" office:value="52540" calcext:value-type="float">
            <text:p><text:s/>52,540 </text:p>
          </table:table-cell>
          <table:table-cell table:style-name="ce29" office:value-type="float" office:value="41411" calcext:value-type="float">
            <text:p><text:s/>41,411 </text:p>
          </table:table-cell>
          <table:table-cell table:style-name="ce29" office:value-type="float" office:value="11129" calcext:value-type="float">
            <text:p><text:s/>11,129 </text:p>
          </table:table-cell>
          <table:table-cell table:style-name="ce29" table:formula="of:=[.Q10]+[.R10]+[.S10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V10:.W10])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60" office:value-type="string" calcext:value-type="string">
            <text:p>NT$    100<text:span text:style-name="T14">－</text:span><text:span text:style-name="T15">    199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200<text:span text:style-name="T14">－</text:span><text:span text:style-name="T15">    299</text:span><text:span text:style-name="T16">元</text:span><text:span text:style-name="T15"> </text:span></text:p>
          </table:table-cell>
          <table:table-cell table:style-name="ce16"/>
          <table:table-cell table:style-name="ce23" table:formula="of:=SUM([.D11]+[.J11]+[.M11]+[.P11]+[.T11]+[.U11])" office:value-type="float" office:value="2017534" calcext:value-type="float">
            <text:p><text:s/>2,017,534 </text:p>
          </table:table-cell>
          <table:table-cell table:style-name="ce29" table:formula="of:=SUM([.E11:.I11])" office:value-type="float" office:value="1958373" calcext:value-type="float">
            <text:p><text:s/>1,958,373 </text:p>
          </table:table-cell>
          <table:table-cell table:style-name="ce29" office:value-type="float" office:value="1371" calcext:value-type="float">
            <text:p><text:s/>1,371 </text:p>
          </table:table-cell>
          <table:table-cell table:style-name="ce29" office:value-type="float" office:value="1760309" calcext:value-type="float">
            <text:p><text:s/>1,760,309 </text:p>
          </table:table-cell>
          <table:table-cell table:style-name="ce29" office:value-type="float" office:value="196676" calcext:value-type="float">
            <text:p><text:s/>196,676 </text:p>
          </table:table-cell>
          <table:table-cell table:style-name="ce29" office:value-type="float" office:value="16" calcext:value-type="float">
            <text:p><text:s/>16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table:formula="of:=SUM([.K11:.L11])" office:value-type="float" office:value="248" calcext:value-type="float">
            <text:p><text:s/>248 </text:p>
          </table:table-cell>
          <table:table-cell table:style-name="ce29" office:value-type="float" office:value="248" calcext:value-type="float">
            <text:p><text:s/>248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11]+[.O11]" office:value-type="float" office:value="58913" calcext:value-type="float">
            <text:p><text:s/>58,913 </text:p>
          </table:table-cell>
          <table:table-cell table:style-name="ce29" office:value-type="float" office:value="52455" calcext:value-type="float">
            <text:p><text:s/>52,455 </text:p>
          </table:table-cell>
          <table:table-cell table:style-name="ce29" office:value-type="float" office:value="6458" calcext:value-type="float">
            <text:p><text:s/>6,458 </text:p>
          </table:table-cell>
          <table:table-cell table:style-name="ce29" table:formula="of:=[.Q11]+[.R11]+[.S11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V11:.W11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   200<text:span text:style-name="T14">－</text:span><text:span text:style-name="T15">    299  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300<text:span text:style-name="T14">－</text:span><text:span text:style-name="T15">    399</text:span><text:span text:style-name="T16">元</text:span><text:span text:style-name="T15">  </text:span></text:p>
          </table:table-cell>
          <table:table-cell table:style-name="ce16"/>
          <table:table-cell table:style-name="ce23" table:formula="of:=SUM([.D12]+[.J12]+[.M12]+[.P12]+[.T12]+[.U12])" office:value-type="float" office:value="2658676" calcext:value-type="float">
            <text:p><text:s/>2,658,676 </text:p>
          </table:table-cell>
          <table:table-cell table:style-name="ce29" table:formula="of:=SUM([.E12:.I12])" office:value-type="float" office:value="1108756" calcext:value-type="float">
            <text:p><text:s/>1,108,756 </text:p>
          </table:table-cell>
          <table:table-cell table:style-name="ce29" office:value-type="float" office:value="2039" calcext:value-type="float">
            <text:p><text:s/>2,039 </text:p>
          </table:table-cell>
          <table:table-cell table:style-name="ce29" office:value-type="float" office:value="1074711" calcext:value-type="float">
            <text:p><text:s/>1,074,711 </text:p>
          </table:table-cell>
          <table:table-cell table:style-name="ce29" office:value-type="float" office:value="31829" calcext:value-type="float">
            <text:p><text:s/>31,829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116" calcext:value-type="float">
            <text:p><text:s/>116 </text:p>
          </table:table-cell>
          <table:table-cell table:style-name="ce29" table:formula="of:=SUM([.K12:.L12])" office:value-type="float" office:value="42890" calcext:value-type="float">
            <text:p><text:s/>42,890 </text:p>
          </table:table-cell>
          <table:table-cell table:style-name="ce29" office:value-type="float" office:value="42890" calcext:value-type="float">
            <text:p><text:s/>42,890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12]+[.O12]" office:value-type="float" office:value="1410744" calcext:value-type="float">
            <text:p><text:s/>1,410,744 </text:p>
          </table:table-cell>
          <table:table-cell table:style-name="ce29" office:value-type="float" office:value="1137742" calcext:value-type="float">
            <text:p><text:s/>1,137,742 </text:p>
          </table:table-cell>
          <table:table-cell table:style-name="ce29" office:value-type="float" office:value="273002" calcext:value-type="float">
            <text:p><text:s/>273,002 </text:p>
          </table:table-cell>
          <table:table-cell table:style-name="ce29" table:formula="of:=[.Q12]+[.R12]+[.S12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V12:.W12])" office:value-type="float" office:value="96286" calcext:value-type="float">
            <text:p><text:s/>96,28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96286" calcext:value-type="float">
            <text:p><text:s/>96,286 </text:p>
          </table:table-cell>
          <table:table-cell table:style-name="ce60" office:value-type="string" calcext:value-type="string">
            <text:p>NT$    300<text:span text:style-name="T14">－</text:span><text:span text:style-name="T15">    399  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400<text:span text:style-name="T14">－</text:span><text:span text:style-name="T15">    4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3]+[.J13]+[.M13]+[.P13]+[.T13]+[.U13])" office:value-type="float" office:value="1087977" calcext:value-type="float">
            <text:p><text:s/>1,087,977 </text:p>
          </table:table-cell>
          <table:table-cell table:style-name="ce29" table:formula="of:=SUM([.E13:.I13])" office:value-type="float" office:value="1061582" calcext:value-type="float">
            <text:p><text:s/>1,061,582 </text:p>
          </table:table-cell>
          <table:table-cell table:style-name="ce29" office:value-type="float" office:value="42583" calcext:value-type="float">
            <text:p><text:s/>42,583 </text:p>
          </table:table-cell>
          <table:table-cell table:style-name="ce29" office:value-type="float" office:value="960171" calcext:value-type="float">
            <text:p><text:s/>960,171 </text:p>
          </table:table-cell>
          <table:table-cell table:style-name="ce29" office:value-type="float" office:value="58820" calcext:value-type="float">
            <text:p><text:s/>58,820 </text:p>
          </table:table-cell>
          <table:table-cell table:number-columns-repeated="2" table:style-name="ce29" office:value-type="float" office:value="4" calcext:value-type="float">
            <text:p><text:s/>4 </text:p>
          </table:table-cell>
          <table:table-cell table:style-name="ce29" table:formula="of:=SUM([.K13:.L13])" office:value-type="float" office:value="26395" calcext:value-type="float">
            <text:p><text:s/>26,395 </text:p>
          </table:table-cell>
          <table:table-cell table:style-name="ce29" office:value-type="float" office:value="26395" calcext:value-type="float">
            <text:p><text:s/>26,39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13]+[.O13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13]+[.R13]+[.S13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V13:.W13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   400<text:span text:style-name="T14">－</text:span><text:span text:style-name="T15">    499  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500<text:span text:style-name="T14">－</text:span><text:span text:style-name="T15">    5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4]+[.J14]+[.M14]+[.P14]+[.T14]+[.U14])" office:value-type="float" office:value="878406" calcext:value-type="float">
            <text:p><text:s/>878,406 </text:p>
          </table:table-cell>
          <table:table-cell table:style-name="ce29" table:formula="of:=SUM([.E14:.I14])" office:value-type="float" office:value="833521" calcext:value-type="float">
            <text:p><text:s/>833,521 </text:p>
          </table:table-cell>
          <table:table-cell table:style-name="ce29" office:value-type="float" office:value="43639" calcext:value-type="float">
            <text:p><text:s/>43,639 </text:p>
          </table:table-cell>
          <table:table-cell table:style-name="ce29" office:value-type="float" office:value="694114" calcext:value-type="float">
            <text:p><text:s/>694,114 </text:p>
          </table:table-cell>
          <table:table-cell table:style-name="ce29" office:value-type="float" office:value="95632" calcext:value-type="float">
            <text:p><text:s/>95,632 </text:p>
          </table:table-cell>
          <table:table-cell table:style-name="ce29" office:value-type="float" office:value="109" calcext:value-type="float">
            <text:p><text:s/>109 </text:p>
          </table:table-cell>
          <table:table-cell table:style-name="ce29" office:value-type="float" office:value="27" calcext:value-type="float">
            <text:p><text:s/>27 </text:p>
          </table:table-cell>
          <table:table-cell table:style-name="ce29" table:formula="of:=SUM([.K14:.L14])" office:value-type="float" office:value="8306" calcext:value-type="float">
            <text:p><text:s/>8,306 </text:p>
          </table:table-cell>
          <table:table-cell table:style-name="ce29" office:value-type="float" office:value="8306" calcext:value-type="float">
            <text:p><text:s/>8,306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14]+[.O14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14]+[.R14]+[.S14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V14:.W14])" office:value-type="float" office:value="36579" calcext:value-type="float">
            <text:p><text:s/>36,57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36579" calcext:value-type="float">
            <text:p><text:s/>36,579 </text:p>
          </table:table-cell>
          <table:table-cell table:style-name="ce60" office:value-type="string" calcext:value-type="string">
            <text:p>NT$    500<text:span text:style-name="T14">－</text:span><text:span text:style-name="T15">    599  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600<text:span text:style-name="T14">－</text:span><text:span text:style-name="T15">    6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5]+[.J15]+[.M15]+[.P15]+[.T15]+[.U15])" office:value-type="float" office:value="2090940" calcext:value-type="float">
            <text:p><text:s/>2,090,940 </text:p>
          </table:table-cell>
          <table:table-cell table:style-name="ce29" table:formula="of:=SUM([.E15:.I15])" office:value-type="float" office:value="642214" calcext:value-type="float">
            <text:p><text:s/>642,214 </text:p>
          </table:table-cell>
          <table:table-cell table:style-name="ce29" office:value-type="float" office:value="55052" calcext:value-type="float">
            <text:p><text:s/>55,052 </text:p>
          </table:table-cell>
          <table:table-cell table:style-name="ce29" office:value-type="float" office:value="530796" calcext:value-type="float">
            <text:p><text:s/>530,796 </text:p>
          </table:table-cell>
          <table:table-cell table:style-name="ce29" office:value-type="float" office:value="56359" calcext:value-type="float">
            <text:p><text:s/>56,359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table:formula="of:=SUM([.K15:.L15])" office:value-type="float" office:value="1448726" calcext:value-type="float">
            <text:p><text:s/>1,448,726 </text:p>
          </table:table-cell>
          <table:table-cell table:style-name="ce29" office:value-type="float" office:value="1448724" calcext:value-type="float">
            <text:p><text:s/>1,448,724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table:formula="of:=[.N15]+[.O15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15]+[.R15]+[.S15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V15:.W15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   600<text:span text:style-name="T14">－</text:span><text:span text:style-name="T15">    699  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700<text:span text:style-name="T14">－</text:span><text:span text:style-name="T15">    7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6]+[.J16]+[.M16]+[.P16]+[.T16]+[.U16])" office:value-type="float" office:value="2328305" calcext:value-type="float">
            <text:p><text:s/>2,328,305 </text:p>
          </table:table-cell>
          <table:table-cell table:style-name="ce29" table:formula="of:=SUM([.E16:.I16])" office:value-type="float" office:value="485698" calcext:value-type="float">
            <text:p><text:s/>485,698 </text:p>
          </table:table-cell>
          <table:table-cell table:style-name="ce29" office:value-type="float" office:value="106434" calcext:value-type="float">
            <text:p><text:s/>106,434 </text:p>
          </table:table-cell>
          <table:table-cell table:style-name="ce29" office:value-type="float" office:value="362300" calcext:value-type="float">
            <text:p><text:s/>362,300 </text:p>
          </table:table-cell>
          <table:table-cell table:style-name="ce29" office:value-type="float" office:value="16921" calcext:value-type="float">
            <text:p><text:s/>16,921 </text:p>
          </table:table-cell>
          <table:table-cell table:style-name="ce29" office:value-type="float" office:value="34" calcext:value-type="float">
            <text:p><text:s/>34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table:formula="of:=SUM([.K16:.L16])" office:value-type="float" office:value="137874" calcext:value-type="float">
            <text:p><text:s/>137,874 </text:p>
          </table:table-cell>
          <table:table-cell table:style-name="ce29" office:value-type="float" office:value="137874" calcext:value-type="float">
            <text:p><text:s/>137,874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16]+[.O16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16]+[.R16]+[.S16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SUM([.V16:.W16])" office:value-type="float" office:value="1704733" calcext:value-type="float">
            <text:p><text:s/>1,704,73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704733" calcext:value-type="float">
            <text:p><text:s/>1,704,733 </text:p>
          </table:table-cell>
          <table:table-cell table:style-name="ce60" office:value-type="string" calcext:value-type="string">
            <text:p>NT$    700<text:span text:style-name="T14">－</text:span><text:span text:style-name="T15">    799  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800<text:span text:style-name="T14">－</text:span><text:span text:style-name="T15">    8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7]+[.J17]+[.M17]+[.P17]+[.T17]+[.U17])" office:value-type="float" office:value="606050" calcext:value-type="float">
            <text:p><text:s/>606,050 </text:p>
          </table:table-cell>
          <table:table-cell table:style-name="ce29" table:formula="of:=SUM([.E17:.I17])" office:value-type="float" office:value="397901" calcext:value-type="float">
            <text:p><text:s/>397,901 </text:p>
          </table:table-cell>
          <table:table-cell table:style-name="ce29" office:value-type="float" office:value="117823" calcext:value-type="float">
            <text:p><text:s/>117,823 </text:p>
          </table:table-cell>
          <table:table-cell table:style-name="ce29" office:value-type="float" office:value="270443" calcext:value-type="float">
            <text:p><text:s/>270,443 </text:p>
          </table:table-cell>
          <table:table-cell table:style-name="ce29" office:value-type="float" office:value="8473" calcext:value-type="float">
            <text:p><text:s/>8,473 </text:p>
          </table:table-cell>
          <table:table-cell table:style-name="ce29" office:value-type="float" office:value="1038" calcext:value-type="float">
            <text:p><text:s/>1,038 </text:p>
          </table:table-cell>
          <table:table-cell table:style-name="ce29" office:value-type="float" office:value="124" calcext:value-type="float">
            <text:p><text:s/>124 </text:p>
          </table:table-cell>
          <table:table-cell table:style-name="ce29" table:formula="of:=SUM([.K17:.L17])" office:value-type="float" office:value="208149" calcext:value-type="float">
            <text:p><text:s/>208,149 </text:p>
          </table:table-cell>
          <table:table-cell table:style-name="ce29" office:value-type="float" office:value="208029" calcext:value-type="float">
            <text:p><text:s/>208,029 </text:p>
          </table:table-cell>
          <table:table-cell table:style-name="ce29" office:value-type="float" office:value="120" calcext:value-type="float">
            <text:p><text:s/>120 </text:p>
          </table:table-cell>
          <table:table-cell table:style-name="ce29" table:formula="of:=[.N17]+[.O17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17]+[.R17]+[.S17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17]+[.W17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   800<text:span text:style-name="T14">－</text:span><text:span text:style-name="T15">    899  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   900<text:span text:style-name="T14">－</text:span><text:span text:style-name="T15">    9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8]+[.J18]+[.M18]+[.P18]+[.T18]+[.U18])" office:value-type="float" office:value="270269" calcext:value-type="float">
            <text:p><text:s/>270,269 </text:p>
          </table:table-cell>
          <table:table-cell table:style-name="ce29" table:formula="of:=SUM([.E18:.I18])" office:value-type="float" office:value="230950" calcext:value-type="float">
            <text:p><text:s/>230,950 </text:p>
          </table:table-cell>
          <table:table-cell table:style-name="ce29" office:value-type="float" office:value="75200" calcext:value-type="float">
            <text:p><text:s/>75,200 </text:p>
          </table:table-cell>
          <table:table-cell table:style-name="ce29" office:value-type="float" office:value="147059" calcext:value-type="float">
            <text:p><text:s/>147,059 </text:p>
          </table:table-cell>
          <table:table-cell table:style-name="ce29" office:value-type="float" office:value="5003" calcext:value-type="float">
            <text:p><text:s/>5,003 </text:p>
          </table:table-cell>
          <table:table-cell table:style-name="ce29" office:value-type="float" office:value="3516" calcext:value-type="float">
            <text:p><text:s/>3,516 </text:p>
          </table:table-cell>
          <table:table-cell table:style-name="ce29" office:value-type="float" office:value="172" calcext:value-type="float">
            <text:p><text:s/>172 </text:p>
          </table:table-cell>
          <table:table-cell table:style-name="ce29" table:formula="of:=SUM([.K18:.L18])" office:value-type="float" office:value="39319" calcext:value-type="float">
            <text:p><text:s/>39,319 </text:p>
          </table:table-cell>
          <table:table-cell table:style-name="ce29" office:value-type="float" office:value="39319" calcext:value-type="float">
            <text:p><text:s/>39,319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18]+[.O18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18]+[.R18]+[.S18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18]+[.W18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   900<text:span text:style-name="T14">－</text:span><text:span text:style-name="T15">    999  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,000<text:span text:style-name="T14">－</text:span><text:span text:style-name="T15"> 1,0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19]+[.J19]+[.M19]+[.P19]+[.T19]+[.U19])" office:value-type="float" office:value="291768" calcext:value-type="float">
            <text:p><text:s/>291,768 </text:p>
          </table:table-cell>
          <table:table-cell table:style-name="ce29" table:formula="of:=SUM([.E19:.I19])" office:value-type="float" office:value="187965" calcext:value-type="float">
            <text:p><text:s/>187,965 </text:p>
          </table:table-cell>
          <table:table-cell table:style-name="ce29" office:value-type="float" office:value="71200" calcext:value-type="float">
            <text:p><text:s/>71,200 </text:p>
          </table:table-cell>
          <table:table-cell table:style-name="ce29" office:value-type="float" office:value="111729" calcext:value-type="float">
            <text:p><text:s/>111,729 </text:p>
          </table:table-cell>
          <table:table-cell table:style-name="ce29" office:value-type="float" office:value="3332" calcext:value-type="float">
            <text:p><text:s/>3,332 </text:p>
          </table:table-cell>
          <table:table-cell table:style-name="ce29" office:value-type="float" office:value="1571" calcext:value-type="float">
            <text:p><text:s/>1,571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table:formula="of:=SUM([.K19:.L19])" office:value-type="float" office:value="103803" calcext:value-type="float">
            <text:p><text:s/>103,803 </text:p>
          </table:table-cell>
          <table:table-cell table:style-name="ce29" office:value-type="float" office:value="103803" calcext:value-type="float">
            <text:p><text:s/>103,80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19]+[.O19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19]+[.R19]+[.S19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19]+[.W19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1,000<text:span text:style-name="T14">－</text:span><text:span text:style-name="T15"> 1,0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,100<text:span text:style-name="T14">－</text:span><text:span text:style-name="T15"> 1,1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0]+[.J20]+[.M20]+[.P20]+[.T20]+[.U20])" office:value-type="float" office:value="308166" calcext:value-type="float">
            <text:p><text:s/>308,166 </text:p>
          </table:table-cell>
          <table:table-cell table:style-name="ce29" table:formula="of:=SUM([.E20:.I20])" office:value-type="float" office:value="193739" calcext:value-type="float">
            <text:p><text:s/>193,739 </text:p>
          </table:table-cell>
          <table:table-cell table:style-name="ce29" office:value-type="float" office:value="83716" calcext:value-type="float">
            <text:p><text:s/>83,716 </text:p>
          </table:table-cell>
          <table:table-cell table:style-name="ce29" office:value-type="float" office:value="104989" calcext:value-type="float">
            <text:p><text:s/>104,989 </text:p>
          </table:table-cell>
          <table:table-cell table:style-name="ce29" office:value-type="float" office:value="1928" calcext:value-type="float">
            <text:p><text:s/>1,928 </text:p>
          </table:table-cell>
          <table:table-cell table:style-name="ce29" office:value-type="float" office:value="108" calcext:value-type="float">
            <text:p><text:s/>108 </text:p>
          </table:table-cell>
          <table:table-cell table:style-name="ce29" office:value-type="float" office:value="2998" calcext:value-type="float">
            <text:p><text:s/>2,998 </text:p>
          </table:table-cell>
          <table:table-cell table:style-name="ce29" table:formula="of:=SUM([.K20:.L20])" office:value-type="float" office:value="114427" calcext:value-type="float">
            <text:p><text:s/>114,427 </text:p>
          </table:table-cell>
          <table:table-cell table:style-name="ce29" office:value-type="float" office:value="114423" calcext:value-type="float">
            <text:p><text:s/>114,423 </text:p>
          </table:table-cell>
          <table:table-cell table:style-name="ce29" office:value-type="float" office:value="4" calcext:value-type="float">
            <text:p><text:s/>4 </text:p>
          </table:table-cell>
          <table:table-cell table:style-name="ce29" table:formula="of:=[.N20]+[.O20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20]+[.R20]+[.S20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20]+[.W20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1,100<text:span text:style-name="T14">－</text:span><text:span text:style-name="T15"> 1,1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,200<text:span text:style-name="T14">－</text:span><text:span text:style-name="T15"> 1,2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1]+[.J21]+[.M21]+[.P21]+[.T21]+[.U21])" office:value-type="float" office:value="352790" calcext:value-type="float">
            <text:p><text:s/>352,790 </text:p>
          </table:table-cell>
          <table:table-cell table:style-name="ce29" table:formula="of:=SUM([.E21:.I21])" office:value-type="float" office:value="104565" calcext:value-type="float">
            <text:p><text:s/>104,565 </text:p>
          </table:table-cell>
          <table:table-cell table:style-name="ce29" office:value-type="float" office:value="30851" calcext:value-type="float">
            <text:p><text:s/>30,851 </text:p>
          </table:table-cell>
          <table:table-cell table:style-name="ce29" office:value-type="float" office:value="71369" calcext:value-type="float">
            <text:p><text:s/>71,369 </text:p>
          </table:table-cell>
          <table:table-cell table:style-name="ce29" office:value-type="float" office:value="815" calcext:value-type="float">
            <text:p><text:s/>815 </text:p>
          </table:table-cell>
          <table:table-cell table:style-name="ce29" office:value-type="float" office:value="1397" calcext:value-type="float">
            <text:p><text:s/>1,397 </text:p>
          </table:table-cell>
          <table:table-cell table:style-name="ce29" office:value-type="float" office:value="133" calcext:value-type="float">
            <text:p><text:s/>133 </text:p>
          </table:table-cell>
          <table:table-cell table:style-name="ce29" table:formula="of:=SUM([.K21:.L21])" office:value-type="float" office:value="248225" calcext:value-type="float">
            <text:p><text:s/>248,225 </text:p>
          </table:table-cell>
          <table:table-cell table:style-name="ce29" office:value-type="float" office:value="247906" calcext:value-type="float">
            <text:p><text:s/>247,906 </text:p>
          </table:table-cell>
          <table:table-cell table:style-name="ce29" office:value-type="float" office:value="319" calcext:value-type="float">
            <text:p><text:s/>319 </text:p>
          </table:table-cell>
          <table:table-cell table:style-name="ce29" table:formula="of:=[.N21]+[.O21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21]+[.R21]+[.S21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21]+[.W21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1,200<text:span text:style-name="T14">－</text:span><text:span text:style-name="T15"> 1,2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,300<text:span text:style-name="T14">－</text:span><text:span text:style-name="T15"> 1,3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2]+[.J22]+[.M22]+[.P22]+[.T22]+[.U22])" office:value-type="float" office:value="43854" calcext:value-type="float">
            <text:p><text:s/>43,854 </text:p>
          </table:table-cell>
          <table:table-cell table:style-name="ce29" table:formula="of:=SUM([.E22:.I22])" office:value-type="float" office:value="43849" calcext:value-type="float">
            <text:p><text:s/>43,849 </text:p>
          </table:table-cell>
          <table:table-cell table:style-name="ce29" office:value-type="float" office:value="9274" calcext:value-type="float">
            <text:p><text:s/>9,274 </text:p>
          </table:table-cell>
          <table:table-cell table:style-name="ce29" office:value-type="float" office:value="33362" calcext:value-type="float">
            <text:p><text:s/>33,362 </text:p>
          </table:table-cell>
          <table:table-cell table:style-name="ce29" office:value-type="float" office:value="428" calcext:value-type="float">
            <text:p><text:s/>428 </text:p>
          </table:table-cell>
          <table:table-cell table:style-name="ce29" office:value-type="float" office:value="643" calcext:value-type="float">
            <text:p><text:s/>643 </text:p>
          </table:table-cell>
          <table:table-cell table:style-name="ce29" office:value-type="float" office:value="142" calcext:value-type="float">
            <text:p><text:s/>142 </text:p>
          </table:table-cell>
          <table:table-cell table:style-name="ce29" table:formula="of:=SUM([.K22:.L22])" office:value-type="float" office:value="5" calcext:value-type="float">
            <text:p><text:s/>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22]+[.O22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22]+[.R22]+[.S22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22]+[.W22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1,300<text:span text:style-name="T14">－</text:span><text:span text:style-name="T15"> 1,3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,400<text:span text:style-name="T14">－</text:span><text:span text:style-name="T15"> 1,4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3]+[.J23]+[.M23]+[.P23]+[.T23]+[.U23])" office:value-type="float" office:value="70403" calcext:value-type="float">
            <text:p><text:s/>70,403 </text:p>
          </table:table-cell>
          <table:table-cell table:style-name="ce29" table:formula="of:=SUM([.E23:.I23])" office:value-type="float" office:value="70398" calcext:value-type="float">
            <text:p><text:s/>70,398 </text:p>
          </table:table-cell>
          <table:table-cell table:style-name="ce29" office:value-type="float" office:value="12876" calcext:value-type="float">
            <text:p><text:s/>12,876 </text:p>
          </table:table-cell>
          <table:table-cell table:style-name="ce29" office:value-type="float" office:value="51481" calcext:value-type="float">
            <text:p><text:s/>51,481 </text:p>
          </table:table-cell>
          <table:table-cell table:style-name="ce29" office:value-type="float" office:value="1258" calcext:value-type="float">
            <text:p><text:s/>1,258 </text:p>
          </table:table-cell>
          <table:table-cell table:style-name="ce29" office:value-type="float" office:value="4013" calcext:value-type="float">
            <text:p><text:s/>4,013 </text:p>
          </table:table-cell>
          <table:table-cell table:style-name="ce29" office:value-type="float" office:value="770" calcext:value-type="float">
            <text:p><text:s/>770 </text:p>
          </table:table-cell>
          <table:table-cell table:style-name="ce29" table:formula="of:=SUM([.K23:.L23])" office:value-type="float" office:value="5" calcext:value-type="float">
            <text:p><text:s/>5 </text:p>
          </table:table-cell>
          <table:table-cell table:style-name="ce29" office:value-type="float" office:value="5" calcext:value-type="float">
            <text:p><text:s/>5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23]+[.O23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23]+[.R23]+[.S23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23]+[.W23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1,400<text:span text:style-name="T14">－</text:span><text:span text:style-name="T15"> 1,4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,500<text:span text:style-name="T14">－</text:span><text:span text:style-name="T15"> 1,5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4]+[.J24]+[.M24]+[.P24]+[.T24]+[.U24])" office:value-type="float" office:value="22467" calcext:value-type="float">
            <text:p><text:s/>22,467 </text:p>
          </table:table-cell>
          <table:table-cell table:style-name="ce29" table:formula="of:=SUM([.E24:.I24])" office:value-type="float" office:value="22466" calcext:value-type="float">
            <text:p><text:s/>22,466 </text:p>
          </table:table-cell>
          <table:table-cell table:style-name="ce29" office:value-type="float" office:value="4153" calcext:value-type="float">
            <text:p><text:s/>4,153 </text:p>
          </table:table-cell>
          <table:table-cell table:style-name="ce29" office:value-type="float" office:value="17621" calcext:value-type="float">
            <text:p><text:s/>17,621 </text:p>
          </table:table-cell>
          <table:table-cell table:style-name="ce29" office:value-type="float" office:value="299" calcext:value-type="float">
            <text:p><text:s/>299 </text:p>
          </table:table-cell>
          <table:table-cell table:style-name="ce29" office:value-type="float" office:value="325" calcext:value-type="float">
            <text:p><text:s/>325 </text:p>
          </table:table-cell>
          <table:table-cell table:style-name="ce29" office:value-type="float" office:value="68" calcext:value-type="float">
            <text:p><text:s/>68 </text:p>
          </table:table-cell>
          <table:table-cell table:style-name="ce29" table:formula="of:=SUM([.K24:.L24])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24]+[.O24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24]+[.R24]+[.S24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24]+[.W24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1,500<text:span text:style-name="T14">－</text:span><text:span text:style-name="T15"> 1,5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,600<text:span text:style-name="T14">－</text:span><text:span text:style-name="T15"> 1,6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5]+[.J25]+[.M25]+[.P25]+[.T25]+[.U25])" office:value-type="float" office:value="24895" calcext:value-type="float">
            <text:p><text:s/>24,895 </text:p>
          </table:table-cell>
          <table:table-cell table:style-name="ce29" table:formula="of:=SUM([.E25:.I25])" office:value-type="float" office:value="24895" calcext:value-type="float">
            <text:p><text:s/>24,895 </text:p>
          </table:table-cell>
          <table:table-cell table:style-name="ce29" office:value-type="float" office:value="5916" calcext:value-type="float">
            <text:p><text:s/>5,916 </text:p>
          </table:table-cell>
          <table:table-cell table:style-name="ce29" office:value-type="float" office:value="16058" calcext:value-type="float">
            <text:p><text:s/>16,058 </text:p>
          </table:table-cell>
          <table:table-cell table:style-name="ce29" office:value-type="float" office:value="299" calcext:value-type="float">
            <text:p><text:s/>299 </text:p>
          </table:table-cell>
          <table:table-cell table:style-name="ce29" office:value-type="float" office:value="2445" calcext:value-type="float">
            <text:p><text:s/>2,445 </text:p>
          </table:table-cell>
          <table:table-cell table:style-name="ce29" office:value-type="float" office:value="177" calcext:value-type="float">
            <text:p><text:s/>177 </text:p>
          </table:table-cell>
          <table:table-cell table:style-name="ce29" table:formula="of:=SUM([.K25:.L25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N25]+[.O25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25]+[.R25]+[.S25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25]+[.W25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1,600<text:span text:style-name="T14">－</text:span><text:span text:style-name="T15"> 1,6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,700<text:span text:style-name="T14">－</text:span><text:span text:style-name="T15"> 1,7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6]+[.J26]+[.M26]+[.P26]+[.T26]+[.U26])" office:value-type="float" office:value="173360" calcext:value-type="float">
            <text:p><text:s/>173,360 </text:p>
          </table:table-cell>
          <table:table-cell table:style-name="ce29" table:formula="of:=SUM([.E26:.I26])" office:value-type="float" office:value="173359" calcext:value-type="float">
            <text:p><text:s/>173,359 </text:p>
          </table:table-cell>
          <table:table-cell table:style-name="ce29" office:value-type="float" office:value="3854" calcext:value-type="float">
            <text:p><text:s/>3,854 </text:p>
          </table:table-cell>
          <table:table-cell table:style-name="ce29" office:value-type="float" office:value="29384" calcext:value-type="float">
            <text:p><text:s/>29,384 </text:p>
          </table:table-cell>
          <table:table-cell table:style-name="ce29" office:value-type="float" office:value="594" calcext:value-type="float">
            <text:p><text:s/>594 </text:p>
          </table:table-cell>
          <table:table-cell table:style-name="ce29" office:value-type="float" office:value="134507" calcext:value-type="float">
            <text:p><text:s/>134,507 </text:p>
          </table:table-cell>
          <table:table-cell table:style-name="ce29" office:value-type="float" office:value="5020" calcext:value-type="float">
            <text:p><text:s/>5,020 </text:p>
          </table:table-cell>
          <table:table-cell table:style-name="ce29" table:formula="of:=SUM([.K26:.L26])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table:formula="of:=[.N26]+[.O26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26]+[.R26]+[.S26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26]+[.W26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1,700<text:span text:style-name="T14">－</text:span><text:span text:style-name="T15"> 1,7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,800<text:span text:style-name="T14">－</text:span><text:span text:style-name="T15"> 1,8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7]+[.J27]+[.M27]+[.P27]+[.T27]+[.U27])" office:value-type="float" office:value="15444" calcext:value-type="float">
            <text:p><text:s/>15,444 </text:p>
          </table:table-cell>
          <table:table-cell table:style-name="ce29" table:formula="of:=SUM([.E27:.I27])" office:value-type="float" office:value="15444" calcext:value-type="float">
            <text:p><text:s/>15,444 </text:p>
          </table:table-cell>
          <table:table-cell table:style-name="ce29" office:value-type="float" office:value="1509" calcext:value-type="float">
            <text:p><text:s/>1,509 </text:p>
          </table:table-cell>
          <table:table-cell table:style-name="ce29" office:value-type="float" office:value="10456" calcext:value-type="float">
            <text:p><text:s/>10,456 </text:p>
          </table:table-cell>
          <table:table-cell table:style-name="ce29" office:value-type="float" office:value="560" calcext:value-type="float">
            <text:p><text:s/>560 </text:p>
          </table:table-cell>
          <table:table-cell table:style-name="ce29" office:value-type="float" office:value="2716" calcext:value-type="float">
            <text:p><text:s/>2,716 </text:p>
          </table:table-cell>
          <table:table-cell table:style-name="ce29" office:value-type="float" office:value="203" calcext:value-type="float">
            <text:p><text:s/>203 </text:p>
          </table:table-cell>
          <table:table-cell table:style-name="ce29" table:formula="of:=SUM([.K27:.L27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N27]+[.O27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27]+[.R27]+[.S27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27]+[.W27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1,800<text:span text:style-name="T14">－</text:span><text:span text:style-name="T15"> 1,8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1,900<text:span text:style-name="T14">－</text:span><text:span text:style-name="T15"> 1,9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8]+[.J28]+[.M28]+[.P28]+[.T28]+[.U28])" office:value-type="float" office:value="14036" calcext:value-type="float">
            <text:p><text:s/>14,036 </text:p>
          </table:table-cell>
          <table:table-cell table:style-name="ce29" table:formula="of:=SUM([.E28:.I28])" office:value-type="float" office:value="14033" calcext:value-type="float">
            <text:p><text:s/>14,033 </text:p>
          </table:table-cell>
          <table:table-cell table:style-name="ce29" office:value-type="float" office:value="1248" calcext:value-type="float">
            <text:p><text:s/>1,248 </text:p>
          </table:table-cell>
          <table:table-cell table:style-name="ce29" office:value-type="float" office:value="9459" calcext:value-type="float">
            <text:p><text:s/>9,459 </text:p>
          </table:table-cell>
          <table:table-cell table:style-name="ce29" office:value-type="float" office:value="105" calcext:value-type="float">
            <text:p><text:s/>105 </text:p>
          </table:table-cell>
          <table:table-cell table:style-name="ce29" office:value-type="float" office:value="2998" calcext:value-type="float">
            <text:p><text:s/>2,998 </text:p>
          </table:table-cell>
          <table:table-cell table:style-name="ce29" office:value-type="float" office:value="223" calcext:value-type="float">
            <text:p><text:s/>223 </text:p>
          </table:table-cell>
          <table:table-cell table:style-name="ce29" table:formula="of:=SUM([.K28:.L28])" office:value-type="float" office:value="3" calcext:value-type="float">
            <text:p><text:s/>3 </text:p>
          </table:table-cell>
          <table:table-cell table:style-name="ce29" office:value-type="float" office:value="3" calcext:value-type="float">
            <text:p><text:s/>3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28]+[.O28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28]+[.R28]+[.S28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28]+[.W28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1,900<text:span text:style-name="T14">－</text:span><text:span text:style-name="T15"> 1,9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2,000<text:span text:style-name="T14">－</text:span><text:span text:style-name="T15"> 2,0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29]+[.J29]+[.M29]+[.P29]+[.T29]+[.U29])" office:value-type="float" office:value="23616" calcext:value-type="float">
            <text:p><text:s/>23,616 </text:p>
          </table:table-cell>
          <table:table-cell table:style-name="ce29" table:formula="of:=SUM([.E29:.I29])" office:value-type="float" office:value="23616" calcext:value-type="float">
            <text:p><text:s/>23,616 </text:p>
          </table:table-cell>
          <table:table-cell table:style-name="ce29" office:value-type="float" office:value="1879" calcext:value-type="float">
            <text:p><text:s/>1,879 </text:p>
          </table:table-cell>
          <table:table-cell table:style-name="ce29" office:value-type="float" office:value="14014" calcext:value-type="float">
            <text:p><text:s/>14,014 </text:p>
          </table:table-cell>
          <table:table-cell table:style-name="ce29" office:value-type="float" office:value="237" calcext:value-type="float">
            <text:p><text:s/>237 </text:p>
          </table:table-cell>
          <table:table-cell table:style-name="ce29" office:value-type="float" office:value="6575" calcext:value-type="float">
            <text:p><text:s/>6,575 </text:p>
          </table:table-cell>
          <table:table-cell table:style-name="ce29" office:value-type="float" office:value="911" calcext:value-type="float">
            <text:p><text:s/>911 </text:p>
          </table:table-cell>
          <table:table-cell table:style-name="ce29" table:formula="of:=SUM([.K29:.L29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N29]+[.O29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29]+[.R29]+[.S29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29]+[.W29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2,000<text:span text:style-name="T14">－</text:span><text:span text:style-name="T15"> 2,0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2,100<text:span text:style-name="T14">－</text:span><text:span text:style-name="T15"> 2,1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0]+[.J30]+[.M30]+[.P30]+[.T30]+[.U30])" office:value-type="float" office:value="189736" calcext:value-type="float">
            <text:p><text:s/>189,736 </text:p>
          </table:table-cell>
          <table:table-cell table:style-name="ce29" table:formula="of:=SUM([.E30:.I30])" office:value-type="float" office:value="189735" calcext:value-type="float">
            <text:p><text:s/>189,735 </text:p>
          </table:table-cell>
          <table:table-cell table:style-name="ce29" office:value-type="float" office:value="240" calcext:value-type="float">
            <text:p><text:s/>240 </text:p>
          </table:table-cell>
          <table:table-cell table:style-name="ce29" office:value-type="float" office:value="5275" calcext:value-type="float">
            <text:p><text:s/>5,275 </text:p>
          </table:table-cell>
          <table:table-cell table:style-name="ce29" office:value-type="float" office:value="22" calcext:value-type="float">
            <text:p><text:s/>22 </text:p>
          </table:table-cell>
          <table:table-cell table:style-name="ce29" office:value-type="float" office:value="171295" calcext:value-type="float">
            <text:p><text:s/>171,295 </text:p>
          </table:table-cell>
          <table:table-cell table:style-name="ce29" office:value-type="float" office:value="12903" calcext:value-type="float">
            <text:p><text:s/>12,903 </text:p>
          </table:table-cell>
          <table:table-cell table:style-name="ce29" table:formula="of:=SUM([.K30:.L30])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30]+[.O30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30]+[.R30]+[.S30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30]+[.W30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2,100<text:span text:style-name="T14">－</text:span><text:span text:style-name="T15"> 2,1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2,200<text:span text:style-name="T14">－</text:span><text:span text:style-name="T15"> 2,2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1]+[.J31]+[.M31]+[.P31]+[.T31]+[.U31])" office:value-type="float" office:value="13166" calcext:value-type="float">
            <text:p><text:s/>13,166 </text:p>
          </table:table-cell>
          <table:table-cell table:style-name="ce29" table:formula="of:=SUM([.E31:.I31])" office:value-type="float" office:value="13164" calcext:value-type="float">
            <text:p><text:s/>13,164 </text:p>
          </table:table-cell>
          <table:table-cell table:style-name="ce29" office:value-type="float" office:value="232" calcext:value-type="float">
            <text:p><text:s/>232 </text:p>
          </table:table-cell>
          <table:table-cell table:style-name="ce29" office:value-type="float" office:value="4637" calcext:value-type="float">
            <text:p><text:s/>4,637 </text:p>
          </table:table-cell>
          <table:table-cell table:style-name="ce29" office:value-type="float" office:value="31" calcext:value-type="float">
            <text:p><text:s/>31 </text:p>
          </table:table-cell>
          <table:table-cell table:style-name="ce29" office:value-type="float" office:value="7296" calcext:value-type="float">
            <text:p><text:s/>7,296 </text:p>
          </table:table-cell>
          <table:table-cell table:style-name="ce29" office:value-type="float" office:value="968" calcext:value-type="float">
            <text:p><text:s/>968 </text:p>
          </table:table-cell>
          <table:table-cell table:style-name="ce29" table:formula="of:=SUM([.K31:.L31])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31]+[.O31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31]+[.R31]+[.S31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31]+[.W31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2,200<text:span text:style-name="T14">－</text:span><text:span text:style-name="T15"> 2,2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2,300<text:span text:style-name="T14">－</text:span><text:span text:style-name="T15"> 2,3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2]+[.J32]+[.M32]+[.P32]+[.T32]+[.U32])" office:value-type="float" office:value="16134" calcext:value-type="float">
            <text:p><text:s/>16,134 </text:p>
          </table:table-cell>
          <table:table-cell table:style-name="ce29" table:formula="of:=SUM([.E32:.I32])" office:value-type="float" office:value="16134" calcext:value-type="float">
            <text:p><text:s/>16,134 </text:p>
          </table:table-cell>
          <table:table-cell table:style-name="ce29" office:value-type="float" office:value="418" calcext:value-type="float">
            <text:p><text:s/>418 </text:p>
          </table:table-cell>
          <table:table-cell table:style-name="ce29" office:value-type="float" office:value="10273" calcext:value-type="float">
            <text:p><text:s/>10,273 </text:p>
          </table:table-cell>
          <table:table-cell table:style-name="ce29" office:value-type="float" office:value="54" calcext:value-type="float">
            <text:p><text:s/>54 </text:p>
          </table:table-cell>
          <table:table-cell table:style-name="ce29" office:value-type="float" office:value="4957" calcext:value-type="float">
            <text:p><text:s/>4,957 </text:p>
          </table:table-cell>
          <table:table-cell table:style-name="ce29" office:value-type="float" office:value="432" calcext:value-type="float">
            <text:p><text:s/>432 </text:p>
          </table:table-cell>
          <table:table-cell table:style-name="ce29" table:formula="of:=SUM([.K32:.L32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N32]+[.O32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32]+[.R32]+[.S32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32]+[.W32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2,300<text:span text:style-name="T14">－</text:span><text:span text:style-name="T15"> 2,3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2,400<text:span text:style-name="T14">－</text:span><text:span text:style-name="T15"> 2,4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3]+[.J33]+[.M33]+[.P33]+[.T33]+[.U33])" office:value-type="float" office:value="10460" calcext:value-type="float">
            <text:p><text:s/>10,460 </text:p>
          </table:table-cell>
          <table:table-cell table:style-name="ce29" table:formula="of:=SUM([.E33:.I33])" office:value-type="float" office:value="10459" calcext:value-type="float">
            <text:p><text:s/>10,459 </text:p>
          </table:table-cell>
          <table:table-cell table:style-name="ce29" office:value-type="float" office:value="438" calcext:value-type="float">
            <text:p><text:s/>438 </text:p>
          </table:table-cell>
          <table:table-cell table:style-name="ce29" office:value-type="float" office:value="4053" calcext:value-type="float">
            <text:p><text:s/>4,053 </text:p>
          </table:table-cell>
          <table:table-cell table:style-name="ce29" office:value-type="float" office:value="8" calcext:value-type="float">
            <text:p><text:s/>8 </text:p>
          </table:table-cell>
          <table:table-cell table:style-name="ce29" office:value-type="float" office:value="5457" calcext:value-type="float">
            <text:p><text:s/>5,457 </text:p>
          </table:table-cell>
          <table:table-cell table:style-name="ce29" office:value-type="float" office:value="503" calcext:value-type="float">
            <text:p><text:s/>503 </text:p>
          </table:table-cell>
          <table:table-cell table:style-name="ce29" table:formula="of:=SUM([.K33:.L33])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33]+[.O33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33]+[.R33]+[.S33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33]+[.W33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2,400<text:span text:style-name="T14">－</text:span><text:span text:style-name="T15"> 2,4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2,500<text:span text:style-name="T14">－</text:span><text:span text:style-name="T15"> 2,5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4]+[.J34]+[.M34]+[.P34]+[.T34]+[.U34])" office:value-type="float" office:value="3890" calcext:value-type="float">
            <text:p><text:s/>3,890 </text:p>
          </table:table-cell>
          <table:table-cell table:style-name="ce29" table:formula="of:=SUM([.E34:.I34])" office:value-type="float" office:value="3888" calcext:value-type="float">
            <text:p><text:s/>3,888 </text:p>
          </table:table-cell>
          <table:table-cell table:style-name="ce29" office:value-type="float" office:value="48" calcext:value-type="float">
            <text:p><text:s/>48 </text:p>
          </table:table-cell>
          <table:table-cell table:style-name="ce29" office:value-type="float" office:value="3700" calcext:value-type="float">
            <text:p><text:s/>3,700 </text:p>
          </table:table-cell>
          <table:table-cell table:style-name="ce29" office:value-type="float" office:value="9" calcext:value-type="float">
            <text:p><text:s/>9 </text:p>
          </table:table-cell>
          <table:table-cell table:style-name="ce29" office:value-type="float" office:value="107" calcext:value-type="float">
            <text:p><text:s/>107 </text:p>
          </table:table-cell>
          <table:table-cell table:style-name="ce29" office:value-type="float" office:value="24" calcext:value-type="float">
            <text:p><text:s/>24 </text:p>
          </table:table-cell>
          <table:table-cell table:style-name="ce29" table:formula="of:=SUM([.K34:.L34])" office:value-type="float" office:value="2" calcext:value-type="float">
            <text:p><text:s/>2 </text:p>
          </table:table-cell>
          <table:table-cell table:style-name="ce29" office:value-type="float" office:value="2" calcext:value-type="float">
            <text:p><text:s/>2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34]+[.O34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34]+[.R34]+[.S34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34]+[.W34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2,500<text:span text:style-name="T14">－</text:span><text:span text:style-name="T15"> 2,5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2,600<text:span text:style-name="T14">－</text:span><text:span text:style-name="T15"> 2,6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5]+[.J35]+[.M35]+[.P35]+[.T35]+[.U35])" office:value-type="float" office:value="46573" calcext:value-type="float">
            <text:p><text:s/>46,573 </text:p>
          </table:table-cell>
          <table:table-cell table:style-name="ce29" table:formula="of:=SUM([.E35:.I35])" office:value-type="float" office:value="46573" calcext:value-type="float">
            <text:p><text:s/>46,573 </text:p>
          </table:table-cell>
          <table:table-cell table:style-name="ce29" office:value-type="float" office:value="1381" calcext:value-type="float">
            <text:p><text:s/>1,381 </text:p>
          </table:table-cell>
          <table:table-cell table:style-name="ce29" office:value-type="float" office:value="40955" calcext:value-type="float">
            <text:p><text:s/>40,955 </text:p>
          </table:table-cell>
          <table:table-cell table:style-name="ce29" office:value-type="float" office:value="179" calcext:value-type="float">
            <text:p><text:s/>179 </text:p>
          </table:table-cell>
          <table:table-cell table:style-name="ce29" office:value-type="float" office:value="3645" calcext:value-type="float">
            <text:p><text:s/>3,645 </text:p>
          </table:table-cell>
          <table:table-cell table:style-name="ce29" office:value-type="float" office:value="413" calcext:value-type="float">
            <text:p><text:s/>413 </text:p>
          </table:table-cell>
          <table:table-cell table:style-name="ce29" table:formula="of:=SUM([.K35:.L35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N35]+[.O35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35]+[.R35]+[.S35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35]+[.W35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2,600<text:span text:style-name="T14">－</text:span><text:span text:style-name="T15"> 2,6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2,700<text:span text:style-name="T14">－</text:span><text:span text:style-name="T15"> 2,7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6]+[.J36]+[.M36]+[.P36]+[.T36]+[.U36])" office:value-type="float" office:value="3544" calcext:value-type="float">
            <text:p><text:s/>3,544 </text:p>
          </table:table-cell>
          <table:table-cell table:style-name="ce29" table:formula="of:=SUM([.E36:.I36])" office:value-type="float" office:value="3543" calcext:value-type="float">
            <text:p><text:s/>3,54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205" calcext:value-type="float">
            <text:p><text:s/>3,205 </text:p>
          </table:table-cell>
          <table:table-cell table:style-name="ce29" office:value-type="float" office:value="338" calcext:value-type="float">
            <text:p><text:s/>338 </text:p>
          </table:table-cell>
          <table:table-cell table:style-name="ce29" table:formula="of:=SUM([.K36:.L36])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36]+[.O36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36]+[.R36]+[.S36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36]+[.W36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2,700<text:span text:style-name="T14">－</text:span><text:span text:style-name="T15"> 2,7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2,800<text:span text:style-name="T14">－</text:span><text:span text:style-name="T15"> 2,8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7]+[.J37]+[.M37]+[.P37]+[.T37]+[.U37])" office:value-type="float" office:value="3729" calcext:value-type="float">
            <text:p><text:s/>3,729 </text:p>
          </table:table-cell>
          <table:table-cell table:style-name="ce29" table:formula="of:=SUM([.E37:.I37])" office:value-type="float" office:value="3729" calcext:value-type="float">
            <text:p><text:s/>3,72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335" calcext:value-type="float">
            <text:p><text:s/>3,335 </text:p>
          </table:table-cell>
          <table:table-cell table:style-name="ce29" office:value-type="float" office:value="394" calcext:value-type="float">
            <text:p><text:s/>394 </text:p>
          </table:table-cell>
          <table:table-cell table:style-name="ce29" table:formula="of:=SUM([.K37:.L37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N37]+[.O37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37]+[.R37]+[.S37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37]+[.W37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2,800<text:span text:style-name="T14">－</text:span><text:span text:style-name="T15"> 2,8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2,900<text:span text:style-name="T14">－</text:span><text:span text:style-name="T15"> 2,9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8]+[.J38]+[.M38]+[.P38]+[.T38]+[.U38])" office:value-type="float" office:value="21775" calcext:value-type="float">
            <text:p><text:s/>21,775 </text:p>
          </table:table-cell>
          <table:table-cell table:style-name="ce29" table:formula="of:=SUM([.E38:.I38])" office:value-type="float" office:value="21775" calcext:value-type="float">
            <text:p><text:s/>21,775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18981" calcext:value-type="float">
            <text:p><text:s/>18,981 </text:p>
          </table:table-cell>
          <table:table-cell table:style-name="ce29" office:value-type="float" office:value="2794" calcext:value-type="float">
            <text:p><text:s/>2,794 </text:p>
          </table:table-cell>
          <table:table-cell table:style-name="ce29" table:formula="of:=SUM([.K38:.L38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N38]+[.O38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38]+[.R38]+[.S38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38]+[.W38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2,900<text:span text:style-name="T14">－</text:span><text:span text:style-name="T15"> 2,9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3,000<text:span text:style-name="T14">－</text:span><text:span text:style-name="T15"> 3,0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39]+[.J39]+[.M39]+[.P39]+[.T39]+[.U39])" office:value-type="float" office:value="108" calcext:value-type="float">
            <text:p><text:s/>108 </text:p>
          </table:table-cell>
          <table:table-cell table:style-name="ce29" table:formula="of:=SUM([.E39:.I39])" office:value-type="float" office:value="108" calcext:value-type="float">
            <text:p><text:s/>108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82" calcext:value-type="float">
            <text:p><text:s/>82 </text:p>
          </table:table-cell>
          <table:table-cell table:style-name="ce29" office:value-type="float" office:value="26" calcext:value-type="float">
            <text:p><text:s/>26 </text:p>
          </table:table-cell>
          <table:table-cell table:style-name="ce29" table:formula="of:=SUM([.K39:.L39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N39]+[.O39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39]+[.R39]+[.S39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39]+[.W39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3,000<text:span text:style-name="T14">－</text:span><text:span text:style-name="T15"> 3,0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3,100<text:span text:style-name="T14">－</text:span><text:span text:style-name="T15"> 3,1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40]+[.J40]+[.M40]+[.P40]+[.T40]+[.U40])" office:value-type="float" office:value="3603" calcext:value-type="float">
            <text:p><text:s/>3,603 </text:p>
          </table:table-cell>
          <table:table-cell table:style-name="ce29" table:formula="of:=SUM([.E40:.I40])" office:value-type="float" office:value="3603" calcext:value-type="float">
            <text:p><text:s/>3,603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3118" calcext:value-type="float">
            <text:p><text:s/>3,118 </text:p>
          </table:table-cell>
          <table:table-cell table:style-name="ce29" office:value-type="float" office:value="485" calcext:value-type="float">
            <text:p><text:s/>485 </text:p>
          </table:table-cell>
          <table:table-cell table:style-name="ce29" table:formula="of:=SUM([.K40:.L40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N40]+[.O40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40]+[.R40]+[.S40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40]+[.W40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3,100<text:span text:style-name="T14">－</text:span><text:span text:style-name="T15"> 3,1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3,200<text:span text:style-name="T14">－</text:span><text:span text:style-name="T15"> 3,2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41]+[.J41]+[.M41]+[.P41]+[.T41]+[.U41])" office:value-type="float" office:value="3426" calcext:value-type="float">
            <text:p><text:s/>3,426 </text:p>
          </table:table-cell>
          <table:table-cell table:style-name="ce29" table:formula="of:=SUM([.E41:.I41])" office:value-type="float" office:value="3426" calcext:value-type="float">
            <text:p><text:s/>3,426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931" calcext:value-type="float">
            <text:p><text:s/>2,931 </text:p>
          </table:table-cell>
          <table:table-cell table:style-name="ce29" office:value-type="float" office:value="495" calcext:value-type="float">
            <text:p><text:s/>495 </text:p>
          </table:table-cell>
          <table:table-cell table:style-name="ce29" table:formula="of:=SUM([.K41:.L41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N41]+[.O41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41]+[.R41]+[.S41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41]+[.W41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3,200<text:span text:style-name="T14">－</text:span><text:span text:style-name="T15"> 3,2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3,300<text:span text:style-name="T14">－</text:span><text:span text:style-name="T15"> 3,3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42]+[.J42]+[.M42]+[.P42]+[.T42]+[.U42])" office:value-type="float" office:value="81" calcext:value-type="float">
            <text:p><text:s/>81 </text:p>
          </table:table-cell>
          <table:table-cell table:style-name="ce29" table:formula="of:=SUM([.E42:.I42])" office:value-type="float" office:value="81" calcext:value-type="float">
            <text:p><text:s/>81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61" calcext:value-type="float">
            <text:p><text:s/>61 </text:p>
          </table:table-cell>
          <table:table-cell table:style-name="ce29" office:value-type="float" office:value="20" calcext:value-type="float">
            <text:p><text:s/>20 </text:p>
          </table:table-cell>
          <table:table-cell table:style-name="ce29" table:formula="of:=SUM([.K42:.L42])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N42]+[.O42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42]+[.R42]+[.S42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42]+[.W42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3,300<text:span text:style-name="T14">－</text:span><text:span text:style-name="T15"> 3,399   </text:span></text:p>
          </table:table-cell>
          <table:table-cell table:number-columns-repeated="1000"/>
        </table:table-row>
        <table:table-row table:style-name="ro5">
          <table:table-cell table:style-name="ce8" office:value-type="string" calcext:value-type="string">
            <text:p> 3,400<text:span text:style-name="T14">－</text:span><text:span text:style-name="T15"> 3,499</text:span><text:span text:style-name="T16">元</text:span><text:span text:style-name="T15">   </text:span></text:p>
          </table:table-cell>
          <table:table-cell table:style-name="ce16"/>
          <table:table-cell table:style-name="ce23" table:formula="of:=SUM([.D43]+[.J43]+[.M43]+[.P43]+[.T43]+[.U43])" office:value-type="float" office:value="2810" calcext:value-type="float">
            <text:p><text:s/>2,810 </text:p>
          </table:table-cell>
          <table:table-cell table:style-name="ce29" table:formula="of:=SUM([.E43:.I43])" office:value-type="float" office:value="2809" calcext:value-type="float">
            <text:p><text:s/>2,809 </text:p>
          </table:table-cell>
          <table:table-cell table:number-columns-repeated="3" table:style-name="ce29" office:value-type="float" office:value="0" calcext:value-type="float">
            <text:p><text:s/>- </text:p>
          </table:table-cell>
          <table:table-cell table:style-name="ce29" office:value-type="float" office:value="2421" calcext:value-type="float">
            <text:p><text:s/>2,421 </text:p>
          </table:table-cell>
          <table:table-cell table:style-name="ce29" office:value-type="float" office:value="388" calcext:value-type="float">
            <text:p><text:s/>388 </text:p>
          </table:table-cell>
          <table:table-cell table:style-name="ce29" table:formula="of:=SUM([.K43:.L43])" office:value-type="float" office:value="1" calcext:value-type="float">
            <text:p><text:s/>1 </text:p>
          </table:table-cell>
          <table:table-cell table:style-name="ce29" office:value-type="float" office:value="1" calcext:value-type="float">
            <text:p><text:s/>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[.N43]+[.O43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29" table:formula="of:=[.Q43]+[.R43]+[.S43]" office:value-type="float" office:value="0" calcext:value-type="float">
            <text:p><text:s/>- </text:p>
          </table:table-cell>
          <table:table-cell table:number-columns-repeated="4" table:style-name="ce29" office:value-type="float" office:value="0" calcext:value-type="float">
            <text:p><text:s/>- </text:p>
          </table:table-cell>
          <table:table-cell table:style-name="ce29" table:formula="of:=[.V43]+[.W43]" office:value-type="float" office:value="0" calcext:value-type="float">
            <text:p><text:s/>- </text:p>
          </table:table-cell>
          <table:table-cell table:number-columns-repeated="2" table:style-name="ce29" office:value-type="float" office:value="0" calcext:value-type="float">
            <text:p><text:s/>- </text:p>
          </table:table-cell>
          <table:table-cell table:style-name="ce60" office:value-type="string" calcext:value-type="string">
            <text:p>NT$ 3,400<text:span text:style-name="T14">－</text:span><text:span text:style-name="T15"> 3,499   </text:span></text:p>
          </table:table-cell>
          <table:table-cell table:number-columns-repeated="1000"/>
        </table:table-row>
        <table:table-row table:style-name="ro5">
          <table:table-cell table:style-name="ce9" office:value-type="string" calcext:value-type="string">
            <text:p>      3,500<text:span text:style-name="T14">元</text:span><text:span text:style-name="T15"> </text:span><text:span text:style-name="T16">以上</text:span><text:span text:style-name="T15">  </text:span></text:p>
          </table:table-cell>
          <table:table-cell table:style-name="ce17"/>
          <table:table-cell table:style-name="ce24" table:formula="of:=SUM([.D44]+[.J44]+[.M44]+[.P44]+[.T44]+[.U44])" office:value-type="float" office:value="49071" calcext:value-type="float">
            <text:p><text:s/>49,071 </text:p>
          </table:table-cell>
          <table:table-cell table:style-name="ce30" table:formula="of:=SUM([.E44:.I44])" office:value-type="float" office:value="49046" calcext:value-type="float">
            <text:p><text:s/>49,04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35185" calcext:value-type="float">
            <text:p><text:s/>35,185 </text:p>
          </table:table-cell>
          <table:table-cell table:style-name="ce30" office:value-type="float" office:value="13861" calcext:value-type="float">
            <text:p><text:s/>13,861 </text:p>
          </table:table-cell>
          <table:table-cell table:style-name="ce30" table:formula="of:=SUM([.K44:.L44])" office:value-type="float" office:value="25" calcext:value-type="float">
            <text:p><text:s/>25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30" table:formula="of:=[.N44]+[.O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table:formula="of:=[.Q44]+[.R44]+[.S44]" office:value-type="float" office:value="0" calcext:value-type="float">
            <text:p><text:s/>- </text:p>
          </table:table-cell>
          <table:table-cell table:number-columns-repeated="4" table:style-name="ce30" office:value-type="float" office:value="0" calcext:value-type="float">
            <text:p><text:s/>- </text:p>
          </table:table-cell>
          <table:table-cell table:style-name="ce30" table:formula="of:=[.V44]+[.W44]" office:value-type="float" office:value="0" calcext:value-type="float">
            <text:p><text:s/>-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1" office:value-type="string" calcext:value-type="string">
            <text:p>NT$ 3,500 <text:s text:c="3"/>&amp; over</text:p>
          </table:table-cell>
          <table:table-cell table:number-columns-repeated="1000"/>
        </table:table-row>
        <table:table-row table:style-name="ro6">
          <table:table-cell table:style-name="ce69" table:number-columns-spanned="10" table:number-rows-spanned="1"/>
          <table:covered-table-cell table:number-columns-repeated="9" table:style-name="ce69"/>
          <table:table-cell table:style-name="ce25" table:number-columns-repeated="3"/>
          <table:table-cell table:number-columns-repeated="1011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0.$A$1" table:cell-range-address="$表40.$A$1:.$X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76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40">
      <style:table-cell-properties fo:padding="0.071cm"/>
    </style:style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4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11:50:59.0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0" style:display-name="PageStyle_表4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0T16:49:54</meta:creation-date>
    <dc:date>2021-01-06T11:56:21.533000000</dc:date>
    <meta:print-date>2014-09-02T10:46:52</meta:print-date>
    <meta:generator>LibreOffice/6.4.7.2$Windows_X86_64 LibreOffice_project/639b8ac485750d5696d7590a72ef1b496725cfb5</meta:generator>
    <meta:editing-duration>PT5M23S</meta:editing-duration>
    <meta:editing-cycles>1</meta:editing-cycles>
    <meta:document-statistic meta:table-count="1" meta:cell-count="912" meta:object-count="0"/>
  </office:meta>
</office:document-meta>
</file>