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235" table:default-cell-style-name="ce1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2" office:value-type="string" calcext:value-type="string" table:number-columns-spanned="11" table:number-rows-spanned="1">
            <text:p>Table 7 <text:s text:c="3"/>Premium Receivables by Beneficiary Category</text:p>
          </table:table-cell>
          <table:covered-table-cell table:number-columns-repeated="10" table:style-name="ce46"/>
          <table:table-cell table:style-name="ce37" table:number-columns-repeated="1002"/>
        </table:table-row>
        <table:table-row table:style-name="ro2">
          <table:table-cell table:style-name="ce2"/>
          <table:table-cell table:style-name="ce15" table:number-columns-repeated="8"/>
          <table:table-cell table:style-name="ce37"/>
          <table:table-cell table:style-name="ce41"/>
          <table:table-cell table:style-name="ce37"/>
          <table:table-cell table:style-name="ce41"/>
          <table:table-cell table:style-name="ce49"/>
          <table:table-cell table:style-name="ce41" table:number-columns-repeated="7"/>
          <table:table-cell table:style-name="ce37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7">中華民國</text:span><text:span text:style-name="T8">84</text:span><text:span text:style-name="T9">年至</text:span><text:span text:style-name="T8">101</text:span><text:span text:style-name="T9">年</text:span></text:p>
          </table:table-cell>
          <table:covered-table-cell table:number-columns-repeated="10" table:style-name="ce16"/>
          <table:table-cell table:style-name="ce3" office:value-type="string" calcext:value-type="string" table:number-columns-spanned="11" table:number-rows-spanned="1">
            <text:p>1995 - 2012</text:p>
          </table:table-cell>
          <table:covered-table-cell table:number-columns-repeated="10" table:style-name="ce16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<text:span text:style-name="T10">單位：新台幣千元</text:span></text:p>
          </table:table-cell>
          <table:table-cell table:style-name="ce17" table:number-columns-repeated="2"/>
          <table:table-cell table:style-name="ce26" table:number-columns-repeated="2"/>
          <table:table-cell table:style-name="ce32" table:number-columns-repeated="2"/>
          <table:table-cell table:style-name="ce17" table:number-columns-repeated="7"/>
          <table:table-cell table:style-name="ce4" table:number-columns-repeated="4"/>
          <table:table-cell table:style-name="ce17" table:number-columns-repeated="3"/>
          <table:table-cell table:style-name="ce61" office:value-type="string" calcext:value-type="string">
            <text:p>                  Unit<text:span text:style-name="T10">：</text:span><text:span text:style-name="T13">NT$1,000</text:span></text:p>
          </table:table-cell>
          <table:table-cell table:style-name="ce17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1">年（月）別</text:span></text:p>
          </table:table-cell>
          <table:table-cell table:style-name="ce87" office:value-type="string" calcext:value-type="string" table:number-columns-spanned="1" table:number-rows-spanned="2">
            <text:p><text:span text:style-name="T10">總計</text:span><text:span text:style-name="T13">        Grand Total</text:span></text:p>
          </table:table-cell>
          <table:table-cell table:style-name="ce93" office:value-type="string" calcext:value-type="string" table:number-columns-spanned="6" table:number-rows-spanned="1">
            <text:p><text:span text:style-name="T10">第一類</text:span><text:span text:style-name="T13"> </text:span></text:p>
            <text:p><text:span text:style-name="T13">Category 1</text:span></text:p>
          </table:table-cell>
          <table:covered-table-cell table:number-columns-repeated="4" table:style-name="ce27"/>
          <table:covered-table-cell table:style-name="ce33"/>
          <table:table-cell table:style-name="ce93" office:value-type="string" calcext:value-type="string" table:number-columns-spanned="3" table:number-rows-spanned="1">
            <text:p><text:span text:style-name="T10">第二類</text:span></text:p>
            <text:p><text:span text:style-name="T13">Category 2</text:span></text:p>
          </table:table-cell>
          <table:covered-table-cell table:style-name="ce38"/>
          <table:covered-table-cell table:style-name="ce87"/>
          <table:table-cell table:style-name="ce87" office:value-type="string" calcext:value-type="string" table:number-columns-spanned="3" table:number-rows-spanned="1">
            <text:p><text:span text:style-name="T10">第三類</text:span></text:p>
            <text:p><text:span text:style-name="T13">Category 3</text:span></text:p>
          </table:table-cell>
          <table:covered-table-cell table:style-name="ce47"/>
          <table:covered-table-cell table:style-name="ce50"/>
          <table:table-cell table:style-name="ce93" office:value-type="string" calcext:value-type="string" table:number-columns-spanned="3" table:number-rows-spanned="1">
            <text:p><text:span text:style-name="T10">第四類</text:span><text:span text:style-name="T13"> </text:span></text:p>
            <text:p><text:span text:style-name="T13">Category 4</text:span></text:p>
          </table:table-cell>
          <table:covered-table-cell table:style-name="ce47"/>
          <table:covered-table-cell table:style-name="ce50"/>
          <table:table-cell table:style-name="ce55" office:value-type="string" calcext:value-type="string">
            <text:p><text:span text:style-name="T10">第五類</text:span></text:p>
          </table:table-cell>
          <table:table-cell table:style-name="ce57" office:value-type="string" calcext:value-type="string" table:number-columns-spanned="3" table:number-rows-spanned="1">
            <text:p><text:span text:style-name="T10">第六類</text:span></text:p>
            <text:p><text:span text:style-name="T13">Category 6</text:span></text:p>
          </table:table-cell>
          <table:covered-table-cell table:number-columns-repeated="2" table:style-name="ce47"/>
          <table:table-cell table:style-name="ce62" office:value-type="string" calcext:value-type="string" table:number-columns-spanned="1" table:number-rows-spanned="2">
            <text:p>Year or Month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19"/>
          <table:table-cell table:style-name="ce25" office:value-type="string" calcext:value-type="string">
            <text:p><text:span text:style-name="T10">合計</text:span></text:p>
            <text:p><text:span text:style-name="T14">T</text:span><text:span text:style-name="T15">otal</text:span></text:p>
          </table:table-cell>
          <table:table-cell table:style-name="ce25" office:value-type="string" calcext:value-type="string">
            <text:p><text:span text:style-name="T10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0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0">第三目</text:span></text:p>
            <text:p><text:span text:style-name="T16">Item 3</text:span></text:p>
          </table:table-cell>
          <table:table-cell table:style-name="ce25" office:value-type="string" calcext:value-type="string">
            <text:p><text:span text:style-name="T10">第四目</text:span></text:p>
            <text:p><text:span text:style-name="T16">Item 4</text:span></text:p>
          </table:table-cell>
          <table:table-cell table:style-name="ce25" office:value-type="string" calcext:value-type="string">
            <text:p><text:span text:style-name="T10">第五目</text:span></text:p>
            <text:p><text:span text:style-name="T16">Item 5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6">Total</text:span></text:p>
          </table:table-cell>
          <table:table-cell table:style-name="ce39" office:value-type="string" calcext:value-type="string">
            <text:p><text:span text:style-name="T10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0">第二目</text:span></text:p>
            <text:p><text:span text:style-name="T16">Item 2</text:span></text:p>
          </table:table-cell>
          <table:table-cell table:style-name="ce39" office:value-type="string" calcext:value-type="string">
            <text:p><text:span text:style-name="T10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0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0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0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0">第二目</text:span></text:p>
            <text:p><text:span text:style-name="T16">Item 2</text:span></text:p>
          </table:table-cell>
          <table:table-cell table:style-name="ce56" office:value-type="string" calcext:value-type="string">
            <text:p>Category 5</text:p>
          </table:table-cell>
          <table:table-cell table:style-name="ce25" office:value-type="string" calcext:value-type="string">
            <text:p><text:span text:style-name="T10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0">第一目</text:span></text:p>
            <text:p><text:span text:style-name="T16">Item 1</text:span></text:p>
          </table:table-cell>
          <table:table-cell table:style-name="ce59" office:value-type="string" calcext:value-type="string">
            <text:p><text:span text:style-name="T10">第二目</text:span></text:p>
            <text:p><text:span text:style-name="T16">Item 2</text:span></text:p>
          </table:table-cell>
          <table:covered-table-cell table:style-name="ce63"/>
          <table:table-cell table:number-columns-repeated="1002"/>
        </table:table-row>
        <table:table-row table:style-name="ro5">
          <table:table-cell table:style-name="ce7" office:value-type="string" calcext:value-type="string">
            <text:p>84<text:span text:style-name="T12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51" office:value-type="float" office:value="6320078812" calcext:value-type="float">
            <text:p>6,320,079</text:p>
          </table:table-cell>
          <table:table-cell table:style-name="ce64" office:value-type="float" office:value="1995" calcext:value-type="float">
            <text:p>1995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85<text:span text:style-name="T12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51" office:value-type="float" office:value="14818396163" calcext:value-type="float">
            <text:p>14,818,396</text:p>
          </table:table-cell>
          <table:table-cell table:style-name="ce64" office:value-type="float" office:value="1996" calcext:value-type="float">
            <text:p>1996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86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51" office:value-type="float" office:value="19467098950" calcext:value-type="float">
            <text:p>19,467,099</text:p>
          </table:table-cell>
          <table:table-cell table:style-name="ce64" office:value-type="float" office:value="1997" calcext:value-type="float">
            <text:p>1997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87<text:span text:style-name="T12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51" office:value-type="float" office:value="22440523929" calcext:value-type="float">
            <text:p>22,440,524</text:p>
          </table:table-cell>
          <table:table-cell table:style-name="ce64" office:value-type="float" office:value="1998" calcext:value-type="float">
            <text:p>1998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88<text:span text:style-name="T12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51" office:value-type="float" office:value="27383315784" calcext:value-type="float">
            <text:p>27,383,316</text:p>
          </table:table-cell>
          <table:table-cell table:style-name="ce64" office:value-type="float" office:value="1999" calcext:value-type="float">
            <text:p>1999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89<text:span text:style-name="T12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51" office:value-type="float" office:value="37098454661" calcext:value-type="float">
            <text:p>37,098,455</text:p>
          </table:table-cell>
          <table:table-cell table:style-name="ce64" office:value-type="float" office:value="2000" calcext:value-type="float">
            <text:p>2000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0<text:span text:style-name="T12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51" office:value-type="float" office:value="38898006328" calcext:value-type="float">
            <text:p>38,898,006</text:p>
          </table:table-cell>
          <table:table-cell table:style-name="ce64" office:value-type="float" office:value="2001" calcext:value-type="float">
            <text:p>2001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1<text:span text:style-name="T12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51" office:value-type="float" office:value="36581849387" calcext:value-type="float">
            <text:p>36,581,849</text:p>
          </table:table-cell>
          <table:table-cell table:style-name="ce64" office:value-type="float" office:value="2002" calcext:value-type="float">
            <text:p>2002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2<text:span text:style-name="T12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51" office:value-type="float" office:value="35804980094" calcext:value-type="float">
            <text:p>35,804,980</text:p>
          </table:table-cell>
          <table:table-cell table:style-name="ce64" office:value-type="float" office:value="2003" calcext:value-type="float">
            <text:p>2003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3<text:span text:style-name="T12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09cm" svg:x="4.208cm" svg:y="12.324cm" draw:caption-point-x="-0.384cm" draw:caption-point-y="-0.228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09cm" svg:x="5.851cm" svg:y="12.324cm" draw:caption-point-x="-0.385cm" draw:caption-point-y="-0.228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51" office:value-type="float" office:value="41862684203" calcext:value-type="float">
            <text:p>41,862,684</text:p>
          </table:table-cell>
          <table:table-cell table:style-name="ce64" office:value-type="float" office:value="2004" calcext:value-type="float">
            <text:p>2004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4<text:span text:style-name="T12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51" office:value-type="float" office:value="42221886824" calcext:value-type="float">
            <text:p>42,221,887</text:p>
          </table:table-cell>
          <table:table-cell table:style-name="ce64" office:value-type="float" office:value="2005" calcext:value-type="float">
            <text:p>2005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5<text:span text:style-name="T12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51" office:value-type="float" office:value="43748254141" calcext:value-type="float">
            <text:p>43,748,254</text:p>
          </table:table-cell>
          <table:table-cell table:style-name="ce64" office:value-type="float" office:value="2006" calcext:value-type="float">
            <text:p>2006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6<text:span text:style-name="T12">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51" office:value-type="float" office:value="2002025155" calcext:value-type="float">
            <text:p>2,002,025</text:p>
          </table:table-cell>
          <table:table-cell table:style-name="ce51" office:value-type="float" office:value="285158047" calcext:value-type="float">
            <text:p>285,158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51" office:value-type="float" office:value="43982325234" calcext:value-type="float">
            <text:p>43,982,325</text:p>
          </table:table-cell>
          <table:table-cell table:style-name="ce64" office:value-type="float" office:value="2007" calcext:value-type="float">
            <text:p>2007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7<text:span text:style-name="T12">年</text:span></text:p>
          </table:table-cell>
          <table:table-cell table:style-name="ce20" office:value-type="float" office:value="383989392194" calcext:value-type="float">
            <text:p>383,989,392</text:p>
          </table:table-cell>
          <table:table-cell table:style-name="ce20" office:value-type="float" office:value="238847547869" calcext:value-type="float">
            <text:p>238,847,548</text:p>
          </table:table-cell>
          <table:table-cell table:style-name="ce20" office:value-type="float" office:value="35639536154" calcext:value-type="float">
            <text:p>35,639,536</text:p>
          </table:table-cell>
          <table:table-cell table:style-name="ce20" office:value-type="float" office:value="179632420804" calcext:value-type="float">
            <text:p>179,632,421</text:p>
          </table:table-cell>
          <table:table-cell table:style-name="ce20" office:value-type="float" office:value="10874546461" calcext:value-type="float">
            <text:p>10,874,546</text:p>
          </table:table-cell>
          <table:table-cell table:style-name="ce20" office:value-type="float" office:value="12326262065" calcext:value-type="float">
            <text:p>12,326,262</text:p>
          </table:table-cell>
          <table:table-cell table:style-name="ce20" office:value-type="float" office:value="374782385" calcext:value-type="float">
            <text:p>374,782</text:p>
          </table:table-cell>
          <table:table-cell table:style-name="ce20" office:value-type="float" office:value="49599921307" calcext:value-type="float">
            <text:p>49,599,921</text:p>
          </table:table-cell>
          <table:table-cell table:style-name="ce20" office:value-type="float" office:value="49586141959" calcext:value-type="float">
            <text:p>49,586,142</text:p>
          </table:table-cell>
          <table:table-cell table:style-name="ce20" office:value-type="float" office:value="13779348" calcext:value-type="float">
            <text:p>13,779</text:p>
          </table:table-cell>
          <table:table-cell table:style-name="ce20" office:value-type="float" office:value="35291534216" calcext:value-type="float">
            <text:p>35,291,534</text:p>
          </table:table-cell>
          <table:table-cell table:style-name="ce20" office:value-type="float" office:value="29314263790" calcext:value-type="float">
            <text:p>29,314,264</text:p>
          </table:table-cell>
          <table:table-cell table:style-name="ce20" office:value-type="float" office:value="5977270426" calcext:value-type="float">
            <text:p>5,977,270</text:p>
          </table:table-cell>
          <table:table-cell table:style-name="ce20" office:value-type="float" office:value="2067579809" calcext:value-type="float">
            <text:p>2,067,580</text:p>
          </table:table-cell>
          <table:table-cell table:style-name="ce51" office:value-type="float" office:value="1788384819" calcext:value-type="float">
            <text:p>1,788,385</text:p>
          </table:table-cell>
          <table:table-cell table:style-name="ce51" office:value-type="float" office:value="279194990" calcext:value-type="float">
            <text:p>279,195</text:p>
          </table:table-cell>
          <table:table-cell table:style-name="ce20" office:value-type="float" office:value="3399099485" calcext:value-type="float">
            <text:p>3,399,099</text:p>
          </table:table-cell>
          <table:table-cell table:style-name="ce20" office:value-type="float" office:value="54783709508" calcext:value-type="float">
            <text:p>54,783,710</text:p>
          </table:table-cell>
          <table:table-cell table:style-name="ce20" office:value-type="float" office:value="7959355365" calcext:value-type="float">
            <text:p>7,959,355</text:p>
          </table:table-cell>
          <table:table-cell table:style-name="ce51" office:value-type="float" office:value="46824354143" calcext:value-type="float">
            <text:p>46,824,354</text:p>
          </table:table-cell>
          <table:table-cell table:style-name="ce64" office:value-type="float" office:value="2008" calcext:value-type="float">
            <text:p>2008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8<text:span text:style-name="T12">年</text:span></text:p>
          </table:table-cell>
          <table:table-cell table:style-name="ce20" office:value-type="float" office:value="385194088800" calcext:value-type="float">
            <text:p>385,194,089</text:p>
          </table:table-cell>
          <table:table-cell table:style-name="ce20" office:value-type="float" office:value="237314698379" calcext:value-type="float">
            <text:p>237,314,698</text:p>
          </table:table-cell>
          <table:table-cell table:style-name="ce20" office:value-type="float" office:value="36380394741" calcext:value-type="float">
            <text:p>36,380,395</text:p>
          </table:table-cell>
          <table:table-cell table:style-name="ce20" office:value-type="float" office:value="175677986820" calcext:value-type="float">
            <text:p>175,677,987</text:p>
          </table:table-cell>
          <table:table-cell table:style-name="ce20" office:value-type="float" office:value="12056072493" calcext:value-type="float">
            <text:p>12,056,072</text:p>
          </table:table-cell>
          <table:table-cell table:style-name="ce20" office:value-type="float" office:value="11715224043" calcext:value-type="float">
            <text:p>11,715,224</text:p>
          </table:table-cell>
          <table:table-cell table:style-name="ce20" office:value-type="float" office:value="1485020282" calcext:value-type="float">
            <text:p>1,485,020</text:p>
          </table:table-cell>
          <table:table-cell table:style-name="ce20" office:value-type="float" office:value="52852756128" calcext:value-type="float">
            <text:p>52,852,756</text:p>
          </table:table-cell>
          <table:table-cell table:style-name="ce20" office:value-type="float" office:value="52840148228" calcext:value-type="float">
            <text:p>52,840,148</text:p>
          </table:table-cell>
          <table:table-cell table:style-name="ce20" office:value-type="float" office:value="12607900" calcext:value-type="float">
            <text:p>12,608</text:p>
          </table:table-cell>
          <table:table-cell table:style-name="ce20" office:value-type="float" office:value="34406445699" calcext:value-type="float">
            <text:p>34,406,446</text:p>
          </table:table-cell>
          <table:table-cell table:style-name="ce20" office:value-type="float" office:value="28395153791" calcext:value-type="float">
            <text:p>28,395,154</text:p>
          </table:table-cell>
          <table:table-cell table:style-name="ce20" office:value-type="float" office:value="6011291908" calcext:value-type="float">
            <text:p>6,011,292</text:p>
          </table:table-cell>
          <table:table-cell table:style-name="ce20" office:value-type="float" office:value="2378831375" calcext:value-type="float">
            <text:p>2,378,831</text:p>
          </table:table-cell>
          <table:table-cell table:style-name="ce51" office:value-type="float" office:value="2029665894" calcext:value-type="float">
            <text:p>2,029,666</text:p>
          </table:table-cell>
          <table:table-cell table:style-name="ce51" office:value-type="float" office:value="349165481" calcext:value-type="float">
            <text:p>349,165</text:p>
          </table:table-cell>
          <table:table-cell table:style-name="ce20" office:value-type="float" office:value="3809902948" calcext:value-type="float">
            <text:p>3,809,903</text:p>
          </table:table-cell>
          <table:table-cell table:style-name="ce20" office:value-type="float" office:value="54431454271" calcext:value-type="float">
            <text:p>54,431,454</text:p>
          </table:table-cell>
          <table:table-cell table:style-name="ce20" office:value-type="float" office:value="7826275503" calcext:value-type="float">
            <text:p>7,826,276</text:p>
          </table:table-cell>
          <table:table-cell table:style-name="ce51" office:value-type="float" office:value="46605178768" calcext:value-type="float">
            <text:p>46,605,179</text:p>
          </table:table-cell>
          <table:table-cell table:style-name="ce64" office:value-type="float" office:value="2009" calcext:value-type="float">
            <text:p>2009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99<text:span text:style-name="T12">年</text:span></text:p>
          </table:table-cell>
          <table:table-cell table:style-name="ce20" office:value-type="float" office:value="437376956660" calcext:value-type="float">
            <text:p>437,376,957</text:p>
          </table:table-cell>
          <table:table-cell table:style-name="ce20" office:value-type="float" office:value="274613594289" calcext:value-type="float">
            <text:p>274,613,594</text:p>
          </table:table-cell>
          <table:table-cell table:style-name="ce20" office:value-type="float" office:value="41757725429" calcext:value-type="float">
            <text:p>41,757,725</text:p>
          </table:table-cell>
          <table:table-cell table:style-name="ce20" office:value-type="float" office:value="205038393571" calcext:value-type="float">
            <text:p>205,038,394</text:p>
          </table:table-cell>
          <table:table-cell table:style-name="ce20" office:value-type="float" office:value="13514249358" calcext:value-type="float">
            <text:p>13,514,249</text:p>
          </table:table-cell>
          <table:table-cell table:style-name="ce20" office:value-type="float" office:value="12708028581" calcext:value-type="float">
            <text:p>12,708,029</text:p>
          </table:table-cell>
          <table:table-cell table:style-name="ce20" office:value-type="float" office:value="1595197350" calcext:value-type="float">
            <text:p>1,595,197</text:p>
          </table:table-cell>
          <table:table-cell table:style-name="ce20" office:value-type="float" office:value="60394177346" calcext:value-type="float">
            <text:p>60,394,177</text:p>
          </table:table-cell>
          <table:table-cell table:style-name="ce20" office:value-type="float" office:value="60381758139" calcext:value-type="float">
            <text:p>60,381,758</text:p>
          </table:table-cell>
          <table:table-cell table:style-name="ce20" office:value-type="float" office:value="12419207" calcext:value-type="float">
            <text:p>12,419</text:p>
          </table:table-cell>
          <table:table-cell table:style-name="ce20" office:value-type="float" office:value="37724041900" calcext:value-type="float">
            <text:p>37,724,042</text:p>
          </table:table-cell>
          <table:table-cell table:style-name="ce20" office:value-type="float" office:value="31150706638" calcext:value-type="float">
            <text:p>31,150,707</text:p>
          </table:table-cell>
          <table:table-cell table:style-name="ce20" office:value-type="float" office:value="6573335262" calcext:value-type="float">
            <text:p>6,573,335</text:p>
          </table:table-cell>
          <table:table-cell table:style-name="ce20" office:value-type="float" office:value="2368532604" calcext:value-type="float">
            <text:p>2,368,533</text:p>
          </table:table-cell>
          <table:table-cell table:style-name="ce51" office:value-type="float" office:value="2044304916" calcext:value-type="float">
            <text:p>2,044,305</text:p>
          </table:table-cell>
          <table:table-cell table:style-name="ce51" office:value-type="float" office:value="324227688" calcext:value-type="float">
            <text:p>324,228</text:p>
          </table:table-cell>
          <table:table-cell table:style-name="ce20" office:value-type="float" office:value="4286009681" calcext:value-type="float">
            <text:p>4,286,010</text:p>
          </table:table-cell>
          <table:table-cell table:style-name="ce20" office:value-type="float" office:value="57990600840" calcext:value-type="float">
            <text:p>57,990,601</text:p>
          </table:table-cell>
          <table:table-cell table:style-name="ce20" office:value-type="float" office:value="8418230162" calcext:value-type="float">
            <text:p>8,418,230</text:p>
          </table:table-cell>
          <table:table-cell table:style-name="ce51" office:value-type="float" office:value="49572370678" calcext:value-type="float">
            <text:p>49,572,371</text:p>
          </table:table-cell>
          <table:table-cell table:style-name="ce64" office:value-type="float" office:value="2010" calcext:value-type="float">
            <text:p>2010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468799150168" calcext:value-type="float">
            <text:p>468,799,150</text:p>
          </table:table-cell>
          <table:table-cell table:style-name="ce20" office:value-type="float" office:value="297970435480" calcext:value-type="float">
            <text:p>297,970,435</text:p>
          </table:table-cell>
          <table:table-cell table:style-name="ce20" office:value-type="float" office:value="43541456494" calcext:value-type="float">
            <text:p>43,541,456</text:p>
          </table:table-cell>
          <table:table-cell table:style-name="ce20" office:value-type="float" office:value="225196025563" calcext:value-type="float">
            <text:p>225,196,026</text:p>
          </table:table-cell>
          <table:table-cell table:style-name="ce20" office:value-type="float" office:value="14194594036" calcext:value-type="float">
            <text:p>14,194,594</text:p>
          </table:table-cell>
          <table:table-cell table:style-name="ce20" office:value-type="float" office:value="13400581289" calcext:value-type="float">
            <text:p>13,400,581</text:p>
          </table:table-cell>
          <table:table-cell table:style-name="ce20" office:value-type="float" office:value="1637778098" calcext:value-type="float">
            <text:p>1,637,778</text:p>
          </table:table-cell>
          <table:table-cell table:style-name="ce20" office:value-type="float" office:value="65622361905" calcext:value-type="float">
            <text:p>65,622,362</text:p>
          </table:table-cell>
          <table:table-cell table:style-name="ce20" office:value-type="float" office:value="65607530514" calcext:value-type="float">
            <text:p>65,607,531</text:p>
          </table:table-cell>
          <table:table-cell table:style-name="ce20" office:value-type="float" office:value="14831391" calcext:value-type="float">
            <text:p>14,831</text:p>
          </table:table-cell>
          <table:table-cell table:style-name="ce20" office:value-type="float" office:value="39558123307" calcext:value-type="float">
            <text:p>39,558,123</text:p>
          </table:table-cell>
          <table:table-cell table:style-name="ce20" office:value-type="float" office:value="32441400307" calcext:value-type="float">
            <text:p>32,441,400</text:p>
          </table:table-cell>
          <table:table-cell table:style-name="ce20" office:value-type="float" office:value="7116723000" calcext:value-type="float">
            <text:p>7,116,723</text:p>
          </table:table-cell>
          <table:table-cell table:style-name="ce20" office:value-type="float" office:value="2334531104" calcext:value-type="float">
            <text:p>2,334,531</text:p>
          </table:table-cell>
          <table:table-cell table:style-name="ce51" office:value-type="float" office:value="2008037853" calcext:value-type="float">
            <text:p>2,008,038</text:p>
          </table:table-cell>
          <table:table-cell table:style-name="ce51" office:value-type="float" office:value="326493251" calcext:value-type="float">
            <text:p>326,493</text:p>
          </table:table-cell>
          <table:table-cell table:style-name="ce20" office:value-type="float" office:value="4694936112" calcext:value-type="float">
            <text:p>4,694,936</text:p>
          </table:table-cell>
          <table:table-cell table:style-name="ce20" office:value-type="float" office:value="58618762260" calcext:value-type="float">
            <text:p>58,618,762</text:p>
          </table:table-cell>
          <table:table-cell table:style-name="ce20" office:value-type="float" office:value="8439627296" calcext:value-type="float">
            <text:p>8,439,627</text:p>
          </table:table-cell>
          <table:table-cell table:style-name="ce51" office:value-type="float" office:value="50179134964" calcext:value-type="float">
            <text:p>50,179,135</text:p>
          </table:table-cell>
          <table:table-cell table:style-name="ce64" office:value-type="float" office:value="2011" calcext:value-type="float">
            <text:p>2011</text:p>
          </table:table-cell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101<text:span text:style-name="T12">年</text:span></text:p>
          </table:table-cell>
          <table:table-cell table:style-name="ce20" table:formula="of:=SUM([.B25:.B36])" office:value-type="float" office:value="482413199818" calcext:value-type="float">
            <text:p>482,413,200</text:p>
          </table:table-cell>
          <table:table-cell table:style-name="ce20" table:formula="of:=SUM([.C25:.C36])" office:value-type="float" office:value="310592476317" calcext:value-type="float">
            <text:p>310,592,476</text:p>
          </table:table-cell>
          <table:table-cell table:style-name="ce20" table:formula="of:=SUM([.D25:.D36])" office:value-type="float" office:value="44171865236" calcext:value-type="float">
            <text:p>44,171,865</text:p>
          </table:table-cell>
          <table:table-cell table:style-name="ce20" table:formula="of:=SUM([.E25:.E36])" office:value-type="float" office:value="236109842268" calcext:value-type="float">
            <text:p>236,109,842</text:p>
          </table:table-cell>
          <table:table-cell table:style-name="ce20" table:formula="of:=SUM([.F25:.F36])" office:value-type="float" office:value="14893071902" calcext:value-type="float">
            <text:p>14,893,072</text:p>
          </table:table-cell>
          <table:table-cell table:style-name="ce20" table:formula="of:=SUM([.G25:.G36])" office:value-type="float" office:value="13703920257" calcext:value-type="float">
            <text:p>13,703,920</text:p>
          </table:table-cell>
          <table:table-cell table:style-name="ce20" table:formula="of:=SUM([.H25:.H36])" office:value-type="float" office:value="1713776654" calcext:value-type="float">
            <text:p>1,713,777</text:p>
          </table:table-cell>
          <table:table-cell table:style-name="ce20" table:formula="of:=SUM([.I25:.I36])" office:value-type="float" office:value="66620396815" calcext:value-type="float">
            <text:p>66,620,397</text:p>
          </table:table-cell>
          <table:table-cell table:style-name="ce20" table:formula="of:=SUM([.J25:.J36])" office:value-type="float" office:value="66603096556" calcext:value-type="float">
            <text:p>66,603,097</text:p>
          </table:table-cell>
          <table:table-cell table:style-name="ce20" table:formula="of:=SUM([.K25:.K36])" office:value-type="float" office:value="17300259" calcext:value-type="float">
            <text:p>17,300</text:p>
          </table:table-cell>
          <table:table-cell table:style-name="ce20" table:formula="of:=SUM([.L25:.L36])" office:value-type="float" office:value="39353987989" calcext:value-type="float">
            <text:p>39,353,988</text:p>
          </table:table-cell>
          <table:table-cell table:style-name="ce20" table:formula="of:=SUM([.M25:.M36])" office:value-type="float" office:value="32177333104" calcext:value-type="float">
            <text:p>32,177,333</text:p>
          </table:table-cell>
          <table:table-cell table:style-name="ce20" table:formula="of:=SUM([.N25:.N36])" office:value-type="float" office:value="7176654885" calcext:value-type="float">
            <text:p>7,176,655</text:p>
          </table:table-cell>
          <table:table-cell table:style-name="ce20" table:formula="of:=SUM([.O25:.O36])" office:value-type="float" office:value="2288326823" calcext:value-type="float">
            <text:p>2,288,327</text:p>
          </table:table-cell>
          <table:table-cell table:style-name="ce20" table:formula="of:=SUM([.P25:.P36])" office:value-type="float" office:value="1947607207" calcext:value-type="float">
            <text:p>1,947,607</text:p>
          </table:table-cell>
          <table:table-cell table:style-name="ce20" table:formula="of:=SUM([.Q25:.Q36])" office:value-type="float" office:value="340719616" calcext:value-type="float">
            <text:p>340,720</text:p>
          </table:table-cell>
          <table:table-cell table:style-name="ce20" table:formula="of:=SUM([.R25:.R36])" office:value-type="float" office:value="5475870791" calcext:value-type="float">
            <text:p>5,475,871</text:p>
          </table:table-cell>
          <table:table-cell table:style-name="ce20" table:formula="of:=SUM([.S25:.S36])" office:value-type="float" office:value="58082141083" calcext:value-type="float">
            <text:p>58,082,141</text:p>
          </table:table-cell>
          <table:table-cell table:style-name="ce20" table:formula="of:=SUM([.T25:.T36])" office:value-type="float" office:value="8323440009" calcext:value-type="float">
            <text:p>8,323,440</text:p>
          </table:table-cell>
          <table:table-cell table:style-name="ce20" table:formula="of:=SUM([.U25:.U36])" office:value-type="float" office:value="49758701074" calcext:value-type="float">
            <text:p>49,758,70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8" table:number-columns-repeated="1002"/>
        </table:table-row>
        <table:table-row table:style-name="ro5">
          <table:table-cell table:style-name="ce8" office:value-type="string" calcext:value-type="string">
            <text:p>     1<text:span text:style-name="T10">月</text:span></text:p>
          </table:table-cell>
          <table:table-cell table:style-name="ce21" table:formula="of:=[.C25]+[.I25]+[.L25]+[.O25]+[.R25]+[.S25]" office:value-type="float" office:value="39615157365" calcext:value-type="float">
            <text:p>39,615,157</text:p>
          </table:table-cell>
          <table:table-cell table:style-name="ce21" table:formula="of:=SUM([.D25:.H25])" office:value-type="float" office:value="25391420357" calcext:value-type="float">
            <text:p>25,391,420</text:p>
          </table:table-cell>
          <table:table-cell table:style-name="ce28" office:value-type="float" office:value="3688307366" calcext:value-type="float">
            <text:p>3,688,307</text:p>
          </table:table-cell>
          <table:table-cell table:style-name="ce28" office:value-type="float" office:value="19243059936" calcext:value-type="float">
            <text:p>19,243,060</text:p>
          </table:table-cell>
          <table:table-cell table:style-name="ce28" office:value-type="float" office:value="1224954668" calcext:value-type="float">
            <text:p>1,224,955</text:p>
          </table:table-cell>
          <table:table-cell table:style-name="ce28" office:value-type="float" office:value="1101196079" calcext:value-type="float">
            <text:p>1,101,196</text:p>
          </table:table-cell>
          <table:table-cell table:style-name="ce28" office:value-type="float" office:value="133902308" calcext:value-type="float">
            <text:p>133,902</text:p>
          </table:table-cell>
          <table:table-cell table:style-name="ce21" table:formula="of:=SUM([.J25:.K25])" office:value-type="float" office:value="5562486330" calcext:value-type="float">
            <text:p>5,562,486</text:p>
          </table:table-cell>
          <table:table-cell table:style-name="ce40" office:value-type="float" office:value="5561156543" calcext:value-type="float">
            <text:p>5,561,157</text:p>
          </table:table-cell>
          <table:table-cell table:style-name="ce40" office:value-type="float" office:value="1329787" calcext:value-type="float">
            <text:p>1,330</text:p>
          </table:table-cell>
          <table:table-cell table:style-name="ce21" table:formula="of:=SUM([.M25:.N25])" office:value-type="float" office:value="3304777382" calcext:value-type="float">
            <text:p>3,304,777</text:p>
          </table:table-cell>
          <table:table-cell table:style-name="ce40" office:value-type="float" office:value="2703914797" calcext:value-type="float">
            <text:p>2,703,915</text:p>
          </table:table-cell>
          <table:table-cell table:style-name="ce40" office:value-type="float" office:value="600862585" calcext:value-type="float">
            <text:p>600,863</text:p>
          </table:table-cell>
          <table:table-cell table:style-name="ce40" table:formula="of:=SUM([.P25:.Q25])" office:value-type="float" office:value="199349650" calcext:value-type="float">
            <text:p>199,350</text:p>
          </table:table-cell>
          <table:table-cell table:style-name="ce40" office:value-type="float" office:value="169171218" calcext:value-type="float">
            <text:p>169,171</text:p>
          </table:table-cell>
          <table:table-cell table:style-name="ce52" office:value-type="float" office:value="30178432" calcext:value-type="float">
            <text:p>30,178</text:p>
          </table:table-cell>
          <table:table-cell table:style-name="ce40" office:value-type="float" office:value="418538961" calcext:value-type="float">
            <text:p>418,539</text:p>
          </table:table-cell>
          <table:table-cell table:style-name="ce21" table:formula="of:=SUM([.T25:.U25])" office:value-type="float" office:value="4738584685" calcext:value-type="float">
            <text:p>4,738,585</text:p>
          </table:table-cell>
          <table:table-cell table:style-name="ce58" office:value-type="float" office:value="697096770" calcext:value-type="float">
            <text:p>697,097</text:p>
          </table:table-cell>
          <table:table-cell table:style-name="ce60" office:value-type="float" office:value="4041487915" calcext:value-type="float">
            <text:p>4,041,488</text:p>
          </table:table-cell>
          <table:table-cell table:style-name="ce65" office:value-type="string" calcext:value-type="string">
            <text:p>January</text:p>
          </table:table-cell>
          <table:table-cell table:style-name="ce69" table:number-columns-repeated="1002"/>
        </table:table-row>
        <table:table-row table:style-name="ro5">
          <table:table-cell table:style-name="ce8" office:value-type="string" calcext:value-type="string">
            <text:p>     2<text:span text:style-name="T10">月</text:span></text:p>
          </table:table-cell>
          <table:table-cell table:style-name="ce21" table:formula="of:=[.C26]+[.I26]+[.L26]+[.O26]+[.R26]+[.S26]" office:value-type="float" office:value="39958304590" calcext:value-type="float">
            <text:p>39,958,305</text:p>
          </table:table-cell>
          <table:table-cell table:style-name="ce21" table:formula="of:=SUM([.D26:.H26])" office:value-type="float" office:value="25444244627" calcext:value-type="float">
            <text:p>25,444,245</text:p>
          </table:table-cell>
          <table:table-cell table:style-name="ce29" office:value-type="float" office:value="3658973268" calcext:value-type="float">
            <text:p>3,658,973</text:p>
          </table:table-cell>
          <table:table-cell table:style-name="ce29" office:value-type="float" office:value="19276816805" calcext:value-type="float">
            <text:p>19,276,817</text:p>
          </table:table-cell>
          <table:table-cell table:style-name="ce29" office:value-type="float" office:value="1239871403" calcext:value-type="float">
            <text:p>1,239,871</text:p>
          </table:table-cell>
          <table:table-cell table:style-name="ce29" office:value-type="float" office:value="1133795360" calcext:value-type="float">
            <text:p>1,133,795</text:p>
          </table:table-cell>
          <table:table-cell table:style-name="ce29" office:value-type="float" office:value="134787791" calcext:value-type="float">
            <text:p>134,788</text:p>
          </table:table-cell>
          <table:table-cell table:style-name="ce21" table:formula="of:=SUM([.J26:.K26])" office:value-type="float" office:value="5567747135" calcext:value-type="float">
            <text:p>5,567,747</text:p>
          </table:table-cell>
          <table:table-cell table:style-name="ce29" office:value-type="float" office:value="5566418377" calcext:value-type="float">
            <text:p>5,566,418</text:p>
          </table:table-cell>
          <table:table-cell table:style-name="ce29" office:value-type="float" office:value="1328758" calcext:value-type="float">
            <text:p>1,329</text:p>
          </table:table-cell>
          <table:table-cell table:style-name="ce21" table:formula="of:=SUM([.M26:.N26])" office:value-type="float" office:value="3306770499" calcext:value-type="float">
            <text:p>3,306,770</text:p>
          </table:table-cell>
          <table:table-cell table:style-name="ce29" office:value-type="float" office:value="2705183838" calcext:value-type="float">
            <text:p>2,705,184</text:p>
          </table:table-cell>
          <table:table-cell table:style-name="ce29" office:value-type="float" office:value="601586661" calcext:value-type="float">
            <text:p>601,587</text:p>
          </table:table-cell>
          <table:table-cell table:style-name="ce40" table:formula="of:=SUM([.P26:.Q26])" office:value-type="float" office:value="205880553" calcext:value-type="float">
            <text:p>205,881</text:p>
          </table:table-cell>
          <table:table-cell table:style-name="ce29" office:value-type="float" office:value="176958409" calcext:value-type="float">
            <text:p>176,958</text:p>
          </table:table-cell>
          <table:table-cell table:style-name="ce29" office:value-type="float" office:value="28922144" calcext:value-type="float">
            <text:p>28,922</text:p>
          </table:table-cell>
          <table:table-cell table:style-name="ce29" office:value-type="float" office:value="430277997" calcext:value-type="float">
            <text:p>430,278</text:p>
          </table:table-cell>
          <table:table-cell table:style-name="ce21" table:formula="of:=SUM([.T26:.U26])" office:value-type="float" office:value="5003383779" calcext:value-type="float">
            <text:p>5,003,384</text:p>
          </table:table-cell>
          <table:table-cell table:style-name="ce29" office:value-type="float" office:value="698781270" calcext:value-type="float">
            <text:p>698,781</text:p>
          </table:table-cell>
          <table:table-cell table:style-name="ce29" office:value-type="float" office:value="4304602509" calcext:value-type="float">
            <text:p>4,304,603</text:p>
          </table:table-cell>
          <table:table-cell table:style-name="ce65" office:value-type="string" calcext:value-type="string">
            <text:p>February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3<text:span text:style-name="T10">月</text:span></text:p>
          </table:table-cell>
          <table:table-cell table:style-name="ce21" table:formula="of:=[.C27]+[.I27]+[.L27]+[.O27]+[.R27]+[.S27]" office:value-type="float" office:value="39903163802" calcext:value-type="float">
            <text:p>39,903,164</text:p>
          </table:table-cell>
          <table:table-cell table:style-name="ce21" table:formula="of:=SUM([.D27:.H27])" office:value-type="float" office:value="25617274749" calcext:value-type="float">
            <text:p>25,617,275</text:p>
          </table:table-cell>
          <table:table-cell table:style-name="ce29" office:value-type="float" office:value="3688783382" calcext:value-type="float">
            <text:p>3,688,783</text:p>
          </table:table-cell>
          <table:table-cell table:style-name="ce29" office:value-type="float" office:value="19383916217" calcext:value-type="float">
            <text:p>19,383,916</text:p>
          </table:table-cell>
          <table:table-cell table:style-name="ce29" office:value-type="float" office:value="1242674244" calcext:value-type="float">
            <text:p>1,242,674</text:p>
          </table:table-cell>
          <table:table-cell table:style-name="ce29" office:value-type="float" office:value="1163616397" calcext:value-type="float">
            <text:p>1,163,616</text:p>
          </table:table-cell>
          <table:table-cell table:style-name="ce29" office:value-type="float" office:value="138284509" calcext:value-type="float">
            <text:p>138,285</text:p>
          </table:table-cell>
          <table:table-cell table:style-name="ce21" table:formula="of:=SUM([.J27:.K27])" office:value-type="float" office:value="5565735709" calcext:value-type="float">
            <text:p>5,565,736</text:p>
          </table:table-cell>
          <table:table-cell table:style-name="ce29" office:value-type="float" office:value="5564356018" calcext:value-type="float">
            <text:p>5,564,356</text:p>
          </table:table-cell>
          <table:table-cell table:style-name="ce29" office:value-type="float" office:value="1379691" calcext:value-type="float">
            <text:p>1,380</text:p>
          </table:table-cell>
          <table:table-cell table:style-name="ce21" table:formula="of:=SUM([.M27:.N27])" office:value-type="float" office:value="3300210274" calcext:value-type="float">
            <text:p>3,300,210</text:p>
          </table:table-cell>
          <table:table-cell table:style-name="ce29" office:value-type="float" office:value="2700838845" calcext:value-type="float">
            <text:p>2,700,839</text:p>
          </table:table-cell>
          <table:table-cell table:style-name="ce29" office:value-type="float" office:value="599371429" calcext:value-type="float">
            <text:p>599,371</text:p>
          </table:table-cell>
          <table:table-cell table:style-name="ce40" table:formula="of:=SUM([.P27:.Q27])" office:value-type="float" office:value="207647677" calcext:value-type="float">
            <text:p>207,648</text:p>
          </table:table-cell>
          <table:table-cell table:style-name="ce29" office:value-type="float" office:value="178607197" calcext:value-type="float">
            <text:p>178,607</text:p>
          </table:table-cell>
          <table:table-cell table:style-name="ce29" office:value-type="float" office:value="29040480" calcext:value-type="float">
            <text:p>29,040</text:p>
          </table:table-cell>
          <table:table-cell table:style-name="ce28" office:value-type="float" office:value="445434823" calcext:value-type="float">
            <text:p>445,435</text:p>
          </table:table-cell>
          <table:table-cell table:style-name="ce21" table:formula="of:=SUM([.T27:.U27])" office:value-type="float" office:value="4766860570" calcext:value-type="float">
            <text:p>4,766,861</text:p>
          </table:table-cell>
          <table:table-cell table:style-name="ce29" office:value-type="float" office:value="698895042" calcext:value-type="float">
            <text:p>698,895</text:p>
          </table:table-cell>
          <table:table-cell table:style-name="ce29" office:value-type="float" office:value="4067965528" calcext:value-type="float">
            <text:p>4,067,966</text:p>
          </table:table-cell>
          <table:table-cell table:style-name="ce65" office:value-type="string" calcext:value-type="string">
            <text:p>March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4<text:span text:style-name="T10">月</text:span></text:p>
          </table:table-cell>
          <table:table-cell table:style-name="ce21" table:formula="of:=[.C28]+[.I28]+[.L28]+[.O28]+[.R28]+[.S28]" office:value-type="float" office:value="40075849257" calcext:value-type="float">
            <text:p>40,075,849</text:p>
          </table:table-cell>
          <table:table-cell table:style-name="ce21" table:formula="of:=SUM([.D28:.H28])" office:value-type="float" office:value="25690227962" calcext:value-type="float">
            <text:p>25,690,228</text:p>
          </table:table-cell>
          <table:table-cell table:style-name="ce29" office:value-type="float" office:value="3688692850" calcext:value-type="float">
            <text:p>3,688,693</text:p>
          </table:table-cell>
          <table:table-cell table:style-name="ce29" office:value-type="float" office:value="19501874510" calcext:value-type="float">
            <text:p>19,501,875</text:p>
          </table:table-cell>
          <table:table-cell table:style-name="ce29" office:value-type="float" office:value="1246517012" calcext:value-type="float">
            <text:p>1,246,517</text:p>
          </table:table-cell>
          <table:table-cell table:style-name="ce29" office:value-type="float" office:value="1110132166" calcext:value-type="float">
            <text:p>1,110,132</text:p>
          </table:table-cell>
          <table:table-cell table:style-name="ce29" office:value-type="float" office:value="143011424" calcext:value-type="float">
            <text:p>143,011</text:p>
          </table:table-cell>
          <table:table-cell table:style-name="ce21" table:formula="of:=SUM([.J28:.K28])" office:value-type="float" office:value="5607983985" calcext:value-type="float">
            <text:p>5,607,984</text:p>
          </table:table-cell>
          <table:table-cell table:style-name="ce29" office:value-type="float" office:value="5606475853" calcext:value-type="float">
            <text:p>5,606,476</text:p>
          </table:table-cell>
          <table:table-cell table:style-name="ce29" office:value-type="float" office:value="1508132" calcext:value-type="float">
            <text:p>1,508</text:p>
          </table:table-cell>
          <table:table-cell table:style-name="ce21" table:formula="of:=SUM([.M28:.N28])" office:value-type="float" office:value="3291131147" calcext:value-type="float">
            <text:p>3,291,131</text:p>
          </table:table-cell>
          <table:table-cell table:style-name="ce29" office:value-type="float" office:value="2691923993" calcext:value-type="float">
            <text:p>2,691,924</text:p>
          </table:table-cell>
          <table:table-cell table:style-name="ce29" office:value-type="float" office:value="599207154" calcext:value-type="float">
            <text:p>599,207</text:p>
          </table:table-cell>
          <table:table-cell table:style-name="ce40" table:formula="of:=SUM([.P28:.Q28])" office:value-type="float" office:value="211327000" calcext:value-type="float">
            <text:p>211,327</text:p>
          </table:table-cell>
          <table:table-cell table:style-name="ce29" office:value-type="float" office:value="180830712" calcext:value-type="float">
            <text:p>180,831</text:p>
          </table:table-cell>
          <table:table-cell table:style-name="ce52" office:value-type="float" office:value="30496288" calcext:value-type="float">
            <text:p>30,496</text:p>
          </table:table-cell>
          <table:table-cell table:style-name="ce40" office:value-type="float" office:value="447339752" calcext:value-type="float">
            <text:p>447,340</text:p>
          </table:table-cell>
          <table:table-cell table:style-name="ce21" table:formula="of:=SUM([.T28:.U28])" office:value-type="float" office:value="4827839411" calcext:value-type="float">
            <text:p>4,827,839</text:p>
          </table:table-cell>
          <table:table-cell table:style-name="ce29" office:value-type="float" office:value="691183568" calcext:value-type="float">
            <text:p>691,184</text:p>
          </table:table-cell>
          <table:table-cell table:style-name="ce29" office:value-type="float" office:value="4136655843" calcext:value-type="float">
            <text:p>4,136,656</text:p>
          </table:table-cell>
          <table:table-cell table:style-name="ce65" office:value-type="string" calcext:value-type="string">
            <text:p>April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5<text:span text:style-name="T10">月</text:span></text:p>
          </table:table-cell>
          <table:table-cell table:style-name="ce21" table:formula="of:=[.C29]+[.I29]+[.L29]+[.O29]+[.R29]+[.S29]" office:value-type="float" office:value="40068267871" calcext:value-type="float">
            <text:p>40,068,268</text:p>
          </table:table-cell>
          <table:table-cell table:style-name="ce21" table:formula="of:=SUM([.D29:.H29])" office:value-type="float" office:value="25768329233" calcext:value-type="float">
            <text:p>25,768,329</text:p>
          </table:table-cell>
          <table:table-cell table:style-name="ce29" office:value-type="float" office:value="3692095332" calcext:value-type="float">
            <text:p>3,692,095</text:p>
          </table:table-cell>
          <table:table-cell table:style-name="ce29" office:value-type="float" office:value="19592604341" calcext:value-type="float">
            <text:p>19,592,604</text:p>
          </table:table-cell>
          <table:table-cell table:style-name="ce29" office:value-type="float" office:value="1246863750" calcext:value-type="float">
            <text:p>1,246,864</text:p>
          </table:table-cell>
          <table:table-cell table:style-name="ce29" office:value-type="float" office:value="1093836436" calcext:value-type="float">
            <text:p>1,093,836</text:p>
          </table:table-cell>
          <table:table-cell table:style-name="ce29" office:value-type="float" office:value="142929374" calcext:value-type="float">
            <text:p>142,929</text:p>
          </table:table-cell>
          <table:table-cell table:style-name="ce21" table:formula="of:=SUM([.J29:.K29])" office:value-type="float" office:value="5586864398" calcext:value-type="float">
            <text:p>5,586,864</text:p>
          </table:table-cell>
          <table:table-cell table:style-name="ce29" office:value-type="float" office:value="5585278735" calcext:value-type="float">
            <text:p>5,585,279</text:p>
          </table:table-cell>
          <table:table-cell table:style-name="ce29" office:value-type="float" office:value="1585663" calcext:value-type="float">
            <text:p>1,586</text:p>
          </table:table-cell>
          <table:table-cell table:style-name="ce21" table:formula="of:=SUM([.M29:.N29])" office:value-type="float" office:value="3295428845" calcext:value-type="float">
            <text:p>3,295,429</text:p>
          </table:table-cell>
          <table:table-cell table:style-name="ce29" office:value-type="float" office:value="2693001353" calcext:value-type="float">
            <text:p>2,693,001</text:p>
          </table:table-cell>
          <table:table-cell table:style-name="ce29" office:value-type="float" office:value="602427492" calcext:value-type="float">
            <text:p>602,427</text:p>
          </table:table-cell>
          <table:table-cell table:style-name="ce40" table:formula="of:=SUM([.P29:.Q29])" office:value-type="float" office:value="181745961" calcext:value-type="float">
            <text:p>181,746</text:p>
          </table:table-cell>
          <table:table-cell table:style-name="ce29" office:value-type="float" office:value="151319849" calcext:value-type="float">
            <text:p>151,320</text:p>
          </table:table-cell>
          <table:table-cell table:style-name="ce52" office:value-type="float" office:value="30426112" calcext:value-type="float">
            <text:p>30,426</text:p>
          </table:table-cell>
          <table:table-cell table:style-name="ce40" office:value-type="float" office:value="458376993" calcext:value-type="float">
            <text:p>458,377</text:p>
          </table:table-cell>
          <table:table-cell table:style-name="ce21" table:formula="of:=SUM([.T29:.U29])" office:value-type="float" office:value="4777522441" calcext:value-type="float">
            <text:p>4,777,522</text:p>
          </table:table-cell>
          <table:table-cell table:style-name="ce29" office:value-type="float" office:value="696699171" calcext:value-type="float">
            <text:p>696,699</text:p>
          </table:table-cell>
          <table:table-cell table:style-name="ce29" office:value-type="float" office:value="4080823270" calcext:value-type="float">
            <text:p>4,080,823</text:p>
          </table:table-cell>
          <table:table-cell table:style-name="ce65" office:value-type="string" calcext:value-type="string">
            <text:p>May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6<text:span text:style-name="T10">月</text:span></text:p>
          </table:table-cell>
          <table:table-cell table:style-name="ce21" table:formula="of:=[.C30]+[.I30]+[.L30]+[.O30]+[.R30]+[.S30]" office:value-type="float" office:value="40235470006" calcext:value-type="float">
            <text:p>40,235,470</text:p>
          </table:table-cell>
          <table:table-cell table:style-name="ce21" table:formula="of:=SUM([.D30:.H30])" office:value-type="float" office:value="25808268712" calcext:value-type="float">
            <text:p>25,808,269</text:p>
          </table:table-cell>
          <table:table-cell table:style-name="ce28" office:value-type="float" office:value="3690727058" calcext:value-type="float">
            <text:p>3,690,727</text:p>
          </table:table-cell>
          <table:table-cell table:style-name="ce28" office:value-type="float" office:value="19630674228" calcext:value-type="float">
            <text:p>19,630,674</text:p>
          </table:table-cell>
          <table:table-cell table:style-name="ce28" office:value-type="float" office:value="1234097844" calcext:value-type="float">
            <text:p>1,234,098</text:p>
          </table:table-cell>
          <table:table-cell table:style-name="ce28" office:value-type="float" office:value="1109678106" calcext:value-type="float">
            <text:p>1,109,678</text:p>
          </table:table-cell>
          <table:table-cell table:style-name="ce28" office:value-type="float" office:value="143091476" calcext:value-type="float">
            <text:p>143,091</text:p>
          </table:table-cell>
          <table:table-cell table:style-name="ce21" table:formula="of:=SUM([.J30:.K30])" office:value-type="float" office:value="5587261384" calcext:value-type="float">
            <text:p>5,587,261</text:p>
          </table:table-cell>
          <table:table-cell table:style-name="ce28" office:value-type="float" office:value="5585766425" calcext:value-type="float">
            <text:p>5,585,766</text:p>
          </table:table-cell>
          <table:table-cell table:style-name="ce28" office:value-type="float" office:value="1494959" calcext:value-type="float">
            <text:p>1,495</text:p>
          </table:table-cell>
          <table:table-cell table:style-name="ce21" table:formula="of:=SUM([.M30:.N30])" office:value-type="float" office:value="3285373098" calcext:value-type="float">
            <text:p>3,285,373</text:p>
          </table:table-cell>
          <table:table-cell table:style-name="ce28" office:value-type="float" office:value="2686558283" calcext:value-type="float">
            <text:p>2,686,558</text:p>
          </table:table-cell>
          <table:table-cell table:style-name="ce28" office:value-type="float" office:value="598814815" calcext:value-type="float">
            <text:p>598,815</text:p>
          </table:table-cell>
          <table:table-cell table:style-name="ce40" table:formula="of:=SUM([.P30:.Q30])" office:value-type="float" office:value="198043343" calcext:value-type="float">
            <text:p>198,043</text:p>
          </table:table-cell>
          <table:table-cell table:style-name="ce28" office:value-type="float" office:value="169118447" calcext:value-type="float">
            <text:p>169,118</text:p>
          </table:table-cell>
          <table:table-cell table:style-name="ce29" office:value-type="float" office:value="28924896" calcext:value-type="float">
            <text:p>28,925</text:p>
          </table:table-cell>
          <table:table-cell table:style-name="ce28" office:value-type="float" office:value="459550774" calcext:value-type="float">
            <text:p>459,551</text:p>
          </table:table-cell>
          <table:table-cell table:style-name="ce21" table:formula="of:=SUM([.T30:.U30])" office:value-type="float" office:value="4896972695" calcext:value-type="float">
            <text:p>4,896,973</text:p>
          </table:table-cell>
          <table:table-cell table:style-name="ce28" office:value-type="float" office:value="694398444" calcext:value-type="float">
            <text:p>694,398</text:p>
          </table:table-cell>
          <table:table-cell table:style-name="ce29" office:value-type="float" office:value="4202574251" calcext:value-type="float">
            <text:p>4,202,574</text:p>
          </table:table-cell>
          <table:table-cell table:style-name="ce65" office:value-type="string" calcext:value-type="string">
            <text:p>June</text:p>
          </table:table-cell>
          <table:table-cell table:style-name="ce69" table:number-columns-repeated="1002"/>
        </table:table-row>
        <table:table-row table:style-name="ro5">
          <table:table-cell table:style-name="ce8" office:value-type="string" calcext:value-type="string">
            <text:p>     7<text:span text:style-name="T10">月</text:span></text:p>
          </table:table-cell>
          <table:table-cell table:style-name="ce21" table:formula="of:=[.C31]+[.I31]+[.L31]+[.O31]+[.R31]+[.S31]" office:value-type="float" office:value="40305422592" calcext:value-type="float">
            <text:p>40,305,423</text:p>
          </table:table-cell>
          <table:table-cell table:style-name="ce21" table:formula="of:=SUM([.D31:.H31])" office:value-type="float" office:value="26055432437" calcext:value-type="float">
            <text:p>26,055,432</text:p>
          </table:table-cell>
          <table:table-cell table:style-name="ce29" office:value-type="float" office:value="3679268486" calcext:value-type="float">
            <text:p>3,679,268</text:p>
          </table:table-cell>
          <table:table-cell table:style-name="ce29" office:value-type="float" office:value="19718095756" calcext:value-type="float">
            <text:p>19,718,096</text:p>
          </table:table-cell>
          <table:table-cell table:style-name="ce29" office:value-type="float" office:value="1152663191" calcext:value-type="float">
            <text:p>1,152,663</text:p>
          </table:table-cell>
          <table:table-cell table:style-name="ce29" office:value-type="float" office:value="1361514857" calcext:value-type="float">
            <text:p>1,361,515</text:p>
          </table:table-cell>
          <table:table-cell table:style-name="ce29" office:value-type="float" office:value="143890147" calcext:value-type="float">
            <text:p>143,890</text:p>
          </table:table-cell>
          <table:table-cell table:style-name="ce21" table:formula="of:=SUM([.J31:.K31])" office:value-type="float" office:value="5614424471" calcext:value-type="float">
            <text:p>5,614,424</text:p>
          </table:table-cell>
          <table:table-cell table:style-name="ce29" office:value-type="float" office:value="5612935333" calcext:value-type="float">
            <text:p>5,612,935</text:p>
          </table:table-cell>
          <table:table-cell table:style-name="ce29" office:value-type="float" office:value="1489138" calcext:value-type="float">
            <text:p>1,489</text:p>
          </table:table-cell>
          <table:table-cell table:style-name="ce21" table:formula="of:=SUM([.M31:.N31])" office:value-type="float" office:value="3275777837" calcext:value-type="float">
            <text:p>3,275,778</text:p>
          </table:table-cell>
          <table:table-cell table:style-name="ce29" office:value-type="float" office:value="2677817457" calcext:value-type="float">
            <text:p>2,677,817</text:p>
          </table:table-cell>
          <table:table-cell table:style-name="ce29" office:value-type="float" office:value="597960380" calcext:value-type="float">
            <text:p>597,960</text:p>
          </table:table-cell>
          <table:table-cell table:style-name="ce40" table:formula="of:=SUM([.P31:.Q31])" office:value-type="float" office:value="184005035" calcext:value-type="float">
            <text:p>184,005</text:p>
          </table:table-cell>
          <table:table-cell table:style-name="ce29" office:value-type="float" office:value="154756779" calcext:value-type="float">
            <text:p>154,757</text:p>
          </table:table-cell>
          <table:table-cell table:style-name="ce52" office:value-type="float" office:value="29248256" calcext:value-type="float">
            <text:p>29,248</text:p>
          </table:table-cell>
          <table:table-cell table:style-name="ce40" office:value-type="float" office:value="456080944" calcext:value-type="float">
            <text:p>456,081</text:p>
          </table:table-cell>
          <table:table-cell table:style-name="ce21" table:formula="of:=SUM([.T31:.U31])" office:value-type="float" office:value="4719701868" calcext:value-type="float">
            <text:p>4,719,702</text:p>
          </table:table-cell>
          <table:table-cell table:style-name="ce29" office:value-type="float" office:value="688732902" calcext:value-type="float">
            <text:p>688,733</text:p>
          </table:table-cell>
          <table:table-cell table:style-name="ce29" office:value-type="float" office:value="4030968966" calcext:value-type="float">
            <text:p>4,030,969</text:p>
          </table:table-cell>
          <table:table-cell table:style-name="ce65" office:value-type="string" calcext:value-type="string">
            <text:p>July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8<text:span text:style-name="T10">月</text:span></text:p>
          </table:table-cell>
          <table:table-cell table:style-name="ce21" table:formula="of:=[.C32]+[.I32]+[.L32]+[.O32]+[.R32]+[.S32]" office:value-type="float" office:value="40356973007" calcext:value-type="float">
            <text:p>40,356,973</text:p>
          </table:table-cell>
          <table:table-cell table:style-name="ce21" table:formula="of:=SUM([.D32:.H32])" office:value-type="float" office:value="25980226972" calcext:value-type="float">
            <text:p>25,980,227</text:p>
          </table:table-cell>
          <table:table-cell table:style-name="ce29" office:value-type="float" office:value="3661651953" calcext:value-type="float">
            <text:p>3,661,652</text:p>
          </table:table-cell>
          <table:table-cell table:style-name="ce29" office:value-type="float" office:value="19803904790" calcext:value-type="float">
            <text:p>19,803,905</text:p>
          </table:table-cell>
          <table:table-cell table:style-name="ce29" office:value-type="float" office:value="1242680837" calcext:value-type="float">
            <text:p>1,242,681</text:p>
          </table:table-cell>
          <table:table-cell table:style-name="ce29" office:value-type="float" office:value="1127805283" calcext:value-type="float">
            <text:p>1,127,805</text:p>
          </table:table-cell>
          <table:table-cell table:style-name="ce29" office:value-type="float" office:value="144184109" calcext:value-type="float">
            <text:p>144,184</text:p>
          </table:table-cell>
          <table:table-cell table:style-name="ce21" table:formula="of:=SUM([.J32:.K32])" office:value-type="float" office:value="5603121527" calcext:value-type="float">
            <text:p>5,603,122</text:p>
          </table:table-cell>
          <table:table-cell table:style-name="ce29" office:value-type="float" office:value="5601620207" calcext:value-type="float">
            <text:p>5,601,620</text:p>
          </table:table-cell>
          <table:table-cell table:style-name="ce29" office:value-type="float" office:value="1501320" calcext:value-type="float">
            <text:p>1,501</text:p>
          </table:table-cell>
          <table:table-cell table:style-name="ce21" table:formula="of:=SUM([.M32:.N32])" office:value-type="float" office:value="3258743469" calcext:value-type="float">
            <text:p>3,258,743</text:p>
          </table:table-cell>
          <table:table-cell table:style-name="ce29" office:value-type="float" office:value="2663504247" calcext:value-type="float">
            <text:p>2,663,504</text:p>
          </table:table-cell>
          <table:table-cell table:style-name="ce29" office:value-type="float" office:value="595239222" calcext:value-type="float">
            <text:p>595,239</text:p>
          </table:table-cell>
          <table:table-cell table:style-name="ce40" table:formula="of:=SUM([.P32:.Q32])" office:value-type="float" office:value="138229435" calcext:value-type="float">
            <text:p>138,229</text:p>
          </table:table-cell>
          <table:table-cell table:style-name="ce29" office:value-type="float" office:value="112355131" calcext:value-type="float">
            <text:p>112,355</text:p>
          </table:table-cell>
          <table:table-cell table:style-name="ce52" office:value-type="float" office:value="25874304" calcext:value-type="float">
            <text:p>25,874</text:p>
          </table:table-cell>
          <table:table-cell table:style-name="ce40" office:value-type="float" office:value="443982306" calcext:value-type="float">
            <text:p>443,982</text:p>
          </table:table-cell>
          <table:table-cell table:style-name="ce21" table:formula="of:=SUM([.T32:.U32])" office:value-type="float" office:value="4932669298" calcext:value-type="float">
            <text:p>4,932,669</text:p>
          </table:table-cell>
          <table:table-cell table:style-name="ce29" office:value-type="float" office:value="692913042" calcext:value-type="float">
            <text:p>692,913</text:p>
          </table:table-cell>
          <table:table-cell table:style-name="ce29" office:value-type="float" office:value="4239756256" calcext:value-type="float">
            <text:p>4,239,756</text:p>
          </table:table-cell>
          <table:table-cell table:style-name="ce65" office:value-type="string" calcext:value-type="string">
            <text:p>August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9<text:span text:style-name="T10">月</text:span></text:p>
          </table:table-cell>
          <table:table-cell table:style-name="ce21" table:formula="of:=[.C33]+[.I33]+[.L33]+[.O33]+[.R33]+[.S33]" office:value-type="float" office:value="40390747710" calcext:value-type="float">
            <text:p>40,390,748</text:p>
          </table:table-cell>
          <table:table-cell table:style-name="ce21" table:formula="of:=SUM([.D33:.H33])" office:value-type="float" office:value="26122537711" calcext:value-type="float">
            <text:p>26,122,538</text:p>
          </table:table-cell>
          <table:table-cell table:style-name="ce29" office:value-type="float" office:value="3664393265" calcext:value-type="float">
            <text:p>3,664,393</text:p>
          </table:table-cell>
          <table:table-cell table:style-name="ce29" office:value-type="float" office:value="19927278492" calcext:value-type="float">
            <text:p>19,927,278</text:p>
          </table:table-cell>
          <table:table-cell table:style-name="ce29" office:value-type="float" office:value="1258245048" calcext:value-type="float">
            <text:p>1,258,245</text:p>
          </table:table-cell>
          <table:table-cell table:style-name="ce29" office:value-type="float" office:value="1128248334" calcext:value-type="float">
            <text:p>1,128,248</text:p>
          </table:table-cell>
          <table:table-cell table:style-name="ce29" office:value-type="float" office:value="144372572" calcext:value-type="float">
            <text:p>144,373</text:p>
          </table:table-cell>
          <table:table-cell table:style-name="ce21" table:formula="of:=SUM([.J33:.K33])" office:value-type="float" office:value="5590834154" calcext:value-type="float">
            <text:p>5,590,834</text:p>
          </table:table-cell>
          <table:table-cell table:style-name="ce29" office:value-type="float" office:value="5589388478" calcext:value-type="float">
            <text:p>5,589,388</text:p>
          </table:table-cell>
          <table:table-cell table:style-name="ce28" office:value-type="float" office:value="1445676" calcext:value-type="float">
            <text:p>1,446</text:p>
          </table:table-cell>
          <table:table-cell table:style-name="ce21" table:formula="of:=SUM([.M33:.N33])" office:value-type="float" office:value="3263362565" calcext:value-type="float">
            <text:p>3,263,363</text:p>
          </table:table-cell>
          <table:table-cell table:style-name="ce29" office:value-type="float" office:value="2666165686" calcext:value-type="float">
            <text:p>2,666,166</text:p>
          </table:table-cell>
          <table:table-cell table:style-name="ce29" office:value-type="float" office:value="597196879" calcext:value-type="float">
            <text:p>597,197</text:p>
          </table:table-cell>
          <table:table-cell table:style-name="ce40" table:formula="of:=SUM([.P33:.Q33])" office:value-type="float" office:value="196655619" calcext:value-type="float">
            <text:p>196,656</text:p>
          </table:table-cell>
          <table:table-cell table:style-name="ce29" office:value-type="float" office:value="170522627" calcext:value-type="float">
            <text:p>170,523</text:p>
          </table:table-cell>
          <table:table-cell table:style-name="ce52" office:value-type="float" office:value="26132992" calcext:value-type="float">
            <text:p>26,133</text:p>
          </table:table-cell>
          <table:table-cell table:style-name="ce40" office:value-type="float" office:value="475565655" calcext:value-type="float">
            <text:p>475,566</text:p>
          </table:table-cell>
          <table:table-cell table:style-name="ce21" table:formula="of:=SUM([.T33:.U33])" office:value-type="float" office:value="4741792006" calcext:value-type="float">
            <text:p>4,741,792</text:p>
          </table:table-cell>
          <table:table-cell table:style-name="ce29" office:value-type="float" office:value="693111347" calcext:value-type="float">
            <text:p>693,111</text:p>
          </table:table-cell>
          <table:table-cell table:style-name="ce29" office:value-type="float" office:value="4048680659" calcext:value-type="float">
            <text:p>4,048,681</text:p>
          </table:table-cell>
          <table:table-cell table:style-name="ce65" office:value-type="string" calcext:value-type="string">
            <text:p>September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10<text:span text:style-name="T10">月</text:span></text:p>
          </table:table-cell>
          <table:table-cell table:style-name="ce21" table:formula="of:=[.C34]+[.I34]+[.L34]+[.O34]+[.R34]+[.S34]" office:value-type="float" office:value="40559677600" calcext:value-type="float">
            <text:p>40,559,678</text:p>
          </table:table-cell>
          <table:table-cell table:style-name="ce21" table:formula="of:=SUM([.D34:.H34])" office:value-type="float" office:value="26205904458" calcext:value-type="float">
            <text:p>26,205,904</text:p>
          </table:table-cell>
          <table:table-cell table:style-name="ce29" office:value-type="float" office:value="3677492676" calcext:value-type="float">
            <text:p>3,677,493</text:p>
          </table:table-cell>
          <table:table-cell table:style-name="ce29" office:value-type="float" office:value="19985020445" calcext:value-type="float">
            <text:p>19,985,020</text:p>
          </table:table-cell>
          <table:table-cell table:style-name="ce29" office:value-type="float" office:value="1267715769" calcext:value-type="float">
            <text:p>1,267,716</text:p>
          </table:table-cell>
          <table:table-cell table:style-name="ce29" office:value-type="float" office:value="1125347072" calcext:value-type="float">
            <text:p>1,125,347</text:p>
          </table:table-cell>
          <table:table-cell table:style-name="ce29" office:value-type="float" office:value="150328496" calcext:value-type="float">
            <text:p>150,328</text:p>
          </table:table-cell>
          <table:table-cell table:style-name="ce21" table:formula="of:=SUM([.J34:.K34])" office:value-type="float" office:value="5520395038" calcext:value-type="float">
            <text:p>5,520,395</text:p>
          </table:table-cell>
          <table:table-cell table:style-name="ce29" office:value-type="float" office:value="5518976243" calcext:value-type="float">
            <text:p>5,518,976</text:p>
          </table:table-cell>
          <table:table-cell table:style-name="ce28" office:value-type="float" office:value="1418795" calcext:value-type="float">
            <text:p>1,419</text:p>
          </table:table-cell>
          <table:table-cell table:style-name="ce21" table:formula="of:=SUM([.M34:.N34])" office:value-type="float" office:value="3253941174" calcext:value-type="float">
            <text:p>3,253,941</text:p>
          </table:table-cell>
          <table:table-cell table:style-name="ce29" office:value-type="float" office:value="2659228971" calcext:value-type="float">
            <text:p>2,659,229</text:p>
          </table:table-cell>
          <table:table-cell table:style-name="ce29" office:value-type="float" office:value="594712203" calcext:value-type="float">
            <text:p>594,712</text:p>
          </table:table-cell>
          <table:table-cell table:style-name="ce40" table:formula="of:=SUM([.P34:.Q34])" office:value-type="float" office:value="185082713" calcext:value-type="float">
            <text:p>185,083</text:p>
          </table:table-cell>
          <table:table-cell table:style-name="ce29" office:value-type="float" office:value="159288217" calcext:value-type="float">
            <text:p>159,288</text:p>
          </table:table-cell>
          <table:table-cell table:style-name="ce52" office:value-type="float" office:value="25794496" calcext:value-type="float">
            <text:p>25,794</text:p>
          </table:table-cell>
          <table:table-cell table:style-name="ce40" office:value-type="float" office:value="480075827" calcext:value-type="float">
            <text:p>480,076</text:p>
          </table:table-cell>
          <table:table-cell table:style-name="ce21" table:formula="of:=SUM([.T34:.U34])" office:value-type="float" office:value="4914278390" calcext:value-type="float">
            <text:p>4,914,278</text:p>
          </table:table-cell>
          <table:table-cell table:style-name="ce29" office:value-type="float" office:value="687658994" calcext:value-type="float">
            <text:p>687,659</text:p>
          </table:table-cell>
          <table:table-cell table:style-name="ce29" office:value-type="float" office:value="4226619396" calcext:value-type="float">
            <text:p>4,226,619</text:p>
          </table:table-cell>
          <table:table-cell table:style-name="ce65" office:value-type="string" calcext:value-type="string">
            <text:p>October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11<text:span text:style-name="T10">月</text:span></text:p>
          </table:table-cell>
          <table:table-cell table:style-name="ce21" table:formula="of:=[.C35]+[.I35]+[.L35]+[.O35]+[.R35]+[.S35]" office:value-type="float" office:value="40438196489" calcext:value-type="float">
            <text:p>40,438,196</text:p>
          </table:table-cell>
          <table:table-cell table:style-name="ce21" table:formula="of:=SUM([.D35:.H35])" office:value-type="float" office:value="26274789815" calcext:value-type="float">
            <text:p>26,274,790</text:p>
          </table:table-cell>
          <table:table-cell table:style-name="ce29" office:value-type="float" office:value="3692935988" calcext:value-type="float">
            <text:p>3,692,936</text:p>
          </table:table-cell>
          <table:table-cell table:style-name="ce29" office:value-type="float" office:value="20035981716" calcext:value-type="float">
            <text:p>20,035,982</text:p>
          </table:table-cell>
          <table:table-cell table:style-name="ce29" office:value-type="float" office:value="1271250286" calcext:value-type="float">
            <text:p>1,271,250</text:p>
          </table:table-cell>
          <table:table-cell table:style-name="ce29" office:value-type="float" office:value="1128448958" calcext:value-type="float">
            <text:p>1,128,449</text:p>
          </table:table-cell>
          <table:table-cell table:style-name="ce29" office:value-type="float" office:value="146172867" calcext:value-type="float">
            <text:p>146,173</text:p>
          </table:table-cell>
          <table:table-cell table:style-name="ce21" table:formula="of:=SUM([.J35:.K35])" office:value-type="float" office:value="5454965965" calcext:value-type="float">
            <text:p>5,454,966</text:p>
          </table:table-cell>
          <table:table-cell table:style-name="ce29" office:value-type="float" office:value="5453550889" calcext:value-type="float">
            <text:p>5,453,551</text:p>
          </table:table-cell>
          <table:table-cell table:style-name="ce28" office:value-type="float" office:value="1415076" calcext:value-type="float">
            <text:p>1,415</text:p>
          </table:table-cell>
          <table:table-cell table:style-name="ce21" table:formula="of:=SUM([.M35:.N35])" office:value-type="float" office:value="3256619180" calcext:value-type="float">
            <text:p>3,256,619</text:p>
          </table:table-cell>
          <table:table-cell table:style-name="ce29" office:value-type="float" office:value="2661497337" calcext:value-type="float">
            <text:p>2,661,497</text:p>
          </table:table-cell>
          <table:table-cell table:style-name="ce29" office:value-type="float" office:value="595121843" calcext:value-type="float">
            <text:p>595,122</text:p>
          </table:table-cell>
          <table:table-cell table:style-name="ce40" table:formula="of:=SUM([.P35:.Q35])" office:value-type="float" office:value="180700212" calcext:value-type="float">
            <text:p>180,700</text:p>
          </table:table-cell>
          <table:table-cell table:style-name="ce29" office:value-type="float" office:value="153855828" calcext:value-type="float">
            <text:p>153,856</text:p>
          </table:table-cell>
          <table:table-cell table:style-name="ce52" office:value-type="float" office:value="26844384" calcext:value-type="float">
            <text:p>26,844</text:p>
          </table:table-cell>
          <table:table-cell table:style-name="ce40" office:value-type="float" office:value="477957315" calcext:value-type="float">
            <text:p>477,957</text:p>
          </table:table-cell>
          <table:table-cell table:style-name="ce21" table:formula="of:=SUM([.T35:.U35])" office:value-type="float" office:value="4793164002" calcext:value-type="float">
            <text:p>4,793,164</text:p>
          </table:table-cell>
          <table:table-cell table:style-name="ce29" office:value-type="float" office:value="692376732" calcext:value-type="float">
            <text:p>692,377</text:p>
          </table:table-cell>
          <table:table-cell table:style-name="ce29" office:value-type="float" office:value="4100787270" calcext:value-type="float">
            <text:p>4,100,787</text:p>
          </table:table-cell>
          <table:table-cell table:style-name="ce65" office:value-type="string" calcext:value-type="string">
            <text:p>November</text:p>
          </table:table-cell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12<text:span text:style-name="T10">月</text:span></text:p>
          </table:table-cell>
          <table:table-cell table:style-name="ce21" table:formula="of:=[.C36]+[.I36]+[.L36]+[.O36]+[.R36]+[.S36]" office:value-type="float" office:value="40505969529" calcext:value-type="float">
            <text:p>40,505,970</text:p>
          </table:table-cell>
          <table:table-cell table:style-name="ce21" table:formula="of:=SUM([.D36:.H36])" office:value-type="float" office:value="26233819284" calcext:value-type="float">
            <text:p>26,233,819</text:p>
          </table:table-cell>
          <table:table-cell table:style-name="ce29" office:value-type="float" office:value="3688543612" calcext:value-type="float">
            <text:p>3,688,544</text:p>
          </table:table-cell>
          <table:table-cell table:style-name="ce29" office:value-type="float" office:value="20010615032" calcext:value-type="float">
            <text:p>20,010,615</text:p>
          </table:table-cell>
          <table:table-cell table:style-name="ce29" office:value-type="float" office:value="1265537850" calcext:value-type="float">
            <text:p>1,265,538</text:p>
          </table:table-cell>
          <table:table-cell table:style-name="ce29" office:value-type="float" office:value="1120301209" calcext:value-type="float">
            <text:p>1,120,301</text:p>
          </table:table-cell>
          <table:table-cell table:style-name="ce29" office:value-type="float" office:value="148821581" calcext:value-type="float">
            <text:p>148,822</text:p>
          </table:table-cell>
          <table:table-cell table:style-name="ce21" table:formula="of:=SUM([.J36:.K36])" office:value-type="float" office:value="5358576719" calcext:value-type="float">
            <text:p>5,358,577</text:p>
          </table:table-cell>
          <table:table-cell table:style-name="ce29" office:value-type="float" office:value="5357173455" calcext:value-type="float">
            <text:p>5,357,173</text:p>
          </table:table-cell>
          <table:table-cell table:style-name="ce28" office:value-type="float" office:value="1403264" calcext:value-type="float">
            <text:p>1,403</text:p>
          </table:table-cell>
          <table:table-cell table:style-name="ce21" table:formula="of:=SUM([.M36:.N36])" office:value-type="float" office:value="3261852519" calcext:value-type="float">
            <text:p>3,261,853</text:p>
          </table:table-cell>
          <table:table-cell table:style-name="ce29" office:value-type="float" office:value="2667698297" calcext:value-type="float">
            <text:p>2,667,698</text:p>
          </table:table-cell>
          <table:table-cell table:style-name="ce29" office:value-type="float" office:value="594154222" calcext:value-type="float">
            <text:p>594,154</text:p>
          </table:table-cell>
          <table:table-cell table:style-name="ce40" table:formula="of:=SUM([.P36:.Q36])" office:value-type="float" office:value="199659625" calcext:value-type="float">
            <text:p>199,660</text:p>
          </table:table-cell>
          <table:table-cell table:style-name="ce29" office:value-type="float" office:value="170822793" calcext:value-type="float">
            <text:p>170,823</text:p>
          </table:table-cell>
          <table:table-cell table:style-name="ce52" office:value-type="float" office:value="28836832" calcext:value-type="float">
            <text:p>28,837</text:p>
          </table:table-cell>
          <table:table-cell table:style-name="ce40" office:value-type="float" office:value="482689444" calcext:value-type="float">
            <text:p>482,689</text:p>
          </table:table-cell>
          <table:table-cell table:style-name="ce21" table:formula="of:=SUM([.T36:.U36])" office:value-type="float" office:value="4969371938" calcext:value-type="float">
            <text:p>4,969,372</text:p>
          </table:table-cell>
          <table:table-cell table:style-name="ce29" office:value-type="float" office:value="691592727" calcext:value-type="float">
            <text:p>691,593</text:p>
          </table:table-cell>
          <table:table-cell table:style-name="ce29" office:value-type="float" office:value="4277779211" calcext:value-type="float">
            <text:p>4,277,779</text:p>
          </table:table-cell>
          <table:table-cell table:style-name="ce65" office:value-type="string" calcext:value-type="string">
            <text:p>December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30" table:number-columns-repeated="5"/>
          <table:table-cell table:style-name="ce35"/>
          <table:table-cell table:style-name="ce30"/>
          <table:table-cell table:style-name="ce22"/>
          <table:table-cell table:style-name="ce35"/>
          <table:table-cell table:style-name="ce30" table:number-columns-repeated="4"/>
          <table:table-cell table:style-name="ce53"/>
          <table:table-cell table:style-name="ce35" table:number-columns-repeated="2"/>
          <table:table-cell table:style-name="ce30" table:number-columns-repeated="2"/>
          <table:table-cell table:style-name="ce66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31" table:number-columns-repeated="5"/>
          <table:table-cell table:style-name="ce36"/>
          <table:table-cell table:style-name="ce31"/>
          <table:table-cell table:style-name="ce23"/>
          <table:table-cell table:style-name="ce43"/>
          <table:table-cell table:style-name="ce48" table:number-columns-repeated="4"/>
          <table:table-cell table:style-name="ce54"/>
          <table:table-cell table:style-name="ce36" table:number-columns-repeated="2"/>
          <table:table-cell table:style-name="ce48" table:number-columns-repeated="2"/>
          <table:table-cell table:style-name="ce67"/>
          <table:table-cell table:style-name="ce71"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31" table:number-columns-repeated="5"/>
          <table:table-cell table:style-name="ce36"/>
          <table:table-cell table:style-name="ce31"/>
          <table:table-cell table:style-name="ce23"/>
          <table:table-cell table:style-name="ce44"/>
          <table:table-cell table:style-name="ce48" table:number-columns-repeated="4"/>
          <table:table-cell table:style-name="ce54"/>
          <table:table-cell table:style-name="ce36" table:number-columns-repeated="2"/>
          <table:table-cell table:style-name="ce48" table:number-columns-repeated="2"/>
          <table:table-cell table:style-name="ce67"/>
          <table:table-cell table:style-name="ce71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8">
          <table:table-cell table:style-name="ce12" table:number-columns-repeated="11"/>
          <table:table-cell table:style-name="ce45"/>
          <table:table-cell table:style-name="ce41" table:number-columns-repeated="10"/>
          <table:table-cell table:style-name="ce12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8">
          <table:table-cell table:number-columns-repeated="11"/>
          <table:table-cell table:style-name="ce12"/>
          <table:table-cell table:number-columns-repeated="1012"/>
        </table:table-row>
        <table:table-row table:style-name="ro8">
          <table:table-cell table:number-columns-repeated="9"/>
          <table:table-cell table:style-name="ce12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16:52.3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1-01-07T17:19:04.845000000</dc:date>
    <meta:print-date>2013-03-21T10:16:44</meta:print-date>
    <meta:generator>LibreOffice/6.4.7.2$Windows_X86_64 LibreOffice_project/639b8ac485750d5696d7590a72ef1b496725cfb5</meta:generator>
    <meta:editing-duration>PT2M12S</meta:editing-duration>
    <meta:editing-cycles>1</meta:editing-cycles>
    <meta:document-statistic meta:table-count="1" meta:cell-count="694" meta:object-count="0"/>
  </office:meta>
</office:document-meta>
</file>