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3.436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988cm"/>
    </style:style>
    <style:style style:name="co24" style:family="table-column">
      <style:table-column-properties fo:break-before="auto" style:column-width="2.639cm"/>
    </style:style>
    <style:style style:name="co25" style:family="table-column">
      <style:table-column-properties fo:break-before="auto" style:column-width="2.515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1.893cm"/>
    </style:style>
    <style:style style:name="co28" style:family="table-column">
      <style:table-column-properties fo:break-before="auto" style:column-width="2.016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1.792cm"/>
    </style:style>
    <style:style style:name="co34" style:family="table-column">
      <style:table-column-properties fo:break-before="auto" style:column-width="3.512cm"/>
    </style:style>
    <style:style style:name="co35" style:family="table-column">
      <style:table-column-properties fo:break-before="auto" style:column-width="3.163cm"/>
    </style:style>
    <style:style style:name="co36" style:family="table-column">
      <style:table-column-properties fo:break-before="auto" style:column-width="3.337cm"/>
    </style:style>
    <style:style style:name="co37" style:family="table-column">
      <style:table-column-properties fo:break-before="auto" style:column-width="3.736cm"/>
    </style:style>
    <style:style style:name="co38" style:family="table-column">
      <style:table-column-properties fo:break-before="auto" style:column-width="3.411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2.914cm"/>
    </style:style>
    <style:style style:name="co41" style:family="table-column">
      <style:table-column-properties fo:break-before="auto" style:column-width="2.764cm"/>
    </style:style>
    <style:style style:name="co42" style:family="table-column">
      <style:table-column-properties fo:break-before="auto" style:column-width="2.889cm"/>
    </style:style>
    <style:style style:name="co43" style:family="table-column">
      <style:table-column-properties fo:break-before="auto" style:column-width="3.313cm"/>
    </style:style>
    <style:style style:name="co44" style:family="table-column">
      <style:table-column-properties fo:break-before="auto" style:column-width="4.11cm"/>
    </style:style>
    <style:style style:name="co45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589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3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0pt" style:font-size-asian="10pt" style:font-size-complex="10pt"/>
    </style:style>
    <style:style style:name="T3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4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41">
        <office:forms form:automatic-focus="false" form:apply-design-mode="false"/>
        <table:table-column table:style-name="co1" table:default-cell-style-name="ce213"/>
        <table:table-column table:style-name="co2" table:default-cell-style-name="ce226"/>
        <table:table-column table:style-name="co1" table:default-cell-style-name="ce226"/>
        <table:table-column table:style-name="co3" table:default-cell-style-name="ce226"/>
        <table:table-column table:style-name="co4" table:default-cell-style-name="ce226"/>
        <table:table-column table:style-name="co5" table:default-cell-style-name="ce226"/>
        <table:table-column table:style-name="co6" table:default-cell-style-name="ce239"/>
        <table:table-column table:style-name="co7" table:default-cell-style-name="ce239"/>
        <table:table-column table:style-name="co8" table:default-cell-style-name="ce239"/>
        <table:table-column table:style-name="co4" table:default-cell-style-name="ce239"/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3" table:default-cell-style-name="ce239"/>
        <table:table-column table:style-name="co10" table:default-cell-style-name="ce239"/>
        <table:table-column table:style-name="co8" table:default-cell-style-name="ce239"/>
        <table:table-column table:style-name="co15" table:default-cell-style-name="ce239"/>
        <table:table-column table:style-name="co7" table:default-cell-style-name="ce239"/>
        <table:table-column table:style-name="co2" table:default-cell-style-name="ce239"/>
        <table:table-column table:style-name="co16" table:default-cell-style-name="ce239"/>
        <table:table-column table:style-name="co17" table:default-cell-style-name="ce239"/>
        <table:table-column table:style-name="co18" table:default-cell-style-name="ce239"/>
        <table:table-column table:style-name="co19" table:number-columns-repeated="2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default-cell-style-name="ce239"/>
        <table:table-column table:style-name="co13" table:default-cell-style-name="ce239"/>
        <table:table-column table:style-name="co24" table:default-cell-style-name="ce239"/>
        <table:table-column table:style-name="co8" table:default-cell-style-name="ce239"/>
        <table:table-column table:style-name="co25" table:number-columns-repeated="6" table:default-cell-style-name="ce239"/>
        <table:table-column table:style-name="co5" table:default-cell-style-name="ce239"/>
        <table:table-column table:style-name="co25" table:number-columns-repeated="2" table:default-cell-style-name="ce239"/>
        <table:table-column table:style-name="co26" table:number-columns-repeated="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number-columns-repeated="2" table:default-cell-style-name="ce239"/>
        <table:table-column table:style-name="co28" table:default-cell-style-name="ce239"/>
        <table:table-column table:style-name="co31" table:number-columns-repeated="3" table:default-cell-style-name="ce239"/>
        <table:table-column table:style-name="co27" table:number-columns-repeated="6" table:default-cell-style-name="ce239"/>
        <table:table-column table:style-name="co32" table:number-columns-repeated="4" table:default-cell-style-name="ce239"/>
        <table:table-column table:style-name="co33" table:number-columns-repeated="188" table:default-cell-style-name="ce239"/>
        <table:table-column table:style-name="co33" table:number-columns-repeated="767" table:default-cell-style-name="Default"/>
        <table:table-row table:style-name="ro1">
          <table:table-cell table:style-name="ce20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</text:span></text:p>
          </table:table-cell>
          <table:covered-table-cell table:number-columns-repeated="5" table:style-name="ce204"/>
          <table:table-cell table:style-name="ce232" office:value-type="string" calcext:value-type="string" table:number-columns-spanned="6" table:number-rows-spanned="1">
            <text:p>Table 9 <text:s text:c="3"/>Premium Collected by Source</text:p>
          </table:table-cell>
          <table:covered-table-cell table:number-columns-repeated="5" table:style-name="ce240"/>
          <table:table-cell table:style-name="ce214" table:number-columns-repeated="45"/>
          <table:table-cell table:style-name="ce258" table:number-columns-repeated="10"/>
          <table:table-cell table:style-name="ce214" table:number-columns-repeated="957"/>
        </table:table-row>
        <table:table-row table:style-name="ro1">
          <table:table-cell table:style-name="ce204"/>
          <table:table-cell table:style-name="ce214" table:number-columns-repeated="8"/>
          <table:table-cell table:style-name="ce240"/>
          <table:table-cell table:style-name="ce246" table:number-columns-repeated="2"/>
          <table:table-cell table:style-name="ce214" table:number-columns-repeated="45"/>
          <table:table-cell table:style-name="ce258" table:number-columns-repeated="10"/>
          <table:table-cell table:style-name="ce214" table:number-columns-repeated="957"/>
        </table:table-row>
        <table:table-row table:style-name="ro2">
          <table:table-cell table:style-name="ce205" office:value-type="string" calcext:value-type="string" table:number-columns-spanned="6" table:number-rows-spanned="1">
            <text:p>中華民國<text:span text:style-name="T26">84</text:span><text:span text:style-name="T27">年至</text:span><text:span text:style-name="T28">101</text:span><text:span text:style-name="T27">年</text:span></text:p>
          </table:table-cell>
          <table:covered-table-cell table:number-columns-repeated="5" table:style-name="ce215"/>
          <table:table-cell table:style-name="ce233" office:value-type="string" calcext:value-type="string" table:number-columns-spanned="6" table:number-rows-spanned="1">
            <text:p>1995 - 2012</text:p>
          </table:table-cell>
          <table:covered-table-cell table:number-columns-repeated="5" table:style-name="ce233"/>
          <table:table-cell table:number-columns-repeated="45"/>
          <table:table-cell table:style-name="ce255" table:number-columns-repeated="10"/>
          <table:table-cell table:number-columns-repeated="957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16" table:number-columns-repeated="5"/>
          <table:table-cell table:style-name="ce234" table:number-columns-repeated="2"/>
          <table:table-cell table:style-name="ce216" table:number-columns-repeated="3"/>
          <table:table-cell table:style-name="ce247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45"/>
          <table:table-cell table:style-name="ce255" table:number-columns-repeated="10"/>
          <table:table-cell table:number-columns-repeated="957"/>
        </table:table-row>
        <table:table-row table:style-name="ro3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17" office:value-type="string" calcext:value-type="string" table:number-columns-spanned="1" table:number-rows-spanned="2">
            <text:p><text:span text:style-name="T29">總計</text:span></text:p>
            <text:p><text:span text:style-name="T34">Grand Total</text:span></text:p>
          </table:table-cell>
          <table:table-cell table:style-name="ce217" office:value-type="string" calcext:value-type="string" table:number-columns-spanned="4" table:number-rows-spanned="1">
            <text:p><text:span text:style-name="T29">被保險人</text:span><text:span text:style-name="T32">&amp; </text:span><text:span text:style-name="T33">投保單位負擔</text:span><text:span text:style-name="T32">  </text:span></text:p>
            <text:p><text:span text:style-name="T29">（包含政府以雇主身分負擔的保費）</text:span></text:p>
            <text:p><text:span text:style-name="T34">Contribution of the Insured &amp; Group Insurance Applicants</text:span></text:p>
            <text:p><text:span text:style-name="T34">( Includes the Insurance Premiums Paid by the Government as the Employer Status)</text:span></text:p>
          </table:table-cell>
          <table:covered-table-cell table:number-columns-repeated="2" table:style-name="ce228"/>
          <table:covered-table-cell table:style-name="ce229"/>
          <table:table-cell table:style-name="ce229" office:value-type="string" calcext:value-type="string" table:number-columns-spanned="5" table:number-rows-spanned="1">
            <text:p><text:span text:style-name="T29">中央政府補助</text:span></text:p>
            <text:p><text:span text:style-name="T34">Central Government Subsidies</text:span></text:p>
          </table:table-cell>
          <table:covered-table-cell table:number-columns-repeated="3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259" table:number-columns-repeated="8"/>
          <table:table-cell table:style-name="ce265" table:number-columns-repeated="2"/>
          <table:table-cell table:style-name="ce213" table:number-columns-repeated="957"/>
        </table:table-row>
        <table:table-row table:style-name="ro4">
          <table:covered-table-cell table:style-name="ce208"/>
          <table:covered-table-cell table:style-name="ce218"/>
          <table:table-cell table:style-name="ce227" office:value-type="string" calcext:value-type="string">
            <text:p><text:span text:style-name="T29">合計</text:span></text:p>
            <text:p><text:span text:style-name="T34">Total</text:span></text:p>
          </table:table-cell>
          <table:table-cell table:style-name="ce218" office:value-type="string" calcext:value-type="string">
            <text:p><text:span text:style-name="T29">被保險人</text:span><text:span text:style-name="T32">&amp; </text:span></text:p>
            <text:p><text:span text:style-name="T29">投保單位負擔</text:span></text:p>
            <text:p><text:span text:style-name="T35">Contribution of the Insured &amp; Group Insurance Applicants</text:span></text:p>
          </table:table-cell>
          <table:table-cell table:style-name="ce218" office:value-type="string" calcext:value-type="string">
            <text:p><text:span text:style-name="T29">保險對象負擔─</text:span></text:p>
            <text:p><text:span text:style-name="T29">特定對象政府補助</text:span></text:p>
            <text:p><text:span text:style-name="T35">Contribution of </text:span></text:p>
            <text:p><text:span text:style-name="T35">the Insured-Government Subsidies to Specific Targets</text:span></text:p>
          </table:table-cell>
          <table:table-cell table:style-name="ce218" office:value-type="string" calcext:value-type="string">
            <text:p><text:span text:style-name="T29">投保單位負擔─</text:span></text:p>
            <text:p><text:span text:style-name="T29">特定對象政府補助</text:span></text:p>
            <text:p><text:span text:style-name="T35">Contribution of Group Insurance Applicants-Government Subsidies to Specific Targets</text:span></text:p>
          </table:table-cell>
          <table:table-cell table:style-name="ce235" office:value-type="string" calcext:value-type="string">
            <text:p><text:span text:style-name="T29">合計</text:span></text:p>
            <text:p><text:span text:style-name="T34">Total</text:span></text:p>
          </table:table-cell>
          <table:table-cell table:style-name="ce227" office:value-type="string" calcext:value-type="string">
            <text:p><text:span text:style-name="T29">銓敘部</text:span></text:p>
            <text:p><text:span text:style-name="T34">Ministry of Civil Service</text:span></text:p>
          </table:table-cell>
          <table:table-cell table:style-name="ce244" office:value-type="string" calcext:value-type="string">
            <text:p><text:span text:style-name="T29">行政院</text:span></text:p>
            <text:p><text:span text:style-name="T29">勞工委員會</text:span></text:p>
            <text:p><text:span text:style-name="T34">Council of Labor Affairs, Executive Yuan</text:span></text:p>
          </table:table-cell>
          <table:table-cell table:style-name="ce235" office:value-type="string" calcext:value-type="string">
            <text:p><text:span text:style-name="T29">行政院海岸巡防署</text:span></text:p>
            <text:p><text:span text:style-name="T34">Coast Guard Administration,</text:span></text:p>
            <text:p><text:span text:style-name="T34"> Executive Yuan</text:span></text:p>
          </table:table-cell>
          <table:table-cell table:style-name="ce227" office:value-type="string" calcext:value-type="string">
            <text:p><text:span text:style-name="T29">教育部</text:span></text:p>
            <text:p><text:span text:style-name="T34">Ministry of Education </text:span></text:p>
          </table:table-cell>
          <table:covered-table-cell table:style-name="ce249"/>
          <table:table-cell table:number-columns-repeated="45"/>
          <table:table-cell table:style-name="ce260" table:number-columns-repeated="8"/>
          <table:table-cell table:style-name="ce255" table:number-columns-repeated="2"/>
          <table:table-cell table:number-columns-repeated="957"/>
        </table:table-row>
        <table:table-row table:style-name="ro5">
          <table:table-cell table:style-name="ce209" office:value-type="string" calcext:value-type="string">
            <text:p>   84<text:span text:style-name="T31">年</text:span></text:p>
          </table:table-cell>
          <table:table-cell table:style-name="ce219" table:formula="of:=SUM([.C7]+[.G7]+[$'表9-2'.B7]+[$'表9-3'.E7])" office:value-type="float" office:value="198568537741" calcext:value-type="float">
            <text:p>198,568,538</text:p>
          </table:table-cell>
          <table:table-cell table:style-name="ce219" table:formula="of:=SUM([.D7:.F7])" office:value-type="float" office:value="138494216378" calcext:value-type="float">
            <text:p>138,494,216</text:p>
          </table:table-cell>
          <table:table-cell table:style-name="ce219" office:value-type="float" office:value="135353395819" calcext:value-type="float">
            <text:p>135,353,396</text:p>
          </table:table-cell>
          <table:table-cell table:style-name="ce219" office:value-type="float" office:value="920503279" calcext:value-type="float">
            <text:p>920,503</text:p>
          </table:table-cell>
          <table:table-cell table:style-name="ce219" office:value-type="float" office:value="2220317280" calcext:value-type="float">
            <text:p>2,220,317</text:p>
          </table:table-cell>
          <table:table-cell table:style-name="ce219" table:formula="of:=SUM([.H7:.K7])+SUM([$'表9-1'.B7:.I7])" office:value-type="float" office:value="26583954068" calcext:value-type="float">
            <text:p>26,583,954</text:p>
          </table:table-cell>
          <table:table-cell table:style-name="ce219" office:value-type="float" office:value="186800185" calcext:value-type="float">
            <text:p>186,800</text:p>
          </table:table-cell>
          <table:table-cell table:style-name="ce219" office:value-type="float" office:value="5477352201" calcext:value-type="float">
            <text:p>5,477,352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5</text:p>
          </table:table-cell>
          <table:table-cell table:style-name="ce253" table:number-columns-repeated="45"/>
          <table:table-cell table:style-name="ce261" table:number-columns-repeated="8"/>
          <table:table-cell table:style-name="ce266" table:number-columns-repeated="2"/>
          <table:table-cell table:style-name="ce253" table:number-columns-repeated="957"/>
        </table:table-row>
        <table:table-row table:style-name="ro5">
          <table:table-cell table:style-name="ce209" office:value-type="string" calcext:value-type="string">
            <text:p>   85<text:span text:style-name="T31">年</text:span></text:p>
          </table:table-cell>
          <table:table-cell table:style-name="ce219" table:formula="of:=SUM([.C8]+[.G8]+[$'表9-2'.B8]+[$'表9-3'.E8])" office:value-type="float" office:value="235934232170" calcext:value-type="float">
            <text:p>235,934,232</text:p>
          </table:table-cell>
          <table:table-cell table:style-name="ce219" table:formula="of:=SUM([.D8:.F8])" office:value-type="float" office:value="167267625188" calcext:value-type="float">
            <text:p>167,267,625</text:p>
          </table:table-cell>
          <table:table-cell table:style-name="ce219" office:value-type="float" office:value="162777782462" calcext:value-type="float">
            <text:p>162,777,782</text:p>
          </table:table-cell>
          <table:table-cell table:style-name="ce219" office:value-type="float" office:value="1961591861" calcext:value-type="float">
            <text:p>1,961,592</text:p>
          </table:table-cell>
          <table:table-cell table:style-name="ce219" office:value-type="float" office:value="2528250865" calcext:value-type="float">
            <text:p>2,528,251</text:p>
          </table:table-cell>
          <table:table-cell table:style-name="ce219" table:formula="of:=SUM([.H8:.K8])+SUM([$'表9-1'.B8:.I8])" office:value-type="float" office:value="33514840451" calcext:value-type="float">
            <text:p>33,514,840</text:p>
          </table:table-cell>
          <table:table-cell table:style-name="ce219" office:value-type="float" office:value="105329087" calcext:value-type="float">
            <text:p>105,329</text:p>
          </table:table-cell>
          <table:table-cell table:style-name="ce219" office:value-type="float" office:value="5996150743" calcext:value-type="float">
            <text:p>5,996,15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05892041" calcext:value-type="float">
            <text:p>105,892</text:p>
          </table:table-cell>
          <table:table-cell table:style-name="ce250" office:value-type="string" calcext:value-type="string">
            <text:p><text:s/>1996</text:p>
          </table:table-cell>
          <table:table-cell table:style-name="ce253" table:number-columns-repeated="45"/>
          <table:table-cell table:style-name="ce261" table:number-columns-repeated="8"/>
          <table:table-cell table:style-name="ce266" table:number-columns-repeated="2"/>
          <table:table-cell table:style-name="ce253" table:number-columns-repeated="957"/>
        </table:table-row>
        <table:table-row table:style-name="ro5">
          <table:table-cell table:style-name="ce209" office:value-type="string" calcext:value-type="string">
            <text:p>   86<text:span text:style-name="T31">年</text:span></text:p>
          </table:table-cell>
          <table:table-cell table:style-name="ce219" table:formula="of:=SUM([.C9]+[.G9]+[$'表9-2'.B9]+[$'表9-3'.E9])" office:value-type="float" office:value="244427769805" calcext:value-type="float">
            <text:p>244,427,770</text:p>
          </table:table-cell>
          <table:table-cell table:style-name="ce219" table:formula="of:=SUM([.D9:.F9])" office:value-type="float" office:value="174712949304" calcext:value-type="float">
            <text:p>174,712,949</text:p>
          </table:table-cell>
          <table:table-cell table:style-name="ce219" office:value-type="float" office:value="169446681798" calcext:value-type="float">
            <text:p>169,446,682</text:p>
          </table:table-cell>
          <table:table-cell table:style-name="ce219" office:value-type="float" office:value="2708983393" calcext:value-type="float">
            <text:p>2,708,983</text:p>
          </table:table-cell>
          <table:table-cell table:style-name="ce219" office:value-type="float" office:value="2557284113" calcext:value-type="float">
            <text:p>2,557,284</text:p>
          </table:table-cell>
          <table:table-cell table:style-name="ce219" table:formula="of:=SUM([.H9:.K9])+SUM([$'表9-1'.B9:.I9])" office:value-type="float" office:value="35533379709" calcext:value-type="float">
            <text:p>35,533,380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6039204443" calcext:value-type="float">
            <text:p>6,039,20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16396628" calcext:value-type="float">
            <text:p>216,397</text:p>
          </table:table-cell>
          <table:table-cell table:style-name="ce250" office:value-type="string" calcext:value-type="string">
            <text:p><text:s/>1997</text:p>
          </table:table-cell>
          <table:table-cell table:style-name="ce253" table:number-columns-repeated="45"/>
          <table:table-cell table:style-name="ce261" table:number-columns-repeated="8"/>
          <table:table-cell table:style-name="ce266" table:number-columns-repeated="2"/>
          <table:table-cell table:style-name="ce253" table:number-columns-repeated="957"/>
        </table:table-row>
        <table:table-row table:style-name="ro5">
          <table:table-cell table:style-name="ce209" office:value-type="string" calcext:value-type="string">
            <text:p>   87<text:span text:style-name="T31">年</text:span></text:p>
          </table:table-cell>
          <table:table-cell table:style-name="ce219" table:formula="of:=SUM([.C10]+[.G10]+[$'表9-2'.B10]+[$'表9-3'.E10])" office:value-type="float" office:value="258208958818" calcext:value-type="float">
            <text:p>258,208,959</text:p>
          </table:table-cell>
          <table:table-cell table:style-name="ce219" table:formula="of:=SUM([.D10:.F10])" office:value-type="float" office:value="186067364404" calcext:value-type="float">
            <text:p>186,067,364</text:p>
          </table:table-cell>
          <table:table-cell table:style-name="ce219" office:value-type="float" office:value="181328384949" calcext:value-type="float">
            <text:p>181,328,385</text:p>
          </table:table-cell>
          <table:table-cell table:style-name="ce219" office:value-type="float" office:value="3052428792" calcext:value-type="float">
            <text:p>3,052,429</text:p>
          </table:table-cell>
          <table:table-cell table:style-name="ce219" office:value-type="float" office:value="1686550663" calcext:value-type="float">
            <text:p>1,686,551</text:p>
          </table:table-cell>
          <table:table-cell table:style-name="ce219" table:formula="of:=SUM([.H10:.K10])+SUM([$'表9-1'.B10:.I10])" office:value-type="float" office:value="37481863592" calcext:value-type="float">
            <text:p>37,481,86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6416466089" calcext:value-type="float">
            <text:p>6,416,46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30542690" calcext:value-type="float">
            <text:p>230,543</text:p>
          </table:table-cell>
          <table:table-cell table:style-name="ce250" office:value-type="string" calcext:value-type="string">
            <text:p><text:s/>1998</text:p>
          </table:table-cell>
          <table:table-cell table:style-name="ce254" table:number-columns-repeated="45"/>
          <table:table-cell table:style-name="ce262" table:number-columns-repeated="8"/>
          <table:table-cell table:style-name="ce254" table:number-columns-repeated="959"/>
        </table:table-row>
        <table:table-row table:style-name="ro5">
          <table:table-cell table:style-name="ce209" office:value-type="string" calcext:value-type="string">
            <text:p>   88<text:span text:style-name="T31">年</text:span></text:p>
          </table:table-cell>
          <table:table-cell table:style-name="ce219" table:formula="of:=SUM([.C11]+[.G11]+[$'表9-2'.B11]+[$'表9-3'.E11])" office:value-type="float" office:value="267693357033" calcext:value-type="float">
            <text:p>267,693,357</text:p>
          </table:table-cell>
          <table:table-cell table:style-name="ce219" table:formula="of:=SUM([.D11:.F11])" office:value-type="float" office:value="191929914130" calcext:value-type="float">
            <text:p>191,929,914</text:p>
          </table:table-cell>
          <table:table-cell table:style-name="ce219" office:value-type="float" office:value="187224090909" calcext:value-type="float">
            <text:p>187,224,091</text:p>
          </table:table-cell>
          <table:table-cell table:style-name="ce219" office:value-type="float" office:value="3743879792" calcext:value-type="float">
            <text:p>3,743,880</text:p>
          </table:table-cell>
          <table:table-cell table:style-name="ce219" office:value-type="float" office:value="961943429" calcext:value-type="float">
            <text:p>961,943</text:p>
          </table:table-cell>
          <table:table-cell table:style-name="ce219" table:formula="of:=SUM([.H11:.K11])+SUM([$'表9-1'.B11:.I11])" office:value-type="float" office:value="53213518755" calcext:value-type="float">
            <text:p>53,213,51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6685217564+12484790746" office:value-type="float" office:value="19170008310" calcext:value-type="float">
            <text:p>19,170,008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52888862" calcext:value-type="float">
            <text:p>252,889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89<text:span text:style-name="T31">年</text:span></text:p>
          </table:table-cell>
          <table:table-cell table:style-name="ce219" table:formula="of:=SUM([.C12]+[.G12]+[$'表9-2'.B12]+[$'表9-3'.E12])" office:value-type="float" office:value="283282519325" calcext:value-type="float">
            <text:p>283,282,519</text:p>
          </table:table-cell>
          <table:table-cell table:style-name="ce219" table:formula="of:=SUM([.D12:.F12])" office:value-type="float" office:value="202696858452" calcext:value-type="float">
            <text:p>202,696,858</text:p>
          </table:table-cell>
          <table:table-cell table:style-name="ce219" office:value-type="float" office:value="197886839360" calcext:value-type="float">
            <text:p>197,886,839</text:p>
          </table:table-cell>
          <table:table-cell table:style-name="ce219" office:value-type="float" office:value="4074236120" calcext:value-type="float">
            <text:p>4,074,236</text:p>
          </table:table-cell>
          <table:table-cell table:style-name="ce219" office:value-type="float" office:value="735782972" calcext:value-type="float">
            <text:p>735,783</text:p>
          </table:table-cell>
          <table:table-cell table:style-name="ce219" table:formula="of:=SUM([.H12:.K12])+SUM([$'表9-1'.B12:.I12])" office:value-type="float" office:value="67985781425" calcext:value-type="float">
            <text:p>67,985,78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7157564250+16850584537" office:value-type="float" office:value="24008148787" calcext:value-type="float">
            <text:p>24,008,14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271419676+129931271" office:value-type="float" office:value="401350947" calcext:value-type="float">
            <text:p>401,351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0<text:span text:style-name="T31">年</text:span></text:p>
          </table:table-cell>
          <table:table-cell table:style-name="ce219" table:formula="of:=SUM([.C13]+[.G13]+[$'表9-2'.B13]+[$'表9-3'.E13])" office:value-type="float" office:value="287027039595" calcext:value-type="float">
            <text:p>287,027,040</text:p>
          </table:table-cell>
          <table:table-cell table:style-name="ce219" table:formula="of:=SUM([.D13:.F13])" office:value-type="float" office:value="205826537374" calcext:value-type="float">
            <text:p>205,826,537</text:p>
          </table:table-cell>
          <table:table-cell table:style-name="ce219" office:value-type="float" office:value="200534068445" calcext:value-type="float">
            <text:p>200,534,068</text:p>
          </table:table-cell>
          <table:table-cell table:style-name="ce219" office:value-type="float" office:value="4272321870" calcext:value-type="float">
            <text:p>4,272,322</text:p>
          </table:table-cell>
          <table:table-cell table:style-name="ce219" office:value-type="float" office:value="1020147059" calcext:value-type="float">
            <text:p>1,020,147</text:p>
          </table:table-cell>
          <table:table-cell table:style-name="ce219" table:formula="of:=SUM([.H13:.K13])+SUM([$'表9-1'.B13:.I13])" office:value-type="float" office:value="69006991062" calcext:value-type="float">
            <text:p>69,006,99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6945671867+16273376918" office:value-type="float" office:value="23219048785" calcext:value-type="float">
            <text:p>23,219,04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286220987+128651410" office:value-type="float" office:value="414872397" calcext:value-type="float">
            <text:p>414,872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1<text:span text:style-name="T31">年</text:span></text:p>
          </table:table-cell>
          <table:table-cell table:style-name="ce219" table:formula="of:=SUM([.C14]+[.G14]+[$'表9-2'.B14]+[$'表9-3'.E14])" office:value-type="float" office:value="299020846822" calcext:value-type="float">
            <text:p>299,020,847</text:p>
          </table:table-cell>
          <table:table-cell table:style-name="ce219" table:formula="of:=SUM([.D14:.F14])" office:value-type="float" office:value="215863493852" calcext:value-type="float">
            <text:p>215,863,494</text:p>
          </table:table-cell>
          <table:table-cell table:style-name="ce219" office:value-type="float" office:value="211152565721" calcext:value-type="float">
            <text:p>211,152,566</text:p>
          </table:table-cell>
          <table:table-cell table:style-name="ce219" office:value-type="float" office:value="4695744226" calcext:value-type="float">
            <text:p>4,695,744</text:p>
          </table:table-cell>
          <table:table-cell table:style-name="ce219" office:value-type="float" office:value="15183905" calcext:value-type="float">
            <text:p>15,184</text:p>
          </table:table-cell>
          <table:table-cell table:style-name="ce219" table:formula="of:=SUM([.H14:.K14])+SUM([$'表9-1'.B14:.I14])" office:value-type="float" office:value="70461843524" calcext:value-type="float">
            <text:p>70,461,84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7216123230+17143602115" office:value-type="float" office:value="24359725345" calcext:value-type="float">
            <text:p>24,359,725</text:p>
          </table:table-cell>
          <table:table-cell table:style-name="ce219" office:value-type="float" office:value="61282752" calcext:value-type="float">
            <text:p>61,283</text:p>
          </table:table-cell>
          <table:table-cell table:style-name="ce219" table:formula="of:=450220713+170086800" office:value-type="float" office:value="620307513" calcext:value-type="float">
            <text:p>620,308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2<text:span text:style-name="T31">年</text:span></text:p>
          </table:table-cell>
          <table:table-cell table:style-name="ce219" table:formula="of:=SUM([.C15]+[.G15]+[$'表9-2'.B15]+[$'表9-3'.E15])" office:value-type="float" office:value="327050090124" calcext:value-type="float">
            <text:p>327,050,090</text:p>
          </table:table-cell>
          <table:table-cell table:style-name="ce219" table:formula="of:=SUM([.D15:.F15])" office:value-type="float" office:value="239346272087" calcext:value-type="float">
            <text:p>239,346,272</text:p>
          </table:table-cell>
          <table:table-cell table:style-name="ce219" office:value-type="float" office:value="233697103531" calcext:value-type="float">
            <text:p>233,697,104</text:p>
          </table:table-cell>
          <table:table-cell table:style-name="ce219" office:value-type="float" office:value="5620671259" calcext:value-type="float">
            <text:p>5,620,671</text:p>
          </table:table-cell>
          <table:table-cell table:style-name="ce219" office:value-type="float" office:value="28497297" calcext:value-type="float">
            <text:p>28,497</text:p>
          </table:table-cell>
          <table:table-cell table:style-name="ce219" table:formula="of:=SUM([.H15:.K15])+SUM([$'表9-1'.B15:.I15])" office:value-type="float" office:value="73965587652" calcext:value-type="float">
            <text:p>73,965,588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8122394196+18391233331" office:value-type="float" office:value="26513627527" calcext:value-type="float">
            <text:p>26,513,628</text:p>
          </table:table-cell>
          <table:table-cell table:style-name="ce219" office:value-type="float" office:value="111188551" calcext:value-type="float">
            <text:p>111,189</text:p>
          </table:table-cell>
          <table:table-cell table:style-name="ce219" table:formula="of:=689912836+233399536" office:value-type="float" office:value="923312372" calcext:value-type="float">
            <text:p>923,312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3<text:span text:style-name="T31">年</text:span></text:p>
          </table:table-cell>
          <table:table-cell table:style-name="ce219" table:formula="of:=SUM([.C16]+[.G16]+[$'表9-2'.B16]+[$'表9-3'.E16])" office:value-type="float" office:value="336601080089" calcext:value-type="float">
            <text:p>336,601,080</text:p>
          </table:table-cell>
          <table:table-cell table:style-name="ce219" table:formula="of:=SUM([.D16:.F16])" office:value-type="float" office:value="247572821382" calcext:value-type="float">
            <text:p>247,572,821</text:p>
          </table:table-cell>
          <table:table-cell table:style-name="ce219" office:value-type="float" office:value="241655744107" calcext:value-type="float">
            <text:p>241,655,744</text:p>
          </table:table-cell>
          <table:table-cell table:style-name="ce219" office:value-type="float" office:value="5885353025" calcext:value-type="float">
            <text:p>5,885,353</text:p>
          </table:table-cell>
          <table:table-cell table:style-name="ce219" office:value-type="float" office:value="31724250" calcext:value-type="float">
            <text:p>31,724</text:p>
          </table:table-cell>
          <table:table-cell table:style-name="ce219" table:formula="of:=SUM([.H16:.K16])+SUM([$'表9-1'.B16:.I16])" office:value-type="float" office:value="76059368011" calcext:value-type="float">
            <text:p>76,059,368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8497919110+18936350541" office:value-type="float" office:value="27434269651" calcext:value-type="float">
            <text:p>27,434,270</text:p>
          </table:table-cell>
          <table:table-cell table:style-name="ce219" office:value-type="float" office:value="138008969" calcext:value-type="float">
            <text:p>138,009</text:p>
          </table:table-cell>
          <table:table-cell table:style-name="ce219" table:formula="of:=730030366+236431492" office:value-type="float" office:value="966461858" calcext:value-type="float">
            <text:p>966,462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4<text:span text:style-name="T31">年</text:span></text:p>
          </table:table-cell>
          <table:table-cell table:style-name="ce219" table:formula="of:=SUM([.C17]+[.G17]+[$'表9-2'.B17]+[$'表9-3'.E17])" office:value-type="float" office:value="350474385558" calcext:value-type="float">
            <text:p>350,474,386</text:p>
          </table:table-cell>
          <table:table-cell table:style-name="ce219" table:formula="of:=SUM([.D17:.F17])" office:value-type="float" office:value="260172367177" calcext:value-type="float">
            <text:p>260,172,367</text:p>
          </table:table-cell>
          <table:table-cell table:style-name="ce219" office:value-type="float" office:value="254464434596" calcext:value-type="float">
            <text:p>254,464,435</text:p>
          </table:table-cell>
          <table:table-cell table:style-name="ce219" office:value-type="float" office:value="5672388497" calcext:value-type="float">
            <text:p>5,672,388</text:p>
          </table:table-cell>
          <table:table-cell table:style-name="ce219" office:value-type="float" office:value="35544084" calcext:value-type="float">
            <text:p>35,544</text:p>
          </table:table-cell>
          <table:table-cell table:style-name="ce219" table:formula="of:=SUM([.H17:.K17])+SUM([$'表9-1'.B17:.I17])" office:value-type="float" office:value="78131845566" calcext:value-type="float">
            <text:p>78,131,84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8949882425+19794679951" office:value-type="float" office:value="28744562376" calcext:value-type="float">
            <text:p>28,744,562</text:p>
          </table:table-cell>
          <table:table-cell table:style-name="ce219" office:value-type="float" office:value="118628155" calcext:value-type="float">
            <text:p>118,628</text:p>
          </table:table-cell>
          <table:table-cell table:style-name="ce219" table:formula="of:=824365708+262645028" office:value-type="float" office:value="1087010736" calcext:value-type="float">
            <text:p>1,087,011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5<text:span text:style-name="T31">年</text:span></text:p>
          </table:table-cell>
          <table:table-cell table:style-name="ce219" table:formula="of:=SUM([.C18]+[.G18]+[$'表9-2'.B18]+[$'表9-3'.E18])" office:value-type="float" office:value="361914695702" calcext:value-type="float">
            <text:p>361,914,696</text:p>
          </table:table-cell>
          <table:table-cell table:style-name="ce219" table:formula="of:=SUM([.D18:.F18])" office:value-type="float" office:value="271056034310" calcext:value-type="float">
            <text:p>271,056,034</text:p>
          </table:table-cell>
          <table:table-cell table:style-name="ce219" office:value-type="float" office:value="264794285574" calcext:value-type="float">
            <text:p>264,794,286</text:p>
          </table:table-cell>
          <table:table-cell table:style-name="ce219" office:value-type="float" office:value="6215955380" calcext:value-type="float">
            <text:p>6,215,955</text:p>
          </table:table-cell>
          <table:table-cell table:style-name="ce219" office:value-type="float" office:value="45793356" calcext:value-type="float">
            <text:p>45,793</text:p>
          </table:table-cell>
          <table:table-cell table:style-name="ce219" table:formula="of:=SUM([.H18:.K18])+SUM([$'表9-1'.B18:.I18])" office:value-type="float" office:value="78617476488" calcext:value-type="float">
            <text:p>78,617,47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table:formula="of:=9386084093+20785048183" office:value-type="float" office:value="30171132276" calcext:value-type="float">
            <text:p>30,171,132</text:p>
          </table:table-cell>
          <table:table-cell table:style-name="ce219" office:value-type="float" office:value="112451641" calcext:value-type="float">
            <text:p>112,452</text:p>
          </table:table-cell>
          <table:table-cell table:style-name="ce219" table:formula="of:=856617629+270960651" office:value-type="float" office:value="1127578280" calcext:value-type="float">
            <text:p>1,127,578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6<text:span text:style-name="T31">年</text:span></text:p>
          </table:table-cell>
          <table:table-cell table:style-name="ce219" table:formula="of:=SUM([.C19]+[.G19]+[$'表9-2'.B19]+[$'表9-3'.E19])" office:value-type="float" office:value="365645286406" calcext:value-type="float">
            <text:p>365,645,286</text:p>
          </table:table-cell>
          <table:table-cell table:style-name="ce219" table:formula="of:=SUM([.D19:.F19])" office:value-type="float" office:value="272927148650" calcext:value-type="float">
            <text:p>272,927,149</text:p>
          </table:table-cell>
          <table:table-cell table:style-name="ce219" office:value-type="float" office:value="266227748288" calcext:value-type="float">
            <text:p>266,227,748</text:p>
          </table:table-cell>
          <table:table-cell table:style-name="ce219" office:value-type="float" office:value="6642779210" calcext:value-type="float">
            <text:p>6,642,779</text:p>
          </table:table-cell>
          <table:table-cell table:style-name="ce219" office:value-type="float" office:value="56621152" calcext:value-type="float">
            <text:p>56,621</text:p>
          </table:table-cell>
          <table:table-cell table:style-name="ce219" table:formula="of:=SUM([.H19:.K19])+SUM([$'表9-1'.B19:.I19])" office:value-type="float" office:value="79633637836" calcext:value-type="float">
            <text:p>79,633,638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30435988481" calcext:value-type="float">
            <text:p>30,435,988</text:p>
          </table:table-cell>
          <table:table-cell table:style-name="ce219" office:value-type="float" office:value="120965469" calcext:value-type="float">
            <text:p>120,965</text:p>
          </table:table-cell>
          <table:table-cell table:style-name="ce219" office:value-type="float" office:value="1141039861" calcext:value-type="float">
            <text:p>1,141,040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7<text:span text:style-name="T31">年</text:span></text:p>
          </table:table-cell>
          <table:table-cell table:style-name="ce219" table:formula="of:=SUM([.C20]+[.G20]+[$'表9-2'.B20]+[$'表9-3'.E20])" office:value-type="float" office:value="377076434288" calcext:value-type="float">
            <text:p>377,076,434</text:p>
          </table:table-cell>
          <table:table-cell table:style-name="ce219" table:formula="of:=SUM([.D20:.F20])" office:value-type="float" office:value="282812353608" calcext:value-type="float">
            <text:p>282,812,354</text:p>
          </table:table-cell>
          <table:table-cell table:style-name="ce219" office:value-type="float" office:value="275592343105" calcext:value-type="float">
            <text:p>275,592,343</text:p>
          </table:table-cell>
          <table:table-cell table:style-name="ce219" office:value-type="float" office:value="7152628205" calcext:value-type="float">
            <text:p>7,152,628</text:p>
          </table:table-cell>
          <table:table-cell table:style-name="ce219" office:value-type="float" office:value="67382298" calcext:value-type="float">
            <text:p>67,382</text:p>
          </table:table-cell>
          <table:table-cell table:style-name="ce219" table:formula="of:=SUM([.H20:.K20])+SUM([$'表9-1'.B20:.I20])" office:value-type="float" office:value="78196751289" calcext:value-type="float">
            <text:p>78,196,75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7875453584" calcext:value-type="float">
            <text:p>27,875,454</text:p>
          </table:table-cell>
          <table:table-cell table:style-name="ce219" office:value-type="float" office:value="106292468" calcext:value-type="float">
            <text:p>106,292</text:p>
          </table:table-cell>
          <table:table-cell table:style-name="ce219" office:value-type="float" office:value="1139408126" calcext:value-type="float">
            <text:p>1,139,408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8<text:span text:style-name="T31">年</text:span></text:p>
          </table:table-cell>
          <table:table-cell table:style-name="ce219" table:formula="of:=SUM([.C21]+[.G21]+[$'表9-2'.B21]+[$'表9-3'.E21])" office:value-type="float" office:value="375424347844" calcext:value-type="float">
            <text:p>375,424,348</text:p>
          </table:table-cell>
          <table:table-cell table:style-name="ce219" table:formula="of:=SUM([.D21:.F21])" office:value-type="float" office:value="282853353392" calcext:value-type="float">
            <text:p>282,853,353</text:p>
          </table:table-cell>
          <table:table-cell table:style-name="ce219" office:value-type="float" office:value="273195863335" calcext:value-type="float">
            <text:p>273,195,863</text:p>
          </table:table-cell>
          <table:table-cell table:style-name="ce219" office:value-type="float" office:value="9539055391" calcext:value-type="float">
            <text:p>9,539,055</text:p>
          </table:table-cell>
          <table:table-cell table:style-name="ce219" office:value-type="float" office:value="118434666" calcext:value-type="float">
            <text:p>118,435</text:p>
          </table:table-cell>
          <table:table-cell table:style-name="ce219" table:formula="of:=SUM([.H21:.K21])+SUM([$'表9-1'.B21:.I21])" office:value-type="float" office:value="78949799178" calcext:value-type="float">
            <text:p>78,949,79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8758990337" calcext:value-type="float">
            <text:p>28,758,990</text:p>
          </table:table-cell>
          <table:table-cell table:style-name="ce219" office:value-type="float" office:value="109680898" calcext:value-type="float">
            <text:p>109,681</text:p>
          </table:table-cell>
          <table:table-cell table:style-name="ce219" office:value-type="float" office:value="1164914136" calcext:value-type="float">
            <text:p>1,164,914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  99<text:span text:style-name="T31">年</text:span></text:p>
          </table:table-cell>
          <table:table-cell table:style-name="ce219" table:formula="of:=SUM([.C22]+[.G22]+[$'表9-2'.B22]+[$'表9-3'.E22])" office:value-type="float" office:value="421935924444" calcext:value-type="float">
            <text:p>421,935,924</text:p>
          </table:table-cell>
          <table:table-cell table:style-name="ce219" table:formula="of:=SUM([.D22:.F22])" office:value-type="float" office:value="323246875363" calcext:value-type="float">
            <text:p>323,246,875</text:p>
          </table:table-cell>
          <table:table-cell table:style-name="ce219" office:value-type="float" office:value="301659875684" calcext:value-type="float">
            <text:p>301,659,876</text:p>
          </table:table-cell>
          <table:table-cell table:style-name="ce219" office:value-type="float" office:value="21338167733" calcext:value-type="float">
            <text:p>21,338,168</text:p>
          </table:table-cell>
          <table:table-cell table:style-name="ce219" office:value-type="float" office:value="248831946" calcext:value-type="float">
            <text:p>248,832</text:p>
          </table:table-cell>
          <table:table-cell table:style-name="ce219" office:value-type="float" office:value="87576971710" calcext:value-type="float">
            <text:p>87,576,97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33468338744" calcext:value-type="float">
            <text:p>33,468,339</text:p>
          </table:table-cell>
          <table:table-cell table:style-name="ce219" office:value-type="float" office:value="99636429" calcext:value-type="float">
            <text:p>99,636</text:p>
          </table:table-cell>
          <table:table-cell table:style-name="ce219" office:value-type="float" office:value="1322465014" calcext:value-type="float">
            <text:p>1,322,465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100<text:span text:style-name="T31">年</text:span></text:p>
          </table:table-cell>
          <table:table-cell table:style-name="ce219" table:formula="of:=SUM([.C23]+[.G23]+[$'表9-2'.B23]+[$'表9-3'.E23])" office:value-type="float" office:value="455379887777" calcext:value-type="float">
            <text:p>455,379,888</text:p>
          </table:table-cell>
          <table:table-cell table:style-name="ce219" table:formula="of:=SUM([.D23:.F23])" office:value-type="float" office:value="346496554102" calcext:value-type="float">
            <text:p>346,496,554</text:p>
          </table:table-cell>
          <table:table-cell table:style-name="ce219" office:value-type="float" office:value="320587085075" calcext:value-type="float">
            <text:p>320,587,085</text:p>
          </table:table-cell>
          <table:table-cell table:style-name="ce219" office:value-type="float" office:value="25577057867" calcext:value-type="float">
            <text:p>25,577,058</text:p>
          </table:table-cell>
          <table:table-cell table:style-name="ce219" office:value-type="float" office:value="332411160" calcext:value-type="float">
            <text:p>332,411</text:p>
          </table:table-cell>
          <table:table-cell table:style-name="ce219" table:formula="of:=SUM([.H23:.K23])+SUM([$'表9-1'.B23:.I23])" office:value-type="float" office:value="79868357132" calcext:value-type="float">
            <text:p>79,868,357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5000230783" calcext:value-type="float">
            <text:p>25,000,231</text:p>
          </table:table-cell>
          <table:table-cell table:style-name="ce219" office:value-type="float" office:value="108884855" calcext:value-type="float">
            <text:p>108,885</text:p>
          </table:table-cell>
          <table:table-cell table:style-name="ce219" office:value-type="float" office:value="1369157199" calcext:value-type="float">
            <text:p>1,369,157</text:p>
          </table:table-cell>
          <table:table-cell table:style-name="ce250" office:value-type="string" calcext:value-type="string">
            <text:p><text:s/>2011</text:p>
          </table:table-cell>
          <table:table-cell/>
          <table:table-cell table:style-name="ce257"/>
          <table:table-cell table:style-name="ce238"/>
          <table:table-cell table:number-columns-repeated="42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09" office:value-type="string" calcext:value-type="string">
            <text:p> 101<text:span text:style-name="T31">年</text:span></text:p>
          </table:table-cell>
          <table:table-cell table:style-name="ce219" office:value-type="float" office:value="470099259538" calcext:value-type="float">
            <text:p>470,099,260</text:p>
          </table:table-cell>
          <table:table-cell table:style-name="ce219" office:value-type="float" office:value="355096251586" calcext:value-type="float">
            <text:p>355,096,252</text:p>
          </table:table-cell>
          <table:table-cell table:style-name="ce219" office:value-type="float" office:value="330679921276" calcext:value-type="float">
            <text:p>330,679,921</text:p>
          </table:table-cell>
          <table:table-cell table:style-name="ce219" office:value-type="float" office:value="23951020348" calcext:value-type="float">
            <text:p>23,951,020</text:p>
          </table:table-cell>
          <table:table-cell table:style-name="ce219" office:value-type="float" office:value="465309962" calcext:value-type="float">
            <text:p>465,310</text:p>
          </table:table-cell>
          <table:table-cell table:style-name="ce219" office:value-type="float" office:value="101841253764" calcext:value-type="float">
            <text:p>101,841,25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40476615452" calcext:value-type="float">
            <text:p>40,476,615</text:p>
          </table:table-cell>
          <table:table-cell table:style-name="ce219" office:value-type="float" office:value="117286466" calcext:value-type="float">
            <text:p>117,286</text:p>
          </table:table-cell>
          <table:table-cell table:style-name="ce219" office:value-type="float" office:value="1475906405" calcext:value-type="float">
            <text:p>1,475,906</text:p>
          </table:table-cell>
          <table:table-cell table:style-name="ce250" office:value-type="string" calcext:value-type="string">
            <text:p><text:s/>2012</text:p>
          </table:table-cell>
          <table:table-cell/>
          <table:table-cell table:style-name="ce257"/>
          <table:table-cell table:style-name="ce238"/>
          <table:table-cell table:number-columns-repeated="42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1<text:span text:style-name="T29">月</text:span></text:p>
          </table:table-cell>
          <table:table-cell table:style-name="ce220" office:value-type="float" office:value="39290296987" calcext:value-type="float">
            <text:p>39,290,297</text:p>
          </table:table-cell>
          <table:table-cell table:style-name="ce220" office:value-type="float" office:value="29379565770" calcext:value-type="float">
            <text:p>29,379,566</text:p>
          </table:table-cell>
          <table:table-cell table:style-name="ce220" office:value-type="float" office:value="27196358640" calcext:value-type="float">
            <text:p>27,196,359</text:p>
          </table:table-cell>
          <table:table-cell table:style-name="ce220" office:value-type="float" office:value="2153381034" calcext:value-type="float">
            <text:p>2,153,381</text:p>
          </table:table-cell>
          <table:table-cell table:style-name="ce220" office:value-type="float" office:value="29826096" calcext:value-type="float">
            <text:p>29,826</text:p>
          </table:table-cell>
          <table:table-cell table:style-name="ce220" office:value-type="float" office:value="7284609707" calcext:value-type="float">
            <text:p>7,284,610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35540251" calcext:value-type="float">
            <text:p>2,135,540</text:p>
          </table:table-cell>
          <table:table-cell table:style-name="ce220" office:value-type="float" office:value="15584576" calcext:value-type="float">
            <text:p>15,585</text:p>
          </table:table-cell>
          <table:table-cell table:style-name="ce220" office:value-type="float" office:value="117646400" calcext:value-type="float">
            <text:p>117,646</text:p>
          </table:table-cell>
          <table:table-cell table:style-name="ce251" office:value-type="string" calcext:value-type="string">
            <text:p>January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2<text:span text:style-name="T29">月</text:span></text:p>
          </table:table-cell>
          <table:table-cell table:style-name="ce220" office:value-type="float" office:value="38991612401" calcext:value-type="float">
            <text:p>38,991,612</text:p>
          </table:table-cell>
          <table:table-cell table:style-name="ce220" table:formula="of:=SUM([.D26:.F26])" office:value-type="float" office:value="29387382390" calcext:value-type="float">
            <text:p>29,387,382</text:p>
          </table:table-cell>
          <table:table-cell table:style-name="ce220" office:value-type="float" office:value="27290468828" calcext:value-type="float">
            <text:p>27,290,469</text:p>
          </table:table-cell>
          <table:table-cell table:style-name="ce220" office:value-type="float" office:value="2065313667" calcext:value-type="float">
            <text:p>2,065,314</text:p>
          </table:table-cell>
          <table:table-cell table:style-name="ce220" office:value-type="float" office:value="31599895" calcext:value-type="float">
            <text:p>31,600</text:p>
          </table:table-cell>
          <table:table-cell table:style-name="ce220" office:value-type="float" office:value="6977906411" calcext:value-type="float">
            <text:p>6,977,90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34790668" calcext:value-type="float">
            <text:p>2,134,791</text:p>
          </table:table-cell>
          <table:table-cell table:style-name="ce220" office:value-type="float" office:value="10684581" calcext:value-type="float">
            <text:p>10,685</text:p>
          </table:table-cell>
          <table:table-cell table:style-name="ce220" office:value-type="float" office:value="115067641" calcext:value-type="float">
            <text:p>115,068</text:p>
          </table:table-cell>
          <table:table-cell table:style-name="ce251" office:value-type="string" calcext:value-type="string">
            <text:p>February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3<text:span text:style-name="T29">月</text:span></text:p>
          </table:table-cell>
          <table:table-cell table:style-name="ce220" office:value-type="float" office:value="38579650531" calcext:value-type="float">
            <text:p>38,579,651</text:p>
          </table:table-cell>
          <table:table-cell table:style-name="ce220" office:value-type="float" office:value="29456487134" calcext:value-type="float">
            <text:p>29,456,487</text:p>
          </table:table-cell>
          <table:table-cell table:style-name="ce220" office:value-type="float" office:value="27375252804" calcext:value-type="float">
            <text:p>27,375,253</text:p>
          </table:table-cell>
          <table:table-cell table:style-name="ce220" office:value-type="float" office:value="2047009532" calcext:value-type="float">
            <text:p>2,047,010</text:p>
          </table:table-cell>
          <table:table-cell table:style-name="ce220" office:value-type="float" office:value="34224798" calcext:value-type="float">
            <text:p>34,225</text:p>
          </table:table-cell>
          <table:table-cell table:style-name="ce220" office:value-type="float" office:value="6904093110" calcext:value-type="float">
            <text:p>6,904,093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40822676" calcext:value-type="float">
            <text:p>2,140,823</text:p>
          </table:table-cell>
          <table:table-cell table:style-name="ce220" office:value-type="float" office:value="10573184" calcext:value-type="float">
            <text:p>10,573</text:p>
          </table:table-cell>
          <table:table-cell table:style-name="ce220" office:value-type="float" office:value="116726519" calcext:value-type="float">
            <text:p>116,727</text:p>
          </table:table-cell>
          <table:table-cell table:style-name="ce251" office:value-type="string" calcext:value-type="string">
            <text:p>March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4<text:span text:style-name="T29">月</text:span></text:p>
          </table:table-cell>
          <table:table-cell table:style-name="ce220" office:value-type="float" office:value="38399105919" calcext:value-type="float">
            <text:p>38,399,106</text:p>
          </table:table-cell>
          <table:table-cell table:style-name="ce220" office:value-type="float" office:value="29562452081" calcext:value-type="float">
            <text:p>29,562,452</text:p>
          </table:table-cell>
          <table:table-cell table:style-name="ce220" office:value-type="float" office:value="27459110256" calcext:value-type="float">
            <text:p>27,459,110</text:p>
          </table:table-cell>
          <table:table-cell table:style-name="ce220" office:value-type="float" office:value="2067382798" calcext:value-type="float">
            <text:p>2,067,383</text:p>
          </table:table-cell>
          <table:table-cell table:style-name="ce220" office:value-type="float" office:value="35959027" calcext:value-type="float">
            <text:p>35,959</text:p>
          </table:table-cell>
          <table:table-cell table:style-name="ce220" office:value-type="float" office:value="6937203359" calcext:value-type="float">
            <text:p>6,937,203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54552169" calcext:value-type="float">
            <text:p>2,154,552</text:p>
          </table:table-cell>
          <table:table-cell table:style-name="ce220" office:value-type="float" office:value="9874176" calcext:value-type="float">
            <text:p>9,874</text:p>
          </table:table-cell>
          <table:table-cell table:style-name="ce220" office:value-type="float" office:value="116015132" calcext:value-type="float">
            <text:p>116,015</text:p>
          </table:table-cell>
          <table:table-cell table:style-name="ce251" office:value-type="string" calcext:value-type="string">
            <text:p>April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5<text:span text:style-name="T29">月</text:span></text:p>
          </table:table-cell>
          <table:table-cell table:style-name="ce220" office:value-type="float" office:value="38379444465" calcext:value-type="float">
            <text:p>38,379,444</text:p>
          </table:table-cell>
          <table:table-cell table:style-name="ce220" office:value-type="float" office:value="29574387994" calcext:value-type="float">
            <text:p>29,574,388</text:p>
          </table:table-cell>
          <table:table-cell table:style-name="ce220" office:value-type="float" office:value="27474705730" calcext:value-type="float">
            <text:p>27,474,706</text:p>
          </table:table-cell>
          <table:table-cell table:style-name="ce220" office:value-type="float" office:value="2061831623" calcext:value-type="float">
            <text:p>2,061,832</text:p>
          </table:table-cell>
          <table:table-cell table:style-name="ce220" office:value-type="float" office:value="37850641" calcext:value-type="float">
            <text:p>37,851</text:p>
          </table:table-cell>
          <table:table-cell table:style-name="ce220" office:value-type="float" office:value="6906109843" calcext:value-type="float">
            <text:p>6,906,110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55639941" calcext:value-type="float">
            <text:p>2,155,640</text:p>
          </table:table-cell>
          <table:table-cell table:style-name="ce220" office:value-type="float" office:value="9940224" calcext:value-type="float">
            <text:p>9,940</text:p>
          </table:table-cell>
          <table:table-cell table:style-name="ce220" office:value-type="float" office:value="115845896" calcext:value-type="float">
            <text:p>115,846</text:p>
          </table:table-cell>
          <table:table-cell table:style-name="ce251" office:value-type="string" calcext:value-type="string">
            <text:p>May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6<text:span text:style-name="T29">月</text:span></text:p>
          </table:table-cell>
          <table:table-cell table:style-name="ce220" office:value-type="float" office:value="38465640489" calcext:value-type="float">
            <text:p>38,465,640</text:p>
          </table:table-cell>
          <table:table-cell table:style-name="ce220" office:value-type="float" office:value="29605740285" calcext:value-type="float">
            <text:p>29,605,740</text:p>
          </table:table-cell>
          <table:table-cell table:style-name="ce220" office:value-type="float" office:value="27488273576" calcext:value-type="float">
            <text:p>27,488,274</text:p>
          </table:table-cell>
          <table:table-cell table:style-name="ce220" office:value-type="float" office:value="2077810337" calcext:value-type="float">
            <text:p>2,077,810</text:p>
          </table:table-cell>
          <table:table-cell table:style-name="ce220" office:value-type="float" office:value="39656372" calcext:value-type="float">
            <text:p>39,656</text:p>
          </table:table-cell>
          <table:table-cell table:style-name="ce220" office:value-type="float" office:value="6966696805" calcext:value-type="float">
            <text:p>6,966,697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2156564426" calcext:value-type="float">
            <text:p>2,156,564</text:p>
          </table:table-cell>
          <table:table-cell table:style-name="ce220" office:value-type="float" office:value="9418720" calcext:value-type="float">
            <text:p>9,419</text:p>
          </table:table-cell>
          <table:table-cell table:style-name="ce220" office:value-type="float" office:value="115916949" calcext:value-type="float">
            <text:p>115,917</text:p>
          </table:table-cell>
          <table:table-cell table:style-name="ce251" office:value-type="string" calcext:value-type="string">
            <text:p>June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7<text:span text:style-name="T29">月</text:span></text:p>
          </table:table-cell>
          <table:table-cell table:style-name="ce220" office:value-type="float" office:value="39720110309" calcext:value-type="float">
            <text:p>39,720,110</text:p>
          </table:table-cell>
          <table:table-cell table:style-name="ce220" office:value-type="float" office:value="29733503592" calcext:value-type="float">
            <text:p>29,733,504</text:p>
          </table:table-cell>
          <table:table-cell table:style-name="ce220" office:value-type="float" office:value="27725064043" calcext:value-type="float">
            <text:p>27,725,064</text:p>
          </table:table-cell>
          <table:table-cell table:style-name="ce220" office:value-type="float" office:value="1966287086" calcext:value-type="float">
            <text:p>1,966,287</text:p>
          </table:table-cell>
          <table:table-cell table:style-name="ce220" office:value-type="float" office:value="42152463" calcext:value-type="float">
            <text:p>42,152</text:p>
          </table:table-cell>
          <table:table-cell table:style-name="ce220" office:value-type="float" office:value="9979441666" calcext:value-type="float">
            <text:p>9,979,44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4593175528" calcext:value-type="float">
            <text:p>4,593,176</text:p>
          </table:table-cell>
          <table:table-cell table:style-name="ce220" office:value-type="float" office:value="8799520" calcext:value-type="float">
            <text:p>8,800</text:p>
          </table:table-cell>
          <table:table-cell table:style-name="ce220" office:value-type="float" office:value="130087572" calcext:value-type="float">
            <text:p>130,088</text:p>
          </table:table-cell>
          <table:table-cell table:style-name="ce251" office:value-type="string" calcext:value-type="string">
            <text:p>July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8<text:span text:style-name="T29">月</text:span></text:p>
          </table:table-cell>
          <table:table-cell table:style-name="ce220" office:value-type="float" office:value="39825783262" calcext:value-type="float">
            <text:p>39,825,783</text:p>
          </table:table-cell>
          <table:table-cell table:style-name="ce220" office:value-type="float" office:value="29803862052" calcext:value-type="float">
            <text:p>29,803,862</text:p>
          </table:table-cell>
          <table:table-cell table:style-name="ce220" office:value-type="float" office:value="27751215632" calcext:value-type="float">
            <text:p>27,751,216</text:p>
          </table:table-cell>
          <table:table-cell table:style-name="ce220" office:value-type="float" office:value="2009792198" calcext:value-type="float">
            <text:p>2,009,792</text:p>
          </table:table-cell>
          <table:table-cell table:style-name="ce220" office:value-type="float" office:value="42854222" calcext:value-type="float">
            <text:p>42,854</text:p>
          </table:table-cell>
          <table:table-cell table:style-name="ce220" office:value-type="float" office:value="10033302446" calcext:value-type="float">
            <text:p>10,033,30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4608310406" calcext:value-type="float">
            <text:p>4,608,310</text:p>
          </table:table-cell>
          <table:table-cell table:style-name="ce220" office:value-type="float" office:value="9588204" calcext:value-type="float">
            <text:p>9,588</text:p>
          </table:table-cell>
          <table:table-cell table:style-name="ce220" office:value-type="float" office:value="128848951" calcext:value-type="float">
            <text:p>128,849</text:p>
          </table:table-cell>
          <table:table-cell table:style-name="ce251" office:value-type="string" calcext:value-type="string">
            <text:p>August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  9<text:span text:style-name="T29">月</text:span></text:p>
          </table:table-cell>
          <table:table-cell table:style-name="ce220" office:value-type="float" office:value="39802774883" calcext:value-type="float">
            <text:p>39,802,775</text:p>
          </table:table-cell>
          <table:table-cell table:style-name="ce220" office:value-type="float" office:value="29753664378" calcext:value-type="float">
            <text:p>29,753,664</text:p>
          </table:table-cell>
          <table:table-cell table:style-name="ce220" office:value-type="float" office:value="27725172241" calcext:value-type="float">
            <text:p>27,725,172</text:p>
          </table:table-cell>
          <table:table-cell table:style-name="ce220" office:value-type="float" office:value="1985794291" calcext:value-type="float">
            <text:p>1,985,794</text:p>
          </table:table-cell>
          <table:table-cell table:style-name="ce220" office:value-type="float" office:value="42697846" calcext:value-type="float">
            <text:p>42,698</text:p>
          </table:table-cell>
          <table:table-cell table:style-name="ce220" office:value-type="float" office:value="10047108847" calcext:value-type="float">
            <text:p>10,047,10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4619401173" calcext:value-type="float">
            <text:p>4,619,401</text:p>
          </table:table-cell>
          <table:table-cell table:style-name="ce220" office:value-type="float" office:value="9297809" calcext:value-type="float">
            <text:p>9,298</text:p>
          </table:table-cell>
          <table:table-cell table:style-name="ce220" office:value-type="float" office:value="129855417" calcext:value-type="float">
            <text:p>129,855</text:p>
          </table:table-cell>
          <table:table-cell table:style-name="ce251" office:value-type="string" calcext:value-type="string">
            <text:p>September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10<text:span text:style-name="T29">月</text:span></text:p>
          </table:table-cell>
          <table:table-cell table:style-name="ce220" office:value-type="float" office:value="39863991592" calcext:value-type="float">
            <text:p>39,863,992</text:p>
          </table:table-cell>
          <table:table-cell table:style-name="ce220" office:value-type="float" office:value="29791755344" calcext:value-type="float">
            <text:p>29,791,755</text:p>
          </table:table-cell>
          <table:table-cell table:style-name="ce220" office:value-type="float" office:value="27777938783" calcext:value-type="float">
            <text:p>27,777,939</text:p>
          </table:table-cell>
          <table:table-cell table:style-name="ce220" office:value-type="float" office:value="1970624653" calcext:value-type="float">
            <text:p>1,970,625</text:p>
          </table:table-cell>
          <table:table-cell table:style-name="ce220" office:value-type="float" office:value="43191908" calcext:value-type="float">
            <text:p>43,192</text:p>
          </table:table-cell>
          <table:table-cell table:style-name="ce220" office:value-type="float" office:value="10071383436" calcext:value-type="float">
            <text:p>10,071,383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4589878056" calcext:value-type="float">
            <text:p>4,589,878</text:p>
          </table:table-cell>
          <table:table-cell table:style-name="ce220" office:value-type="float" office:value="6702496" calcext:value-type="float">
            <text:p>6,702</text:p>
          </table:table-cell>
          <table:table-cell table:style-name="ce220" office:value-type="float" office:value="130014894" calcext:value-type="float">
            <text:p>130,015</text:p>
          </table:table-cell>
          <table:table-cell table:style-name="ce251" office:value-type="string" calcext:value-type="string">
            <text:p>October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0" office:value-type="string" calcext:value-type="string">
            <text:p>   11<text:span text:style-name="T29">月</text:span></text:p>
          </table:table-cell>
          <table:table-cell table:style-name="ce220" office:value-type="float" office:value="39554671868" calcext:value-type="float">
            <text:p>39,554,672</text:p>
          </table:table-cell>
          <table:table-cell table:style-name="ce220" office:value-type="float" office:value="29687972801" calcext:value-type="float">
            <text:p>29,687,973</text:p>
          </table:table-cell>
          <table:table-cell table:style-name="ce220" office:value-type="float" office:value="27736516426" calcext:value-type="float">
            <text:p>27,736,516</text:p>
          </table:table-cell>
          <table:table-cell table:style-name="ce220" office:value-type="float" office:value="1908808028" calcext:value-type="float">
            <text:p>1,908,808</text:p>
          </table:table-cell>
          <table:table-cell table:style-name="ce220" office:value-type="float" office:value="42648347" calcext:value-type="float">
            <text:p>42,648</text:p>
          </table:table-cell>
          <table:table-cell table:style-name="ce220" office:value-type="float" office:value="9866699067" calcext:value-type="float">
            <text:p>9,866,69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20" office:value-type="float" office:value="4593970079" calcext:value-type="float">
            <text:p>4,593,970</text:p>
          </table:table-cell>
          <table:table-cell table:style-name="ce220" office:value-type="float" office:value="8411488" calcext:value-type="float">
            <text:p>8,411</text:p>
          </table:table-cell>
          <table:table-cell table:style-name="ce220" office:value-type="float" office:value="129940517" calcext:value-type="float">
            <text:p>129,941</text:p>
          </table:table-cell>
          <table:table-cell table:style-name="ce251" office:value-type="string" calcext:value-type="string">
            <text:p>November</text:p>
          </table:table-cell>
          <table:table-cell table:number-columns-repeated="45"/>
          <table:table-cell table:style-name="ce263" table:number-columns-repeated="8"/>
          <table:table-cell table:number-columns-repeated="959"/>
        </table:table-row>
        <table:table-row table:style-name="ro5">
          <table:table-cell table:style-name="ce211" office:value-type="string" calcext:value-type="string">
            <text:p>   12<text:span text:style-name="T29">月</text:span></text:p>
          </table:table-cell>
          <table:table-cell table:style-name="ce221" office:value-type="float" office:value="39226176832" calcext:value-type="float">
            <text:p>39,226,177</text:p>
          </table:table-cell>
          <table:table-cell table:style-name="ce221" office:value-type="float" office:value="29359477765" calcext:value-type="float">
            <text:p>29,359,478</text:p>
          </table:table-cell>
          <table:table-cell table:style-name="ce221" office:value-type="float" office:value="27679844317" calcext:value-type="float">
            <text:p>27,679,844</text:p>
          </table:table-cell>
          <table:table-cell table:style-name="ce221" office:value-type="float" office:value="1636985101" calcext:value-type="float">
            <text:p>1,636,985</text:p>
          </table:table-cell>
          <table:table-cell table:style-name="ce221" office:value-type="float" office:value="42648347" calcext:value-type="float">
            <text:p>42,648</text:p>
          </table:table-cell>
          <table:table-cell table:style-name="ce221" office:value-type="float" office:value="9866699067" calcext:value-type="float">
            <text:p>9,866,699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21" office:value-type="float" office:value="4593970079" calcext:value-type="float">
            <text:p>4,593,970</text:p>
          </table:table-cell>
          <table:table-cell table:style-name="ce221" office:value-type="float" office:value="8411488" calcext:value-type="float">
            <text:p>8,411</text:p>
          </table:table-cell>
          <table:table-cell table:style-name="ce221" office:value-type="float" office:value="129940517" calcext:value-type="float">
            <text:p>129,941</text:p>
          </table:table-cell>
          <table:table-cell table:style-name="ce252" office:value-type="string" calcext:value-type="string">
            <text:p>December</text:p>
          </table:table-cell>
          <table:table-cell table:style-name="ce255" table:number-columns-repeated="45"/>
          <table:table-cell table:style-name="ce264" table:number-columns-repeated="8"/>
          <table:table-cell table:style-name="ce255" table:number-columns-repeated="959"/>
        </table:table-row>
        <table:table-row table:style-name="ro6">
          <table:table-cell table:style-name="ce212" office:value-type="string" calcext:value-type="string">
            <text:p><text:span text:style-name="T29">備註：</text:span><text:span text:style-name="T32">1.</text:span><text:span text:style-name="T33">配合臺灣省及福建省政府功能業務及組織調整，原臺灣省及福建省政府補助的各類目保險費，各自</text:span></text:p>
          </table:table-cell>
          <table:table-cell table:style-name="ce222" table:number-columns-repeated="4"/>
          <table:table-cell table:style-name="ce230"/>
          <table:table-cell table:style-name="ce212" office:value-type="string" calcext:value-type="string">
            <text:p>Notes:1. Because of the downsizing of the Government of Taiwan Province and Fujian Province, the premium that the </text:p>
          </table:table-cell>
          <table:table-cell table:style-name="ce222" table:number-columns-repeated="5"/>
          <table:table-cell table:style-name="ce256" table:number-columns-repeated="1012"/>
        </table:table-row>
        <table:table-row table:style-name="ro6">
          <table:table-cell table:style-name="ce212" office:value-type="string" calcext:value-type="string">
            <text:p><text:span text:style-name="T29">　　　</text:span><text:span text:style-name="T32">   88</text:span><text:span text:style-name="T33">年</text:span><text:span text:style-name="T32">7</text:span><text:span text:style-name="T33">月</text:span><text:span text:style-name="T32">1</text:span><text:span text:style-name="T33">日及</text:span><text:span text:style-name="T32">90</text:span><text:span text:style-name="T33">年</text:span><text:span text:style-name="T32">1</text:span><text:span text:style-name="T33">月</text:span><text:span text:style-name="T32">1</text:span><text:span text:style-name="T33">日起改由中央政府單位承接。</text:span></text:p>
          </table:table-cell>
          <table:table-cell table:style-name="ce222" table:number-columns-repeated="4"/>
          <table:table-cell table:style-name="ce230"/>
          <table:table-cell table:style-name="ce212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222" table:number-columns-repeated="5"/>
          <table:table-cell table:style-name="ce256" table:number-columns-repeated="1012"/>
        </table:table-row>
        <table:table-row table:style-name="ro6">
          <table:table-cell table:style-name="ce212"/>
          <table:table-cell table:style-name="ce222" table:number-columns-repeated="5"/>
          <table:table-cell table:style-name="ce212" office:value-type="string" calcext:value-type="string">
            <text:p><text:s text:c="14"/>Government since July 1, 1999 and Jan. 1, 2001.</text:p>
          </table:table-cell>
          <table:table-cell table:style-name="ce222" table:number-columns-repeated="5"/>
          <table:table-cell table:style-name="ce256" table:number-columns-repeated="1012"/>
        </table:table-row>
        <table:table-row table:style-name="ro6">
          <table:table-cell table:style-name="ce212"/>
          <table:table-cell table:style-name="ce223" table:number-columns-repeated="4"/>
          <table:table-cell table:style-name="ce231"/>
          <table:table-cell table:style-name="ce236"/>
          <table:table-cell table:style-name="ce223"/>
          <table:table-cell table:style-name="ce245" table:number-columns-repeated="4"/>
          <table:table-cell table:number-columns-repeated="1012"/>
        </table:table-row>
        <table:table-row table:style-name="ro6">
          <table:table-cell table:style-name="ce212"/>
          <table:table-cell table:style-name="ce224" table:number-columns-repeated="5"/>
          <table:table-cell table:style-name="ce237"/>
          <table:table-cell table:style-name="ce243"/>
          <table:table-cell table:style-name="ce245"/>
          <table:table-cell table:style-name="ce243"/>
          <table:table-cell table:style-name="ce245" table:number-columns-repeated="2"/>
          <table:table-cell table:number-columns-repeated="1012"/>
        </table:table-row>
        <table:table-row table:style-name="ro7">
          <table:table-cell/>
          <table:table-cell table:style-name="ce225" table:number-columns-repeated="5"/>
          <table:table-cell table:style-name="ce238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19"/>
          <table:table-cell table:style-name="ce225" table:number-columns-repeated="2"/>
          <table:table-cell/>
          <table:table-cell table:style-name="ce238" table:number-columns-repeated="2"/>
          <table:table-cell table:number-columns-repeated="1016"/>
        </table:table-row>
        <table:table-row table:style-name="ro7">
          <table:table-cell/>
          <table:table-cell table:style-name="ce225"/>
          <table:table-cell table:style-name="ce219"/>
          <table:table-cell table:style-name="ce225" table:number-columns-repeated="2"/>
          <table:table-cell/>
          <table:table-cell table:style-name="ce238"/>
          <table:table-cell table:number-columns-repeated="1017"/>
        </table:table-row>
        <table:table-row table:style-name="ro7">
          <table:table-cell/>
          <table:table-cell table:style-name="ce225" table:number-columns-repeated="5"/>
          <table:table-cell table:style-name="ce238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225" table:number-columns-repeated="4"/>
          <table:table-cell table:style-name="ce238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225"/>
          <table:table-cell/>
          <table:table-cell table:style-name="ce225" table:number-columns-repeated="2"/>
          <table:table-cell table:style-name="ce238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225"/>
          <table:table-cell/>
          <table:table-cell table:style-name="ce225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219"/>
          <table:table-cell table:number-columns-repeated="102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L$41" table:range-usable-as="print-range"/>
        </table:named-expressions>
      </table:table>
      <table:table table:name="表9-1" table:style-name="ta2">
        <office:forms form:automatic-focus="false" form:apply-design-mode="false"/>
        <table:table-column table:style-name="co25" table:default-cell-style-name="ce213"/>
        <table:table-column table:style-name="co34" table:number-columns-repeated="3" table:default-cell-style-name="ce239"/>
        <table:table-column table:style-name="co34" table:default-cell-style-name="ce226"/>
        <table:table-column table:style-name="co35" table:default-cell-style-name="ce226"/>
        <table:table-column table:style-name="co36" table:default-cell-style-name="ce239"/>
        <table:table-column table:style-name="co37" table:default-cell-style-name="ce239"/>
        <table:table-column table:style-name="co36" table:default-cell-style-name="ce239"/>
        <table:table-column table:style-name="co38" table:default-cell-style-name="ce239"/>
        <table:table-column table:style-name="co19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default-cell-style-name="ce239"/>
        <table:table-column table:style-name="co13" table:default-cell-style-name="ce239"/>
        <table:table-column table:style-name="co24" table:default-cell-style-name="ce239"/>
        <table:table-column table:style-name="co8" table:default-cell-style-name="ce239"/>
        <table:table-column table:style-name="co25" table:number-columns-repeated="6" table:default-cell-style-name="ce239"/>
        <table:table-column table:style-name="co5" table:default-cell-style-name="ce239"/>
        <table:table-column table:style-name="co25" table:number-columns-repeated="2" table:default-cell-style-name="ce239"/>
        <table:table-column table:style-name="co26" table:number-columns-repeated="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number-columns-repeated="2" table:default-cell-style-name="ce239"/>
        <table:table-column table:style-name="co28" table:default-cell-style-name="ce239"/>
        <table:table-column table:style-name="co31" table:number-columns-repeated="3" table:default-cell-style-name="ce239"/>
        <table:table-column table:style-name="co27" table:number-columns-repeated="6" table:default-cell-style-name="ce239"/>
        <table:table-column table:style-name="co32" table:number-columns-repeated="4" table:default-cell-style-name="ce239"/>
        <table:table-column table:style-name="co33" table:number-columns-repeated="205" table:default-cell-style-name="ce239"/>
        <table:table-column table:style-name="co33" table:number-columns-repeated="767" table:default-cell-style-name="Default"/>
        <table:table-row table:style-name="ro1">
          <table:table-cell table:style-name="ce203" office:value-type="string" calcext:value-type="string" table:number-columns-spanned="5" table:number-rows-spanned="1">
            <text:p><text:span text:style-name="T23">表</text:span><text:span text:style-name="T24"> 9</text:span><text:span text:style-name="T25">　實收保險費－按來源別分（續一）</text:span></text:p>
          </table:table-cell>
          <table:covered-table-cell table:number-columns-repeated="4" table:style-name="ce204"/>
          <table:table-cell table:style-name="ce232" office:value-type="string" calcext:value-type="string" table:number-columns-spanned="5" table:number-rows-spanned="1">
            <text:p>Table 9    Premium Collected by Source <text:span text:style-name="T39">（</text:span><text:span text:style-name="T40">Cont'd 1</text:span><text:span text:style-name="T41">）</text:span></text:p>
          </table:table-cell>
          <table:covered-table-cell table:number-columns-repeated="4" table:style-name="ce240"/>
          <table:table-cell table:style-name="ce214" table:number-columns-repeated="17"/>
          <table:table-cell table:style-name="ce258" table:number-columns-repeated="23"/>
          <table:table-cell table:style-name="ce214" table:number-columns-repeated="974"/>
        </table:table-row>
        <table:table-row table:style-name="ro1">
          <table:table-cell table:style-name="ce204"/>
          <table:table-cell table:style-name="ce246" table:number-columns-repeated="3"/>
          <table:table-cell table:style-name="ce204" table:number-columns-repeated="4"/>
          <table:table-cell/>
          <table:table-cell table:style-name="ce240"/>
          <table:table-cell table:style-name="ce214" table:number-columns-repeated="17"/>
          <table:table-cell table:style-name="ce258" table:number-columns-repeated="23"/>
          <table:table-cell table:style-name="ce214" table:number-columns-repeated="974"/>
        </table:table-row>
        <table:table-row table:style-name="ro2">
          <table:table-cell table:style-name="ce205" office:value-type="string" calcext:value-type="string" table:number-columns-spanned="5" table:number-rows-spanned="1">
            <text:p>中華民國<text:span text:style-name="T26">84</text:span><text:span text:style-name="T27">年至</text:span><text:span text:style-name="T28">101</text:span><text:span text:style-name="T27">年</text:span></text:p>
          </table:table-cell>
          <table:covered-table-cell table:number-columns-repeated="4" table:style-name="ce215"/>
          <table:table-cell table:style-name="ce233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233"/>
          <table:table-cell table:style-name="ce281" table:number-columns-repeated="17"/>
          <table:table-cell table:style-name="ce284" table:number-columns-repeated="23"/>
          <table:table-cell table:style-name="ce281" table:number-columns-repeated="974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34"/>
          <table:table-cell table:style-name="ce216" table:number-columns-repeated="3"/>
          <table:table-cell table:style-name="ce247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29"/>
          <table:table-cell table:style-name="ce255" table:number-columns-repeated="10"/>
          <table:table-cell table:number-columns-repeated="975"/>
        </table:table-row>
        <table:table-row table:style-name="ro8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71" office:value-type="string" calcext:value-type="string" table:number-columns-spanned="4" table:number-rows-spanned="1">
            <text:p><text:span text:style-name="T29">中央政府補助</text:span></text:p>
            <text:p><text:span text:style-name="T34">Central Government Subsidies</text:span></text:p>
          </table:table-cell>
          <table:covered-table-cell table:number-columns-repeated="3" table:style-name="ce228"/>
          <table:table-cell table:style-name="ce229" office:value-type="string" calcext:value-type="string" table:number-columns-spanned="4" table:number-rows-spanned="1">
            <text:p><text:span text:style-name="T29">中央政府補助</text:span></text:p>
            <text:p><text:span text:style-name="T34">Central Government Subsidies</text:span></text:p>
          </table:table-cell>
          <table:covered-table-cell table:number-columns-repeated="2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259" table:number-columns-repeated="6"/>
          <table:table-cell table:style-name="ce255"/>
          <table:table-cell table:style-name="ce259" table:number-columns-repeated="14"/>
          <table:table-cell table:style-name="ce265" table:number-columns-repeated="2"/>
          <table:table-cell table:style-name="ce213" table:number-columns-repeated="974"/>
        </table:table-row>
        <table:table-row table:style-name="ro4">
          <table:covered-table-cell table:style-name="ce208"/>
          <table:table-cell table:style-name="ce227" office:value-type="string" calcext:value-type="string">
            <text:p><text:span text:style-name="T29">內政部</text:span></text:p>
            <text:p><text:span text:style-name="T34">Ministry of the Interior</text:span></text:p>
          </table:table-cell>
          <table:table-cell table:style-name="ce227" office:value-type="string" calcext:value-type="string">
            <text:p><text:span text:style-name="T29">內政部役政署</text:span><text:span text:style-name="T32"> </text:span></text:p>
            <text:p><text:span text:style-name="T34">Conscription Agency, Ministry of the Interior</text:span></text:p>
          </table:table-cell>
          <table:table-cell table:style-name="ce272" office:value-type="string" calcext:value-type="string">
            <text:p><text:span text:style-name="T29">農委會</text:span></text:p>
            <text:p><text:span text:style-name="T34">Council of Agriculture</text:span></text:p>
          </table:table-cell>
          <table:table-cell table:style-name="ce227" office:value-type="string" calcext:value-type="string">
            <text:p><text:span text:style-name="T29">行政院衛生署</text:span></text:p>
            <text:p><text:span text:style-name="T34">Department of Health, Executive Yuan</text:span></text:p>
          </table:table-cell>
          <table:table-cell table:style-name="ce278" office:value-type="string" calcext:value-type="string">
            <text:p><text:span text:style-name="T29">國防部</text:span></text:p>
            <text:p><text:span text:style-name="T34">Ministry of National Defense</text:span></text:p>
          </table:table-cell>
          <table:table-cell table:style-name="ce227" office:value-type="string" calcext:value-type="string">
            <text:p><text:span text:style-name="T29">行政院退輔會</text:span></text:p>
            <text:p><text:span text:style-name="T34">Veterans Affairs Commission, </text:span></text:p>
            <text:p><text:span text:style-name="T34">Executive Yuan</text:span></text:p>
          </table:table-cell>
          <table:table-cell table:style-name="ce227" office:value-type="string" calcext:value-type="string">
            <text:p><text:span text:style-name="T29">聯合後勤司令部</text:span></text:p>
            <text:p><text:span text:style-name="T29">留守業務署</text:span></text:p>
            <text:p><text:span text:style-name="T34">Rear Echelon Administration of the Combined Logistics Command</text:span></text:p>
          </table:table-cell>
          <table:table-cell table:style-name="ce227" office:value-type="string" calcext:value-type="string">
            <text:p><text:span text:style-name="T29">經濟部</text:span></text:p>
            <text:p><text:span text:style-name="T34">Ministry of Economic Affairs</text:span></text:p>
          </table:table-cell>
          <table:covered-table-cell table:style-name="ce249"/>
          <table:table-cell table:number-columns-repeated="17"/>
          <table:table-cell table:style-name="ce260" table:number-columns-repeated="21"/>
          <table:table-cell table:style-name="ce255" table:number-columns-repeated="2"/>
          <table:table-cell table:number-columns-repeated="974"/>
        </table:table-row>
        <table:table-row table:style-name="ro9">
          <table:table-cell table:style-name="ce209" office:value-type="string" calcext:value-type="string">
            <text:p>   84<text:span text:style-name="T31">年</text:span></text:p>
          </table:table-cell>
          <table:table-cell table:style-name="ce219" office:value-type="float" office:value="11908765562" calcext:value-type="float">
            <text:p>11,908,76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77" office:value-type="float" office:value="3833523753" calcext:value-type="float">
            <text:p>3,833,524</text:p>
          </table:table-cell>
          <table:table-cell table:style-name="ce219" office:value-type="float" office:value="511507785" calcext:value-type="float">
            <text:p>511,508</text:p>
          </table:table-cell>
          <table:table-cell table:style-name="ce219" office:value-type="float" office:value="4666004582" calcext:value-type="float">
            <text:p>4,666,005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5</text:p>
          </table:table-cell>
          <table:table-cell table:number-columns-repeated="17"/>
          <table:table-cell table:style-name="ce260" table:number-columns-repeated="21"/>
          <table:table-cell table:style-name="ce255" table:number-columns-repeated="2"/>
          <table:table-cell table:number-columns-repeated="974"/>
        </table:table-row>
        <table:table-row table:style-name="ro9">
          <table:table-cell table:style-name="ce209" office:value-type="string" calcext:value-type="string">
            <text:p>   85<text:span text:style-name="T31">年</text:span></text:p>
          </table:table-cell>
          <table:table-cell table:style-name="ce219" office:value-type="float" office:value="13017060633" calcext:value-type="float">
            <text:p>13,017,061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7297748205" calcext:value-type="float">
            <text:p>7,297,748</text:p>
          </table:table-cell>
          <table:table-cell table:style-name="ce219" office:value-type="float" office:value="696082237" calcext:value-type="float">
            <text:p>696,082</text:p>
          </table:table-cell>
          <table:table-cell table:style-name="ce219" office:value-type="float" office:value="6278266462" calcext:value-type="float">
            <text:p>6,278,266</text:p>
          </table:table-cell>
          <table:table-cell table:style-name="ce219" office:value-type="float" office:value="18311043" calcext:value-type="float">
            <text:p>18,31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6</text:p>
          </table:table-cell>
          <table:table-cell table:number-columns-repeated="17"/>
          <table:table-cell table:style-name="ce260" table:number-columns-repeated="21"/>
          <table:table-cell table:style-name="ce255" table:number-columns-repeated="2"/>
          <table:table-cell table:number-columns-repeated="974"/>
        </table:table-row>
        <table:table-row table:style-name="ro9">
          <table:table-cell table:style-name="ce209" office:value-type="string" calcext:value-type="string">
            <text:p>   86<text:span text:style-name="T31">年</text:span></text:p>
          </table:table-cell>
          <table:table-cell table:style-name="ce219" office:value-type="float" office:value="12968295616" calcext:value-type="float">
            <text:p>12,968,296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9259677488" calcext:value-type="float">
            <text:p>9,259,677</text:p>
          </table:table-cell>
          <table:table-cell table:style-name="ce219" office:value-type="float" office:value="567893860" calcext:value-type="float">
            <text:p>567,894</text:p>
          </table:table-cell>
          <table:table-cell table:style-name="ce219" office:value-type="float" office:value="6480778870" calcext:value-type="float">
            <text:p>6,480,779</text:p>
          </table:table-cell>
          <table:table-cell table:style-name="ce219" office:value-type="float" office:value="1132804" calcext:value-type="float">
            <text:p>1,133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7</text:p>
          </table:table-cell>
          <table:table-cell table:number-columns-repeated="17"/>
          <table:table-cell table:style-name="ce260" table:number-columns-repeated="21"/>
          <table:table-cell table:style-name="ce255" table:number-columns-repeated="2"/>
          <table:table-cell table:number-columns-repeated="974"/>
        </table:table-row>
        <table:table-row table:style-name="ro9">
          <table:table-cell table:style-name="ce209" office:value-type="string" calcext:value-type="string">
            <text:p>   87<text:span text:style-name="T31">年</text:span></text:p>
          </table:table-cell>
          <table:table-cell table:style-name="ce219" office:value-type="float" office:value="13120946779" calcext:value-type="float">
            <text:p>13,120,947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10570771120" calcext:value-type="float">
            <text:p>10,570,771</text:p>
          </table:table-cell>
          <table:table-cell table:style-name="ce219" office:value-type="float" office:value="579248753" calcext:value-type="float">
            <text:p>579,249</text:p>
          </table:table-cell>
          <table:table-cell table:style-name="ce219" office:value-type="float" office:value="6549346112" calcext:value-type="float">
            <text:p>6,549,346</text:p>
          </table:table-cell>
          <table:table-cell table:style-name="ce219" office:value-type="float" office:value="14542049" calcext:value-type="float">
            <text:p>14,54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8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88<text:span text:style-name="T31">年</text:span></text:p>
          </table:table-cell>
          <table:table-cell table:style-name="ce219" table:formula="of:=13332769206+206458736" office:value-type="float" office:value="13539227942" calcext:value-type="float">
            <text:p>13,539,228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12762782292" calcext:value-type="float">
            <text:p>12,762,782</text:p>
          </table:table-cell>
          <table:table-cell table:style-name="ce219" office:value-type="float" office:value="551480232" calcext:value-type="float">
            <text:p>551,480</text:p>
          </table:table-cell>
          <table:table-cell table:style-name="ce219" office:value-type="float" office:value="6921255008" calcext:value-type="float">
            <text:p>6,921,255</text:p>
          </table:table-cell>
          <table:table-cell table:style-name="ce219" office:value-type="float" office:value="15876109" calcext:value-type="float">
            <text:p>15,87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89<text:span text:style-name="T31">年</text:span></text:p>
          </table:table-cell>
          <table:table-cell table:style-name="ce219" table:formula="of:=13248869808+6414062585" office:value-type="float" office:value="19662932393" calcext:value-type="float">
            <text:p>19,662,932</text:p>
          </table:table-cell>
          <table:table-cell table:style-name="ce219" office:value-type="float" office:value="16190546" calcext:value-type="float">
            <text:p>16,19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6433754800" calcext:value-type="float">
            <text:p>16,433,755</text:p>
          </table:table-cell>
          <table:table-cell table:style-name="ce219" office:value-type="float" office:value="516436342" calcext:value-type="float">
            <text:p>516,436</text:p>
          </table:table-cell>
          <table:table-cell table:style-name="ce219" office:value-type="float" office:value="6927829034" calcext:value-type="float">
            <text:p>6,927,829</text:p>
          </table:table-cell>
          <table:table-cell table:style-name="ce219" office:value-type="float" office:value="15771386" calcext:value-type="float">
            <text:p>15,771</text:p>
          </table:table-cell>
          <table:table-cell table:style-name="ce219" office:value-type="float" office:value="3367190" calcext:value-type="float">
            <text:p>3,367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0<text:span text:style-name="T31">年</text:span></text:p>
          </table:table-cell>
          <table:table-cell table:style-name="ce219" table:formula="of:=12420079432+5990562119" office:value-type="float" office:value="18410641551" calcext:value-type="float">
            <text:p>18,410,642</text:p>
          </table:table-cell>
          <table:table-cell table:style-name="ce219" office:value-type="float" office:value="120908476" calcext:value-type="float">
            <text:p>120,908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7051719354" calcext:value-type="float">
            <text:p>17,051,719</text:p>
          </table:table-cell>
          <table:table-cell table:style-name="ce219" office:value-type="float" office:value="2913943390" calcext:value-type="float">
            <text:p>2,913,943</text:p>
          </table:table-cell>
          <table:table-cell table:style-name="ce219" office:value-type="float" office:value="6870898911" calcext:value-type="float">
            <text:p>6,870,899</text:p>
          </table:table-cell>
          <table:table-cell table:style-name="ce219" office:value-type="float" office:value="1761285" calcext:value-type="float">
            <text:p>1,761</text:p>
          </table:table-cell>
          <table:table-cell table:style-name="ce219" office:value-type="float" office:value="3196913" calcext:value-type="float">
            <text:p>3,197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1<text:span text:style-name="T31">年</text:span></text:p>
          </table:table-cell>
          <table:table-cell table:style-name="ce219" table:formula="of:=12593467805+6072258391" office:value-type="float" office:value="18665726196" calcext:value-type="float">
            <text:p>18,665,726</text:p>
          </table:table-cell>
          <table:table-cell table:style-name="ce219" office:value-type="float" office:value="258687159" calcext:value-type="float">
            <text:p>258,687</text:p>
          </table:table-cell>
          <table:table-cell table:style-name="ce219" office:value-type="float" office:value="3317709" calcext:value-type="float">
            <text:p>3,318</text:p>
          </table:table-cell>
          <table:table-cell table:style-name="ce219" office:value-type="float" office:value="16766742281" calcext:value-type="float">
            <text:p>16,766,742</text:p>
          </table:table-cell>
          <table:table-cell table:style-name="ce219" office:value-type="float" office:value="2808223676" calcext:value-type="float">
            <text:p>2,808,224</text:p>
          </table:table-cell>
          <table:table-cell table:style-name="ce219" office:value-type="float" office:value="6917586112" calcext:value-type="float">
            <text:p>6,917,586</text:p>
          </table:table-cell>
          <table:table-cell table:style-name="ce219" office:value-type="float" office:value="244781" calcext:value-type="float">
            <text:p>245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2<text:span text:style-name="T31">年</text:span></text:p>
          </table:table-cell>
          <table:table-cell table:style-name="ce219" table:formula="of:=13124834892+6690328719" office:value-type="float" office:value="19815163611" calcext:value-type="float">
            <text:p>19,815,164</text:p>
          </table:table-cell>
          <table:table-cell table:style-name="ce219" office:value-type="float" office:value="269372267" calcext:value-type="float">
            <text:p>269,372</text:p>
          </table:table-cell>
          <table:table-cell table:style-name="ce219" office:value-type="float" office:value="3514576" calcext:value-type="float">
            <text:p>3,515</text:p>
          </table:table-cell>
          <table:table-cell table:style-name="ce219" office:value-type="float" office:value="16479604523" calcext:value-type="float">
            <text:p>16,479,605</text:p>
          </table:table-cell>
          <table:table-cell table:style-name="ce219" office:value-type="float" office:value="2834385778" calcext:value-type="float">
            <text:p>2,834,386</text:p>
          </table:table-cell>
          <table:table-cell table:style-name="ce219" office:value-type="float" office:value="7015353652" calcext:value-type="float">
            <text:p>7,015,354</text:p>
          </table:table-cell>
          <table:table-cell table:style-name="ce219" office:value-type="float" office:value="64795" calcext:value-type="float">
            <text:p>65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3<text:span text:style-name="T31">年</text:span></text:p>
          </table:table-cell>
          <table:table-cell table:style-name="ce219" table:formula="of:=12856222605+6576705665" office:value-type="float" office:value="19432928270" calcext:value-type="float">
            <text:p>19,432,928</text:p>
          </table:table-cell>
          <table:table-cell table:style-name="ce219" office:value-type="float" office:value="247980312" calcext:value-type="float">
            <text:p>247,980</text:p>
          </table:table-cell>
          <table:table-cell table:style-name="ce219" office:value-type="float" office:value="3431709" calcext:value-type="float">
            <text:p>3,432</text:p>
          </table:table-cell>
          <table:table-cell table:style-name="ce219" office:value-type="float" office:value="18631414136" calcext:value-type="float">
            <text:p>18,631,414</text:p>
          </table:table-cell>
          <table:table-cell table:style-name="ce219" office:value-type="float" office:value="2414505088" calcext:value-type="float">
            <text:p>2,414,505</text:p>
          </table:table-cell>
          <table:table-cell table:style-name="ce219" office:value-type="float" office:value="6790336234" calcext:value-type="float">
            <text:p>6,790,336</text:p>
          </table:table-cell>
          <table:table-cell table:style-name="ce219" office:value-type="float" office:value="31784" calcext:value-type="float">
            <text:p>3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4<text:span text:style-name="T31">年</text:span></text:p>
          </table:table-cell>
          <table:table-cell table:style-name="ce219" table:formula="of:=12619289128+6476757817" office:value-type="float" office:value="19096046945" calcext:value-type="float">
            <text:p>19,096,047</text:p>
          </table:table-cell>
          <table:table-cell table:style-name="ce219" office:value-type="float" office:value="298107964" calcext:value-type="float">
            <text:p>298,108</text:p>
          </table:table-cell>
          <table:table-cell table:style-name="ce219" office:value-type="float" office:value="3358679" calcext:value-type="float">
            <text:p>3,359</text:p>
          </table:table-cell>
          <table:table-cell table:style-name="ce219" office:value-type="float" office:value="19786950454" calcext:value-type="float">
            <text:p>19,786,950</text:p>
          </table:table-cell>
          <table:table-cell table:style-name="ce219" office:value-type="float" office:value="2157733611" calcext:value-type="float">
            <text:p>2,157,734</text:p>
          </table:table-cell>
          <table:table-cell table:style-name="ce219" office:value-type="float" office:value="6839385070" calcext:value-type="float">
            <text:p>6,839,385</text:p>
          </table:table-cell>
          <table:table-cell table:style-name="ce219" office:value-type="float" office:value="61576" calcext:value-type="float">
            <text:p>6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5<text:span text:style-name="T31">年</text:span></text:p>
          </table:table-cell>
          <table:table-cell table:style-name="ce219" table:formula="of:=12349544378+6348923602" office:value-type="float" office:value="18698467980" calcext:value-type="float">
            <text:p>18,698,468</text:p>
          </table:table-cell>
          <table:table-cell table:style-name="ce219" office:value-type="float" office:value="278001037" calcext:value-type="float">
            <text:p>278,001</text:p>
          </table:table-cell>
          <table:table-cell table:style-name="ce219" office:value-type="float" office:value="3265916" calcext:value-type="float">
            <text:p>3,266</text:p>
          </table:table-cell>
          <table:table-cell table:style-name="ce219" office:value-type="float" office:value="19650388519" calcext:value-type="float">
            <text:p>19,650,389</text:p>
          </table:table-cell>
          <table:table-cell table:style-name="ce219" office:value-type="float" office:value="1864508045" calcext:value-type="float">
            <text:p>1,864,508</text:p>
          </table:table-cell>
          <table:table-cell table:style-name="ce219" office:value-type="float" office:value="6711682794" calcext:value-type="float">
            <text:p>6,711,683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6<text:span text:style-name="T31">年</text:span></text:p>
          </table:table-cell>
          <table:table-cell table:style-name="ce219" office:value-type="float" office:value="18283101616" calcext:value-type="float">
            <text:p>18,283,102</text:p>
          </table:table-cell>
          <table:table-cell table:style-name="ce219" office:value-type="float" office:value="284780399" calcext:value-type="float">
            <text:p>284,780</text:p>
          </table:table-cell>
          <table:table-cell table:style-name="ce219" office:value-type="float" office:value="3191394" calcext:value-type="float">
            <text:p>3,191</text:p>
          </table:table-cell>
          <table:table-cell table:style-name="ce219" office:value-type="float" office:value="20571939881" calcext:value-type="float">
            <text:p>20,571,940</text:p>
          </table:table-cell>
          <table:table-cell table:style-name="ce219" office:value-type="float" office:value="1916931167" calcext:value-type="float">
            <text:p>1,916,931</text:p>
          </table:table-cell>
          <table:table-cell table:style-name="ce219" office:value-type="float" office:value="6875699568" calcext:value-type="float">
            <text:p>6,875,700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7<text:span text:style-name="T31">年</text:span></text:p>
          </table:table-cell>
          <table:table-cell table:style-name="ce219" office:value-type="float" office:value="18675988127" calcext:value-type="float">
            <text:p>18,675,988</text:p>
          </table:table-cell>
          <table:table-cell table:style-name="ce219" office:value-type="float" office:value="275863697" calcext:value-type="float">
            <text:p>275,864</text:p>
          </table:table-cell>
          <table:table-cell table:style-name="ce219" office:value-type="float" office:value="3330633" calcext:value-type="float">
            <text:p>3,331</text:p>
          </table:table-cell>
          <table:table-cell table:style-name="ce219" office:value-type="float" office:value="21347637389" calcext:value-type="float">
            <text:p>21,347,637</text:p>
          </table:table-cell>
          <table:table-cell table:style-name="ce219" office:value-type="float" office:value="1640652687" calcext:value-type="float">
            <text:p>1,640,653</text:p>
          </table:table-cell>
          <table:table-cell table:style-name="ce219" office:value-type="float" office:value="7132124578" calcext:value-type="float">
            <text:p>7,132,125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8<text:span text:style-name="T31">年</text:span></text:p>
          </table:table-cell>
          <table:table-cell table:style-name="ce219" office:value-type="float" office:value="18443685596" calcext:value-type="float">
            <text:p>18,443,686</text:p>
          </table:table-cell>
          <table:table-cell table:style-name="ce219" office:value-type="float" office:value="354312684" calcext:value-type="float">
            <text:p>354,313</text:p>
          </table:table-cell>
          <table:table-cell table:style-name="ce219" office:value-type="float" office:value="3078354" calcext:value-type="float">
            <text:p>3,078</text:p>
          </table:table-cell>
          <table:table-cell table:style-name="ce219" office:value-type="float" office:value="21133189012" calcext:value-type="float">
            <text:p>21,133,189</text:p>
          </table:table-cell>
          <table:table-cell table:style-name="ce219" office:value-type="float" office:value="1957362284" calcext:value-type="float">
            <text:p>1,957,362</text:p>
          </table:table-cell>
          <table:table-cell table:style-name="ce219" office:value-type="float" office:value="7024585877" calcext:value-type="float">
            <text:p>7,024,586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  99<text:span text:style-name="T31">年</text:span></text:p>
          </table:table-cell>
          <table:table-cell table:style-name="ce219" office:value-type="float" office:value="20147984161" calcext:value-type="float">
            <text:p>20,147,984</text:p>
          </table:table-cell>
          <table:table-cell table:style-name="ce219" office:value-type="float" office:value="320380156" calcext:value-type="float">
            <text:p>320,380</text:p>
          </table:table-cell>
          <table:table-cell table:style-name="ce219" office:value-type="float" office:value="3486266" calcext:value-type="float">
            <text:p>3,486</text:p>
          </table:table-cell>
          <table:table-cell table:style-name="ce219" office:value-type="float" office:value="22485656056" calcext:value-type="float">
            <text:p>22,485,656</text:p>
          </table:table-cell>
          <table:table-cell table:style-name="ce219" office:value-type="float" office:value="2163626171" calcext:value-type="float">
            <text:p>2,163,626</text:p>
          </table:table-cell>
          <table:table-cell table:style-name="ce219" office:value-type="float" office:value="7565398713" calcext:value-type="float">
            <text:p>7,565,399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100<text:span text:style-name="T31">年</text:span></text:p>
          </table:table-cell>
          <table:table-cell table:style-name="ce219" office:value-type="float" office:value="20540889593" calcext:value-type="float">
            <text:p>20,540,890</text:p>
          </table:table-cell>
          <table:table-cell table:style-name="ce219" office:value-type="float" office:value="325186051" calcext:value-type="float">
            <text:p>325,186</text:p>
          </table:table-cell>
          <table:table-cell table:style-name="ce219" office:value-type="float" office:value="1804293" calcext:value-type="float">
            <text:p>1,804</text:p>
          </table:table-cell>
          <table:table-cell table:style-name="ce219" office:value-type="float" office:value="23072235606" calcext:value-type="float">
            <text:p>23,072,236</text:p>
          </table:table-cell>
          <table:table-cell table:style-name="ce219" office:value-type="float" office:value="1853732465" calcext:value-type="float">
            <text:p>1,853,732</text:p>
          </table:table-cell>
          <table:table-cell table:style-name="ce219" office:value-type="float" office:value="7596236287" calcext:value-type="float">
            <text:p>7,596,236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1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09" office:value-type="string" calcext:value-type="string">
            <text:p> 101<text:span text:style-name="T31">年</text:span></text:p>
          </table:table-cell>
          <table:table-cell table:style-name="ce219" office:value-type="float" office:value="26092910758" calcext:value-type="float">
            <text:p>26,092,911</text:p>
          </table:table-cell>
          <table:table-cell table:style-name="ce219" office:value-type="float" office:value="340375616" calcext:value-type="float">
            <text:p>340,376</text:p>
          </table:table-cell>
          <table:table-cell table:style-name="ce219" office:value-type="float" office:value="901285" calcext:value-type="float">
            <text:p>901</text:p>
          </table:table-cell>
          <table:table-cell table:style-name="ce219" office:value-type="float" office:value="23975482727" calcext:value-type="float">
            <text:p>23,975,483</text:p>
          </table:table-cell>
          <table:table-cell table:style-name="ce219" office:value-type="float" office:value="1856127426" calcext:value-type="float">
            <text:p>1,856,127</text:p>
          </table:table-cell>
          <table:table-cell table:style-name="ce219" office:value-type="float" office:value="7505647629" calcext:value-type="float">
            <text:p>7,505,648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2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1<text:span text:style-name="T29">月</text:span></text:p>
          </table:table-cell>
          <table:table-cell table:style-name="ce220" office:value-type="float" office:value="1927451973" calcext:value-type="float">
            <text:p>1,927,452</text:p>
          </table:table-cell>
          <table:table-cell table:style-name="ce220" office:value-type="float" office:value="33824832" calcext:value-type="float">
            <text:p>33,825</text:p>
          </table:table-cell>
          <table:table-cell table:style-name="ce220" office:value-type="float" office:value="148995" calcext:value-type="float">
            <text:p>149</text:p>
          </table:table-cell>
          <table:table-cell table:style-name="ce220" office:value-type="float" office:value="2251804291" calcext:value-type="float">
            <text:p>2,251,804</text:p>
          </table:table-cell>
          <table:table-cell table:style-name="ce220" office:value-type="float" office:value="168226124" calcext:value-type="float">
            <text:p>168,226</text:p>
          </table:table-cell>
          <table:table-cell table:style-name="ce220" office:value-type="float" office:value="634382265" calcext:value-type="float">
            <text:p>634,38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anuary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2<text:span text:style-name="T29">月</text:span></text:p>
          </table:table-cell>
          <table:table-cell table:style-name="ce220" office:value-type="float" office:value="1915004318" calcext:value-type="float">
            <text:p>1,915,004</text:p>
          </table:table-cell>
          <table:table-cell table:style-name="ce220" office:value-type="float" office:value="28922144" calcext:value-type="float">
            <text:p>28,922</text:p>
          </table:table-cell>
          <table:table-cell table:style-name="ce220" office:value-type="float" office:value="148225" calcext:value-type="float">
            <text:p>148</text:p>
          </table:table-cell>
          <table:table-cell table:style-name="ce220" office:value-type="float" office:value="1976839615" calcext:value-type="float">
            <text:p>1,976,840</text:p>
          </table:table-cell>
          <table:table-cell table:style-name="ce220" office:value-type="float" office:value="166273828" calcext:value-type="float">
            <text:p>166,274</text:p>
          </table:table-cell>
          <table:table-cell table:style-name="ce220" office:value-type="float" office:value="630175391" calcext:value-type="float">
            <text:p>630,175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February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3<text:span text:style-name="T29">月</text:span></text:p>
          </table:table-cell>
          <table:table-cell table:style-name="ce220" office:value-type="float" office:value="1927989095" calcext:value-type="float">
            <text:p>1,927,989</text:p>
          </table:table-cell>
          <table:table-cell table:style-name="ce220" office:value-type="float" office:value="29040480" calcext:value-type="float">
            <text:p>29,040</text:p>
          </table:table-cell>
          <table:table-cell table:style-name="ce220" office:value-type="float" office:value="148225" calcext:value-type="float">
            <text:p>148</text:p>
          </table:table-cell>
          <table:table-cell table:style-name="ce220" office:value-type="float" office:value="1880611053" calcext:value-type="float">
            <text:p>1,880,611</text:p>
          </table:table-cell>
          <table:table-cell table:style-name="ce220" office:value-type="float" office:value="168034013" calcext:value-type="float">
            <text:p>168,034</text:p>
          </table:table-cell>
          <table:table-cell table:style-name="ce220" office:value-type="float" office:value="630147865" calcext:value-type="float">
            <text:p>630,148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rch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4<text:span text:style-name="T29">月</text:span></text:p>
          </table:table-cell>
          <table:table-cell table:style-name="ce220" office:value-type="float" office:value="1924870901" calcext:value-type="float">
            <text:p>1,924,871</text:p>
          </table:table-cell>
          <table:table-cell table:style-name="ce220" office:value-type="float" office:value="30496288" calcext:value-type="float">
            <text:p>30,496</text:p>
          </table:table-cell>
          <table:table-cell table:style-name="ce220" office:value-type="float" office:value="152075" calcext:value-type="float">
            <text:p>152</text:p>
          </table:table-cell>
          <table:table-cell table:style-name="ce220" office:value-type="float" office:value="1907085113" calcext:value-type="float">
            <text:p>1,907,085</text:p>
          </table:table-cell>
          <table:table-cell table:style-name="ce220" office:value-type="float" office:value="170956536" calcext:value-type="float">
            <text:p>170,957</text:p>
          </table:table-cell>
          <table:table-cell table:style-name="ce220" office:value-type="float" office:value="623200969" calcext:value-type="float">
            <text:p>623,201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pril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5<text:span text:style-name="T29">月</text:span></text:p>
          </table:table-cell>
          <table:table-cell table:style-name="ce220" office:value-type="float" office:value="1936781888" calcext:value-type="float">
            <text:p>1,936,782</text:p>
          </table:table-cell>
          <table:table-cell table:style-name="ce220" office:value-type="float" office:value="30426112" calcext:value-type="float">
            <text:p>30,426</text:p>
          </table:table-cell>
          <table:table-cell table:style-name="ce220" office:value-type="float" office:value="152075" calcext:value-type="float">
            <text:p>152</text:p>
          </table:table-cell>
          <table:table-cell table:style-name="ce220" office:value-type="float" office:value="1887694388" calcext:value-type="float">
            <text:p>1,887,694</text:p>
          </table:table-cell>
          <table:table-cell table:style-name="ce220" office:value-type="float" office:value="141379625" calcext:value-type="float">
            <text:p>141,380</text:p>
          </table:table-cell>
          <table:table-cell table:style-name="ce220" office:value-type="float" office:value="628249694" calcext:value-type="float">
            <text:p>628,250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y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6<text:span text:style-name="T29">月</text:span></text:p>
          </table:table-cell>
          <table:table-cell table:style-name="ce220" office:value-type="float" office:value="1934991288" calcext:value-type="float">
            <text:p>1,934,991</text:p>
          </table:table-cell>
          <table:table-cell table:style-name="ce220" office:value-type="float" office:value="28924896" calcext:value-type="float">
            <text:p>28,925</text:p>
          </table:table-cell>
          <table:table-cell table:style-name="ce220" office:value-type="float" office:value="153230" calcext:value-type="float">
            <text:p>153</text:p>
          </table:table-cell>
          <table:table-cell table:style-name="ce220" office:value-type="float" office:value="1934535886" calcext:value-type="float">
            <text:p>1,934,536</text:p>
          </table:table-cell>
          <table:table-cell table:style-name="ce220" office:value-type="float" office:value="159699727" calcext:value-type="float">
            <text:p>159,700</text:p>
          </table:table-cell>
          <table:table-cell table:style-name="ce220" office:value-type="float" office:value="626491683" calcext:value-type="float">
            <text:p>626,49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ne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7<text:span text:style-name="T29">月</text:span></text:p>
          </table:table-cell>
          <table:table-cell table:style-name="ce220" office:value-type="float" office:value="2407419133" calcext:value-type="float">
            <text:p>2,407,419</text:p>
          </table:table-cell>
          <table:table-cell table:style-name="ce220" office:value-type="float" office:value="29248256" calcext:value-type="float">
            <text:p>29,248</text:p>
          </table:table-cell>
          <table:table-cell table:style-name="ce274" office:value-type="float" office:value="-1540" calcext:value-type="float">
            <text:p>(2)</text:p>
          </table:table-cell>
          <table:table-cell table:style-name="ce220" office:value-type="float" office:value="2043495130" calcext:value-type="float">
            <text:p>2,043,495</text:p>
          </table:table-cell>
          <table:table-cell table:style-name="ce220" office:value-type="float" office:value="145957259" calcext:value-type="float">
            <text:p>145,957</text:p>
          </table:table-cell>
          <table:table-cell table:style-name="ce220" office:value-type="float" office:value="621260808" calcext:value-type="float">
            <text:p>621,261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ly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8<text:span text:style-name="T29">月</text:span></text:p>
          </table:table-cell>
          <table:table-cell table:style-name="ce220" office:value-type="float" office:value="2407215720" calcext:value-type="float">
            <text:p>2,407,216</text:p>
          </table:table-cell>
          <table:table-cell table:style-name="ce220" office:value-type="float" office:value="25874304" calcext:value-type="float">
            <text:p>25,874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25206233" calcext:value-type="float">
            <text:p>2,125,206</text:p>
          </table:table-cell>
          <table:table-cell table:style-name="ce220" office:value-type="float" office:value="102766927" calcext:value-type="float">
            <text:p>102,767</text:p>
          </table:table-cell>
          <table:table-cell table:style-name="ce220" office:value-type="float" office:value="625491701" calcext:value-type="float">
            <text:p>625,49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ugust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  9<text:span text:style-name="T29">月</text:span></text:p>
          </table:table-cell>
          <table:table-cell table:style-name="ce220" office:value-type="float" office:value="2426223216" calcext:value-type="float">
            <text:p>2,426,223</text:p>
          </table:table-cell>
          <table:table-cell table:style-name="ce220" office:value-type="float" office:value="26132992" calcext:value-type="float">
            <text:p>26,13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049300520" calcext:value-type="float">
            <text:p>2,049,301</text:p>
          </table:table-cell>
          <table:table-cell table:style-name="ce220" office:value-type="float" office:value="161224818" calcext:value-type="float">
            <text:p>161,225</text:p>
          </table:table-cell>
          <table:table-cell table:style-name="ce220" office:value-type="float" office:value="625672902" calcext:value-type="float">
            <text:p>625,673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September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10<text:span text:style-name="T29">月</text:span></text:p>
          </table:table-cell>
          <table:table-cell table:style-name="ce220" office:value-type="float" office:value="2427150396" calcext:value-type="float">
            <text:p>2,427,150</text:p>
          </table:table-cell>
          <table:table-cell table:style-name="ce220" office:value-type="float" office:value="25794496" calcext:value-type="float">
            <text:p>25,794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18767848" calcext:value-type="float">
            <text:p>2,118,768</text:p>
          </table:table-cell>
          <table:table-cell table:style-name="ce220" office:value-type="float" office:value="152585721" calcext:value-type="float">
            <text:p>152,586</text:p>
          </table:table-cell>
          <table:table-cell table:style-name="ce220" office:value-type="float" office:value="620489529" calcext:value-type="float">
            <text:p>620,490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October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0" office:value-type="string" calcext:value-type="string">
            <text:p>   11<text:span text:style-name="T29">月</text:span></text:p>
          </table:table-cell>
          <table:table-cell table:style-name="ce220" office:value-type="float" office:value="2428906415" calcext:value-type="float">
            <text:p>2,428,906</text:p>
          </table:table-cell>
          <table:table-cell table:style-name="ce220" office:value-type="float" office:value="25845408" calcext:value-type="float">
            <text:p>25,84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900071325" calcext:value-type="float">
            <text:p>1,900,071</text:p>
          </table:table-cell>
          <table:table-cell table:style-name="ce220" office:value-type="float" office:value="159511424" calcext:value-type="float">
            <text:p>159,511</text:p>
          </table:table-cell>
          <table:table-cell table:style-name="ce220" office:value-type="float" office:value="620042411" calcext:value-type="float">
            <text:p>620,04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November</text:p>
          </table:table-cell>
          <table:table-cell table:number-columns-repeated="17"/>
          <table:table-cell table:style-name="ce263" table:number-columns-repeated="21"/>
          <table:table-cell table:number-columns-repeated="976"/>
        </table:table-row>
        <table:table-row table:style-name="ro9">
          <table:table-cell table:style-name="ce211" office:value-type="string" calcext:value-type="string">
            <text:p>   12<text:span text:style-name="T29">月</text:span></text:p>
          </table:table-cell>
          <table:table-cell table:style-name="ce221" office:value-type="float" office:value="2428906415" calcext:value-type="float">
            <text:p>2,428,906</text:p>
          </table:table-cell>
          <table:table-cell table:style-name="ce221" office:value-type="float" office:value="25845408" calcext:value-type="float">
            <text:p>25,845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21" office:value-type="float" office:value="1900071325" calcext:value-type="float">
            <text:p>1,900,071</text:p>
          </table:table-cell>
          <table:table-cell table:style-name="ce221" office:value-type="float" office:value="159511424" calcext:value-type="float">
            <text:p>159,511</text:p>
          </table:table-cell>
          <table:table-cell table:style-name="ce221" office:value-type="float" office:value="620042411" calcext:value-type="float">
            <text:p>620,042</text:p>
          </table:table-cell>
          <table:table-cell table:number-columns-repeated="2" table:style-name="ce276" office:value-type="float" office:value="0" calcext:value-type="float">
            <text:p><text:s/>- </text:p>
          </table:table-cell>
          <table:table-cell table:style-name="ce252" office:value-type="string" calcext:value-type="string">
            <text:p>December</text:p>
          </table:table-cell>
          <table:table-cell table:style-name="ce255" table:number-columns-repeated="17"/>
          <table:table-cell table:style-name="ce264" table:number-columns-repeated="21"/>
          <table:table-cell table:style-name="ce255" table:number-columns-repeated="976"/>
        </table:table-row>
        <table:table-row table:style-name="ro10">
          <table:table-cell table:style-name="ce267" office:value-type="string" calcext:value-type="string">
            <text:p><text:span text:style-name="T29">　</text:span><text:span text:style-name="T32"> </text:span><text:span text:style-name="T33">　</text:span><text:span text:style-name="T32">2.</text:span><text:span text:style-name="T33">臺北縣自</text:span><text:span text:style-name="T32">96</text:span><text:span text:style-name="T33">年</text:span><text:span text:style-name="T32">10</text:span><text:span text:style-name="T33">月起升格為準直轄市，政府補助款由縣市政府補助改為省市政府補助；</text:span><text:span text:style-name="T32">99</text:span><text:span text:style-name="T33">年</text:span><text:span text:style-name="T32">12</text:span><text:span text:style-name="T33">月升</text:span></text:p>
          </table:table-cell>
          <table:table-cell table:style-name="ce220" table:number-columns-repeated="4"/>
          <table:table-cell table:style-name="ce212" office:value-type="string" calcext:value-type="string">
            <text:p><text:s text:c="11"/>2. With the city's promotion to the quasi-municipality status in Octorber, 2007, Taipei County government </text:p>
          </table:table-cell>
          <table:table-cell table:style-name="ce255"/>
          <table:table-cell table:style-name="ce220"/>
          <table:table-cell table:style-name="ce275" table:number-columns-repeated="3"/>
          <table:table-cell table:style-name="ce282"/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7"/>
        </table:table-row>
        <table:table-row table:style-name="ro10">
          <table:table-cell table:style-name="ce268" office:value-type="string" calcext:value-type="string">
            <text:p><text:span text:style-name="T36">           </text:span><text:span text:style-name="T37"> </text:span><text:span text:style-name="T38">格為直轄市，更名新北市。</text:span></text:p>
          </table:table-cell>
          <table:table-cell table:style-name="ce220" table:number-columns-repeated="4"/>
          <table:table-cell table:style-name="ce212" office:value-type="string" calcext:value-type="string">
            <text:p><text:s text:c="15"/>subsidies were categorized as the provincial/municipal government subsidies rather than county/city </text:p>
          </table:table-cell>
          <table:table-cell table:style-name="ce255"/>
          <table:table-cell table:style-name="ce220"/>
          <table:table-cell table:style-name="ce275" table:number-columns-repeated="3"/>
          <table:table-cell table:style-name="ce282"/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7"/>
        </table:table-row>
        <table:table-row table:style-name="ro10">
          <table:table-cell table:style-name="ce269"/>
          <table:table-cell table:style-name="ce220" table:number-columns-repeated="4"/>
          <table:table-cell table:style-name="ce212" office:value-type="string" calcext:value-type="string">
            <text:p><text:s text:c="15"/>government subsidies. It moved from quasi-municipality to municipality government in December, 2010,</text:p>
          </table:table-cell>
          <table:table-cell table:style-name="ce255"/>
          <table:table-cell table:style-name="ce220"/>
          <table:table-cell table:style-name="ce275" table:number-columns-repeated="3"/>
          <table:table-cell table:style-name="ce282"/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7"/>
        </table:table-row>
        <table:table-row table:style-name="ro10">
          <table:table-cell table:style-name="ce269"/>
          <table:table-cell table:style-name="ce220" table:number-columns-repeated="4"/>
          <table:table-cell table:style-name="ce212" office:value-type="string" calcext:value-type="string">
            <text:p><text:s text:c="15"/>renamed New Taipei City.</text:p>
          </table:table-cell>
          <table:table-cell table:style-name="ce255"/>
          <table:table-cell table:style-name="ce220"/>
          <table:table-cell table:style-name="ce275" table:number-columns-repeated="3"/>
          <table:table-cell table:style-name="ce282"/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7"/>
        </table:table-row>
        <table:table-row table:style-name="ro11">
          <table:table-cell table:style-name="ce270"/>
          <table:table-cell table:style-name="ce224" table:number-columns-repeated="4"/>
          <table:table-cell table:style-name="ce270"/>
          <table:table-cell table:style-name="ce224"/>
          <table:table-cell table:style-name="ce279" table:number-columns-repeated="2"/>
          <table:table-cell table:style-name="ce280"/>
          <table:table-cell table:style-name="ce270" table:number-columns-repeated="17"/>
          <table:table-cell table:style-name="ce285" table:number-columns-repeated="21"/>
          <table:table-cell table:style-name="ce270" table:number-columns-repeated="976"/>
        </table:table-row>
        <table:table-row table:style-name="ro11">
          <table:table-cell table:style-name="ce245"/>
          <table:table-cell table:style-name="ce222" table:number-columns-repeated="3"/>
          <table:table-cell table:style-name="ce231"/>
          <table:table-cell table:style-name="ce245"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3" table:print-ranges="'表9-2'.A1:'表9-2'.K39">
        <office:forms form:automatic-focus="false" form:apply-design-mode="false"/>
        <table:table-column table:style-name="co25" table:default-cell-style-name="ce213"/>
        <table:table-column table:style-name="co3" table:number-columns-repeated="3" table:default-cell-style-name="ce239"/>
        <table:table-column table:style-name="co3" table:number-columns-repeated="2" table:default-cell-style-name="ce226"/>
        <table:table-column table:style-name="co11" table:number-columns-repeated="4" table:default-cell-style-name="ce226"/>
        <table:table-column table:style-name="co10" table:default-cell-style-name="ce239"/>
        <table:table-column table:style-name="co24" table:default-cell-style-name="ce239"/>
        <table:table-column table:style-name="co22" table:default-cell-style-name="ce239"/>
        <table:table-column table:style-name="co10" table:default-cell-style-name="ce239"/>
        <table:table-column table:style-name="co13" table:default-cell-style-name="ce239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3" table:default-cell-style-name="ce239"/>
        <table:table-column table:style-name="co10" table:default-cell-style-name="ce239"/>
        <table:table-column table:style-name="co8" table:default-cell-style-name="ce239"/>
        <table:table-column table:style-name="co15" table:default-cell-style-name="ce239"/>
        <table:table-column table:style-name="co7" table:default-cell-style-name="ce239"/>
        <table:table-column table:style-name="co2" table:default-cell-style-name="ce239"/>
        <table:table-column table:style-name="co16" table:default-cell-style-name="ce239"/>
        <table:table-column table:style-name="co17" table:default-cell-style-name="ce239"/>
        <table:table-column table:style-name="co18" table:default-cell-style-name="ce239"/>
        <table:table-column table:style-name="co19" table:number-columns-repeated="2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default-cell-style-name="ce239"/>
        <table:table-column table:style-name="co13" table:default-cell-style-name="ce239"/>
        <table:table-column table:style-name="co24" table:default-cell-style-name="ce239"/>
        <table:table-column table:style-name="co8" table:default-cell-style-name="ce239"/>
        <table:table-column table:style-name="co25" table:number-columns-repeated="6" table:default-cell-style-name="ce239"/>
        <table:table-column table:style-name="co5" table:default-cell-style-name="ce239"/>
        <table:table-column table:style-name="co25" table:number-columns-repeated="2" table:default-cell-style-name="ce239"/>
        <table:table-column table:style-name="co26" table:number-columns-repeated="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number-columns-repeated="2" table:default-cell-style-name="ce239"/>
        <table:table-column table:style-name="co28" table:default-cell-style-name="ce239"/>
        <table:table-column table:style-name="co31" table:number-columns-repeated="3" table:default-cell-style-name="ce239"/>
        <table:table-column table:style-name="co27" table:number-columns-repeated="6" table:default-cell-style-name="ce239"/>
        <table:table-column table:style-name="co32" table:number-columns-repeated="4" table:default-cell-style-name="ce239"/>
        <table:table-column table:style-name="co33" table:number-columns-repeated="187" table:default-cell-style-name="ce239"/>
        <table:table-column table:style-name="co33" table:number-columns-repeated="767" table:default-cell-style-name="Default"/>
        <table:table-row table:style-name="ro1">
          <table:table-cell table:style-name="ce20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二）</text:span></text:p>
          </table:table-cell>
          <table:covered-table-cell table:number-columns-repeated="5" table:style-name="ce204"/>
          <table:table-cell table:style-name="ce232" office:value-type="string" calcext:value-type="string" table:number-columns-spanned="5" table:number-rows-spanned="1">
            <text:p>Table 9    Premium Collected by Source <text:span text:style-name="T39">（</text:span><text:span text:style-name="T40">Cont'd 2</text:span><text:span text:style-name="T41">）</text:span></text:p>
          </table:table-cell>
          <table:covered-table-cell table:number-columns-repeated="4" table:style-name="ce240"/>
          <table:table-cell table:style-name="ce246" table:number-columns-repeated="2"/>
          <table:table-cell table:style-name="ce214" table:number-columns-repeated="32"/>
          <table:table-cell table:style-name="ce258" table:number-columns-repeated="23"/>
          <table:table-cell table:style-name="ce214" table:number-columns-repeated="956"/>
        </table:table-row>
        <table:table-row table:style-name="ro1">
          <table:table-cell table:style-name="ce204"/>
          <table:table-cell table:style-name="ce286"/>
          <table:table-cell table:style-name="ce240" table:number-columns-repeated="2"/>
          <table:table-cell table:style-name="ce239" table:number-columns-repeated="6"/>
          <table:table-cell table:style-name="ce246" table:number-columns-repeated="3"/>
          <table:table-cell table:style-name="ce214" table:number-columns-repeated="32"/>
          <table:table-cell table:style-name="ce258" table:number-columns-repeated="23"/>
          <table:table-cell table:style-name="ce214" table:number-columns-repeated="956"/>
        </table:table-row>
        <table:table-row table:style-name="ro2">
          <table:table-cell table:style-name="ce205" office:value-type="string" calcext:value-type="string" table:number-columns-spanned="6" table:number-rows-spanned="1">
            <text:p>中華民國<text:span text:style-name="T26">84</text:span><text:span text:style-name="T27">年至</text:span><text:span text:style-name="T28">101</text:span><text:span text:style-name="T27">年</text:span></text:p>
          </table:table-cell>
          <table:covered-table-cell table:number-columns-repeated="5" table:style-name="ce205"/>
          <table:table-cell table:style-name="ce233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233"/>
          <table:table-cell table:number-columns-repeated="34"/>
          <table:table-cell table:style-name="ce255" table:number-columns-repeated="23"/>
          <table:table-cell table:number-columns-repeated="956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16"/>
          <table:table-cell table:style-name="ce289"/>
          <table:table-cell table:style-name="ce290"/>
          <table:table-cell table:style-name="ce216" table:number-columns-repeated="6"/>
          <table:table-cell table:style-name="ce247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46"/>
          <table:table-cell table:style-name="ce255" table:number-columns-repeated="10"/>
          <table:table-cell table:number-columns-repeated="957"/>
        </table:table-row>
        <table:table-row table:style-name="ro12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71" office:value-type="string" calcext:value-type="string" table:number-columns-spanned="5" table:number-rows-spanned="1">
            <text:p><text:span text:style-name="T29">省市政府補助</text:span></text:p>
            <text:p><text:span text:style-name="T34">Provincial and Municipal Government Subsidies</text:span></text:p>
          </table:table-cell>
          <table:covered-table-cell table:number-columns-repeated="4" table:style-name="ce228"/>
          <table:table-cell table:style-name="ce229" office:value-type="string" calcext:value-type="string" table:number-columns-spanned="4" table:number-rows-spanned="1">
            <text:p><text:span text:style-name="T29">省市政府補助</text:span></text:p>
            <text:p><text:span text:style-name="T34">Provincial and Municipal Government Subsidies</text:span></text:p>
          </table:table-cell>
          <table:covered-table-cell table:number-columns-repeated="2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259" table:number-columns-repeated="6"/>
          <table:table-cell table:style-name="ce255"/>
          <table:table-cell table:style-name="ce259" table:number-columns-repeated="14"/>
          <table:table-cell table:style-name="ce265" table:number-columns-repeated="2"/>
          <table:table-cell table:style-name="ce213" table:number-columns-repeated="956"/>
        </table:table-row>
        <table:table-row table:style-name="ro13">
          <table:covered-table-cell table:style-name="ce208"/>
          <table:table-cell table:style-name="ce235" office:value-type="string" calcext:value-type="string">
            <text:p><text:span text:style-name="T29">合計</text:span></text:p>
            <text:p><text:span text:style-name="T34">Total</text:span></text:p>
          </table:table-cell>
          <table:table-cell table:style-name="ce272" office:value-type="string" calcext:value-type="string">
            <text:p><text:span text:style-name="T29">臺北市政府</text:span></text:p>
            <text:p><text:span text:style-name="T34">Taipei City Government </text:span></text:p>
          </table:table-cell>
          <table:table-cell table:style-name="ce227" office:value-type="string" calcext:value-type="string">
            <text:p><text:span text:style-name="T29">高雄市政府</text:span></text:p>
            <text:p><text:span text:style-name="T34">Kaohsiung City Government </text:span></text:p>
          </table:table-cell>
          <table:table-cell table:style-name="ce227" office:value-type="string" calcext:value-type="string">
            <text:p><text:span text:style-name="T29">新北市政府</text:span></text:p>
            <text:p><text:span text:style-name="T34">New Taipei City Government</text:span></text:p>
          </table:table-cell>
          <table:table-cell table:style-name="ce244" office:value-type="string" calcext:value-type="string">
            <text:p><text:span text:style-name="T29">臺中市政府</text:span></text:p>
            <text:p><text:span text:style-name="T34">Taichung City Government</text:span></text:p>
          </table:table-cell>
          <table:table-cell table:style-name="ce291" office:value-type="string" calcext:value-type="string">
            <text:p><text:span text:style-name="T29">臺南市政府</text:span></text:p>
            <text:p><text:span text:style-name="T34">Tainan City Government</text:span></text:p>
          </table:table-cell>
          <table:table-cell table:style-name="ce227" office:value-type="string" calcext:value-type="string">
            <text:p><text:span text:style-name="T29">桃園縣政府</text:span></text:p>
            <text:p><text:span text:style-name="T34">Taoyuan County Government</text:span></text:p>
          </table:table-cell>
          <table:table-cell table:style-name="ce227" office:value-type="string" calcext:value-type="string">
            <text:p><text:span text:style-name="T29">臺灣省政府</text:span></text:p>
            <text:p><text:span text:style-name="T34">Taiwan Provincial Government</text:span></text:p>
          </table:table-cell>
          <table:table-cell table:style-name="ce272" office:value-type="string" calcext:value-type="string">
            <text:p><text:span text:style-name="T29">臺灣省政府</text:span></text:p>
            <text:p><text:span text:style-name="T29">教育廳</text:span></text:p>
            <text:p><text:span text:style-name="T34">Department of Education</text:span></text:p>
            <text:p><text:span text:style-name="T34">Taiwan Provincial Government </text:span></text:p>
          </table:table-cell>
          <table:covered-table-cell table:style-name="ce249"/>
          <table:table-cell table:number-columns-repeated="34"/>
          <table:table-cell table:style-name="ce260" table:number-columns-repeated="21"/>
          <table:table-cell table:style-name="ce255" table:number-columns-repeated="2"/>
          <table:table-cell table:number-columns-repeated="956"/>
        </table:table-row>
        <table:table-row table:style-name="ro9">
          <table:table-cell table:style-name="ce209" office:value-type="string" calcext:value-type="string">
            <text:p>   84<text:span text:style-name="T31">年</text:span></text:p>
          </table:table-cell>
          <table:table-cell table:style-name="ce219" table:formula="of:=SUM([.C7:.J7])+[$'表9-3'.B7]+[$'表9-3'.C7]+[$'表9-3'.D7]" office:value-type="float" office:value="29795371774" calcext:value-type="float">
            <text:p>29,795,372</text:p>
          </table:table-cell>
          <table:table-cell table:style-name="ce219" table:formula="of:=5609461211+30046095" office:value-type="float" office:value="5639507306" calcext:value-type="float">
            <text:p>5,639,507</text:p>
          </table:table-cell>
          <table:table-cell table:style-name="ce277" table:formula="of:=1906201147+11161314" office:value-type="float" office:value="1917362461" calcext:value-type="float">
            <text:p>1,917,362</text:p>
          </table:table-cell>
          <table:table-cell table:number-columns-repeated="4" table:style-name="ce273" office:value-type="float" office:value="0" calcext:value-type="float">
            <text:p><text:s/>- </text:p>
          </table:table-cell>
          <table:table-cell table:style-name="ce219" office:value-type="float" office:value="22048622131" calcext:value-type="float">
            <text:p>22,048,622</text:p>
          </table:table-cell>
          <table:table-cell table:style-name="ce219" office:value-type="float" office:value="113599297" calcext:value-type="float">
            <text:p>113,599</text:p>
          </table:table-cell>
          <table:table-cell table:style-name="ce250" office:value-type="string" calcext:value-type="string">
            <text:p><text:s/>1995</text:p>
          </table:table-cell>
          <table:table-cell table:style-name="ce293" table:number-columns-repeated="34"/>
          <table:table-cell table:style-name="ce295" table:number-columns-repeated="21"/>
          <table:table-cell table:style-name="ce297" table:number-columns-repeated="2"/>
          <table:table-cell table:style-name="ce293" table:number-columns-repeated="956"/>
        </table:table-row>
        <table:table-row table:style-name="ro9">
          <table:table-cell table:style-name="ce209" office:value-type="string" calcext:value-type="string">
            <text:p>   85<text:span text:style-name="T31">年</text:span></text:p>
          </table:table-cell>
          <table:table-cell table:style-name="ce219" table:formula="of:=SUM([.C8:.J8])+[$'表9-3'.B8]+[$'表9-3'.C8]+[$'表9-3'.D8]" office:value-type="float" office:value="31056866140" calcext:value-type="float">
            <text:p>31,056,866</text:p>
          </table:table-cell>
          <table:table-cell table:style-name="ce219" table:formula="of:=5726095637+33138525" office:value-type="float" office:value="5759234162" calcext:value-type="float">
            <text:p>5,759,234</text:p>
          </table:table-cell>
          <table:table-cell table:style-name="ce219" table:formula="of:=1993871250+12030537" office:value-type="float" office:value="2005901787" calcext:value-type="float">
            <text:p>2,005,902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19" office:value-type="float" office:value="23082890776" calcext:value-type="float">
            <text:p>23,082,891</text:p>
          </table:table-cell>
          <table:table-cell table:style-name="ce219" table:formula="of:=125366524" office:value-type="float" office:value="125366524" calcext:value-type="float">
            <text:p>125,367</text:p>
          </table:table-cell>
          <table:table-cell table:style-name="ce250" office:value-type="string" calcext:value-type="string">
            <text:p><text:s/>1996</text:p>
          </table:table-cell>
          <table:table-cell table:style-name="ce293" table:number-columns-repeated="34"/>
          <table:table-cell table:style-name="ce295" table:number-columns-repeated="21"/>
          <table:table-cell table:style-name="ce297" table:number-columns-repeated="2"/>
          <table:table-cell table:style-name="ce293" table:number-columns-repeated="956"/>
        </table:table-row>
        <table:table-row table:style-name="ro9">
          <table:table-cell table:style-name="ce209" office:value-type="string" calcext:value-type="string">
            <text:p>   86<text:span text:style-name="T31">年</text:span></text:p>
          </table:table-cell>
          <table:table-cell table:style-name="ce219" table:formula="of:=SUM([.C9:.J9])+[$'表9-3'.B9]+[$'表9-3'.C9]+[$'表9-3'.D9]" office:value-type="float" office:value="30083420943" calcext:value-type="float">
            <text:p>30,083,421</text:p>
          </table:table-cell>
          <table:table-cell table:style-name="ce219" table:formula="of:=5540384655+31330829" office:value-type="float" office:value="5571715484" calcext:value-type="float">
            <text:p>5,571,715</text:p>
          </table:table-cell>
          <table:table-cell table:style-name="ce219" table:formula="of:=1931655813+11819228" office:value-type="float" office:value="1943475041" calcext:value-type="float">
            <text:p>1,943,475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19" office:value-type="float" office:value="22363054818" calcext:value-type="float">
            <text:p>22,363,055</text:p>
          </table:table-cell>
          <table:table-cell table:style-name="ce219" office:value-type="float" office:value="122943497" calcext:value-type="float">
            <text:p>122,943</text:p>
          </table:table-cell>
          <table:table-cell table:style-name="ce250" office:value-type="string" calcext:value-type="string">
            <text:p><text:s/>1997</text:p>
          </table:table-cell>
          <table:table-cell table:style-name="ce293" table:number-columns-repeated="34"/>
          <table:table-cell table:style-name="ce295" table:number-columns-repeated="21"/>
          <table:table-cell table:style-name="ce297" table:number-columns-repeated="2"/>
          <table:table-cell table:style-name="ce293" table:number-columns-repeated="956"/>
        </table:table-row>
        <table:table-row table:style-name="ro9">
          <table:table-cell table:style-name="ce209" office:value-type="string" calcext:value-type="string">
            <text:p>   87<text:span text:style-name="T31">年</text:span></text:p>
          </table:table-cell>
          <table:table-cell table:style-name="ce219" table:formula="of:=SUM([.C10:.J10])+[$'表9-3'.B10]+[$'表9-3'.C10]+[$'表9-3'.D10]" office:value-type="float" office:value="30474477369" calcext:value-type="float">
            <text:p>30,474,477</text:p>
          </table:table-cell>
          <table:table-cell table:style-name="ce219" table:formula="of:=5592465983+30792004" office:value-type="float" office:value="5623257987" calcext:value-type="float">
            <text:p>5,623,258</text:p>
          </table:table-cell>
          <table:table-cell table:style-name="ce219" table:formula="of:=1984692218+12463909" office:value-type="float" office:value="1997156127" calcext:value-type="float">
            <text:p>1,997,156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19" office:value-type="float" office:value="22648183300" calcext:value-type="float">
            <text:p>22,648,183</text:p>
          </table:table-cell>
          <table:table-cell table:style-name="ce219" office:value-type="float" office:value="123206420" calcext:value-type="float">
            <text:p>123,206</text:p>
          </table:table-cell>
          <table:table-cell table:style-name="ce250" office:value-type="string" calcext:value-type="string">
            <text:p><text:s/>1998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88<text:span text:style-name="T31">年</text:span></text:p>
          </table:table-cell>
          <table:table-cell table:style-name="ce219" table:formula="of:=SUM([.C11:.J11])+[$'表9-3'.B11]+[$'表9-3'.C11]+[$'表9-3'.D11]" office:value-type="float" office:value="18190705527" calcext:value-type="float">
            <text:p>18,190,706</text:p>
          </table:table-cell>
          <table:table-cell table:style-name="ce219" office:value-type="float" office:value="5709435857" calcext:value-type="float">
            <text:p>5,709,436</text:p>
          </table:table-cell>
          <table:table-cell table:style-name="ce219" office:value-type="float" office:value="2045045205" calcext:value-type="float">
            <text:p>2,045,045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19" office:value-type="float" office:value="10225383640" calcext:value-type="float">
            <text:p>10,225,384</text:p>
          </table:table-cell>
          <table:table-cell table:style-name="ce219" office:value-type="float" office:value="126235334" calcext:value-type="float">
            <text:p>126,235</text:p>
          </table:table-cell>
          <table:table-cell table:style-name="ce250" office:value-type="string" calcext:value-type="string">
            <text:p><text:s/>1999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89<text:span text:style-name="T31">年</text:span></text:p>
          </table:table-cell>
          <table:table-cell table:style-name="ce219" table:formula="of:=SUM([.C12:.J12])+[$'表9-3'.B12]+[$'表9-3'.C12]+[$'表9-3'.D12]" office:value-type="float" office:value="8156972197" calcext:value-type="float">
            <text:p>8,156,972</text:p>
          </table:table-cell>
          <table:table-cell table:style-name="ce219" office:value-type="float" office:value="5965955140" calcext:value-type="float">
            <text:p>5,965,955</text:p>
          </table:table-cell>
          <table:table-cell table:style-name="ce219" office:value-type="float" office:value="2105843230" calcext:value-type="float">
            <text:p>2,105,843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0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0<text:span text:style-name="T31">年</text:span></text:p>
          </table:table-cell>
          <table:table-cell table:style-name="ce219" table:formula="of:=SUM([.C13:.J13])+[$'表9-3'.B13]+[$'表9-3'.C13]+[$'表9-3'.D13]" office:value-type="float" office:value="7917783988" calcext:value-type="float">
            <text:p>7,917,784</text:p>
          </table:table-cell>
          <table:table-cell table:style-name="ce219" office:value-type="float" office:value="5809623556" calcext:value-type="float">
            <text:p>5,809,624</text:p>
          </table:table-cell>
          <table:table-cell table:style-name="ce219" office:value-type="float" office:value="2024508438" calcext:value-type="float">
            <text:p>2,024,508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1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1<text:span text:style-name="T31">年</text:span></text:p>
          </table:table-cell>
          <table:table-cell table:style-name="ce219" table:formula="of:=SUM([.C14:.J14])+[$'表9-3'.B14]+[$'表9-3'.C14]+[$'表9-3'.D14]" office:value-type="float" office:value="8289239476" calcext:value-type="float">
            <text:p>8,289,239</text:p>
          </table:table-cell>
          <table:table-cell table:style-name="ce219" office:value-type="float" office:value="6050427546" calcext:value-type="float">
            <text:p>6,050,428</text:p>
          </table:table-cell>
          <table:table-cell table:style-name="ce219" office:value-type="float" office:value="2153508235" calcext:value-type="float">
            <text:p>2,153,508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2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2<text:span text:style-name="T31">年</text:span></text:p>
          </table:table-cell>
          <table:table-cell table:style-name="ce219" table:formula="of:=SUM([.C15:.J15])" office:value-type="float" office:value="8940760897" calcext:value-type="float">
            <text:p>8,940,761</text:p>
          </table:table-cell>
          <table:table-cell table:style-name="ce219" office:value-type="float" office:value="6599824825" calcext:value-type="float">
            <text:p>6,599,825</text:p>
          </table:table-cell>
          <table:table-cell table:style-name="ce219" office:value-type="float" office:value="2340936072" calcext:value-type="float">
            <text:p>2,340,936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3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3<text:span text:style-name="T31">年</text:span></text:p>
          </table:table-cell>
          <table:table-cell table:style-name="ce219" table:formula="of:=SUM([.C16:.J16])" office:value-type="float" office:value="8138284901" calcext:value-type="float">
            <text:p>8,138,285</text:p>
          </table:table-cell>
          <table:table-cell table:style-name="ce219" office:value-type="float" office:value="6768439047" calcext:value-type="float">
            <text:p>6,768,439</text:p>
          </table:table-cell>
          <table:table-cell table:style-name="ce219" office:value-type="float" office:value="1369845854" calcext:value-type="float">
            <text:p>1,369,846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4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4<text:span text:style-name="T31">年</text:span></text:p>
          </table:table-cell>
          <table:table-cell table:style-name="ce219" table:formula="of:=SUM([.C17:.J17])" office:value-type="float" office:value="7313823483" calcext:value-type="float">
            <text:p>7,313,823</text:p>
          </table:table-cell>
          <table:table-cell table:style-name="ce219" office:value-type="float" office:value="6997692406" calcext:value-type="float">
            <text:p>6,997,692</text:p>
          </table:table-cell>
          <table:table-cell table:style-name="ce219" office:value-type="float" office:value="316131077" calcext:value-type="float">
            <text:p>316,131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5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5<text:span text:style-name="T31">年</text:span></text:p>
          </table:table-cell>
          <table:table-cell table:style-name="ce219" table:formula="of:=SUM([.C18:.J18])" office:value-type="float" office:value="7421534614" calcext:value-type="float">
            <text:p>7,421,535</text:p>
          </table:table-cell>
          <table:table-cell table:style-name="ce219" office:value-type="float" office:value="7210708106" calcext:value-type="float">
            <text:p>7,210,708</text:p>
          </table:table-cell>
          <table:table-cell table:style-name="ce219" office:value-type="float" office:value="210826508" calcext:value-type="float">
            <text:p>210,827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6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6<text:span text:style-name="T31">年</text:span></text:p>
          </table:table-cell>
          <table:table-cell table:style-name="ce219" table:formula="of:=SUM([.C19:.J19])" office:value-type="float" office:value="8220618991" calcext:value-type="float">
            <text:p>8,220,619</text:p>
          </table:table-cell>
          <table:table-cell table:style-name="ce219" office:value-type="float" office:value="7256265954" calcext:value-type="float">
            <text:p>7,256,266</text:p>
          </table:table-cell>
          <table:table-cell table:style-name="ce219" office:value-type="float" office:value="964353037" calcext:value-type="float">
            <text:p>964,353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7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7<text:span text:style-name="T31">年</text:span></text:p>
          </table:table-cell>
          <table:table-cell table:style-name="ce219" table:formula="of:=SUM([.C20:.J20])" office:value-type="float" office:value="11317333467" calcext:value-type="float">
            <text:p>11,317,333</text:p>
          </table:table-cell>
          <table:table-cell table:style-name="ce219" office:value-type="float" office:value="7613542652" calcext:value-type="float">
            <text:p>7,613,543</text:p>
          </table:table-cell>
          <table:table-cell table:style-name="ce219" office:value-type="float" office:value="77395277" calcext:value-type="float">
            <text:p>77,395</text:p>
          </table:table-cell>
          <table:table-cell table:style-name="ce219" office:value-type="float" office:value="3626395538" calcext:value-type="float">
            <text:p>3,626,396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8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8<text:span text:style-name="T31">年</text:span></text:p>
          </table:table-cell>
          <table:table-cell table:style-name="ce219" table:formula="of:=SUM([.C21:.J21])" office:value-type="float" office:value="8748811683" calcext:value-type="float">
            <text:p>8,748,812</text:p>
          </table:table-cell>
          <table:table-cell table:style-name="ce219" office:value-type="float" office:value="3423054800" calcext:value-type="float">
            <text:p>3,423,055</text:p>
          </table:table-cell>
          <table:table-cell table:style-name="ce219" office:value-type="float" office:value="82032819" calcext:value-type="float">
            <text:p>82,033</text:p>
          </table:table-cell>
          <table:table-cell table:style-name="ce219" office:value-type="float" office:value="5243724064" calcext:value-type="float">
            <text:p>5,243,724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9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  99<text:span text:style-name="T31">年</text:span></text:p>
          </table:table-cell>
          <table:table-cell table:style-name="ce219" table:formula="of:=[.C22]+[.D22]+[.E22]" office:value-type="float" office:value="5734103343" calcext:value-type="float">
            <text:p>5,734,103</text:p>
          </table:table-cell>
          <table:table-cell table:style-name="ce219" office:value-type="float" office:value="837448569" calcext:value-type="float">
            <text:p>837,449</text:p>
          </table:table-cell>
          <table:table-cell table:style-name="ce219" office:value-type="float" office:value="132651199" calcext:value-type="float">
            <text:p>132,651</text:p>
          </table:table-cell>
          <table:table-cell table:style-name="ce219" office:value-type="float" office:value="4764003575" calcext:value-type="float">
            <text:p>4,764,004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0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100<text:span text:style-name="T31">年</text:span></text:p>
          </table:table-cell>
          <table:table-cell table:style-name="ce219" table:formula="of:=SUM([.C23:.J23])" office:value-type="float" office:value="25989167819" calcext:value-type="float">
            <text:p>25,989,168</text:p>
          </table:table-cell>
          <table:table-cell table:style-name="ce219" office:value-type="float" office:value="2708848384" calcext:value-type="float">
            <text:p>2,708,848</text:p>
          </table:table-cell>
          <table:table-cell table:style-name="ce219" office:value-type="float" office:value="4011622149" calcext:value-type="float">
            <text:p>4,011,622</text:p>
          </table:table-cell>
          <table:table-cell table:style-name="ce219" office:value-type="float" office:value="6587094259" calcext:value-type="float">
            <text:p>6,587,094</text:p>
          </table:table-cell>
          <table:table-cell table:style-name="ce219" office:value-type="float" office:value="4766689457" calcext:value-type="float">
            <text:p>4,766,689</text:p>
          </table:table-cell>
          <table:table-cell table:style-name="ce219" office:value-type="float" office:value="4463964138" calcext:value-type="float">
            <text:p>4,463,964</text:p>
          </table:table-cell>
          <table:table-cell table:style-name="ce219" office:value-type="float" office:value="3450949432" calcext:value-type="float">
            <text:p>3,450,949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1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09" office:value-type="string" calcext:value-type="string">
            <text:p> 101<text:span text:style-name="T31">年</text:span></text:p>
          </table:table-cell>
          <table:table-cell table:style-name="ce219" office:value-type="float" office:value="11929198941" calcext:value-type="float">
            <text:p>11,929,199</text:p>
          </table:table-cell>
          <table:table-cell table:style-name="ce219" office:value-type="float" office:value="1983781580" calcext:value-type="float">
            <text:p>1,983,782</text:p>
          </table:table-cell>
          <table:table-cell table:style-name="ce219" office:value-type="float" office:value="451459020" calcext:value-type="float">
            <text:p>451,459</text:p>
          </table:table-cell>
          <table:table-cell table:style-name="ce219" office:value-type="float" office:value="3213153340" calcext:value-type="float">
            <text:p>3,213,153</text:p>
          </table:table-cell>
          <table:table-cell table:style-name="ce219" office:value-type="float" office:value="2361187985" calcext:value-type="float">
            <text:p>2,361,188</text:p>
          </table:table-cell>
          <table:table-cell table:style-name="ce219" office:value-type="float" office:value="2194335916" calcext:value-type="float">
            <text:p>2,194,336</text:p>
          </table:table-cell>
          <table:table-cell table:style-name="ce219" office:value-type="float" office:value="1725281100" calcext:value-type="float">
            <text:p>1,725,281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2</text:p>
          </table:table-cell>
          <table:table-cell table:style-name="ce293" table:number-columns-repeated="34"/>
          <table:table-cell table:style-name="ce296" table:number-columns-repeated="21"/>
          <table:table-cell table:style-name="ce293" table:number-columns-repeated="958"/>
        </table:table-row>
        <table:table-row table:style-name="ro9">
          <table:table-cell table:style-name="ce210" office:value-type="string" calcext:value-type="string">
            <text:p>     1<text:span text:style-name="T29">月</text:span></text:p>
          </table:table-cell>
          <table:table-cell table:style-name="ce287" office:value-type="float" office:value="2419939699" calcext:value-type="float">
            <text:p>2,419,940</text:p>
          </table:table-cell>
          <table:table-cell table:style-name="ce220" office:value-type="float" office:value="771819979" calcext:value-type="float">
            <text:p>771,820</text:p>
          </table:table-cell>
          <table:table-cell table:style-name="ce220" office:value-type="float" office:value="73613218" calcext:value-type="float">
            <text:p>73,613</text:p>
          </table:table-cell>
          <table:table-cell table:style-name="ce220" office:value-type="float" office:value="533086922" calcext:value-type="float">
            <text:p>533,087</text:p>
          </table:table-cell>
          <table:table-cell table:style-name="ce220" office:value-type="float" office:value="392193906" calcext:value-type="float">
            <text:p>392,194</text:p>
          </table:table-cell>
          <table:table-cell table:style-name="ce220" office:value-type="float" office:value="362243726" calcext:value-type="float">
            <text:p>362,244</text:p>
          </table:table-cell>
          <table:table-cell table:style-name="ce220" office:value-type="float" office:value="286981948" calcext:value-type="float">
            <text:p>286,98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anuary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2<text:span text:style-name="T29">月</text:span></text:p>
          </table:table-cell>
          <table:table-cell table:style-name="ce287" office:value-type="float" office:value="2417727802" calcext:value-type="float">
            <text:p>2,417,728</text:p>
          </table:table-cell>
          <table:table-cell table:style-name="ce220" office:value-type="float" office:value="765814901" calcext:value-type="float">
            <text:p>765,815</text:p>
          </table:table-cell>
          <table:table-cell table:style-name="ce220" office:value-type="float" office:value="74259484" calcext:value-type="float">
            <text:p>74,259</text:p>
          </table:table-cell>
          <table:table-cell table:style-name="ce220" office:value-type="float" office:value="533078665" calcext:value-type="float">
            <text:p>533,079</text:p>
          </table:table-cell>
          <table:table-cell table:style-name="ce220" office:value-type="float" office:value="393161041" calcext:value-type="float">
            <text:p>393,161</text:p>
          </table:table-cell>
          <table:table-cell table:style-name="ce220" office:value-type="float" office:value="365206197" calcext:value-type="float">
            <text:p>365,206</text:p>
          </table:table-cell>
          <table:table-cell table:style-name="ce220" office:value-type="float" office:value="286207514" calcext:value-type="float">
            <text:p>286,208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February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3<text:span text:style-name="T29">月</text:span></text:p>
          </table:table-cell>
          <table:table-cell table:style-name="ce287" office:value-type="float" office:value="2010848733" calcext:value-type="float">
            <text:p>2,010,849</text:p>
          </table:table-cell>
          <table:table-cell table:style-name="ce220" office:value-type="float" office:value="357730902" calcext:value-type="float">
            <text:p>357,731</text:p>
          </table:table-cell>
          <table:table-cell table:style-name="ce220" office:value-type="float" office:value="74255848" calcext:value-type="float">
            <text:p>74,256</text:p>
          </table:table-cell>
          <table:table-cell table:style-name="ce220" office:value-type="float" office:value="533938164" calcext:value-type="float">
            <text:p>533,938</text:p>
          </table:table-cell>
          <table:table-cell table:style-name="ce220" office:value-type="float" office:value="393471491" calcext:value-type="float">
            <text:p>393,471</text:p>
          </table:table-cell>
          <table:table-cell table:style-name="ce220" office:value-type="float" office:value="364856854" calcext:value-type="float">
            <text:p>364,857</text:p>
          </table:table-cell>
          <table:table-cell table:style-name="ce220" office:value-type="float" office:value="286595474" calcext:value-type="float">
            <text:p>286,595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rch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4<text:span text:style-name="T29">月</text:span></text:p>
          </table:table-cell>
          <table:table-cell table:style-name="ce287" office:value-type="float" office:value="1691891178" calcext:value-type="float">
            <text:p>1,691,891</text:p>
          </table:table-cell>
          <table:table-cell table:style-name="ce220" office:value-type="float" office:value="29062819" calcext:value-type="float">
            <text:p>29,063</text:p>
          </table:table-cell>
          <table:table-cell table:style-name="ce220" office:value-type="float" office:value="74090913" calcext:value-type="float">
            <text:p>74,091</text:p>
          </table:table-cell>
          <table:table-cell table:style-name="ce220" office:value-type="float" office:value="537359237" calcext:value-type="float">
            <text:p>537,359</text:p>
          </table:table-cell>
          <table:table-cell table:style-name="ce220" office:value-type="float" office:value="395246353" calcext:value-type="float">
            <text:p>395,246</text:p>
          </table:table-cell>
          <table:table-cell table:style-name="ce220" office:value-type="float" office:value="366718179" calcext:value-type="float">
            <text:p>366,718</text:p>
          </table:table-cell>
          <table:table-cell table:style-name="ce220" office:value-type="float" office:value="289413677" calcext:value-type="float">
            <text:p>289,414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pril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5<text:span text:style-name="T29">月</text:span></text:p>
          </table:table-cell>
          <table:table-cell table:style-name="ce287" office:value-type="float" office:value="1691139201" calcext:value-type="float">
            <text:p>1,691,139</text:p>
          </table:table-cell>
          <table:table-cell table:style-name="ce220" office:value-type="float" office:value="29092327" calcext:value-type="float">
            <text:p>29,092</text:p>
          </table:table-cell>
          <table:table-cell table:style-name="ce220" office:value-type="float" office:value="73921727" calcext:value-type="float">
            <text:p>73,922</text:p>
          </table:table-cell>
          <table:table-cell table:style-name="ce220" office:value-type="float" office:value="537734686" calcext:value-type="float">
            <text:p>537,735</text:p>
          </table:table-cell>
          <table:table-cell table:style-name="ce220" office:value-type="float" office:value="395288353" calcext:value-type="float">
            <text:p>395,288</text:p>
          </table:table-cell>
          <table:table-cell table:style-name="ce220" office:value-type="float" office:value="366799234" calcext:value-type="float">
            <text:p>366,799</text:p>
          </table:table-cell>
          <table:table-cell table:style-name="ce220" office:value-type="float" office:value="288302874" calcext:value-type="float">
            <text:p>288,303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y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6<text:span text:style-name="T29">月</text:span></text:p>
          </table:table-cell>
          <table:table-cell table:style-name="ce287" office:value-type="float" office:value="1685775225" calcext:value-type="float">
            <text:p>1,685,775</text:p>
          </table:table-cell>
          <table:table-cell table:style-name="ce220" office:value-type="float" office:value="29046188" calcext:value-type="float">
            <text:p>29,046</text:p>
          </table:table-cell>
          <table:table-cell table:style-name="ce220" office:value-type="float" office:value="73749311" calcext:value-type="float">
            <text:p>73,749</text:p>
          </table:table-cell>
          <table:table-cell table:style-name="ce220" office:value-type="float" office:value="535826294" calcext:value-type="float">
            <text:p>535,826</text:p>
          </table:table-cell>
          <table:table-cell table:style-name="ce220" office:value-type="float" office:value="393894158" calcext:value-type="float">
            <text:p>393,894</text:p>
          </table:table-cell>
          <table:table-cell table:style-name="ce220" office:value-type="float" office:value="365493328" calcext:value-type="float">
            <text:p>365,493</text:p>
          </table:table-cell>
          <table:table-cell table:style-name="ce220" office:value-type="float" office:value="287765946" calcext:value-type="float">
            <text:p>287,766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ne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7<text:span text:style-name="T29">月</text:span></text:p>
          </table:table-cell>
          <table:table-cell table:style-name="ce287" office:value-type="float" office:value="8965632" calcext:value-type="float">
            <text:p>8,966</text:p>
          </table:table-cell>
          <table:table-cell table:style-name="ce220" office:value-type="float" office:value="151584" calcext:value-type="float">
            <text:p>152</text:p>
          </table:table-cell>
          <table:table-cell table:style-name="ce220" office:value-type="float" office:value="2168700" calcext:value-type="float">
            <text:p>2,169</text:p>
          </table:table-cell>
          <table:table-cell table:style-name="ce220" office:value-type="float" office:value="2470844" calcext:value-type="float">
            <text:p>2,471</text:p>
          </table:table-cell>
          <table:table-cell table:style-name="ce220" office:value-type="float" office:value="20479" calcext:value-type="float">
            <text:p>20</text:p>
          </table:table-cell>
          <table:table-cell table:style-name="ce220" office:value-type="float" office:value="3910397" calcext:value-type="float">
            <text:p>3,910</text:p>
          </table:table-cell>
          <table:table-cell table:style-name="ce220" office:value-type="float" office:value="243628" calcext:value-type="float">
            <text:p>244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ly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8<text:span text:style-name="T29">月</text:span></text:p>
          </table:table-cell>
          <table:table-cell table:style-name="ce274" office:value-type="float" office:value="-1548344" calcext:value-type="float">
            <text:p>(1,548)</text:p>
          </table:table-cell>
          <table:table-cell table:style-name="ce220" office:value-type="float" office:value="69157" calcext:value-type="float">
            <text:p>69</text:p>
          </table:table-cell>
          <table:table-cell table:style-name="ce274" office:value-type="float" office:value="-65366" calcext:value-type="float">
            <text:p>(65)</text:p>
          </table:table-cell>
          <table:table-cell table:style-name="ce274" office:value-type="float" office:value="-565456" calcext:value-type="float">
            <text:p>(565)</text:p>
          </table:table-cell>
          <table:table-cell table:style-name="ce274" office:value-type="float" office:value="-226743" calcext:value-type="float">
            <text:p>(227)</text:p>
          </table:table-cell>
          <table:table-cell table:style-name="ce274" office:value-type="float" office:value="-667937" calcext:value-type="float">
            <text:p>(668)</text:p>
          </table:table-cell>
          <table:table-cell table:style-name="ce274" office:value-type="float" office:value="-91999" calcext:value-type="float">
            <text:p>(92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ugust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  9<text:span text:style-name="T29">月</text:span></text:p>
          </table:table-cell>
          <table:table-cell table:style-name="ce287" office:value-type="float" office:value="4385639" calcext:value-type="float">
            <text:p>4,386</text:p>
          </table:table-cell>
          <table:table-cell table:style-name="ce220" office:value-type="float" office:value="978719" calcext:value-type="float">
            <text:p>979</text:p>
          </table:table-cell>
          <table:table-cell table:style-name="ce220" office:value-type="float" office:value="5490456" calcext:value-type="float">
            <text:p>5,490</text:p>
          </table:table-cell>
          <table:table-cell table:style-name="ce220" office:value-type="float" office:value="38429" calcext:value-type="float">
            <text:p>38</text:p>
          </table:table-cell>
          <table:table-cell table:style-name="ce274" office:value-type="float" office:value="-1641121" calcext:value-type="float">
            <text:p>(1,641)</text:p>
          </table:table-cell>
          <table:table-cell table:style-name="ce274" office:value-type="float" office:value="-369775" calcext:value-type="float">
            <text:p>(370)</text:p>
          </table:table-cell>
          <table:table-cell table:style-name="ce274" office:value-type="float" office:value="-111069" calcext:value-type="float">
            <text:p>(111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September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10<text:span text:style-name="T29">月</text:span></text:p>
          </table:table-cell>
          <table:table-cell table:style-name="ce287" office:value-type="float" office:value="74176" calcext:value-type="float">
            <text:p>74</text:p>
          </table:table-cell>
          <table:table-cell table:style-name="ce220" office:value-type="float" office:value="15004" calcext:value-type="float">
            <text:p>15</text:p>
          </table:table-cell>
          <table:table-cell table:style-name="ce274" office:value-type="float" office:value="-25271" calcext:value-type="float">
            <text:p>(25)</text:p>
          </table:table-cell>
          <table:table-cell table:style-name="ce220" office:value-type="float" office:value="185555" calcext:value-type="float">
            <text:p>186</text:p>
          </table:table-cell>
          <table:table-cell table:style-name="ce274" office:value-type="float" office:value="-219932" calcext:value-type="float">
            <text:p>(220)</text:p>
          </table:table-cell>
          <table:table-cell table:style-name="ce220" office:value-type="float" office:value="145713" calcext:value-type="float">
            <text:p>146</text:p>
          </table:table-cell>
          <table:table-cell table:style-name="ce274" office:value-type="float" office:value="-26893" calcext:value-type="float">
            <text:p>(27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October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0" office:value-type="string" calcext:value-type="string">
            <text:p>   11<text:span text:style-name="T29">月</text:span></text:p>
          </table:table-cell>
          <table:table-cell table:number-columns-repeated="9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November</text:p>
          </table:table-cell>
          <table:table-cell table:style-name="ce294" table:number-columns-repeated="2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9">
          <table:table-cell table:style-name="ce211" office:value-type="string" calcext:value-type="string">
            <text:p>   12<text:span text:style-name="T29">月</text:span>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7" table:style-name="ce276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52" office:value-type="string" calcext:value-type="string">
            <text:p>December</text:p>
          </table:table-cell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8"/>
        </table:table-row>
        <table:table-row table:style-name="ro6">
          <table:table-cell table:style-name="ce267" office:value-type="string" calcext:value-type="string">
            <text:p><text:span text:style-name="T29">　　</text:span><text:span text:style-name="T32">3.</text:span><text:span text:style-name="T33">桃園縣自</text:span><text:span text:style-name="T32">100</text:span><text:span text:style-name="T33">年</text:span><text:span text:style-name="T32">1</text:span><text:span text:style-name="T33">月起升格為準直轄市，政府補助款由縣市政府補助改為省市政府補助。</text:span></text:p>
          </table:table-cell>
          <table:table-cell table:number-columns-repeated="5"/>
          <table:table-cell table:style-name="ce212" office:value-type="string" calcext:value-type="string">
            <text:p><text:s text:c="11"/>3. With the city's promotion to the quasi-municipality status in January, 2011, Taoyuan County government 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212" office:value-type="string" calcext:value-type="string">
            <text:p><text:s text:c="15"/>subsidies were categorized as the provincial/municipal government subsidies rather than county/city 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38"/>
          <table:table-cell table:number-columns-repeated="3"/>
          <table:table-cell table:style-name="ce212" office:value-type="string" calcext:value-type="string">
            <text:p><text:s text:c="15"/>government subsidies.</text:p>
          </table:table-cell>
          <table:table-cell table:number-columns-repeated="1017"/>
        </table:table-row>
        <table:table-row table:style-name="ro7">
          <table:table-cell/>
          <table:table-cell table:style-name="ce238"/>
          <table:table-cell table:style-name="ce219" table:number-columns-repeated="2"/>
          <table:table-cell table:number-columns-repeated="1020"/>
        </table:table-row>
        <table:table-row table:style-name="ro14">
          <table:table-cell table:style-name="ce267"/>
          <table:table-cell table:style-name="ce220" table:number-columns-repeated="5"/>
          <table:table-cell table:style-name="ce255"/>
          <table:table-cell table:style-name="ce220"/>
          <table:table-cell table:style-name="ce275" table:number-columns-repeated="2"/>
          <table:table-cell table:style-name="ce282"/>
          <table:table-cell table:style-name="ce283" table:number-columns-repeated="2"/>
          <table:table-cell table:style-name="ce255" table:number-columns-repeated="32"/>
          <table:table-cell table:style-name="ce264" table:number-columns-repeated="21"/>
          <table:table-cell table:style-name="ce255" table:number-columns-repeated="958"/>
        </table:table-row>
        <table:table-row table:style-name="ro7">
          <table:table-cell/>
          <table:table-cell table:style-name="ce238"/>
          <table:table-cell table:number-columns-repeated="2"/>
          <table:table-cell table:style-name="ce219" table:number-columns-repeated="2"/>
          <table:table-cell/>
          <table:table-cell table:style-name="ce219"/>
          <table:table-cell table:number-columns-repeated="1016"/>
        </table:table-row>
        <table:table-row table:style-name="ro7">
          <table:table-cell table:number-columns-repeated="4"/>
          <table:table-cell table:style-name="ce220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220" table:number-columns-repeated="2"/>
          <table:table-cell table:style-name="ce212"/>
          <table:table-cell table:style-name="ce220"/>
          <table:table-cell table:number-columns-repeated="1016"/>
        </table:table-row>
        <table:table-row table:style-name="ro7" table:number-rows-repeated="9">
          <table:table-cell table:number-columns-repeated="4"/>
          <table:table-cell table:style-name="ce220" table:number-columns-repeated="4"/>
          <table:table-cell table:number-columns-repeated="1016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K$39" table:range-usable-as="print-range"/>
        </table:named-expressions>
      </table:table>
      <table:table table:name="表9-3" table:style-name="ta4" table:print-ranges="'表9-3'.A1:'表9-3'.L40">
        <office:forms form:automatic-focus="false" form:apply-design-mode="false"/>
        <table:table-column table:style-name="co6" table:default-cell-style-name="ce213"/>
        <table:table-column table:style-name="co22" table:default-cell-style-name="ce226"/>
        <table:table-column table:style-name="co39" table:number-columns-repeated="2" table:default-cell-style-name="ce226"/>
        <table:table-column table:style-name="co40" table:number-columns-repeated="2" table:default-cell-style-name="ce239"/>
        <table:table-column table:style-name="co22" table:number-columns-repeated="4" table:default-cell-style-name="ce239"/>
        <table:table-column table:style-name="co22" table:default-cell-style-name="ce226"/>
        <table:table-column table:style-name="co41" table:default-cell-style-name="ce239"/>
        <table:table-column table:style-name="co22" table:default-cell-style-name="ce239"/>
        <table:table-column table:style-name="co10" table:default-cell-style-name="ce239"/>
        <table:table-column table:style-name="co13" table:default-cell-style-name="ce239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3" table:default-cell-style-name="ce239"/>
        <table:table-column table:style-name="co10" table:default-cell-style-name="ce239"/>
        <table:table-column table:style-name="co8" table:default-cell-style-name="ce239"/>
        <table:table-column table:style-name="co15" table:default-cell-style-name="ce239"/>
        <table:table-column table:style-name="co7" table:default-cell-style-name="ce239"/>
        <table:table-column table:style-name="co2" table:default-cell-style-name="ce239"/>
        <table:table-column table:style-name="co16" table:default-cell-style-name="ce239"/>
        <table:table-column table:style-name="co17" table:default-cell-style-name="ce239"/>
        <table:table-column table:style-name="co18" table:default-cell-style-name="ce239"/>
        <table:table-column table:style-name="co19" table:number-columns-repeated="2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default-cell-style-name="ce239"/>
        <table:table-column table:style-name="co13" table:default-cell-style-name="ce239"/>
        <table:table-column table:style-name="co24" table:default-cell-style-name="ce239"/>
        <table:table-column table:style-name="co8" table:default-cell-style-name="ce239"/>
        <table:table-column table:style-name="co25" table:number-columns-repeated="6" table:default-cell-style-name="ce239"/>
        <table:table-column table:style-name="co5" table:default-cell-style-name="ce239"/>
        <table:table-column table:style-name="co25" table:number-columns-repeated="2" table:default-cell-style-name="ce239"/>
        <table:table-column table:style-name="co26" table:number-columns-repeated="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number-columns-repeated="2" table:default-cell-style-name="ce239"/>
        <table:table-column table:style-name="co28" table:default-cell-style-name="ce239"/>
        <table:table-column table:style-name="co31" table:number-columns-repeated="3" table:default-cell-style-name="ce239"/>
        <table:table-column table:style-name="co27" table:number-columns-repeated="6" table:default-cell-style-name="ce239"/>
        <table:table-column table:style-name="co32" table:number-columns-repeated="4" table:default-cell-style-name="ce239"/>
        <table:table-column table:style-name="co33" table:number-columns-repeated="187" table:default-cell-style-name="ce239"/>
        <table:table-column table:style-name="co33" table:number-columns-repeated="767" table:default-cell-style-name="Default"/>
        <table:table-row table:style-name="ro1">
          <table:table-cell table:style-name="ce20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三）</text:span></text:p>
          </table:table-cell>
          <table:covered-table-cell table:number-columns-repeated="5" table:style-name="ce204"/>
          <table:table-cell table:style-name="ce232" office:value-type="string" calcext:value-type="string" table:number-columns-spanned="6" table:number-rows-spanned="1">
            <text:p>Table 9    Premium Collected by Source <text:span text:style-name="T39">（</text:span><text:span text:style-name="T40">Cont'd 3</text:span><text:span text:style-name="T41">）</text:span></text:p>
          </table:table-cell>
          <table:covered-table-cell table:number-columns-repeated="5" table:style-name="ce240"/>
          <table:table-cell table:style-name="ce246"/>
          <table:table-cell table:style-name="ce214" table:number-columns-repeated="32"/>
          <table:table-cell table:style-name="ce258" table:number-columns-repeated="23"/>
          <table:table-cell table:style-name="ce214" table:number-columns-repeated="956"/>
        </table:table-row>
        <table:table-row table:style-name="ro15">
          <table:table-cell table:style-name="ce204"/>
          <table:table-cell table:style-name="ce239" table:number-columns-repeated="3"/>
          <table:table-cell table:number-columns-repeated="2"/>
          <table:table-cell table:style-name="ce246" table:number-columns-repeated="2"/>
          <table:table-cell table:style-name="ce214"/>
          <table:table-cell table:style-name="ce246"/>
          <table:table-cell table:style-name="ce239"/>
          <table:table-cell table:style-name="ce246" table:number-columns-repeated="2"/>
          <table:table-cell table:style-name="ce214" table:number-columns-repeated="32"/>
          <table:table-cell table:style-name="ce258" table:number-columns-repeated="23"/>
          <table:table-cell table:style-name="ce214" table:number-columns-repeated="956"/>
        </table:table-row>
        <table:table-row table:style-name="ro2">
          <table:table-cell table:style-name="ce205" office:value-type="string" calcext:value-type="string" table:number-columns-spanned="6" table:number-rows-spanned="1">
            <text:p>中華民國<text:span text:style-name="T26">84</text:span><text:span text:style-name="T27">年至</text:span><text:span text:style-name="T28">101</text:span><text:span text:style-name="T27">年</text:span></text:p>
          </table:table-cell>
          <table:covered-table-cell table:number-columns-repeated="5" table:style-name="ce205"/>
          <table:table-cell table:style-name="ce233" office:value-type="string" calcext:value-type="string" table:number-columns-spanned="6" table:number-rows-spanned="1">
            <text:p>1995 - 2012</text:p>
          </table:table-cell>
          <table:covered-table-cell table:number-columns-repeated="5" table:style-name="ce233"/>
          <table:table-cell table:number-columns-repeated="33"/>
          <table:table-cell table:style-name="ce255" table:number-columns-repeated="23"/>
          <table:table-cell table:number-columns-repeated="956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16" table:number-columns-repeated="2"/>
          <table:table-cell table:style-name="ce234"/>
          <table:table-cell table:style-name="ce97"/>
          <table:table-cell table:style-name="ce216" table:number-columns-repeated="4"/>
          <table:table-cell table:style-name="ce234"/>
          <table:table-cell table:style-name="ce216"/>
          <table:table-cell table:style-name="ce234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45"/>
          <table:table-cell table:style-name="ce255" table:number-columns-repeated="10"/>
          <table:table-cell table:number-columns-repeated="957"/>
        </table:table-row>
        <table:table-row table:style-name="ro16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17" office:value-type="string" calcext:value-type="string" table:number-columns-spanned="3" table:number-rows-spanned="1">
            <text:p><text:span text:style-name="T29">省市政府補助</text:span></text:p>
            <text:p><text:span text:style-name="T34">Provincial and Municipal Government Subsidies</text:span></text:p>
          </table:table-cell>
          <table:covered-table-cell table:style-name="ce228"/>
          <table:covered-table-cell table:style-name="ce229"/>
          <table:table-cell table:style-name="ce271" office:value-type="string" calcext:value-type="string" table:number-columns-spanned="2" table:number-rows-spanned="1">
            <text:p> <text:span text:style-name="T29">縣市政府補助</text:span></text:p>
            <text:p><text:span text:style-name="T34">County and City Government Subsidies</text:span></text:p>
          </table:table-cell>
          <table:covered-table-cell table:style-name="ce228"/>
          <table:table-cell table:style-name="ce229" office:value-type="string" calcext:value-type="string" table:number-columns-spanned="5" table:number-rows-spanned="1">
            <text:p> <text:span text:style-name="T29">縣市政府補助</text:span></text:p>
            <text:p><text:span text:style-name="T34">County and City Government Subsidies </text:span></text:p>
          </table:table-cell>
          <table:covered-table-cell table:number-columns-repeated="3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259" table:number-columns-repeated="6"/>
          <table:table-cell table:style-name="ce255"/>
          <table:table-cell table:style-name="ce259" table:number-columns-repeated="14"/>
          <table:table-cell table:style-name="ce265" table:number-columns-repeated="2"/>
          <table:table-cell table:style-name="ce213" table:number-columns-repeated="956"/>
        </table:table-row>
        <table:table-row table:style-name="ro17">
          <table:covered-table-cell table:style-name="ce208"/>
          <table:table-cell table:style-name="ce227" office:value-type="string" calcext:value-type="string">
            <text:p><text:span text:style-name="T29">褔建省政府</text:span></text:p>
            <text:p><text:span text:style-name="T34">Fujian Provincial Government</text:span></text:p>
          </table:table-cell>
          <table:table-cell table:style-name="ce227" office:value-type="string" calcext:value-type="string">
            <text:p><text:span text:style-name="T29">褔建省金門縣政府</text:span></text:p>
            <text:p><text:span text:style-name="T34">Fujian Provincial Kinmen County Government</text:span></text:p>
          </table:table-cell>
          <table:table-cell table:style-name="ce227" office:value-type="string" calcext:value-type="string">
            <text:p><text:span text:style-name="T29">褔建省連江縣政府</text:span></text:p>
            <text:p><text:span text:style-name="T34">Fujian Provincial Lienchiang County Government</text:span></text:p>
          </table:table-cell>
          <table:table-cell table:style-name="ce227" office:value-type="string" calcext:value-type="string">
            <text:p><text:span text:style-name="T29">合計</text:span></text:p>
            <text:p><text:span text:style-name="T34">Total</text:span></text:p>
          </table:table-cell>
          <table:table-cell table:style-name="ce235" office:value-type="string" calcext:value-type="string">
            <text:p><text:span text:style-name="T29">臺北縣政府</text:span></text:p>
            <text:p><text:span text:style-name="T34">Taipei County Government</text:span></text:p>
          </table:table-cell>
          <table:table-cell table:style-name="ce278" office:value-type="string" calcext:value-type="string">
            <text:p><text:span text:style-name="T29">宜蘭縣政府</text:span></text:p>
            <text:p><text:span text:style-name="T34">Yilan County</text:span></text:p>
            <text:p><text:span text:style-name="T34"> Government</text:span></text:p>
          </table:table-cell>
          <table:table-cell table:style-name="ce227" office:value-type="string" calcext:value-type="string">
            <text:p><text:span text:style-name="T29">桃園縣政府</text:span></text:p>
            <text:p><text:span text:style-name="T34">Taoyuan County Government</text:span></text:p>
          </table:table-cell>
          <table:table-cell table:style-name="ce235" office:value-type="string" calcext:value-type="string">
            <text:p><text:span text:style-name="T29">新竹縣政府</text:span></text:p>
            <text:p><text:span text:style-name="T34">Hsinchu County Government</text:span></text:p>
          </table:table-cell>
          <table:table-cell table:style-name="ce98" office:value-type="string" calcext:value-type="string">
            <text:p><text:span text:style-name="T29">苗栗縣政府</text:span></text:p>
            <text:p><text:span text:style-name="T34">Miaoli County Government</text:span></text:p>
          </table:table-cell>
          <table:table-cell table:style-name="ce235" office:value-type="string" calcext:value-type="string">
            <text:p><text:span text:style-name="T29">臺中縣政府</text:span></text:p>
            <text:p><text:span text:style-name="T34">Taichung County Government</text:span></text:p>
          </table:table-cell>
          <table:covered-table-cell table:style-name="ce249"/>
          <table:table-cell table:number-columns-repeated="33"/>
          <table:table-cell table:style-name="ce260" table:number-columns-repeated="21"/>
          <table:table-cell table:style-name="ce255" table:number-columns-repeated="2"/>
          <table:table-cell table:number-columns-repeated="956"/>
        </table:table-row>
        <table:table-row table:style-name="ro18">
          <table:table-cell table:style-name="ce209" office:value-type="string" calcext:value-type="string">
            <text:p>   84<text:span text:style-name="T31">年</text:span></text:p>
          </table:table-cell>
          <table:table-cell table:style-name="ce219" office:value-type="float" office:value="76280579" calcext:value-type="float">
            <text:p>76,281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table:formula="of:=SUM([.F7:.K7])+SUM([$'表9-4'.B7:.J7])+SUM([$'表9-5'.B7:.J7])" office:value-type="float" office:value="3694995521" calcext:value-type="float">
            <text:p>3,694,996</text:p>
          </table:table-cell>
          <table:table-cell table:style-name="ce219" office:value-type="float" office:value="199077394" calcext:value-type="float">
            <text:p>199,077</text:p>
          </table:table-cell>
          <table:table-cell table:style-name="ce219" office:value-type="float" office:value="118557861" calcext:value-type="float">
            <text:p>118,558</text:p>
          </table:table-cell>
          <table:table-cell table:style-name="ce219" office:value-type="float" office:value="178034599" calcext:value-type="float">
            <text:p>178,035</text:p>
          </table:table-cell>
          <table:table-cell table:style-name="ce219" office:value-type="float" office:value="78576069" calcext:value-type="float">
            <text:p>78,576</text:p>
          </table:table-cell>
          <table:table-cell table:style-name="ce277" office:value-type="float" office:value="164114446" calcext:value-type="float">
            <text:p>164,114</text:p>
          </table:table-cell>
          <table:table-cell table:style-name="ce277" office:value-type="float" office:value="237690907" calcext:value-type="float">
            <text:p>237,691</text:p>
          </table:table-cell>
          <table:table-cell table:style-name="ce250" office:value-type="string" calcext:value-type="string">
            <text:p><text:s/>1995</text:p>
          </table:table-cell>
          <table:table-cell table:number-columns-repeated="33"/>
          <table:table-cell table:style-name="ce260" table:number-columns-repeated="21"/>
          <table:table-cell table:style-name="ce255" table:number-columns-repeated="2"/>
          <table:table-cell table:number-columns-repeated="956"/>
        </table:table-row>
        <table:table-row table:style-name="ro18">
          <table:table-cell table:style-name="ce209" office:value-type="string" calcext:value-type="string">
            <text:p>   85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6409306" calcext:value-type="float">
            <text:p>76,409</text:p>
          </table:table-cell>
          <table:table-cell table:style-name="ce219" office:value-type="float" office:value="7063585" calcext:value-type="float">
            <text:p>7,064</text:p>
          </table:table-cell>
          <table:table-cell table:style-name="ce219" table:formula="of:=SUM([.F8:.K8])+SUM([$'表9-4'.B8:.J8])+SUM([$'表9-5'.B8:.J8])" office:value-type="float" office:value="4094900391" calcext:value-type="float">
            <text:p>4,094,900</text:p>
          </table:table-cell>
          <table:table-cell table:style-name="ce219" office:value-type="float" office:value="227978359" calcext:value-type="float">
            <text:p>227,978</text:p>
          </table:table-cell>
          <table:table-cell table:style-name="ce219" office:value-type="float" office:value="131829556" calcext:value-type="float">
            <text:p>131,830</text:p>
          </table:table-cell>
          <table:table-cell table:style-name="ce219" office:value-type="float" office:value="200677902" calcext:value-type="float">
            <text:p>200,678</text:p>
          </table:table-cell>
          <table:table-cell table:style-name="ce219" office:value-type="float" office:value="89944472" calcext:value-type="float">
            <text:p>89,944</text:p>
          </table:table-cell>
          <table:table-cell table:style-name="ce219" office:value-type="float" office:value="182676820" calcext:value-type="float">
            <text:p>182,677</text:p>
          </table:table-cell>
          <table:table-cell table:style-name="ce219" office:value-type="float" office:value="262364016" calcext:value-type="float">
            <text:p>262,364</text:p>
          </table:table-cell>
          <table:table-cell table:style-name="ce250" office:value-type="string" calcext:value-type="string">
            <text:p><text:s/>1996</text:p>
          </table:table-cell>
          <table:table-cell table:number-columns-repeated="33"/>
          <table:table-cell table:style-name="ce260" table:number-columns-repeated="21"/>
          <table:table-cell table:style-name="ce255" table:number-columns-repeated="2"/>
          <table:table-cell table:number-columns-repeated="956"/>
        </table:table-row>
        <table:table-row table:style-name="ro18">
          <table:table-cell table:style-name="ce209" office:value-type="string" calcext:value-type="string">
            <text:p>   86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5186109" calcext:value-type="float">
            <text:p>75,186</text:p>
          </table:table-cell>
          <table:table-cell table:style-name="ce219" office:value-type="float" office:value="7045994" calcext:value-type="float">
            <text:p>7,046</text:p>
          </table:table-cell>
          <table:table-cell table:style-name="ce219" table:formula="of:=SUM([.F9:.K9])+SUM([$'表9-4'.B9:.J9])+SUM([$'表9-5'.B9:.J9])" office:value-type="float" office:value="4098019849" calcext:value-type="float">
            <text:p>4,098,020</text:p>
          </table:table-cell>
          <table:table-cell table:style-name="ce219" office:value-type="float" office:value="225835120" calcext:value-type="float">
            <text:p>225,835</text:p>
          </table:table-cell>
          <table:table-cell table:style-name="ce219" office:value-type="float" office:value="135096420" calcext:value-type="float">
            <text:p>135,096</text:p>
          </table:table-cell>
          <table:table-cell table:style-name="ce219" office:value-type="float" office:value="191592743" calcext:value-type="float">
            <text:p>191,593</text:p>
          </table:table-cell>
          <table:table-cell table:style-name="ce219" office:value-type="float" office:value="92699685" calcext:value-type="float">
            <text:p>92,700</text:p>
          </table:table-cell>
          <table:table-cell table:style-name="ce219" office:value-type="float" office:value="180944517" calcext:value-type="float">
            <text:p>180,945</text:p>
          </table:table-cell>
          <table:table-cell table:style-name="ce219" office:value-type="float" office:value="275680177" calcext:value-type="float">
            <text:p>275,680</text:p>
          </table:table-cell>
          <table:table-cell table:style-name="ce250" office:value-type="string" calcext:value-type="string">
            <text:p><text:s/>1997</text:p>
          </table:table-cell>
          <table:table-cell table:number-columns-repeated="33"/>
          <table:table-cell table:style-name="ce260" table:number-columns-repeated="21"/>
          <table:table-cell table:style-name="ce255" table:number-columns-repeated="2"/>
          <table:table-cell table:number-columns-repeated="956"/>
        </table:table-row>
        <table:table-row table:style-name="ro18">
          <table:table-cell table:style-name="ce209" office:value-type="string" calcext:value-type="string">
            <text:p>   87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5301425" calcext:value-type="float">
            <text:p>75,301</text:p>
          </table:table-cell>
          <table:table-cell table:style-name="ce219" office:value-type="float" office:value="7372110" calcext:value-type="float">
            <text:p>7,372</text:p>
          </table:table-cell>
          <table:table-cell table:style-name="ce219" table:formula="of:=SUM([.F10:.K10])+SUM([$'表9-4'.B10:.J10])+SUM([$'表9-5'.B10:.J10])" office:value-type="float" office:value="4185253453" calcext:value-type="float">
            <text:p>4,185,253</text:p>
          </table:table-cell>
          <table:table-cell table:style-name="ce219" office:value-type="float" office:value="217166641" calcext:value-type="float">
            <text:p>217,167</text:p>
          </table:table-cell>
          <table:table-cell table:style-name="ce219" office:value-type="float" office:value="139887928" calcext:value-type="float">
            <text:p>139,888</text:p>
          </table:table-cell>
          <table:table-cell table:style-name="ce219" office:value-type="float" office:value="191533593" calcext:value-type="float">
            <text:p>191,534</text:p>
          </table:table-cell>
          <table:table-cell table:style-name="ce219" office:value-type="float" office:value="95087786" calcext:value-type="float">
            <text:p>95,088</text:p>
          </table:table-cell>
          <table:table-cell table:style-name="ce219" office:value-type="float" office:value="185662084" calcext:value-type="float">
            <text:p>185,662</text:p>
          </table:table-cell>
          <table:table-cell table:style-name="ce219" office:value-type="float" office:value="283380585" calcext:value-type="float">
            <text:p>283,381</text:p>
          </table:table-cell>
          <table:table-cell table:style-name="ce250" office:value-type="string" calcext:value-type="string">
            <text:p><text:s/>1998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88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7185023" calcext:value-type="float">
            <text:p>77,185</text:p>
          </table:table-cell>
          <table:table-cell table:style-name="ce219" office:value-type="float" office:value="7420468" calcext:value-type="float">
            <text:p>7,420</text:p>
          </table:table-cell>
          <table:table-cell table:style-name="ce219" table:formula="of:=SUM([.F11:.K11])+SUM([$'表9-4'.B11:.J11])+SUM([$'表9-5'.B11:.J11])" office:value-type="float" office:value="4359218621" calcext:value-type="float">
            <text:p>4,359,219</text:p>
          </table:table-cell>
          <table:table-cell table:style-name="ce219" office:value-type="float" office:value="241538067" calcext:value-type="float">
            <text:p>241,538</text:p>
          </table:table-cell>
          <table:table-cell table:style-name="ce219" office:value-type="float" office:value="147958211" calcext:value-type="float">
            <text:p>147,958</text:p>
          </table:table-cell>
          <table:table-cell table:style-name="ce219" office:value-type="float" office:value="206077916" calcext:value-type="float">
            <text:p>206,078</text:p>
          </table:table-cell>
          <table:table-cell table:style-name="ce219" office:value-type="float" office:value="98907623" calcext:value-type="float">
            <text:p>98,908</text:p>
          </table:table-cell>
          <table:table-cell table:style-name="ce219" office:value-type="float" office:value="189597067" calcext:value-type="float">
            <text:p>189,597</text:p>
          </table:table-cell>
          <table:table-cell table:style-name="ce219" office:value-type="float" office:value="289848505" calcext:value-type="float">
            <text:p>289,849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89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7973261" calcext:value-type="float">
            <text:p>77,973</text:p>
          </table:table-cell>
          <table:table-cell table:style-name="ce219" office:value-type="float" office:value="7200566" calcext:value-type="float">
            <text:p>7,201</text:p>
          </table:table-cell>
          <table:table-cell table:style-name="ce219" table:formula="of:=SUM([.F12:.K12])+SUM([$'表9-4'.B12:.J12])+SUM([$'表9-5'.B12:.J12])" office:value-type="float" office:value="4442907251" calcext:value-type="float">
            <text:p>4,442,907</text:p>
          </table:table-cell>
          <table:table-cell table:style-name="ce219" office:value-type="float" office:value="251614837" calcext:value-type="float">
            <text:p>251,615</text:p>
          </table:table-cell>
          <table:table-cell table:style-name="ce219" office:value-type="float" office:value="154558790" calcext:value-type="float">
            <text:p>154,559</text:p>
          </table:table-cell>
          <table:table-cell table:style-name="ce219" office:value-type="float" office:value="213231598" calcext:value-type="float">
            <text:p>213,232</text:p>
          </table:table-cell>
          <table:table-cell table:style-name="ce219" office:value-type="float" office:value="100247645" calcext:value-type="float">
            <text:p>100,248</text:p>
          </table:table-cell>
          <table:table-cell table:style-name="ce219" office:value-type="float" office:value="189901782" calcext:value-type="float">
            <text:p>189,902</text:p>
          </table:table-cell>
          <table:table-cell table:style-name="ce219" office:value-type="float" office:value="294433273" calcext:value-type="float">
            <text:p>294,433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0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6580152" calcext:value-type="float">
            <text:p>76,580</text:p>
          </table:table-cell>
          <table:table-cell table:style-name="ce219" office:value-type="float" office:value="7071842" calcext:value-type="float">
            <text:p>7,072</text:p>
          </table:table-cell>
          <table:table-cell table:style-name="ce219" table:formula="of:=SUM([.F13:.K13])+SUM([$'表9-4'.B13:.J13])+SUM([$'表9-5'.B13:.J13])" office:value-type="float" office:value="4275727171" calcext:value-type="float">
            <text:p>4,275,727</text:p>
          </table:table-cell>
          <table:table-cell table:style-name="ce219" office:value-type="float" office:value="255662222" calcext:value-type="float">
            <text:p>255,662</text:p>
          </table:table-cell>
          <table:table-cell table:style-name="ce219" office:value-type="float" office:value="148209766" calcext:value-type="float">
            <text:p>148,210</text:p>
          </table:table-cell>
          <table:table-cell table:style-name="ce219" office:value-type="float" office:value="203548379" calcext:value-type="float">
            <text:p>203,548</text:p>
          </table:table-cell>
          <table:table-cell table:style-name="ce219" office:value-type="float" office:value="96396678" calcext:value-type="float">
            <text:p>96,397</text:p>
          </table:table-cell>
          <table:table-cell table:style-name="ce219" office:value-type="float" office:value="180267572" calcext:value-type="float">
            <text:p>180,268</text:p>
          </table:table-cell>
          <table:table-cell table:style-name="ce219" office:value-type="float" office:value="278851919" calcext:value-type="float">
            <text:p>278,852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1<text:span text:style-name="T31">年</text:span>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78085546" calcext:value-type="float">
            <text:p>78,086</text:p>
          </table:table-cell>
          <table:table-cell table:style-name="ce219" office:value-type="float" office:value="7218149" calcext:value-type="float">
            <text:p>7,218</text:p>
          </table:table-cell>
          <table:table-cell table:style-name="ce219" table:formula="of:=SUM([.F14:.K14])+SUM([$'表9-4'.B14:.J14])+SUM([$'表9-5'.B14:.J14])" office:value-type="float" office:value="4406269970" calcext:value-type="float">
            <text:p>4,406,270</text:p>
          </table:table-cell>
          <table:table-cell table:style-name="ce219" office:value-type="float" office:value="261948502" calcext:value-type="float">
            <text:p>261,949</text:p>
          </table:table-cell>
          <table:table-cell table:style-name="ce219" office:value-type="float" office:value="149517920" calcext:value-type="float">
            <text:p>149,518</text:p>
          </table:table-cell>
          <table:table-cell table:style-name="ce219" office:value-type="float" office:value="199939170" calcext:value-type="float">
            <text:p>199,939</text:p>
          </table:table-cell>
          <table:table-cell table:style-name="ce219" office:value-type="float" office:value="99811175" calcext:value-type="float">
            <text:p>99,811</text:p>
          </table:table-cell>
          <table:table-cell table:style-name="ce219" office:value-type="float" office:value="186947685" calcext:value-type="float">
            <text:p>186,948</text:p>
          </table:table-cell>
          <table:table-cell table:style-name="ce219" office:value-type="float" office:value="288973192" calcext:value-type="float">
            <text:p>288,973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2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15:.K15])+SUM([$'表9-4'.B15:.J15])+SUM([$'表9-5'.B15:.J15])" office:value-type="float" office:value="4797469488" calcext:value-type="float">
            <text:p>4,797,469</text:p>
          </table:table-cell>
          <table:table-cell table:style-name="ce219" office:value-type="float" office:value="324560570" calcext:value-type="float">
            <text:p>324,561</text:p>
          </table:table-cell>
          <table:table-cell table:style-name="ce219" office:value-type="float" office:value="170587744" calcext:value-type="float">
            <text:p>170,588</text:p>
          </table:table-cell>
          <table:table-cell table:style-name="ce219" office:value-type="float" office:value="218425440" calcext:value-type="float">
            <text:p>218,425</text:p>
          </table:table-cell>
          <table:table-cell table:style-name="ce219" office:value-type="float" office:value="109113695" calcext:value-type="float">
            <text:p>109,114</text:p>
          </table:table-cell>
          <table:table-cell table:style-name="ce219" office:value-type="float" office:value="200793277" calcext:value-type="float">
            <text:p>200,793</text:p>
          </table:table-cell>
          <table:table-cell table:style-name="ce219" office:value-type="float" office:value="302633475" calcext:value-type="float">
            <text:p>302,633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3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16:.K16])+SUM([$'表9-4'.B16:.J16])+SUM([$'表9-5'.B16:.J16])" office:value-type="float" office:value="4830605795" calcext:value-type="float">
            <text:p>4,830,606</text:p>
          </table:table-cell>
          <table:table-cell table:style-name="ce219" office:value-type="float" office:value="340117069" calcext:value-type="float">
            <text:p>340,117</text:p>
          </table:table-cell>
          <table:table-cell table:style-name="ce219" office:value-type="float" office:value="174214518" calcext:value-type="float">
            <text:p>174,215</text:p>
          </table:table-cell>
          <table:table-cell table:style-name="ce219" office:value-type="float" office:value="207535807" calcext:value-type="float">
            <text:p>207,536</text:p>
          </table:table-cell>
          <table:table-cell table:style-name="ce219" office:value-type="float" office:value="111143213" calcext:value-type="float">
            <text:p>111,143</text:p>
          </table:table-cell>
          <table:table-cell table:style-name="ce219" office:value-type="float" office:value="200819686" calcext:value-type="float">
            <text:p>200,820</text:p>
          </table:table-cell>
          <table:table-cell table:style-name="ce219" office:value-type="float" office:value="299720599" calcext:value-type="float">
            <text:p>299,721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4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17:.K17])+SUM([$'表9-4'.B17:.J17])+SUM([$'表9-5'.B17:.J17])" office:value-type="float" office:value="4856349332" calcext:value-type="float">
            <text:p>4,856,349</text:p>
          </table:table-cell>
          <table:table-cell table:style-name="ce219" office:value-type="float" office:value="362496176" calcext:value-type="float">
            <text:p>362,496</text:p>
          </table:table-cell>
          <table:table-cell table:style-name="ce219" office:value-type="float" office:value="176968058" calcext:value-type="float">
            <text:p>176,968</text:p>
          </table:table-cell>
          <table:table-cell table:style-name="ce219" office:value-type="float" office:value="202743148" calcext:value-type="float">
            <text:p>202,743</text:p>
          </table:table-cell>
          <table:table-cell table:style-name="ce219" office:value-type="float" office:value="112870628" calcext:value-type="float">
            <text:p>112,871</text:p>
          </table:table-cell>
          <table:table-cell table:style-name="ce219" office:value-type="float" office:value="201378227" calcext:value-type="float">
            <text:p>201,378</text:p>
          </table:table-cell>
          <table:table-cell table:style-name="ce219" office:value-type="float" office:value="300338382" calcext:value-type="float">
            <text:p>300,338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5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18:.K18])+SUM([$'表9-4'.B18:.J18])+SUM([$'表9-5'.B18:.J18])" office:value-type="float" office:value="4819650290" calcext:value-type="float">
            <text:p>4,819,650</text:p>
          </table:table-cell>
          <table:table-cell table:style-name="ce219" office:value-type="float" office:value="354572758" calcext:value-type="float">
            <text:p>354,573</text:p>
          </table:table-cell>
          <table:table-cell table:style-name="ce219" office:value-type="float" office:value="168412855" calcext:value-type="float">
            <text:p>168,413</text:p>
          </table:table-cell>
          <table:table-cell table:style-name="ce219" office:value-type="float" office:value="202913157" calcext:value-type="float">
            <text:p>202,913</text:p>
          </table:table-cell>
          <table:table-cell table:style-name="ce219" office:value-type="float" office:value="106956875" calcext:value-type="float">
            <text:p>106,957</text:p>
          </table:table-cell>
          <table:table-cell table:style-name="ce219" office:value-type="float" office:value="201852398" calcext:value-type="float">
            <text:p>201,852</text:p>
          </table:table-cell>
          <table:table-cell table:style-name="ce219" office:value-type="float" office:value="297159363" calcext:value-type="float">
            <text:p>297,159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6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19:.K19])+SUM([$'表9-4'.B19:.J19])+SUM([$'表9-5'.B19:.J19])" office:value-type="float" office:value="4863880929" calcext:value-type="float">
            <text:p>4,863,881</text:p>
          </table:table-cell>
          <table:table-cell table:style-name="ce219" office:value-type="float" office:value="366593967" calcext:value-type="float">
            <text:p>366,594</text:p>
          </table:table-cell>
          <table:table-cell table:style-name="ce219" office:value-type="float" office:value="171162703" calcext:value-type="float">
            <text:p>171,163</text:p>
          </table:table-cell>
          <table:table-cell table:style-name="ce219" office:value-type="float" office:value="210869603" calcext:value-type="float">
            <text:p>210,870</text:p>
          </table:table-cell>
          <table:table-cell table:style-name="ce219" office:value-type="float" office:value="107401703" calcext:value-type="float">
            <text:p>107,402</text:p>
          </table:table-cell>
          <table:table-cell table:style-name="ce219" office:value-type="float" office:value="201759729" calcext:value-type="float">
            <text:p>201,760</text:p>
          </table:table-cell>
          <table:table-cell table:style-name="ce219" office:value-type="float" office:value="301400703" calcext:value-type="float">
            <text:p>301,401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7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20:.K20])+SUM([$'表9-4'.B20:.J20])+SUM([$'表9-5'.B20:.J20])" office:value-type="float" office:value="4749995924" calcext:value-type="float">
            <text:p>4,749,99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83823091" calcext:value-type="float">
            <text:p>183,823</text:p>
          </table:table-cell>
          <table:table-cell table:style-name="ce219" office:value-type="float" office:value="231702078" calcext:value-type="float">
            <text:p>231,702</text:p>
          </table:table-cell>
          <table:table-cell table:style-name="ce219" office:value-type="float" office:value="116499761" calcext:value-type="float">
            <text:p>116,500</text:p>
          </table:table-cell>
          <table:table-cell table:style-name="ce219" office:value-type="float" office:value="210481752" calcext:value-type="float">
            <text:p>210,482</text:p>
          </table:table-cell>
          <table:table-cell table:style-name="ce219" office:value-type="float" office:value="316965986" calcext:value-type="float">
            <text:p>316,966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8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21:.K21])+SUM([$'表9-4'.B21:.J21])+SUM([$'表9-5'.B21:.J21])" office:value-type="float" office:value="4872383591" calcext:value-type="float">
            <text:p>4,872,38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94681976" calcext:value-type="float">
            <text:p>194,682</text:p>
          </table:table-cell>
          <table:table-cell table:style-name="ce219" office:value-type="float" office:value="249818621" calcext:value-type="float">
            <text:p>249,819</text:p>
          </table:table-cell>
          <table:table-cell table:style-name="ce219" office:value-type="float" office:value="122478657" calcext:value-type="float">
            <text:p>122,479</text:p>
          </table:table-cell>
          <table:table-cell table:style-name="ce219" office:value-type="float" office:value="214824007" calcext:value-type="float">
            <text:p>214,824</text:p>
          </table:table-cell>
          <table:table-cell table:style-name="ce219" office:value-type="float" office:value="327496939" calcext:value-type="float">
            <text:p>327,497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  99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office:value-type="float" office:value="5377974028" calcext:value-type="float">
            <text:p>5,377,974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07127024" calcext:value-type="float">
            <text:p>207,127</text:p>
          </table:table-cell>
          <table:table-cell table:style-name="ce219" office:value-type="float" office:value="288136423" calcext:value-type="float">
            <text:p>288,136</text:p>
          </table:table-cell>
          <table:table-cell table:style-name="ce219" office:value-type="float" office:value="135253960" calcext:value-type="float">
            <text:p>135,254</text:p>
          </table:table-cell>
          <table:table-cell table:style-name="ce219" office:value-type="float" office:value="240447113" calcext:value-type="float">
            <text:p>240,447</text:p>
          </table:table-cell>
          <table:table-cell table:style-name="ce219" office:value-type="float" office:value="369581356" calcext:value-type="float">
            <text:p>369,581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33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100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table:formula="of:=SUM([.F23:.K23])+SUM([$'表9-4'.B23:.J23])+SUM([$'表9-5'.B23:.J23])" office:value-type="float" office:value="3025808724" calcext:value-type="float">
            <text:p>3,025,80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72510006" calcext:value-type="float">
            <text:p>172,510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17960767" calcext:value-type="float">
            <text:p>117,961</text:p>
          </table:table-cell>
          <table:table-cell table:style-name="ce219" office:value-type="float" office:value="217395886" calcext:value-type="float">
            <text:p>217,396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1</text:p>
          </table:table-cell>
          <table:table-cell/>
          <table:table-cell table:style-name="ce257"/>
          <table:table-cell table:number-columns-repeated="31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09" office:value-type="string" calcext:value-type="string">
            <text:p> 101<text:span text:style-name="T31">年</text:span>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19" office:value-type="float" office:value="1232555247" calcext:value-type="float">
            <text:p>1,232,555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67259289" calcext:value-type="float">
            <text:p>67,25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49193148" calcext:value-type="float">
            <text:p>49,193</text:p>
          </table:table-cell>
          <table:table-cell table:style-name="ce219" office:value-type="float" office:value="94112428" calcext:value-type="float">
            <text:p>94,112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12</text:p>
          </table:table-cell>
          <table:table-cell/>
          <table:table-cell table:style-name="ce257"/>
          <table:table-cell table:number-columns-repeated="31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1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6181811" calcext:value-type="float">
            <text:p>206,182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95670" calcext:value-type="float">
            <text:p>11,29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169267" calcext:value-type="float">
            <text:p>8,169</text:p>
          </table:table-cell>
          <table:table-cell table:style-name="ce220" office:value-type="float" office:value="15584839" calcext:value-type="float">
            <text:p>15,58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anuary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2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8595798" calcext:value-type="float">
            <text:p>208,59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74695" calcext:value-type="float">
            <text:p>11,27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220550" calcext:value-type="float">
            <text:p>8,221</text:p>
          </table:table-cell>
          <table:table-cell table:style-name="ce220" office:value-type="float" office:value="15756996" calcext:value-type="float">
            <text:p>15,757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February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3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8221554" calcext:value-type="float">
            <text:p>208,222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46651" calcext:value-type="float">
            <text:p>11,247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201364" calcext:value-type="float">
            <text:p>8,201</text:p>
          </table:table-cell>
          <table:table-cell table:style-name="ce220" office:value-type="float" office:value="15662923" calcext:value-type="float">
            <text:p>15,66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rch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4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7559301" calcext:value-type="float">
            <text:p>207,559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55376" calcext:value-type="float">
            <text:p>11,25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169887" calcext:value-type="float">
            <text:p>8,170</text:p>
          </table:table-cell>
          <table:table-cell table:style-name="ce220" office:value-type="float" office:value="15628948" calcext:value-type="float">
            <text:p>15,629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pril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5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7807427" calcext:value-type="float">
            <text:p>207,807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76486" calcext:value-type="float">
            <text:p>11,27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165114" calcext:value-type="float">
            <text:p>8,165</text:p>
          </table:table-cell>
          <table:table-cell table:style-name="ce220" office:value-type="float" office:value="15657348" calcext:value-type="float">
            <text:p>15,657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y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6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207428174" calcext:value-type="float">
            <text:p>207,428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1219904" calcext:value-type="float">
            <text:p>11,220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8150369" calcext:value-type="float">
            <text:p>8,150</text:p>
          </table:table-cell>
          <table:table-cell table:style-name="ce220" office:value-type="float" office:value="15653627" calcext:value-type="float">
            <text:p>15,654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ne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7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74" office:value-type="float" office:value="-1800581" calcext:value-type="float">
            <text:p>(1,801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37130" calcext:value-type="float">
            <text:p>(137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95501" calcext:value-type="float">
            <text:p>96</text:p>
          </table:table-cell>
          <table:table-cell table:style-name="ce220" office:value-type="float" office:value="324445" calcext:value-type="float">
            <text:p>324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ly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8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74" office:value-type="float" office:value="-9832892" calcext:value-type="float">
            <text:p>(9,833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27933" calcext:value-type="float">
            <text:p>(128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21170" calcext:value-type="float">
            <text:p>(21)</text:p>
          </table:table-cell>
          <table:table-cell table:style-name="ce274" office:value-type="float" office:value="-60437" calcext:value-type="float">
            <text:p>(60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ugust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  9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74" office:value-type="float" office:value="-2383981" calcext:value-type="float">
            <text:p>(2,384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33273" calcext:value-type="float">
            <text:p>(33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9373" calcext:value-type="float">
            <text:p>(19)</text:p>
          </table:table-cell>
          <table:table-cell table:style-name="ce274" office:value-type="float" office:value="-55125" calcext:value-type="float">
            <text:p>(55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September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10<text:span text:style-name="T29">月</text:span>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20" office:value-type="float" office:value="778636" calcext:value-type="float">
            <text:p>779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1157" calcext:value-type="float">
            <text:p>(11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61639" calcext:value-type="float">
            <text:p>62</text:p>
          </table:table-cell>
          <table:table-cell table:style-name="ce274" office:value-type="float" office:value="-41136" calcext:value-type="float">
            <text:p>(41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October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0" office:value-type="string" calcext:value-type="string">
            <text:p>   11<text:span text:style-name="T29">月</text:span></text:p>
          </table:table-cell>
          <table:table-cell table:number-columns-repeated="10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November</text:p>
          </table:table-cell>
          <table:table-cell table:style-name="ce294"/>
          <table:table-cell table:number-columns-repeated="32"/>
          <table:table-cell table:style-name="ce263" table:number-columns-repeated="21"/>
          <table:table-cell table:number-columns-repeated="958"/>
        </table:table-row>
        <table:table-row table:style-name="ro18">
          <table:table-cell table:style-name="ce211" office:value-type="string" calcext:value-type="string">
            <text:p>   12<text:span text:style-name="T29">月</text:span></text:p>
          </table:table-cell>
          <table:table-cell table:number-columns-repeated="9" table:style-name="ce276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52" office:value-type="string" calcext:value-type="string">
            <text:p>December</text:p>
          </table:table-cell>
          <table:table-cell table:style-name="ce283"/>
          <table:table-cell table:style-name="ce255" table:number-columns-repeated="32"/>
          <table:table-cell table:style-name="ce264" table:number-columns-repeated="21"/>
          <table:table-cell table:style-name="ce255" table:number-columns-repeated="958"/>
        </table:table-row>
        <table:table-row table:style-name="ro6">
          <table:table-cell table:style-name="ce267" office:value-type="string" calcext:value-type="string">
            <text:p><text:span text:style-name="T29">　　</text:span><text:span text:style-name="T32">4.</text:span><text:span text:style-name="T33">福建省政府補助部分，</text:span><text:span text:style-name="T32">85</text:span><text:span text:style-name="T33">年至</text:span><text:span text:style-name="T32">89</text:span><text:span text:style-name="T33">年因無財源，改由金門縣政府及連江縣政府負擔。</text:span></text:p>
          </table:table-cell>
          <table:table-cell table:number-columns-repeated="5"/>
          <table:table-cell table:style-name="ce212" office:value-type="string" calcext:value-type="string">
            <text:p><text:s text:c="11"/>4. The Fujian Provincial Government has no revenue. Its subsidies are borne by the Kinmen County and <text:s text:c="3"/></text:p>
          </table:table-cell>
          <table:table-cell table:number-columns-repeated="1017"/>
        </table:table-row>
        <table:table-row table:style-name="ro6">
          <table:table-cell table:style-name="ce267" office:value-type="string" calcext:value-type="string">
            <text:p><text:span text:style-name="T29">　　</text:span><text:span text:style-name="T32">5.99</text:span><text:span text:style-name="T33">年</text:span><text:span text:style-name="T32">12</text:span><text:span text:style-name="T33">月</text:span><text:span text:style-name="T32">25</text:span><text:span text:style-name="T33">日起，臺中市、臺中縣合併為臺中市，臺南市、臺南縣合併為臺南市，高雄市及高雄縣合併</text:span></text:p>
          </table:table-cell>
          <table:table-cell table:number-columns-repeated="5"/>
          <table:table-cell table:style-name="ce212" office:value-type="string" calcext:value-type="string">
            <text:p><text:s text:c="16"/>Lienchiang County government since 1996 to 2000.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  <text:span text:style-name="T29">          為高雄市。</text:span></text:p>
          </table:table-cell>
          <table:table-cell table:number-columns-repeated="5"/>
          <table:table-cell table:style-name="ce212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38"/>
          <table:table-cell/>
          <table:table-cell table:style-name="ce212" office:value-type="string" calcext:value-type="string">
            <text:p><text:s text:c="15"/>on 25th December 2010.</text:p>
          </table:table-cell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40" table:range-usable-as="print-range"/>
        </table:named-expressions>
      </table:table>
      <table:table table:name="表9-4" table:style-name="ta5">
        <office:forms form:automatic-focus="false" form:apply-design-mode="false"/>
        <table:table-column table:style-name="co25" table:default-cell-style-name="ce213"/>
        <table:table-column table:style-name="co3" table:number-columns-repeated="2" table:default-cell-style-name="ce226"/>
        <table:table-column table:style-name="co3" table:number-columns-repeated="3" table:default-cell-style-name="ce239"/>
        <table:table-column table:style-name="co11" table:number-columns-repeated="3" table:default-cell-style-name="ce239"/>
        <table:table-column table:style-name="co11" table:default-cell-style-name="ce226"/>
        <table:table-column table:style-name="co10" table:default-cell-style-name="ce239"/>
        <table:table-column table:style-name="co42" table:default-cell-style-name="ce239"/>
        <table:table-column table:style-name="co24" table:default-cell-style-name="ce239"/>
        <table:table-column table:style-name="co22" table:default-cell-style-name="ce239"/>
        <table:table-column table:style-name="co10" table:default-cell-style-name="ce239"/>
        <table:table-column table:style-name="co13" table:default-cell-style-name="ce239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3" table:default-cell-style-name="ce239"/>
        <table:table-column table:style-name="co10" table:default-cell-style-name="ce239"/>
        <table:table-column table:style-name="co8" table:default-cell-style-name="ce239"/>
        <table:table-column table:style-name="co15" table:default-cell-style-name="ce239"/>
        <table:table-column table:style-name="co7" table:default-cell-style-name="ce239"/>
        <table:table-column table:style-name="co2" table:default-cell-style-name="ce239"/>
        <table:table-column table:style-name="co16" table:default-cell-style-name="ce239"/>
        <table:table-column table:style-name="co17" table:default-cell-style-name="ce239"/>
        <table:table-column table:style-name="co18" table:default-cell-style-name="ce239"/>
        <table:table-column table:style-name="co19" table:number-columns-repeated="2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default-cell-style-name="ce239"/>
        <table:table-column table:style-name="co13" table:default-cell-style-name="ce239"/>
        <table:table-column table:style-name="co24" table:default-cell-style-name="ce239"/>
        <table:table-column table:style-name="co8" table:default-cell-style-name="ce239"/>
        <table:table-column table:style-name="co25" table:number-columns-repeated="6" table:default-cell-style-name="ce239"/>
        <table:table-column table:style-name="co5" table:default-cell-style-name="ce239"/>
        <table:table-column table:style-name="co25" table:number-columns-repeated="2" table:default-cell-style-name="ce239"/>
        <table:table-column table:style-name="co26" table:number-columns-repeated="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number-columns-repeated="2" table:default-cell-style-name="ce239"/>
        <table:table-column table:style-name="co28" table:default-cell-style-name="ce239"/>
        <table:table-column table:style-name="co31" table:number-columns-repeated="3" table:default-cell-style-name="ce239"/>
        <table:table-column table:style-name="co27" table:number-columns-repeated="6" table:default-cell-style-name="ce239"/>
        <table:table-column table:style-name="co32" table:number-columns-repeated="4" table:default-cell-style-name="ce239"/>
        <table:table-column table:style-name="co33" table:number-columns-repeated="186" table:default-cell-style-name="ce239"/>
        <table:table-column table:style-name="co33" table:number-columns-repeated="767" table:default-cell-style-name="Default"/>
        <table:table-row table:style-name="ro1">
          <table:table-cell table:style-name="ce20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四）</text:span></text:p>
          </table:table-cell>
          <table:covered-table-cell table:number-columns-repeated="5" table:style-name="ce204"/>
          <table:table-cell table:style-name="ce232" office:value-type="string" calcext:value-type="string" table:number-columns-spanned="5" table:number-rows-spanned="1">
            <text:p>Table 9    Premium Collected by Source<text:span text:style-name="T39">（</text:span><text:span text:style-name="T40">Cont'd 4</text:span><text:span text:style-name="T41">）</text:span></text:p>
          </table:table-cell>
          <table:covered-table-cell table:number-columns-repeated="4" table:style-name="ce240"/>
          <table:table-cell table:style-name="ce246"/>
          <table:table-cell table:style-name="ce214" table:number-columns-repeated="34"/>
          <table:table-cell table:style-name="ce258" table:number-columns-repeated="23"/>
          <table:table-cell table:style-name="ce214" table:number-columns-repeated="955"/>
        </table:table-row>
        <table:table-row table:style-name="ro15">
          <table:table-cell table:style-name="ce204"/>
          <table:table-cell table:style-name="ce239" table:number-columns-repeated="2"/>
          <table:table-cell table:number-columns-repeated="2"/>
          <table:table-cell table:style-name="ce240"/>
          <table:table-cell/>
          <table:table-cell table:style-name="ce246" table:number-columns-repeated="2"/>
          <table:table-cell table:style-name="ce214"/>
          <table:table-cell table:style-name="ce246" table:number-columns-repeated="2"/>
          <table:table-cell table:style-name="ce214" table:number-columns-repeated="34"/>
          <table:table-cell table:style-name="ce258" table:number-columns-repeated="23"/>
          <table:table-cell table:style-name="ce214" table:number-columns-repeated="955"/>
        </table:table-row>
        <table:table-row table:style-name="ro2">
          <table:table-cell table:style-name="ce205" office:value-type="string" calcext:value-type="string" table:number-columns-spanned="6" table:number-rows-spanned="1">
            <text:p>中華民國<text:span text:style-name="T26">84</text:span><text:span text:style-name="T27">年至</text:span><text:span text:style-name="T28">101</text:span><text:span text:style-name="T27">年</text:span></text:p>
          </table:table-cell>
          <table:covered-table-cell table:number-columns-repeated="5" table:style-name="ce205"/>
          <table:table-cell table:style-name="ce233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233"/>
          <table:table-cell table:number-columns-repeated="35"/>
          <table:table-cell table:style-name="ce255" table:number-columns-repeated="23"/>
          <table:table-cell table:number-columns-repeated="955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34"/>
          <table:table-cell table:style-name="ce216" table:number-columns-repeated="5"/>
          <table:table-cell table:style-name="ce234"/>
          <table:table-cell table:style-name="ce104"/>
          <table:table-cell table:style-name="ce216"/>
          <table:table-cell table:style-name="ce105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45"/>
          <table:table-cell table:style-name="ce255" table:number-columns-repeated="10"/>
          <table:table-cell table:number-columns-repeated="958"/>
        </table:table-row>
        <table:table-row table:style-name="ro16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71" office:value-type="string" calcext:value-type="string" table:number-columns-spanned="5" table:number-rows-spanned="1">
            <text:p> <text:span text:style-name="T29">縣市政府補助</text:span></text:p>
            <text:p><text:span text:style-name="T34">County and City Government Subsidies </text:span></text:p>
          </table:table-cell>
          <table:covered-table-cell table:number-columns-repeated="4" table:style-name="ce228"/>
          <table:table-cell table:style-name="ce229" office:value-type="string" calcext:value-type="string" table:number-columns-spanned="4" table:number-rows-spanned="1">
            <text:p> <text:span text:style-name="T29">縣市政府補助</text:span></text:p>
            <text:p><text:span text:style-name="T34">County and City Government Subsidies</text:span></text:p>
          </table:table-cell>
          <table:covered-table-cell table:number-columns-repeated="2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259" table:number-columns-repeated="6"/>
          <table:table-cell table:style-name="ce255"/>
          <table:table-cell table:style-name="ce259" table:number-columns-repeated="14"/>
          <table:table-cell table:style-name="ce265" table:number-columns-repeated="2"/>
          <table:table-cell table:style-name="ce213" table:number-columns-repeated="955"/>
        </table:table-row>
        <table:table-row table:style-name="ro17">
          <table:covered-table-cell table:style-name="ce208"/>
          <table:table-cell table:style-name="ce278" office:value-type="string" calcext:value-type="string">
            <text:p><text:span text:style-name="T29">彰化縣政府</text:span></text:p>
            <text:p><text:span text:style-name="T34">Changhua County Government</text:span></text:p>
          </table:table-cell>
          <table:table-cell table:style-name="ce227" office:value-type="string" calcext:value-type="string">
            <text:p><text:span text:style-name="T29">南投縣政府</text:span></text:p>
            <text:p><text:span text:style-name="T34">Nantou County Government</text:span></text:p>
          </table:table-cell>
          <table:table-cell table:style-name="ce227" office:value-type="string" calcext:value-type="string">
            <text:p><text:span text:style-name="T29">雲林縣政府</text:span></text:p>
            <text:p><text:span text:style-name="T34">Yunlin County Government </text:span></text:p>
          </table:table-cell>
          <table:table-cell table:style-name="ce227" office:value-type="string" calcext:value-type="string">
            <text:p><text:span text:style-name="T29">嘉義縣政府</text:span></text:p>
            <text:p><text:span text:style-name="T34">Chiayi County</text:span></text:p>
            <text:p><text:span text:style-name="T34">Government</text:span></text:p>
          </table:table-cell>
          <table:table-cell table:style-name="ce227" office:value-type="string" calcext:value-type="string">
            <text:p><text:span text:style-name="T29">臺南縣政府</text:span></text:p>
            <text:p><text:span text:style-name="T34">Tainan County Government</text:span></text:p>
          </table:table-cell>
          <table:table-cell table:style-name="ce235" office:value-type="string" calcext:value-type="string">
            <text:p><text:span text:style-name="T29">高雄縣政府</text:span></text:p>
            <text:p><text:span text:style-name="T34">Kaohsiung County Government</text:span></text:p>
          </table:table-cell>
          <table:table-cell table:style-name="ce227" office:value-type="string" calcext:value-type="string">
            <text:p><text:span text:style-name="T29">屏東縣政府</text:span></text:p>
            <text:p><text:span text:style-name="T34">Pingtung County Government</text:span></text:p>
          </table:table-cell>
          <table:table-cell table:style-name="ce227" office:value-type="string" calcext:value-type="string">
            <text:p><text:span text:style-name="T29">臺東縣政府</text:span></text:p>
            <text:p><text:span text:style-name="T34">Taitung County </text:span></text:p>
            <text:p><text:span text:style-name="T34">Government</text:span></text:p>
          </table:table-cell>
          <table:table-cell table:style-name="ce235" office:value-type="string" calcext:value-type="string">
            <text:p><text:span text:style-name="T29">花蓮縣政府</text:span></text:p>
            <text:p><text:span text:style-name="T34">Hualien County </text:span></text:p>
            <text:p><text:span text:style-name="T34">Government</text:span></text:p>
          </table:table-cell>
          <table:covered-table-cell table:style-name="ce249"/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5">
          <table:table-cell table:style-name="ce209" office:value-type="string" calcext:value-type="string">
            <text:p>   84<text:span text:style-name="T31">年</text:span></text:p>
          </table:table-cell>
          <table:table-cell table:style-name="ce219" office:value-type="float" office:value="412667309" calcext:value-type="float">
            <text:p>412,667</text:p>
          </table:table-cell>
          <table:table-cell table:style-name="ce219" office:value-type="float" office:value="190199350" calcext:value-type="float">
            <text:p>190,199</text:p>
          </table:table-cell>
          <table:table-cell table:style-name="ce219" office:value-type="float" office:value="329758218" calcext:value-type="float">
            <text:p>329,758</text:p>
          </table:table-cell>
          <table:table-cell table:style-name="ce219" office:value-type="float" office:value="285594540" calcext:value-type="float">
            <text:p>285,595</text:p>
          </table:table-cell>
          <table:table-cell table:style-name="ce219" office:value-type="float" office:value="398094951" calcext:value-type="float">
            <text:p>398,095</text:p>
          </table:table-cell>
          <table:table-cell table:style-name="ce219" office:value-type="float" office:value="297069106" calcext:value-type="float">
            <text:p>297,069</text:p>
          </table:table-cell>
          <table:table-cell table:style-name="ce219" office:value-type="float" office:value="363727351" calcext:value-type="float">
            <text:p>363,727</text:p>
          </table:table-cell>
          <table:table-cell table:style-name="ce277" office:value-type="float" office:value="104300153" calcext:value-type="float">
            <text:p>104,300</text:p>
          </table:table-cell>
          <table:table-cell table:style-name="ce277" office:value-type="float" office:value="86565800" calcext:value-type="float">
            <text:p>86,566</text:p>
          </table:table-cell>
          <table:table-cell table:style-name="ce250" office:value-type="string" calcext:value-type="string">
            <text:p><text:s/>1995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5">
          <table:table-cell table:style-name="ce209" office:value-type="string" calcext:value-type="string">
            <text:p>   85<text:span text:style-name="T31">年</text:span></text:p>
          </table:table-cell>
          <table:table-cell table:style-name="ce219" office:value-type="float" office:value="457662759" calcext:value-type="float">
            <text:p>457,663</text:p>
          </table:table-cell>
          <table:table-cell table:style-name="ce219" office:value-type="float" office:value="208524789" calcext:value-type="float">
            <text:p>208,525</text:p>
          </table:table-cell>
          <table:table-cell table:style-name="ce219" office:value-type="float" office:value="371314753" calcext:value-type="float">
            <text:p>371,315</text:p>
          </table:table-cell>
          <table:table-cell table:style-name="ce219" office:value-type="float" office:value="315132487" calcext:value-type="float">
            <text:p>315,132</text:p>
          </table:table-cell>
          <table:table-cell table:style-name="ce219" office:value-type="float" office:value="429543628" calcext:value-type="float">
            <text:p>429,544</text:p>
          </table:table-cell>
          <table:table-cell table:style-name="ce219" office:value-type="float" office:value="325349535" calcext:value-type="float">
            <text:p>325,350</text:p>
          </table:table-cell>
          <table:table-cell table:style-name="ce219" office:value-type="float" office:value="399414140" calcext:value-type="float">
            <text:p>399,414</text:p>
          </table:table-cell>
          <table:table-cell table:style-name="ce219" office:value-type="float" office:value="119158540" calcext:value-type="float">
            <text:p>119,159</text:p>
          </table:table-cell>
          <table:table-cell table:style-name="ce219" office:value-type="float" office:value="93122829" calcext:value-type="float">
            <text:p>93,123</text:p>
          </table:table-cell>
          <table:table-cell table:style-name="ce250" office:value-type="string" calcext:value-type="string">
            <text:p><text:s/>1996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5">
          <table:table-cell table:style-name="ce209" office:value-type="string" calcext:value-type="string">
            <text:p>   86<text:span text:style-name="T31">年</text:span></text:p>
          </table:table-cell>
          <table:table-cell table:style-name="ce219" office:value-type="float" office:value="462755490" calcext:value-type="float">
            <text:p>462,755</text:p>
          </table:table-cell>
          <table:table-cell table:style-name="ce219" office:value-type="float" office:value="203212923" calcext:value-type="float">
            <text:p>203,213</text:p>
          </table:table-cell>
          <table:table-cell table:style-name="ce219" office:value-type="float" office:value="375920845" calcext:value-type="float">
            <text:p>375,921</text:p>
          </table:table-cell>
          <table:table-cell table:style-name="ce219" office:value-type="float" office:value="317433636" calcext:value-type="float">
            <text:p>317,434</text:p>
          </table:table-cell>
          <table:table-cell table:style-name="ce219" office:value-type="float" office:value="429798587" calcext:value-type="float">
            <text:p>429,799</text:p>
          </table:table-cell>
          <table:table-cell table:style-name="ce219" office:value-type="float" office:value="328249435" calcext:value-type="float">
            <text:p>328,249</text:p>
          </table:table-cell>
          <table:table-cell table:style-name="ce219" office:value-type="float" office:value="392209669" calcext:value-type="float">
            <text:p>392,210</text:p>
          </table:table-cell>
          <table:table-cell table:style-name="ce219" office:value-type="float" office:value="120528006" calcext:value-type="float">
            <text:p>120,528</text:p>
          </table:table-cell>
          <table:table-cell table:style-name="ce219" office:value-type="float" office:value="93809209" calcext:value-type="float">
            <text:p>93,809</text:p>
          </table:table-cell>
          <table:table-cell table:style-name="ce250" office:value-type="string" calcext:value-type="string">
            <text:p><text:s/>1997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5">
          <table:table-cell table:style-name="ce209" office:value-type="string" calcext:value-type="string">
            <text:p>   87<text:span text:style-name="T31">年</text:span></text:p>
          </table:table-cell>
          <table:table-cell table:style-name="ce219" office:value-type="float" office:value="462664917" calcext:value-type="float">
            <text:p>462,665</text:p>
          </table:table-cell>
          <table:table-cell table:style-name="ce219" office:value-type="float" office:value="213743187" calcext:value-type="float">
            <text:p>213,743</text:p>
          </table:table-cell>
          <table:table-cell table:style-name="ce219" office:value-type="float" office:value="385656741" calcext:value-type="float">
            <text:p>385,657</text:p>
          </table:table-cell>
          <table:table-cell table:style-name="ce219" office:value-type="float" office:value="320792243" calcext:value-type="float">
            <text:p>320,792</text:p>
          </table:table-cell>
          <table:table-cell table:style-name="ce219" office:value-type="float" office:value="438256111" calcext:value-type="float">
            <text:p>438,256</text:p>
          </table:table-cell>
          <table:table-cell table:style-name="ce219" office:value-type="float" office:value="335927773" calcext:value-type="float">
            <text:p>335,928</text:p>
          </table:table-cell>
          <table:table-cell table:style-name="ce219" office:value-type="float" office:value="409361895" calcext:value-type="float">
            <text:p>409,362</text:p>
          </table:table-cell>
          <table:table-cell table:style-name="ce219" office:value-type="float" office:value="122124666" calcext:value-type="float">
            <text:p>122,125</text:p>
          </table:table-cell>
          <table:table-cell table:style-name="ce219" office:value-type="float" office:value="97931961" calcext:value-type="float">
            <text:p>97,932</text:p>
          </table:table-cell>
          <table:table-cell table:style-name="ce250" office:value-type="string" calcext:value-type="string">
            <text:p><text:s/>1998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88<text:span text:style-name="T31">年</text:span></text:p>
          </table:table-cell>
          <table:table-cell table:style-name="ce219" office:value-type="float" office:value="479227031" calcext:value-type="float">
            <text:p>479,227</text:p>
          </table:table-cell>
          <table:table-cell table:style-name="ce219" office:value-type="float" office:value="223346290" calcext:value-type="float">
            <text:p>223,346</text:p>
          </table:table-cell>
          <table:table-cell table:style-name="ce219" office:value-type="float" office:value="399919592" calcext:value-type="float">
            <text:p>399,920</text:p>
          </table:table-cell>
          <table:table-cell table:style-name="ce219" office:value-type="float" office:value="329157169" calcext:value-type="float">
            <text:p>329,157</text:p>
          </table:table-cell>
          <table:table-cell table:style-name="ce219" office:value-type="float" office:value="446962092" calcext:value-type="float">
            <text:p>446,962</text:p>
          </table:table-cell>
          <table:table-cell table:style-name="ce219" office:value-type="float" office:value="345672544" calcext:value-type="float">
            <text:p>345,673</text:p>
          </table:table-cell>
          <table:table-cell table:style-name="ce219" office:value-type="float" office:value="431765361" calcext:value-type="float">
            <text:p>431,765</text:p>
          </table:table-cell>
          <table:table-cell table:style-name="ce219" office:value-type="float" office:value="123312383" calcext:value-type="float">
            <text:p>123,312</text:p>
          </table:table-cell>
          <table:table-cell table:style-name="ce219" office:value-type="float" office:value="104306110" calcext:value-type="float">
            <text:p>104,306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89<text:span text:style-name="T31">年</text:span></text:p>
          </table:table-cell>
          <table:table-cell table:style-name="ce219" office:value-type="float" office:value="484551238" calcext:value-type="float">
            <text:p>484,551</text:p>
          </table:table-cell>
          <table:table-cell table:style-name="ce219" office:value-type="float" office:value="227030273" calcext:value-type="float">
            <text:p>227,030</text:p>
          </table:table-cell>
          <table:table-cell table:style-name="ce219" office:value-type="float" office:value="397784189" calcext:value-type="float">
            <text:p>397,784</text:p>
          </table:table-cell>
          <table:table-cell table:style-name="ce219" office:value-type="float" office:value="329883376" calcext:value-type="float">
            <text:p>329,883</text:p>
          </table:table-cell>
          <table:table-cell table:style-name="ce219" office:value-type="float" office:value="446507342" calcext:value-type="float">
            <text:p>446,507</text:p>
          </table:table-cell>
          <table:table-cell table:style-name="ce219" office:value-type="float" office:value="348144940" calcext:value-type="float">
            <text:p>348,145</text:p>
          </table:table-cell>
          <table:table-cell table:style-name="ce219" office:value-type="float" office:value="444522634" calcext:value-type="float">
            <text:p>444,523</text:p>
          </table:table-cell>
          <table:table-cell table:style-name="ce219" office:value-type="float" office:value="128830311" calcext:value-type="float">
            <text:p>128,830</text:p>
          </table:table-cell>
          <table:table-cell table:style-name="ce219" office:value-type="float" office:value="111349266" calcext:value-type="float">
            <text:p>111,349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0<text:span text:style-name="T31">年</text:span></text:p>
          </table:table-cell>
          <table:table-cell table:style-name="ce219" office:value-type="float" office:value="457761308" calcext:value-type="float">
            <text:p>457,761</text:p>
          </table:table-cell>
          <table:table-cell table:style-name="ce219" office:value-type="float" office:value="223910741" calcext:value-type="float">
            <text:p>223,911</text:p>
          </table:table-cell>
          <table:table-cell table:style-name="ce219" office:value-type="float" office:value="390810944" calcext:value-type="float">
            <text:p>390,811</text:p>
          </table:table-cell>
          <table:table-cell table:style-name="ce219" office:value-type="float" office:value="315151571" calcext:value-type="float">
            <text:p>315,152</text:p>
          </table:table-cell>
          <table:table-cell table:style-name="ce219" office:value-type="float" office:value="421555242" calcext:value-type="float">
            <text:p>421,555</text:p>
          </table:table-cell>
          <table:table-cell table:style-name="ce219" office:value-type="float" office:value="318221538" calcext:value-type="float">
            <text:p>318,222</text:p>
          </table:table-cell>
          <table:table-cell table:style-name="ce219" office:value-type="float" office:value="423791367" calcext:value-type="float">
            <text:p>423,791</text:p>
          </table:table-cell>
          <table:table-cell table:style-name="ce219" office:value-type="float" office:value="128831304" calcext:value-type="float">
            <text:p>128,831</text:p>
          </table:table-cell>
          <table:table-cell table:style-name="ce219" office:value-type="float" office:value="113718976" calcext:value-type="float">
            <text:p>113,719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1<text:span text:style-name="T31">年</text:span></text:p>
          </table:table-cell>
          <table:table-cell table:style-name="ce219" office:value-type="float" office:value="469462629" calcext:value-type="float">
            <text:p>469,463</text:p>
          </table:table-cell>
          <table:table-cell table:style-name="ce219" office:value-type="float" office:value="237772669" calcext:value-type="float">
            <text:p>237,773</text:p>
          </table:table-cell>
          <table:table-cell table:style-name="ce219" office:value-type="float" office:value="405748479" calcext:value-type="float">
            <text:p>405,748</text:p>
          </table:table-cell>
          <table:table-cell table:style-name="ce219" office:value-type="float" office:value="321845423" calcext:value-type="float">
            <text:p>321,845</text:p>
          </table:table-cell>
          <table:table-cell table:style-name="ce219" office:value-type="float" office:value="431923106" calcext:value-type="float">
            <text:p>431,923</text:p>
          </table:table-cell>
          <table:table-cell table:style-name="ce219" office:value-type="float" office:value="324058581" calcext:value-type="float">
            <text:p>324,059</text:p>
          </table:table-cell>
          <table:table-cell table:style-name="ce219" office:value-type="float" office:value="428824956" calcext:value-type="float">
            <text:p>428,825</text:p>
          </table:table-cell>
          <table:table-cell table:style-name="ce219" office:value-type="float" office:value="129343488" calcext:value-type="float">
            <text:p>129,343</text:p>
          </table:table-cell>
          <table:table-cell table:style-name="ce219" office:value-type="float" office:value="126950501" calcext:value-type="float">
            <text:p>126,951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2<text:span text:style-name="T31">年</text:span></text:p>
          </table:table-cell>
          <table:table-cell table:style-name="ce219" office:value-type="float" office:value="497957850" calcext:value-type="float">
            <text:p>497,958</text:p>
          </table:table-cell>
          <table:table-cell table:style-name="ce219" office:value-type="float" office:value="254915781" calcext:value-type="float">
            <text:p>254,916</text:p>
          </table:table-cell>
          <table:table-cell table:style-name="ce219" office:value-type="float" office:value="443530138" calcext:value-type="float">
            <text:p>443,530</text:p>
          </table:table-cell>
          <table:table-cell table:style-name="ce219" office:value-type="float" office:value="343074980" calcext:value-type="float">
            <text:p>343,075</text:p>
          </table:table-cell>
          <table:table-cell table:style-name="ce219" office:value-type="float" office:value="454540903" calcext:value-type="float">
            <text:p>454,541</text:p>
          </table:table-cell>
          <table:table-cell table:style-name="ce219" office:value-type="float" office:value="348375333" calcext:value-type="float">
            <text:p>348,375</text:p>
          </table:table-cell>
          <table:table-cell table:style-name="ce219" office:value-type="float" office:value="451941420" calcext:value-type="float">
            <text:p>451,941</text:p>
          </table:table-cell>
          <table:table-cell table:style-name="ce219" office:value-type="float" office:value="159758103" calcext:value-type="float">
            <text:p>159,758</text:p>
          </table:table-cell>
          <table:table-cell table:style-name="ce219" office:value-type="float" office:value="133462368" calcext:value-type="float">
            <text:p>133,462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3<text:span text:style-name="T31">年</text:span></text:p>
          </table:table-cell>
          <table:table-cell table:style-name="ce219" office:value-type="float" office:value="496529951" calcext:value-type="float">
            <text:p>496,530</text:p>
          </table:table-cell>
          <table:table-cell table:style-name="ce219" office:value-type="float" office:value="254438615" calcext:value-type="float">
            <text:p>254,439</text:p>
          </table:table-cell>
          <table:table-cell table:style-name="ce219" office:value-type="float" office:value="444816052" calcext:value-type="float">
            <text:p>444,816</text:p>
          </table:table-cell>
          <table:table-cell table:style-name="ce219" office:value-type="float" office:value="341169719" calcext:value-type="float">
            <text:p>341,170</text:p>
          </table:table-cell>
          <table:table-cell table:style-name="ce219" office:value-type="float" office:value="449253530" calcext:value-type="float">
            <text:p>449,254</text:p>
          </table:table-cell>
          <table:table-cell table:style-name="ce219" office:value-type="float" office:value="346114463" calcext:value-type="float">
            <text:p>346,114</text:p>
          </table:table-cell>
          <table:table-cell table:style-name="ce219" office:value-type="float" office:value="452555850" calcext:value-type="float">
            <text:p>452,556</text:p>
          </table:table-cell>
          <table:table-cell table:style-name="ce219" office:value-type="float" office:value="168645030" calcext:value-type="float">
            <text:p>168,645</text:p>
          </table:table-cell>
          <table:table-cell table:style-name="ce219" office:value-type="float" office:value="143766468" calcext:value-type="float">
            <text:p>143,766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4<text:span text:style-name="T31">年</text:span></text:p>
          </table:table-cell>
          <table:table-cell table:style-name="ce219" office:value-type="float" office:value="493503357" calcext:value-type="float">
            <text:p>493,503</text:p>
          </table:table-cell>
          <table:table-cell table:style-name="ce219" office:value-type="float" office:value="253800916" calcext:value-type="float">
            <text:p>253,801</text:p>
          </table:table-cell>
          <table:table-cell table:style-name="ce219" office:value-type="float" office:value="436042206" calcext:value-type="float">
            <text:p>436,042</text:p>
          </table:table-cell>
          <table:table-cell table:style-name="ce219" office:value-type="float" office:value="336004842" calcext:value-type="float">
            <text:p>336,005</text:p>
          </table:table-cell>
          <table:table-cell table:style-name="ce219" office:value-type="float" office:value="443342941" calcext:value-type="float">
            <text:p>443,343</text:p>
          </table:table-cell>
          <table:table-cell table:style-name="ce219" office:value-type="float" office:value="344610283" calcext:value-type="float">
            <text:p>344,610</text:p>
          </table:table-cell>
          <table:table-cell table:style-name="ce219" office:value-type="float" office:value="462499248" calcext:value-type="float">
            <text:p>462,499</text:p>
          </table:table-cell>
          <table:table-cell table:style-name="ce219" office:value-type="float" office:value="171094893" calcext:value-type="float">
            <text:p>171,095</text:p>
          </table:table-cell>
          <table:table-cell table:style-name="ce219" office:value-type="float" office:value="144230474" calcext:value-type="float">
            <text:p>144,230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5<text:span text:style-name="T31">年</text:span></text:p>
          </table:table-cell>
          <table:table-cell table:style-name="ce219" office:value-type="float" office:value="491246725" calcext:value-type="float">
            <text:p>491,247</text:p>
          </table:table-cell>
          <table:table-cell table:style-name="ce219" office:value-type="float" office:value="251394545" calcext:value-type="float">
            <text:p>251,395</text:p>
          </table:table-cell>
          <table:table-cell table:style-name="ce219" office:value-type="float" office:value="432518762" calcext:value-type="float">
            <text:p>432,519</text:p>
          </table:table-cell>
          <table:table-cell table:style-name="ce219" office:value-type="float" office:value="329370244" calcext:value-type="float">
            <text:p>329,370</text:p>
          </table:table-cell>
          <table:table-cell table:style-name="ce219" office:value-type="float" office:value="438142230" calcext:value-type="float">
            <text:p>438,142</text:p>
          </table:table-cell>
          <table:table-cell table:style-name="ce219" office:value-type="float" office:value="338436005" calcext:value-type="float">
            <text:p>338,436</text:p>
          </table:table-cell>
          <table:table-cell table:style-name="ce219" office:value-type="float" office:value="465370078" calcext:value-type="float">
            <text:p>465,370</text:p>
          </table:table-cell>
          <table:table-cell table:style-name="ce219" office:value-type="float" office:value="172674036" calcext:value-type="float">
            <text:p>172,674</text:p>
          </table:table-cell>
          <table:table-cell table:style-name="ce219" office:value-type="float" office:value="142224708" calcext:value-type="float">
            <text:p>142,225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6<text:span text:style-name="T31">年</text:span></text:p>
          </table:table-cell>
          <table:table-cell table:style-name="ce219" office:value-type="float" office:value="491062799" calcext:value-type="float">
            <text:p>491,063</text:p>
          </table:table-cell>
          <table:table-cell table:style-name="ce219" office:value-type="float" office:value="248902038" calcext:value-type="float">
            <text:p>248,902</text:p>
          </table:table-cell>
          <table:table-cell table:style-name="ce219" office:value-type="float" office:value="437710551" calcext:value-type="float">
            <text:p>437,711</text:p>
          </table:table-cell>
          <table:table-cell table:style-name="ce219" office:value-type="float" office:value="316873542" calcext:value-type="float">
            <text:p>316,874</text:p>
          </table:table-cell>
          <table:table-cell table:style-name="ce219" office:value-type="float" office:value="432464734" calcext:value-type="float">
            <text:p>432,465</text:p>
          </table:table-cell>
          <table:table-cell table:style-name="ce219" office:value-type="float" office:value="343604966" calcext:value-type="float">
            <text:p>343,605</text:p>
          </table:table-cell>
          <table:table-cell table:style-name="ce219" office:value-type="float" office:value="476629605" calcext:value-type="float">
            <text:p>476,630</text:p>
          </table:table-cell>
          <table:table-cell table:style-name="ce219" office:value-type="float" office:value="168915427" calcext:value-type="float">
            <text:p>168,915</text:p>
          </table:table-cell>
          <table:table-cell table:style-name="ce219" office:value-type="float" office:value="147096285" calcext:value-type="float">
            <text:p>147,096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7<text:span text:style-name="T31">年</text:span></text:p>
          </table:table-cell>
          <table:table-cell table:style-name="ce219" office:value-type="float" office:value="506646713" calcext:value-type="float">
            <text:p>506,647</text:p>
          </table:table-cell>
          <table:table-cell table:style-name="ce219" office:value-type="float" office:value="268657740" calcext:value-type="float">
            <text:p>268,658</text:p>
          </table:table-cell>
          <table:table-cell table:style-name="ce219" office:value-type="float" office:value="446837491" calcext:value-type="float">
            <text:p>446,837</text:p>
          </table:table-cell>
          <table:table-cell table:style-name="ce219" office:value-type="float" office:value="323520690" calcext:value-type="float">
            <text:p>323,521</text:p>
          </table:table-cell>
          <table:table-cell table:style-name="ce219" office:value-type="float" office:value="457658977" calcext:value-type="float">
            <text:p>457,659</text:p>
          </table:table-cell>
          <table:table-cell table:style-name="ce219" office:value-type="float" office:value="369588202" calcext:value-type="float">
            <text:p>369,588</text:p>
          </table:table-cell>
          <table:table-cell table:style-name="ce219" office:value-type="float" office:value="504736472" calcext:value-type="float">
            <text:p>504,736</text:p>
          </table:table-cell>
          <table:table-cell table:style-name="ce219" office:value-type="float" office:value="175731053" calcext:value-type="float">
            <text:p>175,731</text:p>
          </table:table-cell>
          <table:table-cell table:style-name="ce219" office:value-type="float" office:value="153245088" calcext:value-type="float">
            <text:p>153,245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8<text:span text:style-name="T31">年</text:span></text:p>
          </table:table-cell>
          <table:table-cell table:style-name="ce219" office:value-type="float" office:value="492472895" calcext:value-type="float">
            <text:p>492,473</text:p>
          </table:table-cell>
          <table:table-cell table:style-name="ce219" office:value-type="float" office:value="266079912" calcext:value-type="float">
            <text:p>266,080</text:p>
          </table:table-cell>
          <table:table-cell table:style-name="ce219" office:value-type="float" office:value="460067933" calcext:value-type="float">
            <text:p>460,068</text:p>
          </table:table-cell>
          <table:table-cell table:style-name="ce219" office:value-type="float" office:value="322632125" calcext:value-type="float">
            <text:p>322,632</text:p>
          </table:table-cell>
          <table:table-cell table:style-name="ce219" office:value-type="float" office:value="467277901" calcext:value-type="float">
            <text:p>467,278</text:p>
          </table:table-cell>
          <table:table-cell table:style-name="ce219" office:value-type="float" office:value="388299731" calcext:value-type="float">
            <text:p>388,300</text:p>
          </table:table-cell>
          <table:table-cell table:style-name="ce219" office:value-type="float" office:value="511172690" calcext:value-type="float">
            <text:p>511,173</text:p>
          </table:table-cell>
          <table:table-cell table:style-name="ce219" office:value-type="float" office:value="182575509" calcext:value-type="float">
            <text:p>182,576</text:p>
          </table:table-cell>
          <table:table-cell table:style-name="ce219" office:value-type="float" office:value="144588149" calcext:value-type="float">
            <text:p>144,588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  99<text:span text:style-name="T31">年</text:span></text:p>
          </table:table-cell>
          <table:table-cell table:style-name="ce219" office:value-type="float" office:value="544149954" calcext:value-type="float">
            <text:p>544,150</text:p>
          </table:table-cell>
          <table:table-cell table:style-name="ce219" office:value-type="float" office:value="296011438" calcext:value-type="float">
            <text:p>296,011</text:p>
          </table:table-cell>
          <table:table-cell table:style-name="ce219" office:value-type="float" office:value="498233060" calcext:value-type="float">
            <text:p>498,233</text:p>
          </table:table-cell>
          <table:table-cell table:style-name="ce219" office:value-type="float" office:value="350036007" calcext:value-type="float">
            <text:p>350,036</text:p>
          </table:table-cell>
          <table:table-cell table:style-name="ce219" office:value-type="float" office:value="514707479" calcext:value-type="float">
            <text:p>514,707</text:p>
          </table:table-cell>
          <table:table-cell table:style-name="ce219" office:value-type="float" office:value="432924382" calcext:value-type="float">
            <text:p>432,924</text:p>
          </table:table-cell>
          <table:table-cell table:style-name="ce219" office:value-type="float" office:value="557322048" calcext:value-type="float">
            <text:p>557,322</text:p>
          </table:table-cell>
          <table:table-cell table:style-name="ce219" office:value-type="float" office:value="198192410" calcext:value-type="float">
            <text:p>198,192</text:p>
          </table:table-cell>
          <table:table-cell table:style-name="ce219" office:value-type="float" office:value="148312154" calcext:value-type="float">
            <text:p>148,312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100<text:span text:style-name="T31">年</text:span></text:p>
          </table:table-cell>
          <table:table-cell table:style-name="ce219" office:value-type="float" office:value="506277579" calcext:value-type="float">
            <text:p>506,278</text:p>
          </table:table-cell>
          <table:table-cell table:style-name="ce219" office:value-type="float" office:value="263687915" calcext:value-type="float">
            <text:p>263,688</text:p>
          </table:table-cell>
          <table:table-cell table:style-name="ce219" office:value-type="float" office:value="465930371" calcext:value-type="float">
            <text:p>465,930</text:p>
          </table:table-cell>
          <table:table-cell table:style-name="ce219" office:value-type="float" office:value="346182005" calcext:value-type="float">
            <text:p>346,182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470699838" calcext:value-type="float">
            <text:p>470,700</text:p>
          </table:table-cell>
          <table:table-cell table:style-name="ce219" office:value-type="float" office:value="148123009" calcext:value-type="float">
            <text:p>148,123</text:p>
          </table:table-cell>
          <table:table-cell table:style-name="ce219" office:value-type="float" office:value="105766003" calcext:value-type="float">
            <text:p>105,766</text:p>
          </table:table-cell>
          <table:table-cell table:style-name="ce250" office:value-type="string" calcext:value-type="string">
            <text:p><text:s/>2011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09" office:value-type="string" calcext:value-type="string">
            <text:p> 101<text:span text:style-name="T31">年</text:span></text:p>
          </table:table-cell>
          <table:table-cell table:style-name="ce219" office:value-type="float" office:value="222328919" calcext:value-type="float">
            <text:p>222,329</text:p>
          </table:table-cell>
          <table:table-cell table:style-name="ce219" office:value-type="float" office:value="110992146" calcext:value-type="float">
            <text:p>110,992</text:p>
          </table:table-cell>
          <table:table-cell table:style-name="ce219" office:value-type="float" office:value="206192616" calcext:value-type="float">
            <text:p>206,193</text:p>
          </table:table-cell>
          <table:table-cell table:style-name="ce219" office:value-type="float" office:value="165203643" calcext:value-type="float">
            <text:p>165,204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19" office:value-type="float" office:value="176018339" calcext:value-type="float">
            <text:p>176,018</text:p>
          </table:table-cell>
          <table:table-cell table:style-name="ce219" office:value-type="float" office:value="42086782" calcext:value-type="float">
            <text:p>42,087</text:p>
          </table:table-cell>
          <table:table-cell table:style-name="ce219" office:value-type="float" office:value="29756424" calcext:value-type="float">
            <text:p>29,756</text:p>
          </table:table-cell>
          <table:table-cell table:style-name="ce250" office:value-type="string" calcext:value-type="string">
            <text:p><text:s/>2012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1<text:span text:style-name="T29">月</text:span></text:p>
          </table:table-cell>
          <table:table-cell table:style-name="ce220" office:value-type="float" office:value="37566627" calcext:value-type="float">
            <text:p>37,567</text:p>
          </table:table-cell>
          <table:table-cell table:style-name="ce220" office:value-type="float" office:value="18385065" calcext:value-type="float">
            <text:p>18,385</text:p>
          </table:table-cell>
          <table:table-cell table:style-name="ce220" office:value-type="float" office:value="33611444" calcext:value-type="float">
            <text:p>33,611</text:p>
          </table:table-cell>
          <table:table-cell table:style-name="ce220" office:value-type="float" office:value="27151509" calcext:value-type="float">
            <text:p>27,15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296467" calcext:value-type="float">
            <text:p>30,296</text:p>
          </table:table-cell>
          <table:table-cell table:style-name="ce220" office:value-type="float" office:value="6970927" calcext:value-type="float">
            <text:p>6,971</text:p>
          </table:table-cell>
          <table:table-cell table:style-name="ce220" office:value-type="float" office:value="5752670" calcext:value-type="float">
            <text:p>5,753</text:p>
          </table:table-cell>
          <table:table-cell table:style-name="ce251" office:value-type="string" calcext:value-type="string">
            <text:p>Januar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2<text:span text:style-name="T29">月</text:span></text:p>
          </table:table-cell>
          <table:table-cell table:style-name="ce220" office:value-type="float" office:value="38038375" calcext:value-type="float">
            <text:p>38,038</text:p>
          </table:table-cell>
          <table:table-cell table:style-name="ce220" office:value-type="float" office:value="18609568" calcext:value-type="float">
            <text:p>18,610</text:p>
          </table:table-cell>
          <table:table-cell table:style-name="ce220" office:value-type="float" office:value="34203357" calcext:value-type="float">
            <text:p>34,203</text:p>
          </table:table-cell>
          <table:table-cell table:style-name="ce220" office:value-type="float" office:value="27518448" calcext:value-type="float">
            <text:p>27,518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519335" calcext:value-type="float">
            <text:p>30,519</text:p>
          </table:table-cell>
          <table:table-cell table:style-name="ce220" office:value-type="float" office:value="7125903" calcext:value-type="float">
            <text:p>7,126</text:p>
          </table:table-cell>
          <table:table-cell table:style-name="ce220" office:value-type="float" office:value="5757016" calcext:value-type="float">
            <text:p>5,757</text:p>
          </table:table-cell>
          <table:table-cell table:style-name="ce251" office:value-type="string" calcext:value-type="string">
            <text:p>Februar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3<text:span text:style-name="T29">月</text:span></text:p>
          </table:table-cell>
          <table:table-cell table:style-name="ce220" office:value-type="float" office:value="37943117" calcext:value-type="float">
            <text:p>37,943</text:p>
          </table:table-cell>
          <table:table-cell table:style-name="ce220" office:value-type="float" office:value="18580294" calcext:value-type="float">
            <text:p>18,580</text:p>
          </table:table-cell>
          <table:table-cell table:style-name="ce220" office:value-type="float" office:value="34102734" calcext:value-type="float">
            <text:p>34,103</text:p>
          </table:table-cell>
          <table:table-cell table:style-name="ce220" office:value-type="float" office:value="27451889" calcext:value-type="float">
            <text:p>27,45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583640" calcext:value-type="float">
            <text:p>30,584</text:p>
          </table:table-cell>
          <table:table-cell table:style-name="ce220" office:value-type="float" office:value="7156451" calcext:value-type="float">
            <text:p>7,156</text:p>
          </table:table-cell>
          <table:table-cell table:style-name="ce220" office:value-type="float" office:value="5746363" calcext:value-type="float">
            <text:p>5,746</text:p>
          </table:table-cell>
          <table:table-cell table:style-name="ce251" office:value-type="string" calcext:value-type="string">
            <text:p>March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4<text:span text:style-name="T29">月</text:span></text:p>
          </table:table-cell>
          <table:table-cell table:style-name="ce220" office:value-type="float" office:value="37767297" calcext:value-type="float">
            <text:p>37,767</text:p>
          </table:table-cell>
          <table:table-cell table:style-name="ce220" office:value-type="float" office:value="18583824" calcext:value-type="float">
            <text:p>18,584</text:p>
          </table:table-cell>
          <table:table-cell table:style-name="ce220" office:value-type="float" office:value="34022355" calcext:value-type="float">
            <text:p>34,022</text:p>
          </table:table-cell>
          <table:table-cell table:style-name="ce220" office:value-type="float" office:value="27368714" calcext:value-type="float">
            <text:p>27,369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445850" calcext:value-type="float">
            <text:p>30,446</text:p>
          </table:table-cell>
          <table:table-cell table:style-name="ce220" office:value-type="float" office:value="7102647" calcext:value-type="float">
            <text:p>7,103</text:p>
          </table:table-cell>
          <table:table-cell table:style-name="ce220" office:value-type="float" office:value="5733322" calcext:value-type="float">
            <text:p>5,733</text:p>
          </table:table-cell>
          <table:table-cell table:style-name="ce251" office:value-type="string" calcext:value-type="string">
            <text:p>April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5<text:span text:style-name="T29">月</text:span></text:p>
          </table:table-cell>
          <table:table-cell table:style-name="ce220" office:value-type="float" office:value="37774481" calcext:value-type="float">
            <text:p>37,774</text:p>
          </table:table-cell>
          <table:table-cell table:style-name="ce220" office:value-type="float" office:value="18567259" calcext:value-type="float">
            <text:p>18,567</text:p>
          </table:table-cell>
          <table:table-cell table:style-name="ce220" office:value-type="float" office:value="34064794" calcext:value-type="float">
            <text:p>34,065</text:p>
          </table:table-cell>
          <table:table-cell table:style-name="ce220" office:value-type="float" office:value="27434879" calcext:value-type="float">
            <text:p>27,435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443290" calcext:value-type="float">
            <text:p>30,443</text:p>
          </table:table-cell>
          <table:table-cell table:style-name="ce220" office:value-type="float" office:value="7153635" calcext:value-type="float">
            <text:p>7,154</text:p>
          </table:table-cell>
          <table:table-cell table:style-name="ce220" office:value-type="float" office:value="5752165" calcext:value-type="float">
            <text:p>5,752</text:p>
          </table:table-cell>
          <table:table-cell table:style-name="ce251" office:value-type="string" calcext:value-type="string">
            <text:p>Ma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6<text:span text:style-name="T29">月</text:span></text:p>
          </table:table-cell>
          <table:table-cell table:style-name="ce220" office:value-type="float" office:value="37743230" calcext:value-type="float">
            <text:p>37,743</text:p>
          </table:table-cell>
          <table:table-cell table:style-name="ce220" office:value-type="float" office:value="18530576" calcext:value-type="float">
            <text:p>18,531</text:p>
          </table:table-cell>
          <table:table-cell table:style-name="ce220" office:value-type="float" office:value="34031392" calcext:value-type="float">
            <text:p>34,031</text:p>
          </table:table-cell>
          <table:table-cell table:style-name="ce220" office:value-type="float" office:value="27340626" calcext:value-type="float">
            <text:p>27,341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30411985" calcext:value-type="float">
            <text:p>30,412</text:p>
          </table:table-cell>
          <table:table-cell table:style-name="ce220" office:value-type="float" office:value="7111297" calcext:value-type="float">
            <text:p>7,111</text:p>
          </table:table-cell>
          <table:table-cell table:style-name="ce220" office:value-type="float" office:value="5735969" calcext:value-type="float">
            <text:p>5,736</text:p>
          </table:table-cell>
          <table:table-cell table:style-name="ce251" office:value-type="string" calcext:value-type="string">
            <text:p>June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7<text:span text:style-name="T29">月</text:span></text:p>
          </table:table-cell>
          <table:table-cell table:style-name="ce274" office:value-type="float" office:value="-3575960" calcext:value-type="float">
            <text:p>(3,576)</text:p>
          </table:table-cell>
          <table:table-cell table:style-name="ce274" office:value-type="float" office:value="-62068" calcext:value-type="float">
            <text:p>(62)</text:p>
          </table:table-cell>
          <table:table-cell table:style-name="ce220" office:value-type="float" office:value="2509797" calcext:value-type="float">
            <text:p>2,510</text:p>
          </table:table-cell>
          <table:table-cell table:style-name="ce220" office:value-type="float" office:value="1074136" calcext:value-type="float">
            <text:p>1,074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4" office:value-type="float" office:value="-2567419" calcext:value-type="float">
            <text:p>(2,567)</text:p>
          </table:table-cell>
          <table:table-cell table:style-name="ce220" office:value-type="float" office:value="40821" calcext:value-type="float">
            <text:p>41</text:p>
          </table:table-cell>
          <table:table-cell table:style-name="ce274" office:value-type="float" office:value="-125409" calcext:value-type="float">
            <text:p>(125)</text:p>
          </table:table-cell>
          <table:table-cell table:style-name="ce251" office:value-type="string" calcext:value-type="string">
            <text:p>Jul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8<text:span text:style-name="T29">月</text:span></text:p>
          </table:table-cell>
          <table:table-cell table:style-name="ce274" office:value-type="float" office:value="-598153" calcext:value-type="float">
            <text:p>(598)</text:p>
          </table:table-cell>
          <table:table-cell table:style-name="ce274" office:value-type="float" office:value="-109604" calcext:value-type="float">
            <text:p>(110)</text:p>
          </table:table-cell>
          <table:table-cell table:style-name="ce274" office:value-type="float" office:value="-240715" calcext:value-type="float">
            <text:p>(241)</text:p>
          </table:table-cell>
          <table:table-cell table:style-name="ce274" office:value-type="float" office:value="-120169" calcext:value-type="float">
            <text:p>(120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4" office:value-type="float" office:value="-8330688" calcext:value-type="float">
            <text:p>(8,331)</text:p>
          </table:table-cell>
          <table:table-cell table:style-name="ce274" office:value-type="float" office:value="-82724" calcext:value-type="float">
            <text:p>(83)</text:p>
          </table:table-cell>
          <table:table-cell table:style-name="ce274" office:value-type="float" office:value="-37857" calcext:value-type="float">
            <text:p>(38)</text:p>
          </table:table-cell>
          <table:table-cell table:style-name="ce251" office:value-type="string" calcext:value-type="string">
            <text:p>August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  9<text:span text:style-name="T29">月</text:span></text:p>
          </table:table-cell>
          <table:table-cell table:style-name="ce274" office:value-type="float" office:value="-287132" calcext:value-type="float">
            <text:p>(287)</text:p>
          </table:table-cell>
          <table:table-cell table:style-name="ce274" office:value-type="float" office:value="-44199" calcext:value-type="float">
            <text:p>(44)</text:p>
          </table:table-cell>
          <table:table-cell table:style-name="ce274" office:value-type="float" office:value="-76752" calcext:value-type="float">
            <text:p>(77)</text:p>
          </table:table-cell>
          <table:table-cell table:style-name="ce274" office:value-type="float" office:value="-28177" calcext:value-type="float">
            <text:p>(28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2855456" calcext:value-type="float">
            <text:p>2,855</text:p>
          </table:table-cell>
          <table:table-cell table:style-name="ce274" office:value-type="float" office:value="-121810" calcext:value-type="float">
            <text:p>(122)</text:p>
          </table:table-cell>
          <table:table-cell table:style-name="ce274" office:value-type="float" office:value="-4491555" calcext:value-type="float">
            <text:p>(4,492)</text:p>
          </table:table-cell>
          <table:table-cell table:style-name="ce251" office:value-type="string" calcext:value-type="string">
            <text:p>Sept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10<text:span text:style-name="T29">月</text:span></text:p>
          </table:table-cell>
          <table:table-cell table:style-name="ce274" office:value-type="float" office:value="-42963" calcext:value-type="float">
            <text:p>(43)</text:p>
          </table:table-cell>
          <table:table-cell table:style-name="ce274" office:value-type="float" office:value="-48569" calcext:value-type="float">
            <text:p>(49)</text:p>
          </table:table-cell>
          <table:table-cell table:style-name="ce274" office:value-type="float" office:value="-35790" calcext:value-type="float">
            <text:p>(36)</text:p>
          </table:table-cell>
          <table:table-cell table:style-name="ce220" office:value-type="float" office:value="11788" calcext:value-type="float">
            <text:p>12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20" office:value-type="float" office:value="1360423" calcext:value-type="float">
            <text:p>1,360</text:p>
          </table:table-cell>
          <table:table-cell table:style-name="ce274" office:value-type="float" office:value="-370365" calcext:value-type="float">
            <text:p>(370)</text:p>
          </table:table-cell>
          <table:table-cell table:style-name="ce274" office:value-type="float" office:value="-66260" calcext:value-type="float">
            <text:p>(66)</text:p>
          </table:table-cell>
          <table:table-cell table:style-name="ce251" office:value-type="string" calcext:value-type="string">
            <text:p>Octo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0" office:value-type="string" calcext:value-type="string">
            <text:p>   11<text:span text:style-name="T29">月</text:span></text:p>
          </table:table-cell>
          <table:table-cell table:number-columns-repeated="9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Nov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5">
          <table:table-cell table:style-name="ce211" office:value-type="string" calcext:value-type="string">
            <text:p>   12<text:span text:style-name="T29">月</text:span>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7" table:style-name="ce276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52" office:value-type="string" calcext:value-type="string">
            <text:p>Dec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10">
          <table:table-cell table:style-name="ce267" office:value-type="string" calcext:value-type="string">
            <text:p><text:span text:style-name="T29">　　</text:span><text:span text:style-name="T32">6.</text:span><text:span text:style-name="T33">各級政府保險費補助係指依全民健康保險法規定之補助。</text:span></text:p>
          </table:table-cell>
          <table:table-cell table:style-name="ce99"/>
          <table:table-cell table:style-name="ce239"/>
          <table:table-cell/>
          <table:table-cell table:style-name="ce213"/>
          <table:table-cell table:style-name="ce226"/>
          <table:table-cell table:style-name="ce212" office:value-type="string" calcext:value-type="string">
            <text:p><text:s text:c="10"/>6. Government subsidies indicate subsidies paid by various levels of government according to NHI Act. </text:p>
          </table:table-cell>
          <table:table-cell table:number-columns-repeated="1017"/>
        </table:table-row>
        <table:table-row table:style-name="ro10">
          <table:table-cell table:style-name="ce267" office:value-type="string" calcext:value-type="string">
            <text:p><text:span text:style-name="T29">　　</text:span><text:span text:style-name="T32">7.</text:span><text:span text:style-name="T33">自</text:span><text:span text:style-name="T32">100</text:span><text:span text:style-name="T33">年</text:span><text:span text:style-name="T32">7</text:span><text:span text:style-name="T33">月</text:span><text:span text:style-name="T32">1</text:span><text:span text:style-name="T33">日及</text:span><text:span text:style-name="T32">101</text:span><text:span text:style-name="T33">年</text:span><text:span text:style-name="T32">7</text:span><text:span text:style-name="T33">月</text:span><text:span text:style-name="T32">1</text:span><text:span text:style-name="T33">日起社會救助法第</text:span><text:span text:style-name="T32">19</text:span><text:span text:style-name="T33">條及全民健康保險法第</text:span><text:span text:style-name="T32">27</text:span><text:span text:style-name="T33">條分別修正，地方政府應</text:span></text:p>
          </table:table-cell>
          <table:table-cell table:style-name="ce99"/>
          <table:table-cell table:style-name="ce239"/>
          <table:table-cell/>
          <table:table-cell table:style-name="ce213"/>
          <table:table-cell table:style-name="ce226"/>
          <table:table-cell table:style-name="ce100" office:value-type="string" calcext:value-type="string" table:number-columns-spanned="5" table:number-rows-spanned="1">
            <text:p><text:s text:c="10"/>7. Since 1st July 2011 and 1st July 2012, the article 19 of Public Assistance Act and the article 27 of National </text:p>
          </table:table-cell>
          <table:covered-table-cell table:number-columns-repeated="4" table:style-name="ce103"/>
          <table:table-cell table:number-columns-repeated="1013"/>
        </table:table-row>
        <table:table-row table:style-name="ro10">
          <table:table-cell office:value-type="string" calcext:value-type="string">
            <text:p>           <text:span text:style-name="T42">負擔健保費改由中央政府負擔，又政府保險費補助款因保險對象有溯及</text:span><text:span text:style-name="T32">5</text:span><text:span text:style-name="T43">年請求權，致政府補助保</text:span></text:p>
          </table:table-cell>
          <table:table-cell table:number-columns-repeated="5"/>
          <table:table-cell table:style-name="ce101" office:value-type="string" calcext:value-type="string">
            <text:p><text:s text:c="14"/>Health Insurance Act were revised respectively, the premiums which were made from local government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           <text:span text:style-name="T42">險費有應收</text:span><text:span text:style-name="T32">(</text:span><text:span text:style-name="T43">退</text:span><text:span text:style-name="T32">)</text:span><text:span text:style-name="T43">情事；本署於每年底辦理政府保險費結算作業時逕予沖抵，倘當年度應收保險費沖</text:span></text:p>
          </table:table-cell>
          <table:table-cell table:number-columns-repeated="5"/>
          <table:table-cell table:style-name="ce102" office:value-type="string" calcext:value-type="string">
            <text:p><text:s text:c="14"/>were changed to made from central government. As the right of government subsidy can be traced back to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           <text:span text:style-name="T42">抵後，尚有應退者，實收以〝負值〞表示。</text:span></text:p>
          </table:table-cell>
          <table:table-cell table:number-columns-repeated="5"/>
          <table:table-cell table:style-name="ce102" office:value-type="string" calcext:value-type="string">
            <text:p><text:s text:c="14"/>5 years, the subsidy should be received and returned. The NHIA offset government subsidies when settle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01" office:value-type="string" calcext:value-type="string">
            <text:p><text:s text:c="14"/>accounts at the end of the year. After offset government subsidy receivables, if still have to return, it will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01" office:value-type="string" calcext:value-type="string">
            <text:p><text:s text:c="14"/>show negative in this table.</text:p>
          </table:table-cell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5" table:style-name="ta6">
        <office:forms form:automatic-focus="false" form:apply-design-mode="false"/>
        <table:table-column table:style-name="co25" table:default-cell-style-name="ce213"/>
        <table:table-column table:style-name="co3" table:default-cell-style-name="ce226"/>
        <table:table-column table:style-name="co3" table:number-columns-repeated="4" table:default-cell-style-name="ce239"/>
        <table:table-column table:style-name="co43" table:number-columns-repeated="3" table:default-cell-style-name="ce239"/>
        <table:table-column table:style-name="co44" table:default-cell-style-name="ce239"/>
        <table:table-column table:style-name="co19" table:default-cell-style-name="ce239"/>
        <table:table-column table:style-name="co45" table:number-columns-repeated="246" table:default-cell-style-name="ce239"/>
        <table:table-column table:style-name="co45" table:number-columns-repeated="767" table:default-cell-style-name="Default"/>
        <table:table-row table:style-name="ro1">
          <table:table-cell table:style-name="ce203" office:value-type="string" calcext:value-type="string" table:number-columns-spanned="6" table:number-rows-spanned="1">
            <text:p><text:span text:style-name="T23">表</text:span><text:span text:style-name="T24"> 9</text:span><text:span text:style-name="T25">　實收保險費－按來源別分（續完）</text:span></text:p>
          </table:table-cell>
          <table:covered-table-cell table:number-columns-repeated="5" table:style-name="ce204"/>
          <table:table-cell table:style-name="ce232" office:value-type="string" calcext:value-type="string" table:number-columns-spanned="5" table:number-rows-spanned="1">
            <text:p>Table 9    Premium Collected by Source<text:span text:style-name="T39">（</text:span><text:span text:style-name="T40">Cont'd</text:span><text:span text:style-name="T41">）</text:span></text:p>
          </table:table-cell>
          <table:covered-table-cell table:number-columns-repeated="4" table:style-name="ce240"/>
          <table:table-cell table:style-name="ce246"/>
          <table:table-cell table:style-name="ce214" table:number-columns-repeated="34"/>
          <table:table-cell table:style-name="ce258" table:number-columns-repeated="23"/>
          <table:table-cell table:style-name="ce214" table:number-columns-repeated="955"/>
        </table:table-row>
        <table:table-row table:style-name="ro1">
          <table:table-cell table:style-name="ce204"/>
          <table:table-cell table:style-name="ce239"/>
          <table:table-cell table:number-columns-repeated="4"/>
          <table:table-cell table:style-name="ce246" table:number-columns-repeated="2"/>
          <table:table-cell table:style-name="ce214" table:number-columns-repeated="2"/>
          <table:table-cell table:style-name="ce246" table:number-columns-repeated="2"/>
          <table:table-cell table:style-name="ce214" table:number-columns-repeated="34"/>
          <table:table-cell table:style-name="ce258" table:number-columns-repeated="23"/>
          <table:table-cell table:style-name="ce214" table:number-columns-repeated="955"/>
        </table:table-row>
        <table:table-row table:style-name="ro2">
          <table:table-cell table:style-name="ce205" office:value-type="string" calcext:value-type="string" table:number-columns-spanned="6" table:number-rows-spanned="1">
            <text:p>中華民國<text:span text:style-name="T26">84</text:span><text:span text:style-name="T27">年至</text:span><text:span text:style-name="T44">101</text:span><text:span text:style-name="T45">年</text:span></text:p>
          </table:table-cell>
          <table:covered-table-cell table:number-columns-repeated="5" table:style-name="ce205"/>
          <table:table-cell table:style-name="ce233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233"/>
          <table:table-cell table:number-columns-repeated="35"/>
          <table:table-cell table:style-name="ce255" table:number-columns-repeated="23"/>
          <table:table-cell table:number-columns-repeated="955"/>
        </table:table-row>
        <table:table-row table:style-name="ro2">
          <table:table-cell table:style-name="ce206" office:value-type="string" calcext:value-type="string">
            <text:p><text:span text:style-name="T29">單位：新台幣千元</text:span></text:p>
          </table:table-cell>
          <table:table-cell table:style-name="ce234"/>
          <table:table-cell table:style-name="ce216" table:number-columns-repeated="5"/>
          <table:table-cell table:style-name="ce106"/>
          <table:table-cell table:style-name="ce107"/>
          <table:table-cell table:style-name="ce110"/>
          <table:table-cell table:style-name="ce105" office:value-type="string" calcext:value-type="string">
            <text:p>Unit<text:span text:style-name="T29">：</text:span><text:span text:style-name="T32">NT$1,000</text:span></text:p>
          </table:table-cell>
          <table:table-cell table:number-columns-repeated="45"/>
          <table:table-cell table:style-name="ce255" table:number-columns-repeated="10"/>
          <table:table-cell table:number-columns-repeated="958"/>
        </table:table-row>
        <table:table-row table:style-name="ro19">
          <table:table-cell table:style-name="ce207" office:value-type="string" calcext:value-type="string" table:number-columns-spanned="1" table:number-rows-spanned="2">
            <text:p><text:span text:style-name="T30">年（月）別</text:span></text:p>
          </table:table-cell>
          <table:table-cell table:style-name="ce271" office:value-type="string" calcext:value-type="string" table:number-columns-spanned="5" table:number-rows-spanned="1">
            <text:p> <text:span text:style-name="T29">縣市政府補助</text:span></text:p>
            <text:p><text:span text:style-name="T34">County and City Government Subsidies</text:span></text:p>
          </table:table-cell>
          <table:covered-table-cell table:number-columns-repeated="4" table:style-name="ce228"/>
          <table:table-cell table:style-name="ce229" office:value-type="string" calcext:value-type="string" table:number-columns-spanned="4" table:number-rows-spanned="1">
            <text:p> <text:span text:style-name="T29">縣市政府補助</text:span></text:p>
            <text:p><text:span text:style-name="T34">County and City Government Subsidies</text:span></text:p>
          </table:table-cell>
          <table:covered-table-cell table:number-columns-repeated="2" table:style-name="ce228"/>
          <table:covered-table-cell table:style-name="ce229"/>
          <table:table-cell table:style-name="ce248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259" table:number-columns-repeated="6"/>
          <table:table-cell table:style-name="ce255"/>
          <table:table-cell table:style-name="ce259" table:number-columns-repeated="14"/>
          <table:table-cell table:style-name="ce265" table:number-columns-repeated="2"/>
          <table:table-cell table:style-name="ce213" table:number-columns-repeated="955"/>
        </table:table-row>
        <table:table-row table:style-name="ro20">
          <table:covered-table-cell table:style-name="ce208"/>
          <table:table-cell table:style-name="ce278" office:value-type="string" calcext:value-type="string">
            <text:p><text:span text:style-name="T29">澎湖縣政府</text:span></text:p>
            <text:p><text:span text:style-name="T34">Penghu County </text:span></text:p>
            <text:p><text:span text:style-name="T34">Government</text:span></text:p>
          </table:table-cell>
          <table:table-cell table:style-name="ce272" office:value-type="string" calcext:value-type="string">
            <text:p><text:span text:style-name="T29">基隆市政府</text:span></text:p>
            <text:p><text:span text:style-name="T34">Keelung City Government</text:span></text:p>
          </table:table-cell>
          <table:table-cell table:style-name="ce227" office:value-type="string" calcext:value-type="string">
            <text:p><text:span text:style-name="T29">新竹市政府</text:span></text:p>
            <text:p><text:span text:style-name="T34">Hsinchu City Government</text:span></text:p>
          </table:table-cell>
          <table:table-cell table:style-name="ce244" office:value-type="string" calcext:value-type="string">
            <text:p><text:span text:style-name="T29">臺中市政府</text:span></text:p>
            <text:p><text:span text:style-name="T34">Taichung City Government</text:span></text:p>
          </table:table-cell>
          <table:table-cell table:style-name="ce227" office:value-type="string" calcext:value-type="string">
            <text:p><text:span text:style-name="T29">嘉義市政府</text:span></text:p>
            <text:p><text:span text:style-name="T34">Chiayi City Government</text:span></text:p>
          </table:table-cell>
          <table:table-cell table:style-name="ce291" office:value-type="string" calcext:value-type="string">
            <text:p><text:span text:style-name="T29">臺南市政府</text:span></text:p>
            <text:p><text:span text:style-name="T34">Tainan City Government</text:span></text:p>
          </table:table-cell>
          <table:table-cell table:style-name="ce272" office:value-type="string" calcext:value-type="string">
            <text:p><text:span text:style-name="T29">金門縣政府</text:span></text:p>
            <text:p><text:span text:style-name="T34">Kinmen County </text:span></text:p>
            <text:p><text:span text:style-name="T34">Government</text:span></text:p>
          </table:table-cell>
          <table:table-cell table:style-name="ce272" office:value-type="string" calcext:value-type="string">
            <text:p><text:span text:style-name="T29">連江縣政府</text:span></text:p>
            <text:p><text:span text:style-name="T34">Lienchiang County Government</text:span></text:p>
          </table:table-cell>
          <table:table-cell table:style-name="ce227" office:value-type="string" calcext:value-type="string">
            <text:p><text:span text:style-name="T29">台灣省政府社會處</text:span></text:p>
            <text:p><text:span text:style-name="T34">Taiwan Provincial Government Department of Social Affairs</text:span></text:p>
            <text:p><text:span text:style-name="T29">內政部</text:span></text:p>
            <text:p><text:span text:style-name="T34">Ministry of the Interior</text:span></text:p>
          </table:table-cell>
          <table:covered-table-cell table:style-name="ce249"/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14">
          <table:table-cell table:style-name="ce209" office:value-type="string" calcext:value-type="string">
            <text:p>   84<text:span text:style-name="T31">年</text:span></text:p>
          </table:table-cell>
          <table:table-cell table:style-name="ce219" office:value-type="float" office:value="51036995" calcext:value-type="float">
            <text:p>51,037</text:p>
          </table:table-cell>
          <table:table-cell table:style-name="ce219" office:value-type="float" office:value="18040322" calcext:value-type="float">
            <text:p>18,040</text:p>
          </table:table-cell>
          <table:table-cell table:style-name="ce219" office:value-type="float" office:value="29686478" calcext:value-type="float">
            <text:p>29,686</text:p>
          </table:table-cell>
          <table:table-cell table:style-name="ce219" office:value-type="float" office:value="40084824" calcext:value-type="float">
            <text:p>40,085</text:p>
          </table:table-cell>
          <table:table-cell table:style-name="ce219" office:value-type="float" office:value="26684994" calcext:value-type="float">
            <text:p>26,685</text:p>
          </table:table-cell>
          <table:table-cell table:style-name="ce219" office:value-type="float" office:value="64307887" calcext:value-type="float">
            <text:p>64,308</text:p>
          </table:table-cell>
          <table:table-cell table:style-name="ce219" office:value-type="float" office:value="18235314" calcext:value-type="float">
            <text:p>18,235</text:p>
          </table:table-cell>
          <table:table-cell table:style-name="ce219" office:value-type="float" office:value="1366517" calcext:value-type="float">
            <text:p>1,367</text:p>
          </table:table-cell>
          <table:table-cell table:style-name="ce219" office:value-type="float" office:value="1524136" calcext:value-type="float">
            <text:p>1,524</text:p>
          </table:table-cell>
          <table:table-cell table:style-name="ce250" office:value-type="string" calcext:value-type="string">
            <text:p><text:s/>1995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21">
          <table:table-cell table:style-name="ce209" office:value-type="string" calcext:value-type="string">
            <text:p>   85<text:span text:style-name="T31">年</text:span></text:p>
          </table:table-cell>
          <table:table-cell table:style-name="ce219" office:value-type="float" office:value="56932699" calcext:value-type="float">
            <text:p>56,933</text:p>
          </table:table-cell>
          <table:table-cell table:style-name="ce219" office:value-type="float" office:value="18693669" calcext:value-type="float">
            <text:p>18,694</text:p>
          </table:table-cell>
          <table:table-cell table:style-name="ce219" office:value-type="float" office:value="29339577" calcext:value-type="float">
            <text:p>29,340</text:p>
          </table:table-cell>
          <table:table-cell table:style-name="ce219" office:value-type="float" office:value="44911258" calcext:value-type="float">
            <text:p>44,911</text:p>
          </table:table-cell>
          <table:table-cell table:style-name="ce219" office:value-type="float" office:value="30270388" calcext:value-type="float">
            <text:p>30,270</text:p>
          </table:table-cell>
          <table:table-cell table:style-name="ce219" office:value-type="float" office:value="69798671" calcext:value-type="float">
            <text:p>69,799</text:p>
          </table:table-cell>
          <table:table-cell table:style-name="ce219" office:value-type="float" office:value="20459959" calcext:value-type="float">
            <text:p>20,460</text:p>
          </table:table-cell>
          <table:table-cell table:style-name="ce219" office:value-type="float" office:value="1494197" calcext:value-type="float">
            <text:p>1,494</text:p>
          </table:table-cell>
          <table:table-cell table:style-name="ce219" office:value-type="float" office:value="8305388" calcext:value-type="float">
            <text:p>8,305</text:p>
          </table:table-cell>
          <table:table-cell table:style-name="ce250" office:value-type="string" calcext:value-type="string">
            <text:p><text:s/>1996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14">
          <table:table-cell table:style-name="ce209" office:value-type="string" calcext:value-type="string">
            <text:p>   86<text:span text:style-name="T31">年</text:span></text:p>
          </table:table-cell>
          <table:table-cell table:style-name="ce219" office:value-type="float" office:value="56425191" calcext:value-type="float">
            <text:p>56,425</text:p>
          </table:table-cell>
          <table:table-cell table:style-name="ce219" office:value-type="float" office:value="18566865" calcext:value-type="float">
            <text:p>18,567</text:p>
          </table:table-cell>
          <table:table-cell table:style-name="ce219" office:value-type="float" office:value="26146504" calcext:value-type="float">
            <text:p>26,147</text:p>
          </table:table-cell>
          <table:table-cell table:style-name="ce219" office:value-type="float" office:value="44646669" calcext:value-type="float">
            <text:p>44,647</text:p>
          </table:table-cell>
          <table:table-cell table:style-name="ce219" office:value-type="float" office:value="25931742" calcext:value-type="float">
            <text:p>25,932</text:p>
          </table:table-cell>
          <table:table-cell table:style-name="ce219" office:value-type="float" office:value="69735526" calcext:value-type="float">
            <text:p>69,736</text:p>
          </table:table-cell>
          <table:table-cell table:style-name="ce219" office:value-type="float" office:value="20740690" calcext:value-type="float">
            <text:p>20,741</text:p>
          </table:table-cell>
          <table:table-cell table:style-name="ce219" office:value-type="float" office:value="1503963" calcext:value-type="float">
            <text:p>1,504</text:p>
          </table:table-cell>
          <table:table-cell table:style-name="ce219" office:value-type="float" office:value="8556237" calcext:value-type="float">
            <text:p>8,556</text:p>
          </table:table-cell>
          <table:table-cell table:style-name="ce250" office:value-type="string" calcext:value-type="string">
            <text:p><text:s/>1997</text:p>
          </table:table-cell>
          <table:table-cell table:number-columns-repeated="35"/>
          <table:table-cell table:style-name="ce260" table:number-columns-repeated="21"/>
          <table:table-cell table:style-name="ce255" table:number-columns-repeated="2"/>
          <table:table-cell table:number-columns-repeated="955"/>
        </table:table-row>
        <table:table-row table:style-name="ro21">
          <table:table-cell table:style-name="ce209" office:value-type="string" calcext:value-type="string">
            <text:p>   87<text:span text:style-name="T31">年</text:span></text:p>
          </table:table-cell>
          <table:table-cell table:style-name="ce219" office:value-type="float" office:value="58959992" calcext:value-type="float">
            <text:p>58,960</text:p>
          </table:table-cell>
          <table:table-cell table:style-name="ce219" office:value-type="float" office:value="19456492" calcext:value-type="float">
            <text:p>19,456</text:p>
          </table:table-cell>
          <table:table-cell table:style-name="ce219" office:value-type="float" office:value="28218155" calcext:value-type="float">
            <text:p>28,218</text:p>
          </table:table-cell>
          <table:table-cell table:style-name="ce219" office:value-type="float" office:value="46813286" calcext:value-type="float">
            <text:p>46,813</text:p>
          </table:table-cell>
          <table:table-cell table:style-name="ce219" office:value-type="float" office:value="28954498" calcext:value-type="float">
            <text:p>28,954</text:p>
          </table:table-cell>
          <table:table-cell table:style-name="ce219" office:value-type="float" office:value="71388445" calcext:value-type="float">
            <text:p>71,388</text:p>
          </table:table-cell>
          <table:table-cell table:style-name="ce219" office:value-type="float" office:value="21895112" calcext:value-type="float">
            <text:p>21,895</text:p>
          </table:table-cell>
          <table:table-cell table:style-name="ce108" office:value-type="float" office:value="1603118" calcext:value-type="float">
            <text:p>1,603</text:p>
          </table:table-cell>
          <table:table-cell table:style-name="ce219" office:value-type="float" office:value="8786244" calcext:value-type="float">
            <text:p>8,786</text:p>
          </table:table-cell>
          <table:table-cell table:style-name="ce250" office:value-type="string" calcext:value-type="string">
            <text:p><text:s/>1998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88<text:span text:style-name="T31">年</text:span></text:p>
          </table:table-cell>
          <table:table-cell table:style-name="ce219" office:value-type="float" office:value="63608725" calcext:value-type="float">
            <text:p>63,609</text:p>
          </table:table-cell>
          <table:table-cell table:style-name="ce219" office:value-type="float" office:value="21011498" calcext:value-type="float">
            <text:p>21,011</text:p>
          </table:table-cell>
          <table:table-cell table:style-name="ce219" office:value-type="float" office:value="30065470" calcext:value-type="float">
            <text:p>30,065</text:p>
          </table:table-cell>
          <table:table-cell table:style-name="ce219" office:value-type="float" office:value="49192284" calcext:value-type="float">
            <text:p>49,192</text:p>
          </table:table-cell>
          <table:table-cell table:style-name="ce219" office:value-type="float" office:value="26853433" calcext:value-type="float">
            <text:p>26,853</text:p>
          </table:table-cell>
          <table:table-cell table:style-name="ce219" office:value-type="float" office:value="78142240" calcext:value-type="float">
            <text:p>78,142</text:p>
          </table:table-cell>
          <table:table-cell table:style-name="ce219" office:value-type="float" office:value="22405745" calcext:value-type="float">
            <text:p>22,406</text:p>
          </table:table-cell>
          <table:table-cell table:style-name="ce108" office:value-type="float" office:value="1574125" calcext:value-type="float">
            <text:p>1,574</text:p>
          </table:table-cell>
          <table:table-cell table:style-name="ce108" office:value-type="float" office:value="8769140" calcext:value-type="float">
            <text:p>8,769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21">
          <table:table-cell table:style-name="ce209" office:value-type="string" calcext:value-type="string">
            <text:p>   89<text:span text:style-name="T31">年</text:span></text:p>
          </table:table-cell>
          <table:table-cell table:style-name="ce219" office:value-type="float" office:value="65831602" calcext:value-type="float">
            <text:p>65,832</text:p>
          </table:table-cell>
          <table:table-cell table:style-name="ce219" office:value-type="float" office:value="23599640" calcext:value-type="float">
            <text:p>23,600</text:p>
          </table:table-cell>
          <table:table-cell table:style-name="ce219" office:value-type="float" office:value="31560437" calcext:value-type="float">
            <text:p>31,560</text:p>
          </table:table-cell>
          <table:table-cell table:style-name="ce219" office:value-type="float" office:value="50859968" calcext:value-type="float">
            <text:p>50,860</text:p>
          </table:table-cell>
          <table:table-cell table:style-name="ce219" office:value-type="float" office:value="30176255" calcext:value-type="float">
            <text:p>30,176</text:p>
          </table:table-cell>
          <table:table-cell table:style-name="ce219" office:value-type="float" office:value="84280893" calcext:value-type="float">
            <text:p>84,281</text:p>
          </table:table-cell>
          <table:table-cell table:style-name="ce219" office:value-type="float" office:value="23832025" calcext:value-type="float">
            <text:p>23,832</text:p>
          </table:table-cell>
          <table:table-cell table:style-name="ce108" office:value-type="float" office:value="1650767" calcext:value-type="float">
            <text:p>1,651</text:p>
          </table:table-cell>
          <table:table-cell table:style-name="ce108" office:value-type="float" office:value="8524170" calcext:value-type="float">
            <text:p>8,524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0<text:span text:style-name="T31">年</text:span></text:p>
          </table:table-cell>
          <table:table-cell table:style-name="ce219" office:value-type="float" office:value="65027574" calcext:value-type="float">
            <text:p>65,028</text:p>
          </table:table-cell>
          <table:table-cell table:style-name="ce219" office:value-type="float" office:value="24263241" calcext:value-type="float">
            <text:p>24,263</text:p>
          </table:table-cell>
          <table:table-cell table:style-name="ce219" office:value-type="float" office:value="31084188" calcext:value-type="float">
            <text:p>31,084</text:p>
          </table:table-cell>
          <table:table-cell table:style-name="ce219" office:value-type="float" office:value="49831629" calcext:value-type="float">
            <text:p>49,832</text:p>
          </table:table-cell>
          <table:table-cell table:style-name="ce219" office:value-type="float" office:value="30902711" calcext:value-type="float">
            <text:p>30,903</text:p>
          </table:table-cell>
          <table:table-cell table:style-name="ce219" office:value-type="float" office:value="86559809" calcext:value-type="float">
            <text:p>86,560</text:p>
          </table:table-cell>
          <table:table-cell table:style-name="ce219" office:value-type="float" office:value="21542563" calcext:value-type="float">
            <text:p>21,543</text:p>
          </table:table-cell>
          <table:table-cell table:style-name="ce108" office:value-type="float" office:value="1538776" calcext:value-type="float">
            <text:p>1,539</text:p>
          </table:table-cell>
          <table:table-cell table:style-name="ce108" office:value-type="float" office:value="8287153" calcext:value-type="float">
            <text:p>8,287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21">
          <table:table-cell table:style-name="ce209" office:value-type="string" calcext:value-type="string">
            <text:p>   91<text:span text:style-name="T31">年</text:span></text:p>
          </table:table-cell>
          <table:table-cell table:style-name="ce219" office:value-type="float" office:value="69555673" calcext:value-type="float">
            <text:p>69,556</text:p>
          </table:table-cell>
          <table:table-cell table:style-name="ce219" office:value-type="float" office:value="26701090" calcext:value-type="float">
            <text:p>26,701</text:p>
          </table:table-cell>
          <table:table-cell table:style-name="ce219" office:value-type="float" office:value="33407958" calcext:value-type="float">
            <text:p>33,408</text:p>
          </table:table-cell>
          <table:table-cell table:style-name="ce219" office:value-type="float" office:value="54892728" calcext:value-type="float">
            <text:p>54,893</text:p>
          </table:table-cell>
          <table:table-cell table:style-name="ce219" office:value-type="float" office:value="34042728" calcext:value-type="float">
            <text:p>34,043</text:p>
          </table:table-cell>
          <table:table-cell table:style-name="ce219" office:value-type="float" office:value="91477521" calcext:value-type="float">
            <text:p>91,478</text:p>
          </table:table-cell>
          <table:table-cell table:style-name="ce219" office:value-type="float" office:value="22986590" calcext:value-type="float">
            <text:p>22,987</text:p>
          </table:table-cell>
          <table:table-cell table:style-name="ce108" office:value-type="float" office:value="1903886" calcext:value-type="float">
            <text:p>1,904</text:p>
          </table:table-cell>
          <table:table-cell table:style-name="ce108" office:value-type="float" office:value="8234320" calcext:value-type="float">
            <text:p>8,234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2<text:span text:style-name="T31">年</text:span></text:p>
          </table:table-cell>
          <table:table-cell table:style-name="ce219" office:value-type="float" office:value="77530869" calcext:value-type="float">
            <text:p>77,531</text:p>
          </table:table-cell>
          <table:table-cell table:style-name="ce219" office:value-type="float" office:value="30229666" calcext:value-type="float">
            <text:p>30,230</text:p>
          </table:table-cell>
          <table:table-cell table:style-name="ce219" office:value-type="float" office:value="37566338" calcext:value-type="float">
            <text:p>37,566</text:p>
          </table:table-cell>
          <table:table-cell table:style-name="ce219" office:value-type="float" office:value="65574375" calcext:value-type="float">
            <text:p>65,574</text:p>
          </table:table-cell>
          <table:table-cell table:style-name="ce219" office:value-type="float" office:value="38792194" calcext:value-type="float">
            <text:p>38,792</text:p>
          </table:table-cell>
          <table:table-cell table:style-name="ce219" office:value-type="float" office:value="100822876" calcext:value-type="float">
            <text:p>100,823</text:p>
          </table:table-cell>
          <table:table-cell table:style-name="ce219" office:value-type="float" office:value="22976362" calcext:value-type="float">
            <text:p>22,976</text:p>
          </table:table-cell>
          <table:table-cell table:style-name="ce108" office:value-type="float" office:value="1913359" calcext:value-type="float">
            <text:p>1,913</text:p>
          </table:table-cell>
          <table:table-cell table:style-name="ce108" office:value-type="float" office:value="8392372" calcext:value-type="float">
            <text:p>8,392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21">
          <table:table-cell table:style-name="ce209" office:value-type="string" calcext:value-type="string">
            <text:p>   93<text:span text:style-name="T31">年</text:span></text:p>
          </table:table-cell>
          <table:table-cell table:style-name="ce219" office:value-type="float" office:value="75856120" calcext:value-type="float">
            <text:p>75,856</text:p>
          </table:table-cell>
          <table:table-cell table:style-name="ce219" office:value-type="float" office:value="31394410" calcext:value-type="float">
            <text:p>31,394</text:p>
          </table:table-cell>
          <table:table-cell table:style-name="ce219" office:value-type="float" office:value="38175873" calcext:value-type="float">
            <text:p>38,176</text:p>
          </table:table-cell>
          <table:table-cell table:style-name="ce219" office:value-type="float" office:value="74821730" calcext:value-type="float">
            <text:p>74,822</text:p>
          </table:table-cell>
          <table:table-cell table:style-name="ce219" office:value-type="float" office:value="41459665" calcext:value-type="float">
            <text:p>41,460</text:p>
          </table:table-cell>
          <table:table-cell table:style-name="ce219" office:value-type="float" office:value="105271753" calcext:value-type="float">
            <text:p>105,272</text:p>
          </table:table-cell>
          <table:table-cell table:style-name="ce219" office:value-type="float" office:value="22835475" calcext:value-type="float">
            <text:p>22,835</text:p>
          </table:table-cell>
          <table:table-cell table:style-name="ce108" office:value-type="float" office:value="1830516" calcext:value-type="float">
            <text:p>1,831</text:p>
          </table:table-cell>
          <table:table-cell table:style-name="ce108" office:value-type="float" office:value="8119683" calcext:value-type="float">
            <text:p>8,120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4<text:span text:style-name="T31">年</text:span></text:p>
          </table:table-cell>
          <table:table-cell table:style-name="ce219" office:value-type="float" office:value="77488292" calcext:value-type="float">
            <text:p>77,488</text:p>
          </table:table-cell>
          <table:table-cell table:style-name="ce219" office:value-type="float" office:value="31654740" calcext:value-type="float">
            <text:p>31,655</text:p>
          </table:table-cell>
          <table:table-cell table:style-name="ce219" office:value-type="float" office:value="39271202" calcext:value-type="float">
            <text:p>39,271</text:p>
          </table:table-cell>
          <table:table-cell table:style-name="ce219" office:value-type="float" office:value="81934901" calcext:value-type="float">
            <text:p>81,935</text:p>
          </table:table-cell>
          <table:table-cell table:style-name="ce219" office:value-type="float" office:value="44500376" calcext:value-type="float">
            <text:p>44,500</text:p>
          </table:table-cell>
          <table:table-cell table:style-name="ce219" office:value-type="float" office:value="106620168" calcext:value-type="float">
            <text:p>106,620</text:p>
          </table:table-cell>
          <table:table-cell table:style-name="ce219" office:value-type="float" office:value="22656911" calcext:value-type="float">
            <text:p>22,657</text:p>
          </table:table-cell>
          <table:table-cell table:style-name="ce108" office:value-type="float" office:value="1886262" calcext:value-type="float">
            <text:p>1,886</text:p>
          </table:table-cell>
          <table:table-cell table:style-name="ce108" office:value-type="float" office:value="8412701" calcext:value-type="float">
            <text:p>8,413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21">
          <table:table-cell table:style-name="ce209" office:value-type="string" calcext:value-type="string">
            <text:p>   95<text:span text:style-name="T31">年</text:span></text:p>
          </table:table-cell>
          <table:table-cell table:style-name="ce219" office:value-type="float" office:value="78667750" calcext:value-type="float">
            <text:p>78,668</text:p>
          </table:table-cell>
          <table:table-cell table:style-name="ce219" office:value-type="float" office:value="33982838" calcext:value-type="float">
            <text:p>33,983</text:p>
          </table:table-cell>
          <table:table-cell table:style-name="ce219" office:value-type="float" office:value="37752117" calcext:value-type="float">
            <text:p>37,752</text:p>
          </table:table-cell>
          <table:table-cell table:style-name="ce219" office:value-type="float" office:value="86518122" calcext:value-type="float">
            <text:p>86,518</text:p>
          </table:table-cell>
          <table:table-cell table:style-name="ce219" office:value-type="float" office:value="46898836" calcext:value-type="float">
            <text:p>46,899</text:p>
          </table:table-cell>
          <table:table-cell table:style-name="ce219" office:value-type="float" office:value="108582376" calcext:value-type="float">
            <text:p>108,582</text:p>
          </table:table-cell>
          <table:table-cell table:style-name="ce219" office:value-type="float" office:value="22509332" calcext:value-type="float">
            <text:p>22,509</text:p>
          </table:table-cell>
          <table:table-cell table:style-name="ce108" office:value-type="float" office:value="1931252" calcext:value-type="float">
            <text:p>1,931</text:p>
          </table:table-cell>
          <table:table-cell table:style-name="ce108" office:value-type="float" office:value="9562928" calcext:value-type="float">
            <text:p>9,563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6<text:span text:style-name="T31">年</text:span></text:p>
          </table:table-cell>
          <table:table-cell table:style-name="ce219" office:value-type="float" office:value="78205091" calcext:value-type="float">
            <text:p>78,205</text:p>
          </table:table-cell>
          <table:table-cell table:style-name="ce219" office:value-type="float" office:value="38349340" calcext:value-type="float">
            <text:p>38,349</text:p>
          </table:table-cell>
          <table:table-cell table:style-name="ce219" office:value-type="float" office:value="39222330" calcext:value-type="float">
            <text:p>39,222</text:p>
          </table:table-cell>
          <table:table-cell table:style-name="ce219" office:value-type="float" office:value="89352424" calcext:value-type="float">
            <text:p>89,352</text:p>
          </table:table-cell>
          <table:table-cell table:style-name="ce219" office:value-type="float" office:value="44979329" calcext:value-type="float">
            <text:p>44,979</text:p>
          </table:table-cell>
          <table:table-cell table:style-name="ce219" office:value-type="float" office:value="116820648" calcext:value-type="float">
            <text:p>116,821</text:p>
          </table:table-cell>
          <table:table-cell table:style-name="ce219" office:value-type="float" office:value="22283061" calcext:value-type="float">
            <text:p>22,283</text:p>
          </table:table-cell>
          <table:table-cell table:style-name="ce108" office:value-type="float" office:value="1916109" calcext:value-type="float">
            <text:p>1,916</text:p>
          </table:table-cell>
          <table:table-cell table:style-name="ce108" office:value-type="float" office:value="10304242" calcext:value-type="float">
            <text:p>10,304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21">
          <table:table-cell table:style-name="ce209" office:value-type="string" calcext:value-type="string">
            <text:p>   97<text:span text:style-name="T31">年</text:span></text:p>
          </table:table-cell>
          <table:table-cell table:style-name="ce219" office:value-type="float" office:value="82214690" calcext:value-type="float">
            <text:p>82,215</text:p>
          </table:table-cell>
          <table:table-cell table:style-name="ce219" office:value-type="float" office:value="42821502" calcext:value-type="float">
            <text:p>42,822</text:p>
          </table:table-cell>
          <table:table-cell table:style-name="ce219" office:value-type="float" office:value="44483380" calcext:value-type="float">
            <text:p>44,483</text:p>
          </table:table-cell>
          <table:table-cell table:style-name="ce219" office:value-type="float" office:value="99226608" calcext:value-type="float">
            <text:p>99,227</text:p>
          </table:table-cell>
          <table:table-cell table:style-name="ce219" office:value-type="float" office:value="49334313" calcext:value-type="float">
            <text:p>49,334</text:p>
          </table:table-cell>
          <table:table-cell table:style-name="ce219" office:value-type="float" office:value="128542752" calcext:value-type="float">
            <text:p>128,543</text:p>
          </table:table-cell>
          <table:table-cell table:style-name="ce219" office:value-type="float" office:value="23959198" calcext:value-type="float">
            <text:p>23,959</text:p>
          </table:table-cell>
          <table:table-cell table:style-name="ce108" office:value-type="float" office:value="2006273" calcext:value-type="float">
            <text:p>2,006</text:p>
          </table:table-cell>
          <table:table-cell table:style-name="ce108" office:value-type="float" office:value="11312114" calcext:value-type="float">
            <text:p>11,312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8<text:span text:style-name="T31">年</text:span></text:p>
          </table:table-cell>
          <table:table-cell table:style-name="ce219" office:value-type="float" office:value="82371874" calcext:value-type="float">
            <text:p>82,372</text:p>
          </table:table-cell>
          <table:table-cell table:style-name="ce219" office:value-type="float" office:value="43624905" calcext:value-type="float">
            <text:p>43,625</text:p>
          </table:table-cell>
          <table:table-cell table:style-name="ce219" office:value-type="float" office:value="50125880" calcext:value-type="float">
            <text:p>50,126</text:p>
          </table:table-cell>
          <table:table-cell table:style-name="ce219" office:value-type="float" office:value="109365467" calcext:value-type="float">
            <text:p>109,365</text:p>
          </table:table-cell>
          <table:table-cell table:style-name="ce219" office:value-type="float" office:value="48798701" calcext:value-type="float">
            <text:p>48,799</text:p>
          </table:table-cell>
          <table:table-cell table:style-name="ce219" office:value-type="float" office:value="154577137" calcext:value-type="float">
            <text:p>154,577</text:p>
          </table:table-cell>
          <table:table-cell table:style-name="ce219" office:value-type="float" office:value="25811680" calcext:value-type="float">
            <text:p>25,812</text:p>
          </table:table-cell>
          <table:table-cell table:style-name="ce108" office:value-type="float" office:value="2195618" calcext:value-type="float">
            <text:p>2,196</text:p>
          </table:table-cell>
          <table:table-cell table:style-name="ce108" office:value-type="float" office:value="11045284" calcext:value-type="float">
            <text:p>11,045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  99<text:span text:style-name="T31">年</text:span></text:p>
          </table:table-cell>
          <table:table-cell table:style-name="ce219" office:value-type="float" office:value="86046196" calcext:value-type="float">
            <text:p>86,046</text:p>
          </table:table-cell>
          <table:table-cell table:style-name="ce219" office:value-type="float" office:value="49820253" calcext:value-type="float">
            <text:p>49,820</text:p>
          </table:table-cell>
          <table:table-cell table:style-name="ce219" office:value-type="float" office:value="53479861" calcext:value-type="float">
            <text:p>53,480</text:p>
          </table:table-cell>
          <table:table-cell table:style-name="ce219" office:value-type="float" office:value="131942034" calcext:value-type="float">
            <text:p>131,942</text:p>
          </table:table-cell>
          <table:table-cell table:style-name="ce219" office:value-type="float" office:value="50249227" calcext:value-type="float">
            <text:p>50,249</text:p>
          </table:table-cell>
          <table:table-cell table:style-name="ce219" office:value-type="float" office:value="183683491" calcext:value-type="float">
            <text:p>183,683</text:p>
          </table:table-cell>
          <table:table-cell table:style-name="ce219" office:value-type="float" office:value="29055753" calcext:value-type="float">
            <text:p>29,056</text:p>
          </table:table-cell>
          <table:table-cell table:style-name="ce108" office:value-type="float" office:value="2233679" calcext:value-type="float">
            <text:p>2,234</text:p>
          </table:table-cell>
          <table:table-cell table:style-name="ce108" office:value-type="float" office:value="11028726" calcext:value-type="float">
            <text:p>11,029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100<text:span text:style-name="T31">年</text:span></text:p>
          </table:table-cell>
          <table:table-cell table:style-name="ce219" office:value-type="float" office:value="70469861" calcext:value-type="float">
            <text:p>70,470</text:p>
          </table:table-cell>
          <table:table-cell table:style-name="ce219" office:value-type="float" office:value="30502874" calcext:value-type="float">
            <text:p>30,503</text:p>
          </table:table-cell>
          <table:table-cell table:style-name="ce219" office:value-type="float" office:value="40559076" calcext:value-type="float">
            <text:p>40,559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34680842" calcext:value-type="float">
            <text:p>34,681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27986530" calcext:value-type="float">
            <text:p>27,987</text:p>
          </table:table-cell>
          <table:table-cell table:style-name="ce108" office:value-type="float" office:value="1710575" calcext:value-type="float">
            <text:p>1,711</text:p>
          </table:table-cell>
          <table:table-cell table:style-name="ce108" office:value-type="float" office:value="5365587" calcext:value-type="float">
            <text:p>5,366</text:p>
          </table:table-cell>
          <table:table-cell table:style-name="ce250" office:value-type="string" calcext:value-type="string">
            <text:p><text:s/>2011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14">
          <table:table-cell table:style-name="ce209" office:value-type="string" calcext:value-type="string">
            <text:p> 101<text:span text:style-name="T31">年</text:span></text:p>
          </table:table-cell>
          <table:table-cell table:style-name="ce219" office:value-type="float" office:value="27605111" calcext:value-type="float">
            <text:p>27,605</text:p>
          </table:table-cell>
          <table:table-cell table:style-name="ce219" office:value-type="float" office:value="4564123" calcext:value-type="float">
            <text:p>4,564</text:p>
          </table:table-cell>
          <table:table-cell table:style-name="ce219" office:value-type="float" office:value="12582889" calcext:value-type="float">
            <text:p>12,583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1414969" calcext:value-type="float">
            <text:p>11,415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19" office:value-type="float" office:value="12671528" calcext:value-type="float">
            <text:p>12,672</text:p>
          </table:table-cell>
          <table:table-cell table:style-name="ce108" office:value-type="float" office:value="616920" calcext:value-type="float">
            <text:p>617</text:p>
          </table:table-cell>
          <table:table-cell table:style-name="ce111" office:value-type="float" office:value="-44027" calcext:value-type="float">
            <text:p>(44)</text:p>
          </table:table-cell>
          <table:table-cell table:style-name="ce250" office:value-type="string" calcext:value-type="string">
            <text:p><text:s/>2012</text:p>
          </table:table-cell>
          <table:table-cell table:number-columns-repeated="35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1<text:span text:style-name="T29">月</text:span></text:p>
          </table:table-cell>
          <table:table-cell table:style-name="ce220" office:value-type="float" office:value="4522861" calcext:value-type="float">
            <text:p>4,523</text:p>
          </table:table-cell>
          <table:table-cell table:style-name="ce220" office:value-type="float" office:value="775495" calcext:value-type="float">
            <text:p>775</text:p>
          </table:table-cell>
          <table:table-cell table:style-name="ce220" office:value-type="float" office:value="2074900" calcext:value-type="float">
            <text:p>2,07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69990" calcext:value-type="float">
            <text:p>1,770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47712" calcext:value-type="float">
            <text:p>2,148</text:p>
          </table:table-cell>
          <table:table-cell table:style-name="ce109" office:value-type="float" office:value="106368" calcext:value-type="float">
            <text:p>10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anuar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2<text:span text:style-name="T29">月</text:span></text:p>
          </table:table-cell>
          <table:table-cell table:style-name="ce220" office:value-type="float" office:value="4635404" calcext:value-type="float">
            <text:p>4,635</text:p>
          </table:table-cell>
          <table:table-cell table:style-name="ce220" office:value-type="float" office:value="783360" calcext:value-type="float">
            <text:p>783</text:p>
          </table:table-cell>
          <table:table-cell table:style-name="ce220" office:value-type="float" office:value="2112799" calcext:value-type="float">
            <text:p>2,11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80152" calcext:value-type="float">
            <text:p>1,780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55392" calcext:value-type="float">
            <text:p>2,155</text:p>
          </table:table-cell>
          <table:table-cell table:style-name="ce109" office:value-type="float" office:value="104448" calcext:value-type="float">
            <text:p>104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Februar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3<text:span text:style-name="T29">月</text:span></text:p>
          </table:table-cell>
          <table:table-cell table:style-name="ce220" office:value-type="float" office:value="4635443" calcext:value-type="float">
            <text:p>4,635</text:p>
          </table:table-cell>
          <table:table-cell table:style-name="ce220" office:value-type="float" office:value="773184" calcext:value-type="float">
            <text:p>773</text:p>
          </table:table-cell>
          <table:table-cell table:style-name="ce220" office:value-type="float" office:value="2111490" calcext:value-type="float">
            <text:p>2,111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81568" calcext:value-type="float">
            <text:p>1,782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38651" calcext:value-type="float">
            <text:p>2,139</text:p>
          </table:table-cell>
          <table:table-cell table:style-name="ce109" office:value-type="float" office:value="105792" calcext:value-type="float">
            <text:p>10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rch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4<text:span text:style-name="T29">月</text:span></text:p>
          </table:table-cell>
          <table:table-cell table:style-name="ce220" office:value-type="float" office:value="4624920" calcext:value-type="float">
            <text:p>4,625</text:p>
          </table:table-cell>
          <table:table-cell table:style-name="ce220" office:value-type="float" office:value="780864" calcext:value-type="float">
            <text:p>781</text:p>
          </table:table-cell>
          <table:table-cell table:style-name="ce220" office:value-type="float" office:value="2060762" calcext:value-type="float">
            <text:p>2,061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83495" calcext:value-type="float">
            <text:p>1,78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27936" calcext:value-type="float">
            <text:p>2,128</text:p>
          </table:table-cell>
          <table:table-cell table:style-name="ce109" office:value-type="float" office:value="103104" calcext:value-type="float">
            <text:p>10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pril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5<text:span text:style-name="T29">月</text:span></text:p>
          </table:table-cell>
          <table:table-cell table:style-name="ce220" office:value-type="float" office:value="4644742" calcext:value-type="float">
            <text:p>4,645</text:p>
          </table:table-cell>
          <table:table-cell table:style-name="ce220" office:value-type="float" office:value="776256" calcext:value-type="float">
            <text:p>776</text:p>
          </table:table-cell>
          <table:table-cell table:style-name="ce220" office:value-type="float" office:value="2078298" calcext:value-type="float">
            <text:p>2,078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79960" calcext:value-type="float">
            <text:p>1,780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33312" calcext:value-type="float">
            <text:p>2,133</text:p>
          </table:table-cell>
          <table:table-cell table:style-name="ce109" office:value-type="float" office:value="105408" calcext:value-type="float">
            <text:p>105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Ma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6<text:span text:style-name="T29">月</text:span></text:p>
          </table:table-cell>
          <table:table-cell table:style-name="ce220" office:value-type="float" office:value="4633428" calcext:value-type="float">
            <text:p>4,633</text:p>
          </table:table-cell>
          <table:table-cell table:style-name="ce220" office:value-type="float" office:value="781824" calcext:value-type="float">
            <text:p>782</text:p>
          </table:table-cell>
          <table:table-cell table:style-name="ce220" office:value-type="float" office:value="2070571" calcext:value-type="float">
            <text:p>2,071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1778688" calcext:value-type="float">
            <text:p>1,779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2132160" calcext:value-type="float">
            <text:p>2,132</text:p>
          </table:table-cell>
          <table:table-cell table:style-name="ce109" office:value-type="float" office:value="102528" calcext:value-type="float">
            <text:p>10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June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7<text:span text:style-name="T29">月</text:span></text:p>
          </table:table-cell>
          <table:table-cell table:style-name="ce274" office:value-type="float" office:value="-33765" calcext:value-type="float">
            <text:p>(34)</text:p>
          </table:table-cell>
          <table:table-cell table:style-name="ce274" office:value-type="float" office:value="-1351" calcext:value-type="float">
            <text:p>(1)</text:p>
          </table:table-cell>
          <table:table-cell table:style-name="ce220" office:value-type="float" office:value="76481" calcext:value-type="float">
            <text:p>76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0" office:value-type="float" office:value="750716" calcext:value-type="float">
            <text:p>751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14621" calcext:value-type="float">
            <text:p>(115)</text:p>
          </table:table-cell>
          <table:table-cell table:style-name="ce274" office:value-type="float" office:value="-10728" calcext:value-type="float">
            <text:p>(11)</text:p>
          </table:table-cell>
          <table:table-cell table:style-name="ce274" office:value-type="float" office:value="-44027" calcext:value-type="float">
            <text:p>(44)</text:p>
          </table:table-cell>
          <table:table-cell table:style-name="ce251" office:value-type="string" calcext:value-type="string">
            <text:p>July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8<text:span text:style-name="T29">月</text:span></text:p>
          </table:table-cell>
          <table:table-cell table:style-name="ce274" office:value-type="float" office:value="-43144" calcext:value-type="float">
            <text:p>(43)</text:p>
          </table:table-cell>
          <table:table-cell table:style-name="ce274" office:value-type="float" office:value="-49872" calcext:value-type="float">
            <text:p>(50)</text:p>
          </table:table-cell>
          <table:table-cell table:style-name="ce274" office:value-type="float" office:value="-826" calcext:value-type="float">
            <text:p>(1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3456" calcext:value-type="float">
            <text:p>(3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6144" calcext:value-type="float">
            <text:p>(6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August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  9<text:span text:style-name="T29">月</text:span></text:p>
          </table:table-cell>
          <table:table-cell table:style-name="ce274" office:value-type="float" office:value="-13707" calcext:value-type="float">
            <text:p>(14)</text:p>
          </table:table-cell>
          <table:table-cell table:style-name="ce274" office:value-type="float" office:value="-44495" calcext:value-type="float">
            <text:p>(44)</text:p>
          </table:table-cell>
          <table:table-cell table:style-name="ce220" office:value-type="float" office:value="2807" calcext:value-type="float">
            <text:p>3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576" calcext:value-type="float">
            <text:p>(1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26070" calcext:value-type="float">
            <text:p>(26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Sept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10<text:span text:style-name="T29">月</text:span></text:p>
          </table:table-cell>
          <table:table-cell table:style-name="ce274" office:value-type="float" office:value="-1071" calcext:value-type="float">
            <text:p>(1)</text:p>
          </table:table-cell>
          <table:table-cell table:style-name="ce274" office:value-type="float" office:value="-11142" calcext:value-type="float">
            <text:p>(11)</text:p>
          </table:table-cell>
          <table:table-cell table:style-name="ce274" office:value-type="float" office:value="-4393" calcext:value-type="float">
            <text:p>(4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5568" calcext:value-type="float">
            <text:p>(6)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4" office:value-type="float" office:value="-16800" calcext:value-type="float">
            <text:p>(17)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Octo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0" office:value-type="string" calcext:value-type="string">
            <text:p>   11<text:span text:style-name="T29">月</text:span></text:p>
          </table:table-cell>
          <table:table-cell table:number-columns-repeated="9" table:style-name="ce275" office:value-type="float" office:value="0" calcext:value-type="float">
            <text:p><text:s/>- </text:p>
          </table:table-cell>
          <table:table-cell table:style-name="ce251" office:value-type="string" calcext:value-type="string">
            <text:p>Nov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7">
          <table:table-cell table:style-name="ce211" office:value-type="string" calcext:value-type="string">
            <text:p>   12<text:span text:style-name="T29">月</text:span>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8" table:style-name="ce276" office:value-type="float" office:value="0" calcext:value-type="float">
            <text:p><text:s/>- </text:p>
          </table:table-cell>
          <table:table-cell table:style-name="ce252" office:value-type="string" calcext:value-type="string">
            <text:p>December</text:p>
          </table:table-cell>
          <table:table-cell table:style-name="ce294"/>
          <table:table-cell table:number-columns-repeated="34"/>
          <table:table-cell table:style-name="ce263" table:number-columns-repeated="21"/>
          <table:table-cell table:number-columns-repeated="957"/>
        </table:table-row>
        <table:table-row table:style-name="ro10">
          <table:table-cell table:style-name="ce267" office:value-type="string" calcext:value-type="string">
            <text:p><text:span text:style-name="T29">　　</text:span><text:span text:style-name="T32">8.</text:span><text:span text:style-name="T33">資料更新日期為</text:span><text:span text:style-name="T32">102</text:span><text:span text:style-name="T33">年</text:span><text:span text:style-name="T32">5</text:span><text:span text:style-name="T33">月</text:span><text:span text:style-name="T32">9</text:span><text:span text:style-name="T33">日。</text:span></text:p>
          </table:table-cell>
          <table:table-cell table:style-name="ce99"/>
          <table:table-cell table:number-columns-repeated="2"/>
          <table:table-cell table:style-name="ce213"/>
          <table:table-cell table:style-name="ce226"/>
          <table:table-cell table:style-name="ce212" office:value-type="string" calcext:value-type="string">
            <text:p><text:s text:c="11"/>8. Data updated on May 9, 2013. <text:s/></text:p>
          </table:table-cell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0" number:grouping="true" number:display-factor="100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1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20:16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0:28:40</meta:creation-date>
    <dc:date>2021-01-07T17:23:01.862000000</dc:date>
    <meta:print-date>2013-10-30T14:23:53</meta:print-date>
    <meta:generator>LibreOffice/6.4.7.2$Windows_X86_64 LibreOffice_project/639b8ac485750d5696d7590a72ef1b496725cfb5</meta:generator>
    <meta:editing-duration>PT2M45S</meta:editing-duration>
    <meta:editing-cycles>1</meta:editing-cycles>
    <meta:document-statistic meta:table-count="6" meta:cell-count="2162" meta:object-count="0"/>
  </office:meta>
</office:document-meta>
</file>