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51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51OK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51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P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1" table:default-cell-style-name="ce10"/>
        <table:table-column table:style-name="co5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number-columns-repeated="241" table:default-cell-style-name="ce1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1</text:span><text:span text:style-name="T3">　特約醫事服務機構查處及輔導－按總額部門別分</text:span></text:p>
          </table:table-cell>
          <table:covered-table-cell table:number-columns-repeated="8" table:style-name="ce1"/>
          <table:table-cell table:style-name="ce25" office:value-type="string" calcext:value-type="string" table:number-columns-spanned="7" table:number-rows-spanned="1">
            <text:p><text:s text:c="2"/>Table 21 <text:s text:c="3"/>Penalties and Disciplinal Actions against Contracted Medical <text:s text:c="3"/></text:p>
          </table:table-cell>
          <table:covered-table-cell table:number-columns-repeated="6" table:style-name="ce29"/>
          <table:table-cell table:style-name="ce23" table:number-columns-repeated="1008"/>
        </table:table-row>
        <table:table-row table:style-name="ro1">
          <table:table-cell table:style-name="ce1" table:number-columns-repeated="7"/>
          <table:table-cell table:style-name="ce23" table:number-columns-repeated="2"/>
          <table:table-cell table:style-name="ce26" office:value-type="string" calcext:value-type="string">
            <text:p>                  Care Institutions<text:span text:style-name="T15"> by Global Budget Payment System </text:span></text:p>
          </table:table-cell>
          <table:table-cell table:style-name="ce26" table:number-columns-repeated="6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        <text:span text:style-name="T4">中華民國</text:span><text:span text:style-name="T5">96</text:span><text:span text:style-name="T6">年至</text:span><text:span text:style-name="T5">101</text:span><text:span text:style-name="T6">年</text:span></text:p>
          </table:table-cell>
          <table:covered-table-cell table:number-columns-repeated="7" table:style-name="ce2"/>
          <table:covered-table-cell table:style-name="ce24"/>
          <table:table-cell table:style-name="ce27" office:value-type="string" calcext:value-type="string" table:number-columns-spanned="7" table:number-rows-spanned="1">
            <text:p>2007 - 2012</text:p>
          </table:table-cell>
          <table:covered-table-cell table:number-columns-repeated="6" table:style-name="ce30"/>
          <table:table-cell table:style-name="ce23" table:number-columns-repeated="1008"/>
        </table:table-row>
        <table:table-row table:style-name="ro2">
          <table:table-cell table:style-name="ce3" office:value-type="string" calcext:value-type="string">
            <text:p>單位：家，<text:span text:style-name="T7">%</text:span></text:p>
          </table:table-cell>
          <table:table-cell table:style-name="ce50" table:number-columns-repeated="14"/>
          <table:table-cell table:style-name="ce33" office:value-type="string" calcext:value-type="string">
            <text:p>Unit <text:span text:style-name="T10">：</text:span><text:span text:style-name="T11">No., %</text:span></text:p>
          </table:table-cell>
          <table:table-cell table:style-name="ce50" table:number-columns-repeated="241"/>
          <table:table-cell table:style-name="ce82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2" office:value-type="string" calcext:value-type="string" table:number-columns-spanned="2" table:number-rows-spanned="1">
            <text:p><text:span text:style-name="T8">總計</text:span></text:p>
            <text:p><text:span text:style-name="T13">Total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<text:span text:style-name="T8">醫院</text:span></text:p>
            <text:p><text:span text:style-name="T14"> hospitals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<text:span text:style-name="T8">西醫基層</text:span></text:p>
            <text:p><text:span text:style-name="T14">Physician Clinics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<text:span text:style-name="T8">牙醫門診</text:span></text:p>
            <text:p><text:span text:style-name="T14">Dentistry</text:span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<text:span text:style-name="T8">中醫門診</text:span></text:p>
            <text:p><text:span text:style-name="T14">Chinese Medicine 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<text:span text:style-name="T8">藥局</text:span></text:p>
            <text:p><text:span text:style-name="T14">Pharmacies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<text:span text:style-name="T8">其他</text:span></text:p>
            <text:p><text:span text:style-name="T14">Others</text:span></text:p>
          </table:table-cell>
          <table:covered-table-cell table:style-name="ce17"/>
          <table:table-cell table:style-name="ce34" office:value-type="string" calcext:value-type="string" table:number-columns-spanned="1" table:number-rows-spanned="2">
            <text:p>Year or Month</text:p>
          </table:table-cell>
          <table:table-cell table:style-name="ce39" table:number-columns-repeated="1008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table-cell table:style-name="ce13" office:value-type="string" calcext:value-type="string">
            <text:p><text:span text:style-name="T10">家數</text:span><text:span text:style-name="T11">(No.)</text:span></text:p>
          </table:table-cell>
          <table:table-cell table:style-name="ce13" office:value-type="string" calcext:value-type="string">
            <text:p><text:span text:style-name="T10">違規率</text:span><text:span text:style-name="T11">(%)</text:span></text:p>
          </table:table-cell>
          <table:covered-table-cell table:style-name="ce35"/>
          <table:table-cell table:style-name="ce40" table:number-columns-repeated="1008"/>
        </table:table-row>
        <table:table-row table:style-name="ro5">
          <table:table-cell table:style-name="ce6" office:value-type="string" calcext:value-type="string">
            <text:p>96<text:span text:style-name="T9">年</text:span></text:p>
          </table:table-cell>
          <table:table-cell table:style-name="ce14" office:value-type="float" office:value="572" calcext:value-type="float">
            <text:p><text:s/>572 </text:p>
          </table:table-cell>
          <table:table-cell table:style-name="ce18" office:value-type="float" office:value="2.43632336655592" calcext:value-type="float">
            <text:p>2.44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8" office:value-type="float" office:value="16.260162601626" calcext:value-type="float">
            <text:p>16.26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8" office:value-type="float" office:value="2.20359023970762" calcext:value-type="float">
            <text:p>2.2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8" office:value-type="float" office:value="1.41152747437405" calcext:value-type="float">
            <text:p>1.4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8" office:value-type="float" office:value="0.930565497494631" calcext:value-type="float">
            <text:p>0.93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8" office:value-type="float" office:value="3.29967988180251" calcext:value-type="float">
            <text:p>3.3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8" office:value-type="float" office:value="4.90307867730901" calcext:value-type="float">
            <text:p>4.90 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7<text:span text:style-name="T9">年</text:span>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8" office:value-type="float" office:value="1.86814107397168" calcext:value-type="float">
            <text:p>1.87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8" office:value-type="float" office:value="13.4575569358178" calcext:value-type="float">
            <text:p>13.46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8" office:value-type="float" office:value="2.163997029808" calcext:value-type="float">
            <text:p>2.16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8" office:value-type="float" office:value="0.746144917924059" calcext:value-type="float">
            <text:p>0.75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8" office:value-type="float" office:value="1.8005540166205" calcext:value-type="float">
            <text:p>1.8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8" office:value-type="float" office:value="1.38755980861244" calcext:value-type="float">
            <text:p>1.39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8" office:value-type="float" office:value="2.54335260115607" calcext:value-type="float">
            <text:p>2.54 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8<text:span text:style-name="T9">年</text:span></text:p>
          </table:table-cell>
          <table:table-cell table:style-name="ce14" office:value-type="float" office:value="536" calcext:value-type="float">
            <text:p><text:s/>536 </text:p>
          </table:table-cell>
          <table:table-cell table:style-name="ce18" office:value-type="float" office:value="2.19465258158293" calcext:value-type="float">
            <text:p>2.19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8" office:value-type="float" office:value="11.522633744856" calcext:value-type="float">
            <text:p>11.52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8" office:value-type="float" office:value="2.53509323276765" calcext:value-type="float">
            <text:p>2.5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8" office:value-type="float" office:value="1.13337713534823" calcext:value-type="float">
            <text:p>1.13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8" office:value-type="float" office:value="3.04362529590801" calcext:value-type="float">
            <text:p>3.04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8" office:value-type="float" office:value="1.59694107062528" calcext:value-type="float">
            <text:p>1.6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8" office:value-type="float" office:value="0.888888888888889" calcext:value-type="float">
            <text:p>0.89 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99<text:span text:style-name="T9">年</text:span>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18.05" calcext:value-type="float">
            <text:p>18.05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36" office:value-type="float" office:value="2010" calcext:value-type="float">
            <text:p>2010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8" office:value-type="float" office:value="9.39" calcext:value-type="float">
            <text:p>9.3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36" office:value-type="float" office:value="2011" calcext:value-type="float">
            <text:p>2011</text:p>
          </table:table-cell>
          <table:table-cell table:style-name="ce41" table:number-columns-repeated="1008"/>
        </table:table-row>
        <table:table-row table:style-name="ro5">
          <table:table-cell table:style-name="ce6" office:value-type="string" calcext:value-type="string">
            <text:p>101<text:span text:style-name="T9">年</text:span>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8" office:value-type="float" office:value="1.41353497739104" calcext:value-type="float">
            <text:p>1.41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8" office:value-type="float" office:value="4.60251046025105" calcext:value-type="float">
            <text:p>4.60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8" office:value-type="float" office:value="1.93496908039098" calcext:value-type="float">
            <text:p>1.93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8" office:value-type="float" office:value="0.378012285399275" calcext:value-type="float">
            <text:p>0.38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8" office:value-type="float" office:value="1.37285491419657" calcext:value-type="float">
            <text:p>1.37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1.64647993943982" calcext:value-type="float">
            <text:p>1.6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0.102564102564103" calcext:value-type="float">
            <text:p>0.10 </text:p>
          </table:table-cell>
          <table:table-cell table:style-name="ce36" office:value-type="float" office:value="2012" calcext:value-type="float">
            <text:p>2012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1<text:span text:style-name="T10">月</text:span>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9" office:value-type="float" office:value="0.104764861089555" calcext:value-type="float">
            <text:p>0.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627615062761506" calcext:value-type="float">
            <text:p>0.6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19" office:value-type="float" office:value="0.192268771503744" calcext:value-type="float">
            <text:p>0.1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159438775510204" calcext:value-type="float">
            <text:p>0.0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0954198473282443" calcext:value-type="float">
            <text:p>0.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19790223629527" calcext:value-type="float">
            <text:p>0.0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office:value-type="string" calcext:value-type="string">
            <text:p>January 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2<text:span text:style-name="T10">月</text:span>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9" office:value-type="float" office:value="0.06970800092944" calcext:value-type="float">
            <text:p>0.0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209643605870021" calcext:value-type="float">
            <text:p>0.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9" office:value-type="float" office:value="0.0909182745731892" calcext:value-type="float">
            <text:p>0.0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159337157425112" calcext:value-type="float">
            <text:p>0.0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634316523945449" calcext:value-type="float">
            <text:p>0.0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.0985415845486796" calcext:value-type="float">
            <text:p>0.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February</text:p>
          </table:table-cell>
          <table:table-cell table:style-name="ce41" table:number-columns-repeated="1008"/>
        </table:table-row>
        <table:table-row table:style-name="ro5">
          <table:table-cell table:style-name="ce7" office:value-type="string" calcext:value-type="string">
            <text:p>         3<text:span text:style-name="T10">月</text:span>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9" office:value-type="float" office:value="0.131400966183575" calcext:value-type="float">
            <text:p>0.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9" office:value-type="float" office:value="0.201612903225806" calcext:value-type="float">
            <text:p>0.2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0.0636739891754218" calcext:value-type="float">
            <text:p>0.0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.158478605388273" calcext:value-type="float">
            <text:p>0.1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0.0784929356357928" calcext:value-type="float">
            <text:p>0.0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2" office:value-type="float" office:value="0.105820105820106" calcext:value-type="float">
            <text:p>0.11 </text:p>
          </table:table-cell>
          <table:table-cell table:style-name="ce37" office:value-type="string" calcext:value-type="string">
            <text:p>March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4<text:span text:style-name="T10">月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.115718418514947" calcext:value-type="float">
            <text:p>0.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209643605870021" calcext:value-type="float">
            <text:p>0.2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9" office:value-type="float" office:value="0.201551950015116" calcext:value-type="float">
            <text:p>0.2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7662007623888" calcext:value-type="float">
            <text:p>0.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316055625790139" calcext:value-type="float">
            <text:p>0.0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0.117324990222917" calcext:value-type="float">
            <text:p>0.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April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5<text:span text:style-name="T10">月</text:span>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office:value-type="float" office:value="0.115584665767675" calcext:value-type="float">
            <text:p>0.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419287211740042" calcext:value-type="float">
            <text:p>0.4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9" office:value-type="float" office:value="0.140972711710805" calcext:value-type="float">
            <text:p>0.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7359568390987" calcext:value-type="float">
            <text:p>0.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9" office:value-type="float" office:value="0.347771103382864" calcext:value-type="float">
            <text:p>0.3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195083886071011" calcext:value-type="float">
            <text:p>0.0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May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6<text:span text:style-name="T10">月</text:span>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9" office:value-type="float" office:value="0.165410063086629" calcext:value-type="float">
            <text:p>0.1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628930817610063" calcext:value-type="float">
            <text:p>0.6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19" office:value-type="float" office:value="0.231644677208178" calcext:value-type="float">
            <text:p>0.2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7107975265578" calcext:value-type="float">
            <text:p>0.0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094577553593947" calcext:value-type="float">
            <text:p>0.0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9" office:value-type="float" office:value="0.232738557020946" calcext:value-type="float">
            <text:p>0.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June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7<text:span text:style-name="T10">月</text:span>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9" office:value-type="float" office:value="0.15748031496063" calcext:value-type="float">
            <text:p>0.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630252100840336" calcext:value-type="float">
            <text:p>0.6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19" office:value-type="float" office:value="0.181159420289855" calcext:value-type="float">
            <text:p>0.1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0475209884365595" calcext:value-type="float">
            <text:p>0.0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0.220680958385876" calcext:value-type="float">
            <text:p>0.2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9" office:value-type="float" office:value="0.193236714975845" calcext:value-type="float">
            <text:p>0.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July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8<text:span text:style-name="T10">月</text:span>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9" office:value-type="float" office:value="0.0804566874832382" calcext:value-type="float">
            <text:p>0.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9" office:value-type="float" office:value="0.100441944556047" calcext:value-type="float">
            <text:p>0.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6205533596838" calcext:value-type="float">
            <text:p>0.0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0.125707102451288" calcext:value-type="float">
            <text:p>0.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.0961723408347759" calcext:value-type="float">
            <text:p>0.1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August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 9<text:span text:style-name="T10">月</text:span>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9" office:value-type="float" office:value="0.0726327459000726" calcext:value-type="float">
            <text:p>0.0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419287211740042" calcext:value-type="float">
            <text:p>0.4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9" office:value-type="float" office:value="0.110231486120854" calcext:value-type="float">
            <text:p>0.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6255534471853" calcext:value-type="float">
            <text:p>0.0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626762770291445" calcext:value-type="float">
            <text:p>0.0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82848392036753" calcext:value-type="float">
            <text:p>0.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Septem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0<text:span text:style-name="T10">月</text:span>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9" office:value-type="float" office:value="0.152619329238048" calcext:value-type="float">
            <text:p>0.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628930817610063" calcext:value-type="float">
            <text:p>0.6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19" office:value-type="float" office:value="0.240168117682378" calcext:value-type="float">
            <text:p>0.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.0157927984838913" calcext:value-type="float">
            <text:p>0.0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0.125274036955841" calcext:value-type="float">
            <text:p>0.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9" office:value-type="float" office:value="0.152497140678612" calcext:value-type="float">
            <text:p>0.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Octo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1<text:span text:style-name="T10">月</text:span>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9" office:value-type="float" office:value="0.140925537992763" calcext:value-type="float">
            <text:p>0.1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.626304801670146" calcext:value-type="float">
            <text:p>0.6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19" office:value-type="float" office:value="0.149880095923261" calcext:value-type="float">
            <text:p>0.1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0.0315606753984535" calcext:value-type="float">
            <text:p>0.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9" office:value-type="float" office:value="0.32307107563664" calcext:value-type="float">
            <text:p>0.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November</text:p>
          </table:table-cell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        12<text:span text:style-name="T10">月</text:span>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9" office:value-type="float" office:value="0.121594406657294" calcext:value-type="float">
            <text:p>0.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9" office:value-type="float" office:value="0.209205020920502" calcext:value-type="float">
            <text:p>0.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19" office:value-type="float" office:value="0.109714741671654" calcext:value-type="float">
            <text:p>0.1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9" office:value-type="float" office:value="0.031501023783273" calcext:value-type="float">
            <text:p>0.0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9" office:value-type="float" office:value="0.062402496099844" calcext:value-type="float">
            <text:p>0.0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19" office:value-type="float" office:value="0.302800908402725" calcext:value-type="float">
            <text:p>0.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office:value-type="string" calcext:value-type="string">
            <text:p>December</text:p>
          </table:table-cell>
          <table:table-cell table:style-name="ce42" table:number-columns-repeated="1008"/>
        </table:table-row>
        <table:table-row table:style-name="ro6">
          <table:table-cell table:style-name="ce8"/>
          <table:table-cell table:style-name="ce16" table:number-columns-repeated="14"/>
          <table:table-cell table:style-name="ce38"/>
          <table:table-cell table:style-name="ce42" table:number-columns-repeated="1008"/>
        </table:table-row>
        <table:table-row table:style-name="ro7">
          <table:table-cell table:style-name="ce9" office:value-type="string" calcext:value-type="string">
            <text:p><text:span text:style-name="T10">備註：</text:span><text:span text:style-name="T11">1.</text:span><text:span text:style-name="T12">其他包括居家護理機構、精神復健機構、助產機構、醫事檢驗所及醫事放射所、物理治療所及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10">：</text:span><text:span text:style-name="T11">1."Others" includs Home Nursing Cares, Psychiatric Rehabilitation Institutions,Midwifery Clinics, Medical </text:span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<text:span text:style-name="T10">　</text:span><text:span text:style-name="T11">       </text:span><text:span text:style-name="T12">職能治療所等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8"/>Laboratory Institutions, Medical Rediology Centers, Physical &amp; Occupational Therapy Clinics.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style-name="ce9" office:value-type="string" calcext:value-type="string">
            <text:p>            2.<text:span text:style-name="T10">違規率計算公式：分母為各總額部門別當月之特約家數；分子為各總額部門別當月之處分家數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Method for calculating violation rate: Denominator is the number of contracted medical care institutions <text:s text:c="3"/></text:p>
          </table:table-cell>
          <table:table-cell table:style-name="ce9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of that monthfor all categories and numerator is the number of institutions penalized on that month for </text:p>
          </table:table-cell>
          <table:table-cell table:number-columns-repeated="1014"/>
        </table:table-row>
        <table:table-row table:style-name="ro7">
          <table:table-cell table:number-columns-repeated="9"/>
          <table:table-cell table:style-name="ce9" office:value-type="string" calcext:value-type="string">
            <text:p><text:s text:c="17"/>all categories. 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1.$A$1" table:cell-range-address="$表2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43:39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date>2021-01-08T11:44:54.731000000</dc:date>
    <meta:print-date>2013-10-23T10:46:35</meta:print-date>
    <meta:generator>LibreOffice/6.4.7.2$Windows_X86_64 LibreOffice_project/639b8ac485750d5696d7590a72ef1b496725cfb5</meta:generator>
    <meta:editing-duration>PT1M15S</meta:editing-duration>
    <meta:editing-cycles>1</meta:editing-cycles>
    <meta:document-statistic meta:table-count="1" meta:cell-count="326" meta:object-count="0"/>
  </office:meta>
</office:document-meta>
</file>