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734cm"/>
    </style:style>
    <style:style style:name="co15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3">
      <style:table-properties table:display="true" style:writing-mode="lr-tb"/>
    </style:style>
    <style:style style:name="ta3" style:family="table" style:master-page-name="PageStyle_5f_表33-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6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2.5pt" style:font-size-asian="12.5pt" style:font-size-complex="12.5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.5pt" style:font-size-asian="12.5pt" style:font-size-complex="12.5pt" style:font-name="Times New Roman" style:font-name-complex="Times New Roman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.5pt" style:font-size-asian="12.5pt" style:font-size-complex="12.5pt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1"/>
        <table:table-column table:style-name="co1" table:number-columns-repeated="54" table:default-cell-style-name="Default"/>
        <table:table-row table:style-name="ro1" table:number-rows-repeated="3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10"/>
          <table:table-cell table:style-name="ce3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4">
          <table:table-cell table:number-columns-repeated="10"/>
          <table:table-cell table:style-name="ce4" office:value-type="string" calcext:value-type="string">
            <text:p>(一)承保業務</text:p>
          </table:table-cell>
          <table:table-cell table:number-columns-repeated="53"/>
        </table:table-row>
        <table:table-row table:style-name="ro4">
          <table:table-cell table:number-columns-repeated="10"/>
          <table:table-cell table:style-name="ce4"/>
          <table:table-cell table:number-columns-repeated="53"/>
        </table:table-row>
        <table:table-row table:style-name="ro5">
          <table:table-cell table:number-columns-repeated="10"/>
          <table:table-cell table:style-name="ce5" office:value-type="string" calcext:value-type="string">
            <text:p>1. Enrollment and Underwriting</text:p>
          </table:table-cell>
          <table:table-cell table:number-columns-repeated="53"/>
        </table:table-row>
        <table:table-row table:style-name="ro4">
          <table:table-cell table:number-columns-repeated="10"/>
          <table:table-cell table:style-name="ce6"/>
          <table:table-cell table:number-columns-repeated="53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3" table:style-name="ta2">
        <office:forms form:automatic-focus="false" form:apply-design-mode="false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4" table:default-cell-style-name="ce51"/>
        <table:table-column table:style-name="co8" table:default-cell-style-name="ce51"/>
        <table:table-column table:style-name="co4" table:default-cell-style-name="ce51"/>
        <table:table-column table:style-name="co6" table:default-cell-style-name="ce51"/>
        <table:table-column table:style-name="co9" table:number-columns-repeated="10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number-columns-repeated="5" table:default-cell-style-name="ce51"/>
        <table:table-column table:style-name="co13" table:number-columns-repeated="219" table:default-cell-style-name="ce51"/>
        <table:table-column table:style-name="co13" table:number-columns-repeated="767" table:default-cell-style-name="Default"/>
        <table:table-row table:style-name="ro6">
          <table:table-cell table:style-name="ce7" office:value-type="string" calcext:value-type="string" table:number-columns-spanned="11" table:number-rows-spanned="1">
            <text:p><text:span text:style-name="T1">表</text:span><text:span text:style-name="T2"> 33</text:span><text:span text:style-name="T3">　投保單位數－按保險對象類目及縣市別分</text:span></text:p>
          </table:table-cell>
          <table:covered-table-cell table:number-columns-repeated="8" table:style-name="ce24"/>
          <table:covered-table-cell table:number-columns-repeated="2" table:style-name="ce171"/>
          <table:table-cell table:style-name="ce63" office:value-type="string" calcext:value-type="string">
            <text:p>Table 33 <text:s text:c="3"/>Group Insurance Applicants <text:s text:c="47"/></text:p>
          </table:table-cell>
          <table:table-cell table:style-name="ce66" table:number-columns-repeated="9"/>
          <table:table-cell table:number-columns-repeated="1003"/>
        </table:table-row>
        <table:table-row table:style-name="ro6">
          <table:table-cell table:style-name="ce8" table:number-columns-repeated="2"/>
          <table:table-cell table:style-name="ce35"/>
          <table:table-cell table:style-name="ce43" table:number-columns-repeated="6"/>
          <table:table-cell table:style-name="ce61"/>
          <table:table-cell table:number-columns-repeated="2"/>
          <table:table-cell table:style-name="ce63" office:value-type="string" calcext:value-type="string">
            <text:p>          <text:span text:style-name="T17">by Beneficiary Category, NHI Regional Division and Locale</text:span></text:p>
          </table:table-cell>
          <table:table-cell table:style-name="ce67"/>
          <table:table-cell table:style-name="ce66"/>
          <table:table-cell table:style-name="ce69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10" table:style-name="ce25"/>
          <table:table-cell table:style-name="ce9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25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7">單位：個</text:span></text:p>
          </table:table-cell>
          <table:table-cell table:style-name="ce23" table:number-columns-repeated="2"/>
          <table:table-cell table:style-name="ce44" table:number-columns-repeated="2"/>
          <table:table-cell table:style-name="ce53" table:number-columns-repeated="2"/>
          <table:table-cell table:style-name="ce23"/>
          <table:table-cell table:style-name="ce44"/>
          <table:table-cell table:style-name="ce23"/>
          <table:table-cell table:style-name="ce53"/>
          <table:table-cell table:style-name="ce64"/>
          <table:table-cell table:style-name="ce23" table:number-columns-repeated="4"/>
          <table:table-cell table:style-name="ce53" table:number-columns-repeated="2"/>
          <table:table-cell table:style-name="ce23"/>
          <table:table-cell table:style-name="ce71" table:number-columns-repeated="2"/>
          <table:table-cell table:style-name="ce71" office:value-type="string" calcext:value-type="string">
            <text:p>Unit : No.</text:p>
          </table:table-cell>
          <table:table-cell table:style-name="ce23" table:number-columns-repeated="1002"/>
        </table:table-row>
        <table:table-row table:style-name="ro8">
          <table:table-cell table:style-name="ce11"/>
          <table:table-cell table:style-name="ce26" office:value-type="string" calcext:value-type="string" table:number-columns-spanned="2" table:number-rows-spanned="1">
            <text:p><text:span text:style-name="T7">總計</text:span></text:p>
          </table:table-cell>
          <table:covered-table-cell table:style-name="ce147"/>
          <table:table-cell table:style-name="ce45"/>
          <table:table-cell table:style-name="ce163"/>
          <table:table-cell table:style-name="ce54" table:number-columns-repeated="2"/>
          <table:table-cell table:style-name="ce169" office:value-type="string" calcext:value-type="string" table:number-columns-spanned="2" table:number-rows-spanned="1">
            <text:p>  <text:span text:style-name="T7">第一類</text:span></text:p>
            <text:p><text:span text:style-name="T15">Category 1</text:span></text:p>
          </table:table-cell>
          <table:covered-table-cell table:style-name="ce169"/>
          <table:table-cell table:style-name="ce54"/>
          <table:table-cell table:style-name="ce173" table:number-columns-repeated="4"/>
          <table:table-cell table:style-name="ce147"/>
          <table:table-cell table:style-name="ce147" office:value-type="string" calcext:value-type="string" table:number-columns-spanned="6" table:number-rows-spanned="1">
            <text:p><text:span text:style-name="T7">第二類</text:span></text:p>
            <text:p><text:span text:style-name="T15">Category 2</text:span></text:p>
          </table:table-cell>
          <table:covered-table-cell table:number-columns-repeated="3" table:style-name="ce173"/>
          <table:covered-table-cell table:style-name="ce163"/>
          <table:covered-table-cell table:style-name="ce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3" table:number-columns-repeated="991"/>
        </table:table-row>
        <table:table-row table:style-name="ro9">
          <table:table-cell table:style-name="ce123" office:value-type="string" calcext:value-type="string">
            <text:p><text:span text:style-name="T8">業務組</text:span></text:p>
            <text:p><text:span text:style-name="T8">縣市別</text:span></text:p>
          </table:table-cell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148"/>
          <table:table-cell table:style-name="ce157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三目</text:span></text:p>
            <text:p><text:span text:style-name="T15">Item 3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四目</text:span></text:p>
            <text:p><text:span text:style-name="T15">Item 4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五目</text:span></text:p>
            <text:p><text:span text:style-name="T15">Item 5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70"/>
          <table:table-cell table:style-name="ce148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148"/>
          <table:covered-table-cell table:style-name="ce81"/>
          <table:table-cell table:number-columns-repeated="11"/>
          <table:table-cell table:style-name="ce23" table:number-columns-repeated="991"/>
        </table:table-row>
        <table:table-row table:style-name="ro10">
          <table:table-cell table:style-name="ce13"/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covered-table-cell table:style-name="ce81"/>
          <table:table-cell table:number-columns-repeated="11"/>
          <table:table-cell table:style-name="ce23" table:number-columns-repeated="991"/>
        </table:table-row>
        <table:table-row table:style-name="ro10">
          <table:table-cell table:style-name="ce14"/>
          <table:table-cell table:style-name="ce29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covered-table-cell table:style-name="ce82"/>
          <table:table-cell table:number-columns-repeated="11"/>
          <table:table-cell table:style-name="ce60" table:number-columns-repeated="991"/>
        </table:table-row>
        <table:table-row table:style-name="ro11">
          <table:table-cell table:style-name="ce1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30" table:formula="of:=SUM([.B10];[.B17];[.B22];[.B26];[.B31];[.B35])" office:value-type="float" office:value="750851" calcext:value-type="float">
            <text:p><text:s/>750,851 </text:p>
          </table:table-cell>
          <table:table-cell table:style-name="ce39" table:formula="of:=[.B9]/[.$B$9]*100" office:value-type="float" office:value="100" calcext:value-type="float">
            <text:p><text:s/>100.00 </text:p>
          </table:table-cell>
          <table:table-cell table:style-name="ce30" table:formula="of:=SUM([.D10];[.D17];[.D22];[.D26];[.D31];[.D35])" office:value-type="float" office:value="745201" calcext:value-type="float">
            <text:p><text:s/>745,201 </text:p>
          </table:table-cell>
          <table:table-cell table:style-name="ce39" table:formula="of:=[.D9]/[.$D$9]*100" office:value-type="float" office:value="100" calcext:value-type="float">
            <text:p><text:s/>100.00 </text:p>
          </table:table-cell>
          <table:table-cell table:style-name="ce30" table:formula="of:=SUM([.F10];[.F17];[.F22];[.F26];[.F31];[.F35])" office:value-type="float" office:value="7881" calcext:value-type="float">
            <text:p><text:s/>7,881 </text:p>
          </table:table-cell>
          <table:table-cell table:style-name="ce39" table:formula="of:=[.F9]/[.$F$9]*100" office:value-type="float" office:value="100" calcext:value-type="float">
            <text:p><text:s/>100.00 </text:p>
          </table:table-cell>
          <table:table-cell table:style-name="ce30" table:formula="of:=SUM([.H10];[.H17];[.H22];[.H26];[.H31];[.H35])" office:value-type="float" office:value="577456" calcext:value-type="float">
            <text:p><text:s/>577,456 </text:p>
          </table:table-cell>
          <table:table-cell table:style-name="ce39" table:formula="of:=[.H9]/[.$H$9]*100" office:value-type="float" office:value="100" calcext:value-type="float">
            <text:p><text:s/>100.00 </text:p>
          </table:table-cell>
          <table:table-cell table:style-name="ce30" table:formula="of:=SUM([.J10];[.J17];[.J22];[.J26];[.J31];[.J35])" office:value-type="float" office:value="159862" calcext:value-type="float">
            <text:p><text:s/>159,862 </text:p>
          </table:table-cell>
          <table:table-cell table:style-name="ce39" table:formula="of:=[.J9]/[.$J$9]*100" office:value-type="float" office:value="100" calcext:value-type="float">
            <text:p><text:s/>100.00 </text:p>
          </table:table-cell>
          <table:table-cell table:style-name="ce30" table:formula="of:=SUM([.L10];[.L17];[.L22];[.L26];[.L31];[.L35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table:formula="of:=SUM([.N10];[.N17];[.N22];[.N26];[.N31];[.N35])" office:value-type="float" office:value="2" calcext:value-type="float">
            <text:p><text:s/>2 </text:p>
          </table:table-cell>
          <table:table-cell table:style-name="ce39" table:formula="of:=[.N9]/[.$N$9]*100" office:value-type="float" office:value="100" calcext:value-type="float">
            <text:p><text:s/>100.00 </text:p>
          </table:table-cell>
          <table:table-cell table:style-name="ce30" table:formula="of:=SUM([.P10];[.P17];[.P22];[.P26];[.P31];[.P35])" office:value-type="float" office:value="3703" calcext:value-type="float">
            <text:p><text:s/>3,703 </text:p>
          </table:table-cell>
          <table:table-cell table:style-name="ce39" table:formula="of:=[.P9]/[.$P$9]*100" office:value-type="float" office:value="100" calcext:value-type="float">
            <text:p><text:s/>100.00 </text:p>
          </table:table-cell>
          <table:table-cell table:style-name="ce30" table:formula="of:=SUM([.R10];[.R17];[.R22];[.R26];[.R31];[.R35])" office:value-type="float" office:value="3699" calcext:value-type="float">
            <text:p><text:s/>3,699 </text:p>
          </table:table-cell>
          <table:table-cell table:style-name="ce39" table:formula="of:=[.R9]/[.$R$9]*100" office:value-type="float" office:value="100" calcext:value-type="float">
            <text:p><text:s/>100.00 </text:p>
          </table:table-cell>
          <table:table-cell table:style-name="ce30" table:formula="of:=SUM([.T10];[.T17];[.T22];[.T26];[.T31];[.T35])" office:value-type="float" office:value="4" calcext:value-type="float">
            <text:p><text:s/>4 </text:p>
          </table:table-cell>
          <table:table-cell table:style-name="ce73" table:formula="of:=[.T9]/[.$T$9]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臺北業務組</text:span></text:p>
          </table:table-cell>
          <table:table-cell table:style-name="ce30" table:formula="of:=SUM([.B11:.B16])" office:value-type="float" office:value="299297" calcext:value-type="float">
            <text:p><text:s/>299,297 </text:p>
          </table:table-cell>
          <table:table-cell table:style-name="ce39" table:formula="of:=[.B10]/[.$B$9]*100" office:value-type="float" office:value="39.8610376759171" calcext:value-type="float">
            <text:p><text:s/>39.86 </text:p>
          </table:table-cell>
          <table:table-cell table:style-name="ce47" table:formula="of:=SUM([.D11:.D16])" office:value-type="float" office:value="297884" calcext:value-type="float">
            <text:p><text:s/>297,884 </text:p>
          </table:table-cell>
          <table:table-cell table:style-name="ce39" table:formula="of:=[.D10]/[.$D$9]*100" office:value-type="float" office:value="39.9736446945187" calcext:value-type="float">
            <text:p><text:s/>39.97 </text:p>
          </table:table-cell>
          <table:table-cell table:style-name="ce47" table:formula="of:=SUM([.F11:.F16])" office:value-type="float" office:value="1939" calcext:value-type="float">
            <text:p><text:s/>1,939 </text:p>
          </table:table-cell>
          <table:table-cell table:style-name="ce39" table:formula="of:=[.F10]/[.$F$9]*100" office:value-type="float" office:value="24.6034767161528" calcext:value-type="float">
            <text:p><text:s/>24.60 </text:p>
          </table:table-cell>
          <table:table-cell table:style-name="ce47" table:formula="of:=SUM([.H11:.H16])" office:value-type="float" office:value="232846" calcext:value-type="float">
            <text:p><text:s/>232,846 </text:p>
          </table:table-cell>
          <table:table-cell table:style-name="ce39" table:formula="of:=[.H10]/[.$H$9]*100" office:value-type="float" office:value="40.3227258873403" calcext:value-type="float">
            <text:p><text:s/>40.32 </text:p>
          </table:table-cell>
          <table:table-cell table:style-name="ce47" table:formula="of:=SUM([.J11:.J16])" office:value-type="float" office:value="63099" calcext:value-type="float">
            <text:p><text:s/>63,099 </text:p>
          </table:table-cell>
          <table:table-cell table:style-name="ce39" table:formula="of:=[.J10]/[.$J$9]*100" office:value-type="float" office:value="39.4709186673506" calcext:value-type="float">
            <text:p><text:s/>39.47 </text:p>
          </table:table-cell>
          <table:table-cell table:style-name="ce47" table:formula="of:=SUM([.L11:.L16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N11:.N16])" office:value-type="float" office:value="0" calcext:value-type="float">
            <text:p><text:s/>- </text:p>
          </table:table-cell>
          <table:table-cell table:style-name="ce30" table:formula="of:=[.N10]/[.$N$9]*100" office:value-type="float" office:value="0" calcext:value-type="float">
            <text:p><text:s/>- </text:p>
          </table:table-cell>
          <table:table-cell table:style-name="ce47" table:formula="of:=SUM([.P11:.P16])" office:value-type="float" office:value="924" calcext:value-type="float">
            <text:p><text:s/>924 </text:p>
          </table:table-cell>
          <table:table-cell table:style-name="ce39" table:formula="of:=[.P10]/[.$P$9]*100" office:value-type="float" office:value="24.9527410207939" calcext:value-type="float">
            <text:p><text:s/>24.95 </text:p>
          </table:table-cell>
          <table:table-cell table:style-name="ce47" table:formula="of:=SUM([.R11:.R16])" office:value-type="float" office:value="921" calcext:value-type="float">
            <text:p><text:s/>921 </text:p>
          </table:table-cell>
          <table:table-cell table:style-name="ce39" table:formula="of:=[.R10]/[.$R$9]*100" office:value-type="float" office:value="24.8986212489862" calcext:value-type="float">
            <text:p><text:s/>24.90 </text:p>
          </table:table-cell>
          <table:table-cell table:style-name="ce30" table:formula="of:=SUM([.T11:.T16])" office:value-type="float" office:value="3" calcext:value-type="float">
            <text:p><text:s/>3 </text:p>
          </table:table-cell>
          <table:table-cell table:style-name="ce73" table:formula="of:=[.T10]/[.$T$9]*100" office:value-type="float" office:value="75" calcext:value-type="float">
            <text:p><text:s/>75.00 </text:p>
          </table:table-cell>
          <table:table-cell table:style-name="ce84" office:value-type="string" calcext:value-type="string">
            <text:p>Taipei Division 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臺北市</text:span></text:p>
          </table:table-cell>
          <table:table-cell table:style-name="ce31" table:formula="of:=SUM([.D11]+[.P11]+[$'表33-1'.B11]+[$'表33-1'.H11]+[$'表33-1'.N11]+[$'表33-1'.P11])" office:value-type="float" office:value="145016" calcext:value-type="float">
            <text:p><text:s/>145,016 </text:p>
          </table:table-cell>
          <table:table-cell table:style-name="ce40" table:formula="of:=[.B11]/[.$B$9]*100" office:value-type="float" office:value="19.3135522227446" calcext:value-type="float">
            <text:p><text:s/>19.31 </text:p>
          </table:table-cell>
          <table:table-cell table:style-name="ce48" table:formula="of:=SUM([.F11]+[.H11]+[.J11]+[.L11]+[.N11])" office:value-type="float" office:value="144499" calcext:value-type="float">
            <text:p><text:s/>144,499 </text:p>
          </table:table-cell>
          <table:table-cell table:style-name="ce40" table:formula="of:=[.D11]/[.$D$9]*100" office:value-type="float" office:value="19.3906073663347" calcext:value-type="float">
            <text:p><text:s/>19.39 </text:p>
          </table:table-cell>
          <table:table-cell table:style-name="ce55" office:value-type="float" office:value="739" calcext:value-type="float">
            <text:p><text:s/>739 </text:p>
          </table:table-cell>
          <table:table-cell table:style-name="ce40" table:formula="of:=[.F11]/[.$F$9]*100" office:value-type="float" office:value="9.37698261641924" calcext:value-type="float">
            <text:p><text:s/>9.38 </text:p>
          </table:table-cell>
          <table:table-cell table:style-name="ce55" office:value-type="float" office:value="112955" calcext:value-type="float">
            <text:p><text:s/>112,955 </text:p>
          </table:table-cell>
          <table:table-cell table:style-name="ce40" table:formula="of:=[.H11]/[.$H$9]*100" office:value-type="float" office:value="19.5607977057992" calcext:value-type="float">
            <text:p><text:s/>19.56 </text:p>
          </table:table-cell>
          <table:table-cell table:style-name="ce55" office:value-type="float" office:value="30805" calcext:value-type="float">
            <text:p><text:s/>30,805 </text:p>
          </table:table-cell>
          <table:table-cell table:style-name="ce40" table:formula="of:=[.J11]/[.$J$9]*100" office:value-type="float" office:value="19.2697451551964" calcext:value-type="float">
            <text:p><text:s/>19.2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N11]/[.$N$9]*100" office:value-type="float" office:value="0" calcext:value-type="float">
            <text:p><text:s/>- </text:p>
          </table:table-cell>
          <table:table-cell table:style-name="ce48" table:formula="of:=SUM([.R11]+[.T11])" office:value-type="float" office:value="314" calcext:value-type="float">
            <text:p><text:s/>314 </text:p>
          </table:table-cell>
          <table:table-cell table:style-name="ce40" table:formula="of:=[.P11]/[.$P$9]*100" office:value-type="float" office:value="8.47961112611396" calcext:value-type="float">
            <text:p><text:s/>8.48 </text:p>
          </table:table-cell>
          <table:table-cell table:style-name="ce55" office:value-type="float" office:value="312" calcext:value-type="float">
            <text:p><text:s/>312 </text:p>
          </table:table-cell>
          <table:table-cell table:style-name="ce40" table:formula="of:=[.R11]/[.$R$9]*100" office:value-type="float" office:value="8.43471208434712" calcext:value-type="float">
            <text:p><text:s/>8.43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74" table:formula="of:=[.T11]/[.$T$9]*100" office:value-type="float" office:value="50" calcext:value-type="float">
            <text:p><text:s/>50.00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<text:span text:style-name="T12">新北市</text:span></text:p>
          </table:table-cell>
          <table:table-cell table:style-name="ce32" table:formula="of:=SUM([.D12]+[.P12]+[$'表33-1'.B12]+[$'表33-1'.H12]+[$'表33-1'.N12]+[$'表33-1'.P12])" office:value-type="float" office:value="134230" calcext:value-type="float">
            <text:p><text:s/>134,230 </text:p>
          </table:table-cell>
          <table:table-cell table:style-name="ce41" table:formula="of:=[.B12]/[.$B$9]*100" office:value-type="float" office:value="17.877048841914" calcext:value-type="float">
            <text:p><text:s/>17.88 </text:p>
          </table:table-cell>
          <table:table-cell table:style-name="ce49" table:formula="of:=SUM([.F12]+[.H12]+[.J12]+[.L12]+[.N12])" office:value-type="float" office:value="133773" calcext:value-type="float">
            <text:p><text:s/>133,773 </text:p>
          </table:table-cell>
          <table:table-cell table:style-name="ce41" table:formula="of:=[.D12]/[.$D$9]*100" office:value-type="float" office:value="17.9512641555768" calcext:value-type="float">
            <text:p><text:s/>17.95 </text:p>
          </table:table-cell>
          <table:table-cell table:style-name="ce56" office:value-type="float" office:value="684" calcext:value-type="float">
            <text:p><text:s/>684 </text:p>
          </table:table-cell>
          <table:table-cell table:style-name="ce41" table:formula="of:=[.F12]/[.$F$9]*100" office:value-type="float" office:value="8.67910163684812" calcext:value-type="float">
            <text:p><text:s/>8.68 </text:p>
          </table:table-cell>
          <table:table-cell table:style-name="ce56" office:value-type="float" office:value="107638" calcext:value-type="float">
            <text:p><text:s/>107,638 </text:p>
          </table:table-cell>
          <table:table-cell table:style-name="ce41" table:formula="of:=[.H12]/[.$H$9]*100" office:value-type="float" office:value="18.6400349117509" calcext:value-type="float">
            <text:p><text:s/>18.64 </text:p>
          </table:table-cell>
          <table:table-cell table:style-name="ce56" office:value-type="float" office:value="25451" calcext:value-type="float">
            <text:p><text:s/>25,451 </text:p>
          </table:table-cell>
          <table:table-cell table:style-name="ce41" table:formula="of:=[.J12]/[.$J$9]*100" office:value-type="float" office:value="15.9206065231262" calcext:value-type="float">
            <text:p><text:s/>15.9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8" table:formula="of:=[.N12]/[.$N$9]*100" office:value-type="float" office:value="0" calcext:value-type="float">
            <text:p><text:s/>- </text:p>
          </table:table-cell>
          <table:table-cell table:style-name="ce49" table:formula="of:=SUM([.R12]+[.T12])" office:value-type="float" office:value="279" calcext:value-type="float">
            <text:p><text:s/>279 </text:p>
          </table:table-cell>
          <table:table-cell table:style-name="ce41" table:formula="of:=[.P12]/[.$P$9]*100" office:value-type="float" office:value="7.53443154199298" calcext:value-type="float">
            <text:p><text:s/>7.53 </text:p>
          </table:table-cell>
          <table:table-cell table:style-name="ce56" office:value-type="float" office:value="279" calcext:value-type="float">
            <text:p><text:s/>279 </text:p>
          </table:table-cell>
          <table:table-cell table:style-name="ce41" table:formula="of:=[.R12]/[.$R$9]*100" office:value-type="float" office:value="7.54257907542579" calcext:value-type="float">
            <text:p><text:s/>7.5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5" table:formula="of:=[.T12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New Taipei City</text:p>
          </table:table-cell>
          <table:table-cell table:style-name="ce88" table:number-columns-repeated="1002"/>
        </table:table-row>
        <table:table-row table:style-name="ro11">
          <table:table-cell table:style-name="ce18" office:value-type="string" calcext:value-type="string">
            <text:p><text:span text:style-name="T12">基隆市</text:span></text:p>
          </table:table-cell>
          <table:table-cell table:style-name="ce32" table:formula="of:=SUM([.D13]+[.P13]+[$'表33-1'.B13]+[$'表33-1'.H13]+[$'表33-1'.N13]+[$'表33-1'.P13])" office:value-type="float" office:value="8008" calcext:value-type="float">
            <text:p><text:s/>8,008 </text:p>
          </table:table-cell>
          <table:table-cell table:style-name="ce41" table:formula="of:=[.B13]/[.$B$9]*100" office:value-type="float" office:value="1.06652318502606" calcext:value-type="float">
            <text:p><text:s/>1.07 </text:p>
          </table:table-cell>
          <table:table-cell table:style-name="ce49" table:formula="of:=SUM([.F13]+[.H13]+[.J13]+[.L13]+[.N13])" office:value-type="float" office:value="7837" calcext:value-type="float">
            <text:p><text:s/>7,837 </text:p>
          </table:table-cell>
          <table:table-cell table:style-name="ce41" table:formula="of:=[.D13]/[.$D$9]*100" office:value-type="float" office:value="1.05166257157465" calcext:value-type="float">
            <text:p><text:s/>1.05 </text:p>
          </table:table-cell>
          <table:table-cell table:style-name="ce56" office:value-type="float" office:value="147" calcext:value-type="float">
            <text:p><text:s/>147 </text:p>
          </table:table-cell>
          <table:table-cell table:style-name="ce41" table:formula="of:=[.F13]/[.$F$9]*100" office:value-type="float" office:value="1.86524552721736" calcext:value-type="float">
            <text:p><text:s/>1.87 </text:p>
          </table:table-cell>
          <table:table-cell table:style-name="ce56" office:value-type="float" office:value="5322" calcext:value-type="float">
            <text:p><text:s/>5,322 </text:p>
          </table:table-cell>
          <table:table-cell table:style-name="ce41" table:formula="of:=[.H13]/[.$H$9]*100" office:value-type="float" office:value="0.921628660884985" calcext:value-type="float">
            <text:p><text:s/>0.92 </text:p>
          </table:table-cell>
          <table:table-cell table:style-name="ce56" office:value-type="float" office:value="2368" calcext:value-type="float">
            <text:p><text:s/>2,368 </text:p>
          </table:table-cell>
          <table:table-cell table:style-name="ce41" table:formula="of:=[.J13]/[.$J$9]*100" office:value-type="float" office:value="1.48127760193167" calcext:value-type="float">
            <text:p><text:s/>1.4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table:formula="of:=[.N13]/[.$N$9]*100" office:value-type="float" office:value="0" calcext:value-type="float">
            <text:p><text:s/>- </text:p>
          </table:table-cell>
          <table:table-cell table:style-name="ce49" table:formula="of:=SUM([.R13]+[.T13])" office:value-type="float" office:value="146" calcext:value-type="float">
            <text:p><text:s/>146 </text:p>
          </table:table-cell>
          <table:table-cell table:style-name="ce41" table:formula="of:=[.P13]/[.$P$9]*100" office:value-type="float" office:value="3.94274912233324" calcext:value-type="float">
            <text:p><text:s/>3.94 </text:p>
          </table:table-cell>
          <table:table-cell table:style-name="ce56" office:value-type="float" office:value="145" calcext:value-type="float">
            <text:p><text:s/>145 </text:p>
          </table:table-cell>
          <table:table-cell table:style-name="ce41" table:formula="of:=[.R13]/[.$R$9]*100" office:value-type="float" office:value="3.91997837253312" calcext:value-type="float">
            <text:p><text:s/>3.92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76" table:formula="of:=[.T13]/[.$T$9]*100" office:value-type="float" office:value="25" calcext:value-type="float">
            <text:p><text:s/>25.00 </text:p>
          </table:table-cell>
          <table:table-cell table:style-name="ce86" office:value-type="string" calcext:value-type="string">
            <text:p>Keelung City</text:p>
          </table:table-cell>
          <table:table-cell table:style-name="ce88" table:number-columns-repeated="1002"/>
        </table:table-row>
        <table:table-row table:style-name="ro11">
          <table:table-cell table:style-name="ce17" office:value-type="string" calcext:value-type="string">
            <text:p><text:span text:style-name="T12">宜蘭縣</text:span></text:p>
          </table:table-cell>
          <table:table-cell table:style-name="ce31" table:formula="of:=SUM([.D14]+[.P14]+[$'表33-1'.B14]+[$'表33-1'.H14]+[$'表33-1'.N14]+[$'表33-1'.P14])" office:value-type="float" office:value="10276" calcext:value-type="float">
            <text:p><text:s/>10,276 </text:p>
          </table:table-cell>
          <table:table-cell table:style-name="ce40" table:formula="of:=[.B14]/[.$B$9]*100" office:value-type="float" office:value="1.36858045071526" calcext:value-type="float">
            <text:p><text:s/>1.37 </text:p>
          </table:table-cell>
          <table:table-cell table:style-name="ce48" table:formula="of:=SUM([.F14]+[.H14]+[.J14]+[.L14]+[.N14])" office:value-type="float" office:value="10051" calcext:value-type="float">
            <text:p><text:s/>10,051 </text:p>
          </table:table-cell>
          <table:table-cell table:style-name="ce40" table:formula="of:=[.D14]/[.$D$9]*100" office:value-type="float" office:value="1.34876362216368" calcext:value-type="float">
            <text:p><text:s/>1.35 </text:p>
          </table:table-cell>
          <table:table-cell table:style-name="ce55" office:value-type="float" office:value="232" calcext:value-type="float">
            <text:p><text:s/>232 </text:p>
          </table:table-cell>
          <table:table-cell table:style-name="ce40" table:formula="of:=[.F14]/[.$F$9]*100" office:value-type="float" office:value="2.94378885928182" calcext:value-type="float">
            <text:p><text:s/>2.94 </text:p>
          </table:table-cell>
          <table:table-cell table:style-name="ce55" office:value-type="float" office:value="6007" calcext:value-type="float">
            <text:p><text:s/>6,007 </text:p>
          </table:table-cell>
          <table:table-cell table:style-name="ce40" table:formula="of:=[.H14]/[.$H$9]*100" office:value-type="float" office:value="1.04025241750021" calcext:value-type="float">
            <text:p><text:s/>1.04 </text:p>
          </table:table-cell>
          <table:table-cell table:style-name="ce55" office:value-type="float" office:value="3812" calcext:value-type="float">
            <text:p><text:s/>3,812 </text:p>
          </table:table-cell>
          <table:table-cell table:style-name="ce40" table:formula="of:=[.J14]/[.$J$9]*100" office:value-type="float" office:value="2.38455668013662" calcext:value-type="float">
            <text:p><text:s/>2.3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14]/[.$N$9]*100" office:value-type="float" office:value="0" calcext:value-type="float">
            <text:p><text:s/>- </text:p>
          </table:table-cell>
          <table:table-cell table:style-name="ce48" table:formula="of:=SUM([.R14]+[.T14])" office:value-type="float" office:value="169" calcext:value-type="float">
            <text:p><text:s/>169 </text:p>
          </table:table-cell>
          <table:table-cell table:style-name="ce40" table:formula="of:=[.P14]/[.$P$9]*100" office:value-type="float" office:value="4.5638671347556" calcext:value-type="float">
            <text:p><text:s/>4.56 </text:p>
          </table:table-cell>
          <table:table-cell table:style-name="ce55" office:value-type="float" office:value="169" calcext:value-type="float">
            <text:p><text:s/>169 </text:p>
          </table:table-cell>
          <table:table-cell table:style-name="ce40" table:formula="of:=[.R14]/[.$R$9]*100" office:value-type="float" office:value="4.56880237902136" calcext:value-type="float">
            <text:p><text:s/>4.5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14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金門縣</text:span></text:p>
          </table:table-cell>
          <table:table-cell table:style-name="ce31" table:formula="of:=SUM([.D15]+[.P15]+[$'表33-1'.B15]+[$'表33-1'.H15]+[$'表33-1'.N15]+[$'表33-1'.P15])" office:value-type="float" office:value="1434" calcext:value-type="float">
            <text:p><text:s/>1,434 </text:p>
          </table:table-cell>
          <table:table-cell table:style-name="ce40" table:formula="of:=[.B15]/[.$B$9]*100" office:value-type="float" office:value="0.190983297618302" calcext:value-type="float">
            <text:p><text:s/>0.19 </text:p>
          </table:table-cell>
          <table:table-cell table:style-name="ce48" table:formula="of:=SUM([.F15]+[.H15]+[.J15]+[.L15]+[.N15])" office:value-type="float" office:value="1404" calcext:value-type="float">
            <text:p><text:s/>1,404 </text:p>
          </table:table-cell>
          <table:table-cell table:style-name="ce40" table:formula="of:=[.D15]/[.$D$9]*100" office:value-type="float" office:value="0.188405544275974" calcext:value-type="float">
            <text:p><text:s/>0.19 </text:p>
          </table:table-cell>
          <table:table-cell table:style-name="ce55" office:value-type="float" office:value="91" calcext:value-type="float">
            <text:p><text:s/>91 </text:p>
          </table:table-cell>
          <table:table-cell table:style-name="ce40" table:formula="of:=[.F15]/[.$F$9]*100" office:value-type="float" office:value="1.15467580256313" calcext:value-type="float">
            <text:p><text:s/>1.15 </text:p>
          </table:table-cell>
          <table:table-cell table:style-name="ce55" office:value-type="float" office:value="780" calcext:value-type="float">
            <text:p><text:s/>780 </text:p>
          </table:table-cell>
          <table:table-cell table:style-name="ce40" table:formula="of:=[.H15]/[.$H$9]*100" office:value-type="float" office:value="0.135075226510764" calcext:value-type="float">
            <text:p><text:s/>0.14 </text:p>
          </table:table-cell>
          <table:table-cell table:style-name="ce55" office:value-type="float" office:value="533" calcext:value-type="float">
            <text:p><text:s/>533 </text:p>
          </table:table-cell>
          <table:table-cell table:style-name="ce40" table:formula="of:=[.J15]/[.$J$9]*100" office:value-type="float" office:value="0.333412568340193" calcext:value-type="float">
            <text:p><text:s/>0.3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15]/[.$N$9]*100" office:value-type="float" office:value="0" calcext:value-type="float">
            <text:p><text:s/>- </text:p>
          </table:table-cell>
          <table:table-cell table:style-name="ce48" table:formula="of:=SUM([.R15]+[.T15])" office:value-type="float" office:value="14" calcext:value-type="float">
            <text:p><text:s/>14 </text:p>
          </table:table-cell>
          <table:table-cell table:style-name="ce40" table:formula="of:=[.P15]/[.$P$9]*100" office:value-type="float" office:value="0.378071833648393" calcext:value-type="float">
            <text:p><text:s/>0.38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0" table:formula="of:=[.R15]/[.$R$9]*100" office:value-type="float" office:value="0.378480670451473" calcext:value-type="float">
            <text:p><text:s/>0.3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15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連江縣</text:span></text:p>
          </table:table-cell>
          <table:table-cell table:style-name="ce31" table:formula="of:=SUM([.D16]+[.P16]+[$'表33-1'.B16]+[$'表33-1'.H16]+[$'表33-1'.N16]+[$'表33-1'.P16])" office:value-type="float" office:value="333" calcext:value-type="float">
            <text:p><text:s/>333 </text:p>
          </table:table-cell>
          <table:table-cell table:style-name="ce40" table:formula="of:=[.B16]/[.$B$9]*100" office:value-type="float" office:value="0.0443496778988108" calcext:value-type="float">
            <text:p><text:s/>0.04 </text:p>
          </table:table-cell>
          <table:table-cell table:style-name="ce48" table:formula="of:=SUM([.F16]+[.H16]+[.J16]+[.L16]+[.N16])" office:value-type="float" office:value="320" calcext:value-type="float">
            <text:p><text:s/>320 </text:p>
          </table:table-cell>
          <table:table-cell table:style-name="ce40" table:formula="of:=[.D16]/[.$D$9]*100" office:value-type="float" office:value="0.0429414345928146" calcext:value-type="float">
            <text:p><text:s/>0.04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40" table:formula="of:=[.F16]/[.$F$9]*100" office:value-type="float" office:value="0.583682273823119" calcext:value-type="float">
            <text:p><text:s/>0.58 </text:p>
          </table:table-cell>
          <table:table-cell table:style-name="ce55" office:value-type="float" office:value="144" calcext:value-type="float">
            <text:p><text:s/>144 </text:p>
          </table:table-cell>
          <table:table-cell table:style-name="ce40" table:formula="of:=[.H16]/[.$H$9]*100" office:value-type="float" office:value="0.024936964894295" calcext:value-type="float">
            <text:p><text:s/>0.02 </text:p>
          </table:table-cell>
          <table:table-cell table:style-name="ce55" office:value-type="float" office:value="130" calcext:value-type="float">
            <text:p><text:s/>130 </text:p>
          </table:table-cell>
          <table:table-cell table:style-name="ce40" table:formula="of:=[.J16]/[.$J$9]*100" office:value-type="float" office:value="0.0813201386195594" calcext:value-type="float">
            <text:p><text:s/>0.0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16]/[.$N$9]*100" office:value-type="float" office:value="0" calcext:value-type="float">
            <text:p><text:s/>- </text:p>
          </table:table-cell>
          <table:table-cell table:style-name="ce48" table:formula="of:=SUM([.R16]+[.T16])" office:value-type="float" office:value="2" calcext:value-type="float">
            <text:p><text:s/>2 </text:p>
          </table:table-cell>
          <table:table-cell table:style-name="ce40" table:formula="of:=[.P16]/[.$P$9]*100" office:value-type="float" office:value="0.0540102619497705" calcext:value-type="float">
            <text:p><text:s/>0.05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R16]/[.$R$9]*100" office:value-type="float" office:value="0.0540686672073533" calcext:value-type="float">
            <text:p><text:s/>0.0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16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北區業務組</text:span></text:p>
          </table:table-cell>
          <table:table-cell table:style-name="ce30" table:formula="of:=SUM([.B18:.B21])" office:value-type="float" office:value="101357" calcext:value-type="float">
            <text:p><text:s/>101,357 </text:p>
          </table:table-cell>
          <table:table-cell table:style-name="ce39" table:formula="of:=[.B17]/[.$B$9]*100" office:value-type="float" office:value="13.4989498582275" calcext:value-type="float">
            <text:p><text:s/>13.50 </text:p>
          </table:table-cell>
          <table:table-cell table:style-name="ce47" table:formula="of:=SUM([.D18:.D21])" office:value-type="float" office:value="100491" calcext:value-type="float">
            <text:p><text:s/>100,491 </text:p>
          </table:table-cell>
          <table:table-cell table:style-name="ce39" table:formula="of:=[.D17]/[.$D$9]*100" office:value-type="float" office:value="13.4850865739579" calcext:value-type="float">
            <text:p><text:s/>13.49 </text:p>
          </table:table-cell>
          <table:table-cell table:style-name="ce47" table:formula="of:=SUM([.F18:.F21])" office:value-type="float" office:value="1129" calcext:value-type="float">
            <text:p><text:s/>1,129 </text:p>
          </table:table-cell>
          <table:table-cell table:style-name="ce39" table:formula="of:=[.F17]/[.$F$9]*100" office:value-type="float" office:value="14.3255931988326" calcext:value-type="float">
            <text:p><text:s/>14.33 </text:p>
          </table:table-cell>
          <table:table-cell table:style-name="ce47" table:formula="of:=SUM([.H18:.H21])" office:value-type="float" office:value="73060" calcext:value-type="float">
            <text:p><text:s/>73,060 </text:p>
          </table:table-cell>
          <table:table-cell table:style-name="ce39" table:formula="of:=[.H17]/[.$H$9]*100" office:value-type="float" office:value="12.6520462165083" calcext:value-type="float">
            <text:p><text:s/>12.65 </text:p>
          </table:table-cell>
          <table:table-cell table:style-name="ce47" table:formula="of:=SUM([.J18:.J21])" office:value-type="float" office:value="26301" calcext:value-type="float">
            <text:p><text:s/>26,301 </text:p>
          </table:table-cell>
          <table:table-cell table:style-name="ce39" table:formula="of:=[.J17]/[.$J$9]*100" office:value-type="float" office:value="16.4523151217925" calcext:value-type="float">
            <text:p><text:s/>16.45 </text:p>
          </table:table-cell>
          <table:table-cell table:style-name="ce47" table:formula="of:=SUM([.L18:.L21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N18:.N21])" office:value-type="float" office:value="1" calcext:value-type="float">
            <text:p><text:s/>1 </text:p>
          </table:table-cell>
          <table:table-cell table:style-name="ce39" table:formula="of:=[.N17]/[.$N$9]*100" office:value-type="float" office:value="50" calcext:value-type="float">
            <text:p><text:s/>50.00 </text:p>
          </table:table-cell>
          <table:table-cell table:style-name="ce47" table:formula="of:=SUM([.P18:.P21])" office:value-type="float" office:value="611" calcext:value-type="float">
            <text:p><text:s/>611 </text:p>
          </table:table-cell>
          <table:table-cell table:style-name="ce39" table:formula="of:=[.P17]/[.$P$9]*100" office:value-type="float" office:value="16.5001350256549" calcext:value-type="float">
            <text:p><text:s/>16.50 </text:p>
          </table:table-cell>
          <table:table-cell table:style-name="ce47" table:formula="of:=SUM([.R18:.R21])" office:value-type="float" office:value="611" calcext:value-type="float">
            <text:p><text:s/>611 </text:p>
          </table:table-cell>
          <table:table-cell table:style-name="ce39" table:formula="of:=[.R17]/[.$R$9]*100" office:value-type="float" office:value="16.5179778318464" calcext:value-type="float">
            <text:p><text:s/>16.52 </text:p>
          </table:table-cell>
          <table:table-cell table:style-name="ce30" table:formula="of:=SUM([.T18:.T21])" office:value-type="float" office:value="0" calcext:value-type="float">
            <text:p><text:s/>- </text:p>
          </table:table-cell>
          <table:table-cell table:style-name="ce78" table:formula="of:=[.T17]/[.$T$9]*100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竹市</text:span></text:p>
          </table:table-cell>
          <table:table-cell table:style-name="ce31" table:formula="of:=SUM([.D18]+[.P18]+[$'表33-1'.B18]+[$'表33-1'.H18]+[$'表33-1'.N18]+[$'表33-1'.P18])" office:value-type="float" office:value="13775" calcext:value-type="float">
            <text:p><text:s/>13,775 </text:p>
          </table:table-cell>
          <table:table-cell table:style-name="ce40" table:formula="of:=[.B18]/[.$B$9]*100" office:value-type="float" office:value="1.83458502419255" calcext:value-type="float">
            <text:p><text:s/>1.83 </text:p>
          </table:table-cell>
          <table:table-cell table:style-name="ce48" table:formula="of:=SUM([.F18]+[.H18]+[.J18]+[.L18]+[.N18])" office:value-type="float" office:value="13609" calcext:value-type="float">
            <text:p><text:s/>13,609 </text:p>
          </table:table-cell>
          <table:table-cell table:style-name="ce40" table:formula="of:=[.D18]/[.$D$9]*100" office:value-type="float" office:value="1.82621869804254" calcext:value-type="float">
            <text:p><text:s/>1.83 </text:p>
          </table:table-cell>
          <table:table-cell table:style-name="ce55" office:value-type="float" office:value="114" calcext:value-type="float">
            <text:p><text:s/>114 </text:p>
          </table:table-cell>
          <table:table-cell table:style-name="ce40" table:formula="of:=[.F18]/[.$F$9]*100" office:value-type="float" office:value="1.44651693947469" calcext:value-type="float">
            <text:p><text:s/>1.45 </text:p>
          </table:table-cell>
          <table:table-cell table:style-name="ce55" office:value-type="float" office:value="9484" calcext:value-type="float">
            <text:p><text:s/>9,484 </text:p>
          </table:table-cell>
          <table:table-cell table:style-name="ce40" table:formula="of:=[.H18]/[.$H$9]*100" office:value-type="float" office:value="1.64237621567704" calcext:value-type="float">
            <text:p><text:s/>1.64 </text:p>
          </table:table-cell>
          <table:table-cell table:style-name="ce55" office:value-type="float" office:value="4010" calcext:value-type="float">
            <text:p><text:s/>4,010 </text:p>
          </table:table-cell>
          <table:table-cell table:style-name="ce40" table:formula="of:=[.J18]/[.$J$9]*100" office:value-type="float" office:value="2.50841350664948" calcext:value-type="float">
            <text:p><text:s/>2.5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N18]/[.$N$9]*100" office:value-type="float" office:value="50" calcext:value-type="float">
            <text:p><text:s/>50.00 </text:p>
          </table:table-cell>
          <table:table-cell table:style-name="ce48" table:formula="of:=SUM([.R18]+[.T18])" office:value-type="float" office:value="134" calcext:value-type="float">
            <text:p><text:s/>134 </text:p>
          </table:table-cell>
          <table:table-cell table:style-name="ce40" table:formula="of:=[.P18]/[.$P$9]*100" office:value-type="float" office:value="3.61868755063462" calcext:value-type="float">
            <text:p><text:s/>3.62 </text:p>
          </table:table-cell>
          <table:table-cell table:style-name="ce55" office:value-type="float" office:value="134" calcext:value-type="float">
            <text:p><text:s/>134 </text:p>
          </table:table-cell>
          <table:table-cell table:style-name="ce40" table:formula="of:=[.R18]/[.$R$9]*100" office:value-type="float" office:value="3.62260070289267" calcext:value-type="float">
            <text:p><text:s/>3.6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18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桃園縣</text:span></text:p>
          </table:table-cell>
          <table:table-cell table:style-name="ce31" table:formula="of:=SUM([.D19]+[.P19]+[$'表33-1'.B19]+[$'表33-1'.H19]+[$'表33-1'.N19]+[$'表33-1'.P19])" office:value-type="float" office:value="62040" calcext:value-type="float">
            <text:p><text:s/>62,040 </text:p>
          </table:table-cell>
          <table:table-cell table:style-name="ce40" table:formula="of:=[.B19]/[.$B$9]*100" office:value-type="float" office:value="8.26262467520187" calcext:value-type="float">
            <text:p><text:s/>8.26 </text:p>
          </table:table-cell>
          <table:table-cell table:style-name="ce48" table:formula="of:=SUM([.F19]+[.H19]+[.J19]+[.L19]+[.N19])" office:value-type="float" office:value="61676" calcext:value-type="float">
            <text:p><text:s/>61,676 </text:p>
          </table:table-cell>
          <table:table-cell table:style-name="ce40" table:formula="of:=[.D19]/[.$D$9]*100" office:value-type="float" office:value="8.2764247498326" calcext:value-type="float">
            <text:p><text:s/>8.28 </text:p>
          </table:table-cell>
          <table:table-cell table:style-name="ce55" office:value-type="float" office:value="482" calcext:value-type="float">
            <text:p><text:s/>482 </text:p>
          </table:table-cell>
          <table:table-cell table:style-name="ce40" table:formula="of:=[.F19]/[.$F$9]*100" office:value-type="float" office:value="6.11597513005964" calcext:value-type="float">
            <text:p><text:s/>6.12 </text:p>
          </table:table-cell>
          <table:table-cell table:style-name="ce55" office:value-type="float" office:value="47313" calcext:value-type="float">
            <text:p><text:s/>47,313 </text:p>
          </table:table-cell>
          <table:table-cell table:style-name="ce40" table:formula="of:=[.H19]/[.$H$9]*100" office:value-type="float" office:value="8.19335152808179" calcext:value-type="float">
            <text:p><text:s/>8.19 </text:p>
          </table:table-cell>
          <table:table-cell table:style-name="ce55" office:value-type="float" office:value="13881" calcext:value-type="float">
            <text:p><text:s/>13,881 </text:p>
          </table:table-cell>
          <table:table-cell table:style-name="ce40" table:formula="of:=[.J19]/[.$J$9]*100" office:value-type="float" office:value="8.68311418598541" calcext:value-type="float">
            <text:p><text:s/>8.6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19]/[.$N$9]*100" office:value-type="float" office:value="0" calcext:value-type="float">
            <text:p><text:s/>- </text:p>
          </table:table-cell>
          <table:table-cell table:style-name="ce48" table:formula="of:=SUM([.R19]+[.T19])" office:value-type="float" office:value="266" calcext:value-type="float">
            <text:p><text:s/>266 </text:p>
          </table:table-cell>
          <table:table-cell table:style-name="ce40" table:formula="of:=[.P19]/[.$P$9]*100" office:value-type="float" office:value="7.18336483931947" calcext:value-type="float">
            <text:p><text:s/>7.18 </text:p>
          </table:table-cell>
          <table:table-cell table:style-name="ce55" office:value-type="float" office:value="266" calcext:value-type="float">
            <text:p><text:s/>266 </text:p>
          </table:table-cell>
          <table:table-cell table:style-name="ce40" table:formula="of:=[.R19]/[.$R$9]*100" office:value-type="float" office:value="7.191132738578" calcext:value-type="float">
            <text:p><text:s/>7.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19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竹縣</text:span></text:p>
          </table:table-cell>
          <table:table-cell table:style-name="ce31" table:formula="of:=SUM([.D20]+[.P20]+[$'表33-1'.B20]+[$'表33-1'.H20]+[$'表33-1'.N20]+[$'表33-1'.P20])" office:value-type="float" office:value="13766" calcext:value-type="float">
            <text:p><text:s/>13,766 </text:p>
          </table:table-cell>
          <table:table-cell table:style-name="ce40" table:formula="of:=[.B20]/[.$B$9]*100" office:value-type="float" office:value="1.83338638424934" calcext:value-type="float">
            <text:p><text:s/>1.83 </text:p>
          </table:table-cell>
          <table:table-cell table:style-name="ce48" table:formula="of:=SUM([.F20]+[.H20]+[.J20]+[.L20]+[.N20])" office:value-type="float" office:value="13615" calcext:value-type="float">
            <text:p><text:s/>13,615 </text:p>
          </table:table-cell>
          <table:table-cell table:style-name="ce40" table:formula="of:=[.D20]/[.$D$9]*100" office:value-type="float" office:value="1.82702384994116" calcext:value-type="float">
            <text:p><text:s/>1.83 </text:p>
          </table:table-cell>
          <table:table-cell table:style-name="ce55" office:value-type="float" office:value="222" calcext:value-type="float">
            <text:p><text:s/>222 </text:p>
          </table:table-cell>
          <table:table-cell table:style-name="ce40" table:formula="of:=[.F20]/[.$F$9]*100" office:value-type="float" office:value="2.8169014084507" calcext:value-type="float">
            <text:p><text:s/>2.82 </text:p>
          </table:table-cell>
          <table:table-cell table:style-name="ce55" office:value-type="float" office:value="9059" calcext:value-type="float">
            <text:p><text:s/>9,059 </text:p>
          </table:table-cell>
          <table:table-cell table:style-name="ce40" table:formula="of:=[.H20]/[.$H$9]*100" office:value-type="float" office:value="1.5687775345654" calcext:value-type="float">
            <text:p><text:s/>1.57 </text:p>
          </table:table-cell>
          <table:table-cell table:style-name="ce55" office:value-type="float" office:value="4334" calcext:value-type="float">
            <text:p><text:s/>4,334 </text:p>
          </table:table-cell>
          <table:table-cell table:style-name="ce40" table:formula="of:=[.J20]/[.$J$9]*100" office:value-type="float" office:value="2.71108831367054" calcext:value-type="float">
            <text:p><text:s/>2.7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8" table:formula="of:=SUM([.R20]+[.T20])" office:value-type="float" office:value="97" calcext:value-type="float">
            <text:p><text:s/>97 </text:p>
          </table:table-cell>
          <table:table-cell table:style-name="ce40" table:formula="of:=[.P20]/[.$P$9]*100" office:value-type="float" office:value="2.61949770456387" calcext:value-type="float">
            <text:p><text:s/>2.62 </text:p>
          </table:table-cell>
          <table:table-cell table:style-name="ce55" office:value-type="float" office:value="97" calcext:value-type="float">
            <text:p><text:s/>97 </text:p>
          </table:table-cell>
          <table:table-cell table:style-name="ce40" table:formula="of:=[.R20]/[.$R$9]*100" office:value-type="float" office:value="2.62233035955664" calcext:value-type="float">
            <text:p><text:s/>2.6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0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苗栗縣</text:span></text:p>
          </table:table-cell>
          <table:table-cell table:style-name="ce31" table:formula="of:=SUM([.D21]+[.P21]+[$'表33-1'.B21]+[$'表33-1'.H21]+[$'表33-1'.N21]+[$'表33-1'.P21])" office:value-type="float" office:value="11776" calcext:value-type="float">
            <text:p><text:s/>11,776 </text:p>
          </table:table-cell>
          <table:table-cell table:style-name="ce40" table:formula="of:=[.B21]/[.$B$9]*100" office:value-type="float" office:value="1.56835377458377" calcext:value-type="float">
            <text:p><text:s/>1.57 </text:p>
          </table:table-cell>
          <table:table-cell table:style-name="ce48" table:formula="of:=SUM([.F21]+[.H21]+[.J21]+[.L21]+[.N21])" office:value-type="float" office:value="11591" calcext:value-type="float">
            <text:p><text:s/>11,591 </text:p>
          </table:table-cell>
          <table:table-cell table:style-name="ce40" table:formula="of:=[.D21]/[.$D$9]*100" office:value-type="float" office:value="1.5554192761416" calcext:value-type="float">
            <text:p><text:s/>1.56 </text:p>
          </table:table-cell>
          <table:table-cell table:style-name="ce55" office:value-type="float" office:value="311" calcext:value-type="float">
            <text:p><text:s/>311 </text:p>
          </table:table-cell>
          <table:table-cell table:style-name="ce40" table:formula="of:=[.F21]/[.$F$9]*100" office:value-type="float" office:value="3.94619972084761" calcext:value-type="float">
            <text:p><text:s/>3.95 </text:p>
          </table:table-cell>
          <table:table-cell table:style-name="ce55" office:value-type="float" office:value="7204" calcext:value-type="float">
            <text:p><text:s/>7,204 </text:p>
          </table:table-cell>
          <table:table-cell table:style-name="ce40" table:formula="of:=[.H21]/[.$H$9]*100" office:value-type="float" office:value="1.24754093818403" calcext:value-type="float">
            <text:p><text:s/>1.25 </text:p>
          </table:table-cell>
          <table:table-cell table:style-name="ce55" office:value-type="float" office:value="4076" calcext:value-type="float">
            <text:p><text:s/>4,076 </text:p>
          </table:table-cell>
          <table:table-cell table:style-name="ce40" table:formula="of:=[.J21]/[.$J$9]*100" office:value-type="float" office:value="2.54969911548711" calcext:value-type="float">
            <text:p><text:s/>2.5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8" table:formula="of:=SUM([.R21]+[.T21])" office:value-type="float" office:value="114" calcext:value-type="float">
            <text:p><text:s/>114 </text:p>
          </table:table-cell>
          <table:table-cell table:style-name="ce40" table:formula="of:=[.P21]/[.$P$9]*100" office:value-type="float" office:value="3.07858493113692" calcext:value-type="float">
            <text:p><text:s/>3.08 </text:p>
          </table:table-cell>
          <table:table-cell table:style-name="ce55" office:value-type="float" office:value="114" calcext:value-type="float">
            <text:p><text:s/>114 </text:p>
          </table:table-cell>
          <table:table-cell table:style-name="ce40" table:formula="of:=[.R21]/[.$R$9]*100" office:value-type="float" office:value="3.08191403081914" calcext:value-type="float">
            <text:p><text:s/>3.0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1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中區業務組</text:span></text:p>
          </table:table-cell>
          <table:table-cell table:style-name="ce30" table:formula="of:=SUM([.B23:.B25])" office:value-type="float" office:value="157646" calcext:value-type="float">
            <text:p><text:s/>157,646 </text:p>
          </table:table-cell>
          <table:table-cell table:style-name="ce39" table:formula="of:=[.B22]/[.$B$9]*100" office:value-type="float" office:value="20.9956436097175" calcext:value-type="float">
            <text:p><text:s/>21.00 </text:p>
          </table:table-cell>
          <table:table-cell table:style-name="ce30" table:formula="of:=SUM([.D23:.D25])" office:value-type="float" office:value="156651" calcext:value-type="float">
            <text:p><text:s/>156,651 </text:p>
          </table:table-cell>
          <table:table-cell table:style-name="ce39" table:formula="of:=[.D22]/[.$D$9]*100" office:value-type="float" office:value="21.0213083449969" calcext:value-type="float">
            <text:p><text:s/>21.02 </text:p>
          </table:table-cell>
          <table:table-cell table:style-name="ce30" table:formula="of:=SUM([.F23:.F25])" office:value-type="float" office:value="1509" calcext:value-type="float">
            <text:p><text:s/>1,509 </text:p>
          </table:table-cell>
          <table:table-cell table:style-name="ce39" table:formula="of:=[.F22]/[.$F$9]*100" office:value-type="float" office:value="19.1473163304149" calcext:value-type="float">
            <text:p><text:s/>19.15 </text:p>
          </table:table-cell>
          <table:table-cell table:style-name="ce30" table:formula="of:=SUM([.H23:.H25])" office:value-type="float" office:value="127110" calcext:value-type="float">
            <text:p><text:s/>127,110 </text:p>
          </table:table-cell>
          <table:table-cell table:style-name="ce39" table:formula="of:=[.H22]/[.$H$9]*100" office:value-type="float" office:value="22.012066720235" calcext:value-type="float">
            <text:p><text:s/>22.01 </text:p>
          </table:table-cell>
          <table:table-cell table:style-name="ce30" table:formula="of:=SUM([.J23:.J25])" office:value-type="float" office:value="28031" calcext:value-type="float">
            <text:p><text:s/>28,031 </text:p>
          </table:table-cell>
          <table:table-cell table:style-name="ce39" table:formula="of:=[.J22]/[.$J$9]*100" office:value-type="float" office:value="17.5344985049605" calcext:value-type="float">
            <text:p><text:s/>17.53 </text:p>
          </table:table-cell>
          <table:table-cell table:style-name="ce30" table:formula="of:=SUM([.L23:.L25])" office:value-type="float" office:value="0" calcext:value-type="float">
            <text:p><text:s/>- </text:p>
          </table:table-cell>
          <table:table-cell table:style-name="ce30" table:formula="of:=SUM([.M23:.M25])" office:value-type="float" office:value="0" calcext:value-type="float">
            <text:p><text:s/>- </text:p>
          </table:table-cell>
          <table:table-cell table:style-name="ce30" table:formula="of:=SUM([.N23:.N25])" office:value-type="float" office:value="1" calcext:value-type="float">
            <text:p><text:s/>1 </text:p>
          </table:table-cell>
          <table:table-cell table:style-name="ce39" table:formula="of:=[.N22]/[.$N$9]*100" office:value-type="float" office:value="50" calcext:value-type="float">
            <text:p><text:s/>50.00 </text:p>
          </table:table-cell>
          <table:table-cell table:style-name="ce30" table:formula="of:=SUM([.P23:.P25])" office:value-type="float" office:value="638" calcext:value-type="float">
            <text:p><text:s/>638 </text:p>
          </table:table-cell>
          <table:table-cell table:style-name="ce39" table:formula="of:=[.P22]/[.$P$9]*100" office:value-type="float" office:value="17.2292735619768" calcext:value-type="float">
            <text:p><text:s/>17.23 </text:p>
          </table:table-cell>
          <table:table-cell table:style-name="ce30" table:formula="of:=SUM([.R23:.R25])" office:value-type="float" office:value="638" calcext:value-type="float">
            <text:p><text:s/>638 </text:p>
          </table:table-cell>
          <table:table-cell table:style-name="ce39" table:formula="of:=[.R22]/[.$R$9]*100" office:value-type="float" office:value="17.2479048391457" calcext:value-type="float">
            <text:p><text:s/>17.25 </text:p>
          </table:table-cell>
          <table:table-cell table:style-name="ce30" table:formula="of:=SUM([.T23:.T25])" office:value-type="float" office:value="0" calcext:value-type="float">
            <text:p><text:s/>- </text:p>
          </table:table-cell>
          <table:table-cell table:style-name="ce30" table:formula="of:=SUM([.U23:.U25])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臺中市</text:p>
          </table:table-cell>
          <table:table-cell table:style-name="ce31" table:formula="of:=SUM([.D23]+[.P23]+[$'表33-1'.B23]+[$'表33-1'.H23]+[$'表33-1'.N23]+[$'表33-1'.P23])" office:value-type="float" office:value="110857" calcext:value-type="float">
            <text:p><text:s/>110,857 </text:p>
          </table:table-cell>
          <table:table-cell table:style-name="ce40" table:formula="of:=[.B23]/[.$B$9]*100" office:value-type="float" office:value="14.7641809093948" calcext:value-type="float">
            <text:p><text:s/>14.76 </text:p>
          </table:table-cell>
          <table:table-cell table:style-name="ce48" table:formula="of:=SUM([.F23]+[.H23]+[.J23]+[.L23]+[.N23])" office:value-type="float" office:value="110311" calcext:value-type="float">
            <text:p><text:s/>110,311 </text:p>
          </table:table-cell>
          <table:table-cell table:style-name="ce40" table:formula="of:=[.D23]/[.$D$9]*100" office:value-type="float" office:value="14.8028518480249" calcext:value-type="float">
            <text:p><text:s/>14.80 </text:p>
          </table:table-cell>
          <table:table-cell table:style-name="ce55" office:value-type="float" office:value="705" calcext:value-type="float">
            <text:p><text:s/>705 </text:p>
          </table:table-cell>
          <table:table-cell table:style-name="ce40" table:formula="of:=[.F23]/[.$F$9]*100" office:value-type="float" office:value="8.94556528359345" calcext:value-type="float">
            <text:p><text:s/>8.95 </text:p>
          </table:table-cell>
          <table:table-cell table:style-name="ce55" office:value-type="float" office:value="91430" calcext:value-type="float">
            <text:p><text:s/>91,430 </text:p>
          </table:table-cell>
          <table:table-cell table:style-name="ce40" table:formula="of:=[.H23]/[.$H$9]*100" office:value-type="float" office:value="15.8332409742041" calcext:value-type="float">
            <text:p><text:s/>15.83 </text:p>
          </table:table-cell>
          <table:table-cell table:style-name="ce55" office:value-type="float" office:value="18175" calcext:value-type="float">
            <text:p><text:s/>18,175 </text:p>
          </table:table-cell>
          <table:table-cell table:style-name="ce40" table:formula="of:=[.J23]/[.$J$9]*100" office:value-type="float" office:value="11.3691809185422" calcext:value-type="float">
            <text:p><text:s/>11.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N23]/[.$N$9]*100" office:value-type="float" office:value="50" calcext:value-type="float">
            <text:p><text:s/>50.00 </text:p>
          </table:table-cell>
          <table:table-cell table:style-name="ce48" table:formula="of:=SUM([.R23]+[.T23])" office:value-type="float" office:value="370" calcext:value-type="float">
            <text:p><text:s/>370 </text:p>
          </table:table-cell>
          <table:table-cell table:style-name="ce40" table:formula="of:=[.P23]/[.$P$9]*100" office:value-type="float" office:value="9.99189846070754" calcext:value-type="float">
            <text:p><text:s/>9.99 </text:p>
          </table:table-cell>
          <table:table-cell table:style-name="ce55" office:value-type="float" office:value="370" calcext:value-type="float">
            <text:p><text:s/>370 </text:p>
          </table:table-cell>
          <table:table-cell table:style-name="ce40" table:formula="of:=[.R23]/[.$R$9]*100" office:value-type="float" office:value="10.0027034333604" calcext:value-type="float">
            <text:p><text:s/>1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3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彰化縣</text:span></text:p>
          </table:table-cell>
          <table:table-cell table:style-name="ce31" table:formula="of:=SUM([.D24]+[.P24]+[$'表33-1'.B24]+[$'表33-1'.H24]+[$'表33-1'.N24]+[$'表33-1'.P24])" office:value-type="float" office:value="37137" calcext:value-type="float">
            <text:p><text:s/>37,137 </text:p>
          </table:table-cell>
          <table:table-cell table:style-name="ce40" table:formula="of:=[.B24]/[.$B$9]*100" office:value-type="float" office:value="4.94598795233675" calcext:value-type="float">
            <text:p><text:s/>4.95 </text:p>
          </table:table-cell>
          <table:table-cell table:style-name="ce48" table:formula="of:=SUM([.F24]+[.H24]+[.J24]+[.L24]+[.N24])" office:value-type="float" office:value="36874" calcext:value-type="float">
            <text:p><text:s/>36,874 </text:p>
          </table:table-cell>
          <table:table-cell table:style-name="ce40" table:formula="of:=[.D24]/[.$D$9]*100" office:value-type="float" office:value="4.94819518492326" calcext:value-type="float">
            <text:p><text:s/>4.95 </text:p>
          </table:table-cell>
          <table:table-cell table:style-name="ce55" office:value-type="float" office:value="463" calcext:value-type="float">
            <text:p><text:s/>463 </text:p>
          </table:table-cell>
          <table:table-cell table:style-name="ce40" table:formula="of:=[.F24]/[.$F$9]*100" office:value-type="float" office:value="5.87488897348052" calcext:value-type="float">
            <text:p><text:s/>5.87 </text:p>
          </table:table-cell>
          <table:table-cell table:style-name="ce55" office:value-type="float" office:value="29813" calcext:value-type="float">
            <text:p><text:s/>29,813 </text:p>
          </table:table-cell>
          <table:table-cell table:style-name="ce40" table:formula="of:=[.H24]/[.$H$9]*100" office:value-type="float" office:value="5.16281759995567" calcext:value-type="float">
            <text:p><text:s/>5.16 </text:p>
          </table:table-cell>
          <table:table-cell table:style-name="ce55" office:value-type="float" office:value="6598" calcext:value-type="float">
            <text:p><text:s/>6,598 </text:p>
          </table:table-cell>
          <table:table-cell table:style-name="ce40" table:formula="of:=[.J24]/[.$J$9]*100" office:value-type="float" office:value="4.12730980470656" calcext:value-type="float">
            <text:p><text:s/>4.1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24]/[.$N$9]*100" office:value-type="float" office:value="0" calcext:value-type="float">
            <text:p><text:s/>- </text:p>
          </table:table-cell>
          <table:table-cell table:style-name="ce48" table:formula="of:=SUM([.R24]+[.T24])" office:value-type="float" office:value="156" calcext:value-type="float">
            <text:p><text:s/>156 </text:p>
          </table:table-cell>
          <table:table-cell table:style-name="ce40" table:formula="of:=[.P24]/[.$P$9]*100" office:value-type="float" office:value="4.2128004320821" calcext:value-type="float">
            <text:p><text:s/>4.21 </text:p>
          </table:table-cell>
          <table:table-cell table:style-name="ce55" office:value-type="float" office:value="156" calcext:value-type="float">
            <text:p><text:s/>156 </text:p>
          </table:table-cell>
          <table:table-cell table:style-name="ce40" table:formula="of:=[.R24]/[.$R$9]*100" office:value-type="float" office:value="4.21735604217356" calcext:value-type="float">
            <text:p><text:s/>4.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4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南投縣</text:span></text:p>
          </table:table-cell>
          <table:table-cell table:style-name="ce31" table:formula="of:=SUM([.D25]+[.P25]+[$'表33-1'.B25]+[$'表33-1'.H25]+[$'表33-1'.N25]+[$'表33-1'.P25])" office:value-type="float" office:value="9652" calcext:value-type="float">
            <text:p><text:s/>9,652 </text:p>
          </table:table-cell>
          <table:table-cell table:style-name="ce40" table:formula="of:=[.B25]/[.$B$9]*100" office:value-type="float" office:value="1.28547474798595" calcext:value-type="float">
            <text:p><text:s/>1.29 </text:p>
          </table:table-cell>
          <table:table-cell table:style-name="ce48" table:formula="of:=SUM([.F25]+[.H25]+[.J25]+[.L25]+[.N25])" office:value-type="float" office:value="9466" calcext:value-type="float">
            <text:p><text:s/>9,466 </text:p>
          </table:table-cell>
          <table:table-cell table:style-name="ce40" table:formula="of:=[.D25]/[.$D$9]*100" office:value-type="float" office:value="1.2702613120487" calcext:value-type="float">
            <text:p><text:s/>1.27 </text:p>
          </table:table-cell>
          <table:table-cell table:style-name="ce55" office:value-type="float" office:value="341" calcext:value-type="float">
            <text:p><text:s/>341 </text:p>
          </table:table-cell>
          <table:table-cell table:style-name="ce40" table:formula="of:=[.F25]/[.$F$9]*100" office:value-type="float" office:value="4.32686207334095" calcext:value-type="float">
            <text:p><text:s/>4.33 </text:p>
          </table:table-cell>
          <table:table-cell table:style-name="ce55" office:value-type="float" office:value="5867" calcext:value-type="float">
            <text:p><text:s/>5,867 </text:p>
          </table:table-cell>
          <table:table-cell table:style-name="ce40" table:formula="of:=[.H25]/[.$H$9]*100" office:value-type="float" office:value="1.0160081460752" calcext:value-type="float">
            <text:p><text:s/>1.02 </text:p>
          </table:table-cell>
          <table:table-cell table:style-name="ce55" office:value-type="float" office:value="3258" calcext:value-type="float">
            <text:p><text:s/>3,258 </text:p>
          </table:table-cell>
          <table:table-cell table:style-name="ce40" table:formula="of:=[.J25]/[.$J$9]*100" office:value-type="float" office:value="2.03800778171173" calcext:value-type="float">
            <text:p><text:s/>2.0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25]/[.$N$9]*100" office:value-type="float" office:value="0" calcext:value-type="float">
            <text:p><text:s/>- </text:p>
          </table:table-cell>
          <table:table-cell table:style-name="ce48" table:formula="of:=SUM([.R25]+[.T25])" office:value-type="float" office:value="112" calcext:value-type="float">
            <text:p><text:s/>112 </text:p>
          </table:table-cell>
          <table:table-cell table:style-name="ce40" table:formula="of:=[.P25]/[.$P$9]*100" office:value-type="float" office:value="3.02457466918715" calcext:value-type="float">
            <text:p><text:s/>3.02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40" table:formula="of:=[.R25]/[.$R$9]*100" office:value-type="float" office:value="3.02784536361179" calcext:value-type="float">
            <text:p><text:s/>3.0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5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南區業務組</text:span></text:p>
          </table:table-cell>
          <table:table-cell table:style-name="ce30" table:formula="of:=SUM([.B27:.B30])" office:value-type="float" office:value="82767" calcext:value-type="float">
            <text:p><text:s/>82,767 </text:p>
          </table:table-cell>
          <table:table-cell table:style-name="ce39" table:formula="of:=[.B26]/[.$B$9]*100" office:value-type="float" office:value="11.023092464417" calcext:value-type="float">
            <text:p><text:s/>11.02 </text:p>
          </table:table-cell>
          <table:table-cell table:style-name="ce47" table:formula="of:=SUM([.D27:.D30])" office:value-type="float" office:value="81733" calcext:value-type="float">
            <text:p><text:s/>81,733 </text:p>
          </table:table-cell>
          <table:table-cell table:style-name="ce39" table:formula="of:=[.D26]/[.$D$9]*100" office:value-type="float" office:value="10.9679133549204" calcext:value-type="float">
            <text:p><text:s/>10.97 </text:p>
          </table:table-cell>
          <table:table-cell table:style-name="ce47" table:formula="of:=SUM([.F27:.F30])" office:value-type="float" office:value="1425" calcext:value-type="float">
            <text:p><text:s/>1,425 </text:p>
          </table:table-cell>
          <table:table-cell table:style-name="ce39" table:formula="of:=[.F26]/[.$F$9]*100" office:value-type="float" office:value="18.0814617434336" calcext:value-type="float">
            <text:p><text:s/>18.08 </text:p>
          </table:table-cell>
          <table:table-cell table:style-name="ce47" table:formula="of:=SUM([.H27:.H30])" office:value-type="float" office:value="60973" calcext:value-type="float">
            <text:p><text:s/>60,973 </text:p>
          </table:table-cell>
          <table:table-cell table:style-name="ce39" table:formula="of:=[.H26]/[.$H$9]*100" office:value-type="float" office:value="10.5588997256934" calcext:value-type="float">
            <text:p><text:s/>10.56 </text:p>
          </table:table-cell>
          <table:table-cell table:style-name="ce47" table:formula="of:=SUM([.J27:.J30])" office:value-type="float" office:value="19335" calcext:value-type="float">
            <text:p><text:s/>19,335 </text:p>
          </table:table-cell>
          <table:table-cell table:style-name="ce39" table:formula="of:=[.J26]/[.$J$9]*100" office:value-type="float" office:value="12.0948067708399" calcext:value-type="float">
            <text:p><text:s/>12.09 </text:p>
          </table:table-cell>
          <table:table-cell table:style-name="ce47" table:formula="of:=SUM([.L27:.L30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[.N26]/[.$N$9]*100" office:value-type="float" office:value="0" calcext:value-type="float">
            <text:p><text:s/>- </text:p>
          </table:table-cell>
          <table:table-cell table:style-name="ce47" table:formula="of:=SUM([.P27:.P30])" office:value-type="float" office:value="695" calcext:value-type="float">
            <text:p><text:s/>695 </text:p>
          </table:table-cell>
          <table:table-cell table:style-name="ce39" table:formula="of:=[.P26]/[.$P$9]*100" office:value-type="float" office:value="18.7685660275452" calcext:value-type="float">
            <text:p><text:s/>18.77 </text:p>
          </table:table-cell>
          <table:table-cell table:style-name="ce47" table:formula="of:=SUM([.R27:.R30])" office:value-type="float" office:value="695" calcext:value-type="float">
            <text:p><text:s/>695 </text:p>
          </table:table-cell>
          <table:table-cell table:style-name="ce39" table:formula="of:=[.R26]/[.$R$9]*100" office:value-type="float" office:value="18.7888618545553" calcext:value-type="float">
            <text:p><text:s/>18.79 </text:p>
          </table:table-cell>
          <table:table-cell table:style-name="ce30" table:formula="of:=SUM([.T27:.T30])" office:value-type="float" office:value="0" calcext:value-type="float">
            <text:p><text:s/>- </text:p>
          </table:table-cell>
          <table:table-cell table:style-name="ce78" table:formula="of:=[.T26]/[.$T$9]*100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臺南市</text:p>
          </table:table-cell>
          <table:table-cell table:style-name="ce31" table:formula="of:=SUM([.D27]+[.P27]+[$'表33-1'.B27]+[$'表33-1'.H27]+[$'表33-1'.N27]+[$'表33-1'.P27])" office:value-type="float" office:value="52907" calcext:value-type="float">
            <text:p><text:s/>52,907 </text:p>
          </table:table-cell>
          <table:table-cell table:style-name="ce40" table:formula="of:=[.B27]/[.$B$9]*100" office:value-type="float" office:value="7.04627149727443" calcext:value-type="float">
            <text:p><text:s/>7.05 </text:p>
          </table:table-cell>
          <table:table-cell table:style-name="ce48" table:formula="of:=SUM([.F27]+[.H27]+[.J27]+[.L27]+[.N27])" office:value-type="float" office:value="52409" calcext:value-type="float">
            <text:p><text:s/>52,409 </text:p>
          </table:table-cell>
          <table:table-cell table:style-name="ce40" table:formula="of:=[.D27]/[.$D$9]*100" office:value-type="float" office:value="7.03286764242131" calcext:value-type="float">
            <text:p><text:s/>7.03 </text:p>
          </table:table-cell>
          <table:table-cell table:style-name="ce55" office:value-type="float" office:value="664" calcext:value-type="float">
            <text:p><text:s/>664 </text:p>
          </table:table-cell>
          <table:table-cell table:style-name="ce40" table:formula="of:=[.F27]/[.$F$9]*100" office:value-type="float" office:value="8.42532673518589" calcext:value-type="float">
            <text:p><text:s/>8.43 </text:p>
          </table:table-cell>
          <table:table-cell table:style-name="ce55" office:value-type="float" office:value="42150" calcext:value-type="float">
            <text:p><text:s/>42,150 </text:p>
          </table:table-cell>
          <table:table-cell table:style-name="ce40" table:formula="of:=[.H27]/[.$H$9]*100" office:value-type="float" office:value="7.29925743260093" calcext:value-type="float">
            <text:p><text:s/>7.30 </text:p>
          </table:table-cell>
          <table:table-cell table:style-name="ce55" office:value-type="float" office:value="9595" calcext:value-type="float">
            <text:p><text:s/>9,595 </text:p>
          </table:table-cell>
          <table:table-cell table:style-name="ce40" table:formula="of:=[.J27]/[.$J$9]*100" office:value-type="float" office:value="6.00205176965133" calcext:value-type="float">
            <text:p><text:s/>6.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27]/[.$N$9]*100" office:value-type="float" office:value="0" calcext:value-type="float">
            <text:p><text:s/>- </text:p>
          </table:table-cell>
          <table:table-cell table:style-name="ce48" table:formula="of:=SUM([.R27]+[.T27])" office:value-type="float" office:value="321" calcext:value-type="float">
            <text:p><text:s/>321 </text:p>
          </table:table-cell>
          <table:table-cell table:style-name="ce40" table:formula="of:=[.P27]/[.$P$9]*100" office:value-type="float" office:value="8.66864704293816" calcext:value-type="float">
            <text:p><text:s/>8.67 </text:p>
          </table:table-cell>
          <table:table-cell table:style-name="ce55" office:value-type="float" office:value="321" calcext:value-type="float">
            <text:p><text:s/>321 </text:p>
          </table:table-cell>
          <table:table-cell table:style-name="ce40" table:formula="of:=[.R27]/[.$R$9]*100" office:value-type="float" office:value="8.67802108678021" calcext:value-type="float">
            <text:p><text:s/>8.6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7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嘉義市</text:span></text:p>
          </table:table-cell>
          <table:table-cell table:style-name="ce31" table:formula="of:=SUM([.D28]+[.P28]+[$'表33-1'.B28]+[$'表33-1'.H28]+[$'表33-1'.N28]+[$'表33-1'.P28])" office:value-type="float" office:value="8359" calcext:value-type="float">
            <text:p><text:s/>8,359 </text:p>
          </table:table-cell>
          <table:table-cell table:style-name="ce40" table:formula="of:=[.B28]/[.$B$9]*100" office:value-type="float" office:value="1.11327014281129" calcext:value-type="float">
            <text:p><text:s/>1.11 </text:p>
          </table:table-cell>
          <table:table-cell table:style-name="ce48" table:formula="of:=SUM([.F28]+[.H28]+[.J28]+[.L28]+[.N28])" office:value-type="float" office:value="8200" calcext:value-type="float">
            <text:p><text:s/>8,200 </text:p>
          </table:table-cell>
          <table:table-cell table:style-name="ce40" table:formula="of:=[.D28]/[.$D$9]*100" office:value-type="float" office:value="1.10037426144087" calcext:value-type="float">
            <text:p><text:s/>1.10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40" table:formula="of:=[.F28]/[.$F$9]*100" office:value-type="float" office:value="1.10392082223068" calcext:value-type="float">
            <text:p><text:s/>1.10 </text:p>
          </table:table-cell>
          <table:table-cell table:style-name="ce55" office:value-type="float" office:value="5835" calcext:value-type="float">
            <text:p><text:s/>5,835 </text:p>
          </table:table-cell>
          <table:table-cell table:style-name="ce40" table:formula="of:=[.H28]/[.$H$9]*100" office:value-type="float" office:value="1.01046659832091" calcext:value-type="float">
            <text:p><text:s/>1.01 </text:p>
          </table:table-cell>
          <table:table-cell table:style-name="ce55" office:value-type="float" office:value="2278" calcext:value-type="float">
            <text:p><text:s/>2,278 </text:p>
          </table:table-cell>
          <table:table-cell table:style-name="ce40" table:formula="of:=[.J28]/[.$J$9]*100" office:value-type="float" office:value="1.42497904442582" calcext:value-type="float">
            <text:p><text:s/>1.4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28]/[.$N$9]*100" office:value-type="float" office:value="0" calcext:value-type="float">
            <text:p><text:s/>- </text:p>
          </table:table-cell>
          <table:table-cell table:style-name="ce48" table:formula="of:=SUM([.R28]+[.T28])" office:value-type="float" office:value="145" calcext:value-type="float">
            <text:p><text:s/>145 </text:p>
          </table:table-cell>
          <table:table-cell table:style-name="ce40" table:formula="of:=[.P28]/[.$P$9]*100" office:value-type="float" office:value="3.91574399135836" calcext:value-type="float">
            <text:p><text:s/>3.92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40" table:formula="of:=[.R28]/[.$R$9]*100" office:value-type="float" office:value="3.91997837253312" calcext:value-type="float">
            <text:p><text:s/>3.9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8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雲林縣</text:span></text:p>
          </table:table-cell>
          <table:table-cell table:style-name="ce31" table:formula="of:=SUM([.D29]+[.P29]+[$'表33-1'.B29]+[$'表33-1'.H29]+[$'表33-1'.N29]+[$'表33-1'.P29])" office:value-type="float" office:value="12502" calcext:value-type="float">
            <text:p><text:s/>12,502 </text:p>
          </table:table-cell>
          <table:table-cell table:style-name="ce40" table:formula="of:=[.B29]/[.$B$9]*100" office:value-type="float" office:value="1.66504406333613" calcext:value-type="float">
            <text:p><text:s/>1.67 </text:p>
          </table:table-cell>
          <table:table-cell table:style-name="ce48" table:formula="of:=SUM([.F29]+[.H29]+[.J29]+[.L29]+[.N29])" office:value-type="float" office:value="12247" calcext:value-type="float">
            <text:p><text:s/>12,247 </text:p>
          </table:table-cell>
          <table:table-cell table:style-name="ce40" table:formula="of:=[.D29]/[.$D$9]*100" office:value-type="float" office:value="1.64344921705687" calcext:value-type="float">
            <text:p><text:s/>1.64 </text:p>
          </table:table-cell>
          <table:table-cell table:style-name="ce55" office:value-type="float" office:value="378" calcext:value-type="float">
            <text:p><text:s/>378 </text:p>
          </table:table-cell>
          <table:table-cell table:style-name="ce40" table:formula="of:=[.F29]/[.$F$9]*100" office:value-type="float" office:value="4.79634564141606" calcext:value-type="float">
            <text:p><text:s/>4.80 </text:p>
          </table:table-cell>
          <table:table-cell table:style-name="ce55" office:value-type="float" office:value="7413" calcext:value-type="float">
            <text:p><text:s/>7,413 </text:p>
          </table:table-cell>
          <table:table-cell table:style-name="ce40" table:formula="of:=[.H29]/[.$H$9]*100" office:value-type="float" office:value="1.28373417195423" calcext:value-type="float">
            <text:p><text:s/>1.28 </text:p>
          </table:table-cell>
          <table:table-cell table:style-name="ce55" office:value-type="float" office:value="4456" calcext:value-type="float">
            <text:p><text:s/>4,456 </text:p>
          </table:table-cell>
          <table:table-cell table:style-name="ce40" table:formula="of:=[.J29]/[.$J$9]*100" office:value-type="float" office:value="2.78740413606736" calcext:value-type="float">
            <text:p><text:s/>2.7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29]/[.$N$9]*100" office:value-type="float" office:value="0" calcext:value-type="float">
            <text:p><text:s/>- </text:p>
          </table:table-cell>
          <table:table-cell table:style-name="ce48" table:formula="of:=SUM([.R29]+[.T29])" office:value-type="float" office:value="171" calcext:value-type="float">
            <text:p><text:s/>171 </text:p>
          </table:table-cell>
          <table:table-cell table:style-name="ce40" table:formula="of:=[.P29]/[.$P$9]*100" office:value-type="float" office:value="4.61787739670537" calcext:value-type="float">
            <text:p><text:s/>4.62 </text:p>
          </table:table-cell>
          <table:table-cell table:style-name="ce55" office:value-type="float" office:value="171" calcext:value-type="float">
            <text:p><text:s/>171 </text:p>
          </table:table-cell>
          <table:table-cell table:style-name="ce40" table:formula="of:=[.R29]/[.$R$9]*100" office:value-type="float" office:value="4.62287104622871" calcext:value-type="float">
            <text:p><text:s/>4.6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29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嘉義縣</text:span></text:p>
          </table:table-cell>
          <table:table-cell table:style-name="ce31" table:formula="of:=SUM([.D30]+[.P30]+[$'表33-1'.B30]+[$'表33-1'.H30]+[$'表33-1'.N30]+[$'表33-1'.P30])" office:value-type="float" office:value="8999" calcext:value-type="float">
            <text:p><text:s/>8,999 </text:p>
          </table:table-cell>
          <table:table-cell table:style-name="ce40" table:formula="of:=[.B30]/[.$B$9]*100" office:value-type="float" office:value="1.19850676099519" calcext:value-type="float">
            <text:p><text:s/>1.20 </text:p>
          </table:table-cell>
          <table:table-cell table:style-name="ce48" table:formula="of:=SUM([.F30]+[.H30]+[.J30]+[.L30]+[.N30])" office:value-type="float" office:value="8877" calcext:value-type="float">
            <text:p><text:s/>8,877 </text:p>
          </table:table-cell>
          <table:table-cell table:style-name="ce40" table:formula="of:=[.D30]/[.$D$9]*100" office:value-type="float" office:value="1.1912222340013" calcext:value-type="float">
            <text:p><text:s/>1.19 </text:p>
          </table:table-cell>
          <table:table-cell table:style-name="ce55" office:value-type="float" office:value="296" calcext:value-type="float">
            <text:p><text:s/>296 </text:p>
          </table:table-cell>
          <table:table-cell table:style-name="ce40" table:formula="of:=[.F30]/[.$F$9]*100" office:value-type="float" office:value="3.75586854460094" calcext:value-type="float">
            <text:p><text:s/>3.76 </text:p>
          </table:table-cell>
          <table:table-cell table:style-name="ce55" office:value-type="float" office:value="5575" calcext:value-type="float">
            <text:p><text:s/>5,575 </text:p>
          </table:table-cell>
          <table:table-cell table:style-name="ce40" table:formula="of:=[.H30]/[.$H$9]*100" office:value-type="float" office:value="0.965441522817323" calcext:value-type="float">
            <text:p><text:s/>0.97 </text:p>
          </table:table-cell>
          <table:table-cell table:style-name="ce55" office:value-type="float" office:value="3006" calcext:value-type="float">
            <text:p><text:s/>3,006 </text:p>
          </table:table-cell>
          <table:table-cell table:style-name="ce40" table:formula="of:=[.J30]/[.$J$9]*100" office:value-type="float" office:value="1.88037182069535" calcext:value-type="float">
            <text:p><text:s/>1.8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30]/[.$N$9]*100" office:value-type="float" office:value="0" calcext:value-type="float">
            <text:p><text:s/>- </text:p>
          </table:table-cell>
          <table:table-cell table:style-name="ce48" table:formula="of:=SUM([.R30]+[.T30])" office:value-type="float" office:value="58" calcext:value-type="float">
            <text:p><text:s/>58 </text:p>
          </table:table-cell>
          <table:table-cell table:style-name="ce40" table:formula="of:=[.P30]/[.$P$9]*100" office:value-type="float" office:value="1.56629759654334" calcext:value-type="float">
            <text:p><text:s/>1.57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40" table:formula="of:=[.R30]/[.$R$9]*100" office:value-type="float" office:value="1.56799134901325" calcext:value-type="float">
            <text:p><text:s/>1.5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30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高屏業務組</text:span></text:p>
          </table:table-cell>
          <table:table-cell table:style-name="ce30" table:formula="of:=SUM([.B32:.B34])" office:value-type="float" office:value="96318" calcext:value-type="float">
            <text:p><text:s/>96,318 </text:p>
          </table:table-cell>
          <table:table-cell table:style-name="ce39" table:formula="of:=[.B31]/[.$B$9]*100" office:value-type="float" office:value="12.8278446722452" calcext:value-type="float">
            <text:p><text:s/>12.83 </text:p>
          </table:table-cell>
          <table:table-cell table:style-name="ce47" table:formula="of:=SUM([.D32:.D34])" office:value-type="float" office:value="95258" calcext:value-type="float">
            <text:p><text:s/>95,258 </text:p>
          </table:table-cell>
          <table:table-cell table:style-name="ce39" table:formula="of:=[.D31]/[.$D$9]*100" office:value-type="float" office:value="12.7828599263823" calcext:value-type="float">
            <text:p><text:s/>12.78 </text:p>
          </table:table-cell>
          <table:table-cell table:style-name="ce47" table:formula="of:=SUM([.F32:.F34])" office:value-type="float" office:value="1346" calcext:value-type="float">
            <text:p><text:s/>1,346 </text:p>
          </table:table-cell>
          <table:table-cell table:style-name="ce39" table:formula="of:=[.F31]/[.$F$9]*100" office:value-type="float" office:value="17.0790508818678" calcext:value-type="float">
            <text:p><text:s/>17.08 </text:p>
          </table:table-cell>
          <table:table-cell table:style-name="ce47" table:formula="of:=SUM([.H32:.H34])" office:value-type="float" office:value="75281" calcext:value-type="float">
            <text:p><text:s/>75,281 </text:p>
          </table:table-cell>
          <table:table-cell table:style-name="ce39" table:formula="of:=[.H31]/[.$H$9]*100" office:value-type="float" office:value="13.0366642653293" calcext:value-type="float">
            <text:p><text:s/>13.04 </text:p>
          </table:table-cell>
          <table:table-cell table:style-name="ce47" table:formula="of:=SUM([.J32:.J34])" office:value-type="float" office:value="18631" calcext:value-type="float">
            <text:p><text:s/>18,631 </text:p>
          </table:table-cell>
          <table:table-cell table:style-name="ce39" table:formula="of:=[.J31]/[.$J$9]*100" office:value-type="float" office:value="11.6544269432385" calcext:value-type="float">
            <text:p><text:s/>11.65 </text:p>
          </table:table-cell>
          <table:table-cell table:style-name="ce47" table:formula="of:=SUM([.L32:.L34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[.N31]/[.$N$9]*100" office:value-type="float" office:value="0" calcext:value-type="float">
            <text:p><text:s/>- </text:p>
          </table:table-cell>
          <table:table-cell table:style-name="ce47" table:formula="of:=SUM([.P32:.P34])" office:value-type="float" office:value="675" calcext:value-type="float">
            <text:p><text:s/>675 </text:p>
          </table:table-cell>
          <table:table-cell table:style-name="ce39" table:formula="of:=[.P31]/[.$P$9]*100" office:value-type="float" office:value="18.2284634080475" calcext:value-type="float">
            <text:p><text:s/>18.23 </text:p>
          </table:table-cell>
          <table:table-cell table:style-name="ce47" table:formula="of:=SUM([.R32:.R34])" office:value-type="float" office:value="674" calcext:value-type="float">
            <text:p><text:s/>674 </text:p>
          </table:table-cell>
          <table:table-cell table:style-name="ce39" table:formula="of:=[.R31]/[.$R$9]*100" office:value-type="float" office:value="18.2211408488781" calcext:value-type="float">
            <text:p><text:s/>18.22 </text:p>
          </table:table-cell>
          <table:table-cell table:style-name="ce30" table:formula="of:=SUM([.T32:.T34])" office:value-type="float" office:value="1" calcext:value-type="float">
            <text:p><text:s/>1 </text:p>
          </table:table-cell>
          <table:table-cell table:style-name="ce73" table:formula="of:=[.T31]/[.$T$9]*100" office:value-type="float" office:value="25" calcext:value-type="float">
            <text:p><text:s/>25.00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高雄市</text:p>
          </table:table-cell>
          <table:table-cell table:style-name="ce31" table:formula="of:=SUM([.D32]+[.P32]+[$'表33-1'.B32]+[$'表33-1'.H32]+[$'表33-1'.N32]+[$'表33-1'.P32])" office:value-type="float" office:value="79206" calcext:value-type="float">
            <text:p><text:s/>79,206 </text:p>
          </table:table-cell>
          <table:table-cell table:style-name="ce40" table:formula="of:=[.B32]/[.$B$9]*100" office:value-type="float" office:value="10.5488305935532" calcext:value-type="float">
            <text:p><text:s/>10.55 </text:p>
          </table:table-cell>
          <table:table-cell table:style-name="ce48" table:formula="of:=SUM([.F32]+[.H32]+[.J32]+[.L32]+[.N32])" office:value-type="float" office:value="78449" calcext:value-type="float">
            <text:p><text:s/>78,449 </text:p>
          </table:table-cell>
          <table:table-cell table:style-name="ce40" table:formula="of:=[.D32]/[.$D$9]*100" office:value-type="float" office:value="10.5272268824116" calcext:value-type="float">
            <text:p><text:s/>10.53 </text:p>
          </table:table-cell>
          <table:table-cell table:style-name="ce55" office:value-type="float" office:value="761" calcext:value-type="float">
            <text:p><text:s/>761 </text:p>
          </table:table-cell>
          <table:table-cell table:style-name="ce40" table:formula="of:=[.F32]/[.$F$9]*100" office:value-type="float" office:value="9.65613500824768" calcext:value-type="float">
            <text:p><text:s/>9.66 </text:p>
          </table:table-cell>
          <table:table-cell table:style-name="ce55" office:value-type="float" office:value="64298" calcext:value-type="float">
            <text:p><text:s/>64,298 </text:p>
          </table:table-cell>
          <table:table-cell table:style-name="ce40" table:formula="of:=[.H32]/[.$H$9]*100" office:value-type="float" office:value="11.1347011720374" calcext:value-type="float">
            <text:p><text:s/>11.13 </text:p>
          </table:table-cell>
          <table:table-cell table:style-name="ce55" office:value-type="float" office:value="13390" calcext:value-type="float">
            <text:p><text:s/>13,390 </text:p>
          </table:table-cell>
          <table:table-cell table:style-name="ce40" table:formula="of:=[.J32]/[.$J$9]*100" office:value-type="float" office:value="8.37597427781462" calcext:value-type="float">
            <text:p><text:s/>8.3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32]/[.$N$9]*100" office:value-type="float" office:value="0" calcext:value-type="float">
            <text:p><text:s/>- </text:p>
          </table:table-cell>
          <table:table-cell table:style-name="ce48" table:formula="of:=SUM([.R32]+[.T32])" office:value-type="float" office:value="523" calcext:value-type="float">
            <text:p><text:s/>523 </text:p>
          </table:table-cell>
          <table:table-cell table:style-name="ce40" table:formula="of:=[.P32]/[.$P$9]*100" office:value-type="float" office:value="14.123683499865" calcext:value-type="float">
            <text:p><text:s/>14.12 </text:p>
          </table:table-cell>
          <table:table-cell table:style-name="ce55" office:value-type="float" office:value="522" calcext:value-type="float">
            <text:p><text:s/>522 </text:p>
          </table:table-cell>
          <table:table-cell table:style-name="ce40" table:formula="of:=[.R32]/[.$R$9]*100" office:value-type="float" office:value="14.1119221411192" calcext:value-type="float">
            <text:p><text:s/>14.11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74" table:formula="of:=[.T32]/[.$T$9]*100" office:value-type="float" office:value="25" calcext:value-type="float">
            <text:p><text:s/>25.0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屏東縣</text:span></text:p>
          </table:table-cell>
          <table:table-cell table:style-name="ce31" table:formula="of:=SUM([.D33]+[.P33]+[$'表33-1'.B33]+[$'表33-1'.H33]+[$'表33-1'.N33]+[$'表33-1'.P33])" office:value-type="float" office:value="14842" calcext:value-type="float">
            <text:p><text:s/>14,842 </text:p>
          </table:table-cell>
          <table:table-cell table:style-name="ce40" table:formula="of:=[.B33]/[.$B$9]*100" office:value-type="float" office:value="1.97669044857102" calcext:value-type="float">
            <text:p><text:s/>1.98 </text:p>
          </table:table-cell>
          <table:table-cell table:style-name="ce48" table:formula="of:=SUM([.F33]+[.H33]+[.J33]+[.L33]+[.N33])" office:value-type="float" office:value="14571" calcext:value-type="float">
            <text:p><text:s/>14,571 </text:p>
          </table:table-cell>
          <table:table-cell table:style-name="ce40" table:formula="of:=[.D33]/[.$D$9]*100" office:value-type="float" office:value="1.95531138578719" calcext:value-type="float">
            <text:p><text:s/>1.96 </text:p>
          </table:table-cell>
          <table:table-cell table:style-name="ce55" office:value-type="float" office:value="462" calcext:value-type="float">
            <text:p><text:s/>462 </text:p>
          </table:table-cell>
          <table:table-cell table:style-name="ce40" table:formula="of:=[.F33]/[.$F$9]*100" office:value-type="float" office:value="5.86220022839741" calcext:value-type="float">
            <text:p><text:s/>5.86 </text:p>
          </table:table-cell>
          <table:table-cell table:style-name="ce55" office:value-type="float" office:value="9598" calcext:value-type="float">
            <text:p><text:s/>9,598 </text:p>
          </table:table-cell>
          <table:table-cell table:style-name="ce40" table:formula="of:=[.H33]/[.$H$9]*100" office:value-type="float" office:value="1.66211797955169" calcext:value-type="float">
            <text:p><text:s/>1.66 </text:p>
          </table:table-cell>
          <table:table-cell table:style-name="ce55" office:value-type="float" office:value="4511" calcext:value-type="float">
            <text:p><text:s/>4,511 </text:p>
          </table:table-cell>
          <table:table-cell table:style-name="ce40" table:formula="of:=[.J33]/[.$J$9]*100" office:value-type="float" office:value="2.82180881009871" calcext:value-type="float">
            <text:p><text:s/>2.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33]/[.$N$9]*100" office:value-type="float" office:value="0" calcext:value-type="float">
            <text:p><text:s/>- </text:p>
          </table:table-cell>
          <table:table-cell table:style-name="ce48" table:formula="of:=SUM([.R33]+[.T33])" office:value-type="float" office:value="136" calcext:value-type="float">
            <text:p><text:s/>136 </text:p>
          </table:table-cell>
          <table:table-cell table:style-name="ce40" table:formula="of:=[.P33]/[.$P$9]*100" office:value-type="float" office:value="3.67269781258439" calcext:value-type="float">
            <text:p><text:s/>3.67 </text:p>
          </table:table-cell>
          <table:table-cell table:style-name="ce55" office:value-type="float" office:value="136" calcext:value-type="float">
            <text:p><text:s/>136 </text:p>
          </table:table-cell>
          <table:table-cell table:style-name="ce40" table:formula="of:=[.R33]/[.$R$9]*100" office:value-type="float" office:value="3.67666937010003" calcext:value-type="float">
            <text:p><text:s/>3.6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33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澎湖縣</text:span></text:p>
          </table:table-cell>
          <table:table-cell table:style-name="ce31" table:formula="of:=SUM([.D34]+[.P34]+[$'表33-1'.B34]+[$'表33-1'.H34]+[$'表33-1'.N34]+[$'表33-1'.P34])" office:value-type="float" office:value="2270" calcext:value-type="float">
            <text:p><text:s/>2,270 </text:p>
          </table:table-cell>
          <table:table-cell table:style-name="ce40" table:formula="of:=[.B34]/[.$B$9]*100" office:value-type="float" office:value="0.302323630121023" calcext:value-type="float">
            <text:p><text:s/>0.30 </text:p>
          </table:table-cell>
          <table:table-cell table:style-name="ce48" table:formula="of:=SUM([.F34]+[.H34]+[.J34]+[.L34]+[.N34])" office:value-type="float" office:value="2238" calcext:value-type="float">
            <text:p><text:s/>2,238 </text:p>
          </table:table-cell>
          <table:table-cell table:style-name="ce40" table:formula="of:=[.D34]/[.$D$9]*100" office:value-type="float" office:value="0.300321658183497" calcext:value-type="float">
            <text:p><text:s/>0.30 </text:p>
          </table:table-cell>
          <table:table-cell table:style-name="ce55" office:value-type="float" office:value="123" calcext:value-type="float">
            <text:p><text:s/>123 </text:p>
          </table:table-cell>
          <table:table-cell table:style-name="ce40" table:formula="of:=[.F34]/[.$F$9]*100" office:value-type="float" office:value="1.56071564522269" calcext:value-type="float">
            <text:p><text:s/>1.56 </text:p>
          </table:table-cell>
          <table:table-cell table:style-name="ce55" office:value-type="float" office:value="1385" calcext:value-type="float">
            <text:p><text:s/>1,385 </text:p>
          </table:table-cell>
          <table:table-cell table:style-name="ce40" table:formula="of:=[.H34]/[.$H$9]*100" office:value-type="float" office:value="0.239845113740268" calcext:value-type="float">
            <text:p><text:s/>0.24 </text:p>
          </table:table-cell>
          <table:table-cell table:style-name="ce55" office:value-type="float" office:value="730" calcext:value-type="float">
            <text:p><text:s/>730 </text:p>
          </table:table-cell>
          <table:table-cell table:style-name="ce40" table:formula="of:=[.J34]/[.$J$9]*100" office:value-type="float" office:value="0.456643855325218" calcext:value-type="float">
            <text:p><text:s/>0.4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34]/[.$N$9]*100" office:value-type="float" office:value="0" calcext:value-type="float">
            <text:p><text:s/>- </text:p>
          </table:table-cell>
          <table:table-cell table:style-name="ce48" table:formula="of:=SUM([.R34]+[.T34])" office:value-type="float" office:value="16" calcext:value-type="float">
            <text:p><text:s/>16 </text:p>
          </table:table-cell>
          <table:table-cell table:style-name="ce40" table:formula="of:=[.P34]/[.$P$9]*100" office:value-type="float" office:value="0.432082095598164" calcext:value-type="float">
            <text:p><text:s/>0.43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0" table:formula="of:=[.R34]/[.$R$9]*100" office:value-type="float" office:value="0.432549337658827" calcext:value-type="float">
            <text:p><text:s/>0.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34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東區業務組</text:span></text:p>
          </table:table-cell>
          <table:table-cell table:style-name="ce30" table:formula="of:=SUM([.B36:.B37])" office:value-type="float" office:value="13466" calcext:value-type="float">
            <text:p><text:s/>13,466 </text:p>
          </table:table-cell>
          <table:table-cell table:style-name="ce39" table:formula="of:=[.B35]/[.$B$9]*100" office:value-type="float" office:value="1.79343171947563" calcext:value-type="float">
            <text:p><text:s/>1.79 </text:p>
          </table:table-cell>
          <table:table-cell table:style-name="ce47" table:formula="of:=SUM([.D36:.D37])" office:value-type="float" office:value="13184" calcext:value-type="float">
            <text:p><text:s/>13,184 </text:p>
          </table:table-cell>
          <table:table-cell table:style-name="ce39" table:formula="of:=[.D35]/[.$D$9]*100" office:value-type="float" office:value="1.76918710522396" calcext:value-type="float">
            <text:p><text:s/>1.77 </text:p>
          </table:table-cell>
          <table:table-cell table:style-name="ce47" table:formula="of:=SUM([.F36:.F37])" office:value-type="float" office:value="533" calcext:value-type="float">
            <text:p><text:s/>533 </text:p>
          </table:table-cell>
          <table:table-cell table:style-name="ce39" table:formula="of:=[.F35]/[.$F$9]*100" office:value-type="float" office:value="6.76310112929831" calcext:value-type="float">
            <text:p><text:s/>6.76 </text:p>
          </table:table-cell>
          <table:table-cell table:style-name="ce47" table:formula="of:=SUM([.H36:.H37])" office:value-type="float" office:value="8186" calcext:value-type="float">
            <text:p><text:s/>8,186 </text:p>
          </table:table-cell>
          <table:table-cell table:style-name="ce39" table:formula="of:=[.H35]/[.$H$9]*100" office:value-type="float" office:value="1.41759718489374" calcext:value-type="float">
            <text:p><text:s/>1.42 </text:p>
          </table:table-cell>
          <table:table-cell table:style-name="ce47" table:formula="of:=SUM([.J36:.J37])" office:value-type="float" office:value="4465" calcext:value-type="float">
            <text:p><text:s/>4,465 </text:p>
          </table:table-cell>
          <table:table-cell table:style-name="ce39" table:formula="of:=[.J35]/[.$J$9]*100" office:value-type="float" office:value="2.79303399181794" calcext:value-type="float">
            <text:p><text:s/>2.79 </text:p>
          </table:table-cell>
          <table:table-cell table:style-name="ce47" table:formula="of:=SUM([.L36:.L37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N36:.N37])" office:value-type="float" office:value="0" calcext:value-type="float">
            <text:p><text:s/>- </text:p>
          </table:table-cell>
          <table:table-cell table:style-name="ce47" table:formula="of:=[.N35]/[.$N$9]*100" office:value-type="float" office:value="0" calcext:value-type="float">
            <text:p><text:s/>- </text:p>
          </table:table-cell>
          <table:table-cell table:style-name="ce47" table:formula="of:=SUM([.P36:.P37])" office:value-type="float" office:value="160" calcext:value-type="float">
            <text:p><text:s/>160 </text:p>
          </table:table-cell>
          <table:table-cell table:style-name="ce39" table:formula="of:=[.P35]/[.$P$9]*100" office:value-type="float" office:value="4.32082095598164" calcext:value-type="float">
            <text:p><text:s/>4.32 </text:p>
          </table:table-cell>
          <table:table-cell table:style-name="ce47" table:formula="of:=SUM([.R36:.R37])" office:value-type="float" office:value="160" calcext:value-type="float">
            <text:p><text:s/>160 </text:p>
          </table:table-cell>
          <table:table-cell table:style-name="ce39" table:formula="of:=[.R35]/[.$R$9]*100" office:value-type="float" office:value="4.32549337658827" calcext:value-type="float">
            <text:p><text:s/>4.33 </text:p>
          </table:table-cell>
          <table:table-cell table:style-name="ce30" table:formula="of:=SUM([.T36:.T37])" office:value-type="float" office:value="0" calcext:value-type="float">
            <text:p><text:s/>- </text:p>
          </table:table-cell>
          <table:table-cell table:style-name="ce78" table:formula="of:=[.T35]/[.$T$9]*100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花蓮縣</text:span></text:p>
          </table:table-cell>
          <table:table-cell table:style-name="ce31" table:formula="of:=SUM([.D36]+[.P36]+[$'表33-1'.B36]+[$'表33-1'.H36]+[$'表33-1'.N36]+[$'表33-1'.P36])" office:value-type="float" office:value="8871" calcext:value-type="float">
            <text:p><text:s/>8,871 </text:p>
          </table:table-cell>
          <table:table-cell table:style-name="ce40" table:formula="of:=[.B36]/[.$B$9]*100" office:value-type="float" office:value="1.18145943735841" calcext:value-type="float">
            <text:p><text:s/>1.18 </text:p>
          </table:table-cell>
          <table:table-cell table:style-name="ce48" table:formula="of:=SUM([.F36]+[.H36]+[.J36]+[.L36]+[.N36])" office:value-type="float" office:value="8702" calcext:value-type="float">
            <text:p><text:s/>8,702 </text:p>
          </table:table-cell>
          <table:table-cell table:style-name="ce40" table:formula="of:=[.D36]/[.$D$9]*100" office:value-type="float" office:value="1.16773863695835" calcext:value-type="float">
            <text:p><text:s/>1.17 </text:p>
          </table:table-cell>
          <table:table-cell table:style-name="ce55" office:value-type="float" office:value="280" calcext:value-type="float">
            <text:p><text:s/>280 </text:p>
          </table:table-cell>
          <table:table-cell table:style-name="ce40" table:formula="of:=[.F36]/[.$F$9]*100" office:value-type="float" office:value="3.55284862327116" calcext:value-type="float">
            <text:p><text:s/>3.55 </text:p>
          </table:table-cell>
          <table:table-cell table:style-name="ce55" office:value-type="float" office:value="5403" calcext:value-type="float">
            <text:p><text:s/>5,403 </text:p>
          </table:table-cell>
          <table:table-cell table:style-name="ce40" table:formula="of:=[.H36]/[.$H$9]*100" office:value-type="float" office:value="0.935655703638026" calcext:value-type="float">
            <text:p><text:s/>0.94 </text:p>
          </table:table-cell>
          <table:table-cell table:style-name="ce55" office:value-type="float" office:value="3019" calcext:value-type="float">
            <text:p><text:s/>3,019 </text:p>
          </table:table-cell>
          <table:table-cell table:style-name="ce40" table:formula="of:=[.J36]/[.$J$9]*100" office:value-type="float" office:value="1.88850383455731" calcext:value-type="float">
            <text:p><text:s/>1.8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N36]/[.$N$9]*100" office:value-type="float" office:value="0" calcext:value-type="float">
            <text:p><text:s/>- </text:p>
          </table:table-cell>
          <table:table-cell table:style-name="ce48" table:formula="of:=SUM([.R36]+[.T36])" office:value-type="float" office:value="98" calcext:value-type="float">
            <text:p><text:s/>98 </text:p>
          </table:table-cell>
          <table:table-cell table:style-name="ce40" table:formula="of:=[.P36]/[.$P$9]*100" office:value-type="float" office:value="2.64650283553875" calcext:value-type="float">
            <text:p><text:s/>2.65 </text:p>
          </table:table-cell>
          <table:table-cell table:style-name="ce55" office:value-type="float" office:value="98" calcext:value-type="float">
            <text:p><text:s/>98 </text:p>
          </table:table-cell>
          <table:table-cell table:style-name="ce40" table:formula="of:=[.R36]/[.$R$9]*100" office:value-type="float" office:value="2.64936469316031" calcext:value-type="float">
            <text:p><text:s/>2.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table:formula="of:=[.T36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2"/>
        </table:table-row>
        <table:table-row table:style-name="ro11">
          <table:table-cell table:style-name="ce20" office:value-type="string" calcext:value-type="string">
            <text:p><text:span text:style-name="T12">臺東縣</text:span></text:p>
          </table:table-cell>
          <table:table-cell table:style-name="ce33" table:formula="of:=SUM([.D37]+[.P37]+[$'表33-1'.B37]+[$'表33-1'.H37]+[$'表33-1'.N37]+[$'表33-1'.P37])" office:value-type="float" office:value="4595" calcext:value-type="float">
            <text:p><text:s/>4,595 </text:p>
          </table:table-cell>
          <table:table-cell table:style-name="ce42" table:formula="of:=[.B37]/[.$B$9]*100" office:value-type="float" office:value="0.611972282117224" calcext:value-type="float">
            <text:p><text:s/>0.61 </text:p>
          </table:table-cell>
          <table:table-cell table:style-name="ce50" table:formula="of:=SUM([.F37]+[.H37]+[.J37]+[.L37]+[.N37])" office:value-type="float" office:value="4482" calcext:value-type="float">
            <text:p><text:s/>4,482 </text:p>
          </table:table-cell>
          <table:table-cell table:style-name="ce42" table:formula="of:=[.D37]/[.$D$9]*100" office:value-type="float" office:value="0.601448468265609" calcext:value-type="float">
            <text:p><text:s/>0.60 </text:p>
          </table:table-cell>
          <table:table-cell table:style-name="ce57" office:value-type="float" office:value="253" calcext:value-type="float">
            <text:p><text:s/>253 </text:p>
          </table:table-cell>
          <table:table-cell table:style-name="ce42" table:formula="of:=[.F37]/[.$F$9]*100" office:value-type="float" office:value="3.21025250602715" calcext:value-type="float">
            <text:p><text:s/>3.21 </text:p>
          </table:table-cell>
          <table:table-cell table:style-name="ce57" office:value-type="float" office:value="2783" calcext:value-type="float">
            <text:p><text:s/>2,783 </text:p>
          </table:table-cell>
          <table:table-cell table:style-name="ce42" table:formula="of:=[.H37]/[.$H$9]*100" office:value-type="float" office:value="0.481941481255715" calcext:value-type="float">
            <text:p><text:s/>0.48 </text:p>
          </table:table-cell>
          <table:table-cell table:style-name="ce57" office:value-type="float" office:value="1446" calcext:value-type="float">
            <text:p><text:s/>1,446 </text:p>
          </table:table-cell>
          <table:table-cell table:style-name="ce42" table:formula="of:=[.J37]/[.$J$9]*100" office:value-type="float" office:value="0.904530157260637" calcext:value-type="float">
            <text:p><text:s/>0.9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0" table:formula="of:=[.N37]/[.$N$9]*100" office:value-type="float" office:value="0" calcext:value-type="float">
            <text:p><text:s/>- </text:p>
          </table:table-cell>
          <table:table-cell table:style-name="ce50" table:formula="of:=SUM([.R37]+[.T37])" office:value-type="float" office:value="62" calcext:value-type="float">
            <text:p><text:s/>62 </text:p>
          </table:table-cell>
          <table:table-cell table:style-name="ce42" table:formula="of:=[.P37]/[.$P$9]*100" office:value-type="float" office:value="1.67431812044288" calcext:value-type="float">
            <text:p><text:s/>1.67 </text:p>
          </table:table-cell>
          <table:table-cell table:style-name="ce57" office:value-type="float" office:value="62" calcext:value-type="float">
            <text:p><text:s/>62 </text:p>
          </table:table-cell>
          <table:table-cell table:style-name="ce42" table:formula="of:=[.R37]/[.$R$9]*100" office:value-type="float" office:value="1.67612868342795" calcext:value-type="float">
            <text:p><text:s/>1.6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9" table:formula="of:=[.T37]/[.$T$9]*100" office:value-type="float" office:value="0" calcext:value-type="float">
            <text:p><text:s/>- </text:p>
          </table:table-cell>
          <table:table-cell table:style-name="ce87" office:value-type="string" calcext:value-type="string">
            <text:p>Taitung County</text:p>
          </table:table-cell>
          <table:table-cell table:number-columns-repeated="1002"/>
        </table:table-row>
        <table:table-row table:style-name="ro11">
          <table:table-cell table:style-name="ce132" office:value-type="string" calcext:value-type="string" table:number-columns-spanned="8" table:number-rows-spanned="1">
            <text:p><text:span text:style-name="T12">備註：本表縣市別係按投保單位的通訊地址統計。</text:span></text:p>
          </table:table-cell>
          <table:covered-table-cell table:number-columns-repeated="7" table:style-name="ce132"/>
          <table:table-cell table:number-columns-repeated="3"/>
          <table:table-cell table:style-name="ce65" office:value-type="string" calcext:value-type="string">
            <text:p>Note<text:span text:style-name="T12">：</text:span><text:span text:style-name="T16">The locales are followed by the mail address of group insurance applicants.</text:span></text:p>
          </table:table-cell>
          <table:table-cell table:number-columns-repeated="1012"/>
        </table:table-row>
        <table:table-row table:style-name="ro1">
          <table:table-cell table:style-name="ce22" table:number-columns-repeated="8"/>
          <table:table-cell/>
          <table:table-cell table:style-name="ce34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-1" table:style-name="ta3" table:print-ranges="'表33-1'.A1:'表33-1'.V37">
        <office:forms form:automatic-focus="false" form:apply-design-mode="false"/>
        <table:table-column table:style-name="co3" table:default-cell-style-name="ce51"/>
        <table:table-column table:style-name="co8" table:default-cell-style-name="ce51"/>
        <table:table-column table:style-name="co6" table:default-cell-style-name="ce51"/>
        <table:table-column table:style-name="co7" table:default-cell-style-name="ce51"/>
        <table:table-column table:style-name="co4" table:default-cell-style-name="ce51"/>
        <table:table-column table:style-name="co6" table:default-cell-style-name="ce51"/>
        <table:table-column table:style-name="co4" table:default-cell-style-name="ce51"/>
        <table:table-column table:style-name="co8" table:default-cell-style-name="ce51"/>
        <table:table-column table:style-name="co6" table:default-cell-style-name="ce51"/>
        <table:table-column table:style-name="co4" table:number-columns-repeated="2" table:default-cell-style-name="ce51"/>
        <table:table-column table:style-name="co9" table:number-columns-repeated="10" table:default-cell-style-name="ce51"/>
        <table:table-column table:style-name="co14" table:default-cell-style-name="ce51"/>
        <table:table-column table:style-name="co15" table:visibility="collapse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default-cell-style-name="ce51"/>
        <table:table-column table:style-name="co11" table:default-cell-style-name="ce51"/>
        <table:table-column table:style-name="co12" table:number-columns-repeated="5" table:default-cell-style-name="ce51"/>
        <table:table-column table:style-name="co13" table:number-columns-repeated="216" table:default-cell-style-name="ce51"/>
        <table:table-column table:style-name="co13" table:number-columns-repeated="767" table:default-cell-style-name="Default"/>
        <table:table-row table:style-name="ro6">
          <table:table-cell table:style-name="ce89" office:value-type="string" calcext:value-type="string" table:number-columns-spanned="11" table:number-rows-spanned="1">
            <text:p><text:span text:style-name="T18">表</text:span><text:span text:style-name="T19"> 33  </text:span><text:span text:style-name="T20">投保單位數－按保險對象類目及縣市別分（續完）</text:span></text:p>
          </table:table-cell>
          <table:covered-table-cell table:number-columns-repeated="6" table:style-name="ce24"/>
          <table:covered-table-cell table:number-columns-repeated="4" table:style-name="ce43"/>
          <table:table-cell table:style-name="ce99" office:value-type="string" calcext:value-type="string" table:number-columns-spanned="2" table:number-rows-spanned="1">
            <text:p>Table 33</text:p>
          </table:table-cell>
          <table:covered-table-cell table:style-name="ce103"/>
          <table:table-cell table:style-name="ce112" office:value-type="string" calcext:value-type="string">
            <text:p><text:s text:c="3"/>Group Insurance Applicants</text:p>
          </table:table-cell>
          <table:table-cell table:style-name="ce67"/>
          <table:table-cell table:style-name="ce114" table:number-columns-repeated="7"/>
          <table:table-cell table:number-columns-repeated="1002"/>
        </table:table-row>
        <table:table-row table:style-name="ro6">
          <table:table-cell table:style-name="ce90"/>
          <table:table-cell table:style-name="ce43" table:number-columns-repeated="11"/>
          <table:table-cell table:style-name="ce104"/>
          <table:table-cell table:style-name="ce113" office:value-type="string" calcext:value-type="string">
            <text:p>    <text:span text:style-name="T21">by Beneficiary Category, NHI Regional Division and Locale</text:span><text:span text:style-name="T22">（</text:span><text:span text:style-name="T23">Cont'd</text:span><text:span text:style-name="T24">）</text:span></text:p>
          </table:table-cell>
          <table:table-cell table:style-name="ce104" table:number-columns-repeated="8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10" table:style-name="ce25"/>
          <table:table-cell table:style-name="ce9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25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7">單位：個</text:span></text:p>
          </table:table-cell>
          <table:table-cell table:style-name="ce44" table:number-columns-repeated="2"/>
          <table:table-cell table:style-name="ce53"/>
          <table:table-cell table:style-name="ce23"/>
          <table:table-cell table:style-name="ce10"/>
          <table:table-cell table:style-name="ce44" table:number-columns-repeated="5"/>
          <table:table-cell table:style-name="ce23" table:number-columns-repeated="2"/>
          <table:table-cell table:style-name="ce64"/>
          <table:table-cell table:style-name="ce44"/>
          <table:table-cell table:style-name="ce23"/>
          <table:table-cell table:style-name="ce44"/>
          <table:table-cell table:style-name="ce64"/>
          <table:table-cell table:style-name="ce23"/>
          <table:table-cell table:style-name="ce53"/>
          <table:table-cell table:style-name="ce23"/>
          <table:table-cell table:style-name="ce71" office:value-type="string" calcext:value-type="string">
            <text:p>Unit : No.</text:p>
          </table:table-cell>
          <table:table-cell table:style-name="ce23" table:number-columns-repeated="1002"/>
        </table:table-row>
        <table:table-row table:style-name="ro12">
          <table:table-cell table:style-name="ce91"/>
          <table:table-cell table:style-name="ce147" office:value-type="string" calcext:value-type="string" table:number-columns-spanned="6" table:number-rows-spanned="1">
            <text:p><text:span text:style-name="T7">第三類</text:span></text:p>
            <text:p><text:span text:style-name="T15">Category 3</text:span></text:p>
          </table:table-cell>
          <table:covered-table-cell table:number-columns-repeated="4" table:style-name="ce173"/>
          <table:covered-table-cell table:style-name="ce147"/>
          <table:table-cell table:style-name="ce147" office:value-type="string" calcext:value-type="string" table:number-columns-spanned="6" table:number-rows-spanned="1">
            <text:p><text:span text:style-name="T7">第四類</text:span></text:p>
            <text:p><text:span text:style-name="T15">Category 4</text:span></text:p>
          </table:table-cell>
          <table:covered-table-cell table:number-columns-repeated="3" table:style-name="ce173"/>
          <table:covered-table-cell table:style-name="ce100"/>
          <table:covered-table-cell table:style-name="ce147"/>
          <table:table-cell table:style-name="ce26" office:value-type="string" calcext:value-type="string" table:number-columns-spanned="2" table:number-rows-spanned="1">
            <text:p><text:span text:style-name="T7">第五類</text:span></text:p>
          </table:table-cell>
          <table:covered-table-cell table:style-name="ce147"/>
          <table:table-cell table:style-name="ce173" office:value-type="string" calcext:value-type="string" table:number-columns-spanned="6" table:number-rows-spanned="1">
            <text:p><text:span text:style-name="T7">第六類</text:span></text:p>
            <text:p><text:span text:style-name="T15">Category 6</text:span></text:p>
          </table:table-cell>
          <table:covered-table-cell table:number-columns-repeated="5" table:style-name="ce173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3" table:number-columns-repeated="987"/>
        </table:table-row>
        <table:table-row table:style-name="ro4">
          <table:table-cell table:style-name="ce123" office:value-type="string" calcext:value-type="string">
            <text:p><text:span text:style-name="T8">業務組</text:span></text:p>
            <text:p><text:span text:style-name="T8">縣市別</text:span></text:p>
          </table:table-cell>
          <table:table-cell table:style-name="ce157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157"/>
          <table:table-cell table:style-name="ce70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70"/>
          <table:table-cell table:style-name="ce210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105"/>
          <table:table-cell table:style-name="ce27" office:value-type="string" calcext:value-type="string" table:number-columns-spanned="2" table:number-rows-spanned="1">
            <text:p>Category 5</text:p>
          </table:table-cell>
          <table:covered-table-cell table:style-name="ce27"/>
          <table:table-cell table:style-name="ce157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157"/>
          <table:table-cell table:style-name="ce229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229"/>
          <table:covered-table-cell table:style-name="ce81"/>
          <table:table-cell table:number-columns-repeated="15"/>
          <table:table-cell table:style-name="ce23" table:number-columns-repeated="987"/>
        </table:table-row>
        <table:table-row table:style-name="ro13">
          <table:table-cell table:style-name="ce13"/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95" office:value-type="string" calcext:value-type="string">
            <text:p><text:span text:style-name="T7">單位</text:span></text:p>
          </table:table-cell>
          <table:table-cell table:style-name="ce96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96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28" office:value-type="string" calcext:value-type="string">
            <text:p><text:span text:style-name="T7">百分比</text:span></text:p>
          </table:table-cell>
          <table:table-cell table:style-name="ce28" office:value-type="string" calcext:value-type="string">
            <text:p><text:span text:style-name="T7">單位</text:span></text:p>
          </table:table-cell>
          <table:table-cell table:style-name="ce119" office:value-type="string" calcext:value-type="string">
            <text:p><text:span text:style-name="T7">百分比</text:span></text:p>
          </table:table-cell>
          <table:covered-table-cell table:style-name="ce81"/>
          <table:table-cell table:number-columns-repeated="15"/>
          <table:table-cell table:style-name="ce23" table:number-columns-repeated="987"/>
        </table:table-row>
        <table:table-row table:style-name="ro10">
          <table:table-cell table:style-name="ce14"/>
          <table:table-cell table:style-name="ce9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59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5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59" office:value-type="string" calcext:value-type="string">
            <text:p>No.</text:p>
          </table:table-cell>
          <table:table-cell table:style-name="ce59" office:value-type="string" calcext:value-type="string">
            <text:p>%</text:p>
          </table:table-cell>
          <table:table-cell table:style-name="ce94" office:value-type="string" calcext:value-type="string">
            <text:p>No.</text:p>
          </table:table-cell>
          <table:table-cell table:style-name="ce106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106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106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106" office:value-type="string" calcext:value-type="string">
            <text:p>%</text:p>
          </table:table-cell>
          <table:table-cell table:style-name="ce38" office:value-type="string" calcext:value-type="string">
            <text:p>No.</text:p>
          </table:table-cell>
          <table:table-cell table:style-name="ce106" office:value-type="string" calcext:value-type="string">
            <text:p>%</text:p>
          </table:table-cell>
          <table:covered-table-cell table:style-name="ce82"/>
          <table:table-cell table:number-columns-repeated="15"/>
          <table:table-cell table:style-name="ce171" table:number-columns-repeated="987"/>
        </table:table-row>
        <table:table-row table:style-name="ro11">
          <table:table-cell table:style-name="ce92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30" table:formula="of:=SUM([.B10];[.B17];[.B22];[.B26];[.B31];[.B35])" office:value-type="float" office:value="345" calcext:value-type="float">
            <text:p><text:s/>345 </text:p>
          </table:table-cell>
          <table:table-cell table:style-name="ce39" table:formula="of:=[.B9]/[.$B$9]*100" office:value-type="float" office:value="100" calcext:value-type="float">
            <text:p><text:s/>100.00 </text:p>
          </table:table-cell>
          <table:table-cell table:style-name="ce30" table:formula="of:=SUM([.D10];[.D17];[.D22];[.D26];[.D31];[.D35])" office:value-type="float" office:value="306" calcext:value-type="float">
            <text:p><text:s/>306 </text:p>
          </table:table-cell>
          <table:table-cell table:style-name="ce39" table:formula="of:=[.D9]/[.$D$9]*100" office:value-type="float" office:value="100" calcext:value-type="float">
            <text:p><text:s/>100.00 </text:p>
          </table:table-cell>
          <table:table-cell table:style-name="ce30" table:formula="of:=SUM([.F10];[.F17];[.F22];[.F26];[.F31];[.F35])" office:value-type="float" office:value="39" calcext:value-type="float">
            <text:p><text:s/>39 </text:p>
          </table:table-cell>
          <table:table-cell table:style-name="ce39" table:formula="of:=[.F9]/[.$F$9]*100" office:value-type="float" office:value="100" calcext:value-type="float">
            <text:p><text:s/>100.00 </text:p>
          </table:table-cell>
          <table:table-cell table:style-name="ce30" table:formula="of:=SUM([.H10];[.H17];[.H22];[.H26];[.H31];[.H35])" office:value-type="float" office:value="9" calcext:value-type="float">
            <text:p><text:s/>9 </text:p>
          </table:table-cell>
          <table:table-cell table:style-name="ce39" table:formula="of:=[.H9]/[.$H$9]*100" office:value-type="float" office:value="100" calcext:value-type="float">
            <text:p><text:s/>100.00 </text:p>
          </table:table-cell>
          <table:table-cell table:style-name="ce30" table:formula="of:=SUM([.J10];[.J17];[.J22];[.J26];[.J31];[.J35])" office:value-type="float" office:value="7" calcext:value-type="float">
            <text:p><text:s/>7 </text:p>
          </table:table-cell>
          <table:table-cell table:style-name="ce39" table:formula="of:=[.J9]/[.$J$9]*100" office:value-type="float" office:value="100" calcext:value-type="float">
            <text:p><text:s/>100.00 </text:p>
          </table:table-cell>
          <table:table-cell table:style-name="ce101" table:formula="of:=SUM([.L10];[.L17];[.L22];[.L26];[.L31];[.L35])" office:value-type="float" office:value="2" calcext:value-type="float">
            <text:p><text:s/>2 </text:p>
          </table:table-cell>
          <table:table-cell table:style-name="ce107" table:formula="of:=[.L9]/[.$L$9]*100" office:value-type="float" office:value="100" calcext:value-type="float">
            <text:p><text:s/>100.00 </text:p>
          </table:table-cell>
          <table:table-cell table:style-name="ce47" table:formula="of:=SUM([.N10];[.N17];[.N22];[.N26];[.N31];[.N35])" office:value-type="float" office:value="604" calcext:value-type="float">
            <text:p><text:s/>604 </text:p>
          </table:table-cell>
          <table:table-cell table:style-name="ce39" table:formula="of:=[.N9]/[.$N$9]*100" office:value-type="float" office:value="100" calcext:value-type="float">
            <text:p><text:s/>100.00 </text:p>
          </table:table-cell>
          <table:table-cell table:style-name="ce30" table:formula="of:=SUM([.P10];[.P17];[.P22];[.P26];[.P31];[.P35])" office:value-type="float" office:value="989" calcext:value-type="float">
            <text:p><text:s/>989 </text:p>
          </table:table-cell>
          <table:table-cell table:style-name="ce39" table:formula="of:=[.P9]/[.$P$9]*100" office:value-type="float" office:value="100" calcext:value-type="float">
            <text:p><text:s/>100.00 </text:p>
          </table:table-cell>
          <table:table-cell table:style-name="ce30" table:formula="of:=SUM([.R10];[.R17];[.R22];[.R26];[.R31];[.R35])" office:value-type="float" office:value="24" calcext:value-type="float">
            <text:p><text:s/>24 </text:p>
          </table:table-cell>
          <table:table-cell table:style-name="ce115" table:formula="of:=[.R9]/[.$R$9]*100" office:value-type="float" office:value="100" calcext:value-type="float">
            <text:p><text:s/>100.00 </text:p>
          </table:table-cell>
          <table:table-cell table:style-name="ce118" table:formula="of:=SUM([.T10];[.T17];[.T22];[.T26];[.T31];[.T35])" office:value-type="float" office:value="965" calcext:value-type="float">
            <text:p><text:s/>965 </text:p>
          </table:table-cell>
          <table:table-cell table:style-name="ce115" table:formula="of:=[.T9]/[.$T$9]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臺北業務組</text:span></text:p>
          </table:table-cell>
          <table:table-cell table:style-name="ce47" table:formula="of:=SUM([.B11:.B16])" office:value-type="float" office:value="60" calcext:value-type="float">
            <text:p><text:s/>60 </text:p>
          </table:table-cell>
          <table:table-cell table:style-name="ce39" table:formula="of:=[.B10]/[.$B$9]*100" office:value-type="float" office:value="17.3913043478261" calcext:value-type="float">
            <text:p><text:s/>17.39 </text:p>
          </table:table-cell>
          <table:table-cell table:style-name="ce47" table:formula="of:=SUM([.D11:.D16])" office:value-type="float" office:value="50" calcext:value-type="float">
            <text:p><text:s/>50 </text:p>
          </table:table-cell>
          <table:table-cell table:style-name="ce39" table:formula="of:=[.D10]/[.$D$9]*100" office:value-type="float" office:value="16.3398692810458" calcext:value-type="float">
            <text:p><text:s/>16.34 </text:p>
          </table:table-cell>
          <table:table-cell table:style-name="ce47" table:formula="of:=SUM([.F11:.F16])" office:value-type="float" office:value="10" calcext:value-type="float">
            <text:p><text:s/>10 </text:p>
          </table:table-cell>
          <table:table-cell table:style-name="ce39" table:formula="of:=[.F10]/[.$F$9]*100" office:value-type="float" office:value="25.6410256410256" calcext:value-type="float">
            <text:p><text:s/>25.64 </text:p>
          </table:table-cell>
          <table:table-cell table:style-name="ce30" table:formula="of:=SUM([.H11:.H16])" office:value-type="float" office:value="3" calcext:value-type="float">
            <text:p><text:s/>3 </text:p>
          </table:table-cell>
          <table:table-cell table:style-name="ce39" table:formula="of:=[.H10]/[.$H$9]*100" office:value-type="float" office:value="33.3333333333333" calcext:value-type="float">
            <text:p><text:s/>33.33 </text:p>
          </table:table-cell>
          <table:table-cell table:style-name="ce30" table:formula="of:=SUM([.J11:.J16])" office:value-type="float" office:value="3" calcext:value-type="float">
            <text:p><text:s/>3 </text:p>
          </table:table-cell>
          <table:table-cell table:style-name="ce39" table:formula="of:=[.J10]/[.$J$9]*100" office:value-type="float" office:value="42.8571428571429" calcext:value-type="float">
            <text:p><text:s/>42.86 </text:p>
          </table:table-cell>
          <table:table-cell table:style-name="ce101" table:formula="of:=SUM([.L11:.L16])" office:value-type="float" office:value="0" calcext:value-type="float">
            <text:p><text:s/>- </text:p>
          </table:table-cell>
          <table:table-cell table:style-name="ce108" table:formula="of:=[.L10]/[.$L$9]*100" office:value-type="float" office:value="0" calcext:value-type="float">
            <text:p><text:s/>- </text:p>
          </table:table-cell>
          <table:table-cell table:style-name="ce47" table:formula="of:=SUM([.N11:.N16])" office:value-type="float" office:value="179" calcext:value-type="float">
            <text:p><text:s/>179 </text:p>
          </table:table-cell>
          <table:table-cell table:style-name="ce39" table:formula="of:=[.N10]/[.$N$9]*100" office:value-type="float" office:value="29.635761589404" calcext:value-type="float">
            <text:p><text:s/>29.64 </text:p>
          </table:table-cell>
          <table:table-cell table:style-name="ce47" table:formula="of:=SUM([.P11:.P16])" office:value-type="float" office:value="247" calcext:value-type="float">
            <text:p><text:s/>247 </text:p>
          </table:table-cell>
          <table:table-cell table:style-name="ce39" table:formula="of:=[.P10]/[.$P$9]*100" office:value-type="float" office:value="24.9747219413549" calcext:value-type="float">
            <text:p><text:s/>24.97 </text:p>
          </table:table-cell>
          <table:table-cell table:style-name="ce47" table:formula="of:=SUM([.R11:.R16])" office:value-type="float" office:value="2" calcext:value-type="float">
            <text:p><text:s/>2 </text:p>
          </table:table-cell>
          <table:table-cell table:style-name="ce39" table:formula="of:=[.R10]/[.$R$9]*100" office:value-type="float" office:value="8.33333333333333" calcext:value-type="float">
            <text:p><text:s/>8.33 </text:p>
          </table:table-cell>
          <table:table-cell table:style-name="ce30" table:formula="of:=SUM([.T11:.T16])" office:value-type="float" office:value="245" calcext:value-type="float">
            <text:p><text:s/>245 </text:p>
          </table:table-cell>
          <table:table-cell table:style-name="ce39" table:formula="of:=[.T10]/[.$T$9]*100" office:value-type="float" office:value="25.3886010362694" calcext:value-type="float">
            <text:p><text:s/>25.39 </text:p>
          </table:table-cell>
          <table:table-cell table:style-name="ce84" office:value-type="string" calcext:value-type="string">
            <text:p>Taipei Division 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臺北市</text:span></text:p>
          </table:table-cell>
          <table:table-cell table:style-name="ce48" table:formula="of:=SUM([.D11];[.F11])" office:value-type="float" office:value="11" calcext:value-type="float">
            <text:p><text:s/>11 </text:p>
          </table:table-cell>
          <table:table-cell table:style-name="ce40" table:formula="of:=[.B11]/[.$B$9]*100" office:value-type="float" office:value="3.18840579710145" calcext:value-type="float">
            <text:p><text:s/>3.19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40" table:formula="of:=[.D11]/[.$D$9]*100" office:value-type="float" office:value="3.59477124183006" calcext:value-type="float">
            <text:p><text:s/>3.5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F11]/[.$F$9]*100" office:value-type="float" office:value="0" calcext:value-type="float">
            <text:p><text:s/>- </text:p>
          </table:table-cell>
          <table:table-cell table:style-name="ce31" table:formula="of:=SUM([.J11];[.L11])" office:value-type="float" office:value="2" calcext:value-type="float">
            <text:p><text:s/>2 </text:p>
          </table:table-cell>
          <table:table-cell table:style-name="ce40" table:formula="of:=[.H11]/[.$H$9]*100" office:value-type="float" office:value="22.2222222222222" calcext:value-type="float">
            <text:p><text:s/>22.22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J11]/[.$J$9]*100" office:value-type="float" office:value="28.5714285714286" calcext:value-type="float">
            <text:p><text:s/>28.5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1]/[.$L$9]*100" office:value-type="float" office:value="0" calcext:value-type="float">
            <text:p><text:s/>-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40" table:formula="of:=[.N11]/[.$N$9]*100" office:value-type="float" office:value="13.0794701986755" calcext:value-type="float">
            <text:p><text:s/>13.08 </text:p>
          </table:table-cell>
          <table:table-cell table:style-name="ce48" table:formula="of:=SUM([.R11];[.T11])" office:value-type="float" office:value="111" calcext:value-type="float">
            <text:p><text:s/>111 </text:p>
          </table:table-cell>
          <table:table-cell table:style-name="ce40" table:formula="of:=[.P11]/[.$P$9]*100" office:value-type="float" office:value="11.2234580384227" calcext:value-type="float">
            <text:p><text:s/>11.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11]/[.$R$9]*100" office:value-type="float" office:value="0" calcext:value-type="float">
            <text:p><text:s/>- </text:p>
          </table:table-cell>
          <table:table-cell table:style-name="ce55" office:value-type="float" office:value="111" calcext:value-type="float">
            <text:p><text:s/>111 </text:p>
          </table:table-cell>
          <table:table-cell table:style-name="ce40" table:formula="of:=[.T11]/[.$T$9]*100" office:value-type="float" office:value="11.5025906735751" calcext:value-type="float">
            <text:p><text:s/>11.50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北市</text:span></text:p>
          </table:table-cell>
          <table:table-cell table:style-name="ce48" table:formula="of:=SUM([.D12];[.F12])" office:value-type="float" office:value="30" calcext:value-type="float">
            <text:p><text:s/>30 </text:p>
          </table:table-cell>
          <table:table-cell table:style-name="ce40" table:formula="of:=[.B12]/[.$B$9]*100" office:value-type="float" office:value="8.69565217391304" calcext:value-type="float">
            <text:p><text:s/>8.70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40" table:formula="of:=[.D12]/[.$D$9]*100" office:value-type="float" office:value="8.16993464052288" calcext:value-type="float">
            <text:p><text:s/>8.17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40" table:formula="of:=[.F12]/[.$F$9]*100" office:value-type="float" office:value="12.8205128205128" calcext:value-type="float">
            <text:p><text:s/>12.82 </text:p>
          </table:table-cell>
          <table:table-cell table:style-name="ce31" table:formula="of:=SUM([.J12];[.L12])" office:value-type="float" office:value="1" calcext:value-type="float">
            <text:p><text:s/>1 </text:p>
          </table:table-cell>
          <table:table-cell table:style-name="ce40" table:formula="of:=[.H12]/[.$H$9]*100" office:value-type="float" office:value="11.1111111111111" calcext:value-type="float">
            <text:p><text:s/>11.11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J12]/[.$J$9]*100" office:value-type="float" office:value="14.2857142857143" calcext:value-type="float">
            <text:p><text:s/>14.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2]/[.$L$9]*100" office:value-type="float" office:value="0" calcext:value-type="float">
            <text:p><text:s/>-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40" table:formula="of:=[.N12]/[.$N$9]*100" office:value-type="float" office:value="9.60264900662252" calcext:value-type="float">
            <text:p><text:s/>9.60 </text:p>
          </table:table-cell>
          <table:table-cell table:style-name="ce48" table:formula="of:=SUM([.R12];[.T12])" office:value-type="float" office:value="89" calcext:value-type="float">
            <text:p><text:s/>89 </text:p>
          </table:table-cell>
          <table:table-cell table:style-name="ce40" table:formula="of:=[.P12]/[.$P$9]*100" office:value-type="float" office:value="8.9989888776542" calcext:value-type="float">
            <text:p><text:s/>9.0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R12]/[.$R$9]*100" office:value-type="float" office:value="8.33333333333333" calcext:value-type="float">
            <text:p><text:s/>8.33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40" table:formula="of:=[.T12]/[.$T$9]*100" office:value-type="float" office:value="9.01554404145078" calcext:value-type="float">
            <text:p><text:s/>9.02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<text:span text:style-name="T12">基隆市</text:span></text:p>
          </table:table-cell>
          <table:table-cell table:style-name="ce49" table:formula="of:=SUM([.D13];[.F13])" office:value-type="float" office:value="2" calcext:value-type="float">
            <text:p><text:s/>2 </text:p>
          </table:table-cell>
          <table:table-cell table:style-name="ce41" table:formula="of:=[.B13]/[.$B$9]*100" office:value-type="float" office:value="0.579710144927536" calcext:value-type="float">
            <text:p><text:s/>0.58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41" table:formula="of:=[.D13]/[.$D$9]*100" office:value-type="float" office:value="0.326797385620915" calcext:value-type="float">
            <text:p><text:s/>0.33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41" table:formula="of:=[.F13]/[.$F$9]*100" office:value-type="float" office:value="2.56410256410256" calcext:value-type="float">
            <text:p><text:s/>2.56 </text:p>
          </table:table-cell>
          <table:table-cell table:style-name="ce32" table:formula="of:=SUM([.J13];[.L13])" office:value-type="float" office:value="0" calcext:value-type="float">
            <text:p><text:s/>- </text:p>
          </table:table-cell>
          <table:table-cell table:style-name="ce32" table:formula="of:=[.H13]/[.$H$9]*10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2" table:formula="of:=[.J13]/[.$J$9]*10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09" table:formula="of:=[.L13]/[.$L$9]*100" office:value-type="float" office:value="0" calcext:value-type="float">
            <text:p><text:s/>-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41" table:formula="of:=[.N13]/[.$N$9]*100" office:value-type="float" office:value="1.65562913907285" calcext:value-type="float">
            <text:p><text:s/>1.66 </text:p>
          </table:table-cell>
          <table:table-cell table:style-name="ce49" table:formula="of:=SUM([.R13];[.T13])" office:value-type="float" office:value="13" calcext:value-type="float">
            <text:p><text:s/>13 </text:p>
          </table:table-cell>
          <table:table-cell table:style-name="ce41" table:formula="of:=[.P13]/[.$P$9]*100" office:value-type="float" office:value="1.314459049545" calcext:value-type="float">
            <text:p><text:s/>1.3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2" table:formula="of:=[.R13]/[.$R$9]*100" office:value-type="float" office:value="0" calcext:value-type="float">
            <text:p><text:s/>-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41" table:formula="of:=[.T13]/[.$T$9]*100" office:value-type="float" office:value="1.34715025906736" calcext:value-type="float">
            <text:p><text:s/>1.35 </text:p>
          </table:table-cell>
          <table:table-cell table:style-name="ce86" office:value-type="string" calcext:value-type="string">
            <text:p>Keelung City</text:p>
          </table:table-cell>
          <table:table-cell table:style-name="ce88" table:number-columns-repeated="1002"/>
        </table:table-row>
        <table:table-row table:style-name="ro11">
          <table:table-cell table:style-name="ce17" office:value-type="string" calcext:value-type="string">
            <text:p><text:span text:style-name="T12">宜蘭縣</text:span></text:p>
          </table:table-cell>
          <table:table-cell table:style-name="ce48" table:formula="of:=SUM([.D14];[.F14])" office:value-type="float" office:value="13" calcext:value-type="float">
            <text:p><text:s/>13 </text:p>
          </table:table-cell>
          <table:table-cell table:style-name="ce40" table:formula="of:=[.B14]/[.$B$9]*100" office:value-type="float" office:value="3.76811594202899" calcext:value-type="float">
            <text:p><text:s/>3.77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40" table:formula="of:=[.D14]/[.$D$9]*100" office:value-type="float" office:value="3.59477124183006" calcext:value-type="float">
            <text:p><text:s/>3.59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F14]/[.$F$9]*100" office:value-type="float" office:value="5.12820512820513" calcext:value-type="float">
            <text:p><text:s/>5.13 </text:p>
          </table:table-cell>
          <table:table-cell table:style-name="ce31" table:formula="of:=SUM([.J14];[.L14])" office:value-type="float" office:value="0" calcext:value-type="float">
            <text:p><text:s/>- </text:p>
          </table:table-cell>
          <table:table-cell table:style-name="ce31" table:formula="of:=[.H14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14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4]/[.$L$9]*100" office:value-type="float" office:value="0" calcext:value-type="float">
            <text:p><text:s/>-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0" table:formula="of:=[.N14]/[.$N$9]*100" office:value-type="float" office:value="3.47682119205298" calcext:value-type="float">
            <text:p><text:s/>3.48 </text:p>
          </table:table-cell>
          <table:table-cell table:style-name="ce48" table:formula="of:=SUM([.R14];[.T14])" office:value-type="float" office:value="22" calcext:value-type="float">
            <text:p><text:s/>22 </text:p>
          </table:table-cell>
          <table:table-cell table:style-name="ce40" table:formula="of:=[.P14]/[.$P$9]*100" office:value-type="float" office:value="2.22446916076845" calcext:value-type="float">
            <text:p><text:s/>2.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14]/[.$R$9]*100" office:value-type="float" office:value="0" calcext:value-type="float">
            <text:p><text:s/>-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40" table:formula="of:=[.T14]/[.$T$9]*100" office:value-type="float" office:value="2.27979274611399" calcext:value-type="float">
            <text:p><text:s/>2.28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金門縣</text:span></text:p>
          </table:table-cell>
          <table:table-cell table:style-name="ce48" table:formula="of:=SUM([.D15];[.F15])" office:value-type="float" office:value="2" calcext:value-type="float">
            <text:p><text:s/>2 </text:p>
          </table:table-cell>
          <table:table-cell table:style-name="ce40" table:formula="of:=[.B15]/[.$B$9]*100" office:value-type="float" office:value="0.579710144927536" calcext:value-type="float">
            <text:p><text:s/>0.58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D15]/[.$D$9]*100" office:value-type="float" office:value="0.326797385620915" calcext:value-type="float">
            <text:p><text:s/>0.3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15]/[.$F$9]*100" office:value-type="float" office:value="2.56410256410256" calcext:value-type="float">
            <text:p><text:s/>2.56 </text:p>
          </table:table-cell>
          <table:table-cell table:style-name="ce31" table:formula="of:=SUM([.J15];[.L15])" office:value-type="float" office:value="0" calcext:value-type="float">
            <text:p><text:s/>- </text:p>
          </table:table-cell>
          <table:table-cell table:style-name="ce31" table:formula="of:=[.H15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15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5]/[.$L$9]*100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40" table:formula="of:=[.N15]/[.$N$9]*100" office:value-type="float" office:value="0.993377483443709" calcext:value-type="float">
            <text:p><text:s/>0.99 </text:p>
          </table:table-cell>
          <table:table-cell table:style-name="ce48" table:formula="of:=SUM([.R15];[.T15])" office:value-type="float" office:value="8" calcext:value-type="float">
            <text:p><text:s/>8 </text:p>
          </table:table-cell>
          <table:table-cell table:style-name="ce40" table:formula="of:=[.P15]/[.$P$9]*100" office:value-type="float" office:value="0.808897876643074" calcext:value-type="float">
            <text:p><text:s/>0.8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15]/[.$R$9]*100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40" table:formula="of:=[.T15]/[.$T$9]*100" office:value-type="float" office:value="0.829015544041451" calcext:value-type="float">
            <text:p><text:s/>0.83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連江縣</text:span></text:p>
          </table:table-cell>
          <table:table-cell table:style-name="ce48" table:formula="of:=SUM([.D16];[.F16])" office:value-type="float" office:value="2" calcext:value-type="float">
            <text:p><text:s/>2 </text:p>
          </table:table-cell>
          <table:table-cell table:style-name="ce40" table:formula="of:=[.B16]/[.$B$9]*100" office:value-type="float" office:value="0.579710144927536" calcext:value-type="float">
            <text:p><text:s/>0.58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D16]/[.$D$9]*100" office:value-type="float" office:value="0.326797385620915" calcext:value-type="float">
            <text:p><text:s/>0.3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16]/[.$F$9]*100" office:value-type="float" office:value="2.56410256410256" calcext:value-type="float">
            <text:p><text:s/>2.56 </text:p>
          </table:table-cell>
          <table:table-cell table:style-name="ce31" table:formula="of:=SUM([.J16];[.L16])" office:value-type="float" office:value="0" calcext:value-type="float">
            <text:p><text:s/>- </text:p>
          </table:table-cell>
          <table:table-cell table:style-name="ce31" table:formula="of:=[.H16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16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6]/[.$L$9]*100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40" table:formula="of:=[.N16]/[.$N$9]*100" office:value-type="float" office:value="0.827814569536424" calcext:value-type="float">
            <text:p><text:s/>0.83 </text:p>
          </table:table-cell>
          <table:table-cell table:style-name="ce48" table:formula="of:=SUM([.R16];[.T16])" office:value-type="float" office:value="4" calcext:value-type="float">
            <text:p><text:s/>4 </text:p>
          </table:table-cell>
          <table:table-cell table:style-name="ce40" table:formula="of:=[.P16]/[.$P$9]*100" office:value-type="float" office:value="0.404448938321537" calcext:value-type="float">
            <text:p><text:s/>0.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16]/[.$R$9]*100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40" table:formula="of:=[.T16]/[.$T$9]*100" office:value-type="float" office:value="0.414507772020725" calcext:value-type="float">
            <text:p><text:s/>0.41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北區業務組</text:span></text:p>
          </table:table-cell>
          <table:table-cell table:style-name="ce47" table:formula="of:=SUM([.B18:.B21])" office:value-type="float" office:value="52" calcext:value-type="float">
            <text:p><text:s/>52 </text:p>
          </table:table-cell>
          <table:table-cell table:style-name="ce39" table:formula="of:=[.B17]/[.$B$9]*100" office:value-type="float" office:value="15.0724637681159" calcext:value-type="float">
            <text:p><text:s/>15.07 </text:p>
          </table:table-cell>
          <table:table-cell table:style-name="ce47" table:formula="of:=SUM([.D18:.D21])" office:value-type="float" office:value="47" calcext:value-type="float">
            <text:p><text:s/>47 </text:p>
          </table:table-cell>
          <table:table-cell table:style-name="ce39" table:formula="of:=[.D17]/[.$D$9]*100" office:value-type="float" office:value="15.359477124183" calcext:value-type="float">
            <text:p><text:s/>15.36 </text:p>
          </table:table-cell>
          <table:table-cell table:style-name="ce47" table:formula="of:=SUM([.F18:.F21])" office:value-type="float" office:value="5" calcext:value-type="float">
            <text:p><text:s/>5 </text:p>
          </table:table-cell>
          <table:table-cell table:style-name="ce39" table:formula="of:=[.F17]/[.$F$9]*100" office:value-type="float" office:value="12.8205128205128" calcext:value-type="float">
            <text:p><text:s/>12.82 </text:p>
          </table:table-cell>
          <table:table-cell table:style-name="ce30" table:formula="of:=SUM([.H18:.H21])" office:value-type="float" office:value="1" calcext:value-type="float">
            <text:p><text:s/>1 </text:p>
          </table:table-cell>
          <table:table-cell table:style-name="ce39" table:formula="of:=[.H17]/[.$H$9]*100" office:value-type="float" office:value="11.1111111111111" calcext:value-type="float">
            <text:p><text:s/>11.11 </text:p>
          </table:table-cell>
          <table:table-cell table:style-name="ce30" table:formula="of:=SUM([.J18:.J21])" office:value-type="float" office:value="1" calcext:value-type="float">
            <text:p><text:s/>1 </text:p>
          </table:table-cell>
          <table:table-cell table:style-name="ce39" table:formula="of:=[.J17]/[.$J$9]*100" office:value-type="float" office:value="14.2857142857143" calcext:value-type="float">
            <text:p><text:s/>14.29 </text:p>
          </table:table-cell>
          <table:table-cell table:style-name="ce101" table:formula="of:=SUM([.L18:.L21])" office:value-type="float" office:value="0" calcext:value-type="float">
            <text:p><text:s/>- </text:p>
          </table:table-cell>
          <table:table-cell table:style-name="ce108" table:formula="of:=[.L17]/[.$L$9]*100" office:value-type="float" office:value="0" calcext:value-type="float">
            <text:p><text:s/>- </text:p>
          </table:table-cell>
          <table:table-cell table:style-name="ce47" table:formula="of:=SUM([.N18:.N21])" office:value-type="float" office:value="71" calcext:value-type="float">
            <text:p><text:s/>71 </text:p>
          </table:table-cell>
          <table:table-cell table:style-name="ce39" table:formula="of:=[.N17]/[.$N$9]*100" office:value-type="float" office:value="11.7549668874172" calcext:value-type="float">
            <text:p><text:s/>11.75 </text:p>
          </table:table-cell>
          <table:table-cell table:style-name="ce47" table:formula="of:=SUM([.P18:.P21])" office:value-type="float" office:value="131" calcext:value-type="float">
            <text:p><text:s/>131 </text:p>
          </table:table-cell>
          <table:table-cell table:style-name="ce39" table:formula="of:=[.P17]/[.$P$9]*100" office:value-type="float" office:value="13.2457027300303" calcext:value-type="float">
            <text:p><text:s/>13.25 </text:p>
          </table:table-cell>
          <table:table-cell table:style-name="ce47" table:formula="of:=SUM([.R18:.R21])" office:value-type="float" office:value="3" calcext:value-type="float">
            <text:p><text:s/>3 </text:p>
          </table:table-cell>
          <table:table-cell table:style-name="ce116" table:formula="of:=[.R17]/[.$R$9]*100" office:value-type="float" office:value="12.5" calcext:value-type="float">
            <text:p><text:s/>12.50 </text:p>
          </table:table-cell>
          <table:table-cell table:style-name="ce30" table:formula="of:=SUM([.T18:.T21])" office:value-type="float" office:value="128" calcext:value-type="float">
            <text:p><text:s/>128 </text:p>
          </table:table-cell>
          <table:table-cell table:style-name="ce39" table:formula="of:=[.T17]/[.$T$9]*100" office:value-type="float" office:value="13.2642487046632" calcext:value-type="float">
            <text:p><text:s/>13.26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竹市</text:span></text:p>
          </table:table-cell>
          <table:table-cell table:style-name="ce48" table:formula="of:=SUM([.D18];[.F18])" office:value-type="float" office:value="4" calcext:value-type="float">
            <text:p><text:s/>4 </text:p>
          </table:table-cell>
          <table:table-cell table:style-name="ce40" table:formula="of:=[.B18]/[.$B$9]*100" office:value-type="float" office:value="1.15942028985507" calcext:value-type="float">
            <text:p><text:s/>1.16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40" table:formula="of:=[.D18]/[.$D$9]*100" office:value-type="float" office:value="0.980392156862745" calcext:value-type="float">
            <text:p><text:s/>0.98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18]/[.$F$9]*100" office:value-type="float" office:value="2.56410256410256" calcext:value-type="float">
            <text:p><text:s/>2.56 </text:p>
          </table:table-cell>
          <table:table-cell table:style-name="ce31" table:formula="of:=SUM([.J18];[.L18])" office:value-type="float" office:value="0" calcext:value-type="float">
            <text:p><text:s/>- </text:p>
          </table:table-cell>
          <table:table-cell table:style-name="ce31" table:formula="of:=[.H18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18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8]/[.$L$9]*100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40" table:formula="of:=[.N18]/[.$N$9]*100" office:value-type="float" office:value="0.662251655629139" calcext:value-type="float">
            <text:p><text:s/>0.66 </text:p>
          </table:table-cell>
          <table:table-cell table:style-name="ce48" table:formula="of:=SUM([.R18];[.T18])" office:value-type="float" office:value="24" calcext:value-type="float">
            <text:p><text:s/>24 </text:p>
          </table:table-cell>
          <table:table-cell table:style-name="ce40" table:formula="of:=[.P18]/[.$P$9]*100" office:value-type="float" office:value="2.42669362992922" calcext:value-type="float">
            <text:p><text:s/>2.4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R18]/[.$R$9]*100" office:value-type="float" office:value="4.16666666666667" calcext:value-type="float">
            <text:p><text:s/>4.17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40" table:formula="of:=[.T18]/[.$T$9]*100" office:value-type="float" office:value="2.38341968911917" calcext:value-type="float">
            <text:p><text:s/>2.38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桃園縣</text:span></text:p>
          </table:table-cell>
          <table:table-cell table:style-name="ce48" table:formula="of:=SUM([.D19];[.F19])" office:value-type="float" office:value="17" calcext:value-type="float">
            <text:p><text:s/>17 </text:p>
          </table:table-cell>
          <table:table-cell table:style-name="ce40" table:formula="of:=[.B19]/[.$B$9]*100" office:value-type="float" office:value="4.92753623188406" calcext:value-type="float">
            <text:p><text:s/>4.93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40" table:formula="of:=[.D19]/[.$D$9]*100" office:value-type="float" office:value="4.90196078431373" calcext:value-type="float">
            <text:p><text:s/>4.9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F19]/[.$F$9]*100" office:value-type="float" office:value="5.12820512820513" calcext:value-type="float">
            <text:p><text:s/>5.13 </text:p>
          </table:table-cell>
          <table:table-cell table:style-name="ce31" table:formula="of:=SUM([.J19];[.L19])" office:value-type="float" office:value="1" calcext:value-type="float">
            <text:p><text:s/>1 </text:p>
          </table:table-cell>
          <table:table-cell table:style-name="ce40" table:formula="of:=[.H19]/[.$H$9]*100" office:value-type="float" office:value="11.1111111111111" calcext:value-type="float">
            <text:p><text:s/>11.11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J19]/[.$J$9]*100" office:value-type="float" office:value="14.2857142857143" calcext:value-type="float">
            <text:p><text:s/>14.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19]/[.$L$9]*100" office:value-type="float" office:value="0" calcext:value-type="float">
            <text:p><text:s/>-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40" table:formula="of:=[.N19]/[.$N$9]*100" office:value-type="float" office:value="4.80132450331126" calcext:value-type="float">
            <text:p><text:s/>4.80 </text:p>
          </table:table-cell>
          <table:table-cell table:style-name="ce48" table:formula="of:=SUM([.R19];[.T19])" office:value-type="float" office:value="51" calcext:value-type="float">
            <text:p><text:s/>51 </text:p>
          </table:table-cell>
          <table:table-cell table:style-name="ce40" table:formula="of:=[.P19]/[.$P$9]*100" office:value-type="float" office:value="5.1567239635996" calcext:value-type="float">
            <text:p><text:s/>5.16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R19]/[.$R$9]*100" office:value-type="float" office:value="8.33333333333333" calcext:value-type="float">
            <text:p><text:s/>8.33 </text:p>
          </table:table-cell>
          <table:table-cell table:style-name="ce55" office:value-type="float" office:value="49" calcext:value-type="float">
            <text:p><text:s/>49 </text:p>
          </table:table-cell>
          <table:table-cell table:style-name="ce40" table:formula="of:=[.T19]/[.$T$9]*100" office:value-type="float" office:value="5.07772020725389" calcext:value-type="float">
            <text:p><text:s/>5.08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竹縣</text:span></text:p>
          </table:table-cell>
          <table:table-cell table:style-name="ce48" table:formula="of:=SUM([.D20];[.F20])" office:value-type="float" office:value="11" calcext:value-type="float">
            <text:p><text:s/>11 </text:p>
          </table:table-cell>
          <table:table-cell table:style-name="ce40" table:formula="of:=[.B20]/[.$B$9]*100" office:value-type="float" office:value="3.18840579710145" calcext:value-type="float">
            <text:p><text:s/>3.19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40" table:formula="of:=[.D20]/[.$D$9]*100" office:value-type="float" office:value="3.59477124183006" calcext:value-type="float">
            <text:p><text:s/>3.5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97" table:formula="of:=[.F20]/[.$F$9]*100" office:value-type="float" office:value="0" calcext:value-type="float">
            <text:p><text:s/>- </text:p>
          </table:table-cell>
          <table:table-cell table:style-name="ce31" table:formula="of:=SUM([.J20];[.L20])" office:value-type="float" office:value="0" calcext:value-type="float">
            <text:p><text:s/>- </text:p>
          </table:table-cell>
          <table:table-cell table:style-name="ce31" table:formula="of:=[.H20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0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0]/[.$L$9]*100" office:value-type="float" office:value="0" calcext:value-type="float">
            <text:p><text:s/>-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0" table:formula="of:=[.N20]/[.$N$9]*100" office:value-type="float" office:value="2.81456953642384" calcext:value-type="float">
            <text:p><text:s/>2.81 </text:p>
          </table:table-cell>
          <table:table-cell table:style-name="ce48" table:formula="of:=SUM([.R20];[.T20])" office:value-type="float" office:value="26" calcext:value-type="float">
            <text:p><text:s/>26 </text:p>
          </table:table-cell>
          <table:table-cell table:style-name="ce40" table:formula="of:=[.P20]/[.$P$9]*100" office:value-type="float" office:value="2.62891809908999" calcext:value-type="float">
            <text:p><text:s/>2.6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20]/[.$R$9]*100" office:value-type="float" office:value="0" calcext:value-type="float">
            <text:p><text:s/>-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40" table:formula="of:=[.T20]/[.$T$9]*100" office:value-type="float" office:value="2.69430051813472" calcext:value-type="float">
            <text:p><text:s/>2.69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苗栗縣</text:span></text:p>
          </table:table-cell>
          <table:table-cell table:style-name="ce48" table:formula="of:=SUM([.D21];[.F21])" office:value-type="float" office:value="20" calcext:value-type="float">
            <text:p><text:s/>20 </text:p>
          </table:table-cell>
          <table:table-cell table:style-name="ce40" table:formula="of:=[.B21]/[.$B$9]*100" office:value-type="float" office:value="5.79710144927536" calcext:value-type="float">
            <text:p><text:s/>5.80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40" table:formula="of:=[.D21]/[.$D$9]*100" office:value-type="float" office:value="5.88235294117647" calcext:value-type="float">
            <text:p><text:s/>5.88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F21]/[.$F$9]*100" office:value-type="float" office:value="5.12820512820513" calcext:value-type="float">
            <text:p><text:s/>5.13 </text:p>
          </table:table-cell>
          <table:table-cell table:style-name="ce31" table:formula="of:=SUM([.J21];[.L21])" office:value-type="float" office:value="0" calcext:value-type="float">
            <text:p><text:s/>- </text:p>
          </table:table-cell>
          <table:table-cell table:style-name="ce31" table:formula="of:=[.H21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1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1]/[.$L$9]*100" office:value-type="float" office:value="0" calcext:value-type="float">
            <text:p><text:s/>-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0" table:formula="of:=[.N21]/[.$N$9]*100" office:value-type="float" office:value="3.47682119205298" calcext:value-type="float">
            <text:p><text:s/>3.48 </text:p>
          </table:table-cell>
          <table:table-cell table:style-name="ce48" table:formula="of:=SUM([.R21];[.T21])" office:value-type="float" office:value="30" calcext:value-type="float">
            <text:p><text:s/>30 </text:p>
          </table:table-cell>
          <table:table-cell table:style-name="ce40" table:formula="of:=[.P21]/[.$P$9]*100" office:value-type="float" office:value="3.03336703741153" calcext:value-type="float">
            <text:p><text:s/>3.0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21]/[.$R$9]*100" office:value-type="float" office:value="0" calcext:value-type="float">
            <text:p><text:s/>-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40" table:formula="of:=[.T21]/[.$T$9]*100" office:value-type="float" office:value="3.10880829015544" calcext:value-type="float">
            <text:p><text:s/>3.11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中區業務組</text:span></text:p>
          </table:table-cell>
          <table:table-cell table:style-name="ce47" table:formula="of:=SUM([.B23:.B25])" office:value-type="float" office:value="67" calcext:value-type="float">
            <text:p><text:s/>67 </text:p>
          </table:table-cell>
          <table:table-cell table:style-name="ce39" table:formula="of:=[.B22]/[.$B$9]*100" office:value-type="float" office:value="19.4202898550725" calcext:value-type="float">
            <text:p><text:s/>19.42 </text:p>
          </table:table-cell>
          <table:table-cell table:style-name="ce47" table:formula="of:=SUM([.D23:.D25])" office:value-type="float" office:value="64" calcext:value-type="float">
            <text:p><text:s/>64 </text:p>
          </table:table-cell>
          <table:table-cell table:style-name="ce39" table:formula="of:=[.D22]/[.$D$9]*100" office:value-type="float" office:value="20.9150326797386" calcext:value-type="float">
            <text:p><text:s/>20.92 </text:p>
          </table:table-cell>
          <table:table-cell table:style-name="ce47" table:formula="of:=SUM([.F23:.F25])" office:value-type="float" office:value="3" calcext:value-type="float">
            <text:p><text:s/>3 </text:p>
          </table:table-cell>
          <table:table-cell table:style-name="ce39" table:formula="of:=[.F22]/[.$F$9]*100" office:value-type="float" office:value="7.69230769230769" calcext:value-type="float">
            <text:p><text:s/>7.69 </text:p>
          </table:table-cell>
          <table:table-cell table:style-name="ce30" table:formula="of:=SUM([.H23:.H25])" office:value-type="float" office:value="3" calcext:value-type="float">
            <text:p><text:s/>3 </text:p>
          </table:table-cell>
          <table:table-cell table:style-name="ce39" table:formula="of:=[.H22]/[.$H$9]*100" office:value-type="float" office:value="33.3333333333333" calcext:value-type="float">
            <text:p><text:s/>33.33 </text:p>
          </table:table-cell>
          <table:table-cell table:style-name="ce30" table:formula="of:=SUM([.J23:.J25])" office:value-type="float" office:value="1" calcext:value-type="float">
            <text:p><text:s/>1 </text:p>
          </table:table-cell>
          <table:table-cell table:style-name="ce39" table:formula="of:=[.J22]/[.$J$9]*100" office:value-type="float" office:value="14.2857142857143" calcext:value-type="float">
            <text:p><text:s/>14.29 </text:p>
          </table:table-cell>
          <table:table-cell table:style-name="ce101" table:formula="of:=SUM([.L23:.L25])" office:value-type="float" office:value="2" calcext:value-type="float">
            <text:p><text:s/>2 </text:p>
          </table:table-cell>
          <table:table-cell table:style-name="ce107" table:formula="of:=[.L22]/[.$L$9]*100" office:value-type="float" office:value="100" calcext:value-type="float">
            <text:p><text:s/>100.00 </text:p>
          </table:table-cell>
          <table:table-cell table:style-name="ce47" table:formula="of:=SUM([.N23:.N25])" office:value-type="float" office:value="89" calcext:value-type="float">
            <text:p><text:s/>89 </text:p>
          </table:table-cell>
          <table:table-cell table:style-name="ce39" table:formula="of:=[.N22]/[.$N$9]*100" office:value-type="float" office:value="14.7350993377483" calcext:value-type="float">
            <text:p><text:s/>14.74 </text:p>
          </table:table-cell>
          <table:table-cell table:style-name="ce47" table:formula="of:=SUM([.P23:.P25])" office:value-type="float" office:value="198" calcext:value-type="float">
            <text:p><text:s/>198 </text:p>
          </table:table-cell>
          <table:table-cell table:style-name="ce39" table:formula="of:=[.P22]/[.$P$9]*100" office:value-type="float" office:value="20.0202224469161" calcext:value-type="float">
            <text:p><text:s/>20.02 </text:p>
          </table:table-cell>
          <table:table-cell table:style-name="ce47" table:formula="of:=SUM([.R23:.R25])" office:value-type="float" office:value="3" calcext:value-type="float">
            <text:p><text:s/>3 </text:p>
          </table:table-cell>
          <table:table-cell table:style-name="ce39" table:formula="of:=[.R22]/[.$R$9]*100" office:value-type="float" office:value="12.5" calcext:value-type="float">
            <text:p><text:s/>12.50 </text:p>
          </table:table-cell>
          <table:table-cell table:style-name="ce30" table:formula="of:=SUM([.T23:.T25])" office:value-type="float" office:value="195" calcext:value-type="float">
            <text:p><text:s/>195 </text:p>
          </table:table-cell>
          <table:table-cell table:style-name="ce39" table:formula="of:=[.T22]/[.$T$9]*100" office:value-type="float" office:value="20.2072538860104" calcext:value-type="float">
            <text:p><text:s/>20.21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臺中市</text:p>
          </table:table-cell>
          <table:table-cell table:style-name="ce48" table:formula="of:=SUM([.D23];[.F23])" office:value-type="float" office:value="24" calcext:value-type="float">
            <text:p><text:s/>24 </text:p>
          </table:table-cell>
          <table:table-cell table:style-name="ce40" table:formula="of:=[.B23]/[.$B$9]*100" office:value-type="float" office:value="6.95652173913043" calcext:value-type="float">
            <text:p><text:s/>6.96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40" table:formula="of:=[.D23]/[.$D$9]*100" office:value-type="float" office:value="7.51633986928105" calcext:value-type="float">
            <text:p><text:s/>7.5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23]/[.$F$9]*100" office:value-type="float" office:value="2.56410256410256" calcext:value-type="float">
            <text:p><text:s/>2.56 </text:p>
          </table:table-cell>
          <table:table-cell table:style-name="ce31" table:formula="of:=SUM([.J23];[.L23])" office:value-type="float" office:value="1" calcext:value-type="float">
            <text:p><text:s/>1 </text:p>
          </table:table-cell>
          <table:table-cell table:style-name="ce40" table:formula="of:=[.H23]/[.$H$9]*100" office:value-type="float" office:value="11.1111111111111" calcext:value-type="float">
            <text:p><text:s/>11.11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J23]/[.$J$9]*100" office:value-type="float" office:value="14.2857142857143" calcext:value-type="float">
            <text:p><text:s/>14.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3]/[.$L$9]*100" office:value-type="float" office:value="0" calcext:value-type="float">
            <text:p><text:s/>-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40" table:formula="of:=[.N23]/[.$N$9]*100" office:value-type="float" office:value="6.12582781456954" calcext:value-type="float">
            <text:p><text:s/>6.13 </text:p>
          </table:table-cell>
          <table:table-cell table:style-name="ce48" table:formula="of:=SUM([.R23];[.T23])" office:value-type="float" office:value="114" calcext:value-type="float">
            <text:p><text:s/>114 </text:p>
          </table:table-cell>
          <table:table-cell table:style-name="ce40" table:formula="of:=[.P23]/[.$P$9]*100" office:value-type="float" office:value="11.5267947421638" calcext:value-type="float">
            <text:p><text:s/>11.5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23]/[.$R$9]*100" office:value-type="float" office:value="0" calcext:value-type="float">
            <text:p><text:s/>- </text:p>
          </table:table-cell>
          <table:table-cell table:style-name="ce55" office:value-type="float" office:value="114" calcext:value-type="float">
            <text:p><text:s/>114 </text:p>
          </table:table-cell>
          <table:table-cell table:style-name="ce40" table:formula="of:=[.T23]/[.$T$9]*100" office:value-type="float" office:value="11.8134715025907" calcext:value-type="float">
            <text:p><text:s/>11.8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彰化縣</text:span></text:p>
          </table:table-cell>
          <table:table-cell table:style-name="ce48" table:formula="of:=SUM([.D24];[.F24])" office:value-type="float" office:value="28" calcext:value-type="float">
            <text:p><text:s/>28 </text:p>
          </table:table-cell>
          <table:table-cell table:style-name="ce40" table:formula="of:=[.B24]/[.$B$9]*100" office:value-type="float" office:value="8.11594202898551" calcext:value-type="float">
            <text:p><text:s/>8.12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0" table:formula="of:=[.D24]/[.$D$9]*100" office:value-type="float" office:value="8.82352941176471" calcext:value-type="float">
            <text:p><text:s/>8.8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24]/[.$F$9]*100" office:value-type="float" office:value="2.56410256410256" calcext:value-type="float">
            <text:p><text:s/>2.56 </text:p>
          </table:table-cell>
          <table:table-cell table:style-name="ce31" table:formula="of:=SUM([.J24];[.L24])" office:value-type="float" office:value="0" calcext:value-type="float">
            <text:p><text:s/>- </text:p>
          </table:table-cell>
          <table:table-cell table:style-name="ce31" table:formula="of:=[.H24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4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4]/[.$L$9]*100" office:value-type="float" office:value="0" calcext:value-type="float">
            <text:p><text:s/>-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40" table:formula="of:=[.N24]/[.$N$9]*100" office:value-type="float" office:value="5.96026490066225" calcext:value-type="float">
            <text:p><text:s/>5.96 </text:p>
          </table:table-cell>
          <table:table-cell table:style-name="ce48" table:formula="of:=SUM([.R24];[.T24])" office:value-type="float" office:value="43" calcext:value-type="float">
            <text:p><text:s/>43 </text:p>
          </table:table-cell>
          <table:table-cell table:style-name="ce40" table:formula="of:=[.P24]/[.$P$9]*100" office:value-type="float" office:value="4.34782608695652" calcext:value-type="float">
            <text:p><text:s/>4.35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R24]/[.$R$9]*100" office:value-type="float" office:value="8.33333333333333" calcext:value-type="float">
            <text:p><text:s/>8.33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0" table:formula="of:=[.T24]/[.$T$9]*100" office:value-type="float" office:value="4.24870466321244" calcext:value-type="float">
            <text:p><text:s/>4.25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南投縣</text:span></text:p>
          </table:table-cell>
          <table:table-cell table:style-name="ce48" table:formula="of:=SUM([.D25];[.F25])" office:value-type="float" office:value="15" calcext:value-type="float">
            <text:p><text:s/>15 </text:p>
          </table:table-cell>
          <table:table-cell table:style-name="ce40" table:formula="of:=[.B25]/[.$B$9]*100" office:value-type="float" office:value="4.34782608695652" calcext:value-type="float">
            <text:p><text:s/>4.35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0" table:formula="of:=[.D25]/[.$D$9]*100" office:value-type="float" office:value="4.57516339869281" calcext:value-type="float">
            <text:p><text:s/>4.58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25]/[.$F$9]*100" office:value-type="float" office:value="2.56410256410256" calcext:value-type="float">
            <text:p><text:s/>2.56 </text:p>
          </table:table-cell>
          <table:table-cell table:style-name="ce31" table:formula="of:=SUM([.J25];[.L25])" office:value-type="float" office:value="2" calcext:value-type="float">
            <text:p><text:s/>2 </text:p>
          </table:table-cell>
          <table:table-cell table:style-name="ce40" table:formula="of:=[.H25]/[.$H$9]*100" office:value-type="float" office:value="22.2222222222222" calcext:value-type="float">
            <text:p><text:s/>22.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5]/[.$J$9]*100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10" table:formula="of:=[.L25]/[.$L$9]*100" office:value-type="float" office:value="100" calcext:value-type="float">
            <text:p><text:s/>100.00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0" table:formula="of:=[.N25]/[.$N$9]*100" office:value-type="float" office:value="2.64900662251656" calcext:value-type="float">
            <text:p><text:s/>2.65 </text:p>
          </table:table-cell>
          <table:table-cell table:style-name="ce48" table:formula="of:=SUM([.R25];[.T25])" office:value-type="float" office:value="41" calcext:value-type="float">
            <text:p><text:s/>41 </text:p>
          </table:table-cell>
          <table:table-cell table:style-name="ce40" table:formula="of:=[.P25]/[.$P$9]*100" office:value-type="float" office:value="4.14560161779575" calcext:value-type="float">
            <text:p><text:s/>4.15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R25]/[.$R$9]*100" office:value-type="float" office:value="4.16666666666667" calcext:value-type="float">
            <text:p><text:s/>4.17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40" table:formula="of:=[.T25]/[.$T$9]*100" office:value-type="float" office:value="4.14507772020725" calcext:value-type="float">
            <text:p><text:s/>4.15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南區業務組</text:span></text:p>
          </table:table-cell>
          <table:table-cell table:style-name="ce47" table:formula="of:=SUM([.B27:.B30])" office:value-type="float" office:value="76" calcext:value-type="float">
            <text:p><text:s/>76 </text:p>
          </table:table-cell>
          <table:table-cell table:style-name="ce39" table:formula="of:=[.B26]/[.$B$9]*100" office:value-type="float" office:value="22.0289855072464" calcext:value-type="float">
            <text:p><text:s/>22.03 </text:p>
          </table:table-cell>
          <table:table-cell table:style-name="ce47" table:formula="of:=SUM([.D27:.D30])" office:value-type="float" office:value="72" calcext:value-type="float">
            <text:p><text:s/>72 </text:p>
          </table:table-cell>
          <table:table-cell table:style-name="ce39" table:formula="of:=[.D26]/[.$D$9]*100" office:value-type="float" office:value="23.5294117647059" calcext:value-type="float">
            <text:p><text:s/>23.53 </text:p>
          </table:table-cell>
          <table:table-cell table:style-name="ce47" table:formula="of:=SUM([.F27:.F30])" office:value-type="float" office:value="4" calcext:value-type="float">
            <text:p><text:s/>4 </text:p>
          </table:table-cell>
          <table:table-cell table:style-name="ce39" table:formula="of:=[.F26]/[.$F$9]*100" office:value-type="float" office:value="10.2564102564103" calcext:value-type="float">
            <text:p><text:s/>10.26 </text:p>
          </table:table-cell>
          <table:table-cell table:style-name="ce31" table:formula="of:=SUM([.J26];[.L26])" office:value-type="float" office:value="0" calcext:value-type="float">
            <text:p><text:s/>- </text:p>
          </table:table-cell>
          <table:table-cell table:style-name="ce30" table:formula="of:=[.H26]/[.$H$9]*100" office:value-type="float" office:value="0" calcext:value-type="float">
            <text:p><text:s/>- </text:p>
          </table:table-cell>
          <table:table-cell table:style-name="ce30" table:formula="of:=SUM([.J27:.J30])" office:value-type="float" office:value="0" calcext:value-type="float">
            <text:p><text:s/>- </text:p>
          </table:table-cell>
          <table:table-cell table:style-name="ce30" table:formula="of:=[.J26]/[.$J$9]*100" office:value-type="float" office:value="0" calcext:value-type="float">
            <text:p><text:s/>- </text:p>
          </table:table-cell>
          <table:table-cell table:style-name="ce101" table:formula="of:=SUM([.L27:.L30])" office:value-type="float" office:value="0" calcext:value-type="float">
            <text:p><text:s/>- </text:p>
          </table:table-cell>
          <table:table-cell table:style-name="ce108" table:formula="of:=[.L26]/[.$L$9]*100" office:value-type="float" office:value="0" calcext:value-type="float">
            <text:p><text:s/>- </text:p>
          </table:table-cell>
          <table:table-cell table:style-name="ce47" table:formula="of:=SUM([.N27:.N30])" office:value-type="float" office:value="91" calcext:value-type="float">
            <text:p><text:s/>91 </text:p>
          </table:table-cell>
          <table:table-cell table:style-name="ce39" table:formula="of:=[.N26]/[.$N$9]*100" office:value-type="float" office:value="15.0662251655629" calcext:value-type="float">
            <text:p><text:s/>15.07 </text:p>
          </table:table-cell>
          <table:table-cell table:style-name="ce47" table:formula="of:=SUM([.P27:.P30])" office:value-type="float" office:value="172" calcext:value-type="float">
            <text:p><text:s/>172 </text:p>
          </table:table-cell>
          <table:table-cell table:style-name="ce39" table:formula="of:=[.P26]/[.$P$9]*100" office:value-type="float" office:value="17.3913043478261" calcext:value-type="float">
            <text:p><text:s/>17.39 </text:p>
          </table:table-cell>
          <table:table-cell table:style-name="ce47" table:formula="of:=SUM([.R27:.R30])" office:value-type="float" office:value="5" calcext:value-type="float">
            <text:p><text:s/>5 </text:p>
          </table:table-cell>
          <table:table-cell table:style-name="ce39" table:formula="of:=[.R26]/[.$R$9]*100" office:value-type="float" office:value="20.8333333333333" calcext:value-type="float">
            <text:p><text:s/>20.83 </text:p>
          </table:table-cell>
          <table:table-cell table:style-name="ce30" table:formula="of:=SUM([.T27:.T30])" office:value-type="float" office:value="167" calcext:value-type="float">
            <text:p><text:s/>167 </text:p>
          </table:table-cell>
          <table:table-cell table:style-name="ce39" table:formula="of:=[.T26]/[.$T$9]*100" office:value-type="float" office:value="17.3056994818653" calcext:value-type="float">
            <text:p><text:s/>17.31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臺南市</text:p>
          </table:table-cell>
          <table:table-cell table:style-name="ce48" table:formula="of:=SUM([.D27];[.F27])" office:value-type="float" office:value="35" calcext:value-type="float">
            <text:p><text:s/>35 </text:p>
          </table:table-cell>
          <table:table-cell table:style-name="ce40" table:formula="of:=[.B27]/[.$B$9]*100" office:value-type="float" office:value="10.1449275362319" calcext:value-type="float">
            <text:p><text:s/>10.14 </text:p>
          </table:table-cell>
          <table:table-cell table:style-name="ce55" office:value-type="float" office:value="33" calcext:value-type="float">
            <text:p><text:s/>33 </text:p>
          </table:table-cell>
          <table:table-cell table:style-name="ce40" table:formula="of:=[.D27]/[.$D$9]*100" office:value-type="float" office:value="10.7843137254902" calcext:value-type="float">
            <text:p><text:s/>10.78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F27]/[.$F$9]*100" office:value-type="float" office:value="5.12820512820513" calcext:value-type="float">
            <text:p><text:s/>5.13 </text:p>
          </table:table-cell>
          <table:table-cell table:style-name="ce31" table:formula="of:=SUM([.J27];[.L27])" office:value-type="float" office:value="0" calcext:value-type="float">
            <text:p><text:s/>- </text:p>
          </table:table-cell>
          <table:table-cell table:style-name="ce31" table:formula="of:=[.H27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7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7]/[.$L$9]*100" office:value-type="float" office:value="0" calcext:value-type="float">
            <text:p><text:s/>-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40" table:formula="of:=[.N27]/[.$N$9]*100" office:value-type="float" office:value="7.45033112582782" calcext:value-type="float">
            <text:p><text:s/>7.45 </text:p>
          </table:table-cell>
          <table:table-cell table:style-name="ce48" table:formula="of:=SUM([.R27];[.T27])" office:value-type="float" office:value="97" calcext:value-type="float">
            <text:p><text:s/>97 </text:p>
          </table:table-cell>
          <table:table-cell table:style-name="ce40" table:formula="of:=[.P27]/[.$P$9]*100" office:value-type="float" office:value="9.80788675429727" calcext:value-type="float">
            <text:p><text:s/>9.81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40" table:formula="of:=[.R27]/[.$R$9]*100" office:value-type="float" office:value="16.6666666666667" calcext:value-type="float">
            <text:p><text:s/>16.67 </text:p>
          </table:table-cell>
          <table:table-cell table:style-name="ce55" office:value-type="float" office:value="93" calcext:value-type="float">
            <text:p><text:s/>93 </text:p>
          </table:table-cell>
          <table:table-cell table:style-name="ce40" table:formula="of:=[.T27]/[.$T$9]*100" office:value-type="float" office:value="9.63730569948187" calcext:value-type="float">
            <text:p><text:s/>9.64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嘉義市</text:span></text:p>
          </table:table-cell>
          <table:table-cell table:style-name="ce48" table:formula="of:=SUM([.D28];[.F28])" office:value-type="float" office:value="1" calcext:value-type="float">
            <text:p><text:s/>1 </text:p>
          </table:table-cell>
          <table:table-cell table:style-name="ce40" table:formula="of:=[.B28]/[.$B$9]*100" office:value-type="float" office:value="0.289855072463768" calcext:value-type="float">
            <text:p><text:s/>0.2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D28]/[.$D$9]*100" office:value-type="float" office:value="0.326797385620915" calcext:value-type="float">
            <text:p><text:s/>0.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8" table:formula="of:=[.F28]/[.$F$9]*100" office:value-type="float" office:value="0" calcext:value-type="float">
            <text:p><text:s/>- </text:p>
          </table:table-cell>
          <table:table-cell table:style-name="ce31" table:formula="of:=SUM([.J28];[.L28])" office:value-type="float" office:value="0" calcext:value-type="float">
            <text:p><text:s/>- </text:p>
          </table:table-cell>
          <table:table-cell table:style-name="ce31" table:formula="of:=[.H28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8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8]/[.$L$9]*100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40" table:formula="of:=[.N28]/[.$N$9]*100" office:value-type="float" office:value="0.662251655629139" calcext:value-type="float">
            <text:p><text:s/>0.66 </text:p>
          </table:table-cell>
          <table:table-cell table:style-name="ce48" table:formula="of:=SUM([.R28];[.T28])" office:value-type="float" office:value="9" calcext:value-type="float">
            <text:p><text:s/>9 </text:p>
          </table:table-cell>
          <table:table-cell table:style-name="ce40" table:formula="of:=[.P28]/[.$P$9]*100" office:value-type="float" office:value="0.910010111223458" calcext:value-type="float">
            <text:p><text:s/>0.9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28]/[.$R$9]*100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40" table:formula="of:=[.T28]/[.$T$9]*100" office:value-type="float" office:value="0.932642487046632" calcext:value-type="float">
            <text:p><text:s/>0.93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雲林縣</text:span></text:p>
          </table:table-cell>
          <table:table-cell table:style-name="ce48" table:formula="of:=SUM([.D29];[.F29])" office:value-type="float" office:value="22" calcext:value-type="float">
            <text:p><text:s/>22 </text:p>
          </table:table-cell>
          <table:table-cell table:style-name="ce40" table:formula="of:=[.B29]/[.$B$9]*100" office:value-type="float" office:value="6.3768115942029" calcext:value-type="float">
            <text:p><text:s/>6.38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0" table:formula="of:=[.D29]/[.$D$9]*100" office:value-type="float" office:value="6.86274509803922" calcext:value-type="float">
            <text:p><text:s/>6.86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29]/[.$F$9]*100" office:value-type="float" office:value="2.56410256410256" calcext:value-type="float">
            <text:p><text:s/>2.56 </text:p>
          </table:table-cell>
          <table:table-cell table:style-name="ce31" table:formula="of:=SUM([.J29];[.L29])" office:value-type="float" office:value="0" calcext:value-type="float">
            <text:p><text:s/>- </text:p>
          </table:table-cell>
          <table:table-cell table:style-name="ce31" table:formula="of:=[.H29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29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29]/[.$L$9]*100" office:value-type="float" office:value="0" calcext:value-type="float">
            <text:p><text:s/>-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40" table:formula="of:=[.N29]/[.$N$9]*100" office:value-type="float" office:value="3.80794701986755" calcext:value-type="float">
            <text:p><text:s/>3.81 </text:p>
          </table:table-cell>
          <table:table-cell table:style-name="ce48" table:formula="of:=SUM([.R29];[.T29])" office:value-type="float" office:value="39" calcext:value-type="float">
            <text:p><text:s/>39 </text:p>
          </table:table-cell>
          <table:table-cell table:style-name="ce40" table:formula="of:=[.P29]/[.$P$9]*100" office:value-type="float" office:value="3.94337714863498" calcext:value-type="float">
            <text:p><text:s/>3.94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R29]/[.$R$9]*100" office:value-type="float" office:value="4.16666666666667" calcext:value-type="float">
            <text:p><text:s/>4.17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40" table:formula="of:=[.T29]/[.$T$9]*100" office:value-type="float" office:value="3.93782383419689" calcext:value-type="float">
            <text:p><text:s/>3.94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嘉義縣</text:span></text:p>
          </table:table-cell>
          <table:table-cell table:style-name="ce48" table:formula="of:=SUM([.D30];[.F30])" office:value-type="float" office:value="18" calcext:value-type="float">
            <text:p><text:s/>18 </text:p>
          </table:table-cell>
          <table:table-cell table:style-name="ce40" table:formula="of:=[.B30]/[.$B$9]*100" office:value-type="float" office:value="5.21739130434783" calcext:value-type="float">
            <text:p><text:s/>5.22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0" table:formula="of:=[.D30]/[.$D$9]*100" office:value-type="float" office:value="5.55555555555556" calcext:value-type="float">
            <text:p><text:s/>5.56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30]/[.$F$9]*100" office:value-type="float" office:value="2.56410256410256" calcext:value-type="float">
            <text:p><text:s/>2.56 </text:p>
          </table:table-cell>
          <table:table-cell table:style-name="ce31" table:formula="of:=SUM([.J30];[.L30])" office:value-type="float" office:value="0" calcext:value-type="float">
            <text:p><text:s/>- </text:p>
          </table:table-cell>
          <table:table-cell table:style-name="ce31" table:formula="of:=[.H30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30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30]/[.$L$9]*100" office:value-type="float" office:value="0" calcext:value-type="float">
            <text:p><text:s/>-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40" table:formula="of:=[.N30]/[.$N$9]*100" office:value-type="float" office:value="3.14569536423841" calcext:value-type="float">
            <text:p><text:s/>3.15 </text:p>
          </table:table-cell>
          <table:table-cell table:style-name="ce48" table:formula="of:=SUM([.R30];[.T30])" office:value-type="float" office:value="27" calcext:value-type="float">
            <text:p><text:s/>27 </text:p>
          </table:table-cell>
          <table:table-cell table:style-name="ce40" table:formula="of:=[.P30]/[.$P$9]*100" office:value-type="float" office:value="2.73003033367037" calcext:value-type="float">
            <text:p><text:s/>2.7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30]/[.$R$9]*100" office:value-type="float" office:value="0" calcext:value-type="float">
            <text:p><text:s/>-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0" table:formula="of:=[.T30]/[.$T$9]*100" office:value-type="float" office:value="2.7979274611399" calcext:value-type="float">
            <text:p><text:s/>2.80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高屏業務組</text:span></text:p>
          </table:table-cell>
          <table:table-cell table:style-name="ce47" table:formula="of:=SUM([.B32:.B34])" office:value-type="float" office:value="67" calcext:value-type="float">
            <text:p><text:s/>67 </text:p>
          </table:table-cell>
          <table:table-cell table:style-name="ce39" table:formula="of:=[.B31]/[.$B$9]*100" office:value-type="float" office:value="19.4202898550725" calcext:value-type="float">
            <text:p><text:s/>19.42 </text:p>
          </table:table-cell>
          <table:table-cell table:style-name="ce47" table:formula="of:=SUM([.D32:.D34])" office:value-type="float" office:value="54" calcext:value-type="float">
            <text:p><text:s/>54 </text:p>
          </table:table-cell>
          <table:table-cell table:style-name="ce39" table:formula="of:=[.D31]/[.$D$9]*100" office:value-type="float" office:value="17.6470588235294" calcext:value-type="float">
            <text:p><text:s/>17.65 </text:p>
          </table:table-cell>
          <table:table-cell table:style-name="ce47" table:formula="of:=SUM([.F32:.F34])" office:value-type="float" office:value="13" calcext:value-type="float">
            <text:p><text:s/>13 </text:p>
          </table:table-cell>
          <table:table-cell table:style-name="ce39" table:formula="of:=[.F31]/[.$F$9]*100" office:value-type="float" office:value="33.3333333333333" calcext:value-type="float">
            <text:p><text:s/>33.33 </text:p>
          </table:table-cell>
          <table:table-cell table:style-name="ce30" table:formula="of:=SUM([.H32:.H34])" office:value-type="float" office:value="1" calcext:value-type="float">
            <text:p><text:s/>1 </text:p>
          </table:table-cell>
          <table:table-cell table:style-name="ce39" table:formula="of:=[.H31]/[.$H$9]*100" office:value-type="float" office:value="11.1111111111111" calcext:value-type="float">
            <text:p><text:s/>11.11 </text:p>
          </table:table-cell>
          <table:table-cell table:style-name="ce30" table:formula="of:=SUM([.J32:.J34])" office:value-type="float" office:value="1" calcext:value-type="float">
            <text:p><text:s/>1 </text:p>
          </table:table-cell>
          <table:table-cell table:style-name="ce39" table:formula="of:=[.J31]/[.$J$9]*100" office:value-type="float" office:value="14.2857142857143" calcext:value-type="float">
            <text:p><text:s/>14.29 </text:p>
          </table:table-cell>
          <table:table-cell table:style-name="ce101" table:formula="of:=SUM([.L32:.L34])" office:value-type="float" office:value="0" calcext:value-type="float">
            <text:p><text:s/>- </text:p>
          </table:table-cell>
          <table:table-cell table:style-name="ce108" table:formula="of:=[.L31]/[.$L$9]*100" office:value-type="float" office:value="0" calcext:value-type="float">
            <text:p><text:s/>- </text:p>
          </table:table-cell>
          <table:table-cell table:style-name="ce47" table:formula="of:=SUM([.N32:.N34])" office:value-type="float" office:value="138" calcext:value-type="float">
            <text:p><text:s/>138 </text:p>
          </table:table-cell>
          <table:table-cell table:style-name="ce39" table:formula="of:=[.N31]/[.$N$9]*100" office:value-type="float" office:value="22.8476821192053" calcext:value-type="float">
            <text:p><text:s/>22.85 </text:p>
          </table:table-cell>
          <table:table-cell table:style-name="ce47" table:formula="of:=SUM([.P32:.P34])" office:value-type="float" office:value="179" calcext:value-type="float">
            <text:p><text:s/>179 </text:p>
          </table:table-cell>
          <table:table-cell table:style-name="ce39" table:formula="of:=[.P31]/[.$P$9]*100" office:value-type="float" office:value="18.0990899898888" calcext:value-type="float">
            <text:p><text:s/>18.10 </text:p>
          </table:table-cell>
          <table:table-cell table:style-name="ce47" table:formula="of:=SUM([.R32:.R34])" office:value-type="float" office:value="5" calcext:value-type="float">
            <text:p><text:s/>5 </text:p>
          </table:table-cell>
          <table:table-cell table:style-name="ce39" table:formula="of:=[.R31]/[.$R$9]*100" office:value-type="float" office:value="20.8333333333333" calcext:value-type="float">
            <text:p><text:s/>20.83 </text:p>
          </table:table-cell>
          <table:table-cell table:style-name="ce30" table:formula="of:=SUM([.T32:.T34])" office:value-type="float" office:value="174" calcext:value-type="float">
            <text:p><text:s/>174 </text:p>
          </table:table-cell>
          <table:table-cell table:style-name="ce39" table:formula="of:=[.T31]/[.$T$9]*100" office:value-type="float" office:value="18.0310880829016" calcext:value-type="float">
            <text:p><text:s/>18.03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高雄市</text:p>
          </table:table-cell>
          <table:table-cell table:style-name="ce48" table:formula="of:=SUM([.D32];[.F32])" office:value-type="float" office:value="34" calcext:value-type="float">
            <text:p><text:s/>34 </text:p>
          </table:table-cell>
          <table:table-cell table:style-name="ce40" table:formula="of:=[.B32]/[.$B$9]*100" office:value-type="float" office:value="9.85507246376812" calcext:value-type="float">
            <text:p><text:s/>9.86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0" table:formula="of:=[.D32]/[.$D$9]*100" office:value-type="float" office:value="8.82352941176471" calcext:value-type="float">
            <text:p><text:s/>8.82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40" table:formula="of:=[.F32]/[.$F$9]*100" office:value-type="float" office:value="17.948717948718" calcext:value-type="float">
            <text:p><text:s/>17.95 </text:p>
          </table:table-cell>
          <table:table-cell table:style-name="ce31" table:formula="of:=SUM([.J32];[.L32])" office:value-type="float" office:value="1" calcext:value-type="float">
            <text:p><text:s/>1 </text:p>
          </table:table-cell>
          <table:table-cell table:style-name="ce40" table:formula="of:=[.H32]/[.$H$9]*100" office:value-type="float" office:value="11.1111111111111" calcext:value-type="float">
            <text:p><text:s/>11.11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J32]/[.$J$9]*100" office:value-type="float" office:value="14.2857142857143" calcext:value-type="float">
            <text:p><text:s/>14.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32]/[.$L$9]*100" office:value-type="float" office:value="0" calcext:value-type="float">
            <text:p><text:s/>-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40" table:formula="of:=[.N32]/[.$N$9]*100" office:value-type="float" office:value="14.4039735099338" calcext:value-type="float">
            <text:p><text:s/>14.40 </text:p>
          </table:table-cell>
          <table:table-cell table:style-name="ce48" table:formula="of:=SUM([.R32];[.T32])" office:value-type="float" office:value="112" calcext:value-type="float">
            <text:p><text:s/>112 </text:p>
          </table:table-cell>
          <table:table-cell table:style-name="ce40" table:formula="of:=[.P32]/[.$P$9]*100" office:value-type="float" office:value="11.324570273003" calcext:value-type="float">
            <text:p><text:s/>11.3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40" table:formula="of:=[.R32]/[.$R$9]*100" office:value-type="float" office:value="12.5" calcext:value-type="float">
            <text:p><text:s/>12.50 </text:p>
          </table:table-cell>
          <table:table-cell table:style-name="ce55" office:value-type="float" office:value="109" calcext:value-type="float">
            <text:p><text:s/>109 </text:p>
          </table:table-cell>
          <table:table-cell table:style-name="ce40" table:formula="of:=[.T32]/[.$T$9]*100" office:value-type="float" office:value="11.2953367875648" calcext:value-type="float">
            <text:p><text:s/>11.3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屏東縣</text:span></text:p>
          </table:table-cell>
          <table:table-cell table:style-name="ce48" table:formula="of:=SUM([.D33];[.F33])" office:value-type="float" office:value="31" calcext:value-type="float">
            <text:p><text:s/>31 </text:p>
          </table:table-cell>
          <table:table-cell table:style-name="ce40" table:formula="of:=[.B33]/[.$B$9]*100" office:value-type="float" office:value="8.98550724637681" calcext:value-type="float">
            <text:p><text:s/>8.99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40" table:formula="of:=[.D33]/[.$D$9]*100" office:value-type="float" office:value="8.49673202614379" calcext:value-type="float">
            <text:p><text:s/>8.50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40" table:formula="of:=[.F33]/[.$F$9]*100" office:value-type="float" office:value="12.8205128205128" calcext:value-type="float">
            <text:p><text:s/>12.82 </text:p>
          </table:table-cell>
          <table:table-cell table:style-name="ce31" table:formula="of:=SUM([.J33];[.L33])" office:value-type="float" office:value="0" calcext:value-type="float">
            <text:p><text:s/>- </text:p>
          </table:table-cell>
          <table:table-cell table:style-name="ce31" table:formula="of:=[.H33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33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33]/[.$L$9]*100" office:value-type="float" office:value="0" calcext:value-type="float">
            <text:p><text:s/>-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40" table:formula="of:=[.N33]/[.$N$9]*100" office:value-type="float" office:value="7.28476821192053" calcext:value-type="float">
            <text:p><text:s/>7.28 </text:p>
          </table:table-cell>
          <table:table-cell table:style-name="ce48" table:formula="of:=SUM([.R33];[.T33])" office:value-type="float" office:value="60" calcext:value-type="float">
            <text:p><text:s/>60 </text:p>
          </table:table-cell>
          <table:table-cell table:style-name="ce40" table:formula="of:=[.P33]/[.$P$9]*100" office:value-type="float" office:value="6.06673407482305" calcext:value-type="float">
            <text:p><text:s/>6.07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40" table:formula="of:=[.R33]/[.$R$9]*100" office:value-type="float" office:value="8.33333333333333" calcext:value-type="float">
            <text:p><text:s/>8.33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40" table:formula="of:=[.T33]/[.$T$9]*100" office:value-type="float" office:value="6.01036269430052" calcext:value-type="float">
            <text:p><text:s/>6.01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澎湖縣</text:span></text:p>
          </table:table-cell>
          <table:table-cell table:style-name="ce48" table:formula="of:=SUM([.D34];[.F34])" office:value-type="float" office:value="2" calcext:value-type="float">
            <text:p><text:s/>2 </text:p>
          </table:table-cell>
          <table:table-cell table:style-name="ce40" table:formula="of:=[.B34]/[.$B$9]*100" office:value-type="float" office:value="0.579710144927536" calcext:value-type="float">
            <text:p><text:s/>0.58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D34]/[.$D$9]*100" office:value-type="float" office:value="0.326797385620915" calcext:value-type="float">
            <text:p><text:s/>0.3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34]/[.$F$9]*100" office:value-type="float" office:value="2.56410256410256" calcext:value-type="float">
            <text:p><text:s/>2.56 </text:p>
          </table:table-cell>
          <table:table-cell table:style-name="ce31" table:formula="of:=SUM([.J34];[.L34])" office:value-type="float" office:value="0" calcext:value-type="float">
            <text:p><text:s/>- </text:p>
          </table:table-cell>
          <table:table-cell table:style-name="ce31" table:formula="of:=[.H34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34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34]/[.$L$9]*100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40" table:formula="of:=[.N34]/[.$N$9]*100" office:value-type="float" office:value="1.15894039735099" calcext:value-type="float">
            <text:p><text:s/>1.16 </text:p>
          </table:table-cell>
          <table:table-cell table:style-name="ce48" table:formula="of:=SUM([.R34];[.T34])" office:value-type="float" office:value="7" calcext:value-type="float">
            <text:p><text:s/>7 </text:p>
          </table:table-cell>
          <table:table-cell table:style-name="ce40" table:formula="of:=[.P34]/[.$P$9]*100" office:value-type="float" office:value="0.70778564206269" calcext:value-type="float">
            <text:p><text:s/>0.7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R34]/[.$R$9]*100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40" table:formula="of:=[.T34]/[.$T$9]*100" office:value-type="float" office:value="0.725388601036269" calcext:value-type="float">
            <text:p><text:s/>0.73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東區業務組</text:span></text:p>
          </table:table-cell>
          <table:table-cell table:style-name="ce47" table:formula="of:=SUM([.B36:.B37])" office:value-type="float" office:value="23" calcext:value-type="float">
            <text:p><text:s/>23 </text:p>
          </table:table-cell>
          <table:table-cell table:style-name="ce39" table:formula="of:=[.B35]/[.$B$9]*100" office:value-type="float" office:value="6.66666666666667" calcext:value-type="float">
            <text:p><text:s/>6.67 </text:p>
          </table:table-cell>
          <table:table-cell table:style-name="ce47" table:formula="of:=SUM([.D36:.D37])" office:value-type="float" office:value="19" calcext:value-type="float">
            <text:p><text:s/>19 </text:p>
          </table:table-cell>
          <table:table-cell table:style-name="ce39" table:formula="of:=[.D35]/[.$D$9]*100" office:value-type="float" office:value="6.20915032679739" calcext:value-type="float">
            <text:p><text:s/>6.21 </text:p>
          </table:table-cell>
          <table:table-cell table:style-name="ce47" table:formula="of:=SUM([.F36:.F37])" office:value-type="float" office:value="4" calcext:value-type="float">
            <text:p><text:s/>4 </text:p>
          </table:table-cell>
          <table:table-cell table:style-name="ce39" table:formula="of:=[.F35]/[.$F$9]*100" office:value-type="float" office:value="10.2564102564103" calcext:value-type="float">
            <text:p><text:s/>10.26 </text:p>
          </table:table-cell>
          <table:table-cell table:style-name="ce30" table:formula="of:=SUM([.H36:.H37])" office:value-type="float" office:value="1" calcext:value-type="float">
            <text:p><text:s/>1 </text:p>
          </table:table-cell>
          <table:table-cell table:style-name="ce39" table:formula="of:=[.H35]/[.$H$9]*100" office:value-type="float" office:value="11.1111111111111" calcext:value-type="float">
            <text:p><text:s/>11.11 </text:p>
          </table:table-cell>
          <table:table-cell table:style-name="ce30" table:formula="of:=SUM([.J36:.J37])" office:value-type="float" office:value="1" calcext:value-type="float">
            <text:p><text:s/>1 </text:p>
          </table:table-cell>
          <table:table-cell table:style-name="ce39" table:formula="of:=[.J35]/[.$J$9]*100" office:value-type="float" office:value="14.2857142857143" calcext:value-type="float">
            <text:p><text:s/>14.29 </text:p>
          </table:table-cell>
          <table:table-cell table:style-name="ce101" table:formula="of:=SUM([.L36:.L37])" office:value-type="float" office:value="0" calcext:value-type="float">
            <text:p><text:s/>- </text:p>
          </table:table-cell>
          <table:table-cell table:style-name="ce108" table:formula="of:=[.L35]/[.$L$9]*100" office:value-type="float" office:value="0" calcext:value-type="float">
            <text:p><text:s/>- </text:p>
          </table:table-cell>
          <table:table-cell table:style-name="ce47" table:formula="of:=SUM([.N36:.N37])" office:value-type="float" office:value="36" calcext:value-type="float">
            <text:p><text:s/>36 </text:p>
          </table:table-cell>
          <table:table-cell table:style-name="ce39" table:formula="of:=[.N35]/[.$N$9]*100" office:value-type="float" office:value="5.96026490066225" calcext:value-type="float">
            <text:p><text:s/>5.96 </text:p>
          </table:table-cell>
          <table:table-cell table:style-name="ce47" table:formula="of:=SUM([.P36:.P37])" office:value-type="float" office:value="62" calcext:value-type="float">
            <text:p><text:s/>62 </text:p>
          </table:table-cell>
          <table:table-cell table:style-name="ce39" table:formula="of:=[.P35]/[.$P$9]*100" office:value-type="float" office:value="6.26895854398382" calcext:value-type="float">
            <text:p><text:s/>6.27 </text:p>
          </table:table-cell>
          <table:table-cell table:style-name="ce47" table:formula="of:=SUM([.R36:.R37])" office:value-type="float" office:value="6" calcext:value-type="float">
            <text:p><text:s/>6 </text:p>
          </table:table-cell>
          <table:table-cell table:style-name="ce39" table:formula="of:=[.R35]/[.$R$9]*100" office:value-type="float" office:value="25" calcext:value-type="float">
            <text:p><text:s/>25.00 </text:p>
          </table:table-cell>
          <table:table-cell table:style-name="ce30" table:formula="of:=SUM([.T36:.T37])" office:value-type="float" office:value="56" calcext:value-type="float">
            <text:p><text:s/>56 </text:p>
          </table:table-cell>
          <table:table-cell table:style-name="ce39" table:formula="of:=[.T35]/[.$T$9]*100" office:value-type="float" office:value="5.80310880829016" calcext:value-type="float">
            <text:p><text:s/>5.80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花蓮縣</text:span></text:p>
          </table:table-cell>
          <table:table-cell table:style-name="ce48" table:formula="of:=SUM([.D36];[.F36])" office:value-type="float" office:value="11" calcext:value-type="float">
            <text:p><text:s/>11 </text:p>
          </table:table-cell>
          <table:table-cell table:style-name="ce40" table:formula="of:=[.B36]/[.$B$9]*100" office:value-type="float" office:value="3.18840579710145" calcext:value-type="float">
            <text:p><text:s/>3.19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40" table:formula="of:=[.D36]/[.$D$9]*100" office:value-type="float" office:value="3.26797385620915" calcext:value-type="float">
            <text:p><text:s/>3.2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0" table:formula="of:=[.F36]/[.$F$9]*100" office:value-type="float" office:value="2.56410256410256" calcext:value-type="float">
            <text:p><text:s/>2.56 </text:p>
          </table:table-cell>
          <table:table-cell table:style-name="ce31" table:formula="of:=SUM([.J36];[.L36])" office:value-type="float" office:value="0" calcext:value-type="float">
            <text:p><text:s/>- </text:p>
          </table:table-cell>
          <table:table-cell table:style-name="ce31" table:formula="of:=[.H36]/[.$H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[.J36]/[.$J$9]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9" table:formula="of:=[.L36]/[.$L$9]*100" office:value-type="float" office:value="0" calcext:value-type="float">
            <text:p><text:s/>-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40" table:formula="of:=[.N36]/[.$N$9]*100" office:value-type="float" office:value="3.14569536423841" calcext:value-type="float">
            <text:p><text:s/>3.15 </text:p>
          </table:table-cell>
          <table:table-cell table:style-name="ce48" table:formula="of:=SUM([.R36];[.T36])" office:value-type="float" office:value="41" calcext:value-type="float">
            <text:p><text:s/>41 </text:p>
          </table:table-cell>
          <table:table-cell table:style-name="ce40" table:formula="of:=[.P36]/[.$P$9]*100" office:value-type="float" office:value="4.14560161779575" calcext:value-type="float">
            <text:p><text:s/>4.15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40" table:formula="of:=[.R36]/[.$R$9]*100" office:value-type="float" office:value="16.6666666666667" calcext:value-type="float">
            <text:p><text:s/>16.67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40" table:formula="of:=[.T36]/[.$T$9]*100" office:value-type="float" office:value="3.83419689119171" calcext:value-type="float">
            <text:p><text:s/>3.83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2"/>
        </table:table-row>
        <table:table-row table:style-name="ro11">
          <table:table-cell table:style-name="ce20" office:value-type="string" calcext:value-type="string">
            <text:p><text:span text:style-name="T12">臺東縣</text:span></text:p>
          </table:table-cell>
          <table:table-cell table:style-name="ce50" table:formula="of:=SUM([.D37];[.F37])" office:value-type="float" office:value="12" calcext:value-type="float">
            <text:p><text:s/>12 </text:p>
          </table:table-cell>
          <table:table-cell table:style-name="ce42" table:formula="of:=[.B37]/[.$B$9]*100" office:value-type="float" office:value="3.47826086956522" calcext:value-type="float">
            <text:p><text:s/>3.48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42" table:formula="of:=[.D37]/[.$D$9]*100" office:value-type="float" office:value="2.94117647058823" calcext:value-type="float">
            <text:p><text:s/>2.9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42" table:formula="of:=[.F37]/[.$F$9]*100" office:value-type="float" office:value="7.69230769230769" calcext:value-type="float">
            <text:p><text:s/>7.69 </text:p>
          </table:table-cell>
          <table:table-cell table:style-name="ce50" table:formula="of:=SUM([.J37];[.L37])" office:value-type="float" office:value="1" calcext:value-type="float">
            <text:p><text:s/>1 </text:p>
          </table:table-cell>
          <table:table-cell table:style-name="ce42" table:formula="of:=[.H37]/[.$H$9]*100" office:value-type="float" office:value="11.1111111111111" calcext:value-type="float">
            <text:p><text:s/>11.11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42" table:formula="of:=[.J37]/[.$J$9]*100" office:value-type="float" office:value="14.2857142857143" calcext:value-type="float">
            <text:p><text:s/>14.2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11" table:formula="of:=[.L37]/[.$L$9]*100" office:value-type="float" office:value="0" calcext:value-type="float">
            <text:p><text:s/>-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42" table:formula="of:=[.N37]/[.$N$9]*100" office:value-type="float" office:value="2.81456953642384" calcext:value-type="float">
            <text:p><text:s/>2.81 </text:p>
          </table:table-cell>
          <table:table-cell table:style-name="ce50" table:formula="of:=SUM([.R37];[.T37])" office:value-type="float" office:value="21" calcext:value-type="float">
            <text:p><text:s/>21 </text:p>
          </table:table-cell>
          <table:table-cell table:style-name="ce42" table:formula="of:=[.P37]/[.$P$9]*100" office:value-type="float" office:value="2.12335692618807" calcext:value-type="float">
            <text:p><text:s/>2.12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42" table:formula="of:=[.R37]/[.$R$9]*100" office:value-type="float" office:value="8.33333333333333" calcext:value-type="float">
            <text:p><text:s/>8.33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42" table:formula="of:=[.T37]/[.$T$9]*100" office:value-type="float" office:value="1.96891191709845" calcext:value-type="float">
            <text:p><text:s/>1.97 </text:p>
          </table:table-cell>
          <table:table-cell table:style-name="ce87" office:value-type="string" calcext:value-type="string">
            <text:p>Taitung County</text:p>
          </table:table-cell>
          <table:table-cell table:number-columns-repeated="1002"/>
        </table:table-row>
        <table:table-row table:style-name="ro10">
          <table:table-cell table:style-name="ce93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 table:number-columns-repeated="5"/>
          <table:table-cell table:style-name="ce102" table:number-columns-repeated="2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120"/>
          <table:table-cell table:number-columns-repeated="100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3-1'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0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4:28:15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" style:display-name="PageStyle_表3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1" style:display-name="PageStyle_表33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35</meta:creation-date>
    <dc:date>2021-01-08T14:30:29.038000000</dc:date>
    <meta:print-date>2013-08-22T13:38:54</meta:print-date>
    <meta:generator>LibreOffice/6.4.7.2$Windows_X86_64 LibreOffice_project/639b8ac485750d5696d7590a72ef1b496725cfb5</meta:generator>
    <meta:editing-duration>PT2M13S</meta:editing-duration>
    <meta:editing-cycles>1</meta:editing-cycles>
    <meta:document-statistic meta:table-count="3" meta:cell-count="1406" meta:object-count="0"/>
  </office:meta>
</office:document-meta>
</file>