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61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2.066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1.67cm"/>
    </style:style>
    <style:style style:name="co14" style:family="table-column">
      <style:table-column-properties fo:break-before="auto" style:column-width="1.799cm"/>
    </style:style>
    <style:style style:name="co15" style:family="table-column">
      <style:table-column-properties fo:break-before="auto" style:column-width="3.512cm"/>
    </style:style>
    <style:style style:name="co16" style:family="table-column">
      <style:table-column-properties fo:break-before="auto" style:column-width="2.016cm"/>
    </style:style>
    <style:style style:name="co17" style:family="table-column">
      <style:table-column-properties fo:break-before="auto" style:column-width="1.568cm"/>
    </style:style>
    <style:style style:name="co18" style:family="table-column">
      <style:table-column-properties fo:break-before="auto" style:column-width="1.917cm"/>
    </style:style>
    <style:style style:name="co19" style:family="table-column">
      <style:table-column-properties fo:break-before="auto" style:column-width="3.66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1.219cm"/>
    </style:style>
    <style:style style:name="co22" style:family="table-column">
      <style:table-column-properties fo:break-before="auto" style:column-width="1.194cm"/>
    </style:style>
    <style:style style:name="co23" style:family="table-column">
      <style:table-column-properties fo:break-before="auto" style:column-width="1.866cm"/>
    </style:style>
    <style:style style:name="co24" style:family="table-column">
      <style:table-column-properties fo:break-before="auto" style:column-width="1.169cm"/>
    </style:style>
    <style:style style:name="co25" style:family="table-column">
      <style:table-column-properties fo:break-before="auto" style:column-width="3.212cm"/>
    </style:style>
    <style:style style:name="co26" style:family="table-column">
      <style:table-column-properties fo:break-before="auto" style:column-width="1.767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1.418cm"/>
    </style:style>
    <style:style style:name="co29" style:family="table-column">
      <style:table-column-properties fo:break-before="auto" style:column-width="1.268cm"/>
    </style:style>
    <style:style style:name="co30" style:family="table-column">
      <style:table-column-properties fo:break-before="auto" style:column-width="1.069cm"/>
    </style:style>
    <style:style style:name="co31" style:family="table-column">
      <style:table-column-properties fo:break-before="auto" style:column-width="1.748cm"/>
    </style:style>
    <style:style style:name="co32" style:family="table-column">
      <style:table-column-properties fo:break-before="auto" style:column-width="1.595cm"/>
    </style:style>
    <style:style style:name="co33" style:family="table-column">
      <style:table-column-properties fo:break-before="auto" style:column-width="3.561cm"/>
    </style:style>
    <style:style style:name="co34" style:family="table-column">
      <style:table-column-properties fo:break-before="auto" style:column-width="1.369cm"/>
    </style:style>
    <style:style style:name="co35" style:family="table-column">
      <style:table-column-properties fo:break-before="auto" style:column-width="1.77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16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ta1" style:family="table" style:master-page-name="PageStyle_5f_表35">
      <style:table-properties table:display="true" style:writing-mode="lr-tb"/>
    </style:style>
    <style:style style:name="ta2" style:family="table" style:master-page-name="PageStyle_5f_表35-1">
      <style:table-properties table:display="true" style:writing-mode="lr-tb"/>
    </style:style>
    <style:style style:name="ta3" style:family="table" style:master-page-name="PageStyle_5f_表35-2">
      <style:table-properties table:display="true" style:writing-mode="lr-tb"/>
    </style:style>
    <style:style style:name="ta4" style:family="table" style:master-page-name="PageStyle_5f_表35-3">
      <style:table-properties table:display="true" style:writing-mode="lr-tb"/>
    </style:style>
    <style:style style:name="ta5" style:family="table" style:master-page-name="PageStyle_5f_表35-4">
      <style:table-properties table:display="true" style:writing-mode="lr-tb"/>
    </style:style>
    <style:style style:name="ta6" style:family="table" style:master-page-name="PageStyle_5f_表35-5">
      <style:table-properties table:display="true" style:writing-mode="lr-tb"/>
    </style:style>
    <style:style style:name="ta7" style:family="table" style:master-page-name="PageStyle_5f_表35-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Excel_5f_BuiltIn_5f_Comma_5f_0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Excel_5f_BuiltIn_5f_Comma_5f_0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5f_BuiltIn_5f_Comma_5f_0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Excel_5f_BuiltIn_5f_Comma_5f_0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 style:data-style-name="N17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7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Default" style:data-style-name="N17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Excel_5f_BuiltIn_5f_Comma_5f_0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Excel_5f_BuiltIn_5f_Comma_5f_0" style:data-style-name="N17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Excel_5f_BuiltIn_5f_Comma_5f_0" style:data-style-name="N175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7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Default" style:data-style-name="N17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Excel_5f_BuiltIn_5f_Comma_5f_0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Excel_5f_BuiltIn_5f_Comma_5f_0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楷書體 Std W5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華康楷書體 Std W5"/>
    </style:style>
    <style:style style:name="T12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25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27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華康楷書體 Std W5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Times New Roman" style:font-name-complex="Times New Roman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.19999980926514pt" style:font-name-complex="Times New Roman" style:font-size-asian="8.19999980926514pt" style:font-size-complex="8.199999809265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5" table:style-name="ta1" table:print-ranges="表35.A1:表35.R41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32"/>
        <table:table-column table:style-name="co2" table:default-cell-style-name="ce47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3" table:default-cell-style-name="ce47"/>
        <table:table-column table:style-name="co5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7" table:default-cell-style-name="ce47"/>
        <table:table-column table:style-name="co3" table:default-cell-style-name="ce47"/>
        <table:table-column table:style-name="co8" table:default-cell-style-name="ce47"/>
        <table:table-column table:style-name="co6" table:number-columns-repeated="239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5</text:span><text:span text:style-name="T3">　保險對象人數－按保險對象類目及縣市別分</text:span></text:p>
          </table:table-cell>
          <table:covered-table-cell table:number-columns-repeated="7" table:style-name="ce18"/>
          <table:table-cell table:style-name="ce54" office:value-type="string" calcext:value-type="string">
            <text:p><text:s text:c="5"/>Table 35 <text:s text:c="3"/>Beneficiaries </text:p>
          </table:table-cell>
          <table:table-cell table:style-name="ce61" table:number-columns-repeated="3"/>
          <table:table-cell table:style-name="ce62" table:number-columns-repeated="4"/>
          <table:table-cell table:style-name="ce75"/>
          <table:table-cell table:style-name="ce61" table:number-columns-repeated="1007"/>
        </table:table-row>
        <table:table-row table:style-name="ro1">
          <table:table-cell table:style-name="ce2"/>
          <table:table-cell table:style-name="ce19"/>
          <table:table-cell table:style-name="ce33" table:number-columns-repeated="7"/>
          <table:table-cell table:style-name="ce62"/>
          <table:table-cell table:style-name="ce62" office:value-type="string" calcext:value-type="string">
            <text:p>  <text:span text:style-name="T18">by Beneficiary Category, NHI Regional Division and Locale</text:span></text:p>
          </table:table-cell>
          <table:table-cell table:style-name="ce69"/>
          <table:table-cell table:style-name="ce62" table:number-columns-repeated="4"/>
          <table:table-cell table:style-name="ce75"/>
          <table:table-cell table:style-name="ce69" table:number-columns-repeated="1007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1</text:span><text:span text:style-name="T6">年底</text:span></text:p>
          </table:table-cell>
          <table:covered-table-cell table:number-columns-repeated="7" table:style-name="ce20"/>
          <table:table-cell table:style-name="ce20"/>
          <table:table-cell table:style-name="ce63" office:value-type="string" calcext:value-type="string" table:number-columns-spanned="9" table:number-rows-spanned="1">
            <text:p>End of 2012</text:p>
          </table:table-cell>
          <table:covered-table-cell table:number-columns-repeated="8" table:style-name="ce20"/>
          <table:table-cell table:style-name="ce69" table:number-columns-repeated="1006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1"/>
          <table:table-cell table:style-name="ce34"/>
          <table:table-cell table:style-name="ce4" table:number-columns-spanned="5" table:number-rows-spanned="1"/>
          <table:covered-table-cell table:number-columns-repeated="4" table:style-name="ce4"/>
          <table:table-cell table:style-name="ce17" table:number-columns-repeated="5"/>
          <table:table-cell table:style-name="ce72"/>
          <table:table-cell table:style-name="ce17" table:number-columns-repeated="3"/>
          <table:table-cell table:style-name="ce77" office:value-type="string" calcext:value-type="string">
            <text:p><text:s text:c="11"/>Unit : Person</text:p>
          </table:table-cell>
          <table:table-cell table:style-name="ce17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8">業務組</text:span></text:p>
            <text:p><text:span text:style-name="T8">縣市別</text:span></text:p>
            <text:p/>
          </table:table-cell>
          <table:table-cell table:style-name="ce22" office:value-type="string" calcext:value-type="string" table:number-columns-spanned="6" table:number-rows-spanned="2">
            <text:p><text:span text:style-name="T7">總計</text:span><text:span text:style-name="T13"> </text:span></text:p>
            <text:p><text:span text:style-name="T14"> Grand Total</text:span></text:p>
          </table:table-cell>
          <table:covered-table-cell table:number-columns-repeated="4" table:style-name="ce35"/>
          <table:covered-table-cell table:style-name="ce49"/>
          <table:table-cell table:style-name="ce51"/>
          <table:table-cell table:style-name="ce55"/>
          <table:table-cell table:style-name="ce64" office:value-type="string" calcext:value-type="string" table:number-columns-spanned="8" table:number-rows-spanned="2">
            <text:p><text:span text:style-name="T7">第一類</text:span></text:p>
            <text:p><text:span text:style-name="T13">Category 1</text:span></text:p>
          </table:table-cell>
          <table:covered-table-cell table:number-columns-repeated="6" table:style-name="ce35"/>
          <table:covered-table-cell table:style-name="ce49"/>
          <table:table-cell table:style-name="ce78" office:value-type="string" calcext:value-type="string" table:number-columns-spanned="1" table:number-rows-spanned="6">
            <text:p>Division &amp; Locale</text:p>
          </table:table-cell>
          <table:table-cell table:style-name="ce17" table:number-columns-repeated="1006"/>
        </table:table-row>
        <table:table-row table:style-name="ro3">
          <table:covered-table-cell table:style-name="ce6"/>
          <table:covered-table-cell table:style-name="ce23"/>
          <table:covered-table-cell table:number-columns-repeated="4" table:style-name="ce36"/>
          <table:covered-table-cell table:style-name="ce50"/>
          <table:table-cell table:style-name="ce52"/>
          <table:table-cell table:style-name="ce56"/>
          <table:covered-table-cell table:number-columns-repeated="7" table:style-name="ce265"/>
          <table:covered-table-cell table:style-name="ce76"/>
          <table:covered-table-cell table:style-name="ce79"/>
          <table:table-cell table:style-name="ce17" table:number-columns-repeated="1006"/>
        </table:table-row>
        <table:table-row table:style-name="ro4">
          <table:covered-table-cell table:style-name="ce7"/>
          <table:table-cell table:style-name="ce223" office:value-type="string" calcext:value-type="string" table:number-columns-spanned="1" table:number-rows-spanned="4">
            <text:p><text:span text:style-name="T12">保險對象</text:span><text:span text:style-name="T15">Beneficiaries</text:span></text:p>
          </table:table-cell>
          <table:table-cell table:style-name="ce37"/>
          <table:table-cell table:style-name="ce223" office:value-type="string" calcext:value-type="string" table:number-columns-spanned="1" table:number-rows-spanned="4">
            <text:p><text:span text:style-name="T12">被保險人</text:span><text:span text:style-name="T15">Insureds</text:span></text:p>
          </table:table-cell>
          <table:table-cell table:style-name="ce37"/>
          <table:table-cell table:style-name="ce223" office:value-type="string" calcext:value-type="string" table:number-columns-spanned="1" table:number-rows-spanned="4">
            <text:p><text:span text:style-name="T12">眷屬</text:span></text:p>
            <text:p><text:span text:style-name="T15">Dependents</text:span></text:p>
          </table:table-cell>
          <table:table-cell table:style-name="ce37"/>
          <table:table-cell table:style-name="ce53" office:value-type="string" calcext:value-type="string" table:number-columns-spanned="6" table:number-rows-spanned="1">
            <text:p><text:span text:style-name="T7">合</text:span><text:span text:style-name="T13">  </text:span><text:span text:style-name="T16">計</text:span></text:p>
            <text:p><text:span text:style-name="T13">Total</text:span></text:p>
          </table:table-cell>
          <table:covered-table-cell table:number-columns-repeated="4" table:style-name="ce57"/>
          <table:covered-table-cell table:style-name="ce70"/>
          <table:table-cell table:style-name="ce37" office:value-type="string" calcext:value-type="string" table:number-columns-spanned="4" table:number-rows-spanned="1">
            <text:p><text:span text:style-name="T7">第一目</text:span></text:p>
            <text:p><text:span text:style-name="T13">Item 1</text:span></text:p>
          </table:table-cell>
          <table:covered-table-cell table:number-columns-repeated="3" table:style-name="ce37"/>
          <table:covered-table-cell table:style-name="ce79"/>
          <table:table-cell table:style-name="ce17" table:number-columns-repeated="1006"/>
        </table:table-row>
        <table:table-row table:style-name="ro5">
          <table:covered-table-cell table:style-name="ce7"/>
          <table:covered-table-cell table:style-name="ce25"/>
          <table:table-cell table:style-name="ce38"/>
          <table:covered-table-cell table:style-name="ce25"/>
          <table:table-cell table:style-name="ce38"/>
          <table:covered-table-cell table:style-name="ce25"/>
          <table:table-cell table:style-name="ce38"/>
          <table:table-cell table:style-name="ce24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58"/>
          <table:table-cell table:style-name="ce66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68"/>
          <table:table-cell table:style-name="ce24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1"/>
          <table:table-cell table:style-name="ce24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37"/>
          <table:table-cell table:style-name="ce24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37"/>
          <table:covered-table-cell table:style-name="ce79"/>
          <table:table-cell table:style-name="ce17" table:number-columns-repeated="1006"/>
        </table:table-row>
        <table:table-row table:style-name="ro3">
          <table:covered-table-cell table:style-name="ce8"/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7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79"/>
          <table:table-cell table:style-name="ce17" table:number-columns-repeated="1006"/>
        </table:table-row>
        <table:table-row table:style-name="ro3">
          <table:covered-table-cell table:style-name="ce9"/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8" office:value-type="string" calcext:value-type="string">
            <text:p>%</text:p>
          </table:table-cell>
          <table:covered-table-cell table:style-name="ce27"/>
          <table:table-cell table:style-name="ce48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80"/>
          <table:table-cell table:style-name="ce32" table:number-columns-repeated="1006"/>
        </table:table-row>
        <table:table-row table:style-name="ro6">
          <table:table-cell table:style-name="ce1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8" table:formula="of:=SUM([.B12];[.B19];[.B24];[.B28];[.B33];[.B37])" office:value-type="float" office:value="23280949" calcext:value-type="float">
            <text:p><text:s/>23,280,949 </text:p>
          </table:table-cell>
          <table:table-cell table:style-name="ce41" table:formula="of:=([.B11]/[.B11])*100" office:value-type="float" office:value="100" calcext:value-type="float">
            <text:p><text:s/>100.00 </text:p>
          </table:table-cell>
          <table:table-cell table:style-name="ce44" table:formula="of:=SUM([.D12];[.D19];[.D24];[.D28];[.D33];[.D37])" office:value-type="float" office:value="15147476" calcext:value-type="float">
            <text:p><text:s/>15,147,476 </text:p>
          </table:table-cell>
          <table:table-cell table:style-name="ce41" table:formula="of:=([.D11]/[.D11])*100" office:value-type="float" office:value="100" calcext:value-type="float">
            <text:p><text:s/>100.00 </text:p>
          </table:table-cell>
          <table:table-cell table:style-name="ce44" table:formula="of:=SUM([.F12];[.F19];[.F24];[.F28];[.F33];[.F37])" office:value-type="float" office:value="8133473" calcext:value-type="float">
            <text:p><text:s/>8,133,473 </text:p>
          </table:table-cell>
          <table:table-cell table:style-name="ce41" table:formula="of:=([.F11]/[.F11])*100" office:value-type="float" office:value="100" calcext:value-type="float">
            <text:p><text:s/>100.00 </text:p>
          </table:table-cell>
          <table:table-cell table:style-name="ce44" table:formula="of:=SUM([.H12];[.H19];[.H24];[.H28];[.H33];[.H37])" office:value-type="float" office:value="12649300" calcext:value-type="float">
            <text:p><text:s/>12,649,300 </text:p>
          </table:table-cell>
          <table:table-cell table:style-name="ce41" table:formula="of:=([.H11]/[.H11])*100" office:value-type="float" office:value="100" calcext:value-type="float">
            <text:p><text:s/>100.00 </text:p>
          </table:table-cell>
          <table:table-cell table:style-name="ce44" table:formula="of:=SUM([.J12];[.J19];[.J24];[.J28];[.J33];[.J37])" office:value-type="float" office:value="7938967" calcext:value-type="float">
            <text:p><text:s/>7,938,967 </text:p>
          </table:table-cell>
          <table:table-cell table:style-name="ce41" table:formula="of:=([.J11]/[.$J$11])*100" office:value-type="float" office:value="100" calcext:value-type="float">
            <text:p><text:s/>100.00 </text:p>
          </table:table-cell>
          <table:table-cell table:style-name="ce44" table:formula="of:=SUM([.L12];[.L19];[.L24];[.L28];[.L33];[.L37])" office:value-type="float" office:value="4710333" calcext:value-type="float">
            <text:p><text:s/>4,710,333 </text:p>
          </table:table-cell>
          <table:table-cell table:style-name="ce41" table:formula="of:=([.L11]/[.$L$11])*100" office:value-type="float" office:value="100" calcext:value-type="float">
            <text:p><text:s/>100.00 </text:p>
          </table:table-cell>
          <table:table-cell table:style-name="ce44" table:formula="of:=SUM([.N12];[.N19];[.N24];[.N28];[.N33];[.N37])" office:value-type="float" office:value="1237424" calcext:value-type="float">
            <text:p><text:s/>1,237,424 </text:p>
          </table:table-cell>
          <table:table-cell table:style-name="ce41" table:formula="of:=([.N11]/[.N11])*100" office:value-type="float" office:value="100" calcext:value-type="float">
            <text:p><text:s/>100.00 </text:p>
          </table:table-cell>
          <table:table-cell table:style-name="ce44" table:formula="of:=SUM([.P12];[.P19];[.P24];[.P28];[.P33];[.P37])" office:value-type="float" office:value="712219" calcext:value-type="float">
            <text:p><text:s/>712,219 </text:p>
          </table:table-cell>
          <table:table-cell table:style-name="ce41" table:formula="of:=([.P11]/[.P11])*100" office:value-type="float" office:value="100" calcext:value-type="float">
            <text:p><text:s/>100.00 </text:p>
          </table:table-cell>
          <table:table-cell table:style-name="ce81" office:value-type="string" calcext:value-type="string">
            <text:p>Grand Total</text:p>
          </table:table-cell>
          <table:table-cell table:style-name="ce85" table:number-columns-repeated="1006"/>
        </table:table-row>
        <table:table-row table:style-name="ro6">
          <table:table-cell table:style-name="ce11" office:value-type="string" calcext:value-type="string">
            <text:p><text:span text:style-name="T9">臺北業務組</text:span></text:p>
          </table:table-cell>
          <table:table-cell table:style-name="ce28" table:formula="of:=SUM([.B13:.B18])" office:value-type="float" office:value="8629291" calcext:value-type="float">
            <text:p><text:s/>8,629,291 </text:p>
          </table:table-cell>
          <table:table-cell table:style-name="ce41" table:formula="of:=([.B12]/[.$B$11])*100" office:value-type="float" office:value="37.0658902263821" calcext:value-type="float">
            <text:p><text:s/>37.07 </text:p>
          </table:table-cell>
          <table:table-cell table:style-name="ce44" table:formula="of:=SUM([.D13:.D18])" office:value-type="float" office:value="5676757" calcext:value-type="float">
            <text:p><text:s/>5,676,757 </text:p>
          </table:table-cell>
          <table:table-cell table:style-name="ce41" table:formula="of:=([.D12]/[.$D$11])*100" office:value-type="float" office:value="37.4765868584311" calcext:value-type="float">
            <text:p><text:s/>37.48 </text:p>
          </table:table-cell>
          <table:table-cell table:style-name="ce44" table:formula="of:=SUM([.F13:.F18])" office:value-type="float" office:value="2952534" calcext:value-type="float">
            <text:p><text:s/>2,952,534 </text:p>
          </table:table-cell>
          <table:table-cell table:style-name="ce41" table:formula="of:=([.F12]/[.$F$11])*100" office:value-type="float" office:value="36.3010241750357" calcext:value-type="float">
            <text:p><text:s/>36.30 </text:p>
          </table:table-cell>
          <table:table-cell table:style-name="ce44" table:formula="of:=SUM([.H13:.H18])" office:value-type="float" office:value="5376431" calcext:value-type="float">
            <text:p><text:s/>5,376,431 </text:p>
          </table:table-cell>
          <table:table-cell table:style-name="ce41" table:formula="of:=([.H12]/[.$H$11])*100" office:value-type="float" office:value="42.5037828180215" calcext:value-type="float">
            <text:p><text:s/>42.50 </text:p>
          </table:table-cell>
          <table:table-cell table:style-name="ce44" table:formula="of:=SUM([.J13:.J18])" office:value-type="float" office:value="3434361" calcext:value-type="float">
            <text:p><text:s/>3,434,361 </text:p>
          </table:table-cell>
          <table:table-cell table:style-name="ce41" table:formula="of:=([.J12]/[.$J$11])*100" office:value-type="float" office:value="43.2595449760655" calcext:value-type="float">
            <text:p><text:s/>43.26 </text:p>
          </table:table-cell>
          <table:table-cell table:style-name="ce44" table:formula="of:=SUM([.L13:.L18])" office:value-type="float" office:value="1942070" calcext:value-type="float">
            <text:p><text:s/>1,942,070 </text:p>
          </table:table-cell>
          <table:table-cell table:style-name="ce41" table:formula="of:=([.L12]/[.$L$11])*100" office:value-type="float" office:value="41.2299937180662" calcext:value-type="float">
            <text:p><text:s/>41.23 </text:p>
          </table:table-cell>
          <table:table-cell table:style-name="ce44" table:formula="of:=SUM([.N13:.N18])" office:value-type="float" office:value="563267" calcext:value-type="float">
            <text:p><text:s/>563,267 </text:p>
          </table:table-cell>
          <table:table-cell table:style-name="ce41" table:formula="of:=([.N12]/[.$N$11])*100" office:value-type="float" office:value="45.5193207825289" calcext:value-type="float">
            <text:p><text:s/>45.52 </text:p>
          </table:table-cell>
          <table:table-cell table:style-name="ce44" table:formula="of:=SUM([.P13:.P18])" office:value-type="float" office:value="346390" calcext:value-type="float">
            <text:p><text:s/>346,390 </text:p>
          </table:table-cell>
          <table:table-cell table:style-name="ce41" table:formula="of:=([.P12]/[.$P$11])*100" office:value-type="float" office:value="48.6353214390518" calcext:value-type="float">
            <text:p><text:s/>48.64 </text:p>
          </table:table-cell>
          <table:table-cell table:style-name="ce82" office:value-type="string" calcext:value-type="string">
            <text:p>Taipei Division </text:p>
          </table:table-cell>
          <table:table-cell table:style-name="ce85" table:number-columns-repeated="1006"/>
        </table:table-row>
        <table:table-row table:style-name="ro6">
          <table:table-cell table:style-name="ce12" office:value-type="string" calcext:value-type="string">
            <text:p><text:span text:style-name="T12">臺北市</text:span></text:p>
          </table:table-cell>
          <table:table-cell table:style-name="ce29" table:formula="of:=SUM([.D13];[.F13])" office:value-type="float" office:value="4645672" calcext:value-type="float">
            <text:p><text:s/>4,645,672 </text:p>
          </table:table-cell>
          <table:table-cell table:style-name="ce42" table:formula="of:=([.B13]/[.$B$11])*100" office:value-type="float" office:value="19.954822288387" calcext:value-type="float">
            <text:p><text:s/>19.95 </text:p>
          </table:table-cell>
          <table:table-cell table:style-name="ce45" table:formula="of:=SUM([$表35.J13]+[$'表35-2'.M12]+[$'表35-3'.N12]+[$'表35-4'.O12]+[$'表35-5'.P12]+[$'表35-6'.D12])" office:value-type="float" office:value="3107683" calcext:value-type="float">
            <text:p><text:s/>3,107,683 </text:p>
          </table:table-cell>
          <table:table-cell table:style-name="ce42" table:formula="of:=([.D13]/[.$D$11])*100" office:value-type="float" office:value="20.5161770845519" calcext:value-type="float">
            <text:p><text:s/>20.52 </text:p>
          </table:table-cell>
          <table:table-cell table:style-name="ce45" table:formula="of:=SUM([.L13]+[$'表35-2'.O12]+[$'表35-3'.P12]+[$'表35-4'.Q12]+[$'表35-5'.R12]+[$'表35-6'.F12])" office:value-type="float" office:value="1537989" calcext:value-type="float">
            <text:p><text:s/>1,537,989 </text:p>
          </table:table-cell>
          <table:table-cell table:style-name="ce42" table:formula="of:=([.F13]/[.$F$11])*100" office:value-type="float" office:value="18.9093761053857" calcext:value-type="float">
            <text:p><text:s/>18.91 </text:p>
          </table:table-cell>
          <table:table-cell table:style-name="ce45" table:formula="of:=SUM([.J13]+[.L13])" office:value-type="float" office:value="3260635" calcext:value-type="float">
            <text:p><text:s/>3,260,635 </text:p>
          </table:table-cell>
          <table:table-cell table:style-name="ce42" table:formula="of:=([.H13]/[.$H$11])*100" office:value-type="float" office:value="25.7771971571549" calcext:value-type="float">
            <text:p><text:s/>25.78 </text:p>
          </table:table-cell>
          <table:table-cell table:style-name="ce45" table:formula="of:=SUM([.P13]+[$'表35-1'.F12]+[$'表35-1'.L12]+[$'表35-1'.R12]+[$'表35-2'.G12])" office:value-type="float" office:value="2121412" calcext:value-type="float">
            <text:p><text:s/>2,121,412 </text:p>
          </table:table-cell>
          <table:table-cell table:style-name="ce42" table:formula="of:=([.J13]/[.$J$11])*100" office:value-type="float" office:value="26.7215117533553" calcext:value-type="float">
            <text:p><text:s/>26.72 </text:p>
          </table:table-cell>
          <table:table-cell table:style-name="ce45" table:formula="of:=SUM([$'表35-1'.B12]+[$'表35-1'.H12]+[$'表35-1'.N12]+[$'表35-2'.C12]+[$'表35-2'.I12])" office:value-type="float" office:value="1139223" calcext:value-type="float">
            <text:p><text:s/>1,139,223 </text:p>
          </table:table-cell>
          <table:table-cell table:style-name="ce41" table:formula="of:=([.L13]/[.$L$11])*100" office:value-type="float" office:value="24.1856149023859" calcext:value-type="float">
            <text:p><text:s/>24.19 </text:p>
          </table:table-cell>
          <table:table-cell table:style-name="ce45" table:formula="of:=SUM([.P13];[$'表35-1'.B12])" office:value-type="float" office:value="387057" calcext:value-type="float">
            <text:p><text:s/>387,057 </text:p>
          </table:table-cell>
          <table:table-cell table:style-name="ce42" table:formula="of:=([.N13]/[.$N$11])*100" office:value-type="float" office:value="31.2792543218816" calcext:value-type="float">
            <text:p><text:s/>31.28 </text:p>
          </table:table-cell>
          <table:table-cell table:style-name="ce73" office:value-type="float" office:value="247945" calcext:value-type="float">
            <text:p><text:s/>247,945 </text:p>
          </table:table-cell>
          <table:table-cell table:style-name="ce42" table:formula="of:=([.P13]/[.$P$11])*100" office:value-type="float" office:value="34.8130280152593" calcext:value-type="float">
            <text:p><text:s/>34.81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新北市</text:span></text:p>
          </table:table-cell>
          <table:table-cell table:style-name="ce29" table:formula="of:=SUM([.D14];[.F14])" office:value-type="float" office:value="3224499" calcext:value-type="float">
            <text:p><text:s/>3,224,499 </text:p>
          </table:table-cell>
          <table:table-cell table:style-name="ce42" table:formula="of:=([.B14]/[.$B$11])*100" office:value-type="float" office:value="13.8503761165406" calcext:value-type="float">
            <text:p><text:s/>13.85 </text:p>
          </table:table-cell>
          <table:table-cell table:style-name="ce45" table:formula="of:=SUM([$表35.J14]+[$'表35-2'.M13]+[$'表35-3'.N13]+[$'表35-4'.O13]+[$'表35-5'.P13]+[$'表35-6'.D13])" office:value-type="float" office:value="2075121" calcext:value-type="float">
            <text:p><text:s/>2,075,121 </text:p>
          </table:table-cell>
          <table:table-cell table:style-name="ce42" table:formula="of:=([.D14]/[.$D$11])*100" office:value-type="float" office:value="13.6994506543532" calcext:value-type="float">
            <text:p><text:s/>13.70 </text:p>
          </table:table-cell>
          <table:table-cell table:style-name="ce45" table:formula="of:=SUM([.L14]+[$'表35-2'.O13]+[$'表35-3'.P13]+[$'表35-4'.Q13]+[$'表35-5'.R13]+[$'表35-6'.F13])" office:value-type="float" office:value="1149378" calcext:value-type="float">
            <text:p><text:s/>1,149,378 </text:p>
          </table:table-cell>
          <table:table-cell table:style-name="ce42" table:formula="of:=([.F14]/[.$F$11])*100" office:value-type="float" office:value="14.1314540541292" calcext:value-type="float">
            <text:p><text:s/>14.13 </text:p>
          </table:table-cell>
          <table:table-cell table:style-name="ce45" table:formula="of:=SUM([.J14]+[.L14])" office:value-type="float" office:value="1867587" calcext:value-type="float">
            <text:p><text:s/>1,867,587 </text:p>
          </table:table-cell>
          <table:table-cell table:style-name="ce42" table:formula="of:=([.H14]/[.$H$11])*100" office:value-type="float" office:value="14.7643505964757" calcext:value-type="float">
            <text:p><text:s/>14.76 </text:p>
          </table:table-cell>
          <table:table-cell table:style-name="ce45" table:formula="of:=SUM([.P14]+[$'表35-1'.F13]+[$'表35-1'.L13]+[$'表35-1'.R13]+[$'表35-2'.G13])" office:value-type="float" office:value="1158799" calcext:value-type="float">
            <text:p><text:s/>1,158,799 </text:p>
          </table:table-cell>
          <table:table-cell table:style-name="ce42" table:formula="of:=([.J14]/[.$J$11])*100" office:value-type="float" office:value="14.5963448393223" calcext:value-type="float">
            <text:p><text:s/>14.60 </text:p>
          </table:table-cell>
          <table:table-cell table:style-name="ce45" table:formula="of:=SUM([$'表35-1'.B13]+[$'表35-1'.H13]+[$'表35-1'.N13]+[$'表35-2'.C13]+[$'表35-2'.I13])" office:value-type="float" office:value="708788" calcext:value-type="float">
            <text:p><text:s/>708,788 </text:p>
          </table:table-cell>
          <table:table-cell table:style-name="ce42" table:formula="of:=([.L14]/[.$L$11])*100" office:value-type="float" office:value="15.0475136258944" calcext:value-type="float">
            <text:p><text:s/>15.05 </text:p>
          </table:table-cell>
          <table:table-cell table:style-name="ce45" table:formula="of:=SUM([.P14];[$'表35-1'.B13])" office:value-type="float" office:value="131439" calcext:value-type="float">
            <text:p><text:s/>131,439 </text:p>
          </table:table-cell>
          <table:table-cell table:style-name="ce42" table:formula="of:=([.N14]/[.$N$11])*100" office:value-type="float" office:value="10.6219856734636" calcext:value-type="float">
            <text:p><text:s/>10.62 </text:p>
          </table:table-cell>
          <table:table-cell table:style-name="ce73" office:value-type="float" office:value="73214" calcext:value-type="float">
            <text:p><text:s/>73,214 </text:p>
          </table:table-cell>
          <table:table-cell table:style-name="ce42" table:formula="of:=([.P14]/[.$P$11])*100" office:value-type="float" office:value="10.2797032935094" calcext:value-type="float">
            <text:p><text:s/>10.28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基隆市</text:span></text:p>
          </table:table-cell>
          <table:table-cell table:style-name="ce29" table:formula="of:=SUM([.D15];[.F15])" office:value-type="float" office:value="295791" calcext:value-type="float">
            <text:p><text:s/>295,791 </text:p>
          </table:table-cell>
          <table:table-cell table:style-name="ce42" table:formula="of:=([.B15]/[.$B$11])*100" office:value-type="float" office:value="1.27052810433114" calcext:value-type="float">
            <text:p><text:s/>1.27 </text:p>
          </table:table-cell>
          <table:table-cell table:style-name="ce45" table:formula="of:=SUM([$表35.J15]+[$'表35-2'.M14]+[$'表35-3'.N14]+[$'表35-4'.O14]+[$'表35-5'.P14]+[$'表35-6'.D14])" office:value-type="float" office:value="194203" calcext:value-type="float">
            <text:p><text:s/>194,203 </text:p>
          </table:table-cell>
          <table:table-cell table:style-name="ce42" table:formula="of:=([.D15]/[.$D$11])*100" office:value-type="float" office:value="1.28208158243657" calcext:value-type="float">
            <text:p><text:s/>1.28 </text:p>
          </table:table-cell>
          <table:table-cell table:style-name="ce45" table:formula="of:=SUM([.L15]+[$'表35-2'.O14]+[$'表35-3'.P14]+[$'表35-4'.Q14]+[$'表35-5'.R14]+[$'表35-6'.F14])" office:value-type="float" office:value="101588" calcext:value-type="float">
            <text:p><text:s/>101,588 </text:p>
          </table:table-cell>
          <table:table-cell table:style-name="ce42" table:formula="of:=([.F15]/[.$F$11])*100" office:value-type="float" office:value="1.24901133869873" calcext:value-type="float">
            <text:p><text:s/>1.25 </text:p>
          </table:table-cell>
          <table:table-cell table:style-name="ce45" table:formula="of:=SUM([.J15]+[.L15])" office:value-type="float" office:value="101266" calcext:value-type="float">
            <text:p><text:s/>101,266 </text:p>
          </table:table-cell>
          <table:table-cell table:style-name="ce42" table:formula="of:=([.H15]/[.$H$11])*100" office:value-type="float" office:value="0.800566039227467" calcext:value-type="float">
            <text:p><text:s/>0.80 </text:p>
          </table:table-cell>
          <table:table-cell table:style-name="ce45" table:formula="of:=SUM([.P15]+[$'表35-1'.F14]+[$'表35-1'.L14]+[$'表35-1'.R14]+[$'表35-2'.G14])" office:value-type="float" office:value="62267" calcext:value-type="float">
            <text:p><text:s/>62,267 </text:p>
          </table:table-cell>
          <table:table-cell table:style-name="ce42" table:formula="of:=([.J15]/[.$J$11])*100" office:value-type="float" office:value="0.784321184355597" calcext:value-type="float">
            <text:p><text:s/>0.78 </text:p>
          </table:table-cell>
          <table:table-cell table:style-name="ce45" table:formula="of:=SUM([$'表35-1'.B14]+[$'表35-1'.H14]+[$'表35-1'.N14]+[$'表35-2'.C14]+[$'表35-2'.I14])" office:value-type="float" office:value="38999" calcext:value-type="float">
            <text:p><text:s/>38,999 </text:p>
          </table:table-cell>
          <table:table-cell table:style-name="ce42" table:formula="of:=([.L15]/[.$L$11])*100" office:value-type="float" office:value="0.82794570999545" calcext:value-type="float">
            <text:p><text:s/>0.83 </text:p>
          </table:table-cell>
          <table:table-cell table:style-name="ce45" table:formula="of:=SUM([.P15];[$'表35-1'.B14])" office:value-type="float" office:value="19232" calcext:value-type="float">
            <text:p><text:s/>19,232 </text:p>
          </table:table-cell>
          <table:table-cell table:style-name="ce42" table:formula="of:=([.N15]/[.$N$11])*100" office:value-type="float" office:value="1.55419645974217" calcext:value-type="float">
            <text:p><text:s/>1.55 </text:p>
          </table:table-cell>
          <table:table-cell table:style-name="ce73" office:value-type="float" office:value="10752" calcext:value-type="float">
            <text:p><text:s/>10,752 </text:p>
          </table:table-cell>
          <table:table-cell table:style-name="ce42" table:formula="of:=([.P15]/[.$P$11])*100" office:value-type="float" office:value="1.50964801556825" calcext:value-type="float">
            <text:p><text:s/>1.51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宜蘭縣</text:span></text:p>
          </table:table-cell>
          <table:table-cell table:style-name="ce29" table:formula="of:=SUM([.D16];[.F16])" office:value-type="float" office:value="399376" calcext:value-type="float">
            <text:p><text:s/>399,376 </text:p>
          </table:table-cell>
          <table:table-cell table:style-name="ce42" table:formula="of:=([.B16]/[.$B$11])*100" office:value-type="float" office:value="1.71546271588843" calcext:value-type="float">
            <text:p><text:s/>1.72 </text:p>
          </table:table-cell>
          <table:table-cell table:style-name="ce45" table:formula="of:=SUM([$表35.J16]+[$'表35-2'.M15]+[$'表35-3'.N15]+[$'表35-4'.O15]+[$'表35-5'.P15]+[$'表35-6'.D15])" office:value-type="float" office:value="257817" calcext:value-type="float">
            <text:p><text:s/>257,817 </text:p>
          </table:table-cell>
          <table:table-cell table:style-name="ce42" table:formula="of:=([.D16]/[.$D$11])*100" office:value-type="float" office:value="1.70204593821439" calcext:value-type="float">
            <text:p><text:s/>1.70 </text:p>
          </table:table-cell>
          <table:table-cell table:style-name="ce45" table:formula="of:=SUM([.L16]+[$'表35-2'.O15]+[$'表35-3'.P15]+[$'表35-4'.Q15]+[$'表35-5'.R15]+[$'表35-6'.F15])" office:value-type="float" office:value="141559" calcext:value-type="float">
            <text:p><text:s/>141,559 </text:p>
          </table:table-cell>
          <table:table-cell table:style-name="ce42" table:formula="of:=([.F16]/[.$F$11])*100" office:value-type="float" office:value="1.74044962096757" calcext:value-type="float">
            <text:p><text:s/>1.74 </text:p>
          </table:table-cell>
          <table:table-cell table:style-name="ce45" table:formula="of:=SUM([.J16]+[.L16])" office:value-type="float" office:value="125281" calcext:value-type="float">
            <text:p><text:s/>125,281 </text:p>
          </table:table-cell>
          <table:table-cell table:style-name="ce42" table:formula="of:=([.H16]/[.$H$11])*100" office:value-type="float" office:value="0.990418442127232" calcext:value-type="float">
            <text:p><text:s/>0.99 </text:p>
          </table:table-cell>
          <table:table-cell table:style-name="ce45" table:formula="of:=SUM([.P16]+[$'表35-1'.F15]+[$'表35-1'.L15]+[$'表35-1'.R15]+[$'表35-2'.G15])" office:value-type="float" office:value="78068" calcext:value-type="float">
            <text:p><text:s/>78,068 </text:p>
          </table:table-cell>
          <table:table-cell table:style-name="ce42" table:formula="of:=([.J16]/[.$J$11])*100" office:value-type="float" office:value="0.983352116213608" calcext:value-type="float">
            <text:p><text:s/>0.98 </text:p>
          </table:table-cell>
          <table:table-cell table:style-name="ce45" table:formula="of:=SUM([$'表35-1'.B15]+[$'表35-1'.H15]+[$'表35-1'.N15]+[$'表35-2'.C15]+[$'表35-2'.I15])" office:value-type="float" office:value="47213" calcext:value-type="float">
            <text:p><text:s/>47,213 </text:p>
          </table:table-cell>
          <table:table-cell table:style-name="ce42" table:formula="of:=([.L16]/[.$L$11])*100" office:value-type="float" office:value="1.00232828549489" calcext:value-type="float">
            <text:p><text:s/>1.00 </text:p>
          </table:table-cell>
          <table:table-cell table:style-name="ce45" table:formula="of:=SUM([.P16];[$'表35-1'.B15])" office:value-type="float" office:value="21117" calcext:value-type="float">
            <text:p><text:s/>21,117 </text:p>
          </table:table-cell>
          <table:table-cell table:style-name="ce42" table:formula="of:=([.N16]/[.$N$11])*100" office:value-type="float" office:value="1.70652904744049" calcext:value-type="float">
            <text:p><text:s/>1.71 </text:p>
          </table:table-cell>
          <table:table-cell table:style-name="ce73" office:value-type="float" office:value="11558" calcext:value-type="float">
            <text:p><text:s/>11,558 </text:p>
          </table:table-cell>
          <table:table-cell table:style-name="ce42" table:formula="of:=([.P16]/[.$P$11])*100" office:value-type="float" office:value="1.62281545423528" calcext:value-type="float">
            <text:p><text:s/>1.62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金門縣</text:span></text:p>
          </table:table-cell>
          <table:table-cell table:style-name="ce29" table:formula="of:=SUM([.D17];[.F17])" office:value-type="float" office:value="56842" calcext:value-type="float">
            <text:p><text:s/>56,842 </text:p>
          </table:table-cell>
          <table:table-cell table:style-name="ce42" table:formula="of:=([.B17]/[.$B$11])*100" office:value-type="float" office:value="0.24415671371472" calcext:value-type="float">
            <text:p><text:s/>0.24 </text:p>
          </table:table-cell>
          <table:table-cell table:style-name="ce45" table:formula="of:=SUM([$表35.J17]+[$'表35-2'.M16]+[$'表35-3'.N16]+[$'表35-4'.O16]+[$'表35-5'.P16]+[$'表35-6'.D16])" office:value-type="float" office:value="37597" calcext:value-type="float">
            <text:p><text:s/>37,597 </text:p>
          </table:table-cell>
          <table:table-cell table:style-name="ce42" table:formula="of:=([.D17]/[.$D$11])*100" office:value-type="float" office:value="0.248206367846366" calcext:value-type="float">
            <text:p><text:s/>0.25 </text:p>
          </table:table-cell>
          <table:table-cell table:style-name="ce45" table:formula="of:=SUM([.L17]+[$'表35-2'.O16]+[$'表35-3'.P16]+[$'表35-4'.Q16]+[$'表35-5'.R16]+[$'表35-6'.F16])" office:value-type="float" office:value="19245" calcext:value-type="float">
            <text:p><text:s/>19,245 </text:p>
          </table:table-cell>
          <table:table-cell table:style-name="ce42" table:formula="of:=([.F17]/[.$F$11])*100" office:value-type="float" office:value="0.236614789278823" calcext:value-type="float">
            <text:p><text:s/>0.24 </text:p>
          </table:table-cell>
          <table:table-cell table:style-name="ce45" table:formula="of:=SUM([.J17]+[.L17])" office:value-type="float" office:value="17876" calcext:value-type="float">
            <text:p><text:s/>17,876 </text:p>
          </table:table-cell>
          <table:table-cell table:style-name="ce42" table:formula="of:=([.H17]/[.$H$11])*100" office:value-type="float" office:value="0.14132007304752" calcext:value-type="float">
            <text:p><text:s/>0.14 </text:p>
          </table:table-cell>
          <table:table-cell table:style-name="ce45" table:formula="of:=SUM([.P17]+[$'表35-1'.F16]+[$'表35-1'.L16]+[$'表35-1'.R16]+[$'表35-2'.G16])" office:value-type="float" office:value="11536" calcext:value-type="float">
            <text:p><text:s/>11,536 </text:p>
          </table:table-cell>
          <table:table-cell table:style-name="ce42" table:formula="of:=([.J17]/[.$J$11])*100" office:value-type="float" office:value="0.145308577299792" calcext:value-type="float">
            <text:p><text:s/>0.15 </text:p>
          </table:table-cell>
          <table:table-cell table:style-name="ce45" table:formula="of:=SUM([$'表35-1'.B16]+[$'表35-1'.H16]+[$'表35-1'.N16]+[$'表35-2'.C16]+[$'表35-2'.I16])" office:value-type="float" office:value="6340" calcext:value-type="float">
            <text:p><text:s/>6,340 </text:p>
          </table:table-cell>
          <table:table-cell table:style-name="ce42" table:formula="of:=([.L17]/[.$L$11])*100" office:value-type="float" office:value="0.134597702540351" calcext:value-type="float">
            <text:p><text:s/>0.13 </text:p>
          </table:table-cell>
          <table:table-cell table:style-name="ce45" table:formula="of:=SUM([.P17];[$'表35-1'.B16])" office:value-type="float" office:value="3264" calcext:value-type="float">
            <text:p><text:s/>3,264 </text:p>
          </table:table-cell>
          <table:table-cell table:style-name="ce42" table:formula="of:=([.N17]/[.$N$11])*100" office:value-type="float" office:value="0.263773775197507" calcext:value-type="float">
            <text:p><text:s/>0.26 </text:p>
          </table:table-cell>
          <table:table-cell table:style-name="ce73" office:value-type="float" office:value="2238" calcext:value-type="float">
            <text:p><text:s/>2,238 </text:p>
          </table:table-cell>
          <table:table-cell table:style-name="ce42" table:formula="of:=([.P17]/[.$P$11])*100" office:value-type="float" office:value="0.314229190740489" calcext:value-type="float">
            <text:p><text:s/>0.31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連江縣</text:span></text:p>
          </table:table-cell>
          <table:table-cell table:style-name="ce29" table:formula="of:=SUM([.D18];[.F18])" office:value-type="float" office:value="7111" calcext:value-type="float">
            <text:p><text:s/>7,111 </text:p>
          </table:table-cell>
          <table:table-cell table:style-name="ce42" table:formula="of:=([.B18]/[.$B$11])*100" office:value-type="float" office:value="0.0305442875202381" calcext:value-type="float">
            <text:p><text:s/>0.03 </text:p>
          </table:table-cell>
          <table:table-cell table:style-name="ce45" table:formula="of:=SUM([$表35.J18]+[$'表35-2'.M17]+[$'表35-3'.N17]+[$'表35-4'.O17]+[$'表35-5'.P17]+[$'表35-6'.D17])" office:value-type="float" office:value="4336" calcext:value-type="float">
            <text:p><text:s/>4,336 </text:p>
          </table:table-cell>
          <table:table-cell table:style-name="ce42" table:formula="of:=([.D18]/[.$D$11])*100" office:value-type="float" office:value="0.0286252310285885" calcext:value-type="float">
            <text:p><text:s/>0.03 </text:p>
          </table:table-cell>
          <table:table-cell table:style-name="ce45" table:formula="of:=SUM([.L18]+[$'表35-2'.O17]+[$'表35-3'.P17]+[$'表35-4'.Q17]+[$'表35-5'.R17]+[$'表35-6'.F17])" office:value-type="float" office:value="2775" calcext:value-type="float">
            <text:p><text:s/>2,775 </text:p>
          </table:table-cell>
          <table:table-cell table:style-name="ce42" table:formula="of:=([.F18]/[.$F$11])*100" office:value-type="float" office:value="0.0341182665756682" calcext:value-type="float">
            <text:p><text:s/>0.03 </text:p>
          </table:table-cell>
          <table:table-cell table:style-name="ce45" table:formula="of:=SUM([.J18]+[.L18])" office:value-type="float" office:value="3786" calcext:value-type="float">
            <text:p><text:s/>3,786 </text:p>
          </table:table-cell>
          <table:table-cell table:style-name="ce42" table:formula="of:=([.H18]/[.$H$11])*100" office:value-type="float" office:value="0.029930509988695" calcext:value-type="float">
            <text:p><text:s/>0.03 </text:p>
          </table:table-cell>
          <table:table-cell table:style-name="ce45" table:formula="of:=SUM([.P18]+[$'表35-1'.F17]+[$'表35-1'.L17]+[$'表35-1'.R17]+[$'表35-2'.G17])" office:value-type="float" office:value="2279" calcext:value-type="float">
            <text:p><text:s/>2,279 </text:p>
          </table:table-cell>
          <table:table-cell table:style-name="ce42" table:formula="of:=([.J18]/[.$J$11])*100" office:value-type="float" office:value="0.028706505518917" calcext:value-type="float">
            <text:p><text:s/>0.03 </text:p>
          </table:table-cell>
          <table:table-cell table:style-name="ce45" table:formula="of:=SUM([$'表35-1'.B17]+[$'表35-1'.H17]+[$'表35-1'.N17]+[$'表35-2'.C17]+[$'表35-2'.I17])" office:value-type="float" office:value="1507" calcext:value-type="float">
            <text:p><text:s/>1,507 </text:p>
          </table:table-cell>
          <table:table-cell table:style-name="ce42" table:formula="of:=([.L18]/[.$L$11])*100" office:value-type="float" office:value="0.0319934917552538" calcext:value-type="float">
            <text:p><text:s/>0.03 </text:p>
          </table:table-cell>
          <table:table-cell table:style-name="ce45" table:formula="of:=SUM([.P18];[$'表35-1'.B17])" office:value-type="float" office:value="1158" calcext:value-type="float">
            <text:p><text:s/>1,158 </text:p>
          </table:table-cell>
          <table:table-cell table:style-name="ce42" table:formula="of:=([.N18]/[.$N$11])*100" office:value-type="float" office:value="0.0935815048035273" calcext:value-type="float">
            <text:p><text:s/>0.09 </text:p>
          </table:table-cell>
          <table:table-cell table:style-name="ce73" office:value-type="float" office:value="683" calcext:value-type="float">
            <text:p><text:s/>683 </text:p>
          </table:table-cell>
          <table:table-cell table:style-name="ce42" table:formula="of:=([.P18]/[.$P$11])*100" office:value-type="float" office:value="0.0958974697389426" calcext:value-type="float">
            <text:p><text:s/>0.10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北區業務組</text:span></text:p>
          </table:table-cell>
          <table:table-cell table:style-name="ce28" table:formula="of:=SUM([.B20:.B23])" office:value-type="float" office:value="3557715" calcext:value-type="float">
            <text:p><text:s/>3,557,715 </text:p>
          </table:table-cell>
          <table:table-cell table:style-name="ce41" table:formula="of:=([.B19]/[.$B$11])*100" office:value-type="float" office:value="15.2816579770868" calcext:value-type="float">
            <text:p><text:s/>15.28 </text:p>
          </table:table-cell>
          <table:table-cell table:style-name="ce44" table:formula="of:=SUM([$表35.J19]+[$'表35-2'.M18]+[$'表35-3'.N18]+[$'表35-4'.O18]+[$'表35-5'.P18]+[$'表35-6'.D18])" office:value-type="float" office:value="2253388" calcext:value-type="float">
            <text:p><text:s/>2,253,388 </text:p>
          </table:table-cell>
          <table:table-cell table:style-name="ce41" table:formula="of:=([.D19]/[.$D$11])*100" office:value-type="float" office:value="14.8763265906478" calcext:value-type="float">
            <text:p><text:s/>14.88 </text:p>
          </table:table-cell>
          <table:table-cell table:style-name="ce44" table:formula="of:=SUM([.L19]+[$'表35-2'.O18]+[$'表35-3'.P18]+[$'表35-4'.Q18]+[$'表35-5'.R18]+[$'表35-6'.F18])" office:value-type="float" office:value="1304327" calcext:value-type="float">
            <text:p><text:s/>1,304,327 </text:p>
          </table:table-cell>
          <table:table-cell table:style-name="ce41" table:formula="of:=([.F19]/[.$F$11])*100" office:value-type="float" office:value="16.0365319956186" calcext:value-type="float">
            <text:p><text:s/>16.04 </text:p>
          </table:table-cell>
          <table:table-cell table:style-name="ce44" table:formula="of:=SUM([.H20:.H23])" office:value-type="float" office:value="2229999" calcext:value-type="float">
            <text:p><text:s/>2,229,999 </text:p>
          </table:table-cell>
          <table:table-cell table:style-name="ce41" table:formula="of:=([.H19]/[.$H$11])*100" office:value-type="float" office:value="17.6294261342525" calcext:value-type="float">
            <text:p><text:s/>17.63 </text:p>
          </table:table-cell>
          <table:table-cell table:style-name="ce44" table:formula="of:=SUM([.P19]+[$'表35-1'.F18]+[$'表35-1'.L18]+[$'表35-1'.R18]+[$'表35-2'.G18])" office:value-type="float" office:value="1383294" calcext:value-type="float">
            <text:p><text:s/>1,383,294 </text:p>
          </table:table-cell>
          <table:table-cell table:style-name="ce41" table:formula="of:=([.J19]/[.$J$11])*100" office:value-type="float" office:value="17.4241056802478" calcext:value-type="float">
            <text:p><text:s/>17.42 </text:p>
          </table:table-cell>
          <table:table-cell table:style-name="ce44" table:formula="of:=SUM([$'表35-1'.B18]+[$'表35-1'.H18]+[$'表35-1'.N18]+[$'表35-2'.C18]+[$'表35-2'.I18])" office:value-type="float" office:value="846705" calcext:value-type="float">
            <text:p><text:s/>846,705 </text:p>
          </table:table-cell>
          <table:table-cell table:style-name="ce41" table:formula="of:=([.L19]/[.$L$11])*100" office:value-type="float" office:value="17.9754807144208" calcext:value-type="float">
            <text:p><text:s/>17.98 </text:p>
          </table:table-cell>
          <table:table-cell table:style-name="ce44" table:formula="of:=SUM([.P19];[$'表35-1'.B18])" office:value-type="float" office:value="151480" calcext:value-type="float">
            <text:p><text:s/>151,480 </text:p>
          </table:table-cell>
          <table:table-cell table:style-name="ce41" table:formula="of:=([.N19]/[.$N$11])*100" office:value-type="float" office:value="12.241559885698" calcext:value-type="float">
            <text:p><text:s/>12.24 </text:p>
          </table:table-cell>
          <table:table-cell table:style-name="ce44" table:formula="of:=SUM([.P20:.P23])" office:value-type="float" office:value="78891" calcext:value-type="float">
            <text:p><text:s/>78,891 </text:p>
          </table:table-cell>
          <table:table-cell table:style-name="ce41" table:formula="of:=([.P19]/[.$P$11])*100" office:value-type="float" office:value="11.0767895829794" calcext:value-type="float">
            <text:p><text:s/>11.08 </text:p>
          </table:table-cell>
          <table:table-cell table:style-name="ce82" office:value-type="string" calcext:value-type="string">
            <text:p>Northern Division</text:p>
          </table:table-cell>
          <table:table-cell table:style-name="ce85" table:number-columns-repeated="1006"/>
        </table:table-row>
        <table:table-row table:style-name="ro6">
          <table:table-cell table:style-name="ce12" office:value-type="string" calcext:value-type="string">
            <text:p><text:span text:style-name="T12">新竹市</text:span></text:p>
          </table:table-cell>
          <table:table-cell table:style-name="ce29" table:formula="of:=SUM([.D20];[.F20])" office:value-type="float" office:value="631769" calcext:value-type="float">
            <text:p><text:s/>631,769 </text:p>
          </table:table-cell>
          <table:table-cell table:style-name="ce42" table:formula="of:=([.B20]/[.$B$11])*100" office:value-type="float" office:value="2.71367374242347" calcext:value-type="float">
            <text:p><text:s/>2.71 </text:p>
          </table:table-cell>
          <table:table-cell table:style-name="ce45" table:formula="of:=SUM([$表35.J20]+[$'表35-2'.M19]+[$'表35-3'.N19]+[$'表35-4'.O19]+[$'表35-5'.P19]+[$'表35-6'.D19])" office:value-type="float" office:value="401473" calcext:value-type="float">
            <text:p><text:s/>401,473 </text:p>
          </table:table-cell>
          <table:table-cell table:style-name="ce42" table:formula="of:=([.D20]/[.$D$11])*100" office:value-type="float" office:value="2.6504283617944" calcext:value-type="float">
            <text:p><text:s/>2.65 </text:p>
          </table:table-cell>
          <table:table-cell table:style-name="ce45" table:formula="of:=SUM([.L20]+[$'表35-2'.O19]+[$'表35-3'.P19]+[$'表35-4'.Q19]+[$'表35-5'.R19]+[$'表35-6'.F19])" office:value-type="float" office:value="230296" calcext:value-type="float">
            <text:p><text:s/>230,296 </text:p>
          </table:table-cell>
          <table:table-cell table:style-name="ce42" table:formula="of:=([.F20]/[.$F$11])*100" office:value-type="float" office:value="2.83145957452616" calcext:value-type="float">
            <text:p><text:s/>2.83 </text:p>
          </table:table-cell>
          <table:table-cell table:style-name="ce45" table:formula="of:=SUM([.J20]+[.L20])" office:value-type="float" office:value="457874" calcext:value-type="float">
            <text:p><text:s/>457,874 </text:p>
          </table:table-cell>
          <table:table-cell table:style-name="ce42" table:formula="of:=([.H20]/[.$H$11])*100" office:value-type="float" office:value="3.61975761504589" calcext:value-type="float">
            <text:p><text:s/>3.62 </text:p>
          </table:table-cell>
          <table:table-cell table:style-name="ce45" table:formula="of:=SUM([.P20]+[$'表35-1'.F19]+[$'表35-1'.L19]+[$'表35-1'.R19]+[$'表35-2'.G19])" office:value-type="float" office:value="292606" calcext:value-type="float">
            <text:p><text:s/>292,606 </text:p>
          </table:table-cell>
          <table:table-cell table:style-name="ce42" table:formula="of:=([.J20]/[.$J$11])*100" office:value-type="float" office:value="3.68569361731822" calcext:value-type="float">
            <text:p><text:s/>3.69 </text:p>
          </table:table-cell>
          <table:table-cell table:style-name="ce45" table:formula="of:=SUM([$'表35-1'.B19]+[$'表35-1'.H19]+[$'表35-1'.N19]+[$'表35-2'.C19]+[$'表35-2'.I19])" office:value-type="float" office:value="165268" calcext:value-type="float">
            <text:p><text:s/>165,268 </text:p>
          </table:table-cell>
          <table:table-cell table:style-name="ce42" table:formula="of:=([.L20]/[.$L$11])*100" office:value-type="float" office:value="3.50862667246668" calcext:value-type="float">
            <text:p><text:s/>3.51 </text:p>
          </table:table-cell>
          <table:table-cell table:style-name="ce45" table:formula="of:=SUM([.P20];[$'表35-1'.B19])" office:value-type="float" office:value="24581" calcext:value-type="float">
            <text:p><text:s/>24,581 </text:p>
          </table:table-cell>
          <table:table-cell table:style-name="ce42" table:formula="of:=([.N20]/[.$N$11])*100" office:value-type="float" office:value="1.98646543141235" calcext:value-type="float">
            <text:p><text:s/>1.99 </text:p>
          </table:table-cell>
          <table:table-cell table:style-name="ce73" office:value-type="float" office:value="11970" calcext:value-type="float">
            <text:p><text:s/>11,970 </text:p>
          </table:table-cell>
          <table:table-cell table:style-name="ce42" table:formula="of:=([.P20]/[.$P$11])*100" office:value-type="float" office:value="1.68066282983184" calcext:value-type="float">
            <text:p><text:s/>1.68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桃園縣</text:span></text:p>
          </table:table-cell>
          <table:table-cell table:style-name="ce29" table:formula="of:=SUM([.D21];[.F21])" office:value-type="float" office:value="1975405" calcext:value-type="float">
            <text:p><text:s/>1,975,405 </text:p>
          </table:table-cell>
          <table:table-cell table:style-name="ce42" table:formula="of:=([.B21]/[.$B$11])*100" office:value-type="float" office:value="8.48507077610969" calcext:value-type="float">
            <text:p><text:s/>8.49 </text:p>
          </table:table-cell>
          <table:table-cell table:style-name="ce45" table:formula="of:=SUM([$表35.J21]+[$'表35-2'.M20]+[$'表35-3'.N20]+[$'表35-4'.O20]+[$'表35-5'.P20]+[$'表35-6'.D20])" office:value-type="float" office:value="1240103" calcext:value-type="float">
            <text:p><text:s/>1,240,103 </text:p>
          </table:table-cell>
          <table:table-cell table:style-name="ce42" table:formula="of:=([.D21]/[.$D$11])*100" office:value-type="float" office:value="8.18686228649578" calcext:value-type="float">
            <text:p><text:s/>8.19 </text:p>
          </table:table-cell>
          <table:table-cell table:style-name="ce45" table:formula="of:=SUM([.L21]+[$'表35-2'.O20]+[$'表35-3'.P20]+[$'表35-4'.Q20]+[$'表35-5'.R20]+[$'表35-6'.F20])" office:value-type="float" office:value="735302" calcext:value-type="float">
            <text:p><text:s/>735,302 </text:p>
          </table:table-cell>
          <table:table-cell table:style-name="ce42" table:formula="of:=([.F21]/[.$F$11])*100" office:value-type="float" office:value="9.0404431169809" calcext:value-type="float">
            <text:p><text:s/>9.04 </text:p>
          </table:table-cell>
          <table:table-cell table:style-name="ce45" table:formula="of:=SUM([.J21]+[.L21])" office:value-type="float" office:value="1270948" calcext:value-type="float">
            <text:p><text:s/>1,270,948 </text:p>
          </table:table-cell>
          <table:table-cell table:style-name="ce42" table:formula="of:=([.H21]/[.$H$11])*100" office:value-type="float" office:value="10.0475757551801" calcext:value-type="float">
            <text:p><text:s/>10.05 </text:p>
          </table:table-cell>
          <table:table-cell table:style-name="ce45" table:formula="of:=SUM([.P21]+[$'表35-1'.F20]+[$'表35-1'.L20]+[$'表35-1'.R20]+[$'表35-2'.G20])" office:value-type="float" office:value="781646" calcext:value-type="float">
            <text:p><text:s/>781,646 </text:p>
          </table:table-cell>
          <table:table-cell table:style-name="ce42" table:formula="of:=([.J21]/[.$J$11])*100" office:value-type="float" office:value="9.84568899203133" calcext:value-type="float">
            <text:p><text:s/>9.85 </text:p>
          </table:table-cell>
          <table:table-cell table:style-name="ce45" table:formula="of:=SUM([$'表35-1'.B20]+[$'表35-1'.H20]+[$'表35-1'.N20]+[$'表35-2'.C20]+[$'表35-2'.I20])" office:value-type="float" office:value="489302" calcext:value-type="float">
            <text:p><text:s/>489,302 </text:p>
          </table:table-cell>
          <table:table-cell table:style-name="ce42" table:formula="of:=([.L21]/[.$L$11])*100" office:value-type="float" office:value="10.3878430675708" calcext:value-type="float">
            <text:p><text:s/>10.39 </text:p>
          </table:table-cell>
          <table:table-cell table:style-name="ce45" table:formula="of:=SUM([.P21];[$'表35-1'.B20])" office:value-type="float" office:value="84079" calcext:value-type="float">
            <text:p><text:s/>84,079 </text:p>
          </table:table-cell>
          <table:table-cell table:style-name="ce42" table:formula="of:=([.N21]/[.$N$11])*100" office:value-type="float" office:value="6.79467991569583" calcext:value-type="float">
            <text:p><text:s/>6.79 </text:p>
          </table:table-cell>
          <table:table-cell table:style-name="ce73" office:value-type="float" office:value="44677" calcext:value-type="float">
            <text:p><text:s/>44,677 </text:p>
          </table:table-cell>
          <table:table-cell table:style-name="ce42" table:formula="of:=([.P21]/[.$P$11])*100" office:value-type="float" office:value="6.27293009593959" calcext:value-type="float">
            <text:p><text:s/>6.27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新竹縣</text:span></text:p>
          </table:table-cell>
          <table:table-cell table:style-name="ce29" table:formula="of:=SUM([.D22];[.F22])" office:value-type="float" office:value="477940" calcext:value-type="float">
            <text:p><text:s/>477,940 </text:p>
          </table:table-cell>
          <table:table-cell table:style-name="ce42" table:formula="of:=([.B22]/[.$B$11])*100" office:value-type="float" office:value="2.05292318624984" calcext:value-type="float">
            <text:p><text:s/>2.05 </text:p>
          </table:table-cell>
          <table:table-cell table:style-name="ce45" table:formula="of:=SUM([$表35.J22]+[$'表35-2'.M21]+[$'表35-3'.N21]+[$'表35-4'.O21]+[$'表35-5'.P21]+[$'表35-6'.D21])" office:value-type="float" office:value="304447" calcext:value-type="float">
            <text:p><text:s/>304,447 </text:p>
          </table:table-cell>
          <table:table-cell table:style-name="ce42" table:formula="of:=([.D22]/[.$D$11])*100" office:value-type="float" office:value="2.00988600345034" calcext:value-type="float">
            <text:p><text:s/>2.01 </text:p>
          </table:table-cell>
          <table:table-cell table:style-name="ce45" table:formula="of:=SUM([.L22]+[$'表35-2'.O21]+[$'表35-3'.P21]+[$'表35-4'.Q21]+[$'表35-5'.R21]+[$'表35-6'.F21])" office:value-type="float" office:value="173493" calcext:value-type="float">
            <text:p><text:s/>173,493 </text:p>
          </table:table-cell>
          <table:table-cell table:style-name="ce42" table:formula="of:=([.F22]/[.$F$11])*100" office:value-type="float" office:value="2.13307402631078" calcext:value-type="float">
            <text:p><text:s/>2.13 </text:p>
          </table:table-cell>
          <table:table-cell table:style-name="ce45" table:formula="of:=SUM([.J22]+[.L22])" office:value-type="float" office:value="295116" calcext:value-type="float">
            <text:p><text:s/>295,116 </text:p>
          </table:table-cell>
          <table:table-cell table:style-name="ce42" table:formula="of:=([.H22]/[.$H$11])*100" office:value-type="float" office:value="2.33306190856411" calcext:value-type="float">
            <text:p><text:s/>2.33 </text:p>
          </table:table-cell>
          <table:table-cell table:style-name="ce45" table:formula="of:=SUM([.P22]+[$'表35-1'.F21]+[$'表35-1'.L21]+[$'表35-1'.R21]+[$'表35-2'.G21])" office:value-type="float" office:value="182114" calcext:value-type="float">
            <text:p><text:s/>182,114 </text:p>
          </table:table-cell>
          <table:table-cell table:style-name="ce42" table:formula="of:=([.J22]/[.$J$11])*100" office:value-type="float" office:value="2.29392564549015" calcext:value-type="float">
            <text:p><text:s/>2.29 </text:p>
          </table:table-cell>
          <table:table-cell table:style-name="ce45" table:formula="of:=SUM([$'表35-1'.B21]+[$'表35-1'.H21]+[$'表35-1'.N21]+[$'表35-2'.C21]+[$'表35-2'.I21])" office:value-type="float" office:value="113002" calcext:value-type="float">
            <text:p><text:s/>113,002 </text:p>
          </table:table-cell>
          <table:table-cell table:style-name="ce42" table:formula="of:=([.L22]/[.$L$11])*100" office:value-type="float" office:value="2.3990235934487" calcext:value-type="float">
            <text:p><text:s/>2.40 </text:p>
          </table:table-cell>
          <table:table-cell table:style-name="ce45" table:formula="of:=SUM([.P22];[$'表35-1'.B21])" office:value-type="float" office:value="20643" calcext:value-type="float">
            <text:p><text:s/>20,643 </text:p>
          </table:table-cell>
          <table:table-cell table:style-name="ce42" table:formula="of:=([.N22]/[.$N$11])*100" office:value-type="float" office:value="1.66822366464526" calcext:value-type="float">
            <text:p><text:s/>1.67 </text:p>
          </table:table-cell>
          <table:table-cell table:style-name="ce73" office:value-type="float" office:value="10066" calcext:value-type="float">
            <text:p><text:s/>10,066 </text:p>
          </table:table-cell>
          <table:table-cell table:style-name="ce42" table:formula="of:=([.P22]/[.$P$11])*100" office:value-type="float" office:value="1.41332932707496" calcext:value-type="float">
            <text:p><text:s/>1.41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苗栗縣</text:span></text:p>
          </table:table-cell>
          <table:table-cell table:style-name="ce29" table:formula="of:=SUM([.D23];[.F23])" office:value-type="float" office:value="472601" calcext:value-type="float">
            <text:p><text:s/>472,601 </text:p>
          </table:table-cell>
          <table:table-cell table:style-name="ce42" table:formula="of:=([.B23]/[.$B$11])*100" office:value-type="float" office:value="2.02999027230376" calcext:value-type="float">
            <text:p><text:s/>2.03 </text:p>
          </table:table-cell>
          <table:table-cell table:style-name="ce45" table:formula="of:=SUM([$表35.J23]+[$'表35-2'.M22]+[$'表35-3'.N22]+[$'表35-4'.O22]+[$'表35-5'.P22]+[$'表35-6'.D22])" office:value-type="float" office:value="307365" calcext:value-type="float">
            <text:p><text:s/>307,365 </text:p>
          </table:table-cell>
          <table:table-cell table:style-name="ce42" table:formula="of:=([.D23]/[.$D$11])*100" office:value-type="float" office:value="2.02914993890731" calcext:value-type="float">
            <text:p><text:s/>2.03 </text:p>
          </table:table-cell>
          <table:table-cell table:style-name="ce45" table:formula="of:=SUM([.L23]+[$'表35-2'.O22]+[$'表35-3'.P22]+[$'表35-4'.Q22]+[$'表35-5'.R22]+[$'表35-6'.F22])" office:value-type="float" office:value="165236" calcext:value-type="float">
            <text:p><text:s/>165,236 </text:p>
          </table:table-cell>
          <table:table-cell table:style-name="ce42" table:formula="of:=([.F23]/[.$F$11])*100" office:value-type="float" office:value="2.03155527780076" calcext:value-type="float">
            <text:p><text:s/>2.03 </text:p>
          </table:table-cell>
          <table:table-cell table:style-name="ce45" table:formula="of:=SUM([.J23]+[.L23])" office:value-type="float" office:value="206061" calcext:value-type="float">
            <text:p><text:s/>206,061 </text:p>
          </table:table-cell>
          <table:table-cell table:style-name="ce42" table:formula="of:=([.H23]/[.$H$11])*100" office:value-type="float" office:value="1.62903085546236" calcext:value-type="float">
            <text:p><text:s/>1.63 </text:p>
          </table:table-cell>
          <table:table-cell table:style-name="ce45" table:formula="of:=SUM([.P23]+[$'表35-1'.F22]+[$'表35-1'.L22]+[$'表35-1'.R22]+[$'表35-2'.G22])" office:value-type="float" office:value="126928" calcext:value-type="float">
            <text:p><text:s/>126,928 </text:p>
          </table:table-cell>
          <table:table-cell table:style-name="ce42" table:formula="of:=([.J23]/[.$J$11])*100" office:value-type="float" office:value="1.59879742540812" calcext:value-type="float">
            <text:p><text:s/>1.60 </text:p>
          </table:table-cell>
          <table:table-cell table:style-name="ce45" table:formula="of:=SUM([$'表35-1'.B22]+[$'表35-1'.H22]+[$'表35-1'.N22]+[$'表35-2'.C22]+[$'表35-2'.I22])" office:value-type="float" office:value="79133" calcext:value-type="float">
            <text:p><text:s/>79,133 </text:p>
          </table:table-cell>
          <table:table-cell table:style-name="ce42" table:formula="of:=([.L23]/[.$L$11])*100" office:value-type="float" office:value="1.67998738093464" calcext:value-type="float">
            <text:p><text:s/>1.68 </text:p>
          </table:table-cell>
          <table:table-cell table:style-name="ce45" table:formula="of:=SUM([.P23];[$'表35-1'.B22])" office:value-type="float" office:value="22177" calcext:value-type="float">
            <text:p><text:s/>22,177 </text:p>
          </table:table-cell>
          <table:table-cell table:style-name="ce42" table:formula="of:=([.N23]/[.$N$11])*100" office:value-type="float" office:value="1.79219087394458" calcext:value-type="float">
            <text:p><text:s/>1.79 </text:p>
          </table:table-cell>
          <table:table-cell table:style-name="ce73" office:value-type="float" office:value="12178" calcext:value-type="float">
            <text:p><text:s/>12,178 </text:p>
          </table:table-cell>
          <table:table-cell table:style-name="ce42" table:formula="of:=([.P23]/[.$P$11])*100" office:value-type="float" office:value="1.70986733013301" calcext:value-type="float">
            <text:p><text:s/>1.71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中區業務組</text:span></text:p>
          </table:table-cell>
          <table:table-cell table:style-name="ce28" table:formula="of:=SUM([.B25:.B27])" office:value-type="float" office:value="4213197" calcext:value-type="float">
            <text:p><text:s/>4,213,197 </text:p>
          </table:table-cell>
          <table:table-cell table:style-name="ce41" table:formula="of:=([.B24]/[.$B$11])*100" office:value-type="float" office:value="18.097187533034" calcext:value-type="float">
            <text:p><text:s/>18.10 </text:p>
          </table:table-cell>
          <table:table-cell table:style-name="ce44" table:formula="of:=SUM([$表35.J24]+[$'表35-2'.M23]+[$'表35-3'.N23]+[$'表35-4'.O23]+[$'表35-5'.P23]+[$'表35-6'.D23])" office:value-type="float" office:value="2671121" calcext:value-type="float">
            <text:p><text:s/>2,671,121 </text:p>
          </table:table-cell>
          <table:table-cell table:style-name="ce41" table:formula="of:=([.D24]/[.$D$11])*100" office:value-type="float" office:value="17.6340995687994" calcext:value-type="float">
            <text:p><text:s/>17.63 </text:p>
          </table:table-cell>
          <table:table-cell table:style-name="ce44" table:formula="of:=SUM([.L24]+[$'表35-2'.O23]+[$'表35-3'.P23]+[$'表35-4'.Q23]+[$'表35-5'.R23]+[$'表35-6'.F23])" office:value-type="float" office:value="1542076" calcext:value-type="float">
            <text:p><text:s/>1,542,076 </text:p>
          </table:table-cell>
          <table:table-cell table:style-name="ce41" table:formula="of:=([.F24]/[.$F$11])*100" office:value-type="float" office:value="18.959625242501" calcext:value-type="float">
            <text:p><text:s/>18.96 </text:p>
          </table:table-cell>
          <table:table-cell table:style-name="ce44" table:formula="of:=SUM([.H25:.H27])" office:value-type="float" office:value="2209992" calcext:value-type="float">
            <text:p><text:s/>2,209,992 </text:p>
          </table:table-cell>
          <table:table-cell table:style-name="ce41" table:formula="of:=([.H24]/[.$H$11])*100" office:value-type="float" office:value="17.4712592791696" calcext:value-type="float">
            <text:p><text:s/>17.47 </text:p>
          </table:table-cell>
          <table:table-cell table:style-name="ce44" table:formula="of:=SUM([.P24]+[$'表35-1'.F23]+[$'表35-1'.L23]+[$'表35-1'.R23]+[$'表35-2'.G23])" office:value-type="float" office:value="1348138" calcext:value-type="float">
            <text:p><text:s/>1,348,138 </text:p>
          </table:table-cell>
          <table:table-cell table:style-name="ce41" table:formula="of:=([.J24]/[.$J$11])*100" office:value-type="float" office:value="16.9812772870828" calcext:value-type="float">
            <text:p><text:s/>16.98 </text:p>
          </table:table-cell>
          <table:table-cell table:style-name="ce44" table:formula="of:=SUM([$'表35-1'.B23]+[$'表35-1'.H23]+[$'表35-1'.N23]+[$'表35-2'.C23]+[$'表35-2'.I23])" office:value-type="float" office:value="861854" calcext:value-type="float">
            <text:p><text:s/>861,854 </text:p>
          </table:table-cell>
          <table:table-cell table:style-name="ce41" table:formula="of:=([.L24]/[.$L$11])*100" office:value-type="float" office:value="18.2970927957747" calcext:value-type="float">
            <text:p><text:s/>18.30 </text:p>
          </table:table-cell>
          <table:table-cell table:style-name="ce44" table:formula="of:=SUM([.P24];[$'表35-1'.B23])" office:value-type="float" office:value="190397" calcext:value-type="float">
            <text:p><text:s/>190,397 </text:p>
          </table:table-cell>
          <table:table-cell table:style-name="ce41" table:formula="of:=([.N24]/[.$N$11])*100" office:value-type="float" office:value="15.3865611140563" calcext:value-type="float">
            <text:p><text:s/>15.39 </text:p>
          </table:table-cell>
          <table:table-cell table:style-name="ce44" table:formula="of:=SUM([.P25:.P27])" office:value-type="float" office:value="101519" calcext:value-type="float">
            <text:p><text:s/>101,519 </text:p>
          </table:table-cell>
          <table:table-cell table:style-name="ce41" table:formula="of:=([.P24]/[.$P$11])*100" office:value-type="float" office:value="14.2539022407434" calcext:value-type="float">
            <text:p><text:s/>14.25 </text:p>
          </table:table-cell>
          <table:table-cell table:style-name="ce82" office:value-type="string" calcext:value-type="string">
            <text:p>Central Division</text:p>
          </table:table-cell>
          <table:table-cell table:style-name="ce85" table:number-columns-repeated="1006"/>
        </table:table-row>
        <table:table-row table:style-name="ro6">
          <table:table-cell table:style-name="ce13" office:value-type="string" calcext:value-type="string">
            <text:p>    <text:span text:style-name="T12">臺中市</text:span></text:p>
          </table:table-cell>
          <table:table-cell table:style-name="ce29" table:formula="of:=SUM([.D25];[.F25])" office:value-type="float" office:value="2583935" calcext:value-type="float">
            <text:p><text:s/>2,583,935 </text:p>
          </table:table-cell>
          <table:table-cell table:style-name="ce42" table:formula="of:=([.B25]/[.$B$11])*100" office:value-type="float" office:value="11.0989247044869" calcext:value-type="float">
            <text:p><text:s/>11.10 </text:p>
          </table:table-cell>
          <table:table-cell table:style-name="ce45" table:formula="of:=SUM([$表35.J25]+[$'表35-2'.M24]+[$'表35-3'.N24]+[$'表35-4'.O24]+[$'表35-5'.P24]+[$'表35-6'.D24])" office:value-type="float" office:value="1622435" calcext:value-type="float">
            <text:p><text:s/>1,622,435 </text:p>
          </table:table-cell>
          <table:table-cell table:style-name="ce42" table:formula="of:=([.D25]/[.$D$11])*100" office:value-type="float" office:value="10.7109263615932" calcext:value-type="float">
            <text:p><text:s/>10.71 </text:p>
          </table:table-cell>
          <table:table-cell table:style-name="ce45" table:formula="of:=SUM([.L25]+[$'表35-2'.O24]+[$'表35-3'.P24]+[$'表35-4'.Q24]+[$'表35-5'.R24]+[$'表35-6'.F24])" office:value-type="float" office:value="961500" calcext:value-type="float">
            <text:p><text:s/>961,500 </text:p>
          </table:table-cell>
          <table:table-cell table:style-name="ce42" table:formula="of:=([.F25]/[.$F$11])*100" office:value-type="float" office:value="11.8215183108126" calcext:value-type="float">
            <text:p><text:s/>11.82 </text:p>
          </table:table-cell>
          <table:table-cell table:style-name="ce45" table:formula="of:=SUM([.J25]+[.L25])" office:value-type="float" office:value="1555537" calcext:value-type="float">
            <text:p><text:s/>1,555,537 </text:p>
          </table:table-cell>
          <table:table-cell table:style-name="ce42" table:formula="of:=([.H25]/[.$H$11])*100" office:value-type="float" office:value="12.2974156672701" calcext:value-type="float">
            <text:p><text:s/>12.30 </text:p>
          </table:table-cell>
          <table:table-cell table:style-name="ce45" table:formula="of:=SUM([.P25]+[$'表35-1'.F24]+[$'表35-1'.L24]+[$'表35-1'.R24]+[$'表35-2'.G24])" office:value-type="float" office:value="951033" calcext:value-type="float">
            <text:p><text:s/>951,033 </text:p>
          </table:table-cell>
          <table:table-cell table:style-name="ce42" table:formula="of:=([.J25]/[.$J$11])*100" office:value-type="float" office:value="11.9793041084564" calcext:value-type="float">
            <text:p><text:s/>11.98 </text:p>
          </table:table-cell>
          <table:table-cell table:style-name="ce45" table:formula="of:=SUM([$'表35-1'.B24]+[$'表35-1'.H24]+[$'表35-1'.N24]+[$'表35-2'.C24]+[$'表35-2'.I24])" office:value-type="float" office:value="604504" calcext:value-type="float">
            <text:p><text:s/>604,504 </text:p>
          </table:table-cell>
          <table:table-cell table:style-name="ce42" table:formula="of:=([.L25]/[.$L$11])*100" office:value-type="float" office:value="12.8335724883994" calcext:value-type="float">
            <text:p><text:s/>12.83 </text:p>
          </table:table-cell>
          <table:table-cell table:style-name="ce45" table:formula="of:=SUM([.P25];[$'表35-1'.B24])" office:value-type="float" office:value="120672" calcext:value-type="float">
            <text:p><text:s/>120,672 </text:p>
          </table:table-cell>
          <table:table-cell table:style-name="ce42" table:formula="of:=([.N25]/[.$N$11])*100" office:value-type="float" office:value="9.75187163009607" calcext:value-type="float">
            <text:p><text:s/>9.75 </text:p>
          </table:table-cell>
          <table:table-cell table:style-name="ce73" office:value-type="float" office:value="63338" calcext:value-type="float">
            <text:p><text:s/>63,338 </text:p>
          </table:table-cell>
          <table:table-cell table:style-name="ce42" table:formula="of:=([.P25]/[.$P$11])*100" office:value-type="float" office:value="8.89305115420959" calcext:value-type="float">
            <text:p><text:s/>8.89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彰化縣</text:span></text:p>
          </table:table-cell>
          <table:table-cell table:style-name="ce29" table:formula="of:=SUM([.D26];[.F26])" office:value-type="float" office:value="1151843" calcext:value-type="float">
            <text:p><text:s/>1,151,843 </text:p>
          </table:table-cell>
          <table:table-cell table:style-name="ce42" table:formula="of:=([.B26]/[.$B$11])*100" office:value-type="float" office:value="4.94757752357947" calcext:value-type="float">
            <text:p><text:s/>4.95 </text:p>
          </table:table-cell>
          <table:table-cell table:style-name="ce45" table:formula="of:=SUM([$表35.J26]+[$'表35-2'.M25]+[$'表35-3'.N25]+[$'表35-4'.O25]+[$'表35-5'.P25]+[$'表35-6'.D25])" office:value-type="float" office:value="728472" calcext:value-type="float">
            <text:p><text:s/>728,472 </text:p>
          </table:table-cell>
          <table:table-cell table:style-name="ce42" table:formula="of:=([.D26]/[.$D$11])*100" office:value-type="float" office:value="4.80919725504104" calcext:value-type="float">
            <text:p><text:s/>4.81 </text:p>
          </table:table-cell>
          <table:table-cell table:style-name="ce45" table:formula="of:=SUM([.L26]+[$'表35-2'.O25]+[$'表35-3'.P25]+[$'表35-4'.Q25]+[$'表35-5'.R25]+[$'表35-6'.F25])" office:value-type="float" office:value="423371" calcext:value-type="float">
            <text:p><text:s/>423,371 </text:p>
          </table:table-cell>
          <table:table-cell table:style-name="ce42" table:formula="of:=([.F26]/[.$F$11])*100" office:value-type="float" office:value="5.20529176158819" calcext:value-type="float">
            <text:p><text:s/>5.21 </text:p>
          </table:table-cell>
          <table:table-cell table:style-name="ce45" table:formula="of:=SUM([.J26]+[.L26])" office:value-type="float" office:value="522638" calcext:value-type="float">
            <text:p><text:s/>522,638 </text:p>
          </table:table-cell>
          <table:table-cell table:style-name="ce42" table:formula="of:=([.H26]/[.$H$11])*100" office:value-type="float" office:value="4.13175432632636" calcext:value-type="float">
            <text:p><text:s/>4.13 </text:p>
          </table:table-cell>
          <table:table-cell table:style-name="ce45" table:formula="of:=SUM([.P26]+[$'表35-1'.F25]+[$'表35-1'.L25]+[$'表35-1'.R25]+[$'表35-2'.G25])" office:value-type="float" office:value="315829" calcext:value-type="float">
            <text:p><text:s/>315,829 </text:p>
          </table:table-cell>
          <table:table-cell table:style-name="ce42" table:formula="of:=([.J26]/[.$J$11])*100" office:value-type="float" office:value="3.97821278259501" calcext:value-type="float">
            <text:p><text:s/>3.98 </text:p>
          </table:table-cell>
          <table:table-cell table:style-name="ce45" table:formula="of:=SUM([$'表35-1'.B25]+[$'表35-1'.H25]+[$'表35-1'.N25]+[$'表35-2'.C25]+[$'表35-2'.I25])" office:value-type="float" office:value="206809" calcext:value-type="float">
            <text:p><text:s/>206,809 </text:p>
          </table:table-cell>
          <table:table-cell table:style-name="ce42" table:formula="of:=([.L26]/[.$L$11])*100" office:value-type="float" office:value="4.39053884300749" calcext:value-type="float">
            <text:p><text:s/>4.39 </text:p>
          </table:table-cell>
          <table:table-cell table:style-name="ce45" table:formula="of:=SUM([.P26];[$'表35-1'.B25])" office:value-type="float" office:value="45982" calcext:value-type="float">
            <text:p><text:s/>45,982 </text:p>
          </table:table-cell>
          <table:table-cell table:style-name="ce42" table:formula="of:=([.N26]/[.$N$11])*100" office:value-type="float" office:value="3.71594538331243" calcext:value-type="float">
            <text:p><text:s/>3.72 </text:p>
          </table:table-cell>
          <table:table-cell table:style-name="ce73" office:value-type="float" office:value="24781" calcext:value-type="float">
            <text:p><text:s/>24,781 </text:p>
          </table:table-cell>
          <table:table-cell table:style-name="ce42" table:formula="of:=([.P26]/[.$P$11])*100" office:value-type="float" office:value="3.47940731713139" calcext:value-type="float">
            <text:p><text:s/>3.48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南投縣</text:span></text:p>
          </table:table-cell>
          <table:table-cell table:style-name="ce29" table:formula="of:=SUM([.D27];[.F27])" office:value-type="float" office:value="477419" calcext:value-type="float">
            <text:p><text:s/>477,419 </text:p>
          </table:table-cell>
          <table:table-cell table:style-name="ce42" table:formula="of:=([.B27]/[.$B$11])*100" office:value-type="float" office:value="2.05068530496759" calcext:value-type="float">
            <text:p><text:s/>2.05 </text:p>
          </table:table-cell>
          <table:table-cell table:style-name="ce45" table:formula="of:=SUM([$表35.J27]+[$'表35-2'.M26]+[$'表35-3'.N26]+[$'表35-4'.O26]+[$'表35-5'.P26]+[$'表35-6'.D26])" office:value-type="float" office:value="320214" calcext:value-type="float">
            <text:p><text:s/>320,214 </text:p>
          </table:table-cell>
          <table:table-cell table:style-name="ce42" table:formula="of:=([.D27]/[.$D$11])*100" office:value-type="float" office:value="2.11397595216523" calcext:value-type="float">
            <text:p><text:s/>2.11 </text:p>
          </table:table-cell>
          <table:table-cell table:style-name="ce45" table:formula="of:=SUM([.L27]+[$'表35-2'.O26]+[$'表35-3'.P26]+[$'表35-4'.Q26]+[$'表35-5'.R26]+[$'表35-6'.F26])" office:value-type="float" office:value="157205" calcext:value-type="float">
            <text:p><text:s/>157,205 </text:p>
          </table:table-cell>
          <table:table-cell table:style-name="ce42" table:formula="of:=([.F27]/[.$F$11])*100" office:value-type="float" office:value="1.93281517010015" calcext:value-type="float">
            <text:p><text:s/>1.93 </text:p>
          </table:table-cell>
          <table:table-cell table:style-name="ce45" table:formula="of:=SUM([.J27]+[.L27])" office:value-type="float" office:value="131817" calcext:value-type="float">
            <text:p><text:s/>131,817 </text:p>
          </table:table-cell>
          <table:table-cell table:style-name="ce42" table:formula="of:=([.H27]/[.$H$11])*100" office:value-type="float" office:value="1.04208928557311" calcext:value-type="float">
            <text:p><text:s/>1.04 </text:p>
          </table:table-cell>
          <table:table-cell table:style-name="ce45" table:formula="of:=SUM([.P27]+[$'表35-1'.F26]+[$'表35-1'.L26]+[$'表35-1'.R26]+[$'表35-2'.G26])" office:value-type="float" office:value="81276" calcext:value-type="float">
            <text:p><text:s/>81,276 </text:p>
          </table:table-cell>
          <table:table-cell table:style-name="ce42" table:formula="of:=([.J27]/[.$J$11])*100" office:value-type="float" office:value="1.02376039603137" calcext:value-type="float">
            <text:p><text:s/>1.02 </text:p>
          </table:table-cell>
          <table:table-cell table:style-name="ce45" table:formula="of:=SUM([$'表35-1'.B26]+[$'表35-1'.H26]+[$'表35-1'.N26]+[$'表35-2'.C26]+[$'表35-2'.I26])" office:value-type="float" office:value="50541" calcext:value-type="float">
            <text:p><text:s/>50,541 </text:p>
          </table:table-cell>
          <table:table-cell table:style-name="ce42" table:formula="of:=([.L27]/[.$L$11])*100" office:value-type="float" office:value="1.07298146436781" calcext:value-type="float">
            <text:p><text:s/>1.07 </text:p>
          </table:table-cell>
          <table:table-cell table:style-name="ce45" table:formula="of:=SUM([.P27];[$'表35-1'.B26])" office:value-type="float" office:value="23743" calcext:value-type="float">
            <text:p><text:s/>23,743 </text:p>
          </table:table-cell>
          <table:table-cell table:style-name="ce42" table:formula="of:=([.N27]/[.$N$11])*100" office:value-type="float" office:value="1.9187441006478" calcext:value-type="float">
            <text:p><text:s/>1.92 </text:p>
          </table:table-cell>
          <table:table-cell table:style-name="ce73" office:value-type="float" office:value="13400" calcext:value-type="float">
            <text:p><text:s/>13,400 </text:p>
          </table:table-cell>
          <table:table-cell table:style-name="ce42" table:formula="of:=([.P27]/[.$P$11])*100" office:value-type="float" office:value="1.88144376940239" calcext:value-type="float">
            <text:p><text:s/>1.88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南區業務組</text:span></text:p>
          </table:table-cell>
          <table:table-cell table:style-name="ce28" table:formula="of:=SUM([.B29:.B32])" office:value-type="float" office:value="3101317" calcext:value-type="float">
            <text:p><text:s/>3,101,317 </text:p>
          </table:table-cell>
          <table:table-cell table:style-name="ce41" table:formula="of:=([.B28]/[.$B$11])*100" office:value-type="float" office:value="13.3212653831251" calcext:value-type="float">
            <text:p><text:s/>13.32 </text:p>
          </table:table-cell>
          <table:table-cell table:style-name="ce44" table:formula="of:=SUM([$表35.J28]+[$'表35-2'.M27]+[$'表35-3'.N27]+[$'表35-4'.O27]+[$'表35-5'.P27]+[$'表35-6'.D27])" office:value-type="float" office:value="2034309" calcext:value-type="float">
            <text:p><text:s/>2,034,309 </text:p>
          </table:table-cell>
          <table:table-cell table:style-name="ce41" table:formula="of:=([.D28]/[.$D$11])*100" office:value-type="float" office:value="13.4300196283526" calcext:value-type="float">
            <text:p><text:s/>13.43 </text:p>
          </table:table-cell>
          <table:table-cell table:style-name="ce44" table:formula="of:=SUM([.L28]+[$'表35-2'.O27]+[$'表35-3'.P27]+[$'表35-4'.Q27]+[$'表35-5'.R27]+[$'表35-6'.F27])" office:value-type="float" office:value="1067008" calcext:value-type="float">
            <text:p><text:s/>1,067,008 </text:p>
          </table:table-cell>
          <table:table-cell table:style-name="ce41" table:formula="of:=([.F28]/[.$F$11])*100" office:value-type="float" office:value="13.1187255431966" calcext:value-type="float">
            <text:p><text:s/>13.12 </text:p>
          </table:table-cell>
          <table:table-cell table:style-name="ce44" table:formula="of:=SUM([.H29:.H32])" office:value-type="float" office:value="1271987" calcext:value-type="float">
            <text:p><text:s/>1,271,987 </text:p>
          </table:table-cell>
          <table:table-cell table:style-name="ce41" table:formula="of:=([.H28]/[.$H$11])*100" office:value-type="float" office:value="10.055789648439" calcext:value-type="float">
            <text:p><text:s/>10.06 </text:p>
          </table:table-cell>
          <table:table-cell table:style-name="ce44" table:formula="of:=SUM([.P28]+[$'表35-1'.F27]+[$'表35-1'.L27]+[$'表35-1'.R27]+[$'表35-2'.G27])" office:value-type="float" office:value="793484" calcext:value-type="float">
            <text:p><text:s/>793,484 </text:p>
          </table:table-cell>
          <table:table-cell table:style-name="ce41" table:formula="of:=([.J28]/[.$J$11])*100" office:value-type="float" office:value="9.99480159068554" calcext:value-type="float">
            <text:p><text:s/>9.99 </text:p>
          </table:table-cell>
          <table:table-cell table:style-name="ce44" table:formula="of:=SUM([$'表35-1'.B27]+[$'表35-1'.H27]+[$'表35-1'.N27]+[$'表35-2'.C27]+[$'表35-2'.I27])" office:value-type="float" office:value="478503" calcext:value-type="float">
            <text:p><text:s/>478,503 </text:p>
          </table:table-cell>
          <table:table-cell table:style-name="ce41" table:formula="of:=([.L28]/[.$L$11])*100" office:value-type="float" office:value="10.1585811448999" calcext:value-type="float">
            <text:p><text:s/>10.16 </text:p>
          </table:table-cell>
          <table:table-cell table:style-name="ce44" table:formula="of:=SUM([.P28];[$'表35-1'.B27])" office:value-type="float" office:value="139353" calcext:value-type="float">
            <text:p><text:s/>139,353 </text:p>
          </table:table-cell>
          <table:table-cell table:style-name="ce41" table:formula="of:=([.N28]/[.$N$11])*100" office:value-type="float" office:value="11.2615401026649" calcext:value-type="float">
            <text:p><text:s/>11.26 </text:p>
          </table:table-cell>
          <table:table-cell table:style-name="ce44" table:formula="of:=SUM([.P29:.P32])" office:value-type="float" office:value="77366" calcext:value-type="float">
            <text:p><text:s/>77,366 </text:p>
          </table:table-cell>
          <table:table-cell table:style-name="ce41" table:formula="of:=([.P28]/[.$P$11])*100" office:value-type="float" office:value="10.8626700495213" calcext:value-type="float">
            <text:p><text:s/>10.86 </text:p>
          </table:table-cell>
          <table:table-cell table:style-name="ce82" office:value-type="string" calcext:value-type="string">
            <text:p>Southern Division</text:p>
          </table:table-cell>
          <table:table-cell table:style-name="ce85" table:number-columns-repeated="1006"/>
        </table:table-row>
        <table:table-row table:style-name="ro6">
          <table:table-cell table:style-name="ce13" office:value-type="string" calcext:value-type="string">
            <text:p>     <text:span text:style-name="T12">臺南市</text:span></text:p>
          </table:table-cell>
          <table:table-cell table:style-name="ce29" table:formula="of:=SUM([.D29];[.F29])" office:value-type="float" office:value="1725296" calcext:value-type="float">
            <text:p><text:s/>1,725,296 </text:p>
          </table:table-cell>
          <table:table-cell table:style-name="ce42" table:formula="of:=([.B29]/[.$B$11])*100" office:value-type="float" office:value="7.41076319526322" calcext:value-type="float">
            <text:p><text:s/>7.41 </text:p>
          </table:table-cell>
          <table:table-cell table:style-name="ce45" table:formula="of:=SUM([$表35.J29]+[$'表35-2'.M28]+[$'表35-3'.N28]+[$'表35-4'.O28]+[$'表35-5'.P28]+[$'表35-6'.D28])" office:value-type="float" office:value="1132279" calcext:value-type="float">
            <text:p><text:s/>1,132,279 </text:p>
          </table:table-cell>
          <table:table-cell table:style-name="ce42" table:formula="of:=([.D29]/[.$D$11])*100" office:value-type="float" office:value="7.47503412449704" calcext:value-type="float">
            <text:p><text:s/>7.48 </text:p>
          </table:table-cell>
          <table:table-cell table:style-name="ce45" table:formula="of:=SUM([.L29]+[$'表35-2'.O28]+[$'表35-3'.P28]+[$'表35-4'.Q28]+[$'表35-5'.R28]+[$'表35-6'.F28])" office:value-type="float" office:value="593017" calcext:value-type="float">
            <text:p><text:s/>593,017 </text:p>
          </table:table-cell>
          <table:table-cell table:style-name="ce42" table:formula="of:=([.F29]/[.$F$11])*100" office:value-type="float" office:value="7.29106741978488" calcext:value-type="float">
            <text:p><text:s/>7.29 </text:p>
          </table:table-cell>
          <table:table-cell table:style-name="ce45" table:formula="of:=SUM([.J29]+[.L29])" office:value-type="float" office:value="848541" calcext:value-type="float">
            <text:p><text:s/>848,541 </text:p>
          </table:table-cell>
          <table:table-cell table:style-name="ce42" table:formula="of:=([.H29]/[.$H$11])*100" office:value-type="float" office:value="6.70820519712553" calcext:value-type="float">
            <text:p><text:s/>6.71 </text:p>
          </table:table-cell>
          <table:table-cell table:style-name="ce45" table:formula="of:=SUM([.P29]+[$'表35-1'.F28]+[$'表35-1'.L28]+[$'表35-1'.R28]+[$'表35-2'.G28])" office:value-type="float" office:value="530262" calcext:value-type="float">
            <text:p><text:s/>530,262 </text:p>
          </table:table-cell>
          <table:table-cell table:style-name="ce42" table:formula="of:=([.J29]/[.$J$11])*100" office:value-type="float" office:value="6.67923169349362" calcext:value-type="float">
            <text:p><text:s/>6.68 </text:p>
          </table:table-cell>
          <table:table-cell table:style-name="ce45" table:formula="of:=SUM([$'表35-1'.B28]+[$'表35-1'.H28]+[$'表35-1'.N28]+[$'表35-2'.C28]+[$'表35-2'.I28])" office:value-type="float" office:value="318279" calcext:value-type="float">
            <text:p><text:s/>318,279 </text:p>
          </table:table-cell>
          <table:table-cell table:style-name="ce42" table:formula="of:=([.L29]/[.$L$11])*100" office:value-type="float" office:value="6.75703819666253" calcext:value-type="float">
            <text:p><text:s/>6.76 </text:p>
          </table:table-cell>
          <table:table-cell table:style-name="ce45" table:formula="of:=SUM([.P29];[$'表35-1'.B28])" office:value-type="float" office:value="79126" calcext:value-type="float">
            <text:p><text:s/>79,126 </text:p>
          </table:table-cell>
          <table:table-cell table:style-name="ce42" table:formula="of:=([.N29]/[.$N$11])*100" office:value-type="float" office:value="6.39441290939888" calcext:value-type="float">
            <text:p><text:s/>6.39 </text:p>
          </table:table-cell>
          <table:table-cell table:style-name="ce73" office:value-type="float" office:value="43213" calcext:value-type="float">
            <text:p><text:s/>43,213 </text:p>
          </table:table-cell>
          <table:table-cell table:style-name="ce42" table:formula="of:=([.P29]/[.$P$11])*100" office:value-type="float" office:value="6.06737534381981" calcext:value-type="float">
            <text:p><text:s/>6.07 </text:p>
          </table:table-cell>
          <table:table-cell table:style-name="ce83" office:value-type="string" calcext:value-type="string">
            <text:p>Tainan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嘉義市</text:span></text:p>
          </table:table-cell>
          <table:table-cell table:style-name="ce29" table:formula="of:=SUM([.D30];[.F30])" office:value-type="float" office:value="272687" calcext:value-type="float">
            <text:p><text:s/>272,687 </text:p>
          </table:table-cell>
          <table:table-cell table:style-name="ce42" table:formula="of:=([.B30]/[.$B$11])*100" office:value-type="float" office:value="1.17128816355381" calcext:value-type="float">
            <text:p><text:s/>1.17 </text:p>
          </table:table-cell>
          <table:table-cell table:style-name="ce45" table:formula="of:=SUM([$表35.J30]+[$'表35-2'.M29]+[$'表35-3'.N29]+[$'表35-4'.O29]+[$'表35-5'.P29]+[$'表35-6'.D29])" office:value-type="float" office:value="175175" calcext:value-type="float">
            <text:p><text:s/>175,175 </text:p>
          </table:table-cell>
          <table:table-cell table:style-name="ce42" table:formula="of:=([.D30]/[.$D$11])*100" office:value-type="float" office:value="1.15646329461093" calcext:value-type="float">
            <text:p><text:s/>1.16 </text:p>
          </table:table-cell>
          <table:table-cell table:style-name="ce45" table:formula="of:=SUM([.L30]+[$'表35-2'.O29]+[$'表35-3'.P29]+[$'表35-4'.Q29]+[$'表35-5'.R29]+[$'表35-6'.F29])" office:value-type="float" office:value="97512" calcext:value-type="float">
            <text:p><text:s/>97,512 </text:p>
          </table:table-cell>
          <table:table-cell table:style-name="ce42" table:formula="of:=([.F30]/[.$F$11])*100" office:value-type="float" office:value="1.19889744516272" calcext:value-type="float">
            <text:p><text:s/>1.20 </text:p>
          </table:table-cell>
          <table:table-cell table:style-name="ce45" table:formula="of:=SUM([.J30]+[.L30])" office:value-type="float" office:value="96653" calcext:value-type="float">
            <text:p><text:s/>96,653 </text:p>
          </table:table-cell>
          <table:table-cell table:style-name="ce42" table:formula="of:=([.H30]/[.$H$11])*100" office:value-type="float" office:value="0.764097618050011" calcext:value-type="float">
            <text:p><text:s/>0.76 </text:p>
          </table:table-cell>
          <table:table-cell table:style-name="ce45" table:formula="of:=SUM([.P30]+[$'表35-1'.F29]+[$'表35-1'.L29]+[$'表35-1'.R29]+[$'表35-2'.G29])" office:value-type="float" office:value="59651" calcext:value-type="float">
            <text:p><text:s/>59,651 </text:p>
          </table:table-cell>
          <table:table-cell table:style-name="ce42" table:formula="of:=([.J30]/[.$J$11])*100" office:value-type="float" office:value="0.751369794080263" calcext:value-type="float">
            <text:p><text:s/>0.75 </text:p>
          </table:table-cell>
          <table:table-cell table:style-name="ce45" table:formula="of:=SUM([$'表35-1'.B29]+[$'表35-1'.H29]+[$'表35-1'.N29]+[$'表35-2'.C29]+[$'表35-2'.I29])" office:value-type="float" office:value="37002" calcext:value-type="float">
            <text:p><text:s/>37,002 </text:p>
          </table:table-cell>
          <table:table-cell table:style-name="ce42" table:formula="of:=([.L30]/[.$L$11])*100" office:value-type="float" office:value="0.785549556687393" calcext:value-type="float">
            <text:p><text:s/>0.79 </text:p>
          </table:table-cell>
          <table:table-cell table:style-name="ce45" table:formula="of:=SUM([.P30];[$'表35-1'.B29])" office:value-type="float" office:value="14841" calcext:value-type="float">
            <text:p><text:s/>14,841 </text:p>
          </table:table-cell>
          <table:table-cell table:style-name="ce42" table:formula="of:=([.N30]/[.$N$11])*100" office:value-type="float" office:value="1.19934638410117" calcext:value-type="float">
            <text:p><text:s/>1.20 </text:p>
          </table:table-cell>
          <table:table-cell table:style-name="ce73" office:value-type="float" office:value="7961" calcext:value-type="float">
            <text:p><text:s/>7,961 </text:p>
          </table:table-cell>
          <table:table-cell table:style-name="ce42" table:formula="of:=([.P30]/[.$P$11])*100" office:value-type="float" office:value="1.11777416777705" calcext:value-type="float">
            <text:p><text:s/>1.12 </text:p>
          </table:table-cell>
          <table:table-cell table:style-name="ce83" office:value-type="string" calcext:value-type="string">
            <text:p>Chiayi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雲林縣</text:span></text:p>
          </table:table-cell>
          <table:table-cell table:style-name="ce29" table:formula="of:=SUM([.D31];[.F31])" office:value-type="float" office:value="664391" calcext:value-type="float">
            <text:p><text:s/>664,391 </text:p>
          </table:table-cell>
          <table:table-cell table:style-name="ce42" table:formula="of:=([.B31]/[.$B$11])*100" office:value-type="float" office:value="2.85379689633786" calcext:value-type="float">
            <text:p><text:s/>2.85 </text:p>
          </table:table-cell>
          <table:table-cell table:style-name="ce45" table:formula="of:=SUM([$表35.J31]+[$'表35-2'.M30]+[$'表35-3'.N30]+[$'表35-4'.O30]+[$'表35-5'.P30]+[$'表35-6'.D30])" office:value-type="float" office:value="439239" calcext:value-type="float">
            <text:p><text:s/>439,239 </text:p>
          </table:table-cell>
          <table:table-cell table:style-name="ce42" table:formula="of:=([.D31]/[.$D$11])*100" office:value-type="float" office:value="2.89975042706785" calcext:value-type="float">
            <text:p><text:s/>2.90 </text:p>
          </table:table-cell>
          <table:table-cell table:style-name="ce45" table:formula="of:=SUM([.L31]+[$'表35-2'.O30]+[$'表35-3'.P30]+[$'表35-4'.Q30]+[$'表35-5'.R30]+[$'表35-6'.F30])" office:value-type="float" office:value="225152" calcext:value-type="float">
            <text:p><text:s/>225,152 </text:p>
          </table:table-cell>
          <table:table-cell table:style-name="ce42" table:formula="of:=([.F31]/[.$F$11])*100" office:value-type="float" office:value="2.76821475893508" calcext:value-type="float">
            <text:p><text:s/>2.77 </text:p>
          </table:table-cell>
          <table:table-cell table:style-name="ce45" table:formula="of:=SUM([.J31]+[.L31])" office:value-type="float" office:value="189449" calcext:value-type="float">
            <text:p><text:s/>189,449 </text:p>
          </table:table-cell>
          <table:table-cell table:style-name="ce42" table:formula="of:=([.H31]/[.$H$11])*100" office:value-type="float" office:value="1.49770343022934" calcext:value-type="float">
            <text:p><text:s/>1.50 </text:p>
          </table:table-cell>
          <table:table-cell table:style-name="ce45" table:formula="of:=SUM([.P31]+[$'表35-1'.F30]+[$'表35-1'.L30]+[$'表35-1'.R30]+[$'表35-2'.G30])" office:value-type="float" office:value="119008" calcext:value-type="float">
            <text:p><text:s/>119,008 </text:p>
          </table:table-cell>
          <table:table-cell table:style-name="ce42" table:formula="of:=([.J31]/[.$J$11])*100" office:value-type="float" office:value="1.49903633558371" calcext:value-type="float">
            <text:p><text:s/>1.50 </text:p>
          </table:table-cell>
          <table:table-cell table:style-name="ce45" table:formula="of:=SUM([$'表35-1'.B30]+[$'表35-1'.H30]+[$'表35-1'.N30]+[$'表35-2'.C30]+[$'表35-2'.I30])" office:value-type="float" office:value="70441" calcext:value-type="float">
            <text:p><text:s/>70,441 </text:p>
          </table:table-cell>
          <table:table-cell table:style-name="ce42" table:formula="of:=([.L31]/[.$L$11])*100" office:value-type="float" office:value="1.49545690294083" calcext:value-type="float">
            <text:p><text:s/>1.50 </text:p>
          </table:table-cell>
          <table:table-cell table:style-name="ce45" table:formula="of:=SUM([.P31];[$'表35-1'.B30])" office:value-type="float" office:value="25321" calcext:value-type="float">
            <text:p><text:s/>25,321 </text:p>
          </table:table-cell>
          <table:table-cell table:style-name="ce42" table:formula="of:=([.N31]/[.$N$11])*100" office:value-type="float" office:value="2.04626708387747" calcext:value-type="float">
            <text:p><text:s/>2.05 </text:p>
          </table:table-cell>
          <table:table-cell table:style-name="ce73" office:value-type="float" office:value="14663" calcext:value-type="float">
            <text:p><text:s/>14,663 </text:p>
          </table:table-cell>
          <table:table-cell table:style-name="ce42" table:formula="of:=([.P31]/[.$P$11])*100" office:value-type="float" office:value="2.05877686498114" calcext:value-type="float">
            <text:p><text:s/>2.06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嘉義縣</text:span></text:p>
          </table:table-cell>
          <table:table-cell table:style-name="ce29" table:formula="of:=SUM([.D32];[.F32])" office:value-type="float" office:value="438943" calcext:value-type="float">
            <text:p><text:s/>438,943 </text:p>
          </table:table-cell>
          <table:table-cell table:style-name="ce42" table:formula="of:=([.B32]/[.$B$11])*100" office:value-type="float" office:value="1.88541712797017" calcext:value-type="float">
            <text:p><text:s/>1.89 </text:p>
          </table:table-cell>
          <table:table-cell table:style-name="ce45" table:formula="of:=SUM([$表35.J32]+[$'表35-2'.M31]+[$'表35-3'.N31]+[$'表35-4'.O31]+[$'表35-5'.P31]+[$'表35-6'.D31])" office:value-type="float" office:value="287616" calcext:value-type="float">
            <text:p><text:s/>287,616 </text:p>
          </table:table-cell>
          <table:table-cell table:style-name="ce42" table:formula="of:=([.D32]/[.$D$11])*100" office:value-type="float" office:value="1.89877178217678" calcext:value-type="float">
            <text:p><text:s/>1.90 </text:p>
          </table:table-cell>
          <table:table-cell table:style-name="ce45" table:formula="of:=SUM([.L32]+[$'表35-2'.O31]+[$'表35-3'.P31]+[$'表35-4'.Q31]+[$'表35-5'.R31]+[$'表35-6'.F31])" office:value-type="float" office:value="151327" calcext:value-type="float">
            <text:p><text:s/>151,327 </text:p>
          </table:table-cell>
          <table:table-cell table:style-name="ce42" table:formula="of:=([.F32]/[.$F$11])*100" office:value-type="float" office:value="1.86054591931393" calcext:value-type="float">
            <text:p><text:s/>1.86 </text:p>
          </table:table-cell>
          <table:table-cell table:style-name="ce45" table:formula="of:=SUM([.J32]+[.L32])" office:value-type="float" office:value="137344" calcext:value-type="float">
            <text:p><text:s/>137,344 </text:p>
          </table:table-cell>
          <table:table-cell table:style-name="ce42" table:formula="of:=([.H32]/[.$H$11])*100" office:value-type="float" office:value="1.08578340303416" calcext:value-type="float">
            <text:p><text:s/>1.09 </text:p>
          </table:table-cell>
          <table:table-cell table:style-name="ce45" table:formula="of:=SUM([.P32]+[$'表35-1'.F31]+[$'表35-1'.L31]+[$'表35-1'.R31]+[$'表35-2'.G31])" office:value-type="float" office:value="84563" calcext:value-type="float">
            <text:p><text:s/>84,563 </text:p>
          </table:table-cell>
          <table:table-cell table:style-name="ce42" table:formula="of:=([.J32]/[.$J$11])*100" office:value-type="float" office:value="1.06516376752794" calcext:value-type="float">
            <text:p><text:s/>1.07 </text:p>
          </table:table-cell>
          <table:table-cell table:style-name="ce45" table:formula="of:=SUM([$'表35-1'.B31]+[$'表35-1'.H31]+[$'表35-1'.N31]+[$'表35-2'.C31]+[$'表35-2'.I31])" office:value-type="float" office:value="52781" calcext:value-type="float">
            <text:p><text:s/>52,781 </text:p>
          </table:table-cell>
          <table:table-cell table:style-name="ce42" table:formula="of:=([.L32]/[.$L$11])*100" office:value-type="float" office:value="1.12053648860919" calcext:value-type="float">
            <text:p><text:s/>1.12 </text:p>
          </table:table-cell>
          <table:table-cell table:style-name="ce45" table:formula="of:=SUM([.P32];[$'表35-1'.B31])" office:value-type="float" office:value="20065" calcext:value-type="float">
            <text:p><text:s/>20,065 </text:p>
          </table:table-cell>
          <table:table-cell table:style-name="ce42" table:formula="of:=([.N32]/[.$N$11])*100" office:value-type="float" office:value="1.62151372528737" calcext:value-type="float">
            <text:p><text:s/>1.62 </text:p>
          </table:table-cell>
          <table:table-cell table:style-name="ce73" office:value-type="float" office:value="11529" calcext:value-type="float">
            <text:p><text:s/>11,529 </text:p>
          </table:table-cell>
          <table:table-cell table:style-name="ce42" table:formula="of:=([.P32]/[.$P$11])*100" office:value-type="float" office:value="1.61874367294329" calcext:value-type="float">
            <text:p><text:s/>1.62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高屏業務組</text:span></text:p>
          </table:table-cell>
          <table:table-cell table:style-name="ce28" table:formula="of:=SUM([.B34:.B36])" office:value-type="float" office:value="3293404" calcext:value-type="float">
            <text:p><text:s/>3,293,404 </text:p>
          </table:table-cell>
          <table:table-cell table:style-name="ce41" table:formula="of:=([.B33]/[.$B$11])*100" office:value-type="float" office:value="14.1463477283508" calcext:value-type="float">
            <text:p><text:s/>14.15 </text:p>
          </table:table-cell>
          <table:table-cell table:style-name="ce44" table:formula="of:=SUM([$表35.J33]+[$'表35-2'.M32]+[$'表35-3'.N32]+[$'表35-4'.O32]+[$'表35-5'.P32]+[$'表35-6'.D32])" office:value-type="float" office:value="2176873" calcext:value-type="float">
            <text:p><text:s/>2,176,873 </text:p>
          </table:table-cell>
          <table:table-cell table:style-name="ce41" table:formula="of:=([.D33]/[.$D$11])*100" office:value-type="float" office:value="14.3711929300961" calcext:value-type="float">
            <text:p><text:s/>14.37 </text:p>
          </table:table-cell>
          <table:table-cell table:style-name="ce44" table:formula="of:=SUM([.L33]+[$'表35-2'.O32]+[$'表35-3'.P32]+[$'表35-4'.Q32]+[$'表35-5'.R32]+[$'表35-6'.F32])" office:value-type="float" office:value="1116531" calcext:value-type="float">
            <text:p><text:s/>1,116,531 </text:p>
          </table:table-cell>
          <table:table-cell table:style-name="ce41" table:formula="of:=([.F33]/[.$F$11])*100" office:value-type="float" office:value="13.7276044317108" calcext:value-type="float">
            <text:p><text:s/>13.73 </text:p>
          </table:table-cell>
          <table:table-cell table:style-name="ce44" table:formula="of:=SUM([.H34:.H36])" office:value-type="float" office:value="1408132" calcext:value-type="float">
            <text:p><text:s/>1,408,132 </text:p>
          </table:table-cell>
          <table:table-cell table:style-name="ce41" table:formula="of:=([.H33]/[.$H$11])*100" office:value-type="float" office:value="11.1320942660859" calcext:value-type="float">
            <text:p><text:s/>11.13 </text:p>
          </table:table-cell>
          <table:table-cell table:style-name="ce44" table:formula="of:=SUM([.P33]+[$'表35-1'.F32]+[$'表35-1'.L32]+[$'表35-1'.R32]+[$'表35-2'.G32])" office:value-type="float" office:value="883391" calcext:value-type="float">
            <text:p><text:s/>883,391 </text:p>
          </table:table-cell>
          <table:table-cell table:style-name="ce41" table:formula="of:=([.J33]/[.$J$11])*100" office:value-type="float" office:value="11.1272789016506" calcext:value-type="float">
            <text:p><text:s/>11.13 </text:p>
          </table:table-cell>
          <table:table-cell table:style-name="ce44" table:formula="of:=SUM([$'表35-1'.B32]+[$'表35-1'.H32]+[$'表35-1'.N32]+[$'表35-2'.C32]+[$'表35-2'.I32])" office:value-type="float" office:value="524741" calcext:value-type="float">
            <text:p><text:s/>524,741 </text:p>
          </table:table-cell>
          <table:table-cell table:style-name="ce41" table:formula="of:=([.L33]/[.$L$11])*100" office:value-type="float" office:value="11.1402102568969" calcext:value-type="float">
            <text:p><text:s/>11.14 </text:p>
          </table:table-cell>
          <table:table-cell table:style-name="ce44" table:formula="of:=SUM([.P33];[$'表35-1'.B32])" office:value-type="float" office:value="157118" calcext:value-type="float">
            <text:p><text:s/>157,118 </text:p>
          </table:table-cell>
          <table:table-cell table:style-name="ce41" table:formula="of:=([.N33]/[.$N$11])*100" office:value-type="float" office:value="12.6971838270472" calcext:value-type="float">
            <text:p><text:s/>12.70 </text:p>
          </table:table-cell>
          <table:table-cell table:style-name="ce44" table:formula="of:=SUM([.P34:.P36])" office:value-type="float" office:value="87608" calcext:value-type="float">
            <text:p><text:s/>87,608 </text:p>
          </table:table-cell>
          <table:table-cell table:style-name="ce41" table:formula="of:=([.P33]/[.$P$11])*100" office:value-type="float" office:value="12.3007108768511" calcext:value-type="float">
            <text:p><text:s/>12.30 </text:p>
          </table:table-cell>
          <table:table-cell table:style-name="ce82" office:value-type="string" calcext:value-type="string">
            <text:p>KaoPing Division</text:p>
          </table:table-cell>
          <table:table-cell table:style-name="ce85" table:number-columns-repeated="1006"/>
        </table:table-row>
        <table:table-row table:style-name="ro6">
          <table:table-cell table:style-name="ce13" office:value-type="string" calcext:value-type="string">
            <text:p>     <text:span text:style-name="T12">高雄市</text:span></text:p>
          </table:table-cell>
          <table:table-cell table:style-name="ce29" table:formula="of:=SUM([.D34];[.F34])" office:value-type="float" office:value="2508227" calcext:value-type="float">
            <text:p><text:s/>2,508,227 </text:p>
          </table:table-cell>
          <table:table-cell table:style-name="ce42" table:formula="of:=([.B34]/[.$B$11])*100" office:value-type="float" office:value="10.7737317752812" calcext:value-type="float">
            <text:p><text:s/>10.77 </text:p>
          </table:table-cell>
          <table:table-cell table:style-name="ce45" table:formula="of:=SUM([$表35.J34]+[$'表35-2'.M33]+[$'表35-3'.N33]+[$'表35-4'.O33]+[$'表35-5'.P33]+[$'表35-6'.D33])" office:value-type="float" office:value="1648243" calcext:value-type="float">
            <text:p><text:s/>1,648,243 </text:p>
          </table:table-cell>
          <table:table-cell table:style-name="ce42" table:formula="of:=([.D34]/[.$D$11])*100" office:value-type="float" office:value="10.8813045817006" calcext:value-type="float">
            <text:p><text:s/>10.88 </text:p>
          </table:table-cell>
          <table:table-cell table:style-name="ce45" table:formula="of:=SUM([.L34]+[$'表35-2'.O33]+[$'表35-3'.P33]+[$'表35-4'.Q33]+[$'表35-5'.R33]+[$'表35-6'.F33])" office:value-type="float" office:value="859984" calcext:value-type="float">
            <text:p><text:s/>859,984 </text:p>
          </table:table-cell>
          <table:table-cell table:style-name="ce42" table:formula="of:=([.F34]/[.$F$11])*100" office:value-type="float" office:value="10.5733922028142" calcext:value-type="float">
            <text:p><text:s/>10.57 </text:p>
          </table:table-cell>
          <table:table-cell table:style-name="ce45" table:formula="of:=SUM([.J34]+[.L34])" office:value-type="float" office:value="1216200" calcext:value-type="float">
            <text:p><text:s/>1,216,200 </text:p>
          </table:table-cell>
          <table:table-cell table:style-name="ce42" table:formula="of:=([.H34]/[.$H$11])*100" office:value-type="float" office:value="9.61476129113864" calcext:value-type="float">
            <text:p><text:s/>9.61 </text:p>
          </table:table-cell>
          <table:table-cell table:style-name="ce45" table:formula="of:=SUM([.P34]+[$'表35-1'.F33]+[$'表35-1'.L33]+[$'表35-1'.R33]+[$'表35-2'.G33])" office:value-type="float" office:value="760989" calcext:value-type="float">
            <text:p><text:s/>760,989 </text:p>
          </table:table-cell>
          <table:table-cell table:style-name="ce42" table:formula="of:=([.J34]/[.$J$11])*100" office:value-type="float" office:value="9.58549141216987" calcext:value-type="float">
            <text:p><text:s/>9.59 </text:p>
          </table:table-cell>
          <table:table-cell table:style-name="ce45" table:formula="of:=SUM([$'表35-1'.B33]+[$'表35-1'.H33]+[$'表35-1'.N33]+[$'表35-2'.C33]+[$'表35-2'.I33])" office:value-type="float" office:value="455211" calcext:value-type="float">
            <text:p><text:s/>455,211 </text:p>
          </table:table-cell>
          <table:table-cell table:style-name="ce42" table:formula="of:=([.L34]/[.$L$11])*100" office:value-type="float" office:value="9.66409381247568" calcext:value-type="float">
            <text:p><text:s/>9.66 </text:p>
          </table:table-cell>
          <table:table-cell table:style-name="ce45" table:formula="of:=SUM([.P34];[$'表35-1'.B33])" office:value-type="float" office:value="117746" calcext:value-type="float">
            <text:p><text:s/>117,746 </text:p>
          </table:table-cell>
          <table:table-cell table:style-name="ce42" table:formula="of:=([.N34]/[.$N$11])*100" office:value-type="float" office:value="9.51541266372723" calcext:value-type="float">
            <text:p><text:s/>9.52 </text:p>
          </table:table-cell>
          <table:table-cell table:style-name="ce73" office:value-type="float" office:value="64606" calcext:value-type="float">
            <text:p><text:s/>64,606 </text:p>
          </table:table-cell>
          <table:table-cell table:style-name="ce42" table:formula="of:=([.P34]/[.$P$11])*100" office:value-type="float" office:value="9.07108628104558" calcext:value-type="float">
            <text:p><text:s/>9.07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屏東縣</text:span></text:p>
          </table:table-cell>
          <table:table-cell table:style-name="ce29" table:formula="of:=SUM([.D35];[.F35])" office:value-type="float" office:value="707660" calcext:value-type="float">
            <text:p><text:s/>707,660 </text:p>
          </table:table-cell>
          <table:table-cell table:style-name="ce42" table:formula="of:=([.B35]/[.$B$11])*100" office:value-type="float" office:value="3.03965272206043" calcext:value-type="float">
            <text:p><text:s/>3.04 </text:p>
          </table:table-cell>
          <table:table-cell table:style-name="ce45" table:formula="of:=SUM([$表35.J35]+[$'表35-2'.M34]+[$'表35-3'.N34]+[$'表35-4'.O34]+[$'表35-5'.P34]+[$'表35-6'.D34])" office:value-type="float" office:value="475472" calcext:value-type="float">
            <text:p><text:s/>475,472 </text:p>
          </table:table-cell>
          <table:table-cell table:style-name="ce42" table:formula="of:=([.D35]/[.$D$11])*100" office:value-type="float" office:value="3.13895199437847" calcext:value-type="float">
            <text:p><text:s/>3.14 </text:p>
          </table:table-cell>
          <table:table-cell table:style-name="ce45" table:formula="of:=SUM([.L35]+[$'表35-2'.O34]+[$'表35-3'.P34]+[$'表35-4'.Q34]+[$'表35-5'.R34]+[$'表35-6'.F34])" office:value-type="float" office:value="232188" calcext:value-type="float">
            <text:p><text:s/>232,188 </text:p>
          </table:table-cell>
          <table:table-cell table:style-name="ce42" table:formula="of:=([.F35]/[.$F$11])*100" office:value-type="float" office:value="2.8547214701518" calcext:value-type="float">
            <text:p><text:s/>2.85 </text:p>
          </table:table-cell>
          <table:table-cell table:style-name="ce45" table:formula="of:=SUM([.J35]+[.L35])" office:value-type="float" office:value="174476" calcext:value-type="float">
            <text:p><text:s/>174,476 </text:p>
          </table:table-cell>
          <table:table-cell table:style-name="ce42" table:formula="of:=([.H35]/[.$H$11])*100" office:value-type="float" office:value="1.37933324373681" calcext:value-type="float">
            <text:p><text:s/>1.38 </text:p>
          </table:table-cell>
          <table:table-cell table:style-name="ce45" table:formula="of:=SUM([.P35]+[$'表35-1'.F34]+[$'表35-1'.L34]+[$'表35-1'.R34]+[$'表35-2'.G34])" office:value-type="float" office:value="110346" calcext:value-type="float">
            <text:p><text:s/>110,346 </text:p>
          </table:table-cell>
          <table:table-cell table:style-name="ce42" table:formula="of:=([.J35]/[.$J$11])*100" office:value-type="float" office:value="1.38992894163687" calcext:value-type="float">
            <text:p><text:s/>1.39 </text:p>
          </table:table-cell>
          <table:table-cell table:style-name="ce45" table:formula="of:=SUM([$'表35-1'.B34]+[$'表35-1'.H34]+[$'表35-1'.N34]+[$'表35-2'.C34]+[$'表35-2'.I34])" office:value-type="float" office:value="64130" calcext:value-type="float">
            <text:p><text:s/>64,130 </text:p>
          </table:table-cell>
          <table:table-cell table:style-name="ce42" table:formula="of:=([.L35]/[.$L$11])*100" office:value-type="float" office:value="1.36147486812503" calcext:value-type="float">
            <text:p><text:s/>1.36 </text:p>
          </table:table-cell>
          <table:table-cell table:style-name="ce45" table:formula="of:=SUM([.P35];[$'表35-1'.B34])" office:value-type="float" office:value="33618" calcext:value-type="float">
            <text:p><text:s/>33,618 </text:p>
          </table:table-cell>
          <table:table-cell table:style-name="ce42" table:formula="of:=([.N35]/[.$N$11])*100" office:value-type="float" office:value="2.71677290888168" calcext:value-type="float">
            <text:p><text:s/>2.72 </text:p>
          </table:table-cell>
          <table:table-cell table:style-name="ce73" office:value-type="float" office:value="19288" calcext:value-type="float">
            <text:p><text:s/>19,288 </text:p>
          </table:table-cell>
          <table:table-cell table:style-name="ce42" table:formula="of:=([.P35]/[.$P$11])*100" office:value-type="float" office:value="2.70815577792786" calcext:value-type="float">
            <text:p><text:s/>2.71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2">澎湖縣</text:span></text:p>
          </table:table-cell>
          <table:table-cell table:style-name="ce29" table:formula="of:=SUM([.D36];[.F36])" office:value-type="float" office:value="77517" calcext:value-type="float">
            <text:p><text:s/>77,517 </text:p>
          </table:table-cell>
          <table:table-cell table:style-name="ce42" table:formula="of:=([.B36]/[.$B$11])*100" office:value-type="float" office:value="0.332963231009183" calcext:value-type="float">
            <text:p><text:s/>0.33 </text:p>
          </table:table-cell>
          <table:table-cell table:style-name="ce45" table:formula="of:=SUM([$表35.J36]+[$'表35-2'.M35]+[$'表35-3'.N35]+[$'表35-4'.O35]+[$'表35-5'.P35]+[$'表35-6'.D35])" office:value-type="float" office:value="53158" calcext:value-type="float">
            <text:p><text:s/>53,158 </text:p>
          </table:table-cell>
          <table:table-cell table:style-name="ce42" table:formula="of:=([.D36]/[.$D$11])*100" office:value-type="float" office:value="0.350936354016999" calcext:value-type="float">
            <text:p><text:s/>0.35 </text:p>
          </table:table-cell>
          <table:table-cell table:style-name="ce45" table:formula="of:=SUM([.L36]+[$'表35-2'.O35]+[$'表35-3'.P35]+[$'表35-4'.Q35]+[$'表35-5'.R35]+[$'表35-6'.F35])" office:value-type="float" office:value="24359" calcext:value-type="float">
            <text:p><text:s/>24,359 </text:p>
          </table:table-cell>
          <table:table-cell table:style-name="ce42" table:formula="of:=([.F36]/[.$F$11])*100" office:value-type="float" office:value="0.299490758744758" calcext:value-type="float">
            <text:p><text:s/>0.30 </text:p>
          </table:table-cell>
          <table:table-cell table:style-name="ce45" table:formula="of:=SUM([.J36]+[.L36])" office:value-type="float" office:value="17456" calcext:value-type="float">
            <text:p><text:s/>17,456 </text:p>
          </table:table-cell>
          <table:table-cell table:style-name="ce42" table:formula="of:=([.H36]/[.$H$11])*100" office:value-type="float" office:value="0.137999731210423" calcext:value-type="float">
            <text:p><text:s/>0.14 </text:p>
          </table:table-cell>
          <table:table-cell table:style-name="ce45" table:formula="of:=SUM([.P36]+[$'表35-1'.F35]+[$'表35-1'.L35]+[$'表35-1'.R35]+[$'表35-2'.G35])" office:value-type="float" office:value="12056" calcext:value-type="float">
            <text:p><text:s/>12,056 </text:p>
          </table:table-cell>
          <table:table-cell table:style-name="ce42" table:formula="of:=([.J36]/[.$J$11])*100" office:value-type="float" office:value="0.151858547843819" calcext:value-type="float">
            <text:p><text:s/>0.15 </text:p>
          </table:table-cell>
          <table:table-cell table:style-name="ce45" table:formula="of:=SUM([$'表35-1'.B35]+[$'表35-1'.H35]+[$'表35-1'.N35]+[$'表35-2'.C35]+[$'表35-2'.I35])" office:value-type="float" office:value="5400" calcext:value-type="float">
            <text:p><text:s/>5,400 </text:p>
          </table:table-cell>
          <table:table-cell table:style-name="ce42" table:formula="of:=([.L36]/[.$L$11])*100" office:value-type="float" office:value="0.114641576296198" calcext:value-type="float">
            <text:p><text:s/>0.11 </text:p>
          </table:table-cell>
          <table:table-cell table:style-name="ce45" table:formula="of:=SUM([.P36];[$'表35-1'.B35])" office:value-type="float" office:value="5754" calcext:value-type="float">
            <text:p><text:s/>5,754 </text:p>
          </table:table-cell>
          <table:table-cell table:style-name="ce42" table:formula="of:=([.N36]/[.$N$11])*100" office:value-type="float" office:value="0.464998254438252" calcext:value-type="float">
            <text:p><text:s/>0.46 </text:p>
          </table:table-cell>
          <table:table-cell table:style-name="ce73" office:value-type="float" office:value="3714" calcext:value-type="float">
            <text:p><text:s/>3,714 </text:p>
          </table:table-cell>
          <table:table-cell table:style-name="ce42" table:formula="of:=([.P36]/[.$P$11])*100" office:value-type="float" office:value="0.521468817877647" calcext:value-type="float">
            <text:p><text:s/>0.52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9">東區業務組</text:span></text:p>
          </table:table-cell>
          <table:table-cell table:style-name="ce28" table:formula="of:=SUM([.B38:.B39])" office:value-type="float" office:value="486025" calcext:value-type="float">
            <text:p><text:s/>486,025 </text:p>
          </table:table-cell>
          <table:table-cell table:style-name="ce41" table:formula="of:=([.B37]/[.$B$11])*100" office:value-type="float" office:value="2.08765115202134" calcext:value-type="float">
            <text:p><text:s/>2.09 </text:p>
          </table:table-cell>
          <table:table-cell table:style-name="ce44" table:formula="of:=SUM([$表35.J37]+[$'表35-2'.M36]+[$'表35-3'.N36]+[$'表35-4'.O36]+[$'表35-5'.P36]+[$'表35-6'.D36])" office:value-type="float" office:value="335028" calcext:value-type="float">
            <text:p><text:s/>335,028 </text:p>
          </table:table-cell>
          <table:table-cell table:style-name="ce41" table:formula="of:=([.D37]/[.$D$11])*100" office:value-type="float" office:value="2.21177442367296" calcext:value-type="float">
            <text:p><text:s/>2.21 </text:p>
          </table:table-cell>
          <table:table-cell table:style-name="ce44" table:formula="of:=SUM([.L37]+[$'表35-2'.O36]+[$'表35-3'.P36]+[$'表35-4'.Q36]+[$'表35-5'.R36]+[$'表35-6'.F36])" office:value-type="float" office:value="150997" calcext:value-type="float">
            <text:p><text:s/>150,997 </text:p>
          </table:table-cell>
          <table:table-cell table:style-name="ce41" table:formula="of:=([.F37]/[.$F$11])*100" office:value-type="float" office:value="1.85648861193736" calcext:value-type="float">
            <text:p><text:s/>1.86 </text:p>
          </table:table-cell>
          <table:table-cell table:style-name="ce44" table:formula="of:=SUM([.H38:.H39])" office:value-type="float" office:value="152759" calcext:value-type="float">
            <text:p><text:s/>152,759 </text:p>
          </table:table-cell>
          <table:table-cell table:style-name="ce41" table:formula="of:=([.H37]/[.$H$11])*100" office:value-type="float" office:value="1.20764785403145" calcext:value-type="float">
            <text:p><text:s/>1.21 </text:p>
          </table:table-cell>
          <table:table-cell table:style-name="ce44" table:formula="of:=SUM([.P37]+[$'表35-1'.F36]+[$'表35-1'.L36]+[$'表35-1'.R36]+[$'表35-2'.G36])" office:value-type="float" office:value="96299" calcext:value-type="float">
            <text:p><text:s/>96,299 </text:p>
          </table:table-cell>
          <table:table-cell table:style-name="ce41" table:formula="of:=([.J37]/[.$J$11])*100" office:value-type="float" office:value="1.21299156426774" calcext:value-type="float">
            <text:p><text:s/>1.21 </text:p>
          </table:table-cell>
          <table:table-cell table:style-name="ce44" table:formula="of:=SUM([$'表35-1'.B36]+[$'表35-1'.H36]+[$'表35-1'.N36]+[$'表35-2'.C36]+[$'表35-2'.I36])" office:value-type="float" office:value="56460" calcext:value-type="float">
            <text:p><text:s/>56,460 </text:p>
          </table:table-cell>
          <table:table-cell table:style-name="ce41" table:formula="of:=([.L37]/[.$L$11])*100" office:value-type="float" office:value="1.19864136994136" calcext:value-type="float">
            <text:p><text:s/>1.20 </text:p>
          </table:table-cell>
          <table:table-cell table:style-name="ce44" table:formula="of:=SUM([.P37];[$'表35-1'.B36])" office:value-type="float" office:value="35809" calcext:value-type="float">
            <text:p><text:s/>35,809 </text:p>
          </table:table-cell>
          <table:table-cell table:style-name="ce41" table:formula="of:=([.N37]/[.$N$11])*100" office:value-type="float" office:value="2.89383428800476" calcext:value-type="float">
            <text:p><text:s/>2.89 </text:p>
          </table:table-cell>
          <table:table-cell table:style-name="ce44" table:formula="of:=SUM([.P38:.P39])" office:value-type="float" office:value="20445" calcext:value-type="float">
            <text:p><text:s/>20,445 </text:p>
          </table:table-cell>
          <table:table-cell table:style-name="ce41" table:formula="of:=([.P37]/[.$P$11])*100" office:value-type="float" office:value="2.87060581085312" calcext:value-type="float">
            <text:p><text:s/>2.87 </text:p>
          </table:table-cell>
          <table:table-cell table:style-name="ce82" office:value-type="string" calcext:value-type="string">
            <text:p>Eastern Division</text:p>
          </table:table-cell>
          <table:table-cell table:style-name="ce85" table:number-columns-repeated="1006"/>
        </table:table-row>
        <table:table-row table:style-name="ro6">
          <table:table-cell table:style-name="ce12" office:value-type="string" calcext:value-type="string">
            <text:p><text:span text:style-name="T12">花蓮縣</text:span></text:p>
          </table:table-cell>
          <table:table-cell table:style-name="ce29" table:formula="of:=SUM([.D38];[.F38])" office:value-type="float" office:value="294022" calcext:value-type="float">
            <text:p><text:s/>294,022 </text:p>
          </table:table-cell>
          <table:table-cell table:style-name="ce42" table:formula="of:=([.B38]/[.$B$11])*100" office:value-type="float" office:value="1.26292961682962" calcext:value-type="float">
            <text:p><text:s/>1.26 </text:p>
          </table:table-cell>
          <table:table-cell table:style-name="ce45" table:formula="of:=SUM([$表35.J38]+[$'表35-2'.M37]+[$'表35-3'.N37]+[$'表35-4'.O37]+[$'表35-5'.P37]+[$'表35-6'.D37])" office:value-type="float" office:value="199646" calcext:value-type="float">
            <text:p><text:s/>199,646 </text:p>
          </table:table-cell>
          <table:table-cell table:style-name="ce42" table:formula="of:=([.D38]/[.$D$11])*100" office:value-type="float" office:value="1.31801496170055" calcext:value-type="float">
            <text:p><text:s/>1.32 </text:p>
          </table:table-cell>
          <table:table-cell table:style-name="ce45" table:formula="of:=SUM([.L38]+[$'表35-2'.O37]+[$'表35-3'.P37]+[$'表35-4'.Q37]+[$'表35-5'.R37]+[$'表35-6'.F37])" office:value-type="float" office:value="94376" calcext:value-type="float">
            <text:p><text:s/>94,376 </text:p>
          </table:table-cell>
          <table:table-cell table:style-name="ce42" table:formula="of:=([.F38]/[.$F$11])*100" office:value-type="float" office:value="1.16034073021451" calcext:value-type="float">
            <text:p><text:s/>1.16 </text:p>
          </table:table-cell>
          <table:table-cell table:style-name="ce45" table:formula="of:=SUM([.J38]+[.L38])" office:value-type="float" office:value="103683" calcext:value-type="float">
            <text:p><text:s/>103,683 </text:p>
          </table:table-cell>
          <table:table-cell table:style-name="ce42" table:formula="of:=([.H38]/[.$H$11])*100" office:value-type="float" office:value="0.819673815942384" calcext:value-type="float">
            <text:p><text:s/>0.82 </text:p>
          </table:table-cell>
          <table:table-cell table:style-name="ce45" table:formula="of:=SUM([.P38]+[$'表35-1'.F37]+[$'表35-1'.L37]+[$'表35-1'.R37]+[$'表35-2'.G37])" office:value-type="float" office:value="65268" calcext:value-type="float">
            <text:p><text:s/>65,268 </text:p>
          </table:table-cell>
          <table:table-cell table:style-name="ce42" table:formula="of:=([.J38]/[.$J$11])*100" office:value-type="float" office:value="0.822122072052951" calcext:value-type="float">
            <text:p><text:s/>0.82 </text:p>
          </table:table-cell>
          <table:table-cell table:style-name="ce45" table:formula="of:=SUM([$'表35-1'.B37]+[$'表35-1'.H37]+[$'表35-1'.N37]+[$'表35-2'.C37]+[$'表35-2'.I37])" office:value-type="float" office:value="38415" calcext:value-type="float">
            <text:p><text:s/>38,415 </text:p>
          </table:table-cell>
          <table:table-cell table:style-name="ce42" table:formula="of:=([.L38]/[.$L$11])*100" office:value-type="float" office:value="0.815547435818232" calcext:value-type="float">
            <text:p><text:s/>0.82 </text:p>
          </table:table-cell>
          <table:table-cell table:style-name="ce45" table:formula="of:=SUM([.P38];[$'表35-1'.B37])" office:value-type="float" office:value="20857" calcext:value-type="float">
            <text:p><text:s/>20,857 </text:p>
          </table:table-cell>
          <table:table-cell table:style-name="ce42" table:formula="of:=([.N38]/[.$N$11])*100" office:value-type="float" office:value="1.68551765603383" calcext:value-type="float">
            <text:p><text:s/>1.69 </text:p>
          </table:table-cell>
          <table:table-cell table:style-name="ce73" office:value-type="float" office:value="11669" calcext:value-type="float">
            <text:p><text:s/>11,669 </text:p>
          </table:table-cell>
          <table:table-cell table:style-name="ce42" table:formula="of:=([.P38]/[.$P$11])*100" office:value-type="float" office:value="1.63840054814601" calcext:value-type="float">
            <text:p><text:s/>1.64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6"/>
        </table:table-row>
        <table:table-row table:style-name="ro6">
          <table:table-cell table:style-name="ce14" office:value-type="string" calcext:value-type="string">
            <text:p><text:span text:style-name="T12">臺東縣</text:span></text:p>
          </table:table-cell>
          <table:table-cell table:style-name="ce30" table:formula="of:=SUM([.D39];[.F39])" office:value-type="float" office:value="192003" calcext:value-type="float">
            <text:p><text:s/>192,003 </text:p>
          </table:table-cell>
          <table:table-cell table:style-name="ce43" table:formula="of:=([.B39]/[.$B$11])*100" office:value-type="float" office:value="0.824721535191714" calcext:value-type="float">
            <text:p><text:s/>0.82 </text:p>
          </table:table-cell>
          <table:table-cell table:style-name="ce30" table:formula="of:=SUM([$表35.J39]+[$'表35-2'.M38]+[$'表35-3'.N38]+[$'表35-4'.O38]+[$'表35-5'.P38]+[$'表35-6'.D38])" office:value-type="float" office:value="135382" calcext:value-type="float">
            <text:p><text:s/>135,382 </text:p>
          </table:table-cell>
          <table:table-cell table:style-name="ce43" table:formula="of:=([.D39]/[.$D$11])*100" office:value-type="float" office:value="0.89375946197241" calcext:value-type="float">
            <text:p><text:s/>0.89 </text:p>
          </table:table-cell>
          <table:table-cell table:style-name="ce30" table:formula="of:=SUM([.L39]+[$'表35-2'.O38]+[$'表35-3'.P38]+[$'表35-4'.Q38]+[$'表35-5'.R38]+[$'表35-6'.F38])" office:value-type="float" office:value="56621" calcext:value-type="float">
            <text:p><text:s/>56,621 </text:p>
          </table:table-cell>
          <table:table-cell table:style-name="ce43" table:formula="of:=([.F39]/[.$F$11])*100" office:value-type="float" office:value="0.696147881722851" calcext:value-type="float">
            <text:p><text:s/>0.70 </text:p>
          </table:table-cell>
          <table:table-cell table:style-name="ce30" table:formula="of:=SUM([.J39]+[.L39])" office:value-type="float" office:value="49076" calcext:value-type="float">
            <text:p><text:s/>49,076 </text:p>
          </table:table-cell>
          <table:table-cell table:style-name="ce43" table:formula="of:=([.H39]/[.$H$11])*100" office:value-type="float" office:value="0.387974038089064" calcext:value-type="float">
            <text:p><text:s/>0.39 </text:p>
          </table:table-cell>
          <table:table-cell table:style-name="ce30" table:formula="of:=SUM([.P39]+[$'表35-1'.F38]+[$'表35-1'.L38]+[$'表35-1'.R38]+[$'表35-2'.G38])" office:value-type="float" office:value="31031" calcext:value-type="float">
            <text:p><text:s/>31,031 </text:p>
          </table:table-cell>
          <table:table-cell table:style-name="ce43" table:formula="of:=([.J39]/[.$J$11])*100" office:value-type="float" office:value="0.390869492214793" calcext:value-type="float">
            <text:p><text:s/>0.39 </text:p>
          </table:table-cell>
          <table:table-cell table:style-name="ce30" table:formula="of:=SUM([$'表35-1'.B38]+[$'表35-1'.H38]+[$'表35-1'.N38]+[$'表35-2'.C38]+[$'表35-2'.I38])" office:value-type="float" office:value="18045" calcext:value-type="float">
            <text:p><text:s/>18,045 </text:p>
          </table:table-cell>
          <table:table-cell table:style-name="ce43" table:formula="of:=([.L39]/[.$L$11])*100" office:value-type="float" office:value="0.383093934123129" calcext:value-type="float">
            <text:p><text:s/>0.38 </text:p>
          </table:table-cell>
          <table:table-cell table:style-name="ce30" table:formula="of:=SUM([.P39];[$'表35-1'.B38])" office:value-type="float" office:value="14952" calcext:value-type="float">
            <text:p><text:s/>14,952 </text:p>
          </table:table-cell>
          <table:table-cell table:style-name="ce43" table:formula="of:=([.N39]/[.$N$11])*100" office:value-type="float" office:value="1.20831663197093" calcext:value-type="float">
            <text:p><text:s/>1.21 </text:p>
          </table:table-cell>
          <table:table-cell table:style-name="ce74" office:value-type="float" office:value="8776" calcext:value-type="float">
            <text:p><text:s/>8,776 </text:p>
          </table:table-cell>
          <table:table-cell table:style-name="ce43" table:formula="of:=([.P39]/[.$P$11])*100" office:value-type="float" office:value="1.23220526270712" calcext:value-type="float">
            <text:p><text:s/>1.23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06"/>
        </table:table-row>
        <table:table-row table:style-name="ro7">
          <table:table-cell table:style-name="ce15" office:value-type="string" calcext:value-type="string">
            <text:p><text:span text:style-name="T7">備註：本表縣市別係按保險對象所屬投保單位的通訊地址統計。</text:span></text:p>
          </table:table-cell>
          <table:table-cell table:style-name="ce31" table:number-columns-repeated="2"/>
          <table:table-cell table:style-name="ce46" table:number-columns-repeated="5"/>
          <table:table-cell table:style-name="ce60" office:value-type="string" calcext:value-type="string">
            <text:p>Note<text:span text:style-name="T7">：</text:span><text:span text:style-name="T13">The locales are followed by the mailing address of beneficiaries.</text:span></text:p>
          </table:table-cell>
          <table:table-cell/>
          <table:table-cell table:style-name="ce17" table:number-columns-repeated="7"/>
          <table:table-cell table:number-columns-repeated="1007"/>
        </table:table-row>
        <table:table-row table:style-name="ro8">
          <table:table-cell table:style-name="ce215" table:number-columns-spanned="8" table:number-rows-spanned="1"/>
          <table:covered-table-cell table:number-columns-repeated="7" table:style-name="ce215"/>
          <table:table-cell/>
          <table:table-cell table:style-name="ce45"/>
          <table:table-cell table:number-columns-repeated="1014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表35.$A$1:.$R$41" table:range-usable-as="print-range"/>
        </table:named-expressions>
      </table:table>
      <table:table table:name="表35-1" table:style-name="ta2" table:print-ranges="'表35-1'.A1:'表35-1'.S38">
        <office:forms form:automatic-focus="false" form:apply-design-mode="false"/>
        <table:table-column table:style-name="co9" table:default-cell-style-name="ce47"/>
        <table:table-column table:style-name="co10" table:default-cell-style-name="ce47"/>
        <table:table-column table:style-name="co3" table:default-cell-style-name="ce47"/>
        <table:table-column table:style-name="co11" table:default-cell-style-name="ce47"/>
        <table:table-column table:style-name="co3" table:default-cell-style-name="ce47"/>
        <table:table-column table:style-name="co11" table:default-cell-style-name="ce47"/>
        <table:table-column table:style-name="co3" table:default-cell-style-name="ce47"/>
        <table:table-column table:style-name="co11" table:default-cell-style-name="ce47"/>
        <table:table-column table:style-name="co3" table:default-cell-style-name="ce47"/>
        <table:table-column table:style-name="co12" table:default-cell-style-name="ce47"/>
        <table:table-column table:style-name="co3" table:default-cell-style-name="ce47"/>
        <table:table-column table:style-name="co7" table:default-cell-style-name="ce47"/>
        <table:table-column table:style-name="co3" table:default-cell-style-name="ce47"/>
        <table:table-column table:style-name="co13" table:default-cell-style-name="ce47"/>
        <table:table-column table:style-name="co3" table:default-cell-style-name="ce47"/>
        <table:table-column table:style-name="co14" table:default-cell-style-name="ce47"/>
        <table:table-column table:style-name="co3" table:default-cell-style-name="ce47"/>
        <table:table-column table:style-name="co7" table:default-cell-style-name="ce47"/>
        <table:table-column table:style-name="co15" table:default-cell-style-name="ce47"/>
        <table:table-column table:style-name="co6" table:number-columns-repeated="238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5</text:span><text:span text:style-name="T3">　保險對象人數－按保險對象類目及縣市別分</text:span></text:p>
          </table:table-cell>
          <table:covered-table-cell table:number-columns-repeated="8" table:style-name="ce18"/>
          <table:table-cell table:style-name="ce54" office:value-type="string" calcext:value-type="string">
            <text:p>Table 35 <text:s text:c="2"/>Beneficiaries by Beneficiary Category, <text:s/></text:p>
          </table:table-cell>
          <table:table-cell table:style-name="ce104" table:number-columns-repeated="2"/>
          <table:table-cell table:style-name="ce111"/>
          <table:table-cell table:style-name="ce104"/>
          <table:table-cell table:style-name="ce54" table:number-columns-repeated="4"/>
          <table:table-cell table:style-name="ce104" table:number-columns-repeated="1006"/>
        </table:table-row>
        <table:table-row table:style-name="ro1">
          <table:table-cell table:style-name="ce86" office:value-type="string" calcext:value-type="string">
            <text:p>                      <text:span text:style-name="T1">（續一）</text:span></text:p>
          </table:table-cell>
          <table:table-cell table:number-columns-repeated="2"/>
          <table:table-cell table:style-name="ce98" table:number-columns-repeated="2"/>
          <table:table-cell table:style-name="ce99" table:number-columns-repeated="5"/>
          <table:table-cell table:style-name="ce105" office:value-type="string" calcext:value-type="string">
            <text:p>      <text:span text:style-name="T21">NHI Regional Division and Locale </text:span><text:span text:style-name="T22">（</text:span><text:span text:style-name="T23">Cont'd 1</text:span><text:span text:style-name="T22">）</text:span></text:p>
          </table:table-cell>
          <table:table-cell table:number-columns-repeated="3"/>
          <table:table-cell table:style-name="ce54" table:number-columns-repeated="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19">101</text:span><text:span text:style-name="T20">年底</text:span></text:p>
          </table:table-cell>
          <table:covered-table-cell table:number-columns-repeated="8" table:style-name="ce20"/>
          <table:table-cell table:style-name="ce63" table:formula="of:=[$表35.$J$3]" office:value-type="string" office:string-value="End of 2012" calcext:value-type="string" table:number-columns-spanned="10" table:number-rows-spanned="1">
            <text:p>End of 2012</text:p>
          </table:table-cell>
          <table:covered-table-cell table:number-columns-repeated="9" table:style-name="ce20"/>
          <table:table-cell table:number-columns-repeated="1005"/>
        </table:table-row>
        <table:table-row table:style-name="ro2">
          <table:table-cell table:style-name="ce87" office:value-type="string" calcext:value-type="string">
            <text:p><text:span text:style-name="T7">單位：人</text:span></text:p>
          </table:table-cell>
          <table:table-cell table:style-name="ce89" table:number-columns-repeated="3"/>
          <table:table-cell table:style-name="ce34" table:number-columns-repeated="4"/>
          <table:table-cell table:style-name="ce89"/>
          <table:table-cell table:style-name="ce17"/>
          <table:table-cell table:style-name="ce21"/>
          <table:table-cell table:style-name="ce17" table:number-columns-repeated="7"/>
          <table:table-cell table:style-name="ce77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9">
          <table:table-cell table:style-name="ce5" office:value-type="string" calcext:value-type="string" table:number-columns-spanned="1" table:number-rows-spanned="5">
            <text:p><text:span text:style-name="T8">業務組</text:span></text:p>
            <text:p><text:span text:style-name="T8">縣市別</text:span></text:p>
            <text:p/>
          </table:table-cell>
          <table:table-cell table:style-name="ce90" office:value-type="string" calcext:value-type="string" table:number-columns-spanned="17" table:number-rows-spanned="1">
            <text:p><text:span text:style-name="T7">第一類</text:span><text:span text:style-name="T13">                                                                                                                                                        Category 1</text:span></text:p>
          </table:table-cell>
          <table:covered-table-cell table:number-columns-repeated="9" table:style-name="ce93"/>
          <table:covered-table-cell table:number-columns-repeated="6" table:style-name="ce109"/>
          <table:covered-table-cell table:style-name="ce114"/>
          <table:table-cell table:style-name="ce78" office:value-type="string" calcext:value-type="string" table:number-columns-spanned="1" table:number-rows-spanned="5">
            <text:p>Division &amp; Locale</text:p>
          </table:table-cell>
          <table:table-cell table:style-name="ce17" table:number-columns-repeated="1005"/>
        </table:table-row>
        <table:table-row table:style-name="ro10">
          <table:covered-table-cell table:style-name="ce8"/>
          <table:table-cell table:style-name="ce91"/>
          <table:table-cell table:style-name="ce68"/>
          <table:table-cell table:style-name="ce37" office:value-type="string" calcext:value-type="string" table:number-columns-spanned="6" table:number-rows-spanned="1">
            <text:p><text:span text:style-name="T7">第二目</text:span></text:p>
            <text:p><text:span text:style-name="T14">Item 2</text:span></text:p>
          </table:table-cell>
          <table:covered-table-cell table:number-columns-repeated="4" table:style-name="ce37"/>
          <table:covered-table-cell table:style-name="ce53"/>
          <table:table-cell table:style-name="ce101" office:value-type="string" calcext:value-type="string" table:number-columns-spanned="6" table:number-rows-spanned="1">
            <text:p><text:span text:style-name="T7">第三目</text:span></text:p>
            <text:p><text:span text:style-name="T13">Item 3</text:span></text:p>
          </table:table-cell>
          <table:covered-table-cell table:number-columns-repeated="4" table:style-name="ce106"/>
          <table:covered-table-cell table:style-name="ce112"/>
          <table:table-cell table:style-name="ce37" office:value-type="string" calcext:value-type="string" table:number-columns-spanned="3" table:number-rows-spanned="1">
            <text:p><text:span text:style-name="T7">第四目</text:span></text:p>
            <text:p><text:span text:style-name="T13">Item 4</text:span></text:p>
          </table:table-cell>
          <table:covered-table-cell table:number-columns-repeated="2" table:style-name="ce37"/>
          <table:covered-table-cell table:style-name="ce79"/>
          <table:table-cell table:style-name="ce17" table:number-columns-repeated="1005"/>
        </table:table-row>
        <table:table-row table:style-name="ro3">
          <table:covered-table-cell table:style-name="ce8"/>
          <table:table-cell table:style-name="ce22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94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37"/>
          <table:table-cell table:style-name="ce22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37"/>
          <table:table-cell table:style-name="ce22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94"/>
          <table:table-cell table:style-name="ce102" office:value-type="string" calcext:value-type="string">
            <text:p><text:span text:style-name="T12">保險對象</text:span></text:p>
          </table:table-cell>
          <table:table-cell table:style-name="ce37"/>
          <table:table-cell table:style-name="ce223" office:value-type="string" calcext:value-type="string" table:number-columns-spanned="1" table:number-rows-spanned="3">
            <text:p><text:span text:style-name="T12">被保險人</text:span><text:span text:style-name="T24">Insureds</text:span></text:p>
          </table:table-cell>
          <table:table-cell table:style-name="ce37"/>
          <table:table-cell table:style-name="ce223" office:value-type="string" calcext:value-type="string" table:number-columns-spanned="1" table:number-rows-spanned="3">
            <text:p><text:span text:style-name="T12">眷屬</text:span><text:span text:style-name="T24">Dependents</text:span></text:p>
          </table:table-cell>
          <table:table-cell table:style-name="ce94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24">Beneficiaries</text:span></text:p>
          </table:table-cell>
          <table:table-cell table:style-name="ce37"/>
          <table:table-cell table:style-name="ce22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covered-table-cell table:style-name="ce79"/>
          <table:table-cell table:style-name="ce17" table:number-columns-repeated="1005"/>
        </table:table-row>
        <table:table-row table:style-name="ro3">
          <table:covered-table-cell table:style-name="ce8"/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2">百分比</text:span></text:p>
          </table:table-cell>
          <table:table-cell table:style-name="ce103" office:value-type="string" calcext:value-type="string">
            <text:p>Beneficiaries</text:p>
          </table:table-cell>
          <table:table-cell table:style-name="ce107" office:value-type="string" calcext:value-type="string">
            <text:p><text:span text:style-name="T17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5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6"/>
          <table:covered-table-cell table:style-name="ce79"/>
          <table:table-cell table:style-name="ce17" table:number-columns-repeated="1005"/>
        </table:table-row>
        <table:table-row table:style-name="ro3">
          <table:covered-table-cell table:style-name="ce9"/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100"/>
          <table:table-cell table:style-name="ce40" office:value-type="string" calcext:value-type="string">
            <text:p>%</text:p>
          </table:table-cell>
          <table:table-cell table:style-name="ce9"/>
          <table:table-cell table:style-name="ce108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100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covered-table-cell table:style-name="ce80"/>
          <table:table-cell table:number-columns-repeated="1005"/>
        </table:table-row>
        <table:table-row table:style-name="ro11">
          <table:table-cell table:style-name="ce8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92" table:formula="of:=SUM([.B11];[.B18];[.B23];[.B27];[.B32];[.B36])" office:value-type="float" office:value="525205" calcext:value-type="float">
            <text:p><text:s/>525,205 </text:p>
          </table:table-cell>
          <table:table-cell table:style-name="ce95" table:formula="of:=([.B10]/[.B10])*100" office:value-type="float" office:value="100" calcext:value-type="float">
            <text:p><text:s/>100.00 </text:p>
          </table:table-cell>
          <table:table-cell table:style-name="ce28" table:formula="of:=[.D11]+[.D18]+[.D23]+[.D27]+[.D32]+[.D36]" office:value-type="float" office:value="10192237" calcext:value-type="float">
            <text:p><text:s/>10,192,237 </text:p>
          </table:table-cell>
          <table:table-cell table:style-name="ce41" table:formula="of:=([.D10]/[.D10])*100" office:value-type="float" office:value="100" calcext:value-type="float">
            <text:p><text:s/>100.00 </text:p>
          </table:table-cell>
          <table:table-cell table:style-name="ce44" table:formula="of:=[.F11]+[.F18]+[.F23]+[.F27]+[.F32]+[.F36]" office:value-type="float" office:value="6289986" calcext:value-type="float">
            <text:p><text:s/>6,289,986 </text:p>
          </table:table-cell>
          <table:table-cell table:style-name="ce41" table:formula="of:=([.F10]/[.F10])*100" office:value-type="float" office:value="100" calcext:value-type="float">
            <text:p><text:s/>100.00 </text:p>
          </table:table-cell>
          <table:table-cell table:style-name="ce44" table:formula="of:=[.H11]+[.H18]+[.H23]+[.H27]+[.H32]+[.H36]" office:value-type="float" office:value="3902251" calcext:value-type="float">
            <text:p><text:s/>3,902,251 </text:p>
          </table:table-cell>
          <table:table-cell table:style-name="ce41" table:formula="of:=([.H10]/[.H10])*100" office:value-type="float" office:value="100" calcext:value-type="float">
            <text:p><text:s/>100.00 </text:p>
          </table:table-cell>
          <table:table-cell table:style-name="ce44" table:formula="of:=[.J11]+[.J18]+[.J23]+[.J27]+[.J32]+[.J36]" office:value-type="float" office:value="697292" calcext:value-type="float">
            <text:p><text:s/>697,292 </text:p>
          </table:table-cell>
          <table:table-cell table:style-name="ce41" table:formula="of:=([.J10]/[.J10])*100" office:value-type="float" office:value="100" calcext:value-type="float">
            <text:p><text:s/>100.00 </text:p>
          </table:table-cell>
          <table:table-cell table:style-name="ce44" table:formula="of:=[.L11]+[.L18]+[.L23]+[.L27]+[.L32]+[.L36]" office:value-type="float" office:value="481511" calcext:value-type="float">
            <text:p><text:s/>481,511 </text:p>
          </table:table-cell>
          <table:table-cell table:style-name="ce41" table:formula="of:=([.L10]/[.L10])*100" office:value-type="float" office:value="100" calcext:value-type="float">
            <text:p><text:s/>100.00 </text:p>
          </table:table-cell>
          <table:table-cell table:style-name="ce44" table:formula="of:=[.N11]+[.N18]+[.N23]+[.N27]+[.N32]+[.N36]" office:value-type="float" office:value="215781" calcext:value-type="float">
            <text:p><text:s/>215,781 </text:p>
          </table:table-cell>
          <table:table-cell table:style-name="ce41" table:formula="of:=([.N10]/[.N10])*100" office:value-type="float" office:value="100" calcext:value-type="float">
            <text:p><text:s/>100.00 </text:p>
          </table:table-cell>
          <table:table-cell table:style-name="ce44" table:formula="of:=[.P11]+[.P18]+[.P23]+[.P27]+[.P32]+[.P36]" office:value-type="float" office:value="477714" calcext:value-type="float">
            <text:p><text:s/>477,714 </text:p>
          </table:table-cell>
          <table:table-cell table:style-name="ce113" table:formula="of:=([.P10]/[.P10])*100" office:value-type="float" office:value="100" calcext:value-type="float">
            <text:p><text:s/>100.00 </text:p>
          </table:table-cell>
          <table:table-cell table:style-name="ce115" table:formula="of:=[.R11]+[.R18]+[.R23]+[.R27]+[.R32]+[.R36]" office:value-type="float" office:value="416244" calcext:value-type="float">
            <text:p><text:s/>416,244 </text:p>
          </table:table-cell>
          <table:table-cell table:style-name="ce81" office:value-type="string" calcext:value-type="string">
            <text:p>Grand Total</text:p>
          </table:table-cell>
          <table:table-cell table:style-name="ce85" table:number-columns-repeated="1005"/>
        </table:table-row>
        <table:table-row table:style-name="ro11">
          <table:table-cell table:style-name="ce11" office:value-type="string" calcext:value-type="string">
            <text:p><text:span text:style-name="T9">臺北業務組</text:span></text:p>
          </table:table-cell>
          <table:table-cell table:style-name="ce92" table:formula="of:=SUM([.B12:.B17])" office:value-type="float" office:value="216877" calcext:value-type="float">
            <text:p><text:s/>216,877 </text:p>
          </table:table-cell>
          <table:table-cell table:style-name="ce95" table:formula="of:=([.B11]/[.$B$10])*100" office:value-type="float" office:value="41.2937805237955" calcext:value-type="float">
            <text:p><text:s/>41.29 </text:p>
          </table:table-cell>
          <table:table-cell table:style-name="ce28" table:formula="of:=SUM([.D12:.D17])" office:value-type="float" office:value="4327623" calcext:value-type="float">
            <text:p><text:s/>4,327,623 </text:p>
          </table:table-cell>
          <table:table-cell table:style-name="ce41" table:formula="of:=([.D11]/[.$D$10])*100" office:value-type="float" office:value="42.459991854585" calcext:value-type="float">
            <text:p><text:s/>42.46 </text:p>
          </table:table-cell>
          <table:table-cell table:style-name="ce44" table:formula="of:=SUM([.F12:.F17])" office:value-type="float" office:value="2718961" calcext:value-type="float">
            <text:p><text:s/>2,718,961 </text:p>
          </table:table-cell>
          <table:table-cell table:style-name="ce41" table:formula="of:=([.F11]/[.$F$10])*100" office:value-type="float" office:value="43.226821172575" calcext:value-type="float">
            <text:p><text:s/>43.23 </text:p>
          </table:table-cell>
          <table:table-cell table:style-name="ce44" table:formula="of:=SUM([.H12:.H17])" office:value-type="float" office:value="1608662" calcext:value-type="float">
            <text:p><text:s/>1,608,662 </text:p>
          </table:table-cell>
          <table:table-cell table:style-name="ce41" table:formula="of:=([.H11]/[.$H$10])*100" office:value-type="float" office:value="41.2239499714396" calcext:value-type="float">
            <text:p><text:s/>41.22 </text:p>
          </table:table-cell>
          <table:table-cell table:style-name="ce44" table:formula="of:=SUM([.J12:.J17])" office:value-type="float" office:value="278480" calcext:value-type="float">
            <text:p><text:s/>278,480 </text:p>
          </table:table-cell>
          <table:table-cell table:style-name="ce41" table:formula="of:=([.J11]/[.$J$10])*100" office:value-type="float" office:value="39.9373576636474" calcext:value-type="float">
            <text:p><text:s/>39.94 </text:p>
          </table:table-cell>
          <table:table-cell table:style-name="ce44" table:formula="of:=SUM([.L12:.L17])" office:value-type="float" office:value="193512" calcext:value-type="float">
            <text:p><text:s/>193,512 </text:p>
          </table:table-cell>
          <table:table-cell table:style-name="ce41" table:formula="of:=([.L11]/[.$L$10])*100" office:value-type="float" office:value="40.1884899825757" calcext:value-type="float">
            <text:p><text:s/>40.19 </text:p>
          </table:table-cell>
          <table:table-cell table:style-name="ce44" table:formula="of:=SUM([.N12:.N17])" office:value-type="float" office:value="84968" calcext:value-type="float">
            <text:p><text:s/>84,968 </text:p>
          </table:table-cell>
          <table:table-cell table:style-name="ce41" table:formula="of:=([.N11]/[.$N$10])*100" office:value-type="float" office:value="39.3769609001719" calcext:value-type="float">
            <text:p><text:s/>39.38 </text:p>
          </table:table-cell>
          <table:table-cell table:style-name="ce44" table:formula="of:=[.R11]+[$'表35-2'.C11]" office:value-type="float" office:value="190605" calcext:value-type="float">
            <text:p><text:s/>190,605 </text:p>
          </table:table-cell>
          <table:table-cell table:style-name="ce41" table:formula="of:=([.P11]/[.$P$10])*100" office:value-type="float" office:value="39.8993958728444" calcext:value-type="float">
            <text:p><text:s/>39.90 </text:p>
          </table:table-cell>
          <table:table-cell table:style-name="ce115" table:formula="of:=SUM([.R12:.R17])" office:value-type="float" office:value="161468" calcext:value-type="float">
            <text:p><text:s/>161,468 </text:p>
          </table:table-cell>
          <table:table-cell table:style-name="ce82" office:value-type="string" calcext:value-type="string">
            <text:p>Taipei Division </text:p>
          </table:table-cell>
          <table:table-cell table:style-name="ce85" table:number-columns-repeated="1005"/>
        </table:table-row>
        <table:table-row table:style-name="ro11">
          <table:table-cell table:style-name="ce12" office:value-type="string" calcext:value-type="string">
            <text:p><text:span text:style-name="T12">臺北市</text:span></text:p>
          </table:table-cell>
          <table:table-cell table:style-name="ce45" office:value-type="float" office:value="139112" calcext:value-type="float">
            <text:p><text:s/>139,112 </text:p>
          </table:table-cell>
          <table:table-cell table:style-name="ce96" table:formula="of:=([.B12]/[.$B$10])*100" office:value-type="float" office:value="26.487181195914" calcext:value-type="float">
            <text:p><text:s/>26.49 </text:p>
          </table:table-cell>
          <table:table-cell table:style-name="ce29" table:formula="of:=SUM([.F12]+[.H12])" office:value-type="float" office:value="2618026" calcext:value-type="float">
            <text:p><text:s/>2,618,026 </text:p>
          </table:table-cell>
          <table:table-cell table:style-name="ce42" table:formula="of:=([.D12]/[.$D$10])*100" office:value-type="float" office:value="25.6864709876742" calcext:value-type="float">
            <text:p><text:s/>25.69 </text:p>
          </table:table-cell>
          <table:table-cell table:style-name="ce73" office:value-type="float" office:value="1682814" calcext:value-type="float">
            <text:p><text:s/>1,682,814 </text:p>
          </table:table-cell>
          <table:table-cell table:style-name="ce42" table:formula="of:=([.F12]/[.$F$10])*100" office:value-type="float" office:value="26.7538592295754" calcext:value-type="float">
            <text:p><text:s/>26.75 </text:p>
          </table:table-cell>
          <table:table-cell table:style-name="ce73" office:value-type="float" office:value="935212" calcext:value-type="float">
            <text:p><text:s/>935,212 </text:p>
          </table:table-cell>
          <table:table-cell table:style-name="ce42" table:formula="of:=([.H12]/[.$H$10])*100" office:value-type="float" office:value="23.9659622100167" calcext:value-type="float">
            <text:p><text:s/>23.97 </text:p>
          </table:table-cell>
          <table:table-cell table:style-name="ce45" table:formula="of:=SUM([.L12]+[.N12])" office:value-type="float" office:value="160255" calcext:value-type="float">
            <text:p><text:s/>160,255 </text:p>
          </table:table-cell>
          <table:table-cell table:style-name="ce42" table:formula="of:=([.J12]/[.$J$10])*100" office:value-type="float" office:value="22.9824807971409" calcext:value-type="float">
            <text:p><text:s/>22.98 </text:p>
          </table:table-cell>
          <table:table-cell table:style-name="ce110" office:value-type="float" office:value="111330" calcext:value-type="float">
            <text:p><text:s/>111,330 </text:p>
          </table:table-cell>
          <table:table-cell table:style-name="ce42" table:formula="of:=([.L12]/[.$L$10])*100" office:value-type="float" office:value="23.1209671222464" calcext:value-type="float">
            <text:p><text:s/>23.12 </text:p>
          </table:table-cell>
          <table:table-cell table:style-name="ce110" office:value-type="float" office:value="48925" calcext:value-type="float">
            <text:p><text:s/>48,925 </text:p>
          </table:table-cell>
          <table:table-cell table:style-name="ce42" table:formula="of:=([.N12]/[.$N$10])*100" office:value-type="float" office:value="22.6734513233325" calcext:value-type="float">
            <text:p><text:s/>22.67 </text:p>
          </table:table-cell>
          <table:table-cell table:style-name="ce45" table:formula="of:=SUM([.R12]+[$'表35-2'.C12])" office:value-type="float" office:value="86322" calcext:value-type="float">
            <text:p><text:s/>86,322 </text:p>
          </table:table-cell>
          <table:table-cell table:style-name="ce42" table:formula="of:=([.P12]/[.$P$10])*100" office:value-type="float" office:value="18.0698074580188" calcext:value-type="float">
            <text:p><text:s/>18.07 </text:p>
          </table:table-cell>
          <table:table-cell table:style-name="ce110" office:value-type="float" office:value="71806" calcext:value-type="float">
            <text:p><text:s/>71,806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新北市</text:span></text:p>
          </table:table-cell>
          <table:table-cell table:style-name="ce45" office:value-type="float" office:value="58225" calcext:value-type="float">
            <text:p><text:s/>58,225 </text:p>
          </table:table-cell>
          <table:table-cell table:style-name="ce96" table:formula="of:=([.B13]/[.$B$10])*100" office:value-type="float" office:value="11.086147313906" calcext:value-type="float">
            <text:p><text:s/>11.09 </text:p>
          </table:table-cell>
          <table:table-cell table:style-name="ce29" table:formula="of:=SUM([.F13]+[.H13])" office:value-type="float" office:value="1551096" calcext:value-type="float">
            <text:p><text:s/>1,551,096 </text:p>
          </table:table-cell>
          <table:table-cell table:style-name="ce42" table:formula="of:=([.D13]/[.$D$10])*100" office:value-type="float" office:value="15.2184059299249" calcext:value-type="float">
            <text:p><text:s/>15.22 </text:p>
          </table:table-cell>
          <table:table-cell table:style-name="ce73" office:value-type="float" office:value="939159" calcext:value-type="float">
            <text:p><text:s/>939,159 </text:p>
          </table:table-cell>
          <table:table-cell table:style-name="ce42" table:formula="of:=([.F13]/[.$F$10])*100" office:value-type="float" office:value="14.9310189243664" calcext:value-type="float">
            <text:p><text:s/>14.93 </text:p>
          </table:table-cell>
          <table:table-cell table:style-name="ce73" office:value-type="float" office:value="611937" calcext:value-type="float">
            <text:p><text:s/>611,937 </text:p>
          </table:table-cell>
          <table:table-cell table:style-name="ce42" table:formula="of:=([.H13]/[.$H$10])*100" office:value-type="float" office:value="15.6816411860744" calcext:value-type="float">
            <text:p><text:s/>15.68 </text:p>
          </table:table-cell>
          <table:table-cell table:style-name="ce45" table:formula="of:=SUM([.L13]+[.N13])" office:value-type="float" office:value="83879" calcext:value-type="float">
            <text:p><text:s/>83,879 </text:p>
          </table:table-cell>
          <table:table-cell table:style-name="ce42" table:formula="of:=([.J13]/[.$J$10])*100" office:value-type="float" office:value="12.029250299731" calcext:value-type="float">
            <text:p><text:s/>12.03 </text:p>
          </table:table-cell>
          <table:table-cell table:style-name="ce110" office:value-type="float" office:value="59537" calcext:value-type="float">
            <text:p><text:s/>59,537 </text:p>
          </table:table-cell>
          <table:table-cell table:style-name="ce42" table:formula="of:=([.L13]/[.$L$10])*100" office:value-type="float" office:value="12.3646188768273" calcext:value-type="float">
            <text:p><text:s/>12.36 </text:p>
          </table:table-cell>
          <table:table-cell table:style-name="ce110" office:value-type="float" office:value="24342" calcext:value-type="float">
            <text:p><text:s/>24,342 </text:p>
          </table:table-cell>
          <table:table-cell table:style-name="ce42" table:formula="of:=([.N13]/[.$N$10])*100" office:value-type="float" office:value="11.2808820053666" calcext:value-type="float">
            <text:p><text:s/>11.28 </text:p>
          </table:table-cell>
          <table:table-cell table:style-name="ce45" table:formula="of:=SUM([.R13]+[$'表35-2'.C13])" office:value-type="float" office:value="94867" calcext:value-type="float">
            <text:p><text:s/>94,867 </text:p>
          </table:table-cell>
          <table:table-cell table:style-name="ce42" table:formula="of:=([.P13]/[.$P$10])*100" office:value-type="float" office:value="19.8585346043867" calcext:value-type="float">
            <text:p><text:s/>19.86 </text:p>
          </table:table-cell>
          <table:table-cell table:style-name="ce110" office:value-type="float" office:value="81431" calcext:value-type="float">
            <text:p><text:s/>81,431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基隆市</text:span></text:p>
          </table:table-cell>
          <table:table-cell table:style-name="ce45" office:value-type="float" office:value="8480" calcext:value-type="float">
            <text:p><text:s/>8,480 </text:p>
          </table:table-cell>
          <table:table-cell table:style-name="ce96" table:formula="of:=([.B14]/[.$B$10])*100" office:value-type="float" office:value="1.61460762940185" calcext:value-type="float">
            <text:p><text:s/>1.61 </text:p>
          </table:table-cell>
          <table:table-cell table:style-name="ce29" table:formula="of:=SUM([.F14]+[.H14])" office:value-type="float" office:value="65478" calcext:value-type="float">
            <text:p><text:s/>65,478 </text:p>
          </table:table-cell>
          <table:table-cell table:style-name="ce42" table:formula="of:=([.D14]/[.$D$10])*100" office:value-type="float" office:value="0.642430116175674" calcext:value-type="float">
            <text:p><text:s/>0.64 </text:p>
          </table:table-cell>
          <table:table-cell table:style-name="ce73" office:value-type="float" office:value="39596" calcext:value-type="float">
            <text:p><text:s/>39,596 </text:p>
          </table:table-cell>
          <table:table-cell table:style-name="ce42" table:formula="of:=([.F14]/[.$F$10])*100" office:value-type="float" office:value="0.629508555344956" calcext:value-type="float">
            <text:p><text:s/>0.63 </text:p>
          </table:table-cell>
          <table:table-cell table:style-name="ce73" office:value-type="float" office:value="25882" calcext:value-type="float">
            <text:p><text:s/>25,882 </text:p>
          </table:table-cell>
          <table:table-cell table:style-name="ce42" table:formula="of:=([.H14]/[.$H$10])*100" office:value-type="float" office:value="0.663258206609467" calcext:value-type="float">
            <text:p><text:s/>0.66 </text:p>
          </table:table-cell>
          <table:table-cell table:style-name="ce45" table:formula="of:=SUM([.L14]+[.N14])" office:value-type="float" office:value="11731" calcext:value-type="float">
            <text:p><text:s/>11,731 </text:p>
          </table:table-cell>
          <table:table-cell table:style-name="ce42" table:formula="of:=([.J14]/[.$J$10])*100" office:value-type="float" office:value="1.68236549393941" calcext:value-type="float">
            <text:p><text:s/>1.68 </text:p>
          </table:table-cell>
          <table:table-cell table:style-name="ce110" office:value-type="float" office:value="7748" calcext:value-type="float">
            <text:p><text:s/>7,748 </text:p>
          </table:table-cell>
          <table:table-cell table:style-name="ce42" table:formula="of:=([.L14]/[.$L$10])*100" office:value-type="float" office:value="1.60910134970956" calcext:value-type="float">
            <text:p><text:s/>1.61 </text:p>
          </table:table-cell>
          <table:table-cell table:style-name="ce110" office:value-type="float" office:value="3983" calcext:value-type="float">
            <text:p><text:s/>3,983 </text:p>
          </table:table-cell>
          <table:table-cell table:style-name="ce42" table:formula="of:=([.N14]/[.$N$10])*100" office:value-type="float" office:value="1.8458529712996" calcext:value-type="float">
            <text:p><text:s/>1.85 </text:p>
          </table:table-cell>
          <table:table-cell table:style-name="ce45" table:formula="of:=SUM([.R14]+[$'表35-2'.C14])" office:value-type="float" office:value="4353" calcext:value-type="float">
            <text:p><text:s/>4,353 </text:p>
          </table:table-cell>
          <table:table-cell table:style-name="ce42" table:formula="of:=([.P14]/[.$P$10])*100" office:value-type="float" office:value="0.91121465981738" calcext:value-type="float">
            <text:p><text:s/>0.91 </text:p>
          </table:table-cell>
          <table:table-cell table:style-name="ce110" office:value-type="float" office:value="3747" calcext:value-type="float">
            <text:p><text:s/>3,747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宜蘭縣</text:span></text:p>
          </table:table-cell>
          <table:table-cell table:style-name="ce45" office:value-type="float" office:value="9559" calcext:value-type="float">
            <text:p><text:s/>9,559 </text:p>
          </table:table-cell>
          <table:table-cell table:style-name="ce96" table:formula="of:=([.B15]/[.$B$10])*100" office:value-type="float" office:value="1.82005121809579" calcext:value-type="float">
            <text:p><text:s/>1.82 </text:p>
          </table:table-cell>
          <table:table-cell table:style-name="ce29" table:formula="of:=SUM([.F15]+[.H15])" office:value-type="float" office:value="82696" calcext:value-type="float">
            <text:p><text:s/>82,696 </text:p>
          </table:table-cell>
          <table:table-cell table:style-name="ce42" table:formula="of:=([.D15]/[.$D$10])*100" office:value-type="float" office:value="0.811362608620659" calcext:value-type="float">
            <text:p><text:s/>0.81 </text:p>
          </table:table-cell>
          <table:table-cell table:style-name="ce73" office:value-type="float" office:value="51150" calcext:value-type="float">
            <text:p><text:s/>51,150 </text:p>
          </table:table-cell>
          <table:table-cell table:style-name="ce42" table:formula="of:=([.F15]/[.$F$10])*100" office:value-type="float" office:value="0.813197358467888" calcext:value-type="float">
            <text:p><text:s/>0.81 </text:p>
          </table:table-cell>
          <table:table-cell table:style-name="ce73" office:value-type="float" office:value="31546" calcext:value-type="float">
            <text:p><text:s/>31,546 </text:p>
          </table:table-cell>
          <table:table-cell table:style-name="ce42" table:formula="of:=([.H15]/[.$H$10])*100" office:value-type="float" office:value="0.808405199973041" calcext:value-type="float">
            <text:p><text:s/>0.81 </text:p>
          </table:table-cell>
          <table:table-cell table:style-name="ce45" table:formula="of:=SUM([.L15]+[.N15])" office:value-type="float" office:value="16434" calcext:value-type="float">
            <text:p><text:s/>16,434 </text:p>
          </table:table-cell>
          <table:table-cell table:style-name="ce42" table:formula="of:=([.J15]/[.$J$10])*100" office:value-type="float" office:value="2.35683185810249" calcext:value-type="float">
            <text:p><text:s/>2.36 </text:p>
          </table:table-cell>
          <table:table-cell table:style-name="ce110" office:value-type="float" office:value="10918" calcext:value-type="float">
            <text:p><text:s/>10,918 </text:p>
          </table:table-cell>
          <table:table-cell table:style-name="ce42" table:formula="of:=([.L15]/[.$L$10])*100" office:value-type="float" office:value="2.26744560352723" calcext:value-type="float">
            <text:p><text:s/>2.27 </text:p>
          </table:table-cell>
          <table:table-cell table:style-name="ce110" office:value-type="float" office:value="5516" calcext:value-type="float">
            <text:p><text:s/>5,516 </text:p>
          </table:table-cell>
          <table:table-cell table:style-name="ce42" table:formula="of:=([.N15]/[.$N$10])*100" office:value-type="float" office:value="2.55629550331123" calcext:value-type="float">
            <text:p><text:s/>2.56 </text:p>
          </table:table-cell>
          <table:table-cell table:style-name="ce45" table:formula="of:=SUM([.R15]+[$'表35-2'.C15])" office:value-type="float" office:value="4378" calcext:value-type="float">
            <text:p><text:s/>4,378 </text:p>
          </table:table-cell>
          <table:table-cell table:style-name="ce42" table:formula="of:=([.P15]/[.$P$10])*100" office:value-type="float" office:value="0.916447916535835" calcext:value-type="float">
            <text:p><text:s/>0.92 </text:p>
          </table:table-cell>
          <table:table-cell table:style-name="ce110" office:value-type="float" office:value="3857" calcext:value-type="float">
            <text:p><text:s/>3,857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金門縣</text:span></text:p>
          </table:table-cell>
          <table:table-cell table:style-name="ce45" office:value-type="float" office:value="1026" calcext:value-type="float">
            <text:p><text:s/>1,026 </text:p>
          </table:table-cell>
          <table:table-cell table:style-name="ce96" table:formula="of:=([.B16]/[.$B$10])*100" office:value-type="float" office:value="0.195352291010177" calcext:value-type="float">
            <text:p><text:s/>0.20 </text:p>
          </table:table-cell>
          <table:table-cell table:style-name="ce29" table:formula="of:=SUM([.F16]+[.H16])" office:value-type="float" office:value="8896" calcext:value-type="float">
            <text:p><text:s/>8,896 </text:p>
          </table:table-cell>
          <table:table-cell table:style-name="ce42" table:formula="of:=([.D16]/[.$D$10])*100" office:value-type="float" office:value="0.0872821148095359" calcext:value-type="float">
            <text:p><text:s/>0.09 </text:p>
          </table:table-cell>
          <table:table-cell table:style-name="ce73" office:value-type="float" office:value="5421" calcext:value-type="float">
            <text:p><text:s/>5,421 </text:p>
          </table:table-cell>
          <table:table-cell table:style-name="ce42" table:formula="of:=([.F16]/[.$F$10])*100" office:value-type="float" office:value="0.0861846115396759" calcext:value-type="float">
            <text:p><text:s/>0.09 </text:p>
          </table:table-cell>
          <table:table-cell table:style-name="ce73" office:value-type="float" office:value="3475" calcext:value-type="float">
            <text:p><text:s/>3,475 </text:p>
          </table:table-cell>
          <table:table-cell table:style-name="ce42" table:formula="of:=([.H16]/[.$H$10])*100" office:value-type="float" office:value="0.0890511655964724" calcext:value-type="float">
            <text:p><text:s/>0.09 </text:p>
          </table:table-cell>
          <table:table-cell table:style-name="ce45" table:formula="of:=SUM([.L16]+[.N16])" office:value-type="float" office:value="5079" calcext:value-type="float">
            <text:p><text:s/>5,079 </text:p>
          </table:table-cell>
          <table:table-cell table:style-name="ce42" table:formula="of:=([.J16]/[.$J$10])*100" office:value-type="float" office:value="0.728389254429995" calcext:value-type="float">
            <text:p><text:s/>0.73 </text:p>
          </table:table-cell>
          <table:table-cell table:style-name="ce110" office:value-type="float" office:value="3297" calcext:value-type="float">
            <text:p><text:s/>3,297 </text:p>
          </table:table-cell>
          <table:table-cell table:style-name="ce42" table:formula="of:=([.L16]/[.$L$10])*100" office:value-type="float" office:value="0.684719559885444" calcext:value-type="float">
            <text:p><text:s/>0.68 </text:p>
          </table:table-cell>
          <table:table-cell table:style-name="ce110" office:value-type="float" office:value="1782" calcext:value-type="float">
            <text:p><text:s/>1,782 </text:p>
          </table:table-cell>
          <table:table-cell table:style-name="ce42" table:formula="of:=([.N16]/[.$N$10])*100" office:value-type="float" office:value="0.825837307269871" calcext:value-type="float">
            <text:p><text:s/>0.83 </text:p>
          </table:table-cell>
          <table:table-cell table:style-name="ce45" table:formula="of:=SUM([.R16]+[$'表35-2'.C16])" office:value-type="float" office:value="590" calcext:value-type="float">
            <text:p><text:s/>590 </text:p>
          </table:table-cell>
          <table:table-cell table:style-name="ce42" table:formula="of:=([.P16]/[.$P$10])*100" office:value-type="float" office:value="0.123504858555537" calcext:value-type="float">
            <text:p><text:s/>0.12 </text:p>
          </table:table-cell>
          <table:table-cell table:style-name="ce110" office:value-type="float" office:value="534" calcext:value-type="float">
            <text:p><text:s/>534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連江縣</text:span></text:p>
          </table:table-cell>
          <table:table-cell table:style-name="ce45" office:value-type="float" office:value="475" calcext:value-type="float">
            <text:p><text:s/>475 </text:p>
          </table:table-cell>
          <table:table-cell table:style-name="ce96" table:formula="of:=([.B17]/[.$B$10])*100" office:value-type="float" office:value="0.0904408754676745" calcext:value-type="float">
            <text:p><text:s/>0.09 </text:p>
          </table:table-cell>
          <table:table-cell table:style-name="ce29" table:formula="of:=SUM([.F17]+[.H17])" office:value-type="float" office:value="1431" calcext:value-type="float">
            <text:p><text:s/>1,431 </text:p>
          </table:table-cell>
          <table:table-cell table:style-name="ce42" table:formula="of:=([.D17]/[.$D$10])*100" office:value-type="float" office:value="0.0140400973799962" calcext:value-type="float">
            <text:p><text:s/>0.01 </text:p>
          </table:table-cell>
          <table:table-cell table:style-name="ce73" office:value-type="float" office:value="821" calcext:value-type="float">
            <text:p><text:s/>821 </text:p>
          </table:table-cell>
          <table:table-cell table:style-name="ce42" table:formula="of:=([.F17]/[.$F$10])*100" office:value-type="float" office:value="0.0130524932805892" calcext:value-type="float">
            <text:p><text:s/>0.01 </text:p>
          </table:table-cell>
          <table:table-cell table:style-name="ce73" office:value-type="float" office:value="610" calcext:value-type="float">
            <text:p><text:s/>610 </text:p>
          </table:table-cell>
          <table:table-cell table:style-name="ce42" table:formula="of:=([.H17]/[.$H$10])*100" office:value-type="float" office:value="0.0156320031694527" calcext:value-type="float">
            <text:p><text:s/>0.02 </text:p>
          </table:table-cell>
          <table:table-cell table:style-name="ce45" table:formula="of:=SUM([.L17]+[.N17])" office:value-type="float" office:value="1102" calcext:value-type="float">
            <text:p><text:s/>1,102 </text:p>
          </table:table-cell>
          <table:table-cell table:style-name="ce42" table:formula="of:=([.J17]/[.$J$10])*100" office:value-type="float" office:value="0.158039960303574" calcext:value-type="float">
            <text:p><text:s/>0.16 </text:p>
          </table:table-cell>
          <table:table-cell table:style-name="ce110" office:value-type="float" office:value="682" calcext:value-type="float">
            <text:p><text:s/>682 </text:p>
          </table:table-cell>
          <table:table-cell table:style-name="ce42" table:formula="of:=([.L17]/[.$L$10])*100" office:value-type="float" office:value="0.141637470379701" calcext:value-type="float">
            <text:p><text:s/>0.14 </text:p>
          </table:table-cell>
          <table:table-cell table:style-name="ce110" office:value-type="float" office:value="420" calcext:value-type="float">
            <text:p><text:s/>420 </text:p>
          </table:table-cell>
          <table:table-cell table:style-name="ce42" table:formula="of:=([.N17]/[.$N$10])*100" office:value-type="float" office:value="0.194641789592225" calcext:value-type="float">
            <text:p><text:s/>0.19 </text:p>
          </table:table-cell>
          <table:table-cell table:style-name="ce45" table:formula="of:=SUM([.R17]+[$'表35-2'.C17])" office:value-type="float" office:value="95" calcext:value-type="float">
            <text:p><text:s/>95 </text:p>
          </table:table-cell>
          <table:table-cell table:style-name="ce42" table:formula="of:=([.P17]/[.$P$10])*100" office:value-type="float" office:value="0.0198863755301289" calcext:value-type="float">
            <text:p><text:s/>0.02 </text:p>
          </table:table-cell>
          <table:table-cell table:style-name="ce110" office:value-type="float" office:value="93" calcext:value-type="float">
            <text:p><text:s/>93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<text:span text:style-name="T9">北區業務組</text:span></text:p>
          </table:table-cell>
          <table:table-cell table:style-name="ce92" table:formula="of:=SUM([.B19:.B22])" office:value-type="float" office:value="72589" calcext:value-type="float">
            <text:p><text:s/>72,589 </text:p>
          </table:table-cell>
          <table:table-cell table:style-name="ce95" table:formula="of:=([.B18]/[.$B$10])*100" office:value-type="float" office:value="13.8210793880485" calcext:value-type="float">
            <text:p><text:s/>13.82 </text:p>
          </table:table-cell>
          <table:table-cell table:style-name="ce28" table:formula="of:=SUM([.F18]+[.H18])" office:value-type="float" office:value="1908194" calcext:value-type="float">
            <text:p><text:s/>1,908,194 </text:p>
          </table:table-cell>
          <table:table-cell table:style-name="ce41" table:formula="of:=([.D18]/[.$D$10])*100" office:value-type="float" office:value="18.7220332494231" calcext:value-type="float">
            <text:p><text:s/>18.72 </text:p>
          </table:table-cell>
          <table:table-cell table:style-name="ce44" table:formula="of:=SUM([.F19:.F22])" office:value-type="float" office:value="1174983" calcext:value-type="float">
            <text:p><text:s/>1,174,983 </text:p>
          </table:table-cell>
          <table:table-cell table:style-name="ce41" table:formula="of:=([.F18]/[.$F$10])*100" office:value-type="float" office:value="18.6802164583514" calcext:value-type="float">
            <text:p><text:s/>18.68 </text:p>
          </table:table-cell>
          <table:table-cell table:style-name="ce44" table:formula="of:=SUM([.H19:.H22])" office:value-type="float" office:value="733211" calcext:value-type="float">
            <text:p><text:s/>733,211 </text:p>
          </table:table-cell>
          <table:table-cell table:style-name="ce41" table:formula="of:=([.H18]/[.$H$10])*100" office:value-type="float" office:value="18.7894371735698" calcext:value-type="float">
            <text:p><text:s/>18.79 </text:p>
          </table:table-cell>
          <table:table-cell table:style-name="ce44" table:formula="of:=SUM([.J19:.J22])" office:value-type="float" office:value="104040" calcext:value-type="float">
            <text:p><text:s/>104,040 </text:p>
          </table:table-cell>
          <table:table-cell table:style-name="ce41" table:formula="of:=([.J18]/[.$J$10])*100" office:value-type="float" office:value="14.9205784664101" calcext:value-type="float">
            <text:p><text:s/>14.92 </text:p>
          </table:table-cell>
          <table:table-cell table:style-name="ce44" table:formula="of:=SUM([.L19:.L22])" office:value-type="float" office:value="72395" calcext:value-type="float">
            <text:p><text:s/>72,395 </text:p>
          </table:table-cell>
          <table:table-cell table:style-name="ce41" table:formula="of:=([.L18]/[.$L$10])*100" office:value-type="float" office:value="15.034962856508" calcext:value-type="float">
            <text:p><text:s/>15.03 </text:p>
          </table:table-cell>
          <table:table-cell table:style-name="ce44" table:formula="of:=SUM([.N19:.N22])" office:value-type="float" office:value="31645" calcext:value-type="float">
            <text:p><text:s/>31,645 </text:p>
          </table:table-cell>
          <table:table-cell table:style-name="ce41" table:formula="of:=([.N18]/[.$N$10])*100" office:value-type="float" office:value="14.6653319801095" calcext:value-type="float">
            <text:p><text:s/>14.67 </text:p>
          </table:table-cell>
          <table:table-cell table:style-name="ce44" table:formula="of:=SUM([.R18]+[$'表35-2'.C18])" office:value-type="float" office:value="60848" calcext:value-type="float">
            <text:p><text:s/>60,848 </text:p>
          </table:table-cell>
          <table:table-cell table:style-name="ce41" table:formula="of:=([.P18]/[.$P$10])*100" office:value-type="float" office:value="12.7373281921819" calcext:value-type="float">
            <text:p><text:s/>12.74 </text:p>
          </table:table-cell>
          <table:table-cell table:style-name="ce115" table:formula="of:=SUM([.R19:.R22])" office:value-type="float" office:value="52312" calcext:value-type="float">
            <text:p><text:s/>52,312 </text:p>
          </table:table-cell>
          <table:table-cell table:style-name="ce82" office:value-type="string" calcext:value-type="string">
            <text:p>Northern Division</text:p>
          </table:table-cell>
          <table:table-cell table:style-name="ce85" table:number-columns-repeated="1005"/>
        </table:table-row>
        <table:table-row table:style-name="ro11">
          <table:table-cell table:style-name="ce12" office:value-type="string" calcext:value-type="string">
            <text:p><text:span text:style-name="T12">新竹市</text:span></text:p>
          </table:table-cell>
          <table:table-cell table:style-name="ce45" office:value-type="float" office:value="12611" calcext:value-type="float">
            <text:p><text:s/>12,611 </text:p>
          </table:table-cell>
          <table:table-cell table:style-name="ce96" table:formula="of:=([.B19]/[.$B$10])*100" office:value-type="float" office:value="2.40115764320599" calcext:value-type="float">
            <text:p><text:s/>2.40 </text:p>
          </table:table-cell>
          <table:table-cell table:style-name="ce29" table:formula="of:=SUM([.F19]+[.H19])" office:value-type="float" office:value="406480" calcext:value-type="float">
            <text:p><text:s/>406,480 </text:p>
          </table:table-cell>
          <table:table-cell table:style-name="ce42" table:formula="of:=([.D19]/[.$D$10])*100" office:value-type="float" office:value="3.98813332146809" calcext:value-type="float">
            <text:p><text:s/>3.99 </text:p>
          </table:table-cell>
          <table:table-cell table:style-name="ce73" office:value-type="float" office:value="260844" calcext:value-type="float">
            <text:p><text:s/>260,844 </text:p>
          </table:table-cell>
          <table:table-cell table:style-name="ce42" table:formula="of:=([.F19]/[.$F$10])*100" office:value-type="float" office:value="4.14697266416809" calcext:value-type="float">
            <text:p><text:s/>4.15 </text:p>
          </table:table-cell>
          <table:table-cell table:style-name="ce73" office:value-type="float" office:value="145636" calcext:value-type="float">
            <text:p><text:s/>145,636 </text:p>
          </table:table-cell>
          <table:table-cell table:style-name="ce42" table:formula="of:=([.H19]/[.$H$10])*100" office:value-type="float" office:value="3.73210231735478" calcext:value-type="float">
            <text:p><text:s/>3.73 </text:p>
          </table:table-cell>
          <table:table-cell table:style-name="ce45" table:formula="of:=SUM([.L19]+[.N19])" office:value-type="float" office:value="18327" calcext:value-type="float">
            <text:p><text:s/>18,327 </text:p>
          </table:table-cell>
          <table:table-cell table:style-name="ce42" table:formula="of:=([.J19]/[.$J$10])*100" office:value-type="float" office:value="2.62831066468567" calcext:value-type="float">
            <text:p><text:s/>2.63 </text:p>
          </table:table-cell>
          <table:table-cell table:style-name="ce73" office:value-type="float" office:value="12606" calcext:value-type="float">
            <text:p><text:s/>12,606 </text:p>
          </table:table-cell>
          <table:table-cell table:style-name="ce42" table:formula="of:=([.L19]/[.$L$10])*100" office:value-type="float" office:value="2.61800872669576" calcext:value-type="float">
            <text:p><text:s/>2.62 </text:p>
          </table:table-cell>
          <table:table-cell table:style-name="ce73" office:value-type="float" office:value="5721" calcext:value-type="float">
            <text:p><text:s/>5,721 </text:p>
          </table:table-cell>
          <table:table-cell table:style-name="ce42" table:formula="of:=([.N19]/[.$N$10])*100" office:value-type="float" office:value="2.65129923394553" calcext:value-type="float">
            <text:p><text:s/>2.65 </text:p>
          </table:table-cell>
          <table:table-cell table:style-name="ce45" table:formula="of:=SUM([.R19]+[$'表35-2'.C19])" office:value-type="float" office:value="7667" calcext:value-type="float">
            <text:p><text:s/>7,667 </text:p>
          </table:table-cell>
          <table:table-cell table:style-name="ce42" table:formula="of:=([.P19]/[.$P$10])*100" office:value-type="float" office:value="1.60493517041577" calcext:value-type="float">
            <text:p><text:s/>1.60 </text:p>
          </table:table-cell>
          <table:table-cell table:style-name="ce73" office:value-type="float" office:value="6469" calcext:value-type="float">
            <text:p><text:s/>6,469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桃園縣</text:span></text:p>
          </table:table-cell>
          <table:table-cell table:style-name="ce45" office:value-type="float" office:value="39402" calcext:value-type="float">
            <text:p><text:s/>39,402 </text:p>
          </table:table-cell>
          <table:table-cell table:style-name="ce96" table:formula="of:=([.B20]/[.$B$10])*100" office:value-type="float" office:value="7.50221342142592" calcext:value-type="float">
            <text:p><text:s/>7.50 </text:p>
          </table:table-cell>
          <table:table-cell table:style-name="ce29" table:formula="of:=SUM([.F20]+[.H20])" office:value-type="float" office:value="1086783" calcext:value-type="float">
            <text:p><text:s/>1,086,783 </text:p>
          </table:table-cell>
          <table:table-cell table:style-name="ce42" table:formula="of:=([.D20]/[.$D$10])*100" office:value-type="float" office:value="10.6628505596956" calcext:value-type="float">
            <text:p><text:s/>10.66 </text:p>
          </table:table-cell>
          <table:table-cell table:style-name="ce73" office:value-type="float" office:value="659731" calcext:value-type="float">
            <text:p><text:s/>659,731 </text:p>
          </table:table-cell>
          <table:table-cell table:style-name="ce42" table:formula="of:=([.F20]/[.$F$10])*100" office:value-type="float" office:value="10.4885925024316" calcext:value-type="float">
            <text:p><text:s/>10.49 </text:p>
          </table:table-cell>
          <table:table-cell table:style-name="ce73" office:value-type="float" office:value="427052" calcext:value-type="float">
            <text:p><text:s/>427,052 </text:p>
          </table:table-cell>
          <table:table-cell table:style-name="ce42" table:formula="of:=([.H20]/[.$H$10])*100" office:value-type="float" office:value="10.9437347828215" calcext:value-type="float">
            <text:p><text:s/>10.94 </text:p>
          </table:table-cell>
          <table:table-cell table:style-name="ce45" table:formula="of:=SUM([.L20]+[.N20])" office:value-type="float" office:value="56831" calcext:value-type="float">
            <text:p><text:s/>56,831 </text:p>
          </table:table-cell>
          <table:table-cell table:style-name="ce42" table:formula="of:=([.J20]/[.$J$10])*100" office:value-type="float" office:value="8.15024408712562" calcext:value-type="float">
            <text:p><text:s/>8.15 </text:p>
          </table:table-cell>
          <table:table-cell table:style-name="ce73" office:value-type="float" office:value="40010" calcext:value-type="float">
            <text:p><text:s/>40,010 </text:p>
          </table:table-cell>
          <table:table-cell table:style-name="ce42" table:formula="of:=([.L20]/[.$L$10])*100" office:value-type="float" office:value="8.30925980922554" calcext:value-type="float">
            <text:p><text:s/>8.31 </text:p>
          </table:table-cell>
          <table:table-cell table:style-name="ce73" office:value-type="float" office:value="16821" calcext:value-type="float">
            <text:p><text:s/>16,821 </text:p>
          </table:table-cell>
          <table:table-cell table:style-name="ce42" table:formula="of:=([.N20]/[.$N$10])*100" office:value-type="float" office:value="7.79540367316863" calcext:value-type="float">
            <text:p><text:s/>7.80 </text:p>
          </table:table-cell>
          <table:table-cell table:style-name="ce45" table:formula="of:=SUM([.R20]+[$'表35-2'.C20])" office:value-type="float" office:value="40008" calcext:value-type="float">
            <text:p><text:s/>40,008 </text:p>
          </table:table-cell>
          <table:table-cell table:style-name="ce42" table:formula="of:=([.P20]/[.$P$10])*100" office:value-type="float" office:value="8.37488539167787" calcext:value-type="float">
            <text:p><text:s/>8.37 </text:p>
          </table:table-cell>
          <table:table-cell table:style-name="ce73" office:value-type="float" office:value="34462" calcext:value-type="float">
            <text:p><text:s/>34,462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新竹縣</text:span></text:p>
          </table:table-cell>
          <table:table-cell table:style-name="ce45" office:value-type="float" office:value="10577" calcext:value-type="float">
            <text:p><text:s/>10,577 </text:p>
          </table:table-cell>
          <table:table-cell table:style-name="ce96" table:formula="of:=([.B21]/[.$B$10])*100" office:value-type="float" office:value="2.01388029436125" calcext:value-type="float">
            <text:p><text:s/>2.01 </text:p>
          </table:table-cell>
          <table:table-cell table:style-name="ce29" table:formula="of:=SUM([.F21]+[.H21])" office:value-type="float" office:value="253195" calcext:value-type="float">
            <text:p><text:s/>253,195 </text:p>
          </table:table-cell>
          <table:table-cell table:style-name="ce42" table:formula="of:=([.D21]/[.$D$10])*100" office:value-type="float" office:value="2.48419458848926" calcext:value-type="float">
            <text:p><text:s/>2.48 </text:p>
          </table:table-cell>
          <table:table-cell table:style-name="ce73" office:value-type="float" office:value="155984" calcext:value-type="float">
            <text:p><text:s/>155,984 </text:p>
          </table:table-cell>
          <table:table-cell table:style-name="ce42" table:formula="of:=([.F21]/[.$F$10])*100" office:value-type="float" office:value="2.47987833359248" calcext:value-type="float">
            <text:p><text:s/>2.48 </text:p>
          </table:table-cell>
          <table:table-cell table:style-name="ce73" office:value-type="float" office:value="97211" calcext:value-type="float">
            <text:p><text:s/>97,211 </text:p>
          </table:table-cell>
          <table:table-cell table:style-name="ce42" table:formula="of:=([.H21]/[.$H$10])*100" office:value-type="float" office:value="2.49115190181257" calcext:value-type="float">
            <text:p><text:s/>2.49 </text:p>
          </table:table-cell>
          <table:table-cell table:style-name="ce45" table:formula="of:=SUM([.L21]+[.N21])" office:value-type="float" office:value="13293" calcext:value-type="float">
            <text:p><text:s/>13,293 </text:p>
          </table:table-cell>
          <table:table-cell table:style-name="ce42" table:formula="of:=([.J21]/[.$J$10])*100" office:value-type="float" office:value="1.90637494765464" calcext:value-type="float">
            <text:p><text:s/>1.91 </text:p>
          </table:table-cell>
          <table:table-cell table:style-name="ce73" office:value-type="float" office:value="9213" calcext:value-type="float">
            <text:p><text:s/>9,213 </text:p>
          </table:table-cell>
          <table:table-cell table:style-name="ce42" table:formula="of:=([.L21]/[.$L$10])*100" office:value-type="float" office:value="1.91335192757798" calcext:value-type="float">
            <text:p><text:s/>1.91 </text:p>
          </table:table-cell>
          <table:table-cell table:style-name="ce73" office:value-type="float" office:value="4080" calcext:value-type="float">
            <text:p><text:s/>4,080 </text:p>
          </table:table-cell>
          <table:table-cell table:style-name="ce42" table:formula="of:=([.N21]/[.$N$10])*100" office:value-type="float" office:value="1.89080595603876" calcext:value-type="float">
            <text:p><text:s/>1.89 </text:p>
          </table:table-cell>
          <table:table-cell table:style-name="ce45" table:formula="of:=SUM([.R21]+[$'表35-2'.C21])" office:value-type="float" office:value="7370" calcext:value-type="float">
            <text:p><text:s/>7,370 </text:p>
          </table:table-cell>
          <table:table-cell table:style-name="ce42" table:formula="of:=([.P21]/[.$P$10])*100" office:value-type="float" office:value="1.54276408060053" calcext:value-type="float">
            <text:p><text:s/>1.54 </text:p>
          </table:table-cell>
          <table:table-cell table:style-name="ce73" office:value-type="float" office:value="6300" calcext:value-type="float">
            <text:p><text:s/>6,300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苗栗縣</text:span></text:p>
          </table:table-cell>
          <table:table-cell table:style-name="ce45" office:value-type="float" office:value="9999" calcext:value-type="float">
            <text:p><text:s/>9,999 </text:p>
          </table:table-cell>
          <table:table-cell table:style-name="ce96" table:formula="of:=([.B22]/[.$B$10])*100" office:value-type="float" office:value="1.90382802905532" calcext:value-type="float">
            <text:p><text:s/>1.90 </text:p>
          </table:table-cell>
          <table:table-cell table:style-name="ce29" table:formula="of:=SUM([.F22]+[.H22])" office:value-type="float" office:value="161736" calcext:value-type="float">
            <text:p><text:s/>161,736 </text:p>
          </table:table-cell>
          <table:table-cell table:style-name="ce42" table:formula="of:=([.D22]/[.$D$10])*100" office:value-type="float" office:value="1.58685477977013" calcext:value-type="float">
            <text:p><text:s/>1.59 </text:p>
          </table:table-cell>
          <table:table-cell table:style-name="ce73" office:value-type="float" office:value="98424" calcext:value-type="float">
            <text:p><text:s/>98,424 </text:p>
          </table:table-cell>
          <table:table-cell table:style-name="ce42" table:formula="of:=([.F22]/[.$F$10])*100" office:value-type="float" office:value="1.56477295815921" calcext:value-type="float">
            <text:p><text:s/>1.56 </text:p>
          </table:table-cell>
          <table:table-cell table:style-name="ce73" office:value-type="float" office:value="63312" calcext:value-type="float">
            <text:p><text:s/>63,312 </text:p>
          </table:table-cell>
          <table:table-cell table:style-name="ce42" table:formula="of:=([.H22]/[.$H$10])*100" office:value-type="float" office:value="1.62244817158097" calcext:value-type="float">
            <text:p><text:s/>1.62 </text:p>
          </table:table-cell>
          <table:table-cell table:style-name="ce45" table:formula="of:=SUM([.L22]+[.N22])" office:value-type="float" office:value="15589" calcext:value-type="float">
            <text:p><text:s/>15,589 </text:p>
          </table:table-cell>
          <table:table-cell table:style-name="ce42" table:formula="of:=([.J22]/[.$J$10])*100" office:value-type="float" office:value="2.23564876694412" calcext:value-type="float">
            <text:p><text:s/>2.24 </text:p>
          </table:table-cell>
          <table:table-cell table:style-name="ce73" office:value-type="float" office:value="10566" calcext:value-type="float">
            <text:p><text:s/>10,566 </text:p>
          </table:table-cell>
          <table:table-cell table:style-name="ce42" table:formula="of:=([.L22]/[.$L$10])*100" office:value-type="float" office:value="2.19434239300867" calcext:value-type="float">
            <text:p><text:s/>2.19 </text:p>
          </table:table-cell>
          <table:table-cell table:style-name="ce73" office:value-type="float" office:value="5023" calcext:value-type="float">
            <text:p><text:s/>5,023 </text:p>
          </table:table-cell>
          <table:table-cell table:style-name="ce42" table:formula="of:=([.N22]/[.$N$10])*100" office:value-type="float" office:value="2.32782311695654" calcext:value-type="float">
            <text:p><text:s/>2.33 </text:p>
          </table:table-cell>
          <table:table-cell table:style-name="ce45" table:formula="of:=SUM([.R22]+[$'表35-2'.C22])" office:value-type="float" office:value="5803" calcext:value-type="float">
            <text:p><text:s/>5,803 </text:p>
          </table:table-cell>
          <table:table-cell table:style-name="ce42" table:formula="of:=([.P22]/[.$P$10])*100" office:value-type="float" office:value="1.21474354948777" calcext:value-type="float">
            <text:p><text:s/>1.21 </text:p>
          </table:table-cell>
          <table:table-cell table:style-name="ce73" office:value-type="float" office:value="5081" calcext:value-type="float">
            <text:p><text:s/>5,081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<text:span text:style-name="T9">中區業務組</text:span></text:p>
          </table:table-cell>
          <table:table-cell table:style-name="ce92" table:formula="of:=SUM([.B24:.B26])" office:value-type="float" office:value="88878" calcext:value-type="float">
            <text:p><text:s/>88,878 </text:p>
          </table:table-cell>
          <table:table-cell table:style-name="ce95" table:formula="of:=([.B23]/[.$B$10])*100" office:value-type="float" office:value="16.9225350101389" calcext:value-type="float">
            <text:p><text:s/>16.92 </text:p>
          </table:table-cell>
          <table:table-cell table:style-name="ce28" table:formula="of:=SUM([.F23]+[.H23])" office:value-type="float" office:value="1787282" calcext:value-type="float">
            <text:p><text:s/>1,787,282 </text:p>
          </table:table-cell>
          <table:table-cell table:style-name="ce41" table:formula="of:=([.D23]/[.$D$10])*100" office:value-type="float" office:value="17.5357186062294" calcext:value-type="float">
            <text:p><text:s/>17.54 </text:p>
          </table:table-cell>
          <table:table-cell table:style-name="ce44" table:formula="of:=SUM([.F24:.F26])" office:value-type="float" office:value="1061775" calcext:value-type="float">
            <text:p><text:s/>1,061,775 </text:p>
          </table:table-cell>
          <table:table-cell table:style-name="ce41" table:formula="of:=([.F23]/[.$F$10])*100" office:value-type="float" office:value="16.8804032314221" calcext:value-type="float">
            <text:p><text:s/>16.88 </text:p>
          </table:table-cell>
          <table:table-cell table:style-name="ce44" table:formula="of:=SUM([.H24:.H26])" office:value-type="float" office:value="725507" calcext:value-type="float">
            <text:p><text:s/>725,507 </text:p>
          </table:table-cell>
          <table:table-cell table:style-name="ce41" table:formula="of:=([.H23]/[.$H$10])*100" office:value-type="float" office:value="18.59201266141" calcext:value-type="float">
            <text:p><text:s/>18.59 </text:p>
          </table:table-cell>
          <table:table-cell table:style-name="ce44" table:formula="of:=SUM([.J24:.J26])" office:value-type="float" office:value="111724" calcext:value-type="float">
            <text:p><text:s/>111,724 </text:p>
          </table:table-cell>
          <table:table-cell table:style-name="ce41" table:formula="of:=([.J23]/[.$J$10])*100" office:value-type="float" office:value="16.0225558302691" calcext:value-type="float">
            <text:p><text:s/>16.02 </text:p>
          </table:table-cell>
          <table:table-cell table:style-name="ce44" table:formula="of:=SUM([.L24:.L26])" office:value-type="float" office:value="77044" calcext:value-type="float">
            <text:p><text:s/>77,044 </text:p>
          </table:table-cell>
          <table:table-cell table:style-name="ce41" table:formula="of:=([.L23]/[.$L$10])*100" office:value-type="float" office:value="16.0004652022488" calcext:value-type="float">
            <text:p><text:s/>16.00 </text:p>
          </table:table-cell>
          <table:table-cell table:style-name="ce44" table:formula="of:=SUM([.N24:.N26])" office:value-type="float" office:value="34680" calcext:value-type="float">
            <text:p><text:s/>34,680 </text:p>
          </table:table-cell>
          <table:table-cell table:style-name="ce41" table:formula="of:=([.N23]/[.$N$10])*100" office:value-type="float" office:value="16.0718506263295" calcext:value-type="float">
            <text:p><text:s/>16.07 </text:p>
          </table:table-cell>
          <table:table-cell table:style-name="ce44" table:formula="of:=SUM([.R23]+[$'表35-2'.C23])" office:value-type="float" office:value="111091" calcext:value-type="float">
            <text:p><text:s/>111,091 </text:p>
          </table:table-cell>
          <table:table-cell table:style-name="ce41" table:formula="of:=([.P23]/[.$P$10])*100" office:value-type="float" office:value="23.2547088843953" calcext:value-type="float">
            <text:p><text:s/>23.25 </text:p>
          </table:table-cell>
          <table:table-cell table:style-name="ce115" table:formula="of:=SUM([.R24:.R26])" office:value-type="float" office:value="99345" calcext:value-type="float">
            <text:p><text:s/>99,345 </text:p>
          </table:table-cell>
          <table:table-cell table:style-name="ce82" office:value-type="string" calcext:value-type="string">
            <text:p>Central Division</text:p>
          </table:table-cell>
          <table:table-cell table:style-name="ce85" table:number-columns-repeated="1005"/>
        </table:table-row>
        <table:table-row table:style-name="ro11">
          <table:table-cell table:style-name="ce13" office:value-type="string" calcext:value-type="string">
            <text:p>    <text:span text:style-name="T12">臺中市</text:span></text:p>
          </table:table-cell>
          <table:table-cell table:style-name="ce45" office:value-type="float" office:value="57334" calcext:value-type="float">
            <text:p><text:s/>57,334 </text:p>
          </table:table-cell>
          <table:table-cell table:style-name="ce96" table:formula="of:=([.B24]/[.$B$10])*100" office:value-type="float" office:value="10.916499271713" calcext:value-type="float">
            <text:p><text:s/>10.92 </text:p>
          </table:table-cell>
          <table:table-cell table:style-name="ce29" table:formula="of:=SUM([.F24]+[.H24])" office:value-type="float" office:value="1276384" calcext:value-type="float">
            <text:p><text:s/>1,276,384 </text:p>
          </table:table-cell>
          <table:table-cell table:style-name="ce42" table:formula="of:=([.D24]/[.$D$10])*100" office:value-type="float" office:value="12.5230996885178" calcext:value-type="float">
            <text:p><text:s/>12.52 </text:p>
          </table:table-cell>
          <table:table-cell table:style-name="ce73" office:value-type="float" office:value="761331" calcext:value-type="float">
            <text:p><text:s/>761,331 </text:p>
          </table:table-cell>
          <table:table-cell table:style-name="ce42" table:formula="of:=([.F24]/[.$F$10])*100" office:value-type="float" office:value="12.1038584187628" calcext:value-type="float">
            <text:p><text:s/>12.10 </text:p>
          </table:table-cell>
          <table:table-cell table:style-name="ce73" office:value-type="float" office:value="515053" calcext:value-type="float">
            <text:p><text:s/>515,053 </text:p>
          </table:table-cell>
          <table:table-cell table:style-name="ce42" table:formula="of:=([.H24]/[.$H$10])*100" office:value-type="float" office:value="13.19886906301" calcext:value-type="float">
            <text:p><text:s/>13.20 </text:p>
          </table:table-cell>
          <table:table-cell table:style-name="ce45" table:formula="of:=SUM([.L24]+[.N24])" office:value-type="float" office:value="71841" calcext:value-type="float">
            <text:p><text:s/>71,841 </text:p>
          </table:table-cell>
          <table:table-cell table:style-name="ce42" table:formula="of:=([.J24]/[.$J$10])*100" office:value-type="float" office:value="10.3028573395364" calcext:value-type="float">
            <text:p><text:s/>10.30 </text:p>
          </table:table-cell>
          <table:table-cell table:style-name="ce73" office:value-type="float" office:value="49610" calcext:value-type="float">
            <text:p><text:s/>49,610 </text:p>
          </table:table-cell>
          <table:table-cell table:style-name="ce42" table:formula="of:=([.L24]/[.$L$10])*100" office:value-type="float" office:value="10.3029837324589" calcext:value-type="float">
            <text:p><text:s/>10.30 </text:p>
          </table:table-cell>
          <table:table-cell table:style-name="ce73" office:value-type="float" office:value="22231" calcext:value-type="float">
            <text:p><text:s/>22,231 </text:p>
          </table:table-cell>
          <table:table-cell table:style-name="ce42" table:formula="of:=([.N24]/[.$N$10])*100" office:value-type="float" office:value="10.3025752962494" calcext:value-type="float">
            <text:p><text:s/>10.30 </text:p>
          </table:table-cell>
          <table:table-cell table:style-name="ce45" table:formula="of:=SUM([.R24]+[$'表35-2'.C24])" office:value-type="float" office:value="79850" calcext:value-type="float">
            <text:p><text:s/>79,850 </text:p>
          </table:table-cell>
          <table:table-cell table:style-name="ce42" table:formula="of:=([.P24]/[.$P$10])*100" office:value-type="float" office:value="16.7150219587452" calcext:value-type="float">
            <text:p><text:s/>16.72 </text:p>
          </table:table-cell>
          <table:table-cell table:style-name="ce73" office:value-type="float" office:value="70730" calcext:value-type="float">
            <text:p><text:s/>70,730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彰化縣</text:span></text:p>
          </table:table-cell>
          <table:table-cell table:style-name="ce45" office:value-type="float" office:value="21201" calcext:value-type="float">
            <text:p><text:s/>21,201 </text:p>
          </table:table-cell>
          <table:table-cell table:style-name="ce96" table:formula="of:=([.B25]/[.$B$10])*100" office:value-type="float" office:value="4.03670947534772" calcext:value-type="float">
            <text:p><text:s/>4.04 </text:p>
          </table:table-cell>
          <table:table-cell table:style-name="ce29" table:formula="of:=SUM([.F25]+[.H25])" office:value-type="float" office:value="424100" calcext:value-type="float">
            <text:p><text:s/>424,100 </text:p>
          </table:table-cell>
          <table:table-cell table:style-name="ce42" table:formula="of:=([.D25]/[.$D$10])*100" office:value-type="float" office:value="4.1610099922127" calcext:value-type="float">
            <text:p><text:s/>4.16 </text:p>
          </table:table-cell>
          <table:table-cell table:style-name="ce73" office:value-type="float" office:value="248058" calcext:value-type="float">
            <text:p><text:s/>248,058 </text:p>
          </table:table-cell>
          <table:table-cell table:style-name="ce42" table:formula="of:=([.F25]/[.$F$10])*100" office:value-type="float" office:value="3.94369717198099" calcext:value-type="float">
            <text:p><text:s/>3.94 </text:p>
          </table:table-cell>
          <table:table-cell table:style-name="ce73" office:value-type="float" office:value="176042" calcext:value-type="float">
            <text:p><text:s/>176,042 </text:p>
          </table:table-cell>
          <table:table-cell table:style-name="ce42" table:formula="of:=([.H25]/[.$H$10])*100" office:value-type="float" office:value="4.51129360976524" calcext:value-type="float">
            <text:p><text:s/>4.51 </text:p>
          </table:table-cell>
          <table:table-cell table:style-name="ce45" table:formula="of:=SUM([.L25]+[.N25])" office:value-type="float" office:value="23939" calcext:value-type="float">
            <text:p><text:s/>23,939 </text:p>
          </table:table-cell>
          <table:table-cell table:style-name="ce42" table:formula="of:=([.J25]/[.$J$10])*100" office:value-type="float" office:value="3.43313848430787" calcext:value-type="float">
            <text:p><text:s/>3.43 </text:p>
          </table:table-cell>
          <table:table-cell table:style-name="ce73" office:value-type="float" office:value="16730" calcext:value-type="float">
            <text:p><text:s/>16,730 </text:p>
          </table:table-cell>
          <table:table-cell table:style-name="ce42" table:formula="of:=([.L25]/[.$L$10])*100" office:value-type="float" office:value="3.47447929538474" calcext:value-type="float">
            <text:p><text:s/>3.47 </text:p>
          </table:table-cell>
          <table:table-cell table:style-name="ce73" office:value-type="float" office:value="7209" calcext:value-type="float">
            <text:p><text:s/>7,209 </text:p>
          </table:table-cell>
          <table:table-cell table:style-name="ce42" table:formula="of:=([.N25]/[.$N$10])*100" office:value-type="float" office:value="3.34088728850084" calcext:value-type="float">
            <text:p><text:s/>3.34 </text:p>
          </table:table-cell>
          <table:table-cell table:style-name="ce45" table:formula="of:=SUM([.R25]+[$'表35-2'.C25])" office:value-type="float" office:value="26667" calcext:value-type="float">
            <text:p><text:s/>26,667 </text:p>
          </table:table-cell>
          <table:table-cell table:style-name="ce42" table:formula="of:=([.P25]/[.$P$10])*100" office:value-type="float" office:value="5.58221027644155" calcext:value-type="float">
            <text:p><text:s/>5.58 </text:p>
          </table:table-cell>
          <table:table-cell table:style-name="ce73" office:value-type="float" office:value="24501" calcext:value-type="float">
            <text:p><text:s/>24,501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南投縣</text:span></text:p>
          </table:table-cell>
          <table:table-cell table:style-name="ce45" office:value-type="float" office:value="10343" calcext:value-type="float">
            <text:p><text:s/>10,343 </text:p>
          </table:table-cell>
          <table:table-cell table:style-name="ce96" table:formula="of:=([.B26]/[.$B$10])*100" office:value-type="float" office:value="1.96932626307823" calcext:value-type="float">
            <text:p><text:s/>1.97 </text:p>
          </table:table-cell>
          <table:table-cell table:style-name="ce29" table:formula="of:=SUM([.F26]+[.H26])" office:value-type="float" office:value="86798" calcext:value-type="float">
            <text:p><text:s/>86,798 </text:p>
          </table:table-cell>
          <table:table-cell table:style-name="ce42" table:formula="of:=([.D26]/[.$D$10])*100" office:value-type="float" office:value="0.851608925498887" calcext:value-type="float">
            <text:p><text:s/>0.85 </text:p>
          </table:table-cell>
          <table:table-cell table:style-name="ce73" office:value-type="float" office:value="52386" calcext:value-type="float">
            <text:p><text:s/>52,386 </text:p>
          </table:table-cell>
          <table:table-cell table:style-name="ce42" table:formula="of:=([.F26]/[.$F$10])*100" office:value-type="float" office:value="0.832847640678373" calcext:value-type="float">
            <text:p><text:s/>0.83 </text:p>
          </table:table-cell>
          <table:table-cell table:style-name="ce73" office:value-type="float" office:value="34412" calcext:value-type="float">
            <text:p><text:s/>34,412 </text:p>
          </table:table-cell>
          <table:table-cell table:style-name="ce42" table:formula="of:=([.H26]/[.$H$10])*100" office:value-type="float" office:value="0.881849988634765" calcext:value-type="float">
            <text:p><text:s/>0.88 </text:p>
          </table:table-cell>
          <table:table-cell table:style-name="ce45" table:formula="of:=SUM([.L26]+[.N26])" office:value-type="float" office:value="15944" calcext:value-type="float">
            <text:p><text:s/>15,944 </text:p>
          </table:table-cell>
          <table:table-cell table:style-name="ce42" table:formula="of:=([.J26]/[.$J$10])*100" office:value-type="float" office:value="2.28656000642485" calcext:value-type="float">
            <text:p><text:s/>2.29 </text:p>
          </table:table-cell>
          <table:table-cell table:style-name="ce73" office:value-type="float" office:value="10704" calcext:value-type="float">
            <text:p><text:s/>10,704 </text:p>
          </table:table-cell>
          <table:table-cell table:style-name="ce42" table:formula="of:=([.L26]/[.$L$10])*100" office:value-type="float" office:value="2.22300217440515" calcext:value-type="float">
            <text:p><text:s/>2.22 </text:p>
          </table:table-cell>
          <table:table-cell table:style-name="ce73" office:value-type="float" office:value="5240" calcext:value-type="float">
            <text:p><text:s/>5,240 </text:p>
          </table:table-cell>
          <table:table-cell table:style-name="ce42" table:formula="of:=([.N26]/[.$N$10])*100" office:value-type="float" office:value="2.42838804157919" calcext:value-type="float">
            <text:p><text:s/>2.43 </text:p>
          </table:table-cell>
          <table:table-cell table:style-name="ce45" table:formula="of:=SUM([.R26]+[$'表35-2'.C26])" office:value-type="float" office:value="4574" calcext:value-type="float">
            <text:p><text:s/>4,574 </text:p>
          </table:table-cell>
          <table:table-cell table:style-name="ce42" table:formula="of:=([.P26]/[.$P$10])*100" office:value-type="float" office:value="0.957476649208522" calcext:value-type="float">
            <text:p><text:s/>0.96 </text:p>
          </table:table-cell>
          <table:table-cell table:style-name="ce73" office:value-type="float" office:value="4114" calcext:value-type="float">
            <text:p><text:s/>4,114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<text:span text:style-name="T9">南區業務組</text:span></text:p>
          </table:table-cell>
          <table:table-cell table:style-name="ce92" table:formula="of:=SUM([.B28:.B31])" office:value-type="float" office:value="61987" calcext:value-type="float">
            <text:p><text:s/>61,987 </text:p>
          </table:table-cell>
          <table:table-cell table:style-name="ce95" table:formula="of:=([.B27]/[.$B$10])*100" office:value-type="float" office:value="11.80243904761" calcext:value-type="float">
            <text:p><text:s/>11.80 </text:p>
          </table:table-cell>
          <table:table-cell table:style-name="ce28" table:formula="of:=SUM([.F27]+[.H27])" office:value-type="float" office:value="988250" calcext:value-type="float">
            <text:p><text:s/>988,250 </text:p>
          </table:table-cell>
          <table:table-cell table:style-name="ce41" table:formula="of:=([.D27]/[.$D$10])*100" office:value-type="float" office:value="9.69610498656968" calcext:value-type="float">
            <text:p><text:s/>9.70 </text:p>
          </table:table-cell>
          <table:table-cell table:style-name="ce44" table:formula="of:=SUM([.F28:.F31])" office:value-type="float" office:value="604960" calcext:value-type="float">
            <text:p><text:s/>604,960 </text:p>
          </table:table-cell>
          <table:table-cell table:style-name="ce41" table:formula="of:=([.F27]/[.$F$10])*100" office:value-type="float" office:value="9.61782744826459" calcext:value-type="float">
            <text:p><text:s/>9.62 </text:p>
          </table:table-cell>
          <table:table-cell table:style-name="ce44" table:formula="of:=SUM([.H28:.H31])" office:value-type="float" office:value="383290" calcext:value-type="float">
            <text:p><text:s/>383,290 </text:p>
          </table:table-cell>
          <table:table-cell table:style-name="ce41" table:formula="of:=([.H27]/[.$H$10])*100" office:value-type="float" office:value="9.82227949970415" calcext:value-type="float">
            <text:p><text:s/>9.82 </text:p>
          </table:table-cell>
          <table:table-cell table:style-name="ce44" table:formula="of:=SUM([.J28:.J31])" office:value-type="float" office:value="88648" calcext:value-type="float">
            <text:p><text:s/>88,648 </text:p>
          </table:table-cell>
          <table:table-cell table:style-name="ce41" table:formula="of:=([.J27]/[.$J$10])*100" office:value-type="float" office:value="12.7131818520792" calcext:value-type="float">
            <text:p><text:s/>12.71 </text:p>
          </table:table-cell>
          <table:table-cell table:style-name="ce44" table:formula="of:=SUM([.L28:.L31])" office:value-type="float" office:value="60751" calcext:value-type="float">
            <text:p><text:s/>60,751 </text:p>
          </table:table-cell>
          <table:table-cell table:style-name="ce41" table:formula="of:=([.L27]/[.$L$10])*100" office:value-type="float" office:value="12.6167418812862" calcext:value-type="float">
            <text:p><text:s/>12.62 </text:p>
          </table:table-cell>
          <table:table-cell table:style-name="ce44" table:formula="of:=SUM([.N28:.N31])" office:value-type="float" office:value="27897" calcext:value-type="float">
            <text:p><text:s/>27,897 </text:p>
          </table:table-cell>
          <table:table-cell table:style-name="ce41" table:formula="of:=([.N27]/[.$N$10])*100" office:value-type="float" office:value="12.928385724415" calcext:value-type="float">
            <text:p><text:s/>12.93 </text:p>
          </table:table-cell>
          <table:table-cell table:style-name="ce44" table:formula="of:=SUM([.R27]+[$'表35-2'.C27])" office:value-type="float" office:value="49753" calcext:value-type="float">
            <text:p><text:s/>49,753 </text:p>
          </table:table-cell>
          <table:table-cell table:style-name="ce41" table:formula="of:=([.P27]/[.$P$10])*100" office:value-type="float" office:value="10.4148088605316" calcext:value-type="float">
            <text:p><text:s/>10.41 </text:p>
          </table:table-cell>
          <table:table-cell table:style-name="ce115" table:formula="of:=SUM([.R28:.R31])" office:value-type="float" office:value="45061" calcext:value-type="float">
            <text:p><text:s/>45,061 </text:p>
          </table:table-cell>
          <table:table-cell table:style-name="ce82" office:value-type="string" calcext:value-type="string">
            <text:p>Southern Division</text:p>
          </table:table-cell>
          <table:table-cell table:style-name="ce85" table:number-columns-repeated="1005"/>
        </table:table-row>
        <table:table-row table:style-name="ro11">
          <table:table-cell table:style-name="ce13" office:value-type="string" calcext:value-type="string">
            <text:p>     <text:span text:style-name="T12">臺南市</text:span></text:p>
          </table:table-cell>
          <table:table-cell table:style-name="ce45" office:value-type="float" office:value="35913" calcext:value-type="float">
            <text:p><text:s/>35,913 </text:p>
          </table:table-cell>
          <table:table-cell table:style-name="ce96" table:formula="of:=([.B28]/[.$B$10])*100" office:value-type="float" office:value="6.83790139088546" calcext:value-type="float">
            <text:p><text:s/>6.84 </text:p>
          </table:table-cell>
          <table:table-cell table:style-name="ce29" table:formula="of:=SUM([.F28]+[.H28])" office:value-type="float" office:value="684789" calcext:value-type="float">
            <text:p><text:s/>684,789 </text:p>
          </table:table-cell>
          <table:table-cell table:style-name="ce42" table:formula="of:=([.D28]/[.$D$10])*100" office:value-type="float" office:value="6.71873112840685" calcext:value-type="float">
            <text:p><text:s/>6.72 </text:p>
          </table:table-cell>
          <table:table-cell table:style-name="ce73" office:value-type="float" office:value="420165" calcext:value-type="float">
            <text:p><text:s/>420,165 </text:p>
          </table:table-cell>
          <table:table-cell table:style-name="ce42" table:formula="of:=([.F28]/[.$F$10])*100" office:value-type="float" office:value="6.67990358007156" calcext:value-type="float">
            <text:p><text:s/>6.68 </text:p>
          </table:table-cell>
          <table:table-cell table:style-name="ce73" office:value-type="float" office:value="264624" calcext:value-type="float">
            <text:p><text:s/>264,624 </text:p>
          </table:table-cell>
          <table:table-cell table:style-name="ce42" table:formula="of:=([.H28]/[.$H$10])*100" office:value-type="float" office:value="6.78131673231681" calcext:value-type="float">
            <text:p><text:s/>6.78 </text:p>
          </table:table-cell>
          <table:table-cell table:style-name="ce45" table:formula="of:=SUM([.L28]+[.N28])" office:value-type="float" office:value="46039" calcext:value-type="float">
            <text:p><text:s/>46,039 </text:p>
          </table:table-cell>
          <table:table-cell table:style-name="ce42" table:formula="of:=([.J28]/[.$J$10])*100" office:value-type="float" office:value="6.60254240691131" calcext:value-type="float">
            <text:p><text:s/>6.60 </text:p>
          </table:table-cell>
          <table:table-cell table:style-name="ce73" office:value-type="float" office:value="31928" calcext:value-type="float">
            <text:p><text:s/>31,928 </text:p>
          </table:table-cell>
          <table:table-cell table:style-name="ce42" table:formula="of:=([.L28]/[.$L$10])*100" office:value-type="float" office:value="6.63079348135349" calcext:value-type="float">
            <text:p><text:s/>6.63 </text:p>
          </table:table-cell>
          <table:table-cell table:style-name="ce73" office:value-type="float" office:value="14111" calcext:value-type="float">
            <text:p><text:s/>14,111 </text:p>
          </table:table-cell>
          <table:table-cell table:style-name="ce42" table:formula="of:=([.N28]/[.$N$10])*100" office:value-type="float" office:value="6.53950069746641" calcext:value-type="float">
            <text:p><text:s/>6.54 </text:p>
          </table:table-cell>
          <table:table-cell table:style-name="ce45" table:formula="of:=SUM([.R28]+[$'表35-2'.C28])" office:value-type="float" office:value="34916" calcext:value-type="float">
            <text:p><text:s/>34,916 </text:p>
          </table:table-cell>
          <table:table-cell table:style-name="ce42" table:formula="of:=([.P28]/[.$P$10])*100" office:value-type="float" office:value="7.30897566326296" calcext:value-type="float">
            <text:p><text:s/>7.31 </text:p>
          </table:table-cell>
          <table:table-cell table:style-name="ce73" office:value-type="float" office:value="31688" calcext:value-type="float">
            <text:p><text:s/>31,688 </text:p>
          </table:table-cell>
          <table:table-cell table:style-name="ce83" office:value-type="string" calcext:value-type="string">
            <text:p>Tainan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嘉義市</text:span></text:p>
          </table:table-cell>
          <table:table-cell table:style-name="ce45" office:value-type="float" office:value="6880" calcext:value-type="float">
            <text:p><text:s/>6,880 </text:p>
          </table:table-cell>
          <table:table-cell table:style-name="ce96" table:formula="of:=([.B29]/[.$B$10])*100" office:value-type="float" office:value="1.30996468045811" calcext:value-type="float">
            <text:p><text:s/>1.31 </text:p>
          </table:table-cell>
          <table:table-cell table:style-name="ce29" table:formula="of:=SUM([.F29]+[.H29])" office:value-type="float" office:value="66712" calcext:value-type="float">
            <text:p><text:s/>66,712 </text:p>
          </table:table-cell>
          <table:table-cell table:style-name="ce42" table:formula="of:=([.D29]/[.$D$10])*100" office:value-type="float" office:value="0.654537369961079" calcext:value-type="float">
            <text:p><text:s/>0.65 </text:p>
          </table:table-cell>
          <table:table-cell table:style-name="ce73" office:value-type="float" office:value="40373" calcext:value-type="float">
            <text:p><text:s/>40,373 </text:p>
          </table:table-cell>
          <table:table-cell table:style-name="ce42" table:formula="of:=([.F29]/[.$F$10])*100" office:value-type="float" office:value="0.641861524016111" calcext:value-type="float">
            <text:p><text:s/>0.64 </text:p>
          </table:table-cell>
          <table:table-cell table:style-name="ce73" office:value-type="float" office:value="26339" calcext:value-type="float">
            <text:p><text:s/>26,339 </text:p>
          </table:table-cell>
          <table:table-cell table:style-name="ce42" table:formula="of:=([.H29]/[.$H$10])*100" office:value-type="float" office:value="0.674969395869205" calcext:value-type="float">
            <text:p><text:s/>0.67 </text:p>
          </table:table-cell>
          <table:table-cell table:style-name="ce45" table:formula="of:=SUM([.L29]+[.N29])" office:value-type="float" office:value="9845" calcext:value-type="float">
            <text:p><text:s/>9,845 </text:p>
          </table:table-cell>
          <table:table-cell table:style-name="ce42" table:formula="of:=([.J29]/[.$J$10])*100" office:value-type="float" office:value="1.41189057095162" calcext:value-type="float">
            <text:p><text:s/>1.41 </text:p>
          </table:table-cell>
          <table:table-cell table:style-name="ce73" office:value-type="float" office:value="6596" calcext:value-type="float">
            <text:p><text:s/>6,596 </text:p>
          </table:table-cell>
          <table:table-cell table:style-name="ce42" table:formula="of:=([.L29]/[.$L$10])*100" office:value-type="float" office:value="1.36985447892156" calcext:value-type="float">
            <text:p><text:s/>1.37 </text:p>
          </table:table-cell>
          <table:table-cell table:style-name="ce73" office:value-type="float" office:value="3249" calcext:value-type="float">
            <text:p><text:s/>3,249 </text:p>
          </table:table-cell>
          <table:table-cell table:style-name="ce42" table:formula="of:=([.N29]/[.$N$10])*100" office:value-type="float" office:value="1.50569327234557" calcext:value-type="float">
            <text:p><text:s/>1.51 </text:p>
          </table:table-cell>
          <table:table-cell table:style-name="ce45" table:formula="of:=SUM([.R29]+[$'表35-2'.C29])" office:value-type="float" office:value="4425" calcext:value-type="float">
            <text:p><text:s/>4,425 </text:p>
          </table:table-cell>
          <table:table-cell table:style-name="ce42" table:formula="of:=([.P29]/[.$P$10])*100" office:value-type="float" office:value="0.926286439166531" calcext:value-type="float">
            <text:p><text:s/>0.93 </text:p>
          </table:table-cell>
          <table:table-cell table:style-name="ce73" office:value-type="float" office:value="3971" calcext:value-type="float">
            <text:p><text:s/>3,971 </text:p>
          </table:table-cell>
          <table:table-cell table:style-name="ce83" office:value-type="string" calcext:value-type="string">
            <text:p>Chiayi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雲林縣</text:span></text:p>
          </table:table-cell>
          <table:table-cell table:style-name="ce45" office:value-type="float" office:value="10658" calcext:value-type="float">
            <text:p><text:s/>10,658 </text:p>
          </table:table-cell>
          <table:table-cell table:style-name="ce96" table:formula="of:=([.B30]/[.$B$10])*100" office:value-type="float" office:value="2.02930284365153" calcext:value-type="float">
            <text:p><text:s/>2.03 </text:p>
          </table:table-cell>
          <table:table-cell table:style-name="ce29" table:formula="of:=SUM([.F30]+[.H30])" office:value-type="float" office:value="137099" calcext:value-type="float">
            <text:p><text:s/>137,099 </text:p>
          </table:table-cell>
          <table:table-cell table:style-name="ce42" table:formula="of:=([.D30]/[.$D$10])*100" office:value-type="float" office:value="1.34513159378064" calcext:value-type="float">
            <text:p><text:s/>1.35 </text:p>
          </table:table-cell>
          <table:table-cell table:style-name="ce73" office:value-type="float" office:value="84502" calcext:value-type="float">
            <text:p><text:s/>84,502 </text:p>
          </table:table-cell>
          <table:table-cell table:style-name="ce42" table:formula="of:=([.F30]/[.$F$10])*100" office:value-type="float" office:value="1.34343701241942" calcext:value-type="float">
            <text:p><text:s/>1.34 </text:p>
          </table:table-cell>
          <table:table-cell table:style-name="ce73" office:value-type="float" office:value="52597" calcext:value-type="float">
            <text:p><text:s/>52,597 </text:p>
          </table:table-cell>
          <table:table-cell table:style-name="ce42" table:formula="of:=([.H30]/[.$H$10])*100" office:value-type="float" office:value="1.34786306672738" calcext:value-type="float">
            <text:p><text:s/>1.35 </text:p>
          </table:table-cell>
          <table:table-cell table:style-name="ce45" table:formula="of:=SUM([.L30]+[.N30])" office:value-type="float" office:value="20157" calcext:value-type="float">
            <text:p><text:s/>20,157 </text:p>
          </table:table-cell>
          <table:table-cell table:style-name="ce42" table:formula="of:=([.J30]/[.$J$10])*100" office:value-type="float" office:value="2.8907545189103" calcext:value-type="float">
            <text:p><text:s/>2.89 </text:p>
          </table:table-cell>
          <table:table-cell table:style-name="ce73" office:value-type="float" office:value="13739" calcext:value-type="float">
            <text:p><text:s/>13,739 </text:p>
          </table:table-cell>
          <table:table-cell table:style-name="ce42" table:formula="of:=([.L30]/[.$L$10])*100" office:value-type="float" office:value="2.85330968555235" calcext:value-type="float">
            <text:p><text:s/>2.85 </text:p>
          </table:table-cell>
          <table:table-cell table:style-name="ce73" office:value-type="float" office:value="6418" calcext:value-type="float">
            <text:p><text:s/>6,418 </text:p>
          </table:table-cell>
          <table:table-cell table:style-name="ce42" table:formula="of:=([.N30]/[.$N$10])*100" office:value-type="float" office:value="2.97431191810215" calcext:value-type="float">
            <text:p><text:s/>2.97 </text:p>
          </table:table-cell>
          <table:table-cell table:style-name="ce45" table:formula="of:=SUM([.R30]+[$'表35-2'.C30])" office:value-type="float" office:value="5877" calcext:value-type="float">
            <text:p><text:s/>5,877 </text:p>
          </table:table-cell>
          <table:table-cell table:style-name="ce42" table:formula="of:=([.P30]/[.$P$10])*100" office:value-type="float" office:value="1.2302339893744" calcext:value-type="float">
            <text:p><text:s/>1.23 </text:p>
          </table:table-cell>
          <table:table-cell table:style-name="ce73" office:value-type="float" office:value="5217" calcext:value-type="float">
            <text:p><text:s/>5,217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嘉義縣</text:span></text:p>
          </table:table-cell>
          <table:table-cell table:style-name="ce45" office:value-type="float" office:value="8536" calcext:value-type="float">
            <text:p><text:s/>8,536 </text:p>
          </table:table-cell>
          <table:table-cell table:style-name="ce96" table:formula="of:=([.B31]/[.$B$10])*100" office:value-type="float" office:value="1.62527013261488" calcext:value-type="float">
            <text:p><text:s/>1.63 </text:p>
          </table:table-cell>
          <table:table-cell table:style-name="ce29" table:formula="of:=SUM([.F31]+[.H31])" office:value-type="float" office:value="99650" calcext:value-type="float">
            <text:p><text:s/>99,650 </text:p>
          </table:table-cell>
          <table:table-cell table:style-name="ce42" table:formula="of:=([.D31]/[.$D$10])*100" office:value-type="float" office:value="0.977704894421117" calcext:value-type="float">
            <text:p><text:s/>0.98 </text:p>
          </table:table-cell>
          <table:table-cell table:style-name="ce73" office:value-type="float" office:value="59920" calcext:value-type="float">
            <text:p><text:s/>59,920 </text:p>
          </table:table-cell>
          <table:table-cell table:style-name="ce42" table:formula="of:=([.F31]/[.$F$10])*100" office:value-type="float" office:value="0.952625331757495" calcext:value-type="float">
            <text:p><text:s/>0.95 </text:p>
          </table:table-cell>
          <table:table-cell table:style-name="ce73" office:value-type="float" office:value="39730" calcext:value-type="float">
            <text:p><text:s/>39,730 </text:p>
          </table:table-cell>
          <table:table-cell table:style-name="ce42" table:formula="of:=([.H31]/[.$H$10])*100" office:value-type="float" office:value="1.01813030479075" calcext:value-type="float">
            <text:p><text:s/>1.02 </text:p>
          </table:table-cell>
          <table:table-cell table:style-name="ce45" table:formula="of:=SUM([.L31]+[.N31])" office:value-type="float" office:value="12607" calcext:value-type="float">
            <text:p><text:s/>12,607 </text:p>
          </table:table-cell>
          <table:table-cell table:style-name="ce42" table:formula="of:=([.J31]/[.$J$10])*100" office:value-type="float" office:value="1.80799435530595" calcext:value-type="float">
            <text:p><text:s/>1.81 </text:p>
          </table:table-cell>
          <table:table-cell table:style-name="ce73" office:value-type="float" office:value="8488" calcext:value-type="float">
            <text:p><text:s/>8,488 </text:p>
          </table:table-cell>
          <table:table-cell table:style-name="ce42" table:formula="of:=([.L31]/[.$L$10])*100" office:value-type="float" office:value="1.7627842354588" calcext:value-type="float">
            <text:p><text:s/>1.76 </text:p>
          </table:table-cell>
          <table:table-cell table:style-name="ce73" office:value-type="float" office:value="4119" calcext:value-type="float">
            <text:p><text:s/>4,119 </text:p>
          </table:table-cell>
          <table:table-cell table:style-name="ce42" table:formula="of:=([.N31]/[.$N$10])*100" office:value-type="float" office:value="1.9088798365009" calcext:value-type="float">
            <text:p><text:s/>1.91 </text:p>
          </table:table-cell>
          <table:table-cell table:style-name="ce45" table:formula="of:=SUM([.R31]+[$'表35-2'.C31])" office:value-type="float" office:value="4535" calcext:value-type="float">
            <text:p><text:s/>4,535 </text:p>
          </table:table-cell>
          <table:table-cell table:style-name="ce42" table:formula="of:=([.P31]/[.$P$10])*100" office:value-type="float" office:value="0.949312768727732" calcext:value-type="float">
            <text:p><text:s/>0.95 </text:p>
          </table:table-cell>
          <table:table-cell table:style-name="ce73" office:value-type="float" office:value="4185" calcext:value-type="float">
            <text:p><text:s/>4,185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<text:span text:style-name="T9">高屏業務組</text:span></text:p>
          </table:table-cell>
          <table:table-cell table:style-name="ce92" table:formula="of:=SUM([.B33:.B35])" office:value-type="float" office:value="69510" calcext:value-type="float">
            <text:p><text:s/>69,510 </text:p>
          </table:table-cell>
          <table:table-cell table:style-name="ce95" table:formula="of:=([.B32]/[.$B$10])*100" office:value-type="float" office:value="13.2348321131749" calcext:value-type="float">
            <text:p><text:s/>13.23 </text:p>
          </table:table-cell>
          <table:table-cell table:style-name="ce28" table:formula="of:=SUM([.F32]+[.H32])" office:value-type="float" office:value="1094209" calcext:value-type="float">
            <text:p><text:s/>1,094,209 </text:p>
          </table:table-cell>
          <table:table-cell table:style-name="ce41" table:formula="of:=([.D32]/[.$D$10])*100" office:value-type="float" office:value="10.7357099329617" calcext:value-type="float">
            <text:p><text:s/>10.74 </text:p>
          </table:table-cell>
          <table:table-cell table:style-name="ce44" table:formula="of:=SUM([.F33:.F35])" office:value-type="float" office:value="675159" calcext:value-type="float">
            <text:p><text:s/>675,159 </text:p>
          </table:table-cell>
          <table:table-cell table:style-name="ce41" table:formula="of:=([.F32]/[.$F$10])*100" office:value-type="float" office:value="10.733871267758" calcext:value-type="float">
            <text:p><text:s/>10.73 </text:p>
          </table:table-cell>
          <table:table-cell table:style-name="ce44" table:formula="of:=SUM([.H33:.H35])" office:value-type="float" office:value="419050" calcext:value-type="float">
            <text:p><text:s/>419,050 </text:p>
          </table:table-cell>
          <table:table-cell table:style-name="ce41" table:formula="of:=([.H32]/[.$H$10])*100" office:value-type="float" office:value="10.7386736527199" calcext:value-type="float">
            <text:p><text:s/>10.74 </text:p>
          </table:table-cell>
          <table:table-cell table:style-name="ce44" table:formula="of:=SUM([.J33:.J35])" office:value-type="float" office:value="91109" calcext:value-type="float">
            <text:p><text:s/>91,109 </text:p>
          </table:table-cell>
          <table:table-cell table:style-name="ce41" table:formula="of:=([.J32]/[.$J$10])*100" office:value-type="float" office:value="13.0661186418315" calcext:value-type="float">
            <text:p><text:s/>13.07 </text:p>
          </table:table-cell>
          <table:table-cell table:style-name="ce44" table:formula="of:=SUM([.L33:.L35])" office:value-type="float" office:value="62418" calcext:value-type="float">
            <text:p><text:s/>62,418 </text:p>
          </table:table-cell>
          <table:table-cell table:style-name="ce41" table:formula="of:=([.L32]/[.$L$10])*100" office:value-type="float" office:value="12.9629437333727" calcext:value-type="float">
            <text:p><text:s/>12.96 </text:p>
          </table:table-cell>
          <table:table-cell table:style-name="ce44" table:formula="of:=SUM([.N33:.N35])" office:value-type="float" office:value="28691" calcext:value-type="float">
            <text:p><text:s/>28,691 </text:p>
          </table:table-cell>
          <table:table-cell table:style-name="ce41" table:formula="of:=([.N32]/[.$N$10])*100" office:value-type="float" office:value="13.2963513933108" calcext:value-type="float">
            <text:p><text:s/>13.30 </text:p>
          </table:table-cell>
          <table:table-cell table:style-name="ce44" table:formula="of:=SUM([.R32]+[$'表35-2'.C32])" office:value-type="float" office:value="59191" calcext:value-type="float">
            <text:p><text:s/>59,191 </text:p>
          </table:table-cell>
          <table:table-cell table:style-name="ce41" table:formula="of:=([.P32]/[.$P$10])*100" office:value-type="float" office:value="12.3904679368827" calcext:value-type="float">
            <text:p><text:s/>12.39 </text:p>
          </table:table-cell>
          <table:table-cell table:style-name="ce115" table:formula="of:=SUM([.R33:.R35])" office:value-type="float" office:value="52426" calcext:value-type="float">
            <text:p><text:s/>52,426 </text:p>
          </table:table-cell>
          <table:table-cell table:style-name="ce82" office:value-type="string" calcext:value-type="string">
            <text:p>KaoPing Division</text:p>
          </table:table-cell>
          <table:table-cell table:style-name="ce85" table:number-columns-repeated="1005"/>
        </table:table-row>
        <table:table-row table:style-name="ro11">
          <table:table-cell table:style-name="ce13" office:value-type="string" calcext:value-type="string">
            <text:p>     <text:span text:style-name="T12">高雄市</text:span></text:p>
          </table:table-cell>
          <table:table-cell table:style-name="ce45" office:value-type="float" office:value="53140" calcext:value-type="float">
            <text:p><text:s/>53,140 </text:p>
          </table:table-cell>
          <table:table-cell table:style-name="ce96" table:formula="of:=([.B33]/[.$B$10])*100" office:value-type="float" office:value="10.1179539417942" calcext:value-type="float">
            <text:p><text:s/>10.12 </text:p>
          </table:table-cell>
          <table:table-cell table:style-name="ce29" table:formula="of:=SUM([.F33]+[.H33])" office:value-type="float" office:value="975782" calcext:value-type="float">
            <text:p><text:s/>975,782 </text:p>
          </table:table-cell>
          <table:table-cell table:style-name="ce42" table:formula="of:=([.D33]/[.$D$10])*100" office:value-type="float" office:value="9.57377659094858" calcext:value-type="float">
            <text:p><text:s/>9.57 </text:p>
          </table:table-cell>
          <table:table-cell table:style-name="ce73" office:value-type="float" office:value="601088" calcext:value-type="float">
            <text:p><text:s/>601,088 </text:p>
          </table:table-cell>
          <table:table-cell table:style-name="ce42" table:formula="of:=([.F33]/[.$F$10])*100" office:value-type="float" office:value="9.55626928263433" calcext:value-type="float">
            <text:p><text:s/>9.56 </text:p>
          </table:table-cell>
          <table:table-cell table:style-name="ce73" office:value-type="float" office:value="374694" calcext:value-type="float">
            <text:p><text:s/>374,694 </text:p>
          </table:table-cell>
          <table:table-cell table:style-name="ce42" table:formula="of:=([.H33]/[.$H$10])*100" office:value-type="float" office:value="9.60199638618838" calcext:value-type="float">
            <text:p><text:s/>9.60 </text:p>
          </table:table-cell>
          <table:table-cell table:style-name="ce45" table:formula="of:=SUM([.L33]+[.N33])" office:value-type="float" office:value="66178" calcext:value-type="float">
            <text:p><text:s/>66,178 </text:p>
          </table:table-cell>
          <table:table-cell table:style-name="ce42" table:formula="of:=([.J33]/[.$J$10])*100" office:value-type="float" office:value="9.49071551086202" calcext:value-type="float">
            <text:p><text:s/>9.49 </text:p>
          </table:table-cell>
          <table:table-cell table:style-name="ce73" office:value-type="float" office:value="45448" calcext:value-type="float">
            <text:p><text:s/>45,448 </text:p>
          </table:table-cell>
          <table:table-cell table:style-name="ce42" table:formula="of:=([.L33]/[.$L$10])*100" office:value-type="float" office:value="9.43862133990709" calcext:value-type="float">
            <text:p><text:s/>9.44 </text:p>
          </table:table-cell>
          <table:table-cell table:style-name="ce73" office:value-type="float" office:value="20730" calcext:value-type="float">
            <text:p><text:s/>20,730 </text:p>
          </table:table-cell>
          <table:table-cell table:style-name="ce42" table:formula="of:=([.N33]/[.$N$10])*100" office:value-type="float" office:value="9.60696261487341" calcext:value-type="float">
            <text:p><text:s/>9.61 </text:p>
          </table:table-cell>
          <table:table-cell table:style-name="ce45" table:formula="of:=SUM([.R33]+[$'表35-2'.C33])" office:value-type="float" office:value="51210" calcext:value-type="float">
            <text:p><text:s/>51,210 </text:p>
          </table:table-cell>
          <table:table-cell table:style-name="ce42" table:formula="of:=([.P33]/[.$P$10])*100" office:value-type="float" office:value="10.7198030620832" calcext:value-type="float">
            <text:p><text:s/>10.72 </text:p>
          </table:table-cell>
          <table:table-cell table:style-name="ce73" office:value-type="float" office:value="45190" calcext:value-type="float">
            <text:p><text:s/>45,190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屏東縣</text:span></text:p>
          </table:table-cell>
          <table:table-cell table:style-name="ce45" office:value-type="float" office:value="14330" calcext:value-type="float">
            <text:p><text:s/>14,330 </text:p>
          </table:table-cell>
          <table:table-cell table:style-name="ce96" table:formula="of:=([.B34]/[.$B$10])*100" office:value-type="float" office:value="2.72845841147742" calcext:value-type="float">
            <text:p><text:s/>2.73 </text:p>
          </table:table-cell>
          <table:table-cell table:style-name="ce29" table:formula="of:=SUM([.F34]+[.H34])" office:value-type="float" office:value="112228" calcext:value-type="float">
            <text:p><text:s/>112,228 </text:p>
          </table:table-cell>
          <table:table-cell table:style-name="ce42" table:formula="of:=([.D34]/[.$D$10])*100" office:value-type="float" office:value="1.10111254281077" calcext:value-type="float">
            <text:p><text:s/>1.10 </text:p>
          </table:table-cell>
          <table:table-cell table:style-name="ce73" office:value-type="float" office:value="69671" calcext:value-type="float">
            <text:p><text:s/>69,671 </text:p>
          </table:table-cell>
          <table:table-cell table:style-name="ce42" table:formula="of:=([.F34]/[.$F$10])*100" office:value-type="float" office:value="1.10764952418018" calcext:value-type="float">
            <text:p><text:s/>1.11 </text:p>
          </table:table-cell>
          <table:table-cell table:style-name="ce73" office:value-type="float" office:value="42557" calcext:value-type="float">
            <text:p><text:s/>42,557 </text:p>
          </table:table-cell>
          <table:table-cell table:style-name="ce42" table:formula="of:=([.H34]/[.$H$10])*100" office:value-type="float" office:value="1.09057567029901" calcext:value-type="float">
            <text:p><text:s/>1.09 </text:p>
          </table:table-cell>
          <table:table-cell table:style-name="ce45" table:formula="of:=SUM([.L34]+[.N34])" office:value-type="float" office:value="20259" calcext:value-type="float">
            <text:p><text:s/>20,259 </text:p>
          </table:table-cell>
          <table:table-cell table:style-name="ce42" table:formula="of:=([.J34]/[.$J$10])*100" office:value-type="float" office:value="2.90538253701462" calcext:value-type="float">
            <text:p><text:s/>2.91 </text:p>
          </table:table-cell>
          <table:table-cell table:style-name="ce73" office:value-type="float" office:value="13811" calcext:value-type="float">
            <text:p><text:s/>13,811 </text:p>
          </table:table-cell>
          <table:table-cell table:style-name="ce42" table:formula="of:=([.L34]/[.$L$10])*100" office:value-type="float" office:value="2.8682626149766" calcext:value-type="float">
            <text:p><text:s/>2.87 </text:p>
          </table:table-cell>
          <table:table-cell table:style-name="ce73" office:value-type="float" office:value="6448" calcext:value-type="float">
            <text:p><text:s/>6,448 </text:p>
          </table:table-cell>
          <table:table-cell table:style-name="ce42" table:formula="of:=([.N34]/[.$N$10])*100" office:value-type="float" office:value="2.98821490307302" calcext:value-type="float">
            <text:p><text:s/>2.99 </text:p>
          </table:table-cell>
          <table:table-cell table:style-name="ce45" table:formula="of:=SUM([.R34]+[$'表35-2'.C34])" office:value-type="float" office:value="7263" calcext:value-type="float">
            <text:p><text:s/>7,263 </text:p>
          </table:table-cell>
          <table:table-cell table:style-name="ce42" table:formula="of:=([.P34]/[.$P$10])*100" office:value-type="float" office:value="1.52036574184554" calcext:value-type="float">
            <text:p><text:s/>1.52 </text:p>
          </table:table-cell>
          <table:table-cell table:style-name="ce73" office:value-type="float" office:value="6561" calcext:value-type="float">
            <text:p><text:s/>6,561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5"/>
        </table:table-row>
        <table:table-row table:style-name="ro11">
          <table:table-cell table:style-name="ce12" office:value-type="string" calcext:value-type="string">
            <text:p><text:span text:style-name="T12">澎湖縣</text:span></text:p>
          </table:table-cell>
          <table:table-cell table:style-name="ce45" office:value-type="float" office:value="2040" calcext:value-type="float">
            <text:p><text:s/>2,040 </text:p>
          </table:table-cell>
          <table:table-cell table:style-name="ce96" table:formula="of:=([.B35]/[.$B$10])*100" office:value-type="float" office:value="0.388419759903276" calcext:value-type="float">
            <text:p><text:s/>0.39 </text:p>
          </table:table-cell>
          <table:table-cell table:style-name="ce29" table:formula="of:=SUM([.F35]+[.H35])" office:value-type="float" office:value="6199" calcext:value-type="float">
            <text:p><text:s/>6,199 </text:p>
          </table:table-cell>
          <table:table-cell table:style-name="ce42" table:formula="of:=([.D35]/[.$D$10])*100" office:value-type="float" office:value="0.0608207992023733" calcext:value-type="float">
            <text:p><text:s/>0.06 </text:p>
          </table:table-cell>
          <table:table-cell table:style-name="ce73" office:value-type="float" office:value="4400" calcext:value-type="float">
            <text:p><text:s/>4,400 </text:p>
          </table:table-cell>
          <table:table-cell table:style-name="ce42" table:formula="of:=([.F35]/[.$F$10])*100" office:value-type="float" office:value="0.0699524609434743" calcext:value-type="float">
            <text:p><text:s/>0.07 </text:p>
          </table:table-cell>
          <table:table-cell table:style-name="ce73" office:value-type="float" office:value="1799" calcext:value-type="float">
            <text:p><text:s/>1,799 </text:p>
          </table:table-cell>
          <table:table-cell table:style-name="ce42" table:formula="of:=([.H35]/[.$H$10])*100" office:value-type="float" office:value="0.0461015962325335" calcext:value-type="float">
            <text:p><text:s/>0.05 </text:p>
          </table:table-cell>
          <table:table-cell table:style-name="ce45" table:formula="of:=SUM([.L35]+[.N35])" office:value-type="float" office:value="4672" calcext:value-type="float">
            <text:p><text:s/>4,672 </text:p>
          </table:table-cell>
          <table:table-cell table:style-name="ce42" table:formula="of:=([.J35]/[.$J$10])*100" office:value-type="float" office:value="0.6700205939549" calcext:value-type="float">
            <text:p><text:s/>0.67 </text:p>
          </table:table-cell>
          <table:table-cell table:style-name="ce73" office:value-type="float" office:value="3159" calcext:value-type="float">
            <text:p><text:s/>3,159 </text:p>
          </table:table-cell>
          <table:table-cell table:style-name="ce42" table:formula="of:=([.L35]/[.$L$10])*100" office:value-type="float" office:value="0.656059778488965" calcext:value-type="float">
            <text:p><text:s/>0.66 </text:p>
          </table:table-cell>
          <table:table-cell table:style-name="ce73" office:value-type="float" office:value="1513" calcext:value-type="float">
            <text:p><text:s/>1,513 </text:p>
          </table:table-cell>
          <table:table-cell table:style-name="ce42" table:formula="of:=([.N35]/[.$N$10])*100" office:value-type="float" office:value="0.701173875364374" calcext:value-type="float">
            <text:p><text:s/>0.70 </text:p>
          </table:table-cell>
          <table:table-cell table:style-name="ce45" table:formula="of:=SUM([.R35]+[$'表35-2'.C35])" office:value-type="float" office:value="718" calcext:value-type="float">
            <text:p><text:s/>718 </text:p>
          </table:table-cell>
          <table:table-cell table:style-name="ce42" table:formula="of:=([.P35]/[.$P$10])*100" office:value-type="float" office:value="0.150299132954027" calcext:value-type="float">
            <text:p><text:s/>0.15 </text:p>
          </table:table-cell>
          <table:table-cell table:style-name="ce73" office:value-type="float" office:value="675" calcext:value-type="float">
            <text:p><text:s/>675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5"/>
        </table:table-row>
        <table:table-row table:style-name="ro11">
          <table:table-cell table:style-name="ce11" office:value-type="string" calcext:value-type="string">
            <text:p><text:span text:style-name="T9">東區業務組</text:span></text:p>
          </table:table-cell>
          <table:table-cell table:style-name="ce92" table:formula="of:=SUM([.B37:.B38])" office:value-type="float" office:value="15364" calcext:value-type="float">
            <text:p><text:s/>15,364 </text:p>
          </table:table-cell>
          <table:table-cell table:style-name="ce95" table:formula="of:=([.B36]/[.$B$10])*100" office:value-type="float" office:value="2.92533391723232" calcext:value-type="float">
            <text:p><text:s/>2.93 </text:p>
          </table:table-cell>
          <table:table-cell table:style-name="ce28" table:formula="of:=SUM([.F36]+[.H36])" office:value-type="float" office:value="86679" calcext:value-type="float">
            <text:p><text:s/>86,679 </text:p>
          </table:table-cell>
          <table:table-cell table:style-name="ce41" table:formula="of:=([.D36]/[.$D$10])*100" office:value-type="float" office:value="0.850441370231088" calcext:value-type="float">
            <text:p><text:s/>0.85 </text:p>
          </table:table-cell>
          <table:table-cell table:style-name="ce44" table:formula="of:=SUM([.F37:.F38])" office:value-type="float" office:value="54148" calcext:value-type="float">
            <text:p><text:s/>54,148 </text:p>
          </table:table-cell>
          <table:table-cell table:style-name="ce41" table:formula="of:=([.F36]/[.$F$10])*100" office:value-type="float" office:value="0.860860421628919" calcext:value-type="float">
            <text:p><text:s/>0.86 </text:p>
          </table:table-cell>
          <table:table-cell table:style-name="ce44" table:formula="of:=SUM([.H37:.H38])" office:value-type="float" office:value="32531" calcext:value-type="float">
            <text:p><text:s/>32,531 </text:p>
          </table:table-cell>
          <table:table-cell table:style-name="ce41" table:formula="of:=([.H36]/[.$H$10])*100" office:value-type="float" office:value="0.833647041156502" calcext:value-type="float">
            <text:p><text:s/>0.83 </text:p>
          </table:table-cell>
          <table:table-cell table:style-name="ce44" table:formula="of:=SUM([.J37:.J38])" office:value-type="float" office:value="23291" calcext:value-type="float">
            <text:p><text:s/>23,291 </text:p>
          </table:table-cell>
          <table:table-cell table:style-name="ce41" table:formula="of:=([.J36]/[.$J$10])*100" office:value-type="float" office:value="3.34020754576275" calcext:value-type="float">
            <text:p><text:s/>3.34 </text:p>
          </table:table-cell>
          <table:table-cell table:style-name="ce44" table:formula="of:=SUM([.L37:.L38])" office:value-type="float" office:value="15391" calcext:value-type="float">
            <text:p><text:s/>15,391 </text:p>
          </table:table-cell>
          <table:table-cell table:style-name="ce41" table:formula="of:=([.L36]/[.$L$10])*100" office:value-type="float" office:value="3.19639634400876" calcext:value-type="float">
            <text:p><text:s/>3.20 </text:p>
          </table:table-cell>
          <table:table-cell table:style-name="ce44" table:formula="of:=SUM([.N37:.N38])" office:value-type="float" office:value="7900" calcext:value-type="float">
            <text:p><text:s/>7,900 </text:p>
          </table:table-cell>
          <table:table-cell table:style-name="ce41" table:formula="of:=([.N36]/[.$N$10])*100" office:value-type="float" office:value="3.66111937566329" calcext:value-type="float">
            <text:p><text:s/>3.66 </text:p>
          </table:table-cell>
          <table:table-cell table:style-name="ce44" table:formula="of:=SUM([.R36]+[$'表35-2'.C36])" office:value-type="float" office:value="6226" calcext:value-type="float">
            <text:p><text:s/>6,226 </text:p>
          </table:table-cell>
          <table:table-cell table:style-name="ce41" table:formula="of:=([.P36]/[.$P$10])*100" office:value-type="float" office:value="1.30329025316403" calcext:value-type="float">
            <text:p><text:s/>1.30 </text:p>
          </table:table-cell>
          <table:table-cell table:style-name="ce115" table:formula="of:=SUM([.R37:.R38])" office:value-type="float" office:value="5632" calcext:value-type="float">
            <text:p><text:s/>5,632 </text:p>
          </table:table-cell>
          <table:table-cell table:style-name="ce82" office:value-type="string" calcext:value-type="string">
            <text:p>Eastern Division</text:p>
          </table:table-cell>
          <table:table-cell table:style-name="ce85" table:number-columns-repeated="1005"/>
        </table:table-row>
        <table:table-row table:style-name="ro11">
          <table:table-cell table:style-name="ce12" office:value-type="string" calcext:value-type="string">
            <text:p><text:span text:style-name="T12">花蓮縣</text:span></text:p>
          </table:table-cell>
          <table:table-cell table:style-name="ce45" office:value-type="float" office:value="9188" calcext:value-type="float">
            <text:p><text:s/>9,188 </text:p>
          </table:table-cell>
          <table:table-cell table:style-name="ce96" table:formula="of:=([.B37]/[.$B$10])*100" office:value-type="float" office:value="1.74941213430946" calcext:value-type="float">
            <text:p><text:s/>1.75 </text:p>
          </table:table-cell>
          <table:table-cell table:style-name="ce29" table:formula="of:=SUM([.F37]+[.H37])" office:value-type="float" office:value="63439" calcext:value-type="float">
            <text:p><text:s/>63,439 </text:p>
          </table:table-cell>
          <table:table-cell table:style-name="ce42" table:formula="of:=([.D37]/[.$D$10])*100" office:value-type="float" office:value="0.62242469440222" calcext:value-type="float">
            <text:p><text:s/>0.62 </text:p>
          </table:table-cell>
          <table:table-cell table:style-name="ce73" office:value-type="float" office:value="39612" calcext:value-type="float">
            <text:p><text:s/>39,612 </text:p>
          </table:table-cell>
          <table:table-cell table:style-name="ce42" table:formula="of:=([.F37]/[.$F$10])*100" office:value-type="float" office:value="0.629762927930205" calcext:value-type="float">
            <text:p><text:s/>0.63 </text:p>
          </table:table-cell>
          <table:table-cell table:style-name="ce73" office:value-type="float" office:value="23827" calcext:value-type="float">
            <text:p><text:s/>23,827 </text:p>
          </table:table-cell>
          <table:table-cell table:style-name="ce42" table:formula="of:=([.H37]/[.$H$10])*100" office:value-type="float" office:value="0.610596294292704" calcext:value-type="float">
            <text:p><text:s/>0.61 </text:p>
          </table:table-cell>
          <table:table-cell table:style-name="ce45" table:formula="of:=SUM([.L37]+[.N37])" office:value-type="float" office:value="14766" calcext:value-type="float">
            <text:p><text:s/>14,766 </text:p>
          </table:table-cell>
          <table:table-cell table:style-name="ce42" table:formula="of:=([.J37]/[.$J$10])*100" office:value-type="float" office:value="2.11762073851414" calcext:value-type="float">
            <text:p><text:s/>2.12 </text:p>
          </table:table-cell>
          <table:table-cell table:style-name="ce73" office:value-type="float" office:value="9831" calcext:value-type="float">
            <text:p><text:s/>9,831 </text:p>
          </table:table-cell>
          <table:table-cell table:style-name="ce42" table:formula="of:=([.L37]/[.$L$10])*100" office:value-type="float" office:value="2.04169790513612" calcext:value-type="float">
            <text:p><text:s/>2.04 </text:p>
          </table:table-cell>
          <table:table-cell table:style-name="ce73" office:value-type="float" office:value="4935" calcext:value-type="float">
            <text:p><text:s/>4,935 </text:p>
          </table:table-cell>
          <table:table-cell table:style-name="ce42" table:formula="of:=([.N37]/[.$N$10])*100" office:value-type="float" office:value="2.28704102770865" calcext:value-type="float">
            <text:p><text:s/>2.29 </text:p>
          </table:table-cell>
          <table:table-cell table:style-name="ce45" table:formula="of:=SUM([.R37]+[$'表35-2'.C37])" office:value-type="float" office:value="4123" calcext:value-type="float">
            <text:p><text:s/>4,123 </text:p>
          </table:table-cell>
          <table:table-cell table:style-name="ce42" table:formula="of:=([.P37]/[.$P$10])*100" office:value-type="float" office:value="0.863068698007595" calcext:value-type="float">
            <text:p><text:s/>0.86 </text:p>
          </table:table-cell>
          <table:table-cell table:style-name="ce73" office:value-type="float" office:value="3702" calcext:value-type="float">
            <text:p><text:s/>3,702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5"/>
        </table:table-row>
        <table:table-row table:style-name="ro11">
          <table:table-cell table:style-name="ce14" office:value-type="string" calcext:value-type="string">
            <text:p><text:span text:style-name="T12">臺東縣</text:span></text:p>
          </table:table-cell>
          <table:table-cell table:style-name="ce30" office:value-type="float" office:value="6176" calcext:value-type="float">
            <text:p><text:s/>6,176 </text:p>
          </table:table-cell>
          <table:table-cell table:style-name="ce97" table:formula="of:=([.B38]/[.$B$10])*100" office:value-type="float" office:value="1.17592178292286" calcext:value-type="float">
            <text:p><text:s/>1.18 </text:p>
          </table:table-cell>
          <table:table-cell table:style-name="ce30" table:formula="of:=SUM([.F38]+[.H38])" office:value-type="float" office:value="23240" calcext:value-type="float">
            <text:p><text:s/>23,240 </text:p>
          </table:table-cell>
          <table:table-cell table:style-name="ce43" table:formula="of:=([.D38]/[.$D$10])*100" office:value-type="float" office:value="0.228016675828869" calcext:value-type="float">
            <text:p><text:s/>0.23 </text:p>
          </table:table-cell>
          <table:table-cell table:style-name="ce74" office:value-type="float" office:value="14536" calcext:value-type="float">
            <text:p><text:s/>14,536 </text:p>
          </table:table-cell>
          <table:table-cell table:style-name="ce43" table:formula="of:=([.F38]/[.$F$10])*100" office:value-type="float" office:value="0.231097493698714" calcext:value-type="float">
            <text:p><text:s/>0.23 </text:p>
          </table:table-cell>
          <table:table-cell table:style-name="ce74" office:value-type="float" office:value="8704" calcext:value-type="float">
            <text:p><text:s/>8,704 </text:p>
          </table:table-cell>
          <table:table-cell table:style-name="ce43" table:formula="of:=([.H38]/[.$H$10])*100" office:value-type="float" office:value="0.223050746863797" calcext:value-type="float">
            <text:p><text:s/>0.22 </text:p>
          </table:table-cell>
          <table:table-cell table:style-name="ce30" table:formula="of:=SUM([.L38]+[.N38])" office:value-type="float" office:value="8525" calcext:value-type="float">
            <text:p><text:s/>8,525 </text:p>
          </table:table-cell>
          <table:table-cell table:style-name="ce43" table:formula="of:=([.J38]/[.$J$10])*100" office:value-type="float" office:value="1.22258680724861" calcext:value-type="float">
            <text:p><text:s/>1.22 </text:p>
          </table:table-cell>
          <table:table-cell table:style-name="ce74" office:value-type="float" office:value="5560" calcext:value-type="float">
            <text:p><text:s/>5,560 </text:p>
          </table:table-cell>
          <table:table-cell table:style-name="ce43" table:formula="of:=([.L38]/[.$L$10])*100" office:value-type="float" office:value="1.15469843887263" calcext:value-type="float">
            <text:p><text:s/>1.15 </text:p>
          </table:table-cell>
          <table:table-cell table:style-name="ce74" office:value-type="float" office:value="2965" calcext:value-type="float">
            <text:p><text:s/>2,965 </text:p>
          </table:table-cell>
          <table:table-cell table:style-name="ce43" table:formula="of:=([.N38]/[.$N$10])*100" office:value-type="float" office:value="1.37407834795464" calcext:value-type="float">
            <text:p><text:s/>1.37 </text:p>
          </table:table-cell>
          <table:table-cell table:style-name="ce30" table:formula="of:=SUM([.R38]+[$'表35-2'.C38])" office:value-type="float" office:value="2103" calcext:value-type="float">
            <text:p><text:s/>2,103 </text:p>
          </table:table-cell>
          <table:table-cell table:style-name="ce43" table:formula="of:=([.P38]/[.$P$10])*100" office:value-type="float" office:value="0.440221555156432" calcext:value-type="float">
            <text:p><text:s/>0.44 </text:p>
          </table:table-cell>
          <table:table-cell table:style-name="ce74" office:value-type="float" office:value="1930" calcext:value-type="float">
            <text:p><text:s/>1,930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05"/>
        </table:table-row>
        <table:table-row table:style-name="ro8">
          <table:table-cell table:number-columns-repeated="4"/>
          <table:table-cell table:style-name="ce32" table:number-columns-repeated="7"/>
          <table:table-cell table:style-name="ce17" table:number-columns-repeated="7"/>
          <table:table-cell table:number-columns-repeated="1006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1'.$A$1:.$S$38" table:range-usable-as="print-range"/>
        </table:named-expressions>
      </table:table>
      <table:table table:name="表35-2" table:style-name="ta3" table:print-ranges="'表35-2'.A1:'表35-2'.S38">
        <office:forms form:automatic-focus="false" form:apply-design-mode="false"/>
        <table:table-column table:style-name="co9" table:default-cell-style-name="ce17"/>
        <table:table-column table:style-name="co3" table:default-cell-style-name="ce17"/>
        <table:table-column table:style-name="co5" table:default-cell-style-name="ce17"/>
        <table:table-column table:style-name="co3" table:default-cell-style-name="ce17"/>
        <table:table-column table:style-name="co5" table:default-cell-style-name="ce32"/>
        <table:table-column table:style-name="co3" table:default-cell-style-name="ce47"/>
        <table:table-column table:style-name="co5" table:default-cell-style-name="ce47"/>
        <table:table-column table:style-name="co3" table:default-cell-style-name="ce47"/>
        <table:table-column table:style-name="co5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15" table:default-cell-style-name="ce47"/>
        <table:table-column table:style-name="co6" table:number-columns-repeated="238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5</text:span><text:span text:style-name="T3">　保險對象人數－按保險對象類目及縣市別分</text:span></text:p>
          </table:table-cell>
          <table:covered-table-cell table:number-columns-repeated="9" table:style-name="ce18"/>
          <table:table-cell table:style-name="ce54" office:value-type="string" calcext:value-type="string">
            <text:p><text:s text:c="2"/>Table 35 <text:s text:c="3"/>Beneficiaries by Beneficiary Category, <text:s/></text:p>
          </table:table-cell>
          <table:table-cell table:style-name="ce104" table:number-columns-repeated="2"/>
          <table:table-cell table:style-name="ce111"/>
          <table:table-cell table:style-name="ce104"/>
          <table:table-cell table:style-name="ce54" table:number-columns-repeated="3"/>
          <table:table-cell table:style-name="ce104" table:number-columns-repeated="1006"/>
        </table:table-row>
        <table:table-row table:style-name="ro1">
          <table:table-cell table:style-name="ce86" office:value-type="string" calcext:value-type="string">
            <text:p>                       <text:span text:style-name="T1">（續二）</text:span></text:p>
          </table:table-cell>
          <table:table-cell table:style-name="ce47" table:number-columns-repeated="4"/>
          <table:table-cell table:style-name="ce125" table:number-columns-repeated="5"/>
          <table:table-cell table:style-name="ce105" office:value-type="string" calcext:value-type="string">
            <text:p>                      <text:span text:style-name="T21">NHI Regional Division and Locale</text:span><text:span text:style-name="T22">（</text:span><text:span text:style-name="T23">Cont'd 2</text:span><text:span text:style-name="T22">）</text:span></text:p>
          </table:table-cell>
          <table:table-cell table:number-columns-repeated="4"/>
          <table:table-cell table:style-name="ce54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01</text:span><text:span text:style-name="T20">年底</text:span></text:p>
          </table:table-cell>
          <table:covered-table-cell table:number-columns-repeated="9" table:style-name="ce116"/>
          <table:table-cell table:style-name="ce130" table:formula="of:=[$表35.$J$3]" office:value-type="string" office:string-value="End of 2012" calcext:value-type="string" table:number-columns-spanned="9" table:number-rows-spanned="1">
            <text:p>End of 2012</text:p>
          </table:table-cell>
          <table:covered-table-cell table:number-columns-repeated="8" table:style-name="ce20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7"/>
          <table:table-cell table:style-name="ce89" table:number-columns-repeated="3"/>
          <table:table-cell table:style-name="ce34" table:number-columns-repeated="4"/>
          <table:table-cell table:style-name="ce89"/>
          <table:table-cell table:style-name="ce17"/>
          <table:table-cell table:style-name="ce21"/>
          <table:table-cell table:style-name="ce135" table:number-columns-repeated="3"/>
          <table:table-cell table:style-name="ce17"/>
          <table:table-cell table:style-name="ce135"/>
          <table:table-cell table:style-name="ce147"/>
          <table:table-cell table:style-name="ce77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10">
          <table:table-cell table:style-name="ce5" office:value-type="string" calcext:value-type="string" table:number-columns-spanned="1" table:number-rows-spanned="5">
            <text:p><text:span text:style-name="T8">業務組</text:span></text:p>
            <text:p><text:span text:style-name="T8">縣市別</text:span></text:p>
            <text:p/>
          </table:table-cell>
          <table:table-cell table:style-name="ce118" office:value-type="string" calcext:value-type="string" table:number-columns-spanned="9" table:number-rows-spanned="1">
            <text:p><text:span text:style-name="T7">第一類</text:span></text:p>
            <text:p><text:span text:style-name="T13">Category 1</text:span></text:p>
          </table:table-cell>
          <table:covered-table-cell table:number-columns-repeated="7" table:style-name="ce123"/>
          <table:covered-table-cell table:style-name="ce329"/>
          <table:table-cell table:style-name="ce55"/>
          <table:table-cell table:style-name="ce329" office:value-type="string" calcext:value-type="string" table:number-columns-spanned="7" table:number-rows-spanned="1">
            <text:p><text:span text:style-name="T7">第二類</text:span></text:p>
            <text:p><text:span text:style-name="T13">Category 2</text:span></text:p>
          </table:table-cell>
          <table:covered-table-cell table:number-columns-repeated="5" table:style-name="ce123"/>
          <table:covered-table-cell table:style-name="ce329"/>
          <table:table-cell table:style-name="ce78" office:value-type="string" calcext:value-type="string" table:number-columns-spanned="1" table:number-rows-spanned="5">
            <text:p>Division &amp; Locale</text:p>
          </table:table-cell>
          <table:table-cell table:style-name="ce17" table:number-columns-repeated="1005"/>
        </table:table-row>
        <table:table-row table:style-name="ro10">
          <table:covered-table-cell table:style-name="ce8"/>
          <table:table-cell table:style-name="ce53" office:value-type="string" calcext:value-type="string" table:number-columns-spanned="3" table:number-rows-spanned="1">
            <text:p><text:span text:style-name="T7">第四目</text:span></text:p>
            <text:p><text:span text:style-name="T13">Item 4</text:span></text:p>
          </table:table-cell>
          <table:covered-table-cell table:style-name="ce57"/>
          <table:covered-table-cell table:style-name="ce70"/>
          <table:table-cell table:style-name="ce37" office:value-type="string" calcext:value-type="string" table:number-columns-spanned="6" table:number-rows-spanned="1">
            <text:p><text:span text:style-name="T7">第五目</text:span></text:p>
            <text:p><text:span text:style-name="T14">Item 5</text:span></text:p>
          </table:table-cell>
          <table:covered-table-cell table:number-columns-repeated="5" table:style-name="ce37"/>
          <table:table-cell table:style-name="ce101" office:value-type="string" calcext:value-type="string" table:number-columns-spanned="6" table:number-rows-spanned="1">
            <text:p><text:span text:style-name="T7">合</text:span><text:span text:style-name="T13">  </text:span><text:span text:style-name="T16">計</text:span></text:p>
            <text:p><text:span text:style-name="T14">Total</text:span></text:p>
          </table:table-cell>
          <table:covered-table-cell table:number-columns-repeated="4" table:style-name="ce134"/>
          <table:covered-table-cell table:style-name="ce140"/>
          <table:table-cell table:style-name="ce343" office:value-type="string" calcext:value-type="string" table:number-columns-spanned="2" table:number-rows-spanned="1">
            <text:p><text:span text:style-name="T7">第一目</text:span></text:p>
            <text:p><text:span text:style-name="T13"> Item 1</text:span></text:p>
          </table:table-cell>
          <table:covered-table-cell table:style-name="ce343"/>
          <table:covered-table-cell table:style-name="ce79"/>
          <table:table-cell table:style-name="ce17" table:number-columns-repeated="1005"/>
        </table:table-row>
        <table:table-row table:style-name="ro3">
          <table:covered-table-cell table:style-name="ce8"/>
          <table:table-cell table:style-name="ce119"/>
          <table:table-cell table:style-name="ce22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94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37"/>
          <table:table-cell table:style-name="ce223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37"/>
          <table:table-cell table:style-name="ce22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94"/>
          <table:table-cell table:style-name="ce66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58"/>
          <table:table-cell table:style-name="ce66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68"/>
          <table:table-cell table:style-name="ce22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1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58"/>
          <table:covered-table-cell table:style-name="ce79"/>
          <table:table-cell table:style-name="ce17" table:number-columns-repeated="1005"/>
        </table:table-row>
        <table:table-row table:style-name="ro3">
          <table:covered-table-cell table:style-name="ce8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5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5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7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7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79"/>
          <table:table-cell table:style-name="ce17" table:number-columns-repeated="1005"/>
        </table:table-row>
        <table:table-row table:style-name="ro3">
          <table:covered-table-cell table:style-name="ce9"/>
          <table:table-cell table:style-name="ce40" office:value-type="string" calcext:value-type="string">
            <text:p>%</text:p>
          </table:table-cell>
          <table:covered-table-cell table:style-name="ce100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100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80"/>
          <table:table-cell table:number-columns-repeated="1005"/>
        </table:table-row>
        <table:table-row table:style-name="ro12">
          <table:table-cell table:style-name="ce8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20" table:formula="of:=([$'表35-1'.R10]/[$'表35-1'.$R$10])*100" office:value-type="float" office:value="100" calcext:value-type="float">
            <text:p>100.00 </text:p>
          </table:table-cell>
          <table:table-cell table:style-name="ce92" table:formula="of:=[.C11]+[.C18]+[.C23]+[.C27]+[.C32]+[.C36]" office:value-type="float" office:value="61470" calcext:value-type="float">
            <text:p><text:s/>61,470 </text:p>
          </table:table-cell>
          <table:table-cell table:style-name="ce95" table:formula="of:=([.C10]/[.$C$10])*100" office:value-type="float" office:value="100" calcext:value-type="float">
            <text:p><text:s/>100.00 </text:p>
          </table:table-cell>
          <table:table-cell table:style-name="ce28" table:formula="of:=[.E11]+[.E18]+[.E23]+[.E27]+[.E32]+[.E36]" office:value-type="float" office:value="44633" calcext:value-type="float">
            <text:p><text:s/>44,633 </text:p>
          </table:table-cell>
          <table:table-cell table:style-name="ce113" table:formula="of:=([.E10]/[.$E$10])*100" office:value-type="float" office:value="100" calcext:value-type="float">
            <text:p><text:s/>100.00 </text:p>
          </table:table-cell>
          <table:table-cell table:style-name="ce44" table:formula="of:=[.G11]+[.G18]+[.G23]+[.G27]+[.G32]+[.G36]" office:value-type="float" office:value="39007" calcext:value-type="float">
            <text:p><text:s/>39,007 </text:p>
          </table:table-cell>
          <table:table-cell table:style-name="ce113" table:formula="of:=([.G10]/[.$G$10])*100" office:value-type="float" office:value="100" calcext:value-type="float">
            <text:p><text:s/>100.00 </text:p>
          </table:table-cell>
          <table:table-cell table:style-name="ce44" table:formula="of:=[.I11]+[.I18]+[.I23]+[.I27]+[.I32]+[.I36]" office:value-type="float" office:value="5626" calcext:value-type="float">
            <text:p><text:s/>5,626 </text:p>
          </table:table-cell>
          <table:table-cell table:style-name="ce113" table:formula="of:=([.I10]/[.$I$10])*100" office:value-type="float" office:value="100" calcext:value-type="float">
            <text:p><text:s/>100.00 </text:p>
          </table:table-cell>
          <table:table-cell table:style-name="ce131" table:formula="of:=[.K11]+[.K18]+[.K23]+[.K27]+[.K32]+[.K36]" office:value-type="float" office:value="3868431" calcext:value-type="float">
            <text:p><text:s/>3,868,431 </text:p>
          </table:table-cell>
          <table:table-cell table:style-name="ce113" table:formula="of:=([.K10]/[.K10])*100" office:value-type="float" office:value="100" calcext:value-type="float">
            <text:p><text:s/>100.00 </text:p>
          </table:table-cell>
          <table:table-cell table:style-name="ce131" table:formula="of:=[.M11]+[.M18]+[.M23]+[.M27]+[.M32]+[.M36]" office:value-type="float" office:value="2497402" calcext:value-type="float">
            <text:p><text:s/>2,497,402 </text:p>
          </table:table-cell>
          <table:table-cell table:style-name="ce113" table:formula="of:=([.M10]/[.M10])*100" office:value-type="float" office:value="100" calcext:value-type="float">
            <text:p><text:s/>100.00 </text:p>
          </table:table-cell>
          <table:table-cell table:style-name="ce131" table:formula="of:=[.O11]+[.O18]+[.O23]+[.O27]+[.O32]+[.O36]" office:value-type="float" office:value="1371029" calcext:value-type="float">
            <text:p><text:s/>1,371,029 </text:p>
          </table:table-cell>
          <table:table-cell table:style-name="ce141" table:formula="of:=([.O10]/[.O10])*100" office:value-type="float" office:value="100" calcext:value-type="float">
            <text:p><text:s/>100.00 </text:p>
          </table:table-cell>
          <table:table-cell table:style-name="ce28" table:formula="of:=[.Q11]+[.Q18]+[.Q23]+[.Q27]+[.Q32]+[.Q36]" office:value-type="float" office:value="3867946" calcext:value-type="float">
            <text:p><text:s/>3,867,946 </text:p>
          </table:table-cell>
          <table:table-cell table:style-name="ce113" table:formula="of:=([.Q10]/[.Q10])*100" office:value-type="float" office:value="100" calcext:value-type="float">
            <text:p><text:s/>100.00 </text:p>
          </table:table-cell>
          <table:table-cell table:style-name="ce81" office:value-type="string" calcext:value-type="string">
            <text:p>Grand Total</text:p>
          </table:table-cell>
          <table:table-cell table:style-name="ce85" table:number-columns-repeated="1005"/>
        </table:table-row>
        <table:table-row table:style-name="ro12">
          <table:table-cell table:style-name="ce11" office:value-type="string" calcext:value-type="string">
            <text:p><text:span text:style-name="T9">臺北業務組</text:span></text:p>
          </table:table-cell>
          <table:table-cell table:style-name="ce120" table:formula="of:=([$'表35-1'.R11]/[$'表35-1'.$R$10])*100" office:value-type="float" office:value="38.7916702703222" calcext:value-type="float">
            <text:p>38.79 </text:p>
          </table:table-cell>
          <table:table-cell table:style-name="ce92" table:formula="of:=SUM([.C12:.C17])" office:value-type="float" office:value="29137" calcext:value-type="float">
            <text:p><text:s/>29,137 </text:p>
          </table:table-cell>
          <table:table-cell table:style-name="ce95" table:formula="of:=([.C11]/[.$C$10])*100" office:value-type="float" office:value="47.4003578981617" calcext:value-type="float">
            <text:p><text:s/>47.40 </text:p>
          </table:table-cell>
          <table:table-cell table:style-name="ce28" table:formula="of:=SUM([.E12:.E17])" office:value-type="float" office:value="16456" calcext:value-type="float">
            <text:p><text:s/>16,456 </text:p>
          </table:table-cell>
          <table:table-cell table:style-name="ce113" table:formula="of:=([.E11]/[.$E$10])*100" office:value-type="float" office:value="36.8695808034414" calcext:value-type="float">
            <text:p><text:s/>36.87 </text:p>
          </table:table-cell>
          <table:table-cell table:style-name="ce44" table:formula="of:=SUM([.G12:.G17])" office:value-type="float" office:value="14030" calcext:value-type="float">
            <text:p><text:s/>14,030 </text:p>
          </table:table-cell>
          <table:table-cell table:style-name="ce113" table:formula="of:=([.G11]/[.$G$10])*100" office:value-type="float" office:value="35.9679031968621" calcext:value-type="float">
            <text:p><text:s/>35.97 </text:p>
          </table:table-cell>
          <table:table-cell table:style-name="ce44" table:formula="of:=SUM([.I12:.I17])" office:value-type="float" office:value="2426" calcext:value-type="float">
            <text:p><text:s/>2,426 </text:p>
          </table:table-cell>
          <table:table-cell table:style-name="ce113" table:formula="of:=([.I11]/[.$I$10])*100" office:value-type="float" office:value="43.1212228937078" calcext:value-type="float">
            <text:p><text:s/>43.12 </text:p>
          </table:table-cell>
          <table:table-cell table:style-name="ce131" table:formula="of:=SUM([.K12:.K17])" office:value-type="float" office:value="1449432" calcext:value-type="float">
            <text:p><text:s/>1,449,432 </text:p>
          </table:table-cell>
          <table:table-cell table:style-name="ce113" table:formula="of:=([.K11]/[.$K$10])*100" office:value-type="float" office:value="37.468213857246" calcext:value-type="float">
            <text:p><text:s/>37.47 </text:p>
          </table:table-cell>
          <table:table-cell table:style-name="ce131" table:formula="of:=SUM([.M12:.M17])" office:value-type="float" office:value="936735" calcext:value-type="float">
            <text:p><text:s/>936,735 </text:p>
          </table:table-cell>
          <table:table-cell table:style-name="ce113" table:formula="of:=([.M11]/[.$M$10])*100" office:value-type="float" office:value="37.5083787071525" calcext:value-type="float">
            <text:p><text:s/>37.51 </text:p>
          </table:table-cell>
          <table:table-cell table:style-name="ce131" table:formula="of:=SUM([.O12:.O17])" office:value-type="float" office:value="512697" calcext:value-type="float">
            <text:p><text:s/>512,697 </text:p>
          </table:table-cell>
          <table:table-cell table:style-name="ce141" table:formula="of:=([.O11]/[.$O$10])*100" office:value-type="float" office:value="37.3950514540538" calcext:value-type="float">
            <text:p><text:s/>37.40 </text:p>
          </table:table-cell>
          <table:table-cell table:style-name="ce28" table:formula="of:=SUM([.Q12:.Q17])" office:value-type="float" office:value="1449001" calcext:value-type="float">
            <text:p><text:s/>1,449,001 </text:p>
          </table:table-cell>
          <table:table-cell table:style-name="ce141" table:formula="of:=([.Q11]/[.$Q$10])*100" office:value-type="float" office:value="37.4617691146671" calcext:value-type="float">
            <text:p><text:s/>37.46 </text:p>
          </table:table-cell>
          <table:table-cell table:style-name="ce82" office:value-type="string" calcext:value-type="string">
            <text:p>Taipei Division </text:p>
          </table:table-cell>
          <table:table-cell table:style-name="ce85" table:number-columns-repeated="1005"/>
        </table:table-row>
        <table:table-row table:style-name="ro12">
          <table:table-cell table:style-name="ce12" office:value-type="string" calcext:value-type="string">
            <text:p><text:span text:style-name="T12">臺北市</text:span></text:p>
          </table:table-cell>
          <table:table-cell table:style-name="ce121" table:formula="of:=([$'表35-1'.R12]/[$'表35-1'.$R$10])*100" office:value-type="float" office:value="17.2509393528796" calcext:value-type="float">
            <text:p>17.25 </text:p>
          </table:table-cell>
          <table:table-cell table:style-name="ce124" office:value-type="float" office:value="14516" calcext:value-type="float">
            <text:p><text:s/>14,516 </text:p>
          </table:table-cell>
          <table:table-cell table:style-name="ce96" table:formula="of:=([.C12]/[.$C$10])*100" office:value-type="float" office:value="23.6147714332195" calcext:value-type="float">
            <text:p><text:s/>23.61 </text:p>
          </table:table-cell>
          <table:table-cell table:style-name="ce29" table:formula="of:=SUM([.G12]+[.I12])" office:value-type="float" office:value="8975" calcext:value-type="float">
            <text:p><text:s/>8,975 </text:p>
          </table:table-cell>
          <table:table-cell table:style-name="ce126" table:formula="of:=([.E12]/[.$E$10])*100" office:value-type="float" office:value="20.1084399435395" calcext:value-type="float">
            <text:p><text:s/>20.11 </text:p>
          </table:table-cell>
          <table:table-cell table:style-name="ce110" office:value-type="float" office:value="7517" calcext:value-type="float">
            <text:p><text:s/>7,517 </text:p>
          </table:table-cell>
          <table:table-cell table:style-name="ce126" table:formula="of:=([.G12]/[.$G$10])*100" office:value-type="float" office:value="19.2709000948548" calcext:value-type="float">
            <text:p><text:s/>19.27 </text:p>
          </table:table-cell>
          <table:table-cell table:style-name="ce110" office:value-type="float" office:value="1458" calcext:value-type="float">
            <text:p><text:s/>1,458 </text:p>
          </table:table-cell>
          <table:table-cell table:style-name="ce126" table:formula="of:=([.I12]/[.$I$10])*100" office:value-type="float" office:value="25.9153928190544" calcext:value-type="float">
            <text:p><text:s/>25.92 </text:p>
          </table:table-cell>
          <table:table-cell table:style-name="ce132" table:formula="of:=SUM([.M12]+[.O12])" office:value-type="float" office:value="643911" calcext:value-type="float">
            <text:p><text:s/>643,911 </text:p>
          </table:table-cell>
          <table:table-cell table:style-name="ce126" table:formula="of:=([.K12]/[.$K$10])*100" office:value-type="float" office:value="16.6452755652098" calcext:value-type="float">
            <text:p><text:s/>16.65 </text:p>
          </table:table-cell>
          <table:table-cell table:style-name="ce132" table:formula="of:=SUM([$'表35-3'.B12];[$'表35-3'.H12])" office:value-type="float" office:value="416560" calcext:value-type="float">
            <text:p><text:s/>416,560 </text:p>
          </table:table-cell>
          <table:table-cell table:style-name="ce137" table:formula="of:=([.M12]/[.$M$10])*100" office:value-type="float" office:value="16.6797335791354" calcext:value-type="float">
            <text:p><text:s/>16.68 </text:p>
          </table:table-cell>
          <table:table-cell table:style-name="ce132" table:formula="of:=SUM([$'表35-3'.D12]+[$'表35-3'.J12])" office:value-type="float" office:value="227351" calcext:value-type="float">
            <text:p><text:s/>227,351 </text:p>
          </table:table-cell>
          <table:table-cell table:style-name="ce142" table:formula="of:=([.O12]/[.$O$10])*100" office:value-type="float" office:value="16.5825084662688" calcext:value-type="float">
            <text:p><text:s/>16.58 </text:p>
          </table:table-cell>
          <table:table-cell table:style-name="ce144" table:formula="of:=SUM([$'表35-3'.B12];[$'表35-3'.D12])" office:value-type="float" office:value="643760" calcext:value-type="float">
            <text:p><text:s/>643,760 </text:p>
          </table:table-cell>
          <table:table-cell table:style-name="ce142" table:formula="of:=([.Q12]/[.$Q$10])*100" office:value-type="float" office:value="16.6434588280188" calcext:value-type="float">
            <text:p><text:s/>16.64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新北市</text:span></text:p>
          </table:table-cell>
          <table:table-cell table:style-name="ce121" table:formula="of:=([$'表35-1'.R12]/[$'表35-1'.$R$10])*100" office:value-type="float" office:value="17.2509393528796" calcext:value-type="float">
            <text:p>17.25 </text:p>
          </table:table-cell>
          <table:table-cell table:style-name="ce124" office:value-type="float" office:value="13436" calcext:value-type="float">
            <text:p><text:s/>13,436 </text:p>
          </table:table-cell>
          <table:table-cell table:style-name="ce96" table:formula="of:=([.C13]/[.$C$10])*100" office:value-type="float" office:value="21.8578168212136" calcext:value-type="float">
            <text:p><text:s/>21.86 </text:p>
          </table:table-cell>
          <table:table-cell table:style-name="ce29" table:formula="of:=SUM([.G13]+[.I13])" office:value-type="float" office:value="6306" calcext:value-type="float">
            <text:p><text:s/>6,306 </text:p>
          </table:table-cell>
          <table:table-cell table:style-name="ce126" table:formula="of:=([.E13]/[.$E$10])*100" office:value-type="float" office:value="14.1285595859566" calcext:value-type="float">
            <text:p><text:s/>14.13 </text:p>
          </table:table-cell>
          <table:table-cell table:style-name="ce110" office:value-type="float" office:value="5458" calcext:value-type="float">
            <text:p><text:s/>5,458 </text:p>
          </table:table-cell>
          <table:table-cell table:style-name="ce126" table:formula="of:=([.G13]/[.$G$10])*100" office:value-type="float" office:value="13.992360345579" calcext:value-type="float">
            <text:p><text:s/>13.99 </text:p>
          </table:table-cell>
          <table:table-cell table:style-name="ce110" office:value-type="float" office:value="848" calcext:value-type="float">
            <text:p><text:s/>848 </text:p>
          </table:table-cell>
          <table:table-cell table:style-name="ce126" table:formula="of:=([.I13]/[.$I$10])*100" office:value-type="float" office:value="15.0728759331674" calcext:value-type="float">
            <text:p><text:s/>15.07 </text:p>
          </table:table-cell>
          <table:table-cell table:style-name="ce132" table:formula="of:=SUM([.M13]+[.O13])" office:value-type="float" office:value="556936" calcext:value-type="float">
            <text:p><text:s/>556,936 </text:p>
          </table:table-cell>
          <table:table-cell table:style-name="ce126" table:formula="of:=([.K13]/[.$K$10])*100" office:value-type="float" office:value="14.3969480132901" calcext:value-type="float">
            <text:p><text:s/>14.40 </text:p>
          </table:table-cell>
          <table:table-cell table:style-name="ce132" table:formula="of:=SUM([$'表35-3'.B13];[$'表35-3'.H13])" office:value-type="float" office:value="360972" calcext:value-type="float">
            <text:p><text:s/>360,972 </text:p>
          </table:table-cell>
          <table:table-cell table:style-name="ce137" table:formula="of:=([.M13]/[.$M$10])*100" office:value-type="float" office:value="14.4539004933927" calcext:value-type="float">
            <text:p><text:s/>14.45 </text:p>
          </table:table-cell>
          <table:table-cell table:style-name="ce132" table:formula="of:=SUM([$'表35-3'.D13]+[$'表35-3'.J13])" office:value-type="float" office:value="195964" calcext:value-type="float">
            <text:p><text:s/>195,964 </text:p>
          </table:table-cell>
          <table:table-cell table:style-name="ce142" table:formula="of:=([.O13]/[.$O$10])*100" office:value-type="float" office:value="14.2932060518049" calcext:value-type="float">
            <text:p><text:s/>14.29 </text:p>
          </table:table-cell>
          <table:table-cell table:style-name="ce144" table:formula="of:=SUM([$'表35-3'.B13];[$'表35-3'.D13])" office:value-type="float" office:value="556936" calcext:value-type="float">
            <text:p><text:s/>556,936 </text:p>
          </table:table-cell>
          <table:table-cell table:style-name="ce142" table:formula="of:=([.Q13]/[.$Q$10])*100" office:value-type="float" office:value="14.3987532400918" calcext:value-type="float">
            <text:p><text:s/>14.40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基隆市</text:span></text:p>
          </table:table-cell>
          <table:table-cell table:style-name="ce121" table:formula="of:=([$'表35-1'.R14]/[$'表35-1'.$R$10])*100" office:value-type="float" office:value="0.900193155937383" calcext:value-type="float">
            <text:p>0.90 </text:p>
          </table:table-cell>
          <table:table-cell table:style-name="ce124" office:value-type="float" office:value="606" calcext:value-type="float">
            <text:p><text:s/>606 </text:p>
          </table:table-cell>
          <table:table-cell table:style-name="ce96" table:formula="of:=([.C14]/[.$C$10])*100" office:value-type="float" office:value="0.985846754514397" calcext:value-type="float">
            <text:p><text:s/>0.99 </text:p>
          </table:table-cell>
          <table:table-cell table:style-name="ce29" table:formula="of:=SUM([.G14]+[.I14])" office:value-type="float" office:value="472" calcext:value-type="float">
            <text:p><text:s/>472 </text:p>
          </table:table-cell>
          <table:table-cell table:style-name="ce126" table:formula="of:=([.E14]/[.$E$10])*100" office:value-type="float" office:value="1.05751349898058" calcext:value-type="float">
            <text:p><text:s/>1.06 </text:p>
          </table:table-cell>
          <table:table-cell table:style-name="ce110" office:value-type="float" office:value="424" calcext:value-type="float">
            <text:p><text:s/>424 </text:p>
          </table:table-cell>
          <table:table-cell table:style-name="ce126" table:formula="of:=([.G14]/[.$G$10])*100" office:value-type="float" office:value="1.08698438741764" calcext:value-type="float">
            <text:p><text:s/>1.09 </text:p>
          </table:table-cell>
          <table:table-cell table:style-name="ce110" office:value-type="float" office:value="48" calcext:value-type="float">
            <text:p><text:s/>48 </text:p>
          </table:table-cell>
          <table:table-cell table:style-name="ce126" table:formula="of:=([.I14]/[.$I$10])*100" office:value-type="float" office:value="0.853181656594383" calcext:value-type="float">
            <text:p><text:s/>0.85 </text:p>
          </table:table-cell>
          <table:table-cell table:style-name="ce132" table:formula="of:=SUM([.M14]+[.O14])" office:value-type="float" office:value="119219" calcext:value-type="float">
            <text:p><text:s/>119,219 </text:p>
          </table:table-cell>
          <table:table-cell table:style-name="ce126" table:formula="of:=([.K14]/[.$K$10])*100" office:value-type="float" office:value="3.08184377593913" calcext:value-type="float">
            <text:p><text:s/>3.08 </text:p>
          </table:table-cell>
          <table:table-cell table:style-name="ce132" table:formula="of:=SUM([$'表35-3'.B14];[$'表35-3'.H14])" office:value-type="float" office:value="76439" calcext:value-type="float">
            <text:p><text:s/>76,439 </text:p>
          </table:table-cell>
          <table:table-cell table:style-name="ce137" table:formula="of:=([.M14]/[.$M$10])*100" office:value-type="float" office:value="3.06074072175805" calcext:value-type="float">
            <text:p><text:s/>3.06 </text:p>
          </table:table-cell>
          <table:table-cell table:style-name="ce132" table:formula="of:=SUM([$'表35-3'.D14]+[$'表35-3'.J14])" office:value-type="float" office:value="42780" calcext:value-type="float">
            <text:p><text:s/>42,780 </text:p>
          </table:table-cell>
          <table:table-cell table:style-name="ce142" table:formula="of:=([.O14]/[.$O$10])*100" office:value-type="float" office:value="3.12028410777598" calcext:value-type="float">
            <text:p><text:s/>3.12 </text:p>
          </table:table-cell>
          <table:table-cell table:style-name="ce144" table:formula="of:=SUM([$'表35-3'.B14];[$'表35-3'.D14])" office:value-type="float" office:value="118939" calcext:value-type="float">
            <text:p><text:s/>118,939 </text:p>
          </table:table-cell>
          <table:table-cell table:style-name="ce142" table:formula="of:=([.Q14]/[.$Q$10])*100" office:value-type="float" office:value="3.07499122273165" calcext:value-type="float">
            <text:p><text:s/>3.07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宜蘭縣</text:span></text:p>
          </table:table-cell>
          <table:table-cell table:style-name="ce121" table:formula="of:=([$'表35-1'.R15]/[$'表35-1'.$R$10])*100" office:value-type="float" office:value="0.926619963290762" calcext:value-type="float">
            <text:p>0.93 </text:p>
          </table:table-cell>
          <table:table-cell table:style-name="ce124" office:value-type="float" office:value="521" calcext:value-type="float">
            <text:p><text:s/>521 </text:p>
          </table:table-cell>
          <table:table-cell table:style-name="ce96" table:formula="of:=([.C15]/[.$C$10])*100" office:value-type="float" office:value="0.847567919310233" calcext:value-type="float">
            <text:p><text:s/>0.85 </text:p>
          </table:table-cell>
          <table:table-cell table:style-name="ce29" table:formula="of:=SUM([.G15]+[.I15])" office:value-type="float" office:value="656" calcext:value-type="float">
            <text:p><text:s/>656 </text:p>
          </table:table-cell>
          <table:table-cell table:style-name="ce126" table:formula="of:=([.E15]/[.$E$10])*100" office:value-type="float" office:value="1.4697645240069" calcext:value-type="float">
            <text:p><text:s/>1.47 </text:p>
          </table:table-cell>
          <table:table-cell table:style-name="ce110" office:value-type="float" office:value="585" calcext:value-type="float">
            <text:p><text:s/>585 </text:p>
          </table:table-cell>
          <table:table-cell table:style-name="ce126" table:formula="of:=([.G15]/[.$G$10])*100" office:value-type="float" office:value="1.49973081754557" calcext:value-type="float">
            <text:p><text:s/>1.50 </text:p>
          </table:table-cell>
          <table:table-cell table:style-name="ce110" office:value-type="float" office:value="71" calcext:value-type="float">
            <text:p><text:s/>71 </text:p>
          </table:table-cell>
          <table:table-cell table:style-name="ce126" table:formula="of:=([.I15]/[.$I$10])*100" office:value-type="float" office:value="1.26199786704586" calcext:value-type="float">
            <text:p><text:s/>1.26 </text:p>
          </table:table-cell>
          <table:table-cell table:style-name="ce132" table:formula="of:=SUM([.M15]+[.O15])" office:value-type="float" office:value="122357" calcext:value-type="float">
            <text:p><text:s/>122,357 </text:p>
          </table:table-cell>
          <table:table-cell table:style-name="ce126" table:formula="of:=([.K15]/[.$K$10])*100" office:value-type="float" office:value="3.16296193469652" calcext:value-type="float">
            <text:p><text:s/>3.16 </text:p>
          </table:table-cell>
          <table:table-cell table:style-name="ce132" table:formula="of:=SUM([$'表35-3'.B15];[$'表35-3'.H15])" office:value-type="float" office:value="78160" calcext:value-type="float">
            <text:p><text:s/>78,160 </text:p>
          </table:table-cell>
          <table:table-cell table:style-name="ce137" table:formula="of:=([.M15]/[.$M$10])*100" office:value-type="float" office:value="3.12965233470623" calcext:value-type="float">
            <text:p><text:s/>3.13 </text:p>
          </table:table-cell>
          <table:table-cell table:style-name="ce132" table:formula="of:=SUM([$'表35-3'.D15]+[$'表35-3'.J15])" office:value-type="float" office:value="44197" calcext:value-type="float">
            <text:p><text:s/>44,197 </text:p>
          </table:table-cell>
          <table:table-cell table:style-name="ce142" table:formula="of:=([.O15]/[.$O$10])*100" office:value-type="float" office:value="3.22363713677829" calcext:value-type="float">
            <text:p><text:s/>3.22 </text:p>
          </table:table-cell>
          <table:table-cell table:style-name="ce144" table:formula="of:=SUM([$'表35-3'.B15];[$'表35-3'.D15])" office:value-type="float" office:value="122357" calcext:value-type="float">
            <text:p><text:s/>122,357 </text:p>
          </table:table-cell>
          <table:table-cell table:style-name="ce142" table:formula="of:=([.Q15]/[.$Q$10])*100" office:value-type="float" office:value="3.16335853706334" calcext:value-type="float">
            <text:p><text:s/>3.16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金門縣</text:span></text:p>
          </table:table-cell>
          <table:table-cell table:style-name="ce121" table:formula="of:=([$'表35-1'.R16]/[$'表35-1'.$R$10])*100" office:value-type="float" office:value="0.128290137515496" calcext:value-type="float">
            <text:p>0.13 </text:p>
          </table:table-cell>
          <table:table-cell table:style-name="ce124" office:value-type="float" office:value="56" calcext:value-type="float">
            <text:p><text:s/>56 </text:p>
          </table:table-cell>
          <table:table-cell table:style-name="ce96" table:formula="of:=([.C16]/[.$C$10])*100" office:value-type="float" office:value="0.0911013502521555" calcext:value-type="float">
            <text:p><text:s/>0.09 </text:p>
          </table:table-cell>
          <table:table-cell table:style-name="ce29" table:formula="of:=SUM([.G16]+[.I16])" office:value-type="float" office:value="47" calcext:value-type="float">
            <text:p><text:s/>47 </text:p>
          </table:table-cell>
          <table:table-cell table:style-name="ce126" table:formula="of:=([.E16]/[.$E$10])*100" office:value-type="float" office:value="0.105303250957812" calcext:value-type="float">
            <text:p><text:s/>0.11 </text:p>
          </table:table-cell>
          <table:table-cell table:style-name="ce110" office:value-type="float" office:value="46" calcext:value-type="float">
            <text:p><text:s/>46 </text:p>
          </table:table-cell>
          <table:table-cell table:style-name="ce126" table:formula="of:=([.G16]/[.$G$10])*100" office:value-type="float" office:value="0.117927551465122" calcext:value-type="float">
            <text:p><text:s/>0.12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126" table:formula="of:=([.I16]/[.$I$10])*100" office:value-type="float" office:value="0.0177746178457163" calcext:value-type="float">
            <text:p><text:s/>0.02 </text:p>
          </table:table-cell>
          <table:table-cell table:style-name="ce132" table:formula="of:=SUM([.M16]+[.O16])" office:value-type="float" office:value="6075" calcext:value-type="float">
            <text:p><text:s/>6,075 </text:p>
          </table:table-cell>
          <table:table-cell table:style-name="ce126" table:formula="of:=([.K16]/[.$K$10])*100" office:value-type="float" office:value="0.157040412508327" calcext:value-type="float">
            <text:p><text:s/>0.16 </text:p>
          </table:table-cell>
          <table:table-cell table:style-name="ce132" table:formula="of:=SUM([$'表35-3'.B16];[$'表35-3'.H16])" office:value-type="float" office:value="4025" calcext:value-type="float">
            <text:p><text:s/>4,025 </text:p>
          </table:table-cell>
          <table:table-cell table:style-name="ce137" table:formula="of:=([.M16]/[.$M$10])*100" office:value-type="float" office:value="0.161167485250672" calcext:value-type="float">
            <text:p><text:s/>0.16 </text:p>
          </table:table-cell>
          <table:table-cell table:style-name="ce132" table:formula="of:=SUM([$'表35-3'.D16]+[$'表35-3'.J16])" office:value-type="float" office:value="2050" calcext:value-type="float">
            <text:p><text:s/>2,050 </text:p>
          </table:table-cell>
          <table:table-cell table:style-name="ce142" table:formula="of:=([.O16]/[.$O$10])*100" office:value-type="float" office:value="0.149522730737278" calcext:value-type="float">
            <text:p><text:s/>0.15 </text:p>
          </table:table-cell>
          <table:table-cell table:style-name="ce144" table:formula="of:=SUM([$'表35-3'.B16];[$'表35-3'.D16])" office:value-type="float" office:value="6075" calcext:value-type="float">
            <text:p><text:s/>6,075 </text:p>
          </table:table-cell>
          <table:table-cell table:style-name="ce142" table:formula="of:=([.Q16]/[.$Q$10])*100" office:value-type="float" office:value="0.157060103734644" calcext:value-type="float">
            <text:p><text:s/>0.16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連江縣</text:span></text:p>
          </table:table-cell>
          <table:table-cell table:style-name="ce121" table:formula="of:=([$'表35-1'.R17]/[$'表35-1'.$R$10])*100" office:value-type="float" office:value="0.0223426643987661" calcext:value-type="float">
            <text:p>0.02 </text:p>
          </table:table-cell>
          <table:table-cell table:style-name="ce124" office:value-type="float" office:value="2" calcext:value-type="float">
            <text:p><text:s/>2 </text:p>
          </table:table-cell>
          <table:table-cell table:style-name="ce96" table:formula="of:=([.C17]/[.$C$10])*100" office:value-type="float" office:value="0.0032536196518627" calcext:value-type="float">
            <text:p><text:s/>0.00 </text:p>
          </table:table-cell>
          <table:table-cell table:style-name="ce29" table:formula="of:=SUM([.G17]+[.I17])" office:value-type="float" office:value="0" calcext:value-type="float">
            <text:p><text:s/>- </text:p>
          </table:table-cell>
          <table:table-cell table:style-name="ce126" table:formula="of:=([.E17]/[.$E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table:formula="of:=([.G17]/[.$G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table:formula="of:=([.I17]/[.$I$10])*100" office:value-type="float" office:value="0" calcext:value-type="float">
            <text:p><text:s/>- </text:p>
          </table:table-cell>
          <table:table-cell table:style-name="ce132" table:formula="of:=SUM([.M17]+[.O17])" office:value-type="float" office:value="934" calcext:value-type="float">
            <text:p><text:s/>934 </text:p>
          </table:table-cell>
          <table:table-cell table:style-name="ce126" table:formula="of:=([.K17]/[.$K$10])*100" office:value-type="float" office:value="0.0241441556021033" calcext:value-type="float">
            <text:p><text:s/>0.02 </text:p>
          </table:table-cell>
          <table:table-cell table:style-name="ce132" table:formula="of:=SUM([$'表35-3'.B17];[$'表35-3'.H17])" office:value-type="float" office:value="579" calcext:value-type="float">
            <text:p><text:s/>579 </text:p>
          </table:table-cell>
          <table:table-cell table:style-name="ce137" table:formula="of:=([.M17]/[.$M$10])*100" office:value-type="float" office:value="0.0231840929093514" calcext:value-type="float">
            <text:p><text:s/>0.02 </text:p>
          </table:table-cell>
          <table:table-cell table:style-name="ce132" table:formula="of:=SUM([$'表35-3'.D17]+[$'表35-3'.J17])" office:value-type="float" office:value="355" calcext:value-type="float">
            <text:p><text:s/>355 </text:p>
          </table:table-cell>
          <table:table-cell table:style-name="ce142" table:formula="of:=([.O17]/[.$O$10])*100" office:value-type="float" office:value="0.0258929606886506" calcext:value-type="float">
            <text:p><text:s/>0.03 </text:p>
          </table:table-cell>
          <table:table-cell table:style-name="ce144" table:formula="of:=SUM([$'表35-3'.B17];[$'表35-3'.D17])" office:value-type="float" office:value="934" calcext:value-type="float">
            <text:p><text:s/>934 </text:p>
          </table:table-cell>
          <table:table-cell table:style-name="ce142" table:formula="of:=([.Q17]/[.$Q$10])*100" office:value-type="float" office:value="0.0241471830268571" calcext:value-type="float">
            <text:p><text:s/>0.02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北區業務組</text:span></text:p>
          </table:table-cell>
          <table:table-cell table:style-name="ce120" table:formula="of:=([$'表35-1'.R18]/[$'表35-1'.$R$10])*100" office:value-type="float" office:value="12.5676286024543" calcext:value-type="float">
            <text:p>12.57 </text:p>
          </table:table-cell>
          <table:table-cell table:style-name="ce92" table:formula="of:=SUM([.C19:.C22])" office:value-type="float" office:value="8536" calcext:value-type="float">
            <text:p><text:s/>8,536 </text:p>
          </table:table-cell>
          <table:table-cell table:style-name="ce95" table:formula="of:=([.C18]/[.$C$10])*100" office:value-type="float" office:value="13.88644867415" calcext:value-type="float">
            <text:p><text:s/>13.89 </text:p>
          </table:table-cell>
          <table:table-cell table:style-name="ce28" table:formula="of:=SUM([.G18]+[.I18])" office:value-type="float" office:value="5437" calcext:value-type="float">
            <text:p><text:s/>5,437 </text:p>
          </table:table-cell>
          <table:table-cell table:style-name="ce113" table:formula="of:=([.E18]/[.$E$10])*100" office:value-type="float" office:value="12.1815696905877" calcext:value-type="float">
            <text:p><text:s/>12.18 </text:p>
          </table:table-cell>
          <table:table-cell table:style-name="ce44" table:formula="of:=SUM([.G19:.G22])" office:value-type="float" office:value="4713" calcext:value-type="float">
            <text:p><text:s/>4,713 </text:p>
          </table:table-cell>
          <table:table-cell table:style-name="ce113" table:formula="of:=([.G18]/[.$G$10])*100" office:value-type="float" office:value="12.0824467403287" calcext:value-type="float">
            <text:p><text:s/>12.08 </text:p>
          </table:table-cell>
          <table:table-cell table:style-name="ce44" table:formula="of:=SUM([.I19:.I22])" office:value-type="float" office:value="724" calcext:value-type="float">
            <text:p><text:s/>724 </text:p>
          </table:table-cell>
          <table:table-cell table:style-name="ce113" table:formula="of:=([.I18]/[.$I$10])*100" office:value-type="float" office:value="12.8688233202986" calcext:value-type="float">
            <text:p><text:s/>12.87 </text:p>
          </table:table-cell>
          <table:table-cell table:style-name="ce131" table:formula="of:=SUM([.M18]+[.O18])" office:value-type="float" office:value="476440" calcext:value-type="float">
            <text:p><text:s/>476,440 </text:p>
          </table:table-cell>
          <table:table-cell table:style-name="ce113" table:formula="of:=([.K18]/[.$K$10])*100" office:value-type="float" office:value="12.3161043844391" calcext:value-type="float">
            <text:p><text:s/>12.32 </text:p>
          </table:table-cell>
          <table:table-cell table:style-name="ce131" table:formula="of:=SUM([$'表35-3'.B18];[$'表35-3'.H18])" office:value-type="float" office:value="293513" calcext:value-type="float">
            <text:p><text:s/>293,513 </text:p>
          </table:table-cell>
          <table:table-cell table:style-name="ce138" table:formula="of:=([.M18]/[.$M$10])*100" office:value-type="float" office:value="11.7527334405915" calcext:value-type="float">
            <text:p><text:s/>11.75 </text:p>
          </table:table-cell>
          <table:table-cell table:style-name="ce131" table:formula="of:=SUM([$'表35-3'.D18]+[$'表35-3'.J18])" office:value-type="float" office:value="182927" calcext:value-type="float">
            <text:p><text:s/>182,927 </text:p>
          </table:table-cell>
          <table:table-cell table:style-name="ce141" table:formula="of:=([.O18]/[.$O$10])*100" office:value-type="float" office:value="13.3423144222332" calcext:value-type="float">
            <text:p><text:s/>13.34 </text:p>
          </table:table-cell>
          <table:table-cell table:style-name="ce145" table:formula="of:=SUM([.Q19:.Q22])" office:value-type="float" office:value="476440" calcext:value-type="float">
            <text:p><text:s/>476,440 </text:p>
          </table:table-cell>
          <table:table-cell table:style-name="ce148" table:formula="of:=([.Q18]/[.$Q$10])*100" office:value-type="float" office:value="12.317648695199" calcext:value-type="float">
            <text:p><text:s/>12.32 </text:p>
          </table:table-cell>
          <table:table-cell table:style-name="ce82" office:value-type="string" calcext:value-type="string">
            <text:p>Northern Division</text:p>
          </table:table-cell>
          <table:table-cell table:style-name="ce85" table:number-columns-repeated="1005"/>
        </table:table-row>
        <table:table-row table:style-name="ro12">
          <table:table-cell table:style-name="ce12" office:value-type="string" calcext:value-type="string">
            <text:p><text:span text:style-name="T12">新竹市</text:span></text:p>
          </table:table-cell>
          <table:table-cell table:style-name="ce121" table:formula="of:=([$'表35-1'.R19]/[$'表35-1'.$R$10])*100" office:value-type="float" office:value="1.55413651608191" calcext:value-type="float">
            <text:p>1.55 </text:p>
          </table:table-cell>
          <table:table-cell table:style-name="ce45" office:value-type="float" office:value="1198" calcext:value-type="float">
            <text:p><text:s/>1,198 </text:p>
          </table:table-cell>
          <table:table-cell table:style-name="ce96" table:formula="of:=([.C19]/[.$C$10])*100" office:value-type="float" office:value="1.94891817146576" calcext:value-type="float">
            <text:p><text:s/>1.95 </text:p>
          </table:table-cell>
          <table:table-cell table:style-name="ce29" table:formula="of:=SUM([.G19]+[.I19])" office:value-type="float" office:value="819" calcext:value-type="float">
            <text:p><text:s/>819 </text:p>
          </table:table-cell>
          <table:table-cell table:style-name="ce126" table:formula="of:=([.E19]/[.$E$10])*100" office:value-type="float" office:value="1.8349651603074" calcext:value-type="float">
            <text:p><text:s/>1.83 </text:p>
          </table:table-cell>
          <table:table-cell table:style-name="ce110" office:value-type="float" office:value="717" calcext:value-type="float">
            <text:p><text:s/>717 </text:p>
          </table:table-cell>
          <table:table-cell table:style-name="ce126" table:formula="of:=([.G19]/[.$G$10])*100" office:value-type="float" office:value="1.838131617402" calcext:value-type="float">
            <text:p><text:s/>1.84 </text:p>
          </table:table-cell>
          <table:table-cell table:style-name="ce110" office:value-type="float" office:value="102" calcext:value-type="float">
            <text:p><text:s/>102 </text:p>
          </table:table-cell>
          <table:table-cell table:style-name="ce126" table:formula="of:=([.I19]/[.$I$10])*100" office:value-type="float" office:value="1.81301102026306" calcext:value-type="float">
            <text:p><text:s/>1.81 </text:p>
          </table:table-cell>
          <table:table-cell table:style-name="ce132" table:formula="of:=SUM([.M19]+[.O19])" office:value-type="float" office:value="88643" calcext:value-type="float">
            <text:p><text:s/>88,643 </text:p>
          </table:table-cell>
          <table:table-cell table:style-name="ce126" table:formula="of:=([.K19]/[.$K$10])*100" office:value-type="float" office:value="2.29144580839105" calcext:value-type="float">
            <text:p><text:s/>2.29 </text:p>
          </table:table-cell>
          <table:table-cell table:style-name="ce132" table:formula="of:=SUM([$'表35-3'.B19];[$'表35-3'.H19])" office:value-type="float" office:value="52872" calcext:value-type="float">
            <text:p><text:s/>52,872 </text:p>
          </table:table-cell>
          <table:table-cell table:style-name="ce137" table:formula="of:=([.M19]/[.$M$10])*100" office:value-type="float" office:value="2.11708006960834" calcext:value-type="float">
            <text:p><text:s/>2.12 </text:p>
          </table:table-cell>
          <table:table-cell table:style-name="ce132" table:formula="of:=SUM([$'表35-3'.D19]+[$'表35-3'.J19])" office:value-type="float" office:value="35771" calcext:value-type="float">
            <text:p><text:s/>35,771 </text:p>
          </table:table-cell>
          <table:table-cell table:style-name="ce142" table:formula="of:=([.O19]/[.$O$10])*100" office:value-type="float" office:value="2.60906224448936" calcext:value-type="float">
            <text:p><text:s/>2.61 </text:p>
          </table:table-cell>
          <table:table-cell table:style-name="ce144" table:formula="of:=SUM([$'表35-3'.B19];[$'表35-3'.D19])" office:value-type="float" office:value="88643" calcext:value-type="float">
            <text:p><text:s/>88,643 </text:p>
          </table:table-cell>
          <table:table-cell table:style-name="ce142" table:formula="of:=([.Q19]/[.$Q$10])*100" office:value-type="float" office:value="2.29173313174486" calcext:value-type="float">
            <text:p><text:s/>2.29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桃園縣</text:span></text:p>
          </table:table-cell>
          <table:table-cell table:style-name="ce121" table:formula="of:=([$'表35-1'.R20]/[$'表35-1'.$R$10])*100" office:value-type="float" office:value="8.27927850011051" calcext:value-type="float">
            <text:p>8.28 </text:p>
          </table:table-cell>
          <table:table-cell table:style-name="ce45" office:value-type="float" office:value="5546" calcext:value-type="float">
            <text:p><text:s/>5,546 </text:p>
          </table:table-cell>
          <table:table-cell table:style-name="ce96" table:formula="of:=([.C20]/[.$C$10])*100" office:value-type="float" office:value="9.02228729461526" calcext:value-type="float">
            <text:p><text:s/>9.02 </text:p>
          </table:table-cell>
          <table:table-cell table:style-name="ce29" table:formula="of:=SUM([.G20]+[.I20])" office:value-type="float" office:value="3247" calcext:value-type="float">
            <text:p><text:s/>3,247 </text:p>
          </table:table-cell>
          <table:table-cell table:style-name="ce126" table:formula="of:=([.E20]/[.$E$10])*100" office:value-type="float" office:value="7.27488629489391" calcext:value-type="float">
            <text:p><text:s/>7.27 </text:p>
          </table:table-cell>
          <table:table-cell table:style-name="ce110" office:value-type="float" office:value="2766" calcext:value-type="float">
            <text:p><text:s/>2,766 </text:p>
          </table:table-cell>
          <table:table-cell table:style-name="ce126" table:formula="of:=([.G20]/[.$G$10])*100" office:value-type="float" office:value="7.09103494244623" calcext:value-type="float">
            <text:p><text:s/>7.09 </text:p>
          </table:table-cell>
          <table:table-cell table:style-name="ce110" office:value-type="float" office:value="481" calcext:value-type="float">
            <text:p><text:s/>481 </text:p>
          </table:table-cell>
          <table:table-cell table:style-name="ce126" table:formula="of:=([.I20]/[.$I$10])*100" office:value-type="float" office:value="8.54959118378955" calcext:value-type="float">
            <text:p><text:s/>8.55 </text:p>
          </table:table-cell>
          <table:table-cell table:style-name="ce132" table:formula="of:=SUM([.M20]+[.O20])" office:value-type="float" office:value="248172" calcext:value-type="float">
            <text:p><text:s/>248,172 </text:p>
          </table:table-cell>
          <table:table-cell table:style-name="ce126" table:formula="of:=([.K20]/[.$K$10])*100" office:value-type="float" office:value="6.41531411572289" calcext:value-type="float">
            <text:p><text:s/>6.42 </text:p>
          </table:table-cell>
          <table:table-cell table:style-name="ce132" table:formula="of:=SUM([$'表35-3'.B20];[$'表35-3'.H20])" office:value-type="float" office:value="152881" calcext:value-type="float">
            <text:p><text:s/>152,881 </text:p>
          </table:table-cell>
          <table:table-cell table:style-name="ce137" table:formula="of:=([.M20]/[.$M$10])*100" office:value-type="float" office:value="6.12160156834983" calcext:value-type="float">
            <text:p><text:s/>6.12 </text:p>
          </table:table-cell>
          <table:table-cell table:style-name="ce132" table:formula="of:=SUM([$'表35-3'.D20]+[$'表35-3'.J20])" office:value-type="float" office:value="95291" calcext:value-type="float">
            <text:p><text:s/>95,291 </text:p>
          </table:table-cell>
          <table:table-cell table:style-name="ce142" table:formula="of:=([.O20]/[.$O$10])*100" office:value-type="float" office:value="6.95032709009073" calcext:value-type="float">
            <text:p><text:s/>6.95 </text:p>
          </table:table-cell>
          <table:table-cell table:style-name="ce144" table:formula="of:=SUM([$'表35-3'.B20];[$'表35-3'.D20])" office:value-type="float" office:value="248172" calcext:value-type="float">
            <text:p><text:s/>248,172 </text:p>
          </table:table-cell>
          <table:table-cell table:style-name="ce142" table:formula="of:=([.Q20]/[.$Q$10])*100" office:value-type="float" office:value="6.41611852905909" calcext:value-type="float">
            <text:p><text:s/>6.42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新竹縣</text:span></text:p>
          </table:table-cell>
          <table:table-cell table:style-name="ce121" table:formula="of:=([$'表35-1'.R21]/[$'表35-1'.$R$10])*100" office:value-type="float" office:value="1.51353533023899" calcext:value-type="float">
            <text:p>1.51 </text:p>
          </table:table-cell>
          <table:table-cell table:style-name="ce45" office:value-type="float" office:value="1070" calcext:value-type="float">
            <text:p><text:s/>1,070 </text:p>
          </table:table-cell>
          <table:table-cell table:style-name="ce96" table:formula="of:=([.C21]/[.$C$10])*100" office:value-type="float" office:value="1.74068651374654" calcext:value-type="float">
            <text:p><text:s/>1.74 </text:p>
          </table:table-cell>
          <table:table-cell table:style-name="ce29" table:formula="of:=SUM([.G21]+[.I21])" office:value-type="float" office:value="615" calcext:value-type="float">
            <text:p><text:s/>615 </text:p>
          </table:table-cell>
          <table:table-cell table:style-name="ce126" table:formula="of:=([.E21]/[.$E$10])*100" office:value-type="float" office:value="1.37790424125647" calcext:value-type="float">
            <text:p><text:s/>1.38 </text:p>
          </table:table-cell>
          <table:table-cell table:style-name="ce110" office:value-type="float" office:value="551" calcext:value-type="float">
            <text:p><text:s/>551 </text:p>
          </table:table-cell>
          <table:table-cell table:style-name="ce126" table:formula="of:=([.G21]/[.$G$10])*100" office:value-type="float" office:value="1.41256697515831" calcext:value-type="float">
            <text:p><text:s/>1.41 </text:p>
          </table:table-cell>
          <table:table-cell table:style-name="ce110" office:value-type="float" office:value="64" calcext:value-type="float">
            <text:p><text:s/>64 </text:p>
          </table:table-cell>
          <table:table-cell table:style-name="ce126" table:formula="of:=([.I21]/[.$I$10])*100" office:value-type="float" office:value="1.13757554212584" calcext:value-type="float">
            <text:p><text:s/>1.14 </text:p>
          </table:table-cell>
          <table:table-cell table:style-name="ce132" table:formula="of:=SUM([.M21]+[.O21])" office:value-type="float" office:value="63245" calcext:value-type="float">
            <text:p><text:s/>63,245 </text:p>
          </table:table-cell>
          <table:table-cell table:style-name="ce126" table:formula="of:=([.K21]/[.$K$10])*100" office:value-type="float" office:value="1.63490055787476" calcext:value-type="float">
            <text:p><text:s/>1.63 </text:p>
          </table:table-cell>
          <table:table-cell table:style-name="ce132" table:formula="of:=SUM([$'表35-3'.B21];[$'表35-3'.H21])" office:value-type="float" office:value="38456" calcext:value-type="float">
            <text:p><text:s/>38,456 </text:p>
          </table:table-cell>
          <table:table-cell table:style-name="ce137" table:formula="of:=([.M21]/[.$M$10])*100" office:value-type="float" office:value="1.53984020193785" calcext:value-type="float">
            <text:p><text:s/>1.54 </text:p>
          </table:table-cell>
          <table:table-cell table:style-name="ce132" table:formula="of:=SUM([$'表35-3'.D21]+[$'表35-3'.J21])" office:value-type="float" office:value="24789" calcext:value-type="float">
            <text:p><text:s/>24,789 </text:p>
          </table:table-cell>
          <table:table-cell table:style-name="ce142" table:formula="of:=([.O21]/[.$O$10])*100" office:value-type="float" office:value="1.80805803524214" calcext:value-type="float">
            <text:p><text:s/>1.81 </text:p>
          </table:table-cell>
          <table:table-cell table:style-name="ce144" table:formula="of:=SUM([$'表35-3'.B21];[$'表35-3'.D21])" office:value-type="float" office:value="63245" calcext:value-type="float">
            <text:p><text:s/>63,245 </text:p>
          </table:table-cell>
          <table:table-cell table:style-name="ce142" table:formula="of:=([.Q21]/[.$Q$10])*100" office:value-type="float" office:value="1.63510555731647" calcext:value-type="float">
            <text:p><text:s/>1.64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苗栗縣</text:span></text:p>
          </table:table-cell>
          <table:table-cell table:style-name="ce121" table:formula="of:=([$'表35-1'.R22]/[$'表35-1'.$R$10])*100" office:value-type="float" office:value="1.22067825602291" calcext:value-type="float">
            <text:p>1.22 </text:p>
          </table:table-cell>
          <table:table-cell table:style-name="ce45" office:value-type="float" office:value="722" calcext:value-type="float">
            <text:p><text:s/>722 </text:p>
          </table:table-cell>
          <table:table-cell table:style-name="ce96" table:formula="of:=([.C22]/[.$C$10])*100" office:value-type="float" office:value="1.17455669432243" calcext:value-type="float">
            <text:p><text:s/>1.17 </text:p>
          </table:table-cell>
          <table:table-cell table:style-name="ce29" table:formula="of:=SUM([.G22]+[.I22])" office:value-type="float" office:value="756" calcext:value-type="float">
            <text:p><text:s/>756 </text:p>
          </table:table-cell>
          <table:table-cell table:style-name="ce126" table:formula="of:=([.E22]/[.$E$10])*100" office:value-type="float" office:value="1.6938139941299" calcext:value-type="float">
            <text:p><text:s/>1.69 </text:p>
          </table:table-cell>
          <table:table-cell table:style-name="ce110" office:value-type="float" office:value="679" calcext:value-type="float">
            <text:p><text:s/>679 </text:p>
          </table:table-cell>
          <table:table-cell table:style-name="ce126" table:formula="of:=([.G22]/[.$G$10])*100" office:value-type="float" office:value="1.74071320532212" calcext:value-type="float">
            <text:p><text:s/>1.74 </text:p>
          </table:table-cell>
          <table:table-cell table:style-name="ce110" office:value-type="float" office:value="77" calcext:value-type="float">
            <text:p><text:s/>77 </text:p>
          </table:table-cell>
          <table:table-cell table:style-name="ce126" table:formula="of:=([.I22]/[.$I$10])*100" office:value-type="float" office:value="1.36864557412016" calcext:value-type="float">
            <text:p><text:s/>1.37 </text:p>
          </table:table-cell>
          <table:table-cell table:style-name="ce132" table:formula="of:=SUM([.M22]+[.O22])" office:value-type="float" office:value="76380" calcext:value-type="float">
            <text:p><text:s/>76,380 </text:p>
          </table:table-cell>
          <table:table-cell table:style-name="ce126" table:formula="of:=([.K22]/[.$K$10])*100" office:value-type="float" office:value="1.97444390245037" calcext:value-type="float">
            <text:p><text:s/>1.97 </text:p>
          </table:table-cell>
          <table:table-cell table:style-name="ce132" table:formula="of:=SUM([$'表35-3'.B22];[$'表35-3'.H22])" office:value-type="float" office:value="49304" calcext:value-type="float">
            <text:p><text:s/>49,304 </text:p>
          </table:table-cell>
          <table:table-cell table:style-name="ce137" table:formula="of:=([.M22]/[.$M$10])*100" office:value-type="float" office:value="1.97421160069544" calcext:value-type="float">
            <text:p><text:s/>1.97 </text:p>
          </table:table-cell>
          <table:table-cell table:style-name="ce132" table:formula="of:=SUM([$'表35-3'.D22]+[$'表35-3'.J22])" office:value-type="float" office:value="27076" calcext:value-type="float">
            <text:p><text:s/>27,076 </text:p>
          </table:table-cell>
          <table:table-cell table:style-name="ce142" table:formula="of:=([.O22]/[.$O$10])*100" office:value-type="float" office:value="1.974867052411" calcext:value-type="float">
            <text:p><text:s/>1.97 </text:p>
          </table:table-cell>
          <table:table-cell table:style-name="ce144" table:formula="of:=SUM([$'表35-3'.B22];[$'表35-3'.D22])" office:value-type="float" office:value="76380" calcext:value-type="float">
            <text:p><text:s/>76,380 </text:p>
          </table:table-cell>
          <table:table-cell table:style-name="ce142" table:formula="of:=([.Q22]/[.$Q$10])*100" office:value-type="float" office:value="1.97469147707853" calcext:value-type="float">
            <text:p><text:s/>1.97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中區業務組</text:span></text:p>
          </table:table-cell>
          <table:table-cell table:style-name="ce120" table:formula="of:=([$'表35-1'.R23]/[$'表35-1'.$R$10])*100" office:value-type="float" office:value="23.8670106956497" calcext:value-type="float">
            <text:p>23.87 </text:p>
          </table:table-cell>
          <table:table-cell table:style-name="ce92" table:formula="of:=SUM([.C24:.C26])" office:value-type="float" office:value="11746" calcext:value-type="float">
            <text:p><text:s/>11,746 </text:p>
          </table:table-cell>
          <table:table-cell table:style-name="ce95" table:formula="of:=([.C23]/[.$C$10])*100" office:value-type="float" office:value="19.1085082153896" calcext:value-type="float">
            <text:p><text:s/>19.11 </text:p>
          </table:table-cell>
          <table:table-cell table:style-name="ce28" table:formula="of:=SUM([.G23]+[.I23])" office:value-type="float" office:value="9498" calcext:value-type="float">
            <text:p><text:s/>9,498 </text:p>
          </table:table-cell>
          <table:table-cell table:style-name="ce113" table:formula="of:=([.E23]/[.$E$10])*100" office:value-type="float" office:value="21.2802186722828" calcext:value-type="float">
            <text:p><text:s/>21.28 </text:p>
          </table:table-cell>
          <table:table-cell table:style-name="ce44" table:formula="of:=SUM([.G24:.G26])" office:value-type="float" office:value="8455" calcext:value-type="float">
            <text:p><text:s/>8,455 </text:p>
          </table:table-cell>
          <table:table-cell table:style-name="ce113" table:formula="of:=([.G23]/[.$G$10])*100" office:value-type="float" office:value="21.675596687774" calcext:value-type="float">
            <text:p><text:s/>21.68 </text:p>
          </table:table-cell>
          <table:table-cell table:style-name="ce44" table:formula="of:=SUM([.I24:.I26])" office:value-type="float" office:value="1043" calcext:value-type="float">
            <text:p><text:s/>1,043 </text:p>
          </table:table-cell>
          <table:table-cell table:style-name="ce113" table:formula="of:=([.I23]/[.$I$10])*100" office:value-type="float" office:value="18.5389264130821" calcext:value-type="float">
            <text:p><text:s/>18.54 </text:p>
          </table:table-cell>
          <table:table-cell table:style-name="ce131" table:formula="of:=SUM([.M23]+[.O23])" office:value-type="float" office:value="630292" calcext:value-type="float">
            <text:p><text:s/>630,292 </text:p>
          </table:table-cell>
          <table:table-cell table:style-name="ce113" table:formula="of:=([.K23]/[.$K$10])*100" office:value-type="float" office:value="16.2932206881808" calcext:value-type="float">
            <text:p><text:s/>16.29 </text:p>
          </table:table-cell>
          <table:table-cell table:style-name="ce131" table:formula="of:=SUM([$'表35-3'.B23];[$'表35-3'.H23])" office:value-type="float" office:value="403067" calcext:value-type="float">
            <text:p><text:s/>403,067 </text:p>
          </table:table-cell>
          <table:table-cell table:style-name="ce138" table:formula="of:=([.M23]/[.$M$10])*100" office:value-type="float" office:value="16.1394521186417" calcext:value-type="float">
            <text:p><text:s/>16.14 </text:p>
          </table:table-cell>
          <table:table-cell table:style-name="ce131" table:formula="of:=SUM([$'表35-3'.D23]+[$'表35-3'.J23])" office:value-type="float" office:value="227225" calcext:value-type="float">
            <text:p><text:s/>227,225 </text:p>
          </table:table-cell>
          <table:table-cell table:style-name="ce141" table:formula="of:=([.O23]/[.$O$10])*100" office:value-type="float" office:value="16.5733182886722" calcext:value-type="float">
            <text:p><text:s/>16.57 </text:p>
          </table:table-cell>
          <table:table-cell table:style-name="ce145" table:formula="of:=SUM([.Q24:.Q26])" office:value-type="float" office:value="630292" calcext:value-type="float">
            <text:p><text:s/>630,292 </text:p>
          </table:table-cell>
          <table:table-cell table:style-name="ce148" table:formula="of:=([.Q23]/[.$Q$10])*100" office:value-type="float" office:value="16.2952636877557" calcext:value-type="float">
            <text:p><text:s/>16.30 </text:p>
          </table:table-cell>
          <table:table-cell table:style-name="ce82" office:value-type="string" calcext:value-type="string">
            <text:p>Central Division</text:p>
          </table:table-cell>
          <table:table-cell table:style-name="ce85" table:number-columns-repeated="1005"/>
        </table:table-row>
        <table:table-row table:style-name="ro12">
          <table:table-cell table:style-name="ce13" office:value-type="string" calcext:value-type="string">
            <text:p>    <text:span text:style-name="T12">臺中市</text:span></text:p>
          </table:table-cell>
          <table:table-cell table:style-name="ce121" table:formula="of:=([$'表35-1'.R24]/[$'表35-1'.$R$10])*100" office:value-type="float" office:value="16.9924371282229" calcext:value-type="float">
            <text:p>16.99 </text:p>
          </table:table-cell>
          <table:table-cell table:style-name="ce45" office:value-type="float" office:value="9120" calcext:value-type="float">
            <text:p><text:s/>9,120 </text:p>
          </table:table-cell>
          <table:table-cell table:style-name="ce96" table:formula="of:=([.C24]/[.$C$10])*100" office:value-type="float" office:value="14.8365056124939" calcext:value-type="float">
            <text:p><text:s/>14.84 </text:p>
          </table:table-cell>
          <table:table-cell table:style-name="ce29" table:formula="of:=SUM([.G24]+[.I24])" office:value-type="float" office:value="6790" calcext:value-type="float">
            <text:p><text:s/>6,790 </text:p>
          </table:table-cell>
          <table:table-cell table:style-name="ce126" table:formula="of:=([.E24]/[.$E$10])*100" office:value-type="float" office:value="15.2129590213519" calcext:value-type="float">
            <text:p><text:s/>15.21 </text:p>
          </table:table-cell>
          <table:table-cell table:style-name="ce110" office:value-type="float" office:value="6024" calcext:value-type="float">
            <text:p><text:s/>6,024 </text:p>
          </table:table-cell>
          <table:table-cell table:style-name="ce126" table:formula="of:=([.G24]/[.$G$10])*100" office:value-type="float" office:value="15.4433819570846" calcext:value-type="float">
            <text:p><text:s/>15.44 </text:p>
          </table:table-cell>
          <table:table-cell table:style-name="ce110" office:value-type="float" office:value="766" calcext:value-type="float">
            <text:p><text:s/>766 </text:p>
          </table:table-cell>
          <table:table-cell table:style-name="ce126" table:formula="of:=([.I24]/[.$I$10])*100" office:value-type="float" office:value="13.6153572698187" calcext:value-type="float">
            <text:p><text:s/>13.62 </text:p>
          </table:table-cell>
          <table:table-cell table:style-name="ce132" table:formula="of:=SUM([.M24]+[.O24])" office:value-type="float" office:value="367113" calcext:value-type="float">
            <text:p><text:s/>367,113 </text:p>
          </table:table-cell>
          <table:table-cell table:style-name="ce126" table:formula="of:=([.K24]/[.$K$10])*100" office:value-type="float" office:value="9.48997151558345" calcext:value-type="float">
            <text:p><text:s/>9.49 </text:p>
          </table:table-cell>
          <table:table-cell table:style-name="ce132" table:formula="of:=SUM([$'表35-3'.B24];[$'表35-3'.H24])" office:value-type="float" office:value="230976" calcext:value-type="float">
            <text:p><text:s/>230,976 </text:p>
          </table:table-cell>
          <table:table-cell table:style-name="ce137" table:formula="of:=([.M24]/[.$M$10])*100" office:value-type="float" office:value="9.2486511983253" calcext:value-type="float">
            <text:p><text:s/>9.25 </text:p>
          </table:table-cell>
          <table:table-cell table:style-name="ce132" table:formula="of:=SUM([$'表35-3'.D24]+[$'表35-3'.J24])" office:value-type="float" office:value="136137" calcext:value-type="float">
            <text:p><text:s/>136,137 </text:p>
          </table:table-cell>
          <table:table-cell table:style-name="ce142" table:formula="of:=([.O24]/[.$O$10])*100" office:value-type="float" office:value="9.92954926555164" calcext:value-type="float">
            <text:p><text:s/>9.93 </text:p>
          </table:table-cell>
          <table:table-cell table:style-name="ce144" table:formula="of:=SUM([$'表35-3'.B24];[$'表35-3'.D24])" office:value-type="float" office:value="367113" calcext:value-type="float">
            <text:p><text:s/>367,113 </text:p>
          </table:table-cell>
          <table:table-cell table:style-name="ce142" table:formula="of:=([.Q24]/[.$Q$10])*100" office:value-type="float" office:value="9.49116145882078" calcext:value-type="float">
            <text:p><text:s/>9.49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彰化縣</text:span></text:p>
          </table:table-cell>
          <table:table-cell table:style-name="ce121" table:formula="of:=([$'表35-1'.R25]/[$'表35-1'.$R$10])*100" office:value-type="float" office:value="5.88621097241041" calcext:value-type="float">
            <text:p>5.89 </text:p>
          </table:table-cell>
          <table:table-cell table:style-name="ce45" office:value-type="float" office:value="2166" calcext:value-type="float">
            <text:p><text:s/>2,166 </text:p>
          </table:table-cell>
          <table:table-cell table:style-name="ce96" table:formula="of:=([.C25]/[.$C$10])*100" office:value-type="float" office:value="3.5236700829673" calcext:value-type="float">
            <text:p><text:s/>3.52 </text:p>
          </table:table-cell>
          <table:table-cell table:style-name="ce29" table:formula="of:=SUM([.G25]+[.I25])" office:value-type="float" office:value="1950" calcext:value-type="float">
            <text:p><text:s/>1,950 </text:p>
          </table:table-cell>
          <table:table-cell table:style-name="ce126" table:formula="of:=([.E25]/[.$E$10])*100" office:value-type="float" office:value="4.36896466739856" calcext:value-type="float">
            <text:p><text:s/>4.37 </text:p>
          </table:table-cell>
          <table:table-cell table:style-name="ce110" office:value-type="float" office:value="1759" calcext:value-type="float">
            <text:p><text:s/>1,759 </text:p>
          </table:table-cell>
          <table:table-cell table:style-name="ce126" table:formula="of:=([.G25]/[.$G$10])*100" office:value-type="float" office:value="4.50944702232933" calcext:value-type="float">
            <text:p><text:s/>4.51 </text:p>
          </table:table-cell>
          <table:table-cell table:style-name="ce110" office:value-type="float" office:value="191" calcext:value-type="float">
            <text:p><text:s/>191 </text:p>
          </table:table-cell>
          <table:table-cell table:style-name="ce126" table:formula="of:=([.I25]/[.$I$10])*100" office:value-type="float" office:value="3.39495200853182" calcext:value-type="float">
            <text:p><text:s/>3.39 </text:p>
          </table:table-cell>
          <table:table-cell table:style-name="ce132" table:formula="of:=SUM([.M25]+[.O25])" office:value-type="float" office:value="170902" calcext:value-type="float">
            <text:p><text:s/>170,902 </text:p>
          </table:table-cell>
          <table:table-cell table:style-name="ce126" table:formula="of:=([.K25]/[.$K$10])*100" office:value-type="float" office:value="4.41786346971162" calcext:value-type="float">
            <text:p><text:s/>4.42 </text:p>
          </table:table-cell>
          <table:table-cell table:style-name="ce132" table:formula="of:=SUM([$'表35-3'.B25];[$'表35-3'.H25])" office:value-type="float" office:value="110579" calcext:value-type="float">
            <text:p><text:s/>110,579 </text:p>
          </table:table-cell>
          <table:table-cell table:style-name="ce137" table:formula="of:=([.M25]/[.$M$10])*100" office:value-type="float" office:value="4.42776132957369" calcext:value-type="float">
            <text:p><text:s/>4.43 </text:p>
          </table:table-cell>
          <table:table-cell table:style-name="ce132" table:formula="of:=SUM([$'表35-3'.D25]+[$'表35-3'.J25])" office:value-type="float" office:value="60323" calcext:value-type="float">
            <text:p><text:s/>60,323 </text:p>
          </table:table-cell>
          <table:table-cell table:style-name="ce142" table:formula="of:=([.O25]/[.$O$10])*100" office:value-type="float" office:value="4.39983399329992" calcext:value-type="float">
            <text:p><text:s/>4.40 </text:p>
          </table:table-cell>
          <table:table-cell table:style-name="ce144" table:formula="of:=SUM([$'表35-3'.B25];[$'表35-3'.D25])" office:value-type="float" office:value="170902" calcext:value-type="float">
            <text:p><text:s/>170,902 </text:p>
          </table:table-cell>
          <table:table-cell table:style-name="ce142" table:formula="of:=([.Q25]/[.$Q$10])*100" office:value-type="float" office:value="4.4184174236145" calcext:value-type="float">
            <text:p><text:s/>4.42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南投縣</text:span></text:p>
          </table:table-cell>
          <table:table-cell table:style-name="ce121" table:formula="of:=([$'表35-1'.R26]/[$'表35-1'.$R$10])*100" office:value-type="float" office:value="0.988362595016385" calcext:value-type="float">
            <text:p>0.99 </text:p>
          </table:table-cell>
          <table:table-cell table:style-name="ce45" office:value-type="float" office:value="460" calcext:value-type="float">
            <text:p><text:s/>460 </text:p>
          </table:table-cell>
          <table:table-cell table:style-name="ce96" table:formula="of:=([.C26]/[.$C$10])*100" office:value-type="float" office:value="0.74833251992842" calcext:value-type="float">
            <text:p><text:s/>0.75 </text:p>
          </table:table-cell>
          <table:table-cell table:style-name="ce29" table:formula="of:=SUM([.G26]+[.I26])" office:value-type="float" office:value="758" calcext:value-type="float">
            <text:p><text:s/>758 </text:p>
          </table:table-cell>
          <table:table-cell table:style-name="ce126" table:formula="of:=([.E26]/[.$E$10])*100" office:value-type="float" office:value="1.69829498353236" calcext:value-type="float">
            <text:p><text:s/>1.70 </text:p>
          </table:table-cell>
          <table:table-cell table:style-name="ce110" office:value-type="float" office:value="672" calcext:value-type="float">
            <text:p><text:s/>672 </text:p>
          </table:table-cell>
          <table:table-cell table:style-name="ce126" table:formula="of:=([.G26]/[.$G$10])*100" office:value-type="float" office:value="1.72276770836004" calcext:value-type="float">
            <text:p><text:s/>1.72 </text:p>
          </table:table-cell>
          <table:table-cell table:style-name="ce110" office:value-type="float" office:value="86" calcext:value-type="float">
            <text:p><text:s/>86 </text:p>
          </table:table-cell>
          <table:table-cell table:style-name="ce126" table:formula="of:=([.I26]/[.$I$10])*100" office:value-type="float" office:value="1.5286171347316" calcext:value-type="float">
            <text:p><text:s/>1.53 </text:p>
          </table:table-cell>
          <table:table-cell table:style-name="ce132" table:formula="of:=SUM([.M26]+[.O26])" office:value-type="float" office:value="92277" calcext:value-type="float">
            <text:p><text:s/>92,277 </text:p>
          </table:table-cell>
          <table:table-cell table:style-name="ce126" table:formula="of:=([.K26]/[.$K$10])*100" office:value-type="float" office:value="2.38538570288574" calcext:value-type="float">
            <text:p><text:s/>2.39 </text:p>
          </table:table-cell>
          <table:table-cell table:style-name="ce132" table:formula="of:=SUM([$'表35-3'.B26];[$'表35-3'.H26])" office:value-type="float" office:value="61512" calcext:value-type="float">
            <text:p><text:s/>61,512 </text:p>
          </table:table-cell>
          <table:table-cell table:style-name="ce137" table:formula="of:=([.M26]/[.$M$10])*100" office:value-type="float" office:value="2.4630395907427" calcext:value-type="float">
            <text:p><text:s/>2.46 </text:p>
          </table:table-cell>
          <table:table-cell table:style-name="ce132" table:formula="of:=SUM([$'表35-3'.D26]+[$'表35-3'.J26])" office:value-type="float" office:value="30765" calcext:value-type="float">
            <text:p><text:s/>30,765 </text:p>
          </table:table-cell>
          <table:table-cell table:style-name="ce142" table:formula="of:=([.O26]/[.$O$10])*100" office:value-type="float" office:value="2.24393502982067" calcext:value-type="float">
            <text:p><text:s/>2.24 </text:p>
          </table:table-cell>
          <table:table-cell table:style-name="ce144" table:formula="of:=SUM([$'表35-3'.B26];[$'表35-3'.D26])" office:value-type="float" office:value="92277" calcext:value-type="float">
            <text:p><text:s/>92,277 </text:p>
          </table:table-cell>
          <table:table-cell table:style-name="ce142" table:formula="of:=([.Q26]/[.$Q$10])*100" office:value-type="float" office:value="2.38568480532045" calcext:value-type="float">
            <text:p><text:s/>2.39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南區業務組</text:span></text:p>
          </table:table-cell>
          <table:table-cell table:style-name="ce120" table:formula="of:=([$'表35-1'.R27]/[$'表35-1'.$R$10])*100" office:value-type="float" office:value="10.8256215104602" calcext:value-type="float">
            <text:p>10.83 </text:p>
          </table:table-cell>
          <table:table-cell table:style-name="ce92" table:formula="of:=SUM([.C28:.C31])" office:value-type="float" office:value="4692" calcext:value-type="float">
            <text:p><text:s/>4,692 </text:p>
          </table:table-cell>
          <table:table-cell table:style-name="ce95" table:formula="of:=([.C27]/[.$C$10])*100" office:value-type="float" office:value="7.63299170326989" calcext:value-type="float">
            <text:p><text:s/>7.63 </text:p>
          </table:table-cell>
          <table:table-cell table:style-name="ce28" table:formula="of:=SUM([.G27]+[.I27])" office:value-type="float" office:value="5983" calcext:value-type="float">
            <text:p><text:s/>5,983 </text:p>
          </table:table-cell>
          <table:table-cell table:style-name="ce113" table:formula="of:=([.E27]/[.$E$10])*100" office:value-type="float" office:value="13.4048797974593" calcext:value-type="float">
            <text:p><text:s/>13.40 </text:p>
          </table:table-cell>
          <table:table-cell table:style-name="ce44" table:formula="of:=SUM([.G28:.G31])" office:value-type="float" office:value="5346" calcext:value-type="float">
            <text:p><text:s/>5,346 </text:p>
          </table:table-cell>
          <table:table-cell table:style-name="ce113" table:formula="of:=([.G27]/[.$G$10])*100" office:value-type="float" office:value="13.7052323941857" calcext:value-type="float">
            <text:p><text:s/>13.71 </text:p>
          </table:table-cell>
          <table:table-cell table:style-name="ce44" table:formula="of:=SUM([.I28:.I31])" office:value-type="float" office:value="637" calcext:value-type="float">
            <text:p><text:s/>637 </text:p>
          </table:table-cell>
          <table:table-cell table:style-name="ce113" table:formula="of:=([.I27]/[.$I$10])*100" office:value-type="float" office:value="11.3224315677213" calcext:value-type="float">
            <text:p><text:s/>11.32 </text:p>
          </table:table-cell>
          <table:table-cell table:style-name="ce131" table:formula="of:=SUM([.M27]+[.O27])" office:value-type="float" office:value="533818" calcext:value-type="float">
            <text:p><text:s/>533,818 </text:p>
          </table:table-cell>
          <table:table-cell table:style-name="ce113" table:formula="of:=([.K27]/[.$K$10])*100" office:value-type="float" office:value="13.7993413867276" calcext:value-type="float">
            <text:p><text:s/>13.80 </text:p>
          </table:table-cell>
          <table:table-cell table:style-name="ce131" table:formula="of:=SUM([$'表35-3'.B27];[$'表35-3'.H27])" office:value-type="float" office:value="353753" calcext:value-type="float">
            <text:p><text:s/>353,753 </text:p>
          </table:table-cell>
          <table:table-cell table:style-name="ce138" table:formula="of:=([.M27]/[.$M$10])*100" office:value-type="float" office:value="14.1648401018338" calcext:value-type="float">
            <text:p><text:s/>14.16 </text:p>
          </table:table-cell>
          <table:table-cell table:style-name="ce131" table:formula="of:=SUM([$'表35-3'.D27]+[$'表35-3'.J27])" office:value-type="float" office:value="180065" calcext:value-type="float">
            <text:p><text:s/>180,065 </text:p>
          </table:table-cell>
          <table:table-cell table:style-name="ce141" table:formula="of:=([.O27]/[.$O$10])*100" office:value-type="float" office:value="13.1335661025405" calcext:value-type="float">
            <text:p><text:s/>13.13 </text:p>
          </table:table-cell>
          <table:table-cell table:style-name="ce145" table:formula="of:=SUM([.Q28:.Q31])" office:value-type="float" office:value="533818" calcext:value-type="float">
            <text:p><text:s/>533,818 </text:p>
          </table:table-cell>
          <table:table-cell table:style-name="ce148" table:formula="of:=([.Q27]/[.$Q$10])*100" office:value-type="float" office:value="13.8010716799045" calcext:value-type="float">
            <text:p><text:s/>13.80 </text:p>
          </table:table-cell>
          <table:table-cell table:style-name="ce82" office:value-type="string" calcext:value-type="string">
            <text:p>Southern Division</text:p>
          </table:table-cell>
          <table:table-cell table:style-name="ce85" table:number-columns-repeated="1005"/>
        </table:table-row>
        <table:table-row table:style-name="ro12">
          <table:table-cell table:style-name="ce13" office:value-type="string" calcext:value-type="string">
            <text:p>     <text:span text:style-name="T12">臺南市</text:span></text:p>
          </table:table-cell>
          <table:table-cell table:style-name="ce121" table:formula="of:=([$'表35-1'.R28]/[$'表35-1'.$R$10])*100" office:value-type="float" office:value="7.61284246739893" calcext:value-type="float">
            <text:p>7.61 </text:p>
          </table:table-cell>
          <table:table-cell table:style-name="ce45" office:value-type="float" office:value="3228" calcext:value-type="float">
            <text:p><text:s/>3,228 </text:p>
          </table:table-cell>
          <table:table-cell table:style-name="ce96" table:formula="of:=([.C28]/[.$C$10])*100" office:value-type="float" office:value="5.25134211810639" calcext:value-type="float">
            <text:p><text:s/>5.25 </text:p>
          </table:table-cell>
          <table:table-cell table:style-name="ce29" table:formula="of:=SUM([.G28]+[.I28])" office:value-type="float" office:value="3671" calcext:value-type="float">
            <text:p><text:s/>3,671 </text:p>
          </table:table-cell>
          <table:table-cell table:style-name="ce126" table:formula="of:=([.E28]/[.$E$10])*100" office:value-type="float" office:value="8.22485604821545" calcext:value-type="float">
            <text:p><text:s/>8.22 </text:p>
          </table:table-cell>
          <table:table-cell table:style-name="ce110" office:value-type="float" office:value="3268" calcext:value-type="float">
            <text:p><text:s/>3,268 </text:p>
          </table:table-cell>
          <table:table-cell table:style-name="ce126" table:formula="of:=([.G28]/[.$G$10])*100" office:value-type="float" office:value="8.37798343886995" calcext:value-type="float">
            <text:p><text:s/>8.38 </text:p>
          </table:table-cell>
          <table:table-cell table:style-name="ce110" office:value-type="float" office:value="403" calcext:value-type="float">
            <text:p><text:s/>403 </text:p>
          </table:table-cell>
          <table:table-cell table:style-name="ce126" table:formula="of:=([.I28]/[.$I$10])*100" office:value-type="float" office:value="7.16317099182368" calcext:value-type="float">
            <text:p><text:s/>7.16 </text:p>
          </table:table-cell>
          <table:table-cell table:style-name="ce132" table:formula="of:=SUM([.M28]+[.O28])" office:value-type="float" office:value="264461" calcext:value-type="float">
            <text:p><text:s/>264,461 </text:p>
          </table:table-cell>
          <table:table-cell table:style-name="ce126" table:formula="of:=([.K28]/[.$K$10])*100" office:value-type="float" office:value="6.83638922343451" calcext:value-type="float">
            <text:p><text:s/>6.84 </text:p>
          </table:table-cell>
          <table:table-cell table:style-name="ce132" table:formula="of:=SUM([$'表35-3'.B28];[$'表35-3'.H28])" office:value-type="float" office:value="176085" calcext:value-type="float">
            <text:p><text:s/>176,085 </text:p>
          </table:table-cell>
          <table:table-cell table:style-name="ce137" table:formula="of:=([.M28]/[.$M$10])*100" office:value-type="float" office:value="7.05072711561855" calcext:value-type="float">
            <text:p><text:s/>7.05 </text:p>
          </table:table-cell>
          <table:table-cell table:style-name="ce132" table:formula="of:=SUM([$'表35-3'.D28]+[$'表35-3'.J28])" office:value-type="float" office:value="88376" calcext:value-type="float">
            <text:p><text:s/>88,376 </text:p>
          </table:table-cell>
          <table:table-cell table:style-name="ce142" table:formula="of:=([.O28]/[.$O$10])*100" office:value-type="float" office:value="6.44596139104279" calcext:value-type="float">
            <text:p><text:s/>6.45 </text:p>
          </table:table-cell>
          <table:table-cell table:style-name="ce144" table:formula="of:=SUM([$'表35-3'.B28];[$'表35-3'.D28])" office:value-type="float" office:value="264461" calcext:value-type="float">
            <text:p><text:s/>264,461 </text:p>
          </table:table-cell>
          <table:table-cell table:style-name="ce142" table:formula="of:=([.Q28]/[.$Q$10])*100" office:value-type="float" office:value="6.83724643518808" calcext:value-type="float">
            <text:p><text:s/>6.84 </text:p>
          </table:table-cell>
          <table:table-cell table:style-name="ce83" office:value-type="string" calcext:value-type="string">
            <text:p>Tainan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嘉義市</text:span></text:p>
          </table:table-cell>
          <table:table-cell table:style-name="ce121" table:formula="of:=([$'表35-1'.R29]/[$'表35-1'.$R$10])*100" office:value-type="float" office:value="0.954007745456991" calcext:value-type="float">
            <text:p>0.95 </text:p>
          </table:table-cell>
          <table:table-cell table:style-name="ce45" office:value-type="float" office:value="454" calcext:value-type="float">
            <text:p><text:s/>454 </text:p>
          </table:table-cell>
          <table:table-cell table:style-name="ce96" table:formula="of:=([.C29]/[.$C$10])*100" office:value-type="float" office:value="0.738571660972832" calcext:value-type="float">
            <text:p><text:s/>0.74 </text:p>
          </table:table-cell>
          <table:table-cell table:style-name="ce29" table:formula="of:=SUM([.G29]+[.I29])" office:value-type="float" office:value="830" calcext:value-type="float">
            <text:p><text:s/>830 </text:p>
          </table:table-cell>
          <table:table-cell table:style-name="ce126" table:formula="of:=([.E29]/[.$E$10])*100" office:value-type="float" office:value="1.85961060202093" calcext:value-type="float">
            <text:p><text:s/>1.86 </text:p>
          </table:table-cell>
          <table:table-cell table:style-name="ce110" office:value-type="float" office:value="750" calcext:value-type="float">
            <text:p><text:s/>750 </text:p>
          </table:table-cell>
          <table:table-cell table:style-name="ce126" table:formula="of:=([.G29]/[.$G$10])*100" office:value-type="float" office:value="1.92273181736611" calcext:value-type="float">
            <text:p><text:s/>1.92 </text:p>
          </table:table-cell>
          <table:table-cell table:style-name="ce110" office:value-type="float" office:value="80" calcext:value-type="float">
            <text:p><text:s/>80 </text:p>
          </table:table-cell>
          <table:table-cell table:style-name="ce126" table:formula="of:=([.I29]/[.$I$10])*100" office:value-type="float" office:value="1.42196942765731" calcext:value-type="float">
            <text:p><text:s/>1.42 </text:p>
          </table:table-cell>
          <table:table-cell table:style-name="ce132" table:formula="of:=SUM([.M29]+[.O29])" office:value-type="float" office:value="115822" calcext:value-type="float">
            <text:p><text:s/>115,822 </text:p>
          </table:table-cell>
          <table:table-cell table:style-name="ce126" table:formula="of:=([.K29]/[.$K$10])*100" office:value-type="float" office:value="2.99403039630279" calcext:value-type="float">
            <text:p><text:s/>2.99 </text:p>
          </table:table-cell>
          <table:table-cell table:style-name="ce132" table:formula="of:=SUM([$'表35-3'.B29];[$'表35-3'.H29])" office:value-type="float" office:value="74658" calcext:value-type="float">
            <text:p><text:s/>74,658 </text:p>
          </table:table-cell>
          <table:table-cell table:style-name="ce137" table:formula="of:=([.M29]/[.$M$10])*100" office:value-type="float" office:value="2.98942661213533" calcext:value-type="float">
            <text:p><text:s/>2.99 </text:p>
          </table:table-cell>
          <table:table-cell table:style-name="ce132" table:formula="of:=SUM([$'表35-3'.D29]+[$'表35-3'.J29])" office:value-type="float" office:value="41164" calcext:value-type="float">
            <text:p><text:s/>41,164 </text:p>
          </table:table-cell>
          <table:table-cell table:style-name="ce142" table:formula="of:=([.O29]/[.$O$10])*100" office:value-type="float" office:value="3.00241643320455" calcext:value-type="float">
            <text:p><text:s/>3.00 </text:p>
          </table:table-cell>
          <table:table-cell table:style-name="ce144" table:formula="of:=SUM([$'表35-3'.B29];[$'表35-3'.D29])" office:value-type="float" office:value="115822" calcext:value-type="float">
            <text:p><text:s/>115,822 </text:p>
          </table:table-cell>
          <table:table-cell table:style-name="ce142" table:formula="of:=([.Q29]/[.$Q$10])*100" office:value-type="float" office:value="2.99440581642039" calcext:value-type="float">
            <text:p><text:s/>2.99 </text:p>
          </table:table-cell>
          <table:table-cell table:style-name="ce83" office:value-type="string" calcext:value-type="string">
            <text:p>Chiay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雲林縣</text:span></text:p>
          </table:table-cell>
          <table:table-cell table:style-name="ce121" table:formula="of:=([$'表35-1'.R30]/[$'表35-1'.$R$10])*100" office:value-type="float" office:value="1.25335139965982" calcext:value-type="float">
            <text:p>1.25 </text:p>
          </table:table-cell>
          <table:table-cell table:style-name="ce45" office:value-type="float" office:value="660" calcext:value-type="float">
            <text:p><text:s/>660 </text:p>
          </table:table-cell>
          <table:table-cell table:style-name="ce96" table:formula="of:=([.C30]/[.$C$10])*100" office:value-type="float" office:value="1.07369448511469" calcext:value-type="float">
            <text:p><text:s/>1.07 </text:p>
          </table:table-cell>
          <table:table-cell table:style-name="ce29" table:formula="of:=SUM([.G30]+[.I30])" office:value-type="float" office:value="995" calcext:value-type="float">
            <text:p><text:s/>995 </text:p>
          </table:table-cell>
          <table:table-cell table:style-name="ce126" table:formula="of:=([.E30]/[.$E$10])*100" office:value-type="float" office:value="2.22929222772388" calcext:value-type="float">
            <text:p><text:s/>2.23 </text:p>
          </table:table-cell>
          <table:table-cell table:style-name="ce110" office:value-type="float" office:value="887" calcext:value-type="float">
            <text:p><text:s/>887 </text:p>
          </table:table-cell>
          <table:table-cell table:style-name="ce126" table:formula="of:=([.G30]/[.$G$10])*100" office:value-type="float" office:value="2.27395082933832" calcext:value-type="float">
            <text:p><text:s/>2.27 </text:p>
          </table:table-cell>
          <table:table-cell table:style-name="ce110" office:value-type="float" office:value="108" calcext:value-type="float">
            <text:p><text:s/>108 </text:p>
          </table:table-cell>
          <table:table-cell table:style-name="ce126" table:formula="of:=([.I30]/[.$I$10])*100" office:value-type="float" office:value="1.91965872733736" calcext:value-type="float">
            <text:p><text:s/>1.92 </text:p>
          </table:table-cell>
          <table:table-cell table:style-name="ce132" table:formula="of:=SUM([.M30]+[.O30])" office:value-type="float" office:value="126572" calcext:value-type="float">
            <text:p><text:s/>126,572 </text:p>
          </table:table-cell>
          <table:table-cell table:style-name="ce126" table:formula="of:=([.K30]/[.$K$10])*100" office:value-type="float" office:value="3.27192083818995" calcext:value-type="float">
            <text:p><text:s/>3.27 </text:p>
          </table:table-cell>
          <table:table-cell table:style-name="ce132" table:formula="of:=SUM([$'表35-3'.B30];[$'表35-3'.H30])" office:value-type="float" office:value="84926" calcext:value-type="float">
            <text:p><text:s/>84,926 </text:p>
          </table:table-cell>
          <table:table-cell table:style-name="ce137" table:formula="of:=([.M30]/[.$M$10])*100" office:value-type="float" office:value="3.40057387637233" calcext:value-type="float">
            <text:p><text:s/>3.40 </text:p>
          </table:table-cell>
          <table:table-cell table:style-name="ce132" table:formula="of:=SUM([$'表35-3'.D30]+[$'表35-3'.J30])" office:value-type="float" office:value="41646" calcext:value-type="float">
            <text:p><text:s/>41,646 </text:p>
          </table:table-cell>
          <table:table-cell table:style-name="ce142" table:formula="of:=([.O30]/[.$O$10])*100" office:value-type="float" office:value="3.03757250940717" calcext:value-type="float">
            <text:p><text:s/>3.04 </text:p>
          </table:table-cell>
          <table:table-cell table:style-name="ce144" table:formula="of:=SUM([$'表35-3'.B30];[$'表35-3'.D30])" office:value-type="float" office:value="126572" calcext:value-type="float">
            <text:p><text:s/>126,572 </text:p>
          </table:table-cell>
          <table:table-cell table:style-name="ce142" table:formula="of:=([.Q30]/[.$Q$10])*100" office:value-type="float" office:value="3.27233110286441" calcext:value-type="float">
            <text:p><text:s/>3.27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嘉義縣</text:span></text:p>
          </table:table-cell>
          <table:table-cell table:style-name="ce121" table:formula="of:=([$'表35-1'.R31]/[$'表35-1'.$R$10])*100" office:value-type="float" office:value="1.00541989794448" calcext:value-type="float">
            <text:p>1.01 </text:p>
          </table:table-cell>
          <table:table-cell table:style-name="ce45" office:value-type="float" office:value="350" calcext:value-type="float">
            <text:p><text:s/>350 </text:p>
          </table:table-cell>
          <table:table-cell table:style-name="ce96" table:formula="of:=([.C31]/[.$C$10])*100" office:value-type="float" office:value="0.569383439075972" calcext:value-type="float">
            <text:p><text:s/>0.57 </text:p>
          </table:table-cell>
          <table:table-cell table:style-name="ce29" table:formula="of:=SUM([.G31]+[.I31])" office:value-type="float" office:value="487" calcext:value-type="float">
            <text:p><text:s/>487 </text:p>
          </table:table-cell>
          <table:table-cell table:style-name="ce126" table:formula="of:=([.E31]/[.$E$10])*100" office:value-type="float" office:value="1.09112091949903" calcext:value-type="float">
            <text:p><text:s/>1.09 </text:p>
          </table:table-cell>
          <table:table-cell table:style-name="ce110" office:value-type="float" office:value="441" calcext:value-type="float">
            <text:p><text:s/>441 </text:p>
          </table:table-cell>
          <table:table-cell table:style-name="ce126" table:formula="of:=([.G31]/[.$G$10])*100" office:value-type="float" office:value="1.13056630861128" calcext:value-type="float">
            <text:p><text:s/>1.13 </text:p>
          </table:table-cell>
          <table:table-cell table:style-name="ce110" office:value-type="float" office:value="46" calcext:value-type="float">
            <text:p><text:s/>46 </text:p>
          </table:table-cell>
          <table:table-cell table:style-name="ce126" table:formula="of:=([.I31]/[.$I$10])*100" office:value-type="float" office:value="0.817632420902951" calcext:value-type="float">
            <text:p><text:s/>0.82 </text:p>
          </table:table-cell>
          <table:table-cell table:style-name="ce132" table:formula="of:=SUM([.M31]+[.O31])" office:value-type="float" office:value="26963" calcext:value-type="float">
            <text:p><text:s/>26,963 </text:p>
          </table:table-cell>
          <table:table-cell table:style-name="ce126" table:formula="of:=([.K31]/[.$K$10])*100" office:value-type="float" office:value="0.697000928800333" calcext:value-type="float">
            <text:p><text:s/>0.70 </text:p>
          </table:table-cell>
          <table:table-cell table:style-name="ce132" table:formula="of:=SUM([$'表35-3'.B31];[$'表35-3'.H31])" office:value-type="float" office:value="18084" calcext:value-type="float">
            <text:p><text:s/>18,084 </text:p>
          </table:table-cell>
          <table:table-cell table:style-name="ce137" table:formula="of:=([.M31]/[.$M$10])*100" office:value-type="float" office:value="0.724112497707618" calcext:value-type="float">
            <text:p><text:s/>0.72 </text:p>
          </table:table-cell>
          <table:table-cell table:style-name="ce132" table:formula="of:=SUM([$'表35-3'.D31]+[$'表35-3'.J31])" office:value-type="float" office:value="8879" calcext:value-type="float">
            <text:p><text:s/>8,879 </text:p>
          </table:table-cell>
          <table:table-cell table:style-name="ce142" table:formula="of:=([.O31]/[.$O$10])*100" office:value-type="float" office:value="0.647615768885997" calcext:value-type="float">
            <text:p><text:s/>0.65 </text:p>
          </table:table-cell>
          <table:table-cell table:style-name="ce144" table:formula="of:=SUM([$'表35-3'.B31];[$'表35-3'.D31])" office:value-type="float" office:value="26963" calcext:value-type="float">
            <text:p><text:s/>26,963 </text:p>
          </table:table-cell>
          <table:table-cell table:style-name="ce142" table:formula="of:=([.Q31]/[.$Q$10])*100" office:value-type="float" office:value="0.697088325431637" calcext:value-type="float">
            <text:p><text:s/>0.70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高屏業務組</text:span></text:p>
          </table:table-cell>
          <table:table-cell table:style-name="ce120" table:formula="of:=([$'表35-1'.R32]/[$'表35-1'.$R$10])*100" office:value-type="float" office:value="12.5950163846206" calcext:value-type="float">
            <text:p>12.60 </text:p>
          </table:table-cell>
          <table:table-cell table:style-name="ce92" table:formula="of:=SUM([.C33:.C35])" office:value-type="float" office:value="6765" calcext:value-type="float">
            <text:p><text:s/>6,765 </text:p>
          </table:table-cell>
          <table:table-cell table:style-name="ce95" table:formula="of:=([.C32]/[.$C$10])*100" office:value-type="float" office:value="11.0053684724256" calcext:value-type="float">
            <text:p><text:s/>11.01 </text:p>
          </table:table-cell>
          <table:table-cell table:style-name="ce28" table:formula="of:=SUM([.G32]+[.I32])" office:value-type="float" office:value="6505" calcext:value-type="float">
            <text:p><text:s/>6,505 </text:p>
          </table:table-cell>
          <table:table-cell table:style-name="ce113" table:formula="of:=([.E32]/[.$E$10])*100" office:value-type="float" office:value="14.5744180315014" calcext:value-type="float">
            <text:p><text:s/>14.57 </text:p>
          </table:table-cell>
          <table:table-cell table:style-name="ce44" table:formula="of:=SUM([.G33:.G35])" office:value-type="float" office:value="5780" calcext:value-type="float">
            <text:p><text:s/>5,780 </text:p>
          </table:table-cell>
          <table:table-cell table:style-name="ce113" table:formula="of:=([.G32]/[.$G$10])*100" office:value-type="float" office:value="14.8178532058349" calcext:value-type="float">
            <text:p><text:s/>14.82 </text:p>
          </table:table-cell>
          <table:table-cell table:style-name="ce44" table:formula="of:=SUM([.I33:.I35])" office:value-type="float" office:value="725" calcext:value-type="float">
            <text:p><text:s/>725 </text:p>
          </table:table-cell>
          <table:table-cell table:style-name="ce113" table:formula="of:=([.I32]/[.$I$10])*100" office:value-type="float" office:value="12.8865979381443" calcext:value-type="float">
            <text:p><text:s/>12.89 </text:p>
          </table:table-cell>
          <table:table-cell table:style-name="ce131" table:formula="of:=SUM([.M32]+[.O32])" office:value-type="float" office:value="684217" calcext:value-type="float">
            <text:p><text:s/>684,217 </text:p>
          </table:table-cell>
          <table:table-cell table:style-name="ce113" table:formula="of:=([.K32]/[.$K$10])*100" office:value-type="float" office:value="17.6871966955078" calcext:value-type="float">
            <text:p><text:s/>17.69 </text:p>
          </table:table-cell>
          <table:table-cell table:style-name="ce131" table:formula="of:=SUM([$'表35-3'.B32];[$'表35-3'.H32])" office:value-type="float" office:value="448448" calcext:value-type="float">
            <text:p><text:s/>448,448 </text:p>
          </table:table-cell>
          <table:table-cell table:style-name="ce138" table:formula="of:=([.M32]/[.$M$10])*100" office:value-type="float" office:value="17.9565804784332" calcext:value-type="float">
            <text:p><text:s/>17.96 </text:p>
          </table:table-cell>
          <table:table-cell table:style-name="ce131" table:formula="of:=SUM([$'表35-3'.D32]+[$'表35-3'.J32])" office:value-type="float" office:value="235769" calcext:value-type="float">
            <text:p><text:s/>235,769 </text:p>
          </table:table-cell>
          <table:table-cell table:style-name="ce141" table:formula="of:=([.O32]/[.$O$10])*100" office:value-type="float" office:value="17.1964998552182" calcext:value-type="float">
            <text:p><text:s/>17.20 </text:p>
          </table:table-cell>
          <table:table-cell table:style-name="ce145" table:formula="of:=SUM([.Q33:.Q35])" office:value-type="float" office:value="684163" calcext:value-type="float">
            <text:p><text:s/>684,163 </text:p>
          </table:table-cell>
          <table:table-cell table:style-name="ce148" table:formula="of:=([.Q32]/[.$Q$10])*100" office:value-type="float" office:value="17.688018395293" calcext:value-type="float">
            <text:p><text:s/>17.69 </text:p>
          </table:table-cell>
          <table:table-cell table:style-name="ce82" office:value-type="string" calcext:value-type="string">
            <text:p>KaoPing Division</text:p>
          </table:table-cell>
          <table:table-cell table:style-name="ce85" table:number-columns-repeated="1005"/>
        </table:table-row>
        <table:table-row table:style-name="ro12">
          <table:table-cell table:style-name="ce13" office:value-type="string" calcext:value-type="string">
            <text:p>     <text:span text:style-name="T12">高雄市</text:span></text:p>
          </table:table-cell>
          <table:table-cell table:style-name="ce121" table:formula="of:=([$'表35-1'.R33]/[$'表35-1'.$R$10])*100" office:value-type="float" office:value="10.8566129481746" calcext:value-type="float">
            <text:p>10.86 </text:p>
          </table:table-cell>
          <table:table-cell table:style-name="ce45" office:value-type="float" office:value="6020" calcext:value-type="float">
            <text:p><text:s/>6,020 </text:p>
          </table:table-cell>
          <table:table-cell table:style-name="ce96" table:formula="of:=([.C33]/[.$C$10])*100" office:value-type="float" office:value="9.79339515210672" calcext:value-type="float">
            <text:p><text:s/>9.79 </text:p>
          </table:table-cell>
          <table:table-cell table:style-name="ce29" table:formula="of:=SUM([.G33]+[.I33])" office:value-type="float" office:value="5284" calcext:value-type="float">
            <text:p><text:s/>5,284 </text:p>
          </table:table-cell>
          <table:table-cell table:style-name="ce126" table:formula="of:=([.E33]/[.$E$10])*100" office:value-type="float" office:value="11.8387740012995" calcext:value-type="float">
            <text:p><text:s/>11.84 </text:p>
          </table:table-cell>
          <table:table-cell table:style-name="ce110" office:value-type="float" office:value="4657" calcext:value-type="float">
            <text:p><text:s/>4,657 </text:p>
          </table:table-cell>
          <table:table-cell table:style-name="ce126" table:formula="of:=([.G33]/[.$G$10])*100" office:value-type="float" office:value="11.938882764632" calcext:value-type="float">
            <text:p><text:s/>11.94 </text:p>
          </table:table-cell>
          <table:table-cell table:style-name="ce110" office:value-type="float" office:value="627" calcext:value-type="float">
            <text:p><text:s/>627 </text:p>
          </table:table-cell>
          <table:table-cell table:style-name="ce126" table:formula="of:=([.I33]/[.$I$10])*100" office:value-type="float" office:value="11.1446853892641" calcext:value-type="float">
            <text:p><text:s/>11.14 </text:p>
          </table:table-cell>
          <table:table-cell table:style-name="ce132" table:formula="of:=SUM([.M33]+[.O33])" office:value-type="float" office:value="525524" calcext:value-type="float">
            <text:p><text:s/>525,524 </text:p>
          </table:table-cell>
          <table:table-cell table:style-name="ce126" table:formula="of:=([.K33]/[.$K$10])*100" office:value-type="float" office:value="13.584939216959" calcext:value-type="float">
            <text:p><text:s/>13.58 </text:p>
          </table:table-cell>
          <table:table-cell table:style-name="ce132" table:formula="of:=SUM([$'表35-3'.B33];[$'表35-3'.H33])" office:value-type="float" office:value="343453" calcext:value-type="float">
            <text:p><text:s/>343,453 </text:p>
          </table:table-cell>
          <table:table-cell table:style-name="ce137" table:formula="of:=([.M33]/[.$M$10])*100" office:value-type="float" office:value="13.7524115060371" calcext:value-type="float">
            <text:p><text:s/>13.75 </text:p>
          </table:table-cell>
          <table:table-cell table:style-name="ce132" table:formula="of:=SUM([$'表35-3'.D33]+[$'表35-3'.J33])" office:value-type="float" office:value="182071" calcext:value-type="float">
            <text:p><text:s/>182,071 </text:p>
          </table:table-cell>
          <table:table-cell table:style-name="ce142" table:formula="of:=([.O33]/[.$O$10])*100" office:value-type="float" office:value="13.2798795649107" calcext:value-type="float">
            <text:p><text:s/>13.28 </text:p>
          </table:table-cell>
          <table:table-cell table:style-name="ce144" table:formula="of:=SUM([$'表35-3'.B33];[$'表35-3'.D33])" office:value-type="float" office:value="525470" calcext:value-type="float">
            <text:p><text:s/>525,470 </text:p>
          </table:table-cell>
          <table:table-cell table:style-name="ce142" table:formula="of:=([.Q33]/[.$Q$10])*100" office:value-type="float" office:value="13.5852465365339" calcext:value-type="float">
            <text:p><text:s/>13.59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屏東縣</text:span></text:p>
          </table:table-cell>
          <table:table-cell table:style-name="ce121" table:formula="of:=([$'表35-1'.R34]/[$'表35-1'.$R$10])*100" office:value-type="float" office:value="1.57623893677747" calcext:value-type="float">
            <text:p>1.58 </text:p>
          </table:table-cell>
          <table:table-cell table:style-name="ce45" office:value-type="float" office:value="702" calcext:value-type="float">
            <text:p><text:s/>702 </text:p>
          </table:table-cell>
          <table:table-cell table:style-name="ce96" table:formula="of:=([.C34]/[.$C$10])*100" office:value-type="float" office:value="1.14202049780381" calcext:value-type="float">
            <text:p><text:s/>1.14 </text:p>
          </table:table-cell>
          <table:table-cell table:style-name="ce29" table:formula="of:=SUM([.G34]+[.I34])" office:value-type="float" office:value="1108" calcext:value-type="float">
            <text:p><text:s/>1,108 </text:p>
          </table:table-cell>
          <table:table-cell table:style-name="ce126" table:formula="of:=([.E34]/[.$E$10])*100" office:value-type="float" office:value="2.48246812896287" calcext:value-type="float">
            <text:p><text:s/>2.48 </text:p>
          </table:table-cell>
          <table:table-cell table:style-name="ce110" office:value-type="float" office:value="1015" calcext:value-type="float">
            <text:p><text:s/>1,015 </text:p>
          </table:table-cell>
          <table:table-cell table:style-name="ce126" table:formula="of:=([.G34]/[.$G$10])*100" office:value-type="float" office:value="2.60209705950214" calcext:value-type="float">
            <text:p><text:s/>2.60 </text:p>
          </table:table-cell>
          <table:table-cell table:style-name="ce110" office:value-type="float" office:value="93" calcext:value-type="float">
            <text:p><text:s/>93 </text:p>
          </table:table-cell>
          <table:table-cell table:style-name="ce126" table:formula="of:=([.I34]/[.$I$10])*100" office:value-type="float" office:value="1.65303945965162" calcext:value-type="float">
            <text:p><text:s/>1.65 </text:p>
          </table:table-cell>
          <table:table-cell table:style-name="ce132" table:formula="of:=SUM([.M34]+[.O34])" office:value-type="float" office:value="148935" calcext:value-type="float">
            <text:p><text:s/>148,935 </text:p>
          </table:table-cell>
          <table:table-cell table:style-name="ce126" table:formula="of:=([.K34]/[.$K$10])*100" office:value-type="float" office:value="3.85001050813624" calcext:value-type="float">
            <text:p><text:s/>3.85 </text:p>
          </table:table-cell>
          <table:table-cell table:style-name="ce132" table:formula="of:=SUM([$'表35-3'.B34];[$'表35-3'.H34])" office:value-type="float" office:value="98338" calcext:value-type="float">
            <text:p><text:s/>98,338 </text:p>
          </table:table-cell>
          <table:table-cell table:style-name="ce137" table:formula="of:=([.M34]/[.$M$10])*100" office:value-type="float" office:value="3.93761196635544" calcext:value-type="float">
            <text:p><text:s/>3.94 </text:p>
          </table:table-cell>
          <table:table-cell table:style-name="ce132" table:formula="of:=SUM([$'表35-3'.D34]+[$'表35-3'.J34])" office:value-type="float" office:value="50597" calcext:value-type="float">
            <text:p><text:s/>50,597 </text:p>
          </table:table-cell>
          <table:table-cell table:style-name="ce142" table:formula="of:=([.O34]/[.$O$10])*100" office:value-type="float" office:value="3.69043980834833" calcext:value-type="float">
            <text:p><text:s/>3.69 </text:p>
          </table:table-cell>
          <table:table-cell table:style-name="ce144" table:formula="of:=SUM([$'表35-3'.B34];[$'表35-3'.D34])" office:value-type="float" office:value="148935" calcext:value-type="float">
            <text:p><text:s/>148,935 </text:p>
          </table:table-cell>
          <table:table-cell table:style-name="ce142" table:formula="of:=([.Q34]/[.$Q$10])*100" office:value-type="float" office:value="3.85049325921303" calcext:value-type="float">
            <text:p><text:s/>3.85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澎湖縣</text:span></text:p>
          </table:table-cell>
          <table:table-cell table:style-name="ce121" table:formula="of:=([$'表35-1'.R35]/[$'表35-1'.$R$10])*100" office:value-type="float" office:value="0.162164499668464" calcext:value-type="float">
            <text:p>0.16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96" table:formula="of:=([.C35]/[.$C$10])*100" office:value-type="float" office:value="0.069952822515048" calcext:value-type="float">
            <text:p><text:s/>0.07 </text:p>
          </table:table-cell>
          <table:table-cell table:style-name="ce29" table:formula="of:=SUM([.G35]+[.I35])" office:value-type="float" office:value="113" calcext:value-type="float">
            <text:p><text:s/>113 </text:p>
          </table:table-cell>
          <table:table-cell table:style-name="ce126" table:formula="of:=([.E35]/[.$E$10])*100" office:value-type="float" office:value="0.253175901238994" calcext:value-type="float">
            <text:p><text:s/>0.25 </text:p>
          </table:table-cell>
          <table:table-cell table:style-name="ce110" office:value-type="float" office:value="108" calcext:value-type="float">
            <text:p><text:s/>108 </text:p>
          </table:table-cell>
          <table:table-cell table:style-name="ce126" table:formula="of:=([.G35]/[.$G$10])*100" office:value-type="float" office:value="0.27687338170072" calcext:value-type="float">
            <text:p><text:s/>0.2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126" table:formula="of:=([.I35]/[.$I$10])*100" office:value-type="float" office:value="0.0888730892285816" calcext:value-type="float">
            <text:p><text:s/>0.09 </text:p>
          </table:table-cell>
          <table:table-cell table:style-name="ce132" table:formula="of:=SUM([.M35]+[.O35])" office:value-type="float" office:value="9758" calcext:value-type="float">
            <text:p><text:s/>9,758 </text:p>
          </table:table-cell>
          <table:table-cell table:style-name="ce126" table:formula="of:=([.K35]/[.$K$10])*100" office:value-type="float" office:value="0.252246970412552" calcext:value-type="float">
            <text:p><text:s/>0.25 </text:p>
          </table:table-cell>
          <table:table-cell table:style-name="ce132" table:formula="of:=SUM([$'表35-3'.B35];[$'表35-3'.H35])" office:value-type="float" office:value="6657" calcext:value-type="float">
            <text:p><text:s/>6,657 </text:p>
          </table:table-cell>
          <table:table-cell table:style-name="ce137" table:formula="of:=([.M35]/[.$M$10])*100" office:value-type="float" office:value="0.266557006040677" calcext:value-type="float">
            <text:p><text:s/>0.27 </text:p>
          </table:table-cell>
          <table:table-cell table:style-name="ce132" table:formula="of:=SUM([$'表35-3'.D35]+[$'表35-3'.J35])" office:value-type="float" office:value="3101" calcext:value-type="float">
            <text:p><text:s/>3,101 </text:p>
          </table:table-cell>
          <table:table-cell table:style-name="ce142" table:formula="of:=([.O35]/[.$O$10])*100" office:value-type="float" office:value="0.226180481959171" calcext:value-type="float">
            <text:p><text:s/>0.23 </text:p>
          </table:table-cell>
          <table:table-cell table:style-name="ce144" table:formula="of:=SUM([$'表35-3'.B35];[$'表35-3'.D35])" office:value-type="float" office:value="9758" calcext:value-type="float">
            <text:p><text:s/>9,758 </text:p>
          </table:table-cell>
          <table:table-cell table:style-name="ce142" table:formula="of:=([.Q35]/[.$Q$10])*100" office:value-type="float" office:value="0.252278599546116" calcext:value-type="float">
            <text:p><text:s/>0.25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東區業務組</text:span></text:p>
          </table:table-cell>
          <table:table-cell table:style-name="ce120" table:formula="of:=([$'表35-1'.R36]/[$'表35-1'.$R$10])*100" office:value-type="float" office:value="1.35305253649302" calcext:value-type="float">
            <text:p>1.35 </text:p>
          </table:table-cell>
          <table:table-cell table:style-name="ce92" table:formula="of:=SUM([.C37:.C38])" office:value-type="float" office:value="594" calcext:value-type="float">
            <text:p><text:s/>594 </text:p>
          </table:table-cell>
          <table:table-cell table:style-name="ce95" table:formula="of:=([.C36]/[.$C$10])*100" office:value-type="float" office:value="0.966325036603221" calcext:value-type="float">
            <text:p><text:s/>0.97 </text:p>
          </table:table-cell>
          <table:table-cell table:style-name="ce28" table:formula="of:=SUM([.G36]+[.I36])" office:value-type="float" office:value="754" calcext:value-type="float">
            <text:p><text:s/>754 </text:p>
          </table:table-cell>
          <table:table-cell table:style-name="ce113" table:formula="of:=([.E36]/[.$E$10])*100" office:value-type="float" office:value="1.68933300472744" calcext:value-type="float">
            <text:p><text:s/>1.69 </text:p>
          </table:table-cell>
          <table:table-cell table:style-name="ce44" table:formula="of:=SUM([.G37:.G38])" office:value-type="float" office:value="683" calcext:value-type="float">
            <text:p><text:s/>683 </text:p>
          </table:table-cell>
          <table:table-cell table:style-name="ce113" table:formula="of:=([.G36]/[.$G$10])*100" office:value-type="float" office:value="1.75096777501474" calcext:value-type="float">
            <text:p><text:s/>1.75 </text:p>
          </table:table-cell>
          <table:table-cell table:style-name="ce28" table:formula="of:=SUM([.I37:.I38])" office:value-type="float" office:value="71" calcext:value-type="float">
            <text:p><text:s/>71 </text:p>
          </table:table-cell>
          <table:table-cell table:style-name="ce113" table:formula="of:=([.I36]/[.$I$10])*100" office:value-type="float" office:value="1.26199786704586" calcext:value-type="float">
            <text:p><text:s/>1.26 </text:p>
          </table:table-cell>
          <table:table-cell table:style-name="ce131" table:formula="of:=SUM([.M36]+[.O36])" office:value-type="float" office:value="94232" calcext:value-type="float">
            <text:p><text:s/>94,232 </text:p>
          </table:table-cell>
          <table:table-cell table:style-name="ce113" table:formula="of:=([.K36]/[.$K$10])*100" office:value-type="float" office:value="2.43592298789871" calcext:value-type="float">
            <text:p><text:s/>2.44 </text:p>
          </table:table-cell>
          <table:table-cell table:style-name="ce131" table:formula="of:=SUM([$'表35-3'.B36];[$'表35-3'.H36])" office:value-type="float" office:value="61886" calcext:value-type="float">
            <text:p><text:s/>61,886 </text:p>
          </table:table-cell>
          <table:table-cell table:style-name="ce138" table:formula="of:=([.M36]/[.$M$10])*100" office:value-type="float" office:value="2.47801515334736" calcext:value-type="float">
            <text:p><text:s/>2.48 </text:p>
          </table:table-cell>
          <table:table-cell table:style-name="ce131" table:formula="of:=SUM([$'表35-3'.D36]+[$'表35-3'.J36])" office:value-type="float" office:value="32346" calcext:value-type="float">
            <text:p><text:s/>32,346 </text:p>
          </table:table-cell>
          <table:table-cell table:style-name="ce141" table:formula="of:=([.O36]/[.$O$10])*100" office:value-type="float" office:value="2.35924987728195" calcext:value-type="float">
            <text:p><text:s/>2.36 </text:p>
          </table:table-cell>
          <table:table-cell table:style-name="ce145" table:formula="of:=SUM([.Q37:.Q38])" office:value-type="float" office:value="94232" calcext:value-type="float">
            <text:p><text:s/>94,232 </text:p>
          </table:table-cell>
          <table:table-cell table:style-name="ce148" table:formula="of:=([.Q36]/[.$Q$10])*100" office:value-type="float" office:value="2.43622842718073" calcext:value-type="float">
            <text:p><text:s/>2.44 </text:p>
          </table:table-cell>
          <table:table-cell table:style-name="ce82" office:value-type="string" calcext:value-type="string">
            <text:p>Eastern Division</text:p>
          </table:table-cell>
          <table:table-cell table:style-name="ce85" table:number-columns-repeated="1005"/>
        </table:table-row>
        <table:table-row table:style-name="ro12">
          <table:table-cell table:style-name="ce12" office:value-type="string" calcext:value-type="string">
            <text:p><text:span text:style-name="T12">花蓮縣</text:span></text:p>
          </table:table-cell>
          <table:table-cell table:style-name="ce121" table:formula="of:=([$'表35-1'.R37]/[$'表35-1'.$R$10])*100" office:value-type="float" office:value="0.889382189292819" calcext:value-type="float">
            <text:p>0.89 </text:p>
          </table:table-cell>
          <table:table-cell table:style-name="ce45" office:value-type="float" office:value="421" calcext:value-type="float">
            <text:p><text:s/>421 </text:p>
          </table:table-cell>
          <table:table-cell table:style-name="ce96" table:formula="of:=([.C37]/[.$C$10])*100" office:value-type="float" office:value="0.684886936717098" calcext:value-type="float">
            <text:p><text:s/>0.68 </text:p>
          </table:table-cell>
          <table:table-cell table:style-name="ce29" table:formula="of:=SUM([.G37]+[.I37])" office:value-type="float" office:value="498" calcext:value-type="float">
            <text:p><text:s/>498 </text:p>
          </table:table-cell>
          <table:table-cell table:style-name="ce126" table:formula="of:=([.E37]/[.$E$10])*100" office:value-type="float" office:value="1.11576636121256" calcext:value-type="float">
            <text:p><text:s/>1.12 </text:p>
          </table:table-cell>
          <table:table-cell table:style-name="ce110" office:value-type="float" office:value="454" calcext:value-type="float">
            <text:p><text:s/>454 </text:p>
          </table:table-cell>
          <table:table-cell table:style-name="ce126" table:formula="of:=([.G37]/[.$G$10])*100" office:value-type="float" office:value="1.16389366011229" calcext:value-type="float">
            <text:p><text:s/>1.16 </text:p>
          </table:table-cell>
          <table:table-cell table:style-name="ce110" office:value-type="float" office:value="44" calcext:value-type="float">
            <text:p><text:s/>44 </text:p>
          </table:table-cell>
          <table:table-cell table:style-name="ce126" table:formula="of:=([.I37]/[.$I$10])*100" office:value-type="float" office:value="0.782083185211518" calcext:value-type="float">
            <text:p><text:s/>0.78 </text:p>
          </table:table-cell>
          <table:table-cell table:style-name="ce132" table:formula="of:=SUM([.M37]+[.O37])" office:value-type="float" office:value="67604" calcext:value-type="float">
            <text:p><text:s/>67,604 </text:p>
          </table:table-cell>
          <table:table-cell table:style-name="ce126" table:formula="of:=([.K37]/[.$K$10])*100" office:value-type="float" office:value="1.74758190077579" calcext:value-type="float">
            <text:p><text:s/>1.75 </text:p>
          </table:table-cell>
          <table:table-cell table:style-name="ce132" table:formula="of:=SUM([$'表35-3'.B37];[$'表35-3'.H37])" office:value-type="float" office:value="44455" calcext:value-type="float">
            <text:p><text:s/>44,455 </text:p>
          </table:table-cell>
          <table:table-cell table:style-name="ce137" table:formula="of:=([.M37]/[.$M$10])*100" office:value-type="float" office:value="1.78004982778103" calcext:value-type="float">
            <text:p><text:s/>1.78 </text:p>
          </table:table-cell>
          <table:table-cell table:style-name="ce132" table:formula="of:=SUM([$'表35-3'.D37]+[$'表35-3'.J37])" office:value-type="float" office:value="23149" calcext:value-type="float">
            <text:p><text:s/>23,149 </text:p>
          </table:table-cell>
          <table:table-cell table:style-name="ce142" table:formula="of:=([.O37]/[.$O$10])*100" office:value-type="float" office:value="1.68843985065232" calcext:value-type="float">
            <text:p><text:s/>1.69 </text:p>
          </table:table-cell>
          <table:table-cell table:style-name="ce144" table:formula="of:=SUM([$'表35-3'.B37];[$'表35-3'.D37])" office:value-type="float" office:value="67604" calcext:value-type="float">
            <text:p><text:s/>67,604 </text:p>
          </table:table-cell>
          <table:table-cell table:style-name="ce149" table:formula="of:=([.Q37]/[.$Q$10])*100" office:value-type="float" office:value="1.74780102928014" calcext:value-type="float">
            <text:p><text:s/>1.75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5"/>
        </table:table-row>
        <table:table-row table:style-name="ro12">
          <table:table-cell table:style-name="ce14" office:value-type="string" calcext:value-type="string">
            <text:p><text:span text:style-name="T12">臺東縣</text:span></text:p>
          </table:table-cell>
          <table:table-cell table:style-name="ce122" table:formula="of:=([$'表35-1'.R38]/[$'表35-1'.$R$10])*100" office:value-type="float" office:value="0.4636703472002" calcext:value-type="float">
            <text:p>0.46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97" table:formula="of:=([.C38]/[.$C$10])*100" office:value-type="float" office:value="0.281438099886123" calcext:value-type="float">
            <text:p><text:s/>0.28 </text:p>
          </table:table-cell>
          <table:table-cell table:style-name="ce30" table:formula="of:=SUM([.G38]+[.I38])" office:value-type="float" office:value="256" calcext:value-type="float">
            <text:p><text:s/>256 </text:p>
          </table:table-cell>
          <table:table-cell table:style-name="ce127" table:formula="of:=([.E38]/[.$E$10])*100" office:value-type="float" office:value="0.573566643514888" calcext:value-type="float">
            <text:p><text:s/>0.57 </text:p>
          </table:table-cell>
          <table:table-cell table:style-name="ce128" office:value-type="float" office:value="229" calcext:value-type="float">
            <text:p><text:s/>229 </text:p>
          </table:table-cell>
          <table:table-cell table:style-name="ce127" table:formula="of:=([.G38]/[.$G$10])*100" office:value-type="float" office:value="0.587074114902453" calcext:value-type="float">
            <text:p><text:s/>0.59 </text:p>
          </table:table-cell>
          <table:table-cell table:style-name="ce128" office:value-type="float" office:value="27" calcext:value-type="float">
            <text:p><text:s/>27 </text:p>
          </table:table-cell>
          <table:table-cell table:style-name="ce127" table:formula="of:=([.I38]/[.$I$10])*100" office:value-type="float" office:value="0.479914681834341" calcext:value-type="float">
            <text:p><text:s/>0.48 </text:p>
          </table:table-cell>
          <table:table-cell table:style-name="ce133" table:formula="of:=SUM([.M38]+[.O38])" office:value-type="float" office:value="26628" calcext:value-type="float">
            <text:p><text:s/>26,628 </text:p>
          </table:table-cell>
          <table:table-cell table:style-name="ce127" table:formula="of:=([.K38]/[.$K$10])*100" office:value-type="float" office:value="0.688341087122919" calcext:value-type="float">
            <text:p><text:s/>0.69 </text:p>
          </table:table-cell>
          <table:table-cell table:style-name="ce133" table:formula="of:=SUM([$'表35-3'.B38];[$'表35-3'.H38])" office:value-type="float" office:value="17431" calcext:value-type="float">
            <text:p><text:s/>17,431 </text:p>
          </table:table-cell>
          <table:table-cell table:style-name="ce139" table:formula="of:=([.M38]/[.$M$10])*100" office:value-type="float" office:value="0.697965325566329" calcext:value-type="float">
            <text:p><text:s/>0.70 </text:p>
          </table:table-cell>
          <table:table-cell table:style-name="ce133" table:formula="of:=SUM([$'表35-3'.D38]+[$'表35-3'.J38])" office:value-type="float" office:value="9197" calcext:value-type="float">
            <text:p><text:s/>9,197 </text:p>
          </table:table-cell>
          <table:table-cell table:style-name="ce139" table:formula="of:=([.O38]/[.$O$10])*100" office:value-type="float" office:value="0.670810026629634" calcext:value-type="float">
            <text:p><text:s/>0.67 </text:p>
          </table:table-cell>
          <table:table-cell table:style-name="ce146" table:formula="of:=SUM([$'表35-3'.B38];[$'表35-3'.D38])" office:value-type="float" office:value="26628" calcext:value-type="float">
            <text:p><text:s/>26,628 </text:p>
          </table:table-cell>
          <table:table-cell table:style-name="ce139" table:formula="of:=([.Q38]/[.$Q$10])*100" office:value-type="float" office:value="0.688427397900591" calcext:value-type="float">
            <text:p><text:s/>0.69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05"/>
        </table:table-row>
        <table:table-row table:style-name="ro8">
          <table:table-cell table:style-name="ce32" table:number-columns-repeated="4"/>
          <table:table-cell table:style-name="ce47"/>
          <table:table-cell table:number-columns-repeated="7"/>
          <table:table-cell table:style-name="ce136" table:number-columns-repeated="6"/>
          <table:table-cell table:number-columns-repeated="1006"/>
        </table:table-row>
        <table:table-row table:style-name="ro8" table:number-rows-repeated="13">
          <table:table-cell table:style-name="ce32" table:number-columns-repeated="4"/>
          <table:table-cell table:style-name="ce47"/>
          <table:table-cell table:number-columns-repeated="1019"/>
        </table:table-row>
        <table:table-row table:style-name="ro8" table:number-rows-repeated="36">
          <table:table-cell table:number-columns-repeated="4"/>
          <table:table-cell table:style-name="ce47"/>
          <table:table-cell table:number-columns-repeated="1019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2'.$A$1:.$S$38" table:range-usable-as="print-range"/>
        </table:named-expressions>
      </table:table>
      <table:table table:name="表35-3" table:style-name="ta4" table:print-ranges="'表35-3'.A1:'表35-3'.S38">
        <office:forms form:automatic-focus="false" form:apply-design-mode="false"/>
        <table:table-column table:style-name="co15" table:default-cell-style-name="ce17"/>
        <table:table-column table:style-name="co16" table:default-cell-style-name="ce17"/>
        <table:table-column table:style-name="co3" table:default-cell-style-name="ce17"/>
        <table:table-column table:style-name="co16" table:default-cell-style-name="ce17"/>
        <table:table-column table:style-name="co3" table:default-cell-style-name="ce17"/>
        <table:table-column table:style-name="co16" table:default-cell-style-name="ce17"/>
        <table:table-column table:style-name="co3" table:default-cell-style-name="ce32"/>
        <table:table-column table:style-name="co16" table:default-cell-style-name="ce47"/>
        <table:table-column table:style-name="co3" table:default-cell-style-name="ce47"/>
        <table:table-column table:style-name="co12" table:default-cell-style-name="ce47"/>
        <table:table-column table:style-name="co3" table:default-cell-style-name="ce47"/>
        <table:table-column table:style-name="co6" table:default-cell-style-name="ce47"/>
        <table:table-column table:style-name="co3" table:default-cell-style-name="ce47"/>
        <table:table-column table:style-name="co17" table:default-cell-style-name="ce47"/>
        <table:table-column table:style-name="co3" table:default-cell-style-name="ce47"/>
        <table:table-column table:style-name="co17" table:default-cell-style-name="ce47"/>
        <table:table-column table:style-name="co3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10" table:default-cell-style-name="ce47"/>
        <table:table-column table:style-name="co21" table:default-cell-style-name="ce47"/>
        <table:table-column table:style-name="co20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6" table:default-cell-style-name="ce47"/>
        <table:table-column table:style-name="co24" table:default-cell-style-name="ce47"/>
        <table:table-column table:style-name="co6" table:number-columns-repeated="228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5</text:span><text:span text:style-name="T3">　保險對象人數－按保險對象類目及縣市別分</text:span></text:p>
          </table:table-cell>
          <table:covered-table-cell table:number-columns-repeated="8" table:style-name="ce18"/>
          <table:table-cell table:style-name="ce54" office:value-type="string" calcext:value-type="string">
            <text:p><text:s text:c="4"/>Table 35 <text:s text:c="3"/>Beneficiaries by Beneficiary Category, </text:p>
          </table:table-cell>
          <table:table-cell table:style-name="ce104"/>
          <table:table-cell table:style-name="ce18"/>
          <table:table-cell table:style-name="ce104" table:number-columns-repeated="2"/>
          <table:table-cell table:style-name="ce173"/>
          <table:table-cell table:style-name="ce104"/>
          <table:table-cell table:style-name="ce175" table:number-columns-repeated="2"/>
          <table:table-cell table:style-name="ce104" table:number-columns-repeated="1006"/>
        </table:table-row>
        <table:table-row table:style-name="ro1">
          <table:table-cell table:style-name="ce150" office:value-type="string" calcext:value-type="string">
            <text:p>                      <text:span text:style-name="T1">（續三）</text:span></text:p>
          </table:table-cell>
          <table:table-cell table:style-name="ce47" table:number-columns-repeated="5"/>
          <table:table-cell table:style-name="ce156" table:number-columns-repeated="4"/>
          <table:table-cell table:style-name="ce54" office:value-type="string" calcext:value-type="string">
            <text:p>          NHI Regional Division and Locale <text:span text:style-name="T25">（</text:span><text:span text:style-name="T23">Cont'd 3</text:span><text:span text:style-name="T22">）</text:span></text:p>
          </table:table-cell>
          <table:table-cell/>
          <table:table-cell table:style-name="ce156"/>
          <table:table-cell table:number-columns-repeated="3"/>
          <table:table-cell table:style-name="ce175" table:number-columns-repeated="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19">101</text:span><text:span text:style-name="T20">年底</text:span></text:p>
          </table:table-cell>
          <table:covered-table-cell table:number-columns-repeated="8" table:style-name="ce20"/>
          <table:table-cell table:style-name="ce7" table:formula="of:=[$表35.$J$3]" office:value-type="string" office:string-value="End of 2012" calcext:value-type="string" table:number-columns-spanned="10" table:number-rows-spanned="1">
            <text:p>End of 2012</text:p>
          </table:table-cell>
          <table:covered-table-cell table:number-columns-repeated="9" table:style-name="ce20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7" table:number-columns-repeated="2"/>
          <table:table-cell table:style-name="ce89" table:number-columns-repeated="3"/>
          <table:table-cell table:style-name="ce34" table:number-columns-repeated="4"/>
          <table:table-cell table:style-name="ce89"/>
          <table:table-cell table:style-name="ce17"/>
          <table:table-cell table:style-name="ce21"/>
          <table:table-cell table:style-name="ce17" table:number-columns-repeated="3"/>
          <table:table-cell table:style-name="ce34" table:number-columns-spanned="2" table:number-rows-spanned="1"/>
          <table:covered-table-cell table:style-name="ce34"/>
          <table:table-cell table:style-name="ce77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10">
          <table:table-cell table:style-name="ce5" office:value-type="string" calcext:value-type="string" table:number-columns-spanned="1" table:number-rows-spanned="5">
            <text:p><text:span text:style-name="T8">業務組</text:span></text:p>
            <text:p><text:span text:style-name="T8">縣市別</text:span></text:p>
            <text:p/>
          </table:table-cell>
          <table:table-cell table:style-name="ce90" office:value-type="string" calcext:value-type="string" table:number-columns-spanned="10" table:number-rows-spanned="1">
            <text:p><text:span text:style-name="T7">第二類</text:span></text:p>
            <text:p><text:span text:style-name="T13">Category 2</text:span></text:p>
          </table:table-cell>
          <table:covered-table-cell table:number-columns-repeated="8" table:style-name="ce93"/>
          <table:covered-table-cell table:style-name="ce159"/>
          <table:table-cell table:style-name="ce55"/>
          <table:table-cell table:style-name="ce163" office:value-type="string" calcext:value-type="string" table:number-columns-spanned="6" table:number-rows-spanned="1">
            <text:p><text:span text:style-name="T7">第三類</text:span></text:p>
            <text:p><text:span text:style-name="T13">Category 3</text:span></text:p>
          </table:table-cell>
          <table:covered-table-cell table:number-columns-repeated="5" table:style-name="ce165"/>
          <table:table-cell table:style-name="ce78" office:value-type="string" calcext:value-type="string" table:number-columns-spanned="1" table:number-rows-spanned="5">
            <text:p>Division &amp; Locale</text:p>
          </table:table-cell>
          <table:table-cell table:number-columns-repeated="9"/>
          <table:table-cell table:style-name="ce17" table:number-columns-repeated="996"/>
        </table:table-row>
        <table:table-row table:style-name="ro10">
          <table:covered-table-cell table:style-name="ce8"/>
          <table:table-cell table:style-name="ce53" office:value-type="string" calcext:value-type="string" table:number-columns-spanned="4" table:number-rows-spanned="1">
            <text:p><text:span text:style-name="T7">第一目</text:span></text:p>
            <text:p><text:span text:style-name="T13">Item 1</text:span></text:p>
          </table:table-cell>
          <table:covered-table-cell table:number-columns-repeated="2" table:style-name="ce151"/>
          <table:covered-table-cell table:style-name="ce58"/>
          <table:table-cell table:style-name="ce143" office:value-type="string" calcext:value-type="string" table:number-columns-spanned="6" table:number-rows-spanned="1">
            <text:p><text:span text:style-name="T7">第二目</text:span></text:p>
            <text:p><text:span text:style-name="T14">Item 2</text:span></text:p>
          </table:table-cell>
          <table:covered-table-cell table:number-columns-repeated="5" table:style-name="ce37"/>
          <table:table-cell table:style-name="ce37" office:value-type="string" calcext:value-type="string" table:number-columns-spanned="6" table:number-rows-spanned="1">
            <text:p><text:span text:style-name="T7">合</text:span><text:span text:style-name="T13">  </text:span><text:span text:style-name="T16">計</text:span></text:p>
            <text:p><text:span text:style-name="T14">Total</text:span></text:p>
          </table:table-cell>
          <table:covered-table-cell table:style-name="ce164"/>
          <table:covered-table-cell table:style-name="ce89"/>
          <table:covered-table-cell table:number-columns-repeated="2" table:style-name="ce174"/>
          <table:covered-table-cell table:style-name="ce176"/>
          <table:table-cell table:style-name="ce37" office:value-type="string" calcext:value-type="string">
            <text:p><text:span text:style-name="T7">第一目</text:span></text:p>
            <text:p><text:span text:style-name="T14">Item 1</text:span></text:p>
          </table:table-cell>
          <table:covered-table-cell table:style-name="ce79"/>
          <table:table-cell table:number-columns-repeated="9"/>
          <table:table-cell table:style-name="ce17" table:number-columns-repeated="996"/>
        </table:table-row>
        <table:table-row table:style-name="ro3">
          <table:covered-table-cell table:style-name="ce8"/>
          <table:table-cell table:style-name="ce66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58"/>
          <table:table-cell table:style-name="ce22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1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58"/>
          <table:table-cell table:style-name="ce66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158"/>
          <table:table-cell table:style-name="ce66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1"/>
          <table:table-cell table:style-name="ce160" office:value-type="string" calcext:value-type="string" table:number-columns-spanned="1" table:number-rows-spanned="3">
            <text:p><text:span text:style-name="T17">保險對象</text:span><text:span text:style-name="T26">Beneficiaries</text:span></text:p>
          </table:table-cell>
          <table:table-cell table:style-name="ce58"/>
          <table:table-cell table:style-name="ce166" office:value-type="string" calcext:value-type="string" table:number-columns-spanned="1" table:number-rows-spanned="3">
            <text:p><text:span text:style-name="T17">被保險人</text:span><text:span text:style-name="T26">Insureds</text:span></text:p>
          </table:table-cell>
          <table:table-cell table:style-name="ce68"/>
          <table:table-cell table:style-name="ce160" office:value-type="string" calcext:value-type="string" table:number-columns-spanned="1" table:number-rows-spanned="3">
            <text:p><text:span text:style-name="T17">眷屬</text:span><text:span text:style-name="T26">Dependents</text:span></text:p>
          </table:table-cell>
          <table:table-cell table:style-name="ce71"/>
          <table:table-cell table:style-name="ce160" office:value-type="string" calcext:value-type="string" table:number-columns-spanned="1" table:number-rows-spanned="3">
            <text:p><text:span text:style-name="T17">保險對象</text:span><text:span text:style-name="T26">Beneficiaries</text:span></text:p>
          </table:table-cell>
          <table:covered-table-cell table:style-name="ce79"/>
          <table:table-cell table:number-columns-repeated="9"/>
          <table:table-cell table:style-name="ce17" table:number-columns-repeated="996"/>
        </table:table-row>
        <table:table-row table:style-name="ro3">
          <table:covered-table-cell table:style-name="ce8"/>
          <table:covered-table-cell table:style-name="ce7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7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7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161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167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161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161"/>
          <table:covered-table-cell table:style-name="ce79"/>
          <table:table-cell table:number-columns-repeated="9"/>
          <table:table-cell table:style-name="ce17" table:number-columns-repeated="996"/>
        </table:table-row>
        <table:table-row table:style-name="ro3">
          <table:covered-table-cell table:style-name="ce9"/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162"/>
          <table:table-cell table:style-name="ce40" office:value-type="string" calcext:value-type="string">
            <text:p>%</text:p>
          </table:table-cell>
          <table:covered-table-cell table:style-name="ce168"/>
          <table:table-cell table:style-name="ce40" office:value-type="string" calcext:value-type="string">
            <text:p>%</text:p>
          </table:table-cell>
          <table:covered-table-cell table:style-name="ce162"/>
          <table:table-cell table:style-name="ce40" office:value-type="string" calcext:value-type="string">
            <text:p>%</text:p>
          </table:table-cell>
          <table:covered-table-cell table:style-name="ce162"/>
          <table:covered-table-cell table:style-name="ce80"/>
          <table:table-cell table:number-columns-repeated="1005"/>
        </table:table-row>
        <table:table-row table:style-name="ro12">
          <table:table-cell table:style-name="ce8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44" table:formula="of:=[.B11]+[.B18]+[.B23]+[.B27]+[.B32]+[.B36]" office:value-type="float" office:value="2496966" calcext:value-type="float">
            <text:p><text:s/>2,496,966 </text:p>
          </table:table-cell>
          <table:table-cell table:style-name="ce120" table:formula="of:=([.B10]/[.$B$10])*100" office:value-type="float" office:value="100" calcext:value-type="float">
            <text:p>100.00 </text:p>
          </table:table-cell>
          <table:table-cell table:style-name="ce92" table:formula="of:=[.D11]+[.D18]+[.D23]+[.D27]+[.D32]+[.D36]" office:value-type="float" office:value="1370980" calcext:value-type="float">
            <text:p><text:s/>1,370,980 </text:p>
          </table:table-cell>
          <table:table-cell table:style-name="ce95" table:formula="of:=([.D10]/[.D10])*100" office:value-type="float" office:value="100" calcext:value-type="float">
            <text:p><text:s/>100.00 </text:p>
          </table:table-cell>
          <table:table-cell table:style-name="ce153" table:formula="of:=[.F11]+[.F18]+[.F23]+[.F27]+[.F32]+[.F36]" office:value-type="float" office:value="485" calcext:value-type="float">
            <text:p>485</text:p>
          </table:table-cell>
          <table:table-cell table:style-name="ce41" table:formula="of:=([.F10]/[.$F$10])*100" office:value-type="float" office:value="100" calcext:value-type="float">
            <text:p><text:s/>100.00 </text:p>
          </table:table-cell>
          <table:table-cell table:style-name="ce44" table:formula="of:=[.H11]+[.H18]+[.H23]+[.H27]+[.H32]+[.H36]" office:value-type="float" office:value="436" calcext:value-type="float">
            <text:p><text:s/>436 </text:p>
          </table:table-cell>
          <table:table-cell table:style-name="ce41" table:formula="of:=([.H10]/[.H10])*100" office:value-type="float" office:value="100" calcext:value-type="float">
            <text:p><text:s/>100.00 </text:p>
          </table:table-cell>
          <table:table-cell table:style-name="ce44" table:formula="of:=[.J11]+[.J18]+[.J23]+[.J27]+[.J32]+[.J36]" office:value-type="float" office:value="49" calcext:value-type="float">
            <text:p><text:s/>49 </text:p>
          </table:table-cell>
          <table:table-cell table:style-name="ce41" table:formula="of:=([.J10]/[.J10])*100" office:value-type="float" office:value="100" calcext:value-type="float">
            <text:p><text:s/>100.00 </text:p>
          </table:table-cell>
          <table:table-cell table:style-name="ce44" table:formula="of:=[.L11]+[.L18]+[.L23]+[.L27]+[.L32]+[.L36]" office:value-type="float" office:value="2690876" calcext:value-type="float">
            <text:p><text:s/>2,690,876 </text:p>
          </table:table-cell>
          <table:table-cell table:style-name="ce41" table:formula="of:=([.L10]/[.L10])*100" office:value-type="float" office:value="100" calcext:value-type="float">
            <text:p><text:s/>100.00 </text:p>
          </table:table-cell>
          <table:table-cell table:style-name="ce131" table:formula="of:=[.N11]+[.N18]+[.N23]+[.N27]+[.N32]+[.N36]" office:value-type="float" office:value="1760389" calcext:value-type="float">
            <text:p><text:s/>1,760,389 </text:p>
          </table:table-cell>
          <table:table-cell table:style-name="ce113" table:formula="of:=([.N10]/[.$N$10])*100" office:value-type="float" office:value="100" calcext:value-type="float">
            <text:p><text:s/>100.00 </text:p>
          </table:table-cell>
          <table:table-cell table:style-name="ce131" table:formula="of:=[.P11]+[.P18]+[.P23]+[.P27]+[.P32]+[.P36]" office:value-type="float" office:value="930487" calcext:value-type="float">
            <text:p><text:s/>930,487 </text:p>
          </table:table-cell>
          <table:table-cell table:style-name="ce113" table:formula="of:=([.P10]/[.$P$10])*100" office:value-type="float" office:value="100" calcext:value-type="float">
            <text:p><text:s/>100.00 </text:p>
          </table:table-cell>
          <table:table-cell table:style-name="ce131" table:formula="of:=[.R11]+[.R18]+[.R23]+[.R27]+[.R32]+[.R36]" office:value-type="float" office:value="2126520" calcext:value-type="float">
            <text:p><text:s/>2,126,520 </text:p>
          </table:table-cell>
          <table:table-cell table:style-name="ce81" office:value-type="string" calcext:value-type="string">
            <text:p>Grand Total</text:p>
          </table:table-cell>
          <table:table-cell table:style-name="ce85" table:number-columns-repeated="1005"/>
        </table:table-row>
        <table:table-row table:style-name="ro12">
          <table:table-cell table:style-name="ce11" office:value-type="string" calcext:value-type="string">
            <text:p><text:span text:style-name="T9">臺北業務組</text:span></text:p>
          </table:table-cell>
          <table:table-cell table:style-name="ce44" table:formula="of:=SUM([.B12:.B17])" office:value-type="float" office:value="936352" calcext:value-type="float">
            <text:p><text:s/>936,352 </text:p>
          </table:table-cell>
          <table:table-cell table:style-name="ce120" table:formula="of:=([.B11]/[.$B$10])*100" office:value-type="float" office:value="37.4995895018194" calcext:value-type="float">
            <text:p>37.50 </text:p>
          </table:table-cell>
          <table:table-cell table:style-name="ce92" table:formula="of:=SUM([.D12:.D17])" office:value-type="float" office:value="512649" calcext:value-type="float">
            <text:p><text:s/>512,649 </text:p>
          </table:table-cell>
          <table:table-cell table:style-name="ce95" table:formula="of:=([.D11]/[.$D$10])*100" office:value-type="float" office:value="37.3928868400706" calcext:value-type="float">
            <text:p><text:s/>37.39 </text:p>
          </table:table-cell>
          <table:table-cell table:style-name="ce153" table:formula="of:=SUM([.F12:.F17])" office:value-type="float" office:value="431" calcext:value-type="float">
            <text:p>431</text:p>
          </table:table-cell>
          <table:table-cell table:style-name="ce41" table:formula="of:=([.F11]/[.$F$10])*100" office:value-type="float" office:value="88.8659793814433" calcext:value-type="float">
            <text:p><text:s/>88.87 </text:p>
          </table:table-cell>
          <table:table-cell table:style-name="ce44" table:formula="of:=SUM([.H12:.H17])" office:value-type="float" office:value="383" calcext:value-type="float">
            <text:p><text:s/>383 </text:p>
          </table:table-cell>
          <table:table-cell table:style-name="ce41" table:formula="of:=([.H11]/[.$H$10])*100" office:value-type="float" office:value="87.8440366972477" calcext:value-type="float">
            <text:p><text:s/>87.84 </text:p>
          </table:table-cell>
          <table:table-cell table:style-name="ce44" table:formula="of:=SUM([.J12:.J17])" office:value-type="float" office:value="48" calcext:value-type="float">
            <text:p><text:s/>48 </text:p>
          </table:table-cell>
          <table:table-cell table:style-name="ce41" table:formula="of:=([.J11]/[.$J$10])*100" office:value-type="float" office:value="97.9591836734694" calcext:value-type="float">
            <text:p><text:s/>97.96 </text:p>
          </table:table-cell>
          <table:table-cell table:style-name="ce44" table:formula="of:=SUM([.L12:.L17])" office:value-type="float" office:value="261796" calcext:value-type="float">
            <text:p><text:s/>261,796 </text:p>
          </table:table-cell>
          <table:table-cell table:style-name="ce41" table:formula="of:=([.L11]/[.$L$10])*100" office:value-type="float" office:value="9.72902504611881" calcext:value-type="float">
            <text:p><text:s/>9.73 </text:p>
          </table:table-cell>
          <table:table-cell table:style-name="ce169" table:formula="of:=SUM([.N12:.N17])" office:value-type="float" office:value="159334" calcext:value-type="float">
            <text:p><text:s/>159,334 </text:p>
          </table:table-cell>
          <table:table-cell table:style-name="ce113" table:formula="of:=([.N11]/[.$N$10])*100" office:value-type="float" office:value="9.05106769015258" calcext:value-type="float">
            <text:p><text:s/>9.05 </text:p>
          </table:table-cell>
          <table:table-cell table:style-name="ce131" table:formula="of:=SUM([.P12:.P17])" office:value-type="float" office:value="102462" calcext:value-type="float">
            <text:p><text:s/>102,462 </text:p>
          </table:table-cell>
          <table:table-cell table:style-name="ce113" table:formula="of:=([.P11]/[.$P$10])*100" office:value-type="float" office:value="11.0116530376029" calcext:value-type="float">
            <text:p><text:s/>11.01 </text:p>
          </table:table-cell>
          <table:table-cell table:style-name="ce131" table:formula="of:=[$'表35-4'.C11]+[$'表35-4'.E11]" office:value-type="float" office:value="148794" calcext:value-type="float">
            <text:p><text:s/>148,794 </text:p>
          </table:table-cell>
          <table:table-cell table:style-name="ce82" office:value-type="string" calcext:value-type="string">
            <text:p>Taipei Division </text:p>
          </table:table-cell>
          <table:table-cell table:style-name="ce85" table:number-columns-repeated="1005"/>
        </table:table-row>
        <table:table-row table:style-name="ro12">
          <table:table-cell table:style-name="ce12" office:value-type="string" calcext:value-type="string">
            <text:p><text:span text:style-name="T12">臺北市</text:span></text:p>
          </table:table-cell>
          <table:table-cell table:style-name="ce110" office:value-type="float" office:value="416423" calcext:value-type="float">
            <text:p><text:s/>416,423 </text:p>
          </table:table-cell>
          <table:table-cell table:style-name="ce121" table:formula="of:=([.B12]/[.$B$10])*100" office:value-type="float" office:value="16.6771594006486" calcext:value-type="float">
            <text:p>16.68 </text:p>
          </table:table-cell>
          <table:table-cell table:style-name="ce124" office:value-type="float" office:value="227337" calcext:value-type="float">
            <text:p><text:s/>227,337 </text:p>
          </table:table-cell>
          <table:table-cell table:style-name="ce96" table:formula="of:=([.D12]/[.$D$10])*100" office:value-type="float" office:value="16.5820799719908" calcext:value-type="float">
            <text:p><text:s/>16.58 </text:p>
          </table:table-cell>
          <table:table-cell table:style-name="ce154" table:formula="of:=[.H12]+[.J12]" office:value-type="float" office:value="151" calcext:value-type="float">
            <text:p>151</text:p>
          </table:table-cell>
          <table:table-cell table:style-name="ce42" table:formula="of:=([.F12]/[.$F$10])*100" office:value-type="float" office:value="31.1340206185567" calcext:value-type="float">
            <text:p><text:s/>31.13 </text:p>
          </table:table-cell>
          <table:table-cell table:style-name="ce110" office:value-type="float" office:value="137" calcext:value-type="float">
            <text:p><text:s/>137 </text:p>
          </table:table-cell>
          <table:table-cell table:style-name="ce42" table:formula="of:=([.H12]/[.$H$10])*100" office:value-type="float" office:value="31.4220183486239" calcext:value-type="float">
            <text:p><text:s/>31.42 </text:p>
          </table:table-cell>
          <table:table-cell table:style-name="ce110" office:value-type="float" office:value="14" calcext:value-type="float">
            <text:p><text:s/>14 </text:p>
          </table:table-cell>
          <table:table-cell table:style-name="ce42" table:formula="of:=([.J12]/[.$J$10])*100" office:value-type="float" office:value="28.5714285714286" calcext:value-type="float">
            <text:p><text:s/>28.57 </text:p>
          </table:table-cell>
          <table:table-cell table:style-name="ce45" table:formula="of:=[.N12]+[.P12]" office:value-type="float" office:value="13457" calcext:value-type="float">
            <text:p><text:s/>13,457 </text:p>
          </table:table-cell>
          <table:table-cell table:style-name="ce42" table:formula="of:=([.L12]/[.$L$10])*100" office:value-type="float" office:value="0.500097366062204" calcext:value-type="float">
            <text:p><text:s/>0.50 </text:p>
          </table:table-cell>
          <table:table-cell table:style-name="ce170" table:formula="of:=[$'表35-4'.C12]+[$'表35-4'.I12]" office:value-type="float" office:value="9101" calcext:value-type="float">
            <text:p><text:s/>9,101 </text:p>
          </table:table-cell>
          <table:table-cell table:style-name="ce126" table:formula="of:=([.N12]/[.$N$10])*100" office:value-type="float" office:value="0.51698800662808" calcext:value-type="float">
            <text:p><text:s/>0.52 </text:p>
          </table:table-cell>
          <table:table-cell table:style-name="ce132" table:formula="of:=[$'表35-4'.E12]+[$'表35-4'.K12]" office:value-type="float" office:value="4356" calcext:value-type="float">
            <text:p><text:s/>4,356 </text:p>
          </table:table-cell>
          <table:table-cell table:style-name="ce126" table:formula="of:=([.P12]/[.$P$10])*100" office:value-type="float" office:value="0.468141951472723" calcext:value-type="float">
            <text:p><text:s/>0.47 </text:p>
          </table:table-cell>
          <table:table-cell table:style-name="ce132" table:formula="of:=[$'表35-4'.C12]+[$'表35-4'.E12]" office:value-type="float" office:value="13457" calcext:value-type="float">
            <text:p><text:s/>13,457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新北市</text:span></text:p>
          </table:table-cell>
          <table:table-cell table:style-name="ce110" office:value-type="float" office:value="360972" calcext:value-type="float">
            <text:p><text:s/>360,972 </text:p>
          </table:table-cell>
          <table:table-cell table:style-name="ce121" table:formula="of:=([.B13]/[.$B$10])*100" office:value-type="float" office:value="14.4564243165506" calcext:value-type="float">
            <text:p>14.46 </text:p>
          </table:table-cell>
          <table:table-cell table:style-name="ce124" office:value-type="float" office:value="195964" calcext:value-type="float">
            <text:p><text:s/>195,964 </text:p>
          </table:table-cell>
          <table:table-cell table:style-name="ce96" table:formula="of:=([.D13]/[.$D$10])*100" office:value-type="float" office:value="14.2937169032371" calcext:value-type="float">
            <text:p><text:s/>14.29 </text:p>
          </table:table-cell>
          <table:table-cell table:style-name="ce124" table:formula="of:=[.H13]+[.J13]" office:value-type="float" office:value="0" calcext:value-type="float">
            <text:p><text:s/>- </text:p>
          </table:table-cell>
          <table:table-cell table:style-name="ce29" table:formula="of:=([.F13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13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13]/[.$J$10])*100" office:value-type="float" office:value="0" calcext:value-type="float">
            <text:p><text:s/>- </text:p>
          </table:table-cell>
          <table:table-cell table:style-name="ce45" table:formula="of:=[.N13]+[.P13]" office:value-type="float" office:value="126777" calcext:value-type="float">
            <text:p><text:s/>126,777 </text:p>
          </table:table-cell>
          <table:table-cell table:style-name="ce42" table:formula="of:=([.L13]/[.$L$10])*100" office:value-type="float" office:value="4.71136536949306" calcext:value-type="float">
            <text:p><text:s/>4.71 </text:p>
          </table:table-cell>
          <table:table-cell table:style-name="ce170" table:formula="of:=[$'表35-4'.C13]+[$'表35-4'.I13]" office:value-type="float" office:value="75906" calcext:value-type="float">
            <text:p><text:s/>75,906 </text:p>
          </table:table-cell>
          <table:table-cell table:style-name="ce126" table:formula="of:=([.N13]/[.$N$10])*100" office:value-type="float" office:value="4.31188788387112" calcext:value-type="float">
            <text:p><text:s/>4.31 </text:p>
          </table:table-cell>
          <table:table-cell table:style-name="ce132" table:formula="of:=[$'表35-4'.E13]+[$'表35-4'.K13]" office:value-type="float" office:value="50871" calcext:value-type="float">
            <text:p><text:s/>50,871 </text:p>
          </table:table-cell>
          <table:table-cell table:style-name="ce126" table:formula="of:=([.P13]/[.$P$10])*100" office:value-type="float" office:value="5.46713710132436" calcext:value-type="float">
            <text:p><text:s/>5.47 </text:p>
          </table:table-cell>
          <table:table-cell table:style-name="ce132" table:formula="of:=[$'表35-4'.C13]+[$'表35-4'.E13]" office:value-type="float" office:value="71558" calcext:value-type="float">
            <text:p><text:s/>71,558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基隆市</text:span></text:p>
          </table:table-cell>
          <table:table-cell table:style-name="ce110" office:value-type="float" office:value="76193" calcext:value-type="float">
            <text:p><text:s/>76,193 </text:p>
          </table:table-cell>
          <table:table-cell table:style-name="ce121" table:formula="of:=([.B14]/[.$B$10])*100" office:value-type="float" office:value="3.05142320720426" calcext:value-type="float">
            <text:p>3.05 </text:p>
          </table:table-cell>
          <table:table-cell table:style-name="ce124" office:value-type="float" office:value="42746" calcext:value-type="float">
            <text:p><text:s/>42,746 </text:p>
          </table:table-cell>
          <table:table-cell table:style-name="ce96" table:formula="of:=([.D14]/[.$D$10])*100" office:value-type="float" office:value="3.1179156515777" calcext:value-type="float">
            <text:p><text:s/>3.12 </text:p>
          </table:table-cell>
          <table:table-cell table:style-name="ce155" table:formula="of:=[.H14]+[.J14]" office:value-type="float" office:value="280" calcext:value-type="float">
            <text:p>280</text:p>
          </table:table-cell>
          <table:table-cell table:style-name="ce42" table:formula="of:=([.F14]/[.$F$10])*100" office:value-type="float" office:value="57.7319587628866" calcext:value-type="float">
            <text:p><text:s/>57.73 </text:p>
          </table:table-cell>
          <table:table-cell table:style-name="ce110" office:value-type="float" office:value="246" calcext:value-type="float">
            <text:p><text:s/>246 </text:p>
          </table:table-cell>
          <table:table-cell table:style-name="ce42" table:formula="of:=([.H14]/[.$H$10])*100" office:value-type="float" office:value="56.4220183486239" calcext:value-type="float">
            <text:p><text:s/>56.42 </text:p>
          </table:table-cell>
          <table:table-cell table:style-name="ce110" office:value-type="float" office:value="34" calcext:value-type="float">
            <text:p><text:s/>34 </text:p>
          </table:table-cell>
          <table:table-cell table:style-name="ce42" table:formula="of:=([.J14]/[.$J$10])*100" office:value-type="float" office:value="69.3877551020408" calcext:value-type="float">
            <text:p><text:s/>69.39 </text:p>
          </table:table-cell>
          <table:table-cell table:style-name="ce45" table:formula="of:=[.N14]+[.P14]" office:value-type="float" office:value="7108" calcext:value-type="float">
            <text:p><text:s/>7,108 </text:p>
          </table:table-cell>
          <table:table-cell table:style-name="ce42" table:formula="of:=([.L14]/[.$L$10])*100" office:value-type="float" office:value="0.264151897003058" calcext:value-type="float">
            <text:p><text:s/>0.26 </text:p>
          </table:table-cell>
          <table:table-cell table:style-name="ce170" table:formula="of:=[$'表35-4'.C14]+[$'表35-4'.I14]" office:value-type="float" office:value="3901" calcext:value-type="float">
            <text:p><text:s/>3,901 </text:p>
          </table:table-cell>
          <table:table-cell table:style-name="ce126" table:formula="of:=([.N14]/[.$N$10])*100" office:value-type="float" office:value="0.221598748912882" calcext:value-type="float">
            <text:p><text:s/>0.22 </text:p>
          </table:table-cell>
          <table:table-cell table:style-name="ce132" table:formula="of:=[$'表35-4'.E14]+[$'表35-4'.K14]" office:value-type="float" office:value="3207" calcext:value-type="float">
            <text:p><text:s/>3,207 </text:p>
          </table:table-cell>
          <table:table-cell table:style-name="ce126" table:formula="of:=([.P14]/[.$P$10])*100" office:value-type="float" office:value="0.344658227358362" calcext:value-type="float">
            <text:p><text:s/>0.34 </text:p>
          </table:table-cell>
          <table:table-cell table:style-name="ce132" table:formula="of:=[$'表35-4'.C14]+[$'表35-4'.E14]" office:value-type="float" office:value="1165" calcext:value-type="float">
            <text:p><text:s/>1,165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宜蘭縣</text:span></text:p>
          </table:table-cell>
          <table:table-cell table:style-name="ce110" office:value-type="float" office:value="78160" calcext:value-type="float">
            <text:p><text:s/>78,160 </text:p>
          </table:table-cell>
          <table:table-cell table:style-name="ce121" table:formula="of:=([.B15]/[.$B$10])*100" office:value-type="float" office:value="3.13019880927494" calcext:value-type="float">
            <text:p>3.13 </text:p>
          </table:table-cell>
          <table:table-cell table:style-name="ce124" office:value-type="float" office:value="44197" calcext:value-type="float">
            <text:p><text:s/>44,197 </text:p>
          </table:table-cell>
          <table:table-cell table:style-name="ce96" table:formula="of:=([.D15]/[.$D$10])*100" office:value-type="float" office:value="3.22375235233191" calcext:value-type="float">
            <text:p><text:s/>3.22 </text:p>
          </table:table-cell>
          <table:table-cell table:style-name="ce124" table:formula="of:=[.H15]+[.J15]" office:value-type="float" office:value="0" calcext:value-type="float">
            <text:p><text:s/>- </text:p>
          </table:table-cell>
          <table:table-cell table:style-name="ce29" table:formula="of:=([.F15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15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15]/[.$J$10])*100" office:value-type="float" office:value="0" calcext:value-type="float">
            <text:p><text:s/>- </text:p>
          </table:table-cell>
          <table:table-cell table:style-name="ce45" table:formula="of:=[.N15]+[.P15]" office:value-type="float" office:value="95237" calcext:value-type="float">
            <text:p><text:s/>95,237 </text:p>
          </table:table-cell>
          <table:table-cell table:style-name="ce42" table:formula="of:=([.L15]/[.$L$10])*100" office:value-type="float" office:value="3.53925636112552" calcext:value-type="float">
            <text:p><text:s/>3.54 </text:p>
          </table:table-cell>
          <table:table-cell table:style-name="ce170" table:formula="of:=[$'表35-4'.C15]+[$'表35-4'.I15]" office:value-type="float" office:value="58694" calcext:value-type="float">
            <text:p><text:s/>58,694 </text:p>
          </table:table-cell>
          <table:table-cell table:style-name="ce126" table:formula="of:=([.N15]/[.$N$10])*100" office:value-type="float" office:value="3.33414944083382" calcext:value-type="float">
            <text:p><text:s/>3.33 </text:p>
          </table:table-cell>
          <table:table-cell table:style-name="ce132" table:formula="of:=[$'表35-4'.E15]+[$'表35-4'.K15]" office:value-type="float" office:value="36543" calcext:value-type="float">
            <text:p><text:s/>36,543 </text:p>
          </table:table-cell>
          <table:table-cell table:style-name="ce126" table:formula="of:=([.P15]/[.$P$10])*100" office:value-type="float" office:value="3.92729828573639" calcext:value-type="float">
            <text:p><text:s/>3.93 </text:p>
          </table:table-cell>
          <table:table-cell table:style-name="ce132" table:formula="of:=[$'表35-4'.C15]+[$'表35-4'.E15]" office:value-type="float" office:value="55263" calcext:value-type="float">
            <text:p><text:s/>55,263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金門縣</text:span></text:p>
          </table:table-cell>
          <table:table-cell table:style-name="ce110" office:value-type="float" office:value="4025" calcext:value-type="float">
            <text:p><text:s/>4,025 </text:p>
          </table:table-cell>
          <table:table-cell table:style-name="ce121" table:formula="of:=([.B16]/[.$B$10])*100" office:value-type="float" office:value="0.161195627012943" calcext:value-type="float">
            <text:p>0.16 </text:p>
          </table:table-cell>
          <table:table-cell table:style-name="ce124" office:value-type="float" office:value="2050" calcext:value-type="float">
            <text:p><text:s/>2,050 </text:p>
          </table:table-cell>
          <table:table-cell table:style-name="ce96" table:formula="of:=([.D16]/[.$D$10])*100" office:value-type="float" office:value="0.149528074807802" calcext:value-type="float">
            <text:p><text:s/>0.15 </text:p>
          </table:table-cell>
          <table:table-cell table:style-name="ce124" table:formula="of:=[.H16]+[.J16]" office:value-type="float" office:value="0" calcext:value-type="float">
            <text:p><text:s/>- </text:p>
          </table:table-cell>
          <table:table-cell table:style-name="ce29" table:formula="of:=([.F16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16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16]/[.$J$10])*100" office:value-type="float" office:value="0" calcext:value-type="float">
            <text:p><text:s/>- </text:p>
          </table:table-cell>
          <table:table-cell table:style-name="ce45" table:formula="of:=[.N16]+[.P16]" office:value-type="float" office:value="18093" calcext:value-type="float">
            <text:p><text:s/>18,093 </text:p>
          </table:table-cell>
          <table:table-cell table:style-name="ce42" table:formula="of:=([.L16]/[.$L$10])*100" office:value-type="float" office:value="0.672383268496951" calcext:value-type="float">
            <text:p><text:s/>0.67 </text:p>
          </table:table-cell>
          <table:table-cell table:style-name="ce170" table:formula="of:=[$'表35-4'.C16]+[$'表35-4'.I16]" office:value-type="float" office:value="11190" calcext:value-type="float">
            <text:p><text:s/>11,190 </text:p>
          </table:table-cell>
          <table:table-cell table:style-name="ce126" table:formula="of:=([.N16]/[.$N$10])*100" office:value-type="float" office:value="0.635654960352513" calcext:value-type="float">
            <text:p><text:s/>0.64 </text:p>
          </table:table-cell>
          <table:table-cell table:style-name="ce132" table:formula="of:=[$'表35-4'.E16]+[$'表35-4'.K16]" office:value-type="float" office:value="6903" calcext:value-type="float">
            <text:p><text:s/>6,903 </text:p>
          </table:table-cell>
          <table:table-cell table:style-name="ce126" table:formula="of:=([.P16]/[.$P$10])*100" office:value-type="float" office:value="0.741869580123097" calcext:value-type="float">
            <text:p><text:s/>0.74 </text:p>
          </table:table-cell>
          <table:table-cell table:style-name="ce132" table:formula="of:=[$'表35-4'.C16]+[$'表35-4'.E16]" office:value-type="float" office:value="7191" calcext:value-type="float">
            <text:p><text:s/>7,191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連江縣</text:span></text:p>
          </table:table-cell>
          <table:table-cell table:style-name="ce110" office:value-type="float" office:value="579" calcext:value-type="float">
            <text:p><text:s/>579 </text:p>
          </table:table-cell>
          <table:table-cell table:style-name="ce121" table:formula="of:=([.B17]/[.$B$10])*100" office:value-type="float" office:value="0.023188141128073" calcext:value-type="float">
            <text:p>0.02 </text:p>
          </table:table-cell>
          <table:table-cell table:style-name="ce124" office:value-type="float" office:value="355" calcext:value-type="float">
            <text:p><text:s/>355 </text:p>
          </table:table-cell>
          <table:table-cell table:style-name="ce96" table:formula="of:=([.D17]/[.$D$10])*100" office:value-type="float" office:value="0.0258938861252535" calcext:value-type="float">
            <text:p><text:s/>0.03 </text:p>
          </table:table-cell>
          <table:table-cell table:style-name="ce124" table:formula="of:=[.H17]+[.J17]" office:value-type="float" office:value="0" calcext:value-type="float">
            <text:p><text:s/>- </text:p>
          </table:table-cell>
          <table:table-cell table:style-name="ce29" table:formula="of:=([.F17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17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17]/[.$J$10])*100" office:value-type="float" office:value="0" calcext:value-type="float">
            <text:p><text:s/>- </text:p>
          </table:table-cell>
          <table:table-cell table:style-name="ce45" table:formula="of:=[.N17]+[.P17]" office:value-type="float" office:value="1124" calcext:value-type="float">
            <text:p><text:s/>1,124 </text:p>
          </table:table-cell>
          <table:table-cell table:style-name="ce42" table:formula="of:=([.L17]/[.$L$10])*100" office:value-type="float" office:value="0.0417707839380187" calcext:value-type="float">
            <text:p><text:s/>0.04 </text:p>
          </table:table-cell>
          <table:table-cell table:style-name="ce170" table:formula="of:=[$'表35-4'.C17]+[$'表35-4'.I17]" office:value-type="float" office:value="542" calcext:value-type="float">
            <text:p><text:s/>542 </text:p>
          </table:table-cell>
          <table:table-cell table:style-name="ce126" table:formula="of:=([.N17]/[.$N$10])*100" office:value-type="float" office:value="0.030788649554161" calcext:value-type="float">
            <text:p><text:s/>0.03 </text:p>
          </table:table-cell>
          <table:table-cell table:style-name="ce132" table:formula="of:=[$'表35-4'.E17]+[$'表35-4'.K17]" office:value-type="float" office:value="582" calcext:value-type="float">
            <text:p><text:s/>582 </text:p>
          </table:table-cell>
          <table:table-cell table:style-name="ce126" table:formula="of:=([.P17]/[.$P$10])*100" office:value-type="float" office:value="0.0625478915879534" calcext:value-type="float">
            <text:p><text:s/>0.06 </text:p>
          </table:table-cell>
          <table:table-cell table:style-name="ce132" table:formula="of:=[$'表35-4'.C17]+[$'表35-4'.E17]" office:value-type="float" office:value="160" calcext:value-type="float">
            <text:p><text:s/>160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北區業務組</text:span></text:p>
          </table:table-cell>
          <table:table-cell table:style-name="ce145" table:formula="of:=SUM([.B19:.B22])" office:value-type="float" office:value="293513" calcext:value-type="float">
            <text:p><text:s/>293,513 </text:p>
          </table:table-cell>
          <table:table-cell table:style-name="ce120" table:formula="of:=([.B18]/[.$B$10])*100" office:value-type="float" office:value="11.7547856078136" calcext:value-type="float">
            <text:p>11.75 </text:p>
          </table:table-cell>
          <table:table-cell table:style-name="ce92" table:formula="of:=SUM([.D19:.D22])" office:value-type="float" office:value="182927" calcext:value-type="float">
            <text:p><text:s/>182,927 </text:p>
          </table:table-cell>
          <table:table-cell table:style-name="ce95" table:formula="of:=([.D18]/[.$D$10])*100" office:value-type="float" office:value="13.3427912879838" calcext:value-type="float">
            <text:p><text:s/>13.34 </text:p>
          </table:table-cell>
          <table:table-cell table:style-name="ce115" table:formula="of:=[.H18]+[.J18]" office:value-type="float" office:value="0" calcext:value-type="float">
            <text:p><text:s/>- </text:p>
          </table:table-cell>
          <table:table-cell table:style-name="ce28" table:formula="of:=([.F18]/[.$F$10])*100" office:value-type="float" office:value="0" calcext:value-type="float">
            <text:p><text:s/>- </text:p>
          </table:table-cell>
          <table:table-cell table:style-name="ce44" table:formula="of:=SUM([.H19:.H22])" office:value-type="float" office:value="0" calcext:value-type="float">
            <text:p><text:s/>- </text:p>
          </table:table-cell>
          <table:table-cell table:style-name="ce28" table:formula="of:=([.H18]/[.$H$10])*100" office:value-type="float" office:value="0" calcext:value-type="float">
            <text:p><text:s/>- </text:p>
          </table:table-cell>
          <table:table-cell table:style-name="ce44" table:formula="of:=SUM([.J19:.J22])" office:value-type="float" office:value="0" calcext:value-type="float">
            <text:p><text:s/>- </text:p>
          </table:table-cell>
          <table:table-cell table:style-name="ce28" table:formula="of:=([.J18]/[.$J$10])*100" office:value-type="float" office:value="0" calcext:value-type="float">
            <text:p><text:s/>- </text:p>
          </table:table-cell>
          <table:table-cell table:style-name="ce44" table:formula="of:=[.N18]+[.P18]" office:value-type="float" office:value="313557" calcext:value-type="float">
            <text:p><text:s/>313,557 </text:p>
          </table:table-cell>
          <table:table-cell table:style-name="ce41" table:formula="of:=([.L18]/[.$L$10])*100" office:value-type="float" office:value="11.6525993765599" calcext:value-type="float">
            <text:p><text:s/>11.65 </text:p>
          </table:table-cell>
          <table:table-cell table:style-name="ce171" table:formula="of:=[$'表35-4'.C18]+[$'表35-4'.I18]" office:value-type="float" office:value="206383" calcext:value-type="float">
            <text:p><text:s/>206,383 </text:p>
          </table:table-cell>
          <table:table-cell table:style-name="ce113" table:formula="of:=([.N18]/[.$N$10])*100" office:value-type="float" office:value="11.7237156105838" calcext:value-type="float">
            <text:p><text:s/>11.72 </text:p>
          </table:table-cell>
          <table:table-cell table:style-name="ce131" table:formula="of:=[$'表35-4'.E18]+[$'表35-4'.K18]" office:value-type="float" office:value="107174" calcext:value-type="float">
            <text:p><text:s/>107,174 </text:p>
          </table:table-cell>
          <table:table-cell table:style-name="ce113" table:formula="of:=([.P18]/[.$P$10])*100" office:value-type="float" office:value="11.5180545241363" calcext:value-type="float">
            <text:p><text:s/>11.52 </text:p>
          </table:table-cell>
          <table:table-cell table:style-name="ce131" table:formula="of:=[$'表35-4'.C18]+[$'表35-4'.E18]" office:value-type="float" office:value="277658" calcext:value-type="float">
            <text:p><text:s/>277,658 </text:p>
          </table:table-cell>
          <table:table-cell table:style-name="ce82" office:value-type="string" calcext:value-type="string">
            <text:p>Northern Division</text:p>
          </table:table-cell>
          <table:table-cell table:style-name="ce85" table:number-columns-repeated="1005"/>
        </table:table-row>
        <table:table-row table:style-name="ro12">
          <table:table-cell table:style-name="ce12" office:value-type="string" calcext:value-type="string">
            <text:p><text:span text:style-name="T12">新竹市</text:span></text:p>
          </table:table-cell>
          <table:table-cell table:style-name="ce110" office:value-type="float" office:value="52872" calcext:value-type="float">
            <text:p><text:s/>52,872 </text:p>
          </table:table-cell>
          <table:table-cell table:style-name="ce121" table:formula="of:=([.B19]/[.$B$10])*100" office:value-type="float" office:value="2.11744973700082" calcext:value-type="float">
            <text:p>2.12 </text:p>
          </table:table-cell>
          <table:table-cell table:style-name="ce124" office:value-type="float" office:value="35771" calcext:value-type="float">
            <text:p><text:s/>35,771 </text:p>
          </table:table-cell>
          <table:table-cell table:style-name="ce96" table:formula="of:=([.D19]/[.$D$10])*100" office:value-type="float" office:value="2.6091554946097" calcext:value-type="float">
            <text:p><text:s/>2.61 </text:p>
          </table:table-cell>
          <table:table-cell table:style-name="ce124" table:formula="of:=[.H19]+[.J19]" office:value-type="float" office:value="0" calcext:value-type="float">
            <text:p><text:s/>- </text:p>
          </table:table-cell>
          <table:table-cell table:style-name="ce29" table:formula="of:=([.F19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19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19]/[.$J$10])*100" office:value-type="float" office:value="0" calcext:value-type="float">
            <text:p><text:s/>- </text:p>
          </table:table-cell>
          <table:table-cell table:style-name="ce45" table:formula="of:=[.N19]+[.P19]" office:value-type="float" office:value="24502" calcext:value-type="float">
            <text:p><text:s/>24,502 </text:p>
          </table:table-cell>
          <table:table-cell table:style-name="ce42" table:formula="of:=([.L19]/[.$L$10])*100" office:value-type="float" office:value="0.910558494705813" calcext:value-type="float">
            <text:p><text:s/>0.91 </text:p>
          </table:table-cell>
          <table:table-cell table:style-name="ce170" table:formula="of:=[$'表35-4'.C19]+[$'表35-4'.I19]" office:value-type="float" office:value="13135" calcext:value-type="float">
            <text:p><text:s/>13,135 </text:p>
          </table:table-cell>
          <table:table-cell table:style-name="ce126" table:formula="of:=([.N19]/[.$N$10])*100" office:value-type="float" office:value="0.746141903863294" calcext:value-type="float">
            <text:p><text:s/>0.75 </text:p>
          </table:table-cell>
          <table:table-cell table:style-name="ce132" table:formula="of:=[$'表35-4'.E19]+[$'表35-4'.K19]" office:value-type="float" office:value="11367" calcext:value-type="float">
            <text:p><text:s/>11,367 </text:p>
          </table:table-cell>
          <table:table-cell table:style-name="ce126" table:formula="of:=([.P19]/[.$P$10])*100" office:value-type="float" office:value="1.22161835683895" calcext:value-type="float">
            <text:p><text:s/>1.22 </text:p>
          </table:table-cell>
          <table:table-cell table:style-name="ce132" table:formula="of:=[$'表35-4'.C19]+[$'表35-4'.E19]" office:value-type="float" office:value="7797" calcext:value-type="float">
            <text:p><text:s/>7,797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桃園縣</text:span></text:p>
          </table:table-cell>
          <table:table-cell table:style-name="ce110" office:value-type="float" office:value="152881" calcext:value-type="float">
            <text:p><text:s/>152,881 </text:p>
          </table:table-cell>
          <table:table-cell table:style-name="ce121" table:formula="of:=([.B20]/[.$B$10])*100" office:value-type="float" office:value="6.12267047288589" calcext:value-type="float">
            <text:p>6.12 </text:p>
          </table:table-cell>
          <table:table-cell table:style-name="ce124" office:value-type="float" office:value="95291" calcext:value-type="float">
            <text:p><text:s/>95,291 </text:p>
          </table:table-cell>
          <table:table-cell table:style-name="ce96" table:formula="of:=([.D20]/[.$D$10])*100" office:value-type="float" office:value="6.9505755007367" calcext:value-type="float">
            <text:p><text:s/>6.95 </text:p>
          </table:table-cell>
          <table:table-cell table:style-name="ce124" table:formula="of:=[.H20]+[.J20]" office:value-type="float" office:value="0" calcext:value-type="float">
            <text:p><text:s/>- </text:p>
          </table:table-cell>
          <table:table-cell table:style-name="ce29" table:formula="of:=([.F20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20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20]/[.$J$10])*100" office:value-type="float" office:value="0" calcext:value-type="float">
            <text:p><text:s/>- </text:p>
          </table:table-cell>
          <table:table-cell table:style-name="ce45" table:formula="of:=[.N20]+[.P20]" office:value-type="float" office:value="111953" calcext:value-type="float">
            <text:p><text:s/>111,953 </text:p>
          </table:table-cell>
          <table:table-cell table:style-name="ce42" table:formula="of:=([.L20]/[.$L$10])*100" office:value-type="float" office:value="4.16046670303648" calcext:value-type="float">
            <text:p><text:s/>4.16 </text:p>
          </table:table-cell>
          <table:table-cell table:style-name="ce170" table:formula="of:=[$'表35-4'.C20]+[$'表35-4'.I20]" office:value-type="float" office:value="72694" calcext:value-type="float">
            <text:p><text:s/>72,694 </text:p>
          </table:table-cell>
          <table:table-cell table:style-name="ce126" table:formula="of:=([.N20]/[.$N$10])*100" office:value-type="float" office:value="4.1294282116055" calcext:value-type="float">
            <text:p><text:s/>4.13 </text:p>
          </table:table-cell>
          <table:table-cell table:style-name="ce132" table:formula="of:=[$'表35-4'.E20]+[$'表35-4'.K20]" office:value-type="float" office:value="39259" calcext:value-type="float">
            <text:p><text:s/>39,259 </text:p>
          </table:table-cell>
          <table:table-cell table:style-name="ce126" table:formula="of:=([.P20]/[.$P$10])*100" office:value-type="float" office:value="4.21918844648018" calcext:value-type="float">
            <text:p><text:s/>4.22 </text:p>
          </table:table-cell>
          <table:table-cell table:style-name="ce132" table:formula="of:=[$'表35-4'.C20]+[$'表35-4'.E20]" office:value-type="float" office:value="108157" calcext:value-type="float">
            <text:p><text:s/>108,157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新竹縣</text:span></text:p>
          </table:table-cell>
          <table:table-cell table:style-name="ce110" office:value-type="float" office:value="38456" calcext:value-type="float">
            <text:p><text:s/>38,456 </text:p>
          </table:table-cell>
          <table:table-cell table:style-name="ce121" table:formula="of:=([.B21]/[.$B$10])*100" office:value-type="float" office:value="1.54010907637509" calcext:value-type="float">
            <text:p>1.54 </text:p>
          </table:table-cell>
          <table:table-cell table:style-name="ce124" office:value-type="float" office:value="24789" calcext:value-type="float">
            <text:p><text:s/>24,789 </text:p>
          </table:table-cell>
          <table:table-cell table:style-name="ce96" table:formula="of:=([.D21]/[.$D$10])*100" office:value-type="float" office:value="1.80812265678566" calcext:value-type="float">
            <text:p><text:s/>1.81 </text:p>
          </table:table-cell>
          <table:table-cell table:style-name="ce124" table:formula="of:=[.H21]+[.J21]" office:value-type="float" office:value="0" calcext:value-type="float">
            <text:p><text:s/>- </text:p>
          </table:table-cell>
          <table:table-cell table:style-name="ce29" table:formula="of:=([.F21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21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21]/[.$J$10])*100" office:value-type="float" office:value="0" calcext:value-type="float">
            <text:p><text:s/>- </text:p>
          </table:table-cell>
          <table:table-cell table:style-name="ce45" table:formula="of:=[.N21]+[.P21]" office:value-type="float" office:value="55470" calcext:value-type="float">
            <text:p><text:s/>55,470 </text:p>
          </table:table-cell>
          <table:table-cell table:style-name="ce42" table:formula="of:=([.L21]/[.$L$10])*100" office:value-type="float" office:value="2.06141048491272" calcext:value-type="float">
            <text:p><text:s/>2.06 </text:p>
          </table:table-cell>
          <table:table-cell table:style-name="ce170" table:formula="of:=[$'表35-4'.C21]+[$'表35-4'.I21]" office:value-type="float" office:value="39248" calcext:value-type="float">
            <text:p><text:s/>39,248 </text:p>
          </table:table-cell>
          <table:table-cell table:style-name="ce126" table:formula="of:=([.N21]/[.$N$10])*100" office:value-type="float" office:value="2.22950722823194" calcext:value-type="float">
            <text:p><text:s/>2.23 </text:p>
          </table:table-cell>
          <table:table-cell table:style-name="ce132" table:formula="of:=[$'表35-4'.E21]+[$'表35-4'.K21]" office:value-type="float" office:value="16222" calcext:value-type="float">
            <text:p><text:s/>16,222 </text:p>
          </table:table-cell>
          <table:table-cell table:style-name="ce126" table:formula="of:=([.P21]/[.$P$10])*100" office:value-type="float" office:value="1.74338813975907" calcext:value-type="float">
            <text:p><text:s/>1.74 </text:p>
          </table:table-cell>
          <table:table-cell table:style-name="ce132" table:formula="of:=[$'表35-4'.C21]+[$'表35-4'.E21]" office:value-type="float" office:value="55470" calcext:value-type="float">
            <text:p><text:s/>55,470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苗栗縣</text:span></text:p>
          </table:table-cell>
          <table:table-cell table:style-name="ce110" office:value-type="float" office:value="49304" calcext:value-type="float">
            <text:p><text:s/>49,304 </text:p>
          </table:table-cell>
          <table:table-cell table:style-name="ce121" table:formula="of:=([.B22]/[.$B$10])*100" office:value-type="float" office:value="1.97455632155184" calcext:value-type="float">
            <text:p>1.97 </text:p>
          </table:table-cell>
          <table:table-cell table:style-name="ce124" office:value-type="float" office:value="27076" calcext:value-type="float">
            <text:p><text:s/>27,076 </text:p>
          </table:table-cell>
          <table:table-cell table:style-name="ce96" table:formula="of:=([.D22]/[.$D$10])*100" office:value-type="float" office:value="1.97493763585173" calcext:value-type="float">
            <text:p><text:s/>1.97 </text:p>
          </table:table-cell>
          <table:table-cell table:style-name="ce124" table:formula="of:=[.H22]+[.J22]" office:value-type="float" office:value="0" calcext:value-type="float">
            <text:p><text:s/>- </text:p>
          </table:table-cell>
          <table:table-cell table:style-name="ce29" table:formula="of:=([.F22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22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22]/[.$J$10])*100" office:value-type="float" office:value="0" calcext:value-type="float">
            <text:p><text:s/>- </text:p>
          </table:table-cell>
          <table:table-cell table:style-name="ce45" table:formula="of:=[.N22]+[.P22]" office:value-type="float" office:value="121632" calcext:value-type="float">
            <text:p><text:s/>121,632 </text:p>
          </table:table-cell>
          <table:table-cell table:style-name="ce42" table:formula="of:=([.L22]/[.$L$10])*100" office:value-type="float" office:value="4.52016369390488" calcext:value-type="float">
            <text:p><text:s/>4.52 </text:p>
          </table:table-cell>
          <table:table-cell table:style-name="ce170" table:formula="of:=[$'表35-4'.C22]+[$'表35-4'.I22]" office:value-type="float" office:value="81306" calcext:value-type="float">
            <text:p><text:s/>81,306 </text:p>
          </table:table-cell>
          <table:table-cell table:style-name="ce126" table:formula="of:=([.N22]/[.$N$10])*100" office:value-type="float" office:value="4.61863826688306" calcext:value-type="float">
            <text:p><text:s/>4.62 </text:p>
          </table:table-cell>
          <table:table-cell table:style-name="ce132" table:formula="of:=[$'表35-4'.E22]+[$'表35-4'.K22]" office:value-type="float" office:value="40326" calcext:value-type="float">
            <text:p><text:s/>40,326 </text:p>
          </table:table-cell>
          <table:table-cell table:style-name="ce126" table:formula="of:=([.P22]/[.$P$10])*100" office:value-type="float" office:value="4.33385958105809" calcext:value-type="float">
            <text:p><text:s/>4.33 </text:p>
          </table:table-cell>
          <table:table-cell table:style-name="ce132" table:formula="of:=[$'表35-4'.C22]+[$'表35-4'.E22]" office:value-type="float" office:value="106234" calcext:value-type="float">
            <text:p><text:s/>106,234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中區業務組</text:span></text:p>
          </table:table-cell>
          <table:table-cell table:style-name="ce145" table:formula="of:=SUM([.B24:.B26])" office:value-type="float" office:value="403067" calcext:value-type="float">
            <text:p><text:s/>403,067 </text:p>
          </table:table-cell>
          <table:table-cell table:style-name="ce120" table:formula="of:=([.B23]/[.$B$10])*100" office:value-type="float" office:value="16.1422702591865" calcext:value-type="float">
            <text:p>16.14 </text:p>
          </table:table-cell>
          <table:table-cell table:style-name="ce92" table:formula="of:=SUM([.D24:.D26])" office:value-type="float" office:value="227225" calcext:value-type="float">
            <text:p><text:s/>227,225 </text:p>
          </table:table-cell>
          <table:table-cell table:style-name="ce95" table:formula="of:=([.D23]/[.$D$10])*100" office:value-type="float" office:value="16.5739106332696" calcext:value-type="float">
            <text:p><text:s/>16.57 </text:p>
          </table:table-cell>
          <table:table-cell table:style-name="ce115" table:formula="of:=[.H23]+[.J23]" office:value-type="float" office:value="0" calcext:value-type="float">
            <text:p><text:s/>- </text:p>
          </table:table-cell>
          <table:table-cell table:style-name="ce28" table:formula="of:=([.F23]/[.$F$10])*100" office:value-type="float" office:value="0" calcext:value-type="float">
            <text:p><text:s/>- </text:p>
          </table:table-cell>
          <table:table-cell table:style-name="ce44" table:formula="of:=SUM([.H24:.H26])" office:value-type="float" office:value="0" calcext:value-type="float">
            <text:p><text:s/>- </text:p>
          </table:table-cell>
          <table:table-cell table:style-name="ce28" table:formula="of:=([.H23]/[.$H$10])*100" office:value-type="float" office:value="0" calcext:value-type="float">
            <text:p><text:s/>- </text:p>
          </table:table-cell>
          <table:table-cell table:style-name="ce44" table:formula="of:=SUM([.J24:.J26])" office:value-type="float" office:value="0" calcext:value-type="float">
            <text:p><text:s/>- </text:p>
          </table:table-cell>
          <table:table-cell table:style-name="ce28" table:formula="of:=([.J23]/[.$J$10])*100" office:value-type="float" office:value="0" calcext:value-type="float">
            <text:p><text:s/>- </text:p>
          </table:table-cell>
          <table:table-cell table:style-name="ce44" table:formula="of:=[.N23]+[.P23]" office:value-type="float" office:value="643059" calcext:value-type="float">
            <text:p><text:s/>643,059 </text:p>
          </table:table-cell>
          <table:table-cell table:style-name="ce41" table:formula="of:=([.L23]/[.$L$10])*100" office:value-type="float" office:value="23.8977567156569" calcext:value-type="float">
            <text:p><text:s/>23.90 </text:p>
          </table:table-cell>
          <table:table-cell table:style-name="ce171" table:formula="of:=[$'表35-4'.C23]+[$'表35-4'.I23]" office:value-type="float" office:value="416641" calcext:value-type="float">
            <text:p><text:s/>416,641 </text:p>
          </table:table-cell>
          <table:table-cell table:style-name="ce113" table:formula="of:=([.N23]/[.$N$10])*100" office:value-type="float" office:value="23.6675530237919" calcext:value-type="float">
            <text:p><text:s/>23.67 </text:p>
          </table:table-cell>
          <table:table-cell table:style-name="ce131" table:formula="of:=[$'表35-4'.E23]+[$'表35-4'.K23]" office:value-type="float" office:value="226418" calcext:value-type="float">
            <text:p><text:s/>226,418 </text:p>
          </table:table-cell>
          <table:table-cell table:style-name="ce113" table:formula="of:=([.P23]/[.$P$10])*100" office:value-type="float" office:value="24.3332792397959" calcext:value-type="float">
            <text:p><text:s/>24.33 </text:p>
          </table:table-cell>
          <table:table-cell table:style-name="ce131" table:formula="of:=[$'表35-4'.C23]+[$'表35-4'.E23]" office:value-type="float" office:value="594219" calcext:value-type="float">
            <text:p><text:s/>594,219 </text:p>
          </table:table-cell>
          <table:table-cell table:style-name="ce82" office:value-type="string" calcext:value-type="string">
            <text:p>Central Division</text:p>
          </table:table-cell>
          <table:table-cell table:style-name="ce85" table:number-columns-repeated="1005"/>
        </table:table-row>
        <table:table-row table:style-name="ro12">
          <table:table-cell table:style-name="ce13" office:value-type="string" calcext:value-type="string">
            <text:p>    <text:span text:style-name="T12">臺中市</text:span></text:p>
          </table:table-cell>
          <table:table-cell table:style-name="ce110" office:value-type="float" office:value="230976" calcext:value-type="float">
            <text:p><text:s/>230,976 </text:p>
          </table:table-cell>
          <table:table-cell table:style-name="ce121" table:formula="of:=([.B24]/[.$B$10])*100" office:value-type="float" office:value="9.25026612296683" calcext:value-type="float">
            <text:p>9.25 </text:p>
          </table:table-cell>
          <table:table-cell table:style-name="ce124" office:value-type="float" office:value="136137" calcext:value-type="float">
            <text:p><text:s/>136,137 </text:p>
          </table:table-cell>
          <table:table-cell table:style-name="ce96" table:formula="of:=([.D24]/[.$D$10])*100" office:value-type="float" office:value="9.92990415615108" calcext:value-type="float">
            <text:p><text:s/>9.93 </text:p>
          </table:table-cell>
          <table:table-cell table:style-name="ce124" table:formula="of:=[.H24]+[.J24]" office:value-type="float" office:value="0" calcext:value-type="float">
            <text:p><text:s/>- </text:p>
          </table:table-cell>
          <table:table-cell table:style-name="ce29" table:formula="of:=([.F24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24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24]/[.$J$10])*100" office:value-type="float" office:value="0" calcext:value-type="float">
            <text:p><text:s/>- </text:p>
          </table:table-cell>
          <table:table-cell table:style-name="ce45" table:formula="of:=[.N24]+[.P24]" office:value-type="float" office:value="190446" calcext:value-type="float">
            <text:p><text:s/>190,446 </text:p>
          </table:table-cell>
          <table:table-cell table:style-name="ce42" table:formula="of:=([.L24]/[.$L$10])*100" office:value-type="float" office:value="7.07747216891451" calcext:value-type="float">
            <text:p><text:s/>7.08 </text:p>
          </table:table-cell>
          <table:table-cell table:style-name="ce170" table:formula="of:=[$'表35-4'.C24]+[$'表35-4'.I24]" office:value-type="float" office:value="123682" calcext:value-type="float">
            <text:p><text:s/>123,682 </text:p>
          </table:table-cell>
          <table:table-cell table:style-name="ce126" table:formula="of:=([.N24]/[.$N$10])*100" office:value-type="float" office:value="7.02583349475599" calcext:value-type="float">
            <text:p><text:s/>7.03 </text:p>
          </table:table-cell>
          <table:table-cell table:style-name="ce132" table:formula="of:=[$'表35-4'.E24]+[$'表35-4'.K24]" office:value-type="float" office:value="66764" calcext:value-type="float">
            <text:p><text:s/>66,764 </text:p>
          </table:table-cell>
          <table:table-cell table:style-name="ce126" table:formula="of:=([.P24]/[.$P$10])*100" office:value-type="float" office:value="7.17516741233354" calcext:value-type="float">
            <text:p><text:s/>7.18 </text:p>
          </table:table-cell>
          <table:table-cell table:style-name="ce132" table:formula="of:=[$'表35-4'.C24]+[$'表35-4'.E24]" office:value-type="float" office:value="184738" calcext:value-type="float">
            <text:p><text:s/>184,738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彰化縣</text:span></text:p>
          </table:table-cell>
          <table:table-cell table:style-name="ce110" office:value-type="float" office:value="110579" calcext:value-type="float">
            <text:p><text:s/>110,579 </text:p>
          </table:table-cell>
          <table:table-cell table:style-name="ce121" table:formula="of:=([.B25]/[.$B$10])*100" office:value-type="float" office:value="4.4285344694321" calcext:value-type="float">
            <text:p>4.43 </text:p>
          </table:table-cell>
          <table:table-cell table:style-name="ce124" office:value-type="float" office:value="60323" calcext:value-type="float">
            <text:p><text:s/>60,323 </text:p>
          </table:table-cell>
          <table:table-cell table:style-name="ce96" table:formula="of:=([.D25]/[.$D$10])*100" office:value-type="float" office:value="4.39999124713709" calcext:value-type="float">
            <text:p><text:s/>4.40 </text:p>
          </table:table-cell>
          <table:table-cell table:style-name="ce124" table:formula="of:=[.H25]+[.J25]" office:value-type="float" office:value="0" calcext:value-type="float">
            <text:p><text:s/>- </text:p>
          </table:table-cell>
          <table:table-cell table:style-name="ce29" table:formula="of:=([.F25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25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25]/[.$J$10])*100" office:value-type="float" office:value="0" calcext:value-type="float">
            <text:p><text:s/>- </text:p>
          </table:table-cell>
          <table:table-cell table:style-name="ce45" table:formula="of:=[.N25]+[.P25]" office:value-type="float" office:value="302582" calcext:value-type="float">
            <text:p><text:s/>302,582 </text:p>
          </table:table-cell>
          <table:table-cell table:style-name="ce42" table:formula="of:=([.L25]/[.$L$10])*100" office:value-type="float" office:value="11.2447396312576" calcext:value-type="float">
            <text:p><text:s/>11.24 </text:p>
          </table:table-cell>
          <table:table-cell table:style-name="ce170" table:formula="of:=[$'表35-4'.C25]+[$'表35-4'.I25]" office:value-type="float" office:value="195586" calcext:value-type="float">
            <text:p><text:s/>195,586 </text:p>
          </table:table-cell>
          <table:table-cell table:style-name="ce126" table:formula="of:=([.N25]/[.$N$10])*100" office:value-type="float" office:value="11.1103852614394" calcext:value-type="float">
            <text:p><text:s/>11.11 </text:p>
          </table:table-cell>
          <table:table-cell table:style-name="ce132" table:formula="of:=[$'表35-4'.E25]+[$'表35-4'.K25]" office:value-type="float" office:value="106996" calcext:value-type="float">
            <text:p><text:s/>106,996 </text:p>
          </table:table-cell>
          <table:table-cell table:style-name="ce126" table:formula="of:=([.P25]/[.$P$10])*100" office:value-type="float" office:value="11.498924756606" calcext:value-type="float">
            <text:p><text:s/>11.50 </text:p>
          </table:table-cell>
          <table:table-cell table:style-name="ce132" table:formula="of:=[$'表35-4'.C25]+[$'表35-4'.E25]" office:value-type="float" office:value="267927" calcext:value-type="float">
            <text:p><text:s/>267,927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南投縣</text:span></text:p>
          </table:table-cell>
          <table:table-cell table:style-name="ce110" office:value-type="float" office:value="61512" calcext:value-type="float">
            <text:p><text:s/>61,512 </text:p>
          </table:table-cell>
          <table:table-cell table:style-name="ce121" table:formula="of:=([.B26]/[.$B$10])*100" office:value-type="float" office:value="2.46346966678761" calcext:value-type="float">
            <text:p>2.46 </text:p>
          </table:table-cell>
          <table:table-cell table:style-name="ce124" office:value-type="float" office:value="30765" calcext:value-type="float">
            <text:p><text:s/>30,765 </text:p>
          </table:table-cell>
          <table:table-cell table:style-name="ce96" table:formula="of:=([.D26]/[.$D$10])*100" office:value-type="float" office:value="2.24401522998147" calcext:value-type="float">
            <text:p><text:s/>2.24 </text:p>
          </table:table-cell>
          <table:table-cell table:style-name="ce124" table:formula="of:=[.H26]+[.J26]" office:value-type="float" office:value="0" calcext:value-type="float">
            <text:p><text:s/>- </text:p>
          </table:table-cell>
          <table:table-cell table:style-name="ce29" table:formula="of:=([.F26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26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26]/[.$J$10])*100" office:value-type="float" office:value="0" calcext:value-type="float">
            <text:p><text:s/>- </text:p>
          </table:table-cell>
          <table:table-cell table:style-name="ce45" table:formula="of:=[.N26]+[.P26]" office:value-type="float" office:value="150031" calcext:value-type="float">
            <text:p><text:s/>150,031 </text:p>
          </table:table-cell>
          <table:table-cell table:style-name="ce42" table:formula="of:=([.L26]/[.$L$10])*100" office:value-type="float" office:value="5.57554491548477" calcext:value-type="float">
            <text:p><text:s/>5.58 </text:p>
          </table:table-cell>
          <table:table-cell table:style-name="ce170" table:formula="of:=[$'表35-4'.C26]+[$'表35-4'.I26]" office:value-type="float" office:value="97373" calcext:value-type="float">
            <text:p><text:s/>97,373 </text:p>
          </table:table-cell>
          <table:table-cell table:style-name="ce126" table:formula="of:=([.N26]/[.$N$10])*100" office:value-type="float" office:value="5.53133426759654" calcext:value-type="float">
            <text:p><text:s/>5.53 </text:p>
          </table:table-cell>
          <table:table-cell table:style-name="ce132" table:formula="of:=[$'表35-4'.E26]+[$'表35-4'.K26]" office:value-type="float" office:value="52658" calcext:value-type="float">
            <text:p><text:s/>52,658 </text:p>
          </table:table-cell>
          <table:table-cell table:style-name="ce126" table:formula="of:=([.P26]/[.$P$10])*100" office:value-type="float" office:value="5.65918707085644" calcext:value-type="float">
            <text:p><text:s/>5.66 </text:p>
          </table:table-cell>
          <table:table-cell table:style-name="ce132" table:formula="of:=[$'表35-4'.C26]+[$'表35-4'.E26]" office:value-type="float" office:value="141554" calcext:value-type="float">
            <text:p><text:s/>141,554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南區業務組</text:span></text:p>
          </table:table-cell>
          <table:table-cell table:style-name="ce145" table:formula="of:=SUM([.B28:.B31])" office:value-type="float" office:value="353753" calcext:value-type="float">
            <text:p><text:s/>353,753 </text:p>
          </table:table-cell>
          <table:table-cell table:style-name="ce120" table:formula="of:=([.B27]/[.$B$10])*100" office:value-type="float" office:value="14.1673134516049" calcext:value-type="float">
            <text:p>14.17 </text:p>
          </table:table-cell>
          <table:table-cell table:style-name="ce92" table:formula="of:=SUM([.D28:.D31])" office:value-type="float" office:value="180065" calcext:value-type="float">
            <text:p><text:s/>180,065 </text:p>
          </table:table-cell>
          <table:table-cell table:style-name="ce95" table:formula="of:=([.D27]/[.$D$10])*100" office:value-type="float" office:value="13.1340355074472" calcext:value-type="float">
            <text:p><text:s/>13.13 </text:p>
          </table:table-cell>
          <table:table-cell table:style-name="ce115" table:formula="of:=[.H27]+[.J27]" office:value-type="float" office:value="0" calcext:value-type="float">
            <text:p><text:s/>- </text:p>
          </table:table-cell>
          <table:table-cell table:style-name="ce28" table:formula="of:=([.F27]/[.$F$10])*100" office:value-type="float" office:value="0" calcext:value-type="float">
            <text:p><text:s/>- </text:p>
          </table:table-cell>
          <table:table-cell table:style-name="ce44" table:formula="of:=SUM([.H28:.H31])" office:value-type="float" office:value="0" calcext:value-type="float">
            <text:p><text:s/>- </text:p>
          </table:table-cell>
          <table:table-cell table:style-name="ce28" table:formula="of:=([.H27]/[.$H$10])*100" office:value-type="float" office:value="0" calcext:value-type="float">
            <text:p><text:s/>- </text:p>
          </table:table-cell>
          <table:table-cell table:style-name="ce44" table:formula="of:=SUM([.J28:.J31])" office:value-type="float" office:value="0" calcext:value-type="float">
            <text:p><text:s/>- </text:p>
          </table:table-cell>
          <table:table-cell table:style-name="ce28" table:formula="of:=([.J27]/[.$J$10])*100" office:value-type="float" office:value="0" calcext:value-type="float">
            <text:p><text:s/>- </text:p>
          </table:table-cell>
          <table:table-cell table:style-name="ce44" table:formula="of:=[.N27]+[.P27]" office:value-type="float" office:value="846641" calcext:value-type="float">
            <text:p><text:s/>846,641 </text:p>
          </table:table-cell>
          <table:table-cell table:style-name="ce41" table:formula="of:=([.L27]/[.$L$10])*100" office:value-type="float" office:value="31.4633970498826" calcext:value-type="float">
            <text:p><text:s/>31.46 </text:p>
          </table:table-cell>
          <table:table-cell table:style-name="ce171" table:formula="of:=[$'表35-4'.C27]+[$'表35-4'.I27]" office:value-type="float" office:value="564511" calcext:value-type="float">
            <text:p><text:s/>564,511 </text:p>
          </table:table-cell>
          <table:table-cell table:style-name="ce113" table:formula="of:=([.N27]/[.$N$10])*100" office:value-type="float" office:value="32.0674010119354" calcext:value-type="float">
            <text:p><text:s/>32.07 </text:p>
          </table:table-cell>
          <table:table-cell table:style-name="ce131" table:formula="of:=[$'表35-4'.E27]+[$'表35-4'.K27]" office:value-type="float" office:value="282130" calcext:value-type="float">
            <text:p><text:s/>282,130 </text:p>
          </table:table-cell>
          <table:table-cell table:style-name="ce113" table:formula="of:=([.P27]/[.$P$10])*100" office:value-type="float" office:value="30.320681535583" calcext:value-type="float">
            <text:p><text:s/>30.32 </text:p>
          </table:table-cell>
          <table:table-cell table:style-name="ce131" table:formula="of:=[$'表35-4'.C27]+[$'表35-4'.E27]" office:value-type="float" office:value="644496" calcext:value-type="float">
            <text:p><text:s/>644,496 </text:p>
          </table:table-cell>
          <table:table-cell table:style-name="ce82" office:value-type="string" calcext:value-type="string">
            <text:p>Southern Division</text:p>
          </table:table-cell>
          <table:table-cell table:style-name="ce85" table:number-columns-repeated="1005"/>
        </table:table-row>
        <table:table-row table:style-name="ro12">
          <table:table-cell table:style-name="ce13" office:value-type="string" calcext:value-type="string">
            <text:p>     <text:span text:style-name="T12">臺南市</text:span></text:p>
          </table:table-cell>
          <table:table-cell table:style-name="ce110" office:value-type="float" office:value="176085" calcext:value-type="float">
            <text:p><text:s/>176,085 </text:p>
          </table:table-cell>
          <table:table-cell table:style-name="ce121" table:formula="of:=([.B28]/[.$B$10])*100" office:value-type="float" office:value="7.05195825654014" calcext:value-type="float">
            <text:p>7.05 </text:p>
          </table:table-cell>
          <table:table-cell table:style-name="ce124" office:value-type="float" office:value="88376" calcext:value-type="float">
            <text:p><text:s/>88,376 </text:p>
          </table:table-cell>
          <table:table-cell table:style-name="ce96" table:formula="of:=([.D28]/[.$D$10])*100" office:value-type="float" office:value="6.44619177522648" calcext:value-type="float">
            <text:p><text:s/>6.45 </text:p>
          </table:table-cell>
          <table:table-cell table:style-name="ce124" table:formula="of:=[.H28]+[.J28]" office:value-type="float" office:value="0" calcext:value-type="float">
            <text:p><text:s/>- </text:p>
          </table:table-cell>
          <table:table-cell table:style-name="ce29" table:formula="of:=([.F28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28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28]/[.$J$10])*100" office:value-type="float" office:value="0" calcext:value-type="float">
            <text:p><text:s/>- </text:p>
          </table:table-cell>
          <table:table-cell table:style-name="ce45" table:formula="of:=[.N28]+[.P28]" office:value-type="float" office:value="347526" calcext:value-type="float">
            <text:p><text:s/>347,526 </text:p>
          </table:table-cell>
          <table:table-cell table:style-name="ce42" table:formula="of:=([.L28]/[.$L$10])*100" office:value-type="float" office:value="12.9149763868718" calcext:value-type="float">
            <text:p><text:s/>12.91 </text:p>
          </table:table-cell>
          <table:table-cell table:style-name="ce170" table:formula="of:=[$'表35-4'.C28]+[$'表35-4'.I28]" office:value-type="float" office:value="235474" calcext:value-type="float">
            <text:p><text:s/>235,474 </text:p>
          </table:table-cell>
          <table:table-cell table:style-name="ce126" table:formula="of:=([.N28]/[.$N$10])*100" office:value-type="float" office:value="13.3762480906209" calcext:value-type="float">
            <text:p><text:s/>13.38 </text:p>
          </table:table-cell>
          <table:table-cell table:style-name="ce132" table:formula="of:=[$'表35-4'.E28]+[$'表35-4'.K28]" office:value-type="float" office:value="112052" calcext:value-type="float">
            <text:p><text:s/>112,052 </text:p>
          </table:table-cell>
          <table:table-cell table:style-name="ce126" table:formula="of:=([.P28]/[.$P$10])*100" office:value-type="float" office:value="12.0422961309508" calcext:value-type="float">
            <text:p><text:s/>12.04 </text:p>
          </table:table-cell>
          <table:table-cell table:style-name="ce132" table:formula="of:=[$'表35-4'.C28]+[$'表35-4'.E28]" office:value-type="float" office:value="236206" calcext:value-type="float">
            <text:p><text:s/>236,206 </text:p>
          </table:table-cell>
          <table:table-cell table:style-name="ce83" office:value-type="string" calcext:value-type="string">
            <text:p>Tainan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嘉義市</text:span></text:p>
          </table:table-cell>
          <table:table-cell table:style-name="ce110" office:value-type="float" office:value="74658" calcext:value-type="float">
            <text:p><text:s/>74,658 </text:p>
          </table:table-cell>
          <table:table-cell table:style-name="ce121" table:formula="of:=([.B29]/[.$B$10])*100" office:value-type="float" office:value="2.98994860162293" calcext:value-type="float">
            <text:p>2.99 </text:p>
          </table:table-cell>
          <table:table-cell table:style-name="ce124" office:value-type="float" office:value="41164" calcext:value-type="float">
            <text:p><text:s/>41,164 </text:p>
          </table:table-cell>
          <table:table-cell table:style-name="ce96" table:formula="of:=([.D29]/[.$D$10])*100" office:value-type="float" office:value="3.00252374214066" calcext:value-type="float">
            <text:p><text:s/>3.00 </text:p>
          </table:table-cell>
          <table:table-cell table:style-name="ce124" table:formula="of:=[.H29]+[.J29]" office:value-type="float" office:value="0" calcext:value-type="float">
            <text:p><text:s/>- </text:p>
          </table:table-cell>
          <table:table-cell table:style-name="ce29" table:formula="of:=([.F29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29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29]/[.$J$10])*100" office:value-type="float" office:value="0" calcext:value-type="float">
            <text:p><text:s/>- </text:p>
          </table:table-cell>
          <table:table-cell table:style-name="ce45" table:formula="of:=[.N29]+[.P29]" office:value-type="float" office:value="14116" calcext:value-type="float">
            <text:p><text:s/>14,116 </text:p>
          </table:table-cell>
          <table:table-cell table:style-name="ce42" table:formula="of:=([.L29]/[.$L$10])*100" office:value-type="float" office:value="0.524587532089922" calcext:value-type="float">
            <text:p><text:s/>0.52 </text:p>
          </table:table-cell>
          <table:table-cell table:style-name="ce170" table:formula="of:=[$'表35-4'.C29]+[$'表35-4'.I29]" office:value-type="float" office:value="9233" calcext:value-type="float">
            <text:p><text:s/>9,233 </text:p>
          </table:table-cell>
          <table:table-cell table:style-name="ce126" table:formula="of:=([.N29]/[.$N$10])*100" office:value-type="float" office:value="0.524486349323928" calcext:value-type="float">
            <text:p><text:s/>0.52 </text:p>
          </table:table-cell>
          <table:table-cell table:style-name="ce132" table:formula="of:=[$'表35-4'.E29]+[$'表35-4'.K29]" office:value-type="float" office:value="4883" calcext:value-type="float">
            <text:p><text:s/>4,883 </text:p>
          </table:table-cell>
          <table:table-cell table:style-name="ce126" table:formula="of:=([.P29]/[.$P$10])*100" office:value-type="float" office:value="0.524778959835011" calcext:value-type="float">
            <text:p><text:s/>0.52 </text:p>
          </table:table-cell>
          <table:table-cell table:style-name="ce132" table:formula="of:=[$'表35-4'.C29]+[$'表35-4'.E29]" office:value-type="float" office:value="14116" calcext:value-type="float">
            <text:p><text:s/>14,116 </text:p>
          </table:table-cell>
          <table:table-cell table:style-name="ce83" office:value-type="string" calcext:value-type="string">
            <text:p>Chiay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雲林縣</text:span></text:p>
          </table:table-cell>
          <table:table-cell table:style-name="ce110" office:value-type="float" office:value="84926" calcext:value-type="float">
            <text:p><text:s/>84,926 </text:p>
          </table:table-cell>
          <table:table-cell table:style-name="ce121" table:formula="of:=([.B30]/[.$B$10])*100" office:value-type="float" office:value="3.40116765706862" calcext:value-type="float">
            <text:p>3.40 </text:p>
          </table:table-cell>
          <table:table-cell table:style-name="ce124" office:value-type="float" office:value="41646" calcext:value-type="float">
            <text:p><text:s/>41,646 </text:p>
          </table:table-cell>
          <table:table-cell table:style-name="ce96" table:formula="of:=([.D30]/[.$D$10])*100" office:value-type="float" office:value="3.03768107485157" calcext:value-type="float">
            <text:p><text:s/>3.04 </text:p>
          </table:table-cell>
          <table:table-cell table:style-name="ce124" table:formula="of:=[.H30]+[.J30]" office:value-type="float" office:value="0" calcext:value-type="float">
            <text:p><text:s/>- </text:p>
          </table:table-cell>
          <table:table-cell table:style-name="ce29" table:formula="of:=([.F30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30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30]/[.$J$10])*100" office:value-type="float" office:value="0" calcext:value-type="float">
            <text:p><text:s/>- </text:p>
          </table:table-cell>
          <table:table-cell table:style-name="ce45" table:formula="of:=[.N30]+[.P30]" office:value-type="float" office:value="271205" calcext:value-type="float">
            <text:p><text:s/>271,205 </text:p>
          </table:table-cell>
          <table:table-cell table:style-name="ce42" table:formula="of:=([.L30]/[.$L$10])*100" office:value-type="float" office:value="10.0786881298135" calcext:value-type="float">
            <text:p><text:s/>10.08 </text:p>
          </table:table-cell>
          <table:table-cell table:style-name="ce170" table:formula="of:=[$'表35-4'.C30]+[$'表35-4'.I30]" office:value-type="float" office:value="177744" calcext:value-type="float">
            <text:p><text:s/>177,744 </text:p>
          </table:table-cell>
          <table:table-cell table:style-name="ce126" table:formula="of:=([.N30]/[.$N$10])*100" office:value-type="float" office:value="10.0968592737173" calcext:value-type="float">
            <text:p><text:s/>10.10 </text:p>
          </table:table-cell>
          <table:table-cell table:style-name="ce132" table:formula="of:=[$'表35-4'.E30]+[$'表35-4'.K30]" office:value-type="float" office:value="93461" calcext:value-type="float">
            <text:p><text:s/>93,461 </text:p>
          </table:table-cell>
          <table:table-cell table:style-name="ce126" table:formula="of:=([.P30]/[.$P$10])*100" office:value-type="float" office:value="10.0443101300717" calcext:value-type="float">
            <text:p><text:s/>10.04 </text:p>
          </table:table-cell>
          <table:table-cell table:style-name="ce132" table:formula="of:=[$'表35-4'.C30]+[$'表35-4'.E30]" office:value-type="float" office:value="215708" calcext:value-type="float">
            <text:p><text:s/>215,708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嘉義縣</text:span></text:p>
          </table:table-cell>
          <table:table-cell table:style-name="ce110" office:value-type="float" office:value="18084" calcext:value-type="float">
            <text:p><text:s/>18,084 </text:p>
          </table:table-cell>
          <table:table-cell table:style-name="ce121" table:formula="of:=([.B31]/[.$B$10])*100" office:value-type="float" office:value="0.724238936373182" calcext:value-type="float">
            <text:p>0.72 </text:p>
          </table:table-cell>
          <table:table-cell table:style-name="ce124" office:value-type="float" office:value="8879" calcext:value-type="float">
            <text:p><text:s/>8,879 </text:p>
          </table:table-cell>
          <table:table-cell table:style-name="ce96" table:formula="of:=([.D31]/[.$D$10])*100" office:value-type="float" office:value="0.647638915228523" calcext:value-type="float">
            <text:p><text:s/>0.65 </text:p>
          </table:table-cell>
          <table:table-cell table:style-name="ce124" table:formula="of:=[.H31]+[.J31]" office:value-type="float" office:value="0" calcext:value-type="float">
            <text:p><text:s/>- </text:p>
          </table:table-cell>
          <table:table-cell table:style-name="ce29" table:formula="of:=([.F31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31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31]/[.$J$10])*100" office:value-type="float" office:value="0" calcext:value-type="float">
            <text:p><text:s/>- </text:p>
          </table:table-cell>
          <table:table-cell table:style-name="ce45" table:formula="of:=[.N31]+[.P31]" office:value-type="float" office:value="213794" calcext:value-type="float">
            <text:p><text:s/>213,794 </text:p>
          </table:table-cell>
          <table:table-cell table:style-name="ce42" table:formula="of:=([.L31]/[.$L$10])*100" office:value-type="float" office:value="7.94514500110745" calcext:value-type="float">
            <text:p><text:s/>7.95 </text:p>
          </table:table-cell>
          <table:table-cell table:style-name="ce170" table:formula="of:=[$'表35-4'.C31]+[$'表35-4'.I31]" office:value-type="float" office:value="142060" calcext:value-type="float">
            <text:p><text:s/>142,060 </text:p>
          </table:table-cell>
          <table:table-cell table:style-name="ce126" table:formula="of:=([.N31]/[.$N$10])*100" office:value-type="float" office:value="8.06980729827328" calcext:value-type="float">
            <text:p><text:s/>8.07 </text:p>
          </table:table-cell>
          <table:table-cell table:style-name="ce132" table:formula="of:=[$'表35-4'.E31]+[$'表35-4'.K31]" office:value-type="float" office:value="71734" calcext:value-type="float">
            <text:p><text:s/>71,734 </text:p>
          </table:table-cell>
          <table:table-cell table:style-name="ce126" table:formula="of:=([.P31]/[.$P$10])*100" office:value-type="float" office:value="7.70929631472552" calcext:value-type="float">
            <text:p><text:s/>7.71 </text:p>
          </table:table-cell>
          <table:table-cell table:style-name="ce132" table:formula="of:=[$'表35-4'.C31]+[$'表35-4'.E31]" office:value-type="float" office:value="178466" calcext:value-type="float">
            <text:p><text:s/>178,466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高屏業務組</text:span></text:p>
          </table:table-cell>
          <table:table-cell table:style-name="ce145" table:formula="of:=SUM([.B33:.B35])" office:value-type="float" office:value="448395" calcext:value-type="float">
            <text:p><text:s/>448,395 </text:p>
          </table:table-cell>
          <table:table-cell table:style-name="ce120" table:formula="of:=([.B32]/[.$B$10])*100" office:value-type="float" office:value="17.9575933352717" calcext:value-type="float">
            <text:p>17.96 </text:p>
          </table:table-cell>
          <table:table-cell table:style-name="ce92" table:formula="of:=SUM([.D33:.D35])" office:value-type="float" office:value="235768" calcext:value-type="float">
            <text:p><text:s/>235,768 </text:p>
          </table:table-cell>
          <table:table-cell table:style-name="ce95" table:formula="of:=([.D32]/[.$D$10])*100" office:value-type="float" office:value="17.1970415323345" calcext:value-type="float">
            <text:p><text:s/>17.20 </text:p>
          </table:table-cell>
          <table:table-cell table:style-name="ce153" table:formula="of:=[.H32]+[.J32]" office:value-type="float" office:value="54" calcext:value-type="float">
            <text:p>54</text:p>
          </table:table-cell>
          <table:table-cell table:style-name="ce41" table:formula="of:=([.F32]/[.$F$10])*100" office:value-type="float" office:value="11.1340206185567" calcext:value-type="float">
            <text:p><text:s/>11.13 </text:p>
          </table:table-cell>
          <table:table-cell table:style-name="ce44" table:formula="of:=SUM([.H33:.H35])" office:value-type="float" office:value="53" calcext:value-type="float">
            <text:p><text:s/>53 </text:p>
          </table:table-cell>
          <table:table-cell table:style-name="ce41" table:formula="of:=([.H32]/[.$H$10])*100" office:value-type="float" office:value="12.1559633027523" calcext:value-type="float">
            <text:p><text:s/>12.16 </text:p>
          </table:table-cell>
          <table:table-cell table:style-name="ce44" table:formula="of:=SUM([.J33:.J35])" office:value-type="float" office:value="1" calcext:value-type="float">
            <text:p><text:s/>1 </text:p>
          </table:table-cell>
          <table:table-cell table:style-name="ce41" table:formula="of:=([.J32]/[.$J$10])*100" office:value-type="float" office:value="2.04081632653061" calcext:value-type="float">
            <text:p><text:s/>2.04 </text:p>
          </table:table-cell>
          <table:table-cell table:style-name="ce44" table:formula="of:=[.N32]+[.P32]" office:value-type="float" office:value="531216" calcext:value-type="float">
            <text:p><text:s/>531,216 </text:p>
          </table:table-cell>
          <table:table-cell table:style-name="ce41" table:formula="of:=([.L32]/[.$L$10])*100" office:value-type="float" office:value="19.7413779007282" calcext:value-type="float">
            <text:p><text:s/>19.74 </text:p>
          </table:table-cell>
          <table:table-cell table:style-name="ce171" table:formula="of:=[$'表35-4'.C32]+[$'表35-4'.I32]" office:value-type="float" office:value="346754" calcext:value-type="float">
            <text:p><text:s/>346,754 </text:p>
          </table:table-cell>
          <table:table-cell table:style-name="ce113" table:formula="of:=([.N32]/[.$N$10])*100" office:value-type="float" office:value="19.6975782057261" calcext:value-type="float">
            <text:p><text:s/>19.70 </text:p>
          </table:table-cell>
          <table:table-cell table:style-name="ce131" table:formula="of:=[$'表35-4'.E32]+[$'表35-4'.K32]" office:value-type="float" office:value="184462" calcext:value-type="float">
            <text:p><text:s/>184,462 </text:p>
          </table:table-cell>
          <table:table-cell table:style-name="ce113" table:formula="of:=([.P32]/[.$P$10])*100" office:value-type="float" office:value="19.8242425740499" calcext:value-type="float">
            <text:p><text:s/>19.82 </text:p>
          </table:table-cell>
          <table:table-cell table:style-name="ce131" table:formula="of:=[$'表35-4'.C32]+[$'表35-4'.E32]" office:value-type="float" office:value="378404" calcext:value-type="float">
            <text:p><text:s/>378,404 </text:p>
          </table:table-cell>
          <table:table-cell table:style-name="ce82" office:value-type="string" calcext:value-type="string">
            <text:p>KaoPing Division</text:p>
          </table:table-cell>
          <table:table-cell table:style-name="ce85" table:number-columns-repeated="1005"/>
        </table:table-row>
        <table:table-row table:style-name="ro12">
          <table:table-cell table:style-name="ce13" office:value-type="string" calcext:value-type="string">
            <text:p>     <text:span text:style-name="T12">高雄市</text:span></text:p>
          </table:table-cell>
          <table:table-cell table:style-name="ce110" office:value-type="float" office:value="343400" calcext:value-type="float">
            <text:p><text:s/>343,400 </text:p>
          </table:table-cell>
          <table:table-cell table:style-name="ce121" table:formula="of:=([.B33]/[.$B$10])*100" office:value-type="float" office:value="13.7526902649055" calcext:value-type="float">
            <text:p>13.75 </text:p>
          </table:table-cell>
          <table:table-cell table:style-name="ce124" office:value-type="float" office:value="182070" calcext:value-type="float">
            <text:p><text:s/>182,070 </text:p>
          </table:table-cell>
          <table:table-cell table:style-name="ce96" table:formula="of:=([.D33]/[.$D$10])*100" office:value-type="float" office:value="13.2802812586617" calcext:value-type="float">
            <text:p><text:s/>13.28 </text:p>
          </table:table-cell>
          <table:table-cell table:style-name="ce155" table:formula="of:=[.H33]+[.J33]" office:value-type="float" office:value="54" calcext:value-type="float">
            <text:p>54</text:p>
          </table:table-cell>
          <table:table-cell table:style-name="ce42" table:formula="of:=([.F33]/[.$F$10])*100" office:value-type="float" office:value="11.1340206185567" calcext:value-type="float">
            <text:p><text:s/>11.13 </text:p>
          </table:table-cell>
          <table:table-cell table:style-name="ce110" office:value-type="float" office:value="53" calcext:value-type="float">
            <text:p><text:s/>53 </text:p>
          </table:table-cell>
          <table:table-cell table:style-name="ce42" table:formula="of:=([.H33]/[.$H$10])*100" office:value-type="float" office:value="12.1559633027523" calcext:value-type="float">
            <text:p><text:s/>12.16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42" table:formula="of:=([.J33]/[.$J$10])*100" office:value-type="float" office:value="2.04081632653061" calcext:value-type="float">
            <text:p><text:s/>2.04 </text:p>
          </table:table-cell>
          <table:table-cell table:style-name="ce45" table:formula="of:=[.N33]+[.P33]" office:value-type="float" office:value="254948" calcext:value-type="float">
            <text:p><text:s/>254,948 </text:p>
          </table:table-cell>
          <table:table-cell table:style-name="ce42" table:formula="of:=([.L33]/[.$L$10])*100" office:value-type="float" office:value="9.47453543009786" calcext:value-type="float">
            <text:p><text:s/>9.47 </text:p>
          </table:table-cell>
          <table:table-cell table:style-name="ce170" table:formula="of:=[$'表35-4'.C33]+[$'表35-4'.I33]" office:value-type="float" office:value="164874" calcext:value-type="float">
            <text:p><text:s/>164,874 </text:p>
          </table:table-cell>
          <table:table-cell table:style-name="ce126" table:formula="of:=([.N33]/[.$N$10])*100" office:value-type="float" office:value="9.36577086087223" calcext:value-type="float">
            <text:p><text:s/>9.37 </text:p>
          </table:table-cell>
          <table:table-cell table:style-name="ce132" table:formula="of:=[$'表35-4'.E33]+[$'表35-4'.K33]" office:value-type="float" office:value="90074" calcext:value-type="float">
            <text:p><text:s/>90,074 </text:p>
          </table:table-cell>
          <table:table-cell table:style-name="ce126" table:formula="of:=([.P33]/[.$P$10])*100" office:value-type="float" office:value="9.68030719397477" calcext:value-type="float">
            <text:p><text:s/>9.68 </text:p>
          </table:table-cell>
          <table:table-cell table:style-name="ce132" table:formula="of:=[$'表35-4'.C33]+[$'表35-4'.E33]" office:value-type="float" office:value="177570" calcext:value-type="float">
            <text:p><text:s/>177,570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屏東縣</text:span></text:p>
          </table:table-cell>
          <table:table-cell table:style-name="ce110" office:value-type="float" office:value="98338" calcext:value-type="float">
            <text:p><text:s/>98,338 </text:p>
          </table:table-cell>
          <table:table-cell table:style-name="ce121" table:formula="of:=([.B34]/[.$B$10])*100" office:value-type="float" office:value="3.93829952029783" calcext:value-type="float">
            <text:p>3.94 </text:p>
          </table:table-cell>
          <table:table-cell table:style-name="ce124" office:value-type="float" office:value="50597" calcext:value-type="float">
            <text:p><text:s/>50,597 </text:p>
          </table:table-cell>
          <table:table-cell table:style-name="ce96" table:formula="of:=([.D34]/[.$D$10])*100" office:value-type="float" office:value="3.69057170782944" calcext:value-type="float">
            <text:p><text:s/>3.69 </text:p>
          </table:table-cell>
          <table:table-cell table:style-name="ce124" table:formula="of:=[.H34]+[.J34]" office:value-type="float" office:value="0" calcext:value-type="float">
            <text:p><text:s/>- </text:p>
          </table:table-cell>
          <table:table-cell table:style-name="ce157" table:formula="of:=([.F34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34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34]/[.$J$10])*100" office:value-type="float" office:value="0" calcext:value-type="float">
            <text:p><text:s/>- </text:p>
          </table:table-cell>
          <table:table-cell table:style-name="ce45" table:formula="of:=[.N34]+[.P34]" office:value-type="float" office:value="238383" calcext:value-type="float">
            <text:p><text:s/>238,383 </text:p>
          </table:table-cell>
          <table:table-cell table:style-name="ce42" table:formula="of:=([.L34]/[.$L$10])*100" office:value-type="float" office:value="8.85893664368035" calcext:value-type="float">
            <text:p><text:s/>8.86 </text:p>
          </table:table-cell>
          <table:table-cell table:style-name="ce170" table:formula="of:=[$'表35-4'.C34]+[$'表35-4'.I34]" office:value-type="float" office:value="157648" calcext:value-type="float">
            <text:p><text:s/>157,648 </text:p>
          </table:table-cell>
          <table:table-cell table:style-name="ce126" table:formula="of:=([.N34]/[.$N$10])*100" office:value-type="float" office:value="8.95529340390107" calcext:value-type="float">
            <text:p><text:s/>8.96 </text:p>
          </table:table-cell>
          <table:table-cell table:style-name="ce132" table:formula="of:=[$'表35-4'.E34]+[$'表35-4'.K34]" office:value-type="float" office:value="80735" calcext:value-type="float">
            <text:p><text:s/>80,735 </text:p>
          </table:table-cell>
          <table:table-cell table:style-name="ce126" table:formula="of:=([.P34]/[.$P$10])*100" office:value-type="float" office:value="8.67663922225673" calcext:value-type="float">
            <text:p><text:s/>8.68 </text:p>
          </table:table-cell>
          <table:table-cell table:style-name="ce132" table:formula="of:=[$'表35-4'.C34]+[$'表35-4'.E34]" office:value-type="float" office:value="193287" calcext:value-type="float">
            <text:p><text:s/>193,287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澎湖縣</text:span></text:p>
          </table:table-cell>
          <table:table-cell table:style-name="ce110" office:value-type="float" office:value="6657" calcext:value-type="float">
            <text:p><text:s/>6,657 </text:p>
          </table:table-cell>
          <table:table-cell table:style-name="ce121" table:formula="of:=([.B35]/[.$B$10])*100" office:value-type="float" office:value="0.266603550068363" calcext:value-type="float">
            <text:p>0.27 </text:p>
          </table:table-cell>
          <table:table-cell table:style-name="ce124" office:value-type="float" office:value="3101" calcext:value-type="float">
            <text:p><text:s/>3,101 </text:p>
          </table:table-cell>
          <table:table-cell table:style-name="ce96" table:formula="of:=([.D35]/[.$D$10])*100" office:value-type="float" office:value="0.226188565843411" calcext:value-type="float">
            <text:p><text:s/>0.23 </text:p>
          </table:table-cell>
          <table:table-cell table:style-name="ce124" table:formula="of:=[.H35]+[.J35]" office:value-type="float" office:value="0" calcext:value-type="float">
            <text:p><text:s/>- </text:p>
          </table:table-cell>
          <table:table-cell table:style-name="ce157" table:formula="of:=([.F35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35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35]/[.$J$10])*100" office:value-type="float" office:value="0" calcext:value-type="float">
            <text:p><text:s/>- </text:p>
          </table:table-cell>
          <table:table-cell table:style-name="ce45" table:formula="of:=[.N35]+[.P35]" office:value-type="float" office:value="37885" calcext:value-type="float">
            <text:p><text:s/>37,885 </text:p>
          </table:table-cell>
          <table:table-cell table:style-name="ce42" table:formula="of:=([.L35]/[.$L$10])*100" office:value-type="float" office:value="1.40790582695003" calcext:value-type="float">
            <text:p><text:s/>1.41 </text:p>
          </table:table-cell>
          <table:table-cell table:style-name="ce170" table:formula="of:=[$'表35-4'.C35]+[$'表35-4'.I35]" office:value-type="float" office:value="24232" calcext:value-type="float">
            <text:p><text:s/>24,232 </text:p>
          </table:table-cell>
          <table:table-cell table:style-name="ce126" table:formula="of:=([.N35]/[.$N$10])*100" office:value-type="float" office:value="1.37651394095282" calcext:value-type="float">
            <text:p><text:s/>1.38 </text:p>
          </table:table-cell>
          <table:table-cell table:style-name="ce132" table:formula="of:=[$'表35-4'.E35]+[$'表35-4'.K35]" office:value-type="float" office:value="13653" calcext:value-type="float">
            <text:p><text:s/>13,653 </text:p>
          </table:table-cell>
          <table:table-cell table:style-name="ce126" table:formula="of:=([.P35]/[.$P$10])*100" office:value-type="float" office:value="1.46729615781843" calcext:value-type="float">
            <text:p><text:s/>1.47 </text:p>
          </table:table-cell>
          <table:table-cell table:style-name="ce132" table:formula="of:=[$'表35-4'.C35]+[$'表35-4'.E35]" office:value-type="float" office:value="7547" calcext:value-type="float">
            <text:p><text:s/>7,547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東區業務組</text:span></text:p>
          </table:table-cell>
          <table:table-cell table:style-name="ce145" table:formula="of:=SUM([.B37:.B38])" office:value-type="float" office:value="61886" calcext:value-type="float">
            <text:p><text:s/>61,886 </text:p>
          </table:table-cell>
          <table:table-cell table:style-name="ce120" table:formula="of:=([.B36]/[.$B$10])*100" office:value-type="float" office:value="2.47844784430385" calcext:value-type="float">
            <text:p>2.48 </text:p>
          </table:table-cell>
          <table:table-cell table:style-name="ce92" table:formula="of:=SUM([.D37:.D38])" office:value-type="float" office:value="32346" calcext:value-type="float">
            <text:p><text:s/>32,346 </text:p>
          </table:table-cell>
          <table:table-cell table:style-name="ce95" table:formula="of:=([.D36]/[.$D$10])*100" office:value-type="float" office:value="2.35933419889422" calcext:value-type="float">
            <text:p><text:s/>2.36 </text:p>
          </table:table-cell>
          <table:table-cell table:style-name="ce115" table:formula="of:=[.H36]+[.J36]" office:value-type="float" office:value="0" calcext:value-type="float">
            <text:p><text:s/>- </text:p>
          </table:table-cell>
          <table:table-cell table:style-name="ce92" table:formula="of:=([.F36]/[.$F$10])*100" office:value-type="float" office:value="0" calcext:value-type="float">
            <text:p><text:s/>- </text:p>
          </table:table-cell>
          <table:table-cell table:style-name="ce44" table:formula="of:=SUM([.H37:.H38])" office:value-type="float" office:value="0" calcext:value-type="float">
            <text:p><text:s/>- </text:p>
          </table:table-cell>
          <table:table-cell table:style-name="ce28" table:formula="of:=([.H36]/[.$H$10])*100" office:value-type="float" office:value="0" calcext:value-type="float">
            <text:p><text:s/>- </text:p>
          </table:table-cell>
          <table:table-cell table:style-name="ce44" table:formula="of:=SUM([.J37:.J38])" office:value-type="float" office:value="0" calcext:value-type="float">
            <text:p><text:s/>- </text:p>
          </table:table-cell>
          <table:table-cell table:style-name="ce28" table:formula="of:=([.J36]/[.$J$10])*100" office:value-type="float" office:value="0" calcext:value-type="float">
            <text:p><text:s/>- </text:p>
          </table:table-cell>
          <table:table-cell table:style-name="ce44" table:formula="of:=[.N36]+[.P36]" office:value-type="float" office:value="94607" calcext:value-type="float">
            <text:p><text:s/>94,607 </text:p>
          </table:table-cell>
          <table:table-cell table:style-name="ce41" table:formula="of:=([.L36]/[.$L$10])*100" office:value-type="float" office:value="3.5158439110535" calcext:value-type="float">
            <text:p><text:s/>3.52 </text:p>
          </table:table-cell>
          <table:table-cell table:style-name="ce171" table:formula="of:=[$'表35-4'.C36]+[$'表35-4'.I36]" office:value-type="float" office:value="66766" calcext:value-type="float">
            <text:p><text:s/>66,766 </text:p>
          </table:table-cell>
          <table:table-cell table:style-name="ce113" table:formula="of:=([.N36]/[.$N$10])*100" office:value-type="float" office:value="3.79268445781018" calcext:value-type="float">
            <text:p><text:s/>3.79 </text:p>
          </table:table-cell>
          <table:table-cell table:style-name="ce131" table:formula="of:=[$'表35-4'.E36]+[$'表35-4'.K36]" office:value-type="float" office:value="27841" calcext:value-type="float">
            <text:p><text:s/>27,841 </text:p>
          </table:table-cell>
          <table:table-cell table:style-name="ce113" table:formula="of:=([.P36]/[.$P$10])*100" office:value-type="float" office:value="2.99208908883198" calcext:value-type="float">
            <text:p><text:s/>2.99 </text:p>
          </table:table-cell>
          <table:table-cell table:style-name="ce131" table:formula="of:=[$'表35-4'.C36]+[$'表35-4'.E36]" office:value-type="float" office:value="82949" calcext:value-type="float">
            <text:p><text:s/>82,949 </text:p>
          </table:table-cell>
          <table:table-cell table:style-name="ce82" office:value-type="string" calcext:value-type="string">
            <text:p>Eastern Division</text:p>
          </table:table-cell>
          <table:table-cell table:style-name="ce85" table:number-columns-repeated="1005"/>
        </table:table-row>
        <table:table-row table:style-name="ro12">
          <table:table-cell table:style-name="ce12" office:value-type="string" calcext:value-type="string">
            <text:p><text:span text:style-name="T12">花蓮縣</text:span></text:p>
          </table:table-cell>
          <table:table-cell table:style-name="ce110" office:value-type="float" office:value="44455" calcext:value-type="float">
            <text:p><text:s/>44,455 </text:p>
          </table:table-cell>
          <table:table-cell table:style-name="ce121" table:formula="of:=([.B37]/[.$B$10])*100" office:value-type="float" office:value="1.7803606456796" calcext:value-type="float">
            <text:p>1.78 </text:p>
          </table:table-cell>
          <table:table-cell table:style-name="ce124" office:value-type="float" office:value="23149" calcext:value-type="float">
            <text:p><text:s/>23,149 </text:p>
          </table:table-cell>
          <table:table-cell table:style-name="ce96" table:formula="of:=([.D37]/[.$D$10])*100" office:value-type="float" office:value="1.68850019693942" calcext:value-type="float">
            <text:p><text:s/>1.69 </text:p>
          </table:table-cell>
          <table:table-cell table:style-name="ce124" table:formula="of:=[.H37]+[.J37]" office:value-type="float" office:value="0" calcext:value-type="float">
            <text:p><text:s/>- </text:p>
          </table:table-cell>
          <table:table-cell table:style-name="ce157" table:formula="of:=([.F37]/[.$F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H37]/[.$H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29" table:formula="of:=([.J37]/[.$J$10])*100" office:value-type="float" office:value="0" calcext:value-type="float">
            <text:p><text:s/>- </text:p>
          </table:table-cell>
          <table:table-cell table:style-name="ce45" table:formula="of:=[.N37]+[.P37]" office:value-type="float" office:value="41999" calcext:value-type="float">
            <text:p><text:s/>41,999 </text:p>
          </table:table-cell>
          <table:table-cell table:style-name="ce42" table:formula="of:=([.L37]/[.$L$10])*100" office:value-type="float" office:value="1.56079284218225" calcext:value-type="float">
            <text:p><text:s/>1.56 </text:p>
          </table:table-cell>
          <table:table-cell table:style-name="ce170" table:formula="of:=[$'表35-4'.C37]+[$'表35-4'.I37]" office:value-type="float" office:value="29873" calcext:value-type="float">
            <text:p><text:s/>29,873 </text:p>
          </table:table-cell>
          <table:table-cell table:style-name="ce126" table:formula="of:=([.N37]/[.$N$10])*100" office:value-type="float" office:value="1.69695447994733" calcext:value-type="float">
            <text:p><text:s/>1.70 </text:p>
          </table:table-cell>
          <table:table-cell table:style-name="ce132" table:formula="of:=[$'表35-4'.E37]+[$'表35-4'.K37]" office:value-type="float" office:value="12126" calcext:value-type="float">
            <text:p><text:s/>12,126 </text:p>
          </table:table-cell>
          <table:table-cell table:style-name="ce126" table:formula="of:=([.P37]/[.$P$10])*100" office:value-type="float" office:value="1.30318854535313" calcext:value-type="float">
            <text:p><text:s/>1.30 </text:p>
          </table:table-cell>
          <table:table-cell table:style-name="ce132" table:formula="of:=[$'表35-4'.C37]+[$'表35-4'.E37]" office:value-type="float" office:value="37924" calcext:value-type="float">
            <text:p><text:s/>37,924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5"/>
        </table:table-row>
        <table:table-row table:style-name="ro12">
          <table:table-cell table:style-name="ce14" office:value-type="string" calcext:value-type="string">
            <text:p><text:span text:style-name="T12">臺東縣</text:span></text:p>
          </table:table-cell>
          <table:table-cell table:style-name="ce128" office:value-type="float" office:value="17431" calcext:value-type="float">
            <text:p><text:s/>17,431 </text:p>
          </table:table-cell>
          <table:table-cell table:style-name="ce122" table:formula="of:=([.B38]/[.$B$10])*100" office:value-type="float" office:value="0.69808719862425" calcext:value-type="float">
            <text:p>0.70 </text:p>
          </table:table-cell>
          <table:table-cell table:style-name="ce152" office:value-type="float" office:value="9197" calcext:value-type="float">
            <text:p><text:s/>9,197 </text:p>
          </table:table-cell>
          <table:table-cell table:style-name="ce97" table:formula="of:=([.D38]/[.$D$10])*100" office:value-type="float" office:value="0.670834001954806" calcext:value-type="float">
            <text:p><text:s/>0.67 </text:p>
          </table:table-cell>
          <table:table-cell table:style-name="ce152" table:formula="of:=[.H38]+[.J38]" office:value-type="float" office:value="0" calcext:value-type="float">
            <text:p><text:s/>- </text:p>
          </table:table-cell>
          <table:table-cell table:style-name="ce152" table:formula="of:=([.F38]/[.$F$10])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30" table:formula="of:=([.H38]/[.$H$10])*100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30" table:formula="of:=([.J38]/[.$J$10])*100" office:value-type="float" office:value="0" calcext:value-type="float">
            <text:p><text:s/>- </text:p>
          </table:table-cell>
          <table:table-cell table:style-name="ce30" table:formula="of:=[.N38]+[.P38]" office:value-type="float" office:value="52608" calcext:value-type="float">
            <text:p><text:s/>52,608 </text:p>
          </table:table-cell>
          <table:table-cell table:style-name="ce43" table:formula="of:=([.L38]/[.$L$10])*100" office:value-type="float" office:value="1.95505106887125" calcext:value-type="float">
            <text:p><text:s/>1.96 </text:p>
          </table:table-cell>
          <table:table-cell table:style-name="ce172" table:formula="of:=[$'表35-4'.C38]+[$'表35-4'.I38]" office:value-type="float" office:value="36893" calcext:value-type="float">
            <text:p><text:s/>36,893 </text:p>
          </table:table-cell>
          <table:table-cell table:style-name="ce127" table:formula="of:=([.N38]/[.$N$10])*100" office:value-type="float" office:value="2.09572997786285" calcext:value-type="float">
            <text:p><text:s/>2.10 </text:p>
          </table:table-cell>
          <table:table-cell table:style-name="ce133" table:formula="of:=[$'表35-4'.E38]+[$'表35-4'.K38]" office:value-type="float" office:value="15715" calcext:value-type="float">
            <text:p><text:s/>15,715 </text:p>
          </table:table-cell>
          <table:table-cell table:style-name="ce127" table:formula="of:=([.P38]/[.$P$10])*100" office:value-type="float" office:value="1.68890054347885" calcext:value-type="float">
            <text:p><text:s/>1.69 </text:p>
          </table:table-cell>
          <table:table-cell table:style-name="ce177" table:formula="of:=[$'表35-4'.C38]+[$'表35-4'.E38]" office:value-type="float" office:value="45025" calcext:value-type="float">
            <text:p><text:s/>45,025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05"/>
        </table:table-row>
        <table:table-row table:style-name="ro8">
          <table:table-cell table:number-columns-repeated="13"/>
          <table:table-cell table:style-name="ce17"/>
          <table:table-cell table:style-name="ce32" table:number-columns-repeated="3"/>
          <table:table-cell table:number-columns-repeated="1007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3'.$A$1:.$S$38" table:range-usable-as="print-range"/>
        </table:named-expressions>
      </table:table>
      <table:table table:name="表35-4" table:style-name="ta5" table:print-ranges="'表35-4'.A1:'表35-4'.S38">
        <office:forms form:automatic-focus="false" form:apply-design-mode="false"/>
        <table:table-column table:style-name="co25" table:default-cell-style-name="ce17"/>
        <table:table-column table:style-name="co3" table:default-cell-style-name="ce17"/>
        <table:table-column table:style-name="co26" table:default-cell-style-name="ce17"/>
        <table:table-column table:style-name="co3" table:default-cell-style-name="ce17"/>
        <table:table-column table:style-name="co26" table:default-cell-style-name="ce17"/>
        <table:table-column table:style-name="co3" table:default-cell-style-name="ce17"/>
        <table:table-column table:style-name="co18" table:default-cell-style-name="ce17"/>
        <table:table-column table:style-name="co3" table:default-cell-style-name="ce32"/>
        <table:table-column table:style-name="co27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15" table:default-cell-style-name="ce47"/>
        <table:table-column table:style-name="co27" table:default-cell-style-name="ce47"/>
        <table:table-column table:style-name="co21" table:default-cell-style-name="ce47"/>
        <table:table-column table:style-name="co10" table:default-cell-style-name="ce47"/>
        <table:table-column table:style-name="co21" table:default-cell-style-name="ce47"/>
        <table:table-column table:style-name="co20" table:default-cell-style-name="ce47"/>
        <table:table-column table:style-name="co21" table:default-cell-style-name="ce47"/>
        <table:table-column table:style-name="co20" table:default-cell-style-name="ce47"/>
        <table:table-column table:style-name="co21" table:default-cell-style-name="ce47"/>
        <table:table-column table:style-name="co10" table:default-cell-style-name="ce47"/>
        <table:table-column table:style-name="co21" table:default-cell-style-name="ce47"/>
        <table:table-column table:style-name="co20" table:default-cell-style-name="ce47"/>
        <table:table-column table:style-name="co21" table:default-cell-style-name="ce47"/>
        <table:table-column table:style-name="co20" table:default-cell-style-name="ce47"/>
        <table:table-column table:style-name="co21" table:default-cell-style-name="ce47"/>
        <table:table-column table:style-name="co10" table:default-cell-style-name="ce47"/>
        <table:table-column table:style-name="co21" table:default-cell-style-name="ce47"/>
        <table:table-column table:style-name="co20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6" table:default-cell-style-name="ce47"/>
        <table:table-column table:style-name="co24" table:default-cell-style-name="ce47"/>
        <table:table-column table:style-name="co6" table:number-columns-repeated="216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5</text:span><text:span text:style-name="T3">　保險對象人數－按保險對象類目及縣市別分</text:span><text:span text:style-name="T2"> </text:span></text:p>
          </table:table-cell>
          <table:covered-table-cell table:number-columns-repeated="9" table:style-name="ce18"/>
          <table:table-cell table:style-name="ce54" office:value-type="string" calcext:value-type="string">
            <text:p><text:s/>Table 35 <text:s text:c="3"/>Beneficiaries by Beneficiary Category, </text:p>
          </table:table-cell>
          <table:table-cell table:style-name="ce18" table:number-columns-repeated="2"/>
          <table:table-cell table:style-name="ce104"/>
          <table:table-cell table:style-name="ce173"/>
          <table:table-cell table:style-name="ce18" table:number-columns-repeated="3"/>
          <table:table-cell table:style-name="ce104" table:number-columns-repeated="1006"/>
        </table:table-row>
        <table:table-row table:style-name="ro1">
          <table:table-cell table:style-name="ce86" office:value-type="string" calcext:value-type="string">
            <text:p>                       <text:span text:style-name="T1">（續四）</text:span></text:p>
          </table:table-cell>
          <table:table-cell table:style-name="ce47" table:number-columns-repeated="6"/>
          <table:table-cell table:style-name="ce156" table:number-columns-repeated="3"/>
          <table:table-cell/>
          <table:table-cell table:style-name="ce54" office:value-type="string" calcext:value-type="string">
            <text:p>    <text:span text:style-name="T27"> </text:span><text:span text:style-name="T28">NHI Regional Division and Locale </text:span><text:span text:style-name="T29">（</text:span><text:span text:style-name="T30">Cont'd 4</text:span><text:span text:style-name="T29">）</text:span></text:p>
          </table:table-cell>
          <table:table-cell table:style-name="ce156"/>
          <table:table-cell table:style-name="ce183"/>
          <table:table-cell/>
          <table:table-cell table:style-name="ce156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19">101</text:span><text:span text:style-name="T20">年底</text:span></text:p>
          </table:table-cell>
          <table:covered-table-cell table:number-columns-repeated="9" table:style-name="ce20"/>
          <table:table-cell table:style-name="ce7" table:formula="of:=[$表35.$J$3]" office:value-type="string" office:string-value="End of 2012" calcext:value-type="string" table:number-columns-spanned="9" table:number-rows-spanned="1">
            <text:p>End of 2012</text:p>
          </table:table-cell>
          <table:covered-table-cell table:number-columns-repeated="8" table:style-name="ce20"/>
          <table:table-cell table:number-columns-repeated="1005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7" table:number-columns-repeated="3"/>
          <table:table-cell table:style-name="ce89" table:number-columns-repeated="3"/>
          <table:table-cell table:style-name="ce34" table:number-columns-repeated="4"/>
          <table:table-cell table:style-name="ce89" table:number-columns-repeated="6"/>
          <table:table-cell table:style-name="ce34"/>
          <table:table-cell table:style-name="ce77" office:value-type="string" calcext:value-type="string">
            <text:p><text:s text:c="10"/>Unit : Person</text:p>
          </table:table-cell>
          <table:table-cell table:style-name="ce17" table:number-columns-repeated="1005"/>
        </table:table-row>
        <table:table-row table:style-name="ro10">
          <table:table-cell table:style-name="ce5" office:value-type="string" calcext:value-type="string" table:number-columns-spanned="1" table:number-rows-spanned="5">
            <text:p><text:span text:style-name="T8">業務組</text:span></text:p>
            <text:p><text:span text:style-name="T8">縣市別</text:span></text:p>
            <text:p/>
          </table:table-cell>
          <table:table-cell table:style-name="ce90" office:value-type="string" calcext:value-type="string" table:number-columns-spanned="11" table:number-rows-spanned="1">
            <text:p><text:span text:style-name="T7">第三類</text:span></text:p>
            <text:p><text:span text:style-name="T13">Category 3</text:span></text:p>
          </table:table-cell>
          <table:covered-table-cell table:number-columns-repeated="9" table:style-name="ce93"/>
          <table:covered-table-cell table:style-name="ce159"/>
          <table:table-cell table:style-name="ce182" office:value-type="string" calcext:value-type="string">
            <text:p/>
            <text:p/>
          </table:table-cell>
          <table:table-cell table:style-name="ce55" office:value-type="string" calcext:value-type="string" table:number-columns-spanned="5" table:number-rows-spanned="1">
            <text:p><text:span text:style-name="T7">第四類</text:span></text:p>
            <text:p><text:span text:style-name="T13">Category 4</text:span></text:p>
          </table:table-cell>
          <table:covered-table-cell table:number-columns-repeated="4" table:style-name="ce55"/>
          <table:table-cell table:style-name="ce184" office:value-type="string" calcext:value-type="string" table:number-columns-spanned="1" table:number-rows-spanned="5">
            <text:p>Division &amp; Locale</text:p>
          </table:table-cell>
          <table:table-cell table:number-columns-repeated="20"/>
          <table:table-cell table:style-name="ce17" table:number-columns-repeated="985"/>
        </table:table-row>
        <table:table-row table:style-name="ro10">
          <table:covered-table-cell table:style-name="ce8"/>
          <table:table-cell table:style-name="ce53" office:value-type="string" calcext:value-type="string" table:number-columns-spanned="5" table:number-rows-spanned="1">
            <text:p><text:span text:style-name="T7">第一目</text:span></text:p>
            <text:p><text:span text:style-name="T14">Item 1</text:span></text:p>
          </table:table-cell>
          <table:covered-table-cell table:number-columns-repeated="3" table:style-name="ce158"/>
          <table:covered-table-cell table:style-name="ce68"/>
          <table:table-cell table:style-name="ce179" office:value-type="string" calcext:value-type="string" table:number-columns-spanned="4" table:number-rows-spanned="1">
            <text:p><text:span text:style-name="T7">第二目</text:span></text:p>
            <text:p><text:span text:style-name="T14">Item 2</text:span></text:p>
          </table:table-cell>
          <table:covered-table-cell table:number-columns-repeated="3" table:style-name="ce57"/>
          <table:table-cell table:style-name="ce382"/>
          <table:table-cell table:style-name="ce37"/>
          <table:table-cell table:style-name="ce53" office:value-type="string" calcext:value-type="string" table:number-columns-spanned="6" table:number-rows-spanned="1">
            <text:p><text:span text:style-name="T7">合</text:span><text:span text:style-name="T13">  </text:span><text:span text:style-name="T16">計</text:span></text:p>
            <text:p><text:span text:style-name="T14">Total</text:span></text:p>
          </table:table-cell>
          <table:covered-table-cell table:number-columns-repeated="4" table:style-name="ce181"/>
          <table:covered-table-cell table:style-name="ce101"/>
          <table:covered-table-cell table:style-name="ce185"/>
          <table:table-cell table:number-columns-repeated="20"/>
          <table:table-cell table:style-name="ce17" table:number-columns-repeated="985"/>
        </table:table-row>
        <table:table-row table:style-name="ro3">
          <table:covered-table-cell table:style-name="ce8"/>
          <table:table-cell table:style-name="ce68"/>
          <table:table-cell table:style-name="ce66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68"/>
          <table:table-cell table:style-name="ce22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1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58"/>
          <table:table-cell table:style-name="ce66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68"/>
          <table:table-cell table:style-name="ce66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1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58"/>
          <table:table-cell table:style-name="ce66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68"/>
          <table:table-cell table:style-name="ce22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1"/>
          <table:covered-table-cell table:style-name="ce185"/>
          <table:table-cell table:number-columns-repeated="20"/>
          <table:table-cell table:style-name="ce17" table:number-columns-repeated="985"/>
        </table:table-row>
        <table:table-row table:style-name="ro3">
          <table:covered-table-cell table:style-name="ce8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7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7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7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7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185"/>
          <table:table-cell table:number-columns-repeated="20"/>
          <table:table-cell table:style-name="ce17" table:number-columns-repeated="985"/>
        </table:table-row>
        <table:table-row table:style-name="ro3">
          <table:covered-table-cell table:style-name="ce9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186"/>
          <table:table-cell table:style-name="ce32" table:number-columns-repeated="1005"/>
        </table:table-row>
        <table:table-row table:style-name="ro12">
          <table:table-cell table:style-name="ce8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13" table:formula="of:=([$'表35-3'.R10]/[$'表35-3'.$R$10])*100" office:value-type="float" office:value="100" calcext:value-type="float">
            <text:p><text:s/>100.00 </text:p>
          </table:table-cell>
          <table:table-cell table:style-name="ce131" table:formula="of:=[.C11]+[.C18]+[.C23]+[.C27]+[.C32]+[.C36]" office:value-type="float" office:value="1455310" calcext:value-type="float">
            <text:p><text:s/>1,455,310 </text:p>
          </table:table-cell>
          <table:table-cell table:style-name="ce113" table:formula="of:=([.C10]/[.$C$10])*100" office:value-type="float" office:value="100" calcext:value-type="float">
            <text:p><text:s/>100.00 </text:p>
          </table:table-cell>
          <table:table-cell table:style-name="ce92" table:formula="of:=[.E11]+[.E18]+[.E23]+[.E27]+[.E32]+[.E36]" office:value-type="float" office:value="671210" calcext:value-type="float">
            <text:p><text:s/>671,210 </text:p>
          </table:table-cell>
          <table:table-cell table:style-name="ce95" table:formula="of:=([.E10]/[.E10])*100" office:value-type="float" office:value="100" calcext:value-type="float">
            <text:p><text:s/>100.00 </text:p>
          </table:table-cell>
          <table:table-cell table:style-name="ce115" table:formula="of:=[.G11]+[.G18]+[.G23]+[.G27]+[.G32]+[.G36]" office:value-type="float" office:value="564356" calcext:value-type="float">
            <text:p><text:s/>564,356 </text:p>
          </table:table-cell>
          <table:table-cell table:style-name="ce113" table:formula="of:=([.G10]/[.$G$10])*100" office:value-type="float" office:value="100" calcext:value-type="float">
            <text:p><text:s/>100.00 </text:p>
          </table:table-cell>
          <table:table-cell table:style-name="ce131" table:formula="of:=[.I11]+[.I18]+[.I23]+[.I27]+[.I32]+[.I36]" office:value-type="float" office:value="305079" calcext:value-type="float">
            <text:p><text:s/>305,079 </text:p>
          </table:table-cell>
          <table:table-cell table:style-name="ce113" table:formula="of:=([.I10]/[.I10])*100" office:value-type="float" office:value="100" calcext:value-type="float">
            <text:p><text:s/>100.00 </text:p>
          </table:table-cell>
          <table:table-cell table:style-name="ce131" table:formula="of:=[.K11]+[.K18]+[.K23]+[.K27]+[.K32]+[.K36]" office:value-type="float" office:value="259277" calcext:value-type="float">
            <text:p><text:s/>259,277 </text:p>
          </table:table-cell>
          <table:table-cell table:style-name="ce113" table:formula="of:=([.K10]/[.K10])*100" office:value-type="float" office:value="100" calcext:value-type="float">
            <text:p><text:s/>100.00 </text:p>
          </table:table-cell>
          <table:table-cell table:style-name="ce131" table:formula="of:=[.M11]+[.M18]+[.M23]+[.M27]+[.M32]+[.M36]" office:value-type="float" office:value="151910" calcext:value-type="float">
            <text:p><text:s/>151,910 </text:p>
          </table:table-cell>
          <table:table-cell table:style-name="ce113" table:formula="of:=([.M10]/[.M10])*100" office:value-type="float" office:value="100" calcext:value-type="float">
            <text:p><text:s/>100.00 </text:p>
          </table:table-cell>
          <table:table-cell table:style-name="ce131" table:formula="of:=[.O11]+[.O18]+[.O23]+[.O27]+[.O32]+[.O36]" office:value-type="float" office:value="151910" calcext:value-type="float">
            <text:p><text:s/>151,910 </text:p>
          </table:table-cell>
          <table:table-cell table:style-name="ce113" table:formula="of:=([.O10]/[.$O$10])*100" office:value-type="float" office:value="100" calcext:value-type="float">
            <text:p><text:s/>100.00 </text:p>
          </table:table-cell>
          <table:table-cell table:style-name="ce131" table:formula="of:=[.Q11]+[.Q18]+[.Q23]+[.Q27]+[.Q32]+[.Q36]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1" office:value-type="string" calcext:value-type="string">
            <text:p>Grand Total</text:p>
          </table:table-cell>
          <table:table-cell table:style-name="ce85" table:number-columns-repeated="1005"/>
        </table:table-row>
        <table:table-row table:style-name="ro12">
          <table:table-cell table:style-name="ce11" office:value-type="string" calcext:value-type="string">
            <text:p><text:span text:style-name="T9">臺北業務組</text:span></text:p>
          </table:table-cell>
          <table:table-cell table:style-name="ce113" table:formula="of:=([$'表35-3'.R11]/[$'表35-3'.$R$10])*100" office:value-type="float" office:value="6.99706562835055" calcext:value-type="float">
            <text:p><text:s/>7.00 </text:p>
          </table:table-cell>
          <table:table-cell table:style-name="ce131" table:formula="of:=SUM([.C12:.C17])" office:value-type="float" office:value="102421" calcext:value-type="float">
            <text:p><text:s/>102,421 </text:p>
          </table:table-cell>
          <table:table-cell table:style-name="ce113" table:formula="of:=([.C11]/[.$C$10])*100" office:value-type="float" office:value="7.03774453552851" calcext:value-type="float">
            <text:p><text:s/>7.04 </text:p>
          </table:table-cell>
          <table:table-cell table:style-name="ce92" table:formula="of:=SUM([.E12:.E17])" office:value-type="float" office:value="46373" calcext:value-type="float">
            <text:p><text:s/>46,373 </text:p>
          </table:table-cell>
          <table:table-cell table:style-name="ce95" table:formula="of:=([.E11]/[.$E$10])*100" office:value-type="float" office:value="6.90886607768061" calcext:value-type="float">
            <text:p><text:s/>6.91 </text:p>
          </table:table-cell>
          <table:table-cell table:style-name="ce115" table:formula="of:=[.I11]+[.K11]" office:value-type="float" office:value="113002" calcext:value-type="float">
            <text:p><text:s/>113,002 </text:p>
          </table:table-cell>
          <table:table-cell table:style-name="ce113" table:formula="of:=([.G11]/[.$G$10])*100" office:value-type="float" office:value="20.0231768599962" calcext:value-type="float">
            <text:p><text:s/>20.02 </text:p>
          </table:table-cell>
          <table:table-cell table:style-name="ce131" table:formula="of:=SUM([.I12:.I17])" office:value-type="float" office:value="56913" calcext:value-type="float">
            <text:p><text:s/>56,913 </text:p>
          </table:table-cell>
          <table:table-cell table:style-name="ce113" table:formula="of:=([.I11]/[.$I$10])*100" office:value-type="float" office:value="18.6551680056641" calcext:value-type="float">
            <text:p><text:s/>18.66 </text:p>
          </table:table-cell>
          <table:table-cell table:style-name="ce131" table:formula="of:=SUM([.K12:.K17])" office:value-type="float" office:value="56089" calcext:value-type="float">
            <text:p><text:s/>56,089 </text:p>
          </table:table-cell>
          <table:table-cell table:style-name="ce113" table:formula="of:=([.K11]/[.$K$10])*100" office:value-type="float" office:value="21.6328482665258" calcext:value-type="float">
            <text:p><text:s/>21.63 </text:p>
          </table:table-cell>
          <table:table-cell table:style-name="ce131" table:formula="of:=SUM([.M12:.M17])" office:value-type="float" office:value="125247" calcext:value-type="float">
            <text:p><text:s/>125,247 </text:p>
          </table:table-cell>
          <table:table-cell table:style-name="ce113" table:formula="of:=([.M11]/[.$M$10])*100" office:value-type="float" office:value="82.448160094793" calcext:value-type="float">
            <text:p><text:s/>82.45 </text:p>
          </table:table-cell>
          <table:table-cell table:style-name="ce131" table:formula="of:=SUM([.O12:.O17])" office:value-type="float" office:value="125247" calcext:value-type="float">
            <text:p><text:s/>125,247 </text:p>
          </table:table-cell>
          <table:table-cell table:style-name="ce113" table:formula="of:=([.O11]/[.$O$10])*100" office:value-type="float" office:value="82.448160094793" calcext:value-type="float">
            <text:p><text:s/>82.45 </text:p>
          </table:table-cell>
          <table:table-cell table:style-name="ce131" table:formula="of:=SUM([.Q12:.Q17])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Taipei Division </text:p>
          </table:table-cell>
          <table:table-cell table:style-name="ce85" table:number-columns-repeated="1005"/>
        </table:table-row>
        <table:table-row table:style-name="ro12">
          <table:table-cell table:style-name="ce12" office:value-type="string" calcext:value-type="string">
            <text:p><text:span text:style-name="T12">臺北市</text:span></text:p>
          </table:table-cell>
          <table:table-cell table:style-name="ce126" table:formula="of:=([$'表35-3'.R12]/[$'表35-3'.$R$10])*100" office:value-type="float" office:value="0.632817937287211" calcext:value-type="float">
            <text:p><text:s/>0.63 </text:p>
          </table:table-cell>
          <table:table-cell table:style-name="ce110" office:value-type="float" office:value="9101" calcext:value-type="float">
            <text:p><text:s/>9,101 </text:p>
          </table:table-cell>
          <table:table-cell table:style-name="ce126" table:formula="of:=([.C12]/[.$C$10])*100" office:value-type="float" office:value="0.625365042499536" calcext:value-type="float">
            <text:p><text:s/>0.63 </text:p>
          </table:table-cell>
          <table:table-cell table:style-name="ce124" office:value-type="float" office:value="4356" calcext:value-type="float">
            <text:p><text:s/>4,356 </text:p>
          </table:table-cell>
          <table:table-cell table:style-name="ce96" table:formula="of:=([.E12]/[.$E$10])*100" office:value-type="float" office:value="0.648977220244037" calcext:value-type="float">
            <text:p><text:s/>0.65 </text:p>
          </table:table-cell>
          <table:table-cell table:style-name="ce124" table:formula="of:=[.I12]+[.K12]" office:value-type="float" office:value="0" calcext:value-type="float">
            <text:p><text:s/>- </text:p>
          </table:table-cell>
          <table:table-cell table:style-name="ce132" table:formula="of:=([.G12]/[.$G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2" table:formula="of:=([.I12]/[.$I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2" table:formula="of:=([.K12]/[.$K$10])*100" office:value-type="float" office:value="0" calcext:value-type="float">
            <text:p><text:s/>- </text:p>
          </table:table-cell>
          <table:table-cell table:style-name="ce132" table:formula="of:=[.O12]+[.Q12]" office:value-type="float" office:value="124732" calcext:value-type="float">
            <text:p><text:s/>124,732 </text:p>
          </table:table-cell>
          <table:table-cell table:style-name="ce126" table:formula="of:=([.M12]/[.$M$10])*100" office:value-type="float" office:value="82.1091435718517" calcext:value-type="float">
            <text:p><text:s/>82.11 </text:p>
          </table:table-cell>
          <table:table-cell table:style-name="ce132" table:formula="of:=[$'表35-5'.D12]+[$'表35-5'.J12]" office:value-type="float" office:value="124732" calcext:value-type="float">
            <text:p><text:s/>124,732 </text:p>
          </table:table-cell>
          <table:table-cell table:style-name="ce126" table:formula="of:=([.O12]/[.$O$10])*100" office:value-type="float" office:value="82.1091435718517" calcext:value-type="float">
            <text:p><text:s/>82.11 </text:p>
          </table:table-cell>
          <table:table-cell table:style-name="ce132" table:formula="of:=[$'表35-5'.F12]+[$'表35-5'.L12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新北市</text:span></text:p>
          </table:table-cell>
          <table:table-cell table:style-name="ce126" table:formula="of:=([$'表35-3'.R13]/[$'表35-3'.$R$10])*100" office:value-type="float" office:value="3.36502830916239" calcext:value-type="float">
            <text:p><text:s/>3.37 </text:p>
          </table:table-cell>
          <table:table-cell table:style-name="ce110" office:value-type="float" office:value="48388" calcext:value-type="float">
            <text:p><text:s/>48,388 </text:p>
          </table:table-cell>
          <table:table-cell table:style-name="ce126" table:formula="of:=([.C13]/[.$C$10])*100" office:value-type="float" office:value="3.3249273350695" calcext:value-type="float">
            <text:p><text:s/>3.32 </text:p>
          </table:table-cell>
          <table:table-cell table:style-name="ce124" office:value-type="float" office:value="23170" calcext:value-type="float">
            <text:p><text:s/>23,170 </text:p>
          </table:table-cell>
          <table:table-cell table:style-name="ce96" table:formula="of:=([.E13]/[.$E$10])*100" office:value-type="float" office:value="3.45197479179392" calcext:value-type="float">
            <text:p><text:s/>3.45 </text:p>
          </table:table-cell>
          <table:table-cell table:style-name="ce124" table:formula="of:=[.I13]+[.K13]" office:value-type="float" office:value="55219" calcext:value-type="float">
            <text:p><text:s/>55,219 </text:p>
          </table:table-cell>
          <table:table-cell table:style-name="ce180" table:formula="of:=([.G13]/[.$G$10])*100" office:value-type="float" office:value="9.78442685113652" calcext:value-type="float">
            <text:p>9.8 </text:p>
          </table:table-cell>
          <table:table-cell table:style-name="ce110" office:value-type="float" office:value="27518" calcext:value-type="float">
            <text:p><text:s/>27,518 </text:p>
          </table:table-cell>
          <table:table-cell table:style-name="ce126" table:formula="of:=([.I13]/[.$I$10])*100" office:value-type="float" office:value="9.01995876477896" calcext:value-type="float">
            <text:p><text:s/>9.02 </text:p>
          </table:table-cell>
          <table:table-cell table:style-name="ce110" office:value-type="float" office:value="27701" calcext:value-type="float">
            <text:p><text:s/>27,701 </text:p>
          </table:table-cell>
          <table:table-cell table:style-name="ce126" table:formula="of:=([.K13]/[.$K$10])*100" office:value-type="float" office:value="10.6839403417966" calcext:value-type="float">
            <text:p><text:s/>10.68 </text:p>
          </table:table-cell>
          <table:table-cell table:style-name="ce132" table:formula="of:=[.O13]+[.Q13]" office:value-type="float" office:value="515" calcext:value-type="float">
            <text:p><text:s/>515 </text:p>
          </table:table-cell>
          <table:table-cell table:style-name="ce126" table:formula="of:=([.M13]/[.$M$10])*100" office:value-type="float" office:value="0.339016522941215" calcext:value-type="float">
            <text:p><text:s/>0.34 </text:p>
          </table:table-cell>
          <table:table-cell table:style-name="ce132" table:formula="of:=[$'表35-5'.D13]+[$'表35-5'.J13]" office:value-type="float" office:value="515" calcext:value-type="float">
            <text:p><text:s/>515 </text:p>
          </table:table-cell>
          <table:table-cell table:style-name="ce126" table:formula="of:=([.O13]/[.$O$10])*100" office:value-type="float" office:value="0.339016522941215" calcext:value-type="float">
            <text:p><text:s/>0.34 </text:p>
          </table:table-cell>
          <table:table-cell table:style-name="ce132" table:formula="of:=[$'表35-5'.F13]+[$'表35-5'.L13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基隆市</text:span></text:p>
          </table:table-cell>
          <table:table-cell table:style-name="ce126" table:formula="of:=([$'表35-3'.R14]/[$'表35-3'.$R$10])*100" office:value-type="float" office:value="0.0547843424938397" calcext:value-type="float">
            <text:p><text:s/>0.05 </text:p>
          </table:table-cell>
          <table:table-cell table:style-name="ce110" office:value-type="float" office:value="834" calcext:value-type="float">
            <text:p><text:s/>834 </text:p>
          </table:table-cell>
          <table:table-cell table:style-name="ce126" table:formula="of:=([.C14]/[.$C$10])*100" office:value-type="float" office:value="0.0573073778095389" calcext:value-type="float">
            <text:p><text:s/>0.06 </text:p>
          </table:table-cell>
          <table:table-cell table:style-name="ce124" office:value-type="float" office:value="331" calcext:value-type="float">
            <text:p><text:s/>331 </text:p>
          </table:table-cell>
          <table:table-cell table:style-name="ce96" table:formula="of:=([.E14]/[.$E$10])*100" office:value-type="float" office:value="0.0493139255970561" calcext:value-type="float">
            <text:p><text:s/>0.05 </text:p>
          </table:table-cell>
          <table:table-cell table:style-name="ce124" table:formula="of:=[.I14]+[.K14]" office:value-type="float" office:value="5943" calcext:value-type="float">
            <text:p><text:s/>5,943 </text:p>
          </table:table-cell>
          <table:table-cell table:style-name="ce126" table:formula="of:=([.G14]/[.$G$10])*100" office:value-type="float" office:value="1.05305870762427" calcext:value-type="float">
            <text:p><text:s/>1.05 </text:p>
          </table:table-cell>
          <table:table-cell table:style-name="ce110" office:value-type="float" office:value="3067" calcext:value-type="float">
            <text:p><text:s/>3,067 </text:p>
          </table:table-cell>
          <table:table-cell table:style-name="ce126" table:formula="of:=([.I14]/[.$I$10])*100" office:value-type="float" office:value="1.00531337784639" calcext:value-type="float">
            <text:p><text:s/>1.01 </text:p>
          </table:table-cell>
          <table:table-cell table:style-name="ce110" office:value-type="float" office:value="2876" calcext:value-type="float">
            <text:p><text:s/>2,876 </text:p>
          </table:table-cell>
          <table:table-cell table:style-name="ce126" table:formula="of:=([.K14]/[.$K$10])*100" office:value-type="float" office:value="1.10923838211642" calcext:value-type="float">
            <text:p><text:s/>1.11 </text:p>
          </table:table-cell>
          <table:table-cell table:style-name="ce132" table:formula="of:=[.O14]+[.Q14]" office:value-type="float" office:value="0" calcext:value-type="float">
            <text:p><text:s/>- </text:p>
          </table:table-cell>
          <table:table-cell table:style-name="ce132" table:formula="of:=([.M14]/[.$M$10])*100" office:value-type="float" office:value="0" calcext:value-type="float">
            <text:p><text:s/>- </text:p>
          </table:table-cell>
          <table:table-cell table:style-name="ce132" table:formula="of:=[$'表35-5'.D14]+[$'表35-5'.J14]" office:value-type="float" office:value="0" calcext:value-type="float">
            <text:p><text:s/>- </text:p>
          </table:table-cell>
          <table:table-cell table:style-name="ce132" table:formula="of:=([.O14]/[.$O$10])*100" office:value-type="float" office:value="0" calcext:value-type="float">
            <text:p><text:s/>- </text:p>
          </table:table-cell>
          <table:table-cell table:style-name="ce132" table:formula="of:=[$'表35-5'.F14]+[$'表35-5'.L14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宜蘭縣</text:span></text:p>
          </table:table-cell>
          <table:table-cell table:style-name="ce126" table:formula="of:=([$'表35-3'.R15]/[$'表35-3'.$R$10])*100" office:value-type="float" office:value="2.59875289204898" calcext:value-type="float">
            <text:p><text:s/>2.60 </text:p>
          </table:table-cell>
          <table:table-cell table:style-name="ce110" office:value-type="float" office:value="37752" calcext:value-type="float">
            <text:p><text:s/>37,752 </text:p>
          </table:table-cell>
          <table:table-cell table:style-name="ce126" table:formula="of:=([.C15]/[.$C$10])*100" office:value-type="float" office:value="2.59408648329222" calcext:value-type="float">
            <text:p><text:s/>2.59 </text:p>
          </table:table-cell>
          <table:table-cell table:style-name="ce124" office:value-type="float" office:value="17511" calcext:value-type="float">
            <text:p><text:s/>17,511 </text:p>
          </table:table-cell>
          <table:table-cell table:style-name="ce96" table:formula="of:=([.E15]/[.$E$10])*100" office:value-type="float" office:value="2.60887054722069" calcext:value-type="float">
            <text:p><text:s/>2.61 </text:p>
          </table:table-cell>
          <table:table-cell table:style-name="ce124" table:formula="of:=[.I15]+[.K15]" office:value-type="float" office:value="39974" calcext:value-type="float">
            <text:p><text:s/>39,974 </text:p>
          </table:table-cell>
          <table:table-cell table:style-name="ce126" table:formula="of:=([.G15]/[.$G$10])*100" office:value-type="float" office:value="7.0831177483716" calcext:value-type="float">
            <text:p><text:s/>7.08 </text:p>
          </table:table-cell>
          <table:table-cell table:style-name="ce110" office:value-type="float" office:value="20942" calcext:value-type="float">
            <text:p><text:s/>20,942 </text:p>
          </table:table-cell>
          <table:table-cell table:style-name="ce126" table:formula="of:=([.I15]/[.$I$10])*100" office:value-type="float" office:value="6.86445150272552" calcext:value-type="float">
            <text:p><text:s/>6.86 </text:p>
          </table:table-cell>
          <table:table-cell table:style-name="ce110" office:value-type="float" office:value="19032" calcext:value-type="float">
            <text:p><text:s/>19,032 </text:p>
          </table:table-cell>
          <table:table-cell table:style-name="ce126" table:formula="of:=([.K15]/[.$K$10])*100" office:value-type="float" office:value="7.34041199180799" calcext:value-type="float">
            <text:p><text:s/>7.34 </text:p>
          </table:table-cell>
          <table:table-cell table:style-name="ce132" table:formula="of:=[.O15]+[.Q15]" office:value-type="float" office:value="0" calcext:value-type="float">
            <text:p><text:s/>- </text:p>
          </table:table-cell>
          <table:table-cell table:style-name="ce132" table:formula="of:=([.M15]/[.$M$10])*100" office:value-type="float" office:value="0" calcext:value-type="float">
            <text:p><text:s/>- </text:p>
          </table:table-cell>
          <table:table-cell table:style-name="ce132" table:formula="of:=[$'表35-5'.D15]+[$'表35-5'.J15]" office:value-type="float" office:value="0" calcext:value-type="float">
            <text:p><text:s/>- </text:p>
          </table:table-cell>
          <table:table-cell table:style-name="ce132" table:formula="of:=([.O15]/[.$O$10])*100" office:value-type="float" office:value="0" calcext:value-type="float">
            <text:p><text:s/>- </text:p>
          </table:table-cell>
          <table:table-cell table:style-name="ce132" table:formula="of:=[$'表35-5'.F15]+[$'表35-5'.L15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金門縣</text:span></text:p>
          </table:table-cell>
          <table:table-cell table:style-name="ce126" table:formula="of:=([$'表35-3'.R16]/[$'表35-3'.$R$10])*100" office:value-type="float" office:value="0.338158117487726" calcext:value-type="float">
            <text:p><text:s/>0.34 </text:p>
          </table:table-cell>
          <table:table-cell table:style-name="ce110" office:value-type="float" office:value="6206" calcext:value-type="float">
            <text:p><text:s/>6,206 </text:p>
          </table:table-cell>
          <table:table-cell table:style-name="ce126" table:formula="of:=([.C16]/[.$C$10])*100" office:value-type="float" office:value="0.426438353340525" calcext:value-type="float">
            <text:p><text:s/>0.43 </text:p>
          </table:table-cell>
          <table:table-cell table:style-name="ce124" office:value-type="float" office:value="985" calcext:value-type="float">
            <text:p><text:s/>985 </text:p>
          </table:table-cell>
          <table:table-cell table:style-name="ce96" table:formula="of:=([.E16]/[.$E$10])*100" office:value-type="float" office:value="0.146749899435348" calcext:value-type="float">
            <text:p><text:s/>0.15 </text:p>
          </table:table-cell>
          <table:table-cell table:style-name="ce124" table:formula="of:=[.I16]+[.K16]" office:value-type="float" office:value="10902" calcext:value-type="float">
            <text:p><text:s/>10,902 </text:p>
          </table:table-cell>
          <table:table-cell table:style-name="ce126" table:formula="of:=([.G16]/[.$G$10])*100" office:value-type="float" office:value="1.93175938591953" calcext:value-type="float">
            <text:p><text:s/>1.93 </text:p>
          </table:table-cell>
          <table:table-cell table:style-name="ce110" office:value-type="float" office:value="4984" calcext:value-type="float">
            <text:p><text:s/>4,984 </text:p>
          </table:table-cell>
          <table:table-cell table:style-name="ce126" table:formula="of:=([.I16]/[.$I$10])*100" office:value-type="float" office:value="1.63367521199427" calcext:value-type="float">
            <text:p><text:s/>1.63 </text:p>
          </table:table-cell>
          <table:table-cell table:style-name="ce110" office:value-type="float" office:value="5918" calcext:value-type="float">
            <text:p><text:s/>5,918 </text:p>
          </table:table-cell>
          <table:table-cell table:style-name="ce126" table:formula="of:=([.K16]/[.$K$10])*100" office:value-type="float" office:value="2.28250095457754" calcext:value-type="float">
            <text:p><text:s/>2.28 </text:p>
          </table:table-cell>
          <table:table-cell table:style-name="ce132" table:formula="of:=[.O16]+[.Q16]" office:value-type="float" office:value="0" calcext:value-type="float">
            <text:p><text:s/>- </text:p>
          </table:table-cell>
          <table:table-cell table:style-name="ce132" table:formula="of:=([.M16]/[.$M$10])*100" office:value-type="float" office:value="0" calcext:value-type="float">
            <text:p><text:s/>- </text:p>
          </table:table-cell>
          <table:table-cell table:style-name="ce132" table:formula="of:=[$'表35-5'.D16]+[$'表35-5'.J16]" office:value-type="float" office:value="0" calcext:value-type="float">
            <text:p><text:s/>- </text:p>
          </table:table-cell>
          <table:table-cell table:style-name="ce132" table:formula="of:=([.O16]/[.$O$10])*100" office:value-type="float" office:value="0" calcext:value-type="float">
            <text:p><text:s/>- </text:p>
          </table:table-cell>
          <table:table-cell table:style-name="ce132" table:formula="of:=[$'表35-5'.F16]+[$'表35-5'.L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連江縣</text:span></text:p>
          </table:table-cell>
          <table:table-cell table:style-name="ce126" table:formula="of:=([$'表35-3'.R17]/[$'表35-3'.$R$10])*100" office:value-type="float" office:value="0.00752402987039859" calcext:value-type="float">
            <text:p><text:s/>0.01 </text:p>
          </table:table-cell>
          <table:table-cell table:style-name="ce110" office:value-type="float" office:value="140" calcext:value-type="float">
            <text:p><text:s/>140 </text:p>
          </table:table-cell>
          <table:table-cell table:style-name="ce126" table:formula="of:=([.C17]/[.$C$10])*100" office:value-type="float" office:value="0.00961994351718878" calcext:value-type="float">
            <text:p><text:s/>0.01 </text:p>
          </table:table-cell>
          <table:table-cell table:style-name="ce124" office:value-type="float" office:value="20" calcext:value-type="float">
            <text:p><text:s/>20 </text:p>
          </table:table-cell>
          <table:table-cell table:style-name="ce96" table:formula="of:=([.E17]/[.$E$10])*100" office:value-type="float" office:value="0.00297969338955022" calcext:value-type="float">
            <text:p><text:s/>0.00 </text:p>
          </table:table-cell>
          <table:table-cell table:style-name="ce124" table:formula="of:=[.I17]+[.K17]" office:value-type="float" office:value="964" calcext:value-type="float">
            <text:p><text:s/>964 </text:p>
          </table:table-cell>
          <table:table-cell table:style-name="ce126" table:formula="of:=([.G17]/[.$G$10])*100" office:value-type="float" office:value="0.170814166944269" calcext:value-type="float">
            <text:p><text:s/>0.17 </text:p>
          </table:table-cell>
          <table:table-cell table:style-name="ce110" office:value-type="float" office:value="402" calcext:value-type="float">
            <text:p><text:s/>402 </text:p>
          </table:table-cell>
          <table:table-cell table:style-name="ce126" table:formula="of:=([.I17]/[.$I$10])*100" office:value-type="float" office:value="0.13176914831896" calcext:value-type="float">
            <text:p><text:s/>0.13 </text:p>
          </table:table-cell>
          <table:table-cell table:style-name="ce110" office:value-type="float" office:value="562" calcext:value-type="float">
            <text:p><text:s/>562 </text:p>
          </table:table-cell>
          <table:table-cell table:style-name="ce126" table:formula="of:=([.K17]/[.$K$10])*100" office:value-type="float" office:value="0.216756596227201" calcext:value-type="float">
            <text:p><text:s/>0.22 </text:p>
          </table:table-cell>
          <table:table-cell table:style-name="ce132" table:formula="of:=[.O17]+[.Q17]" office:value-type="float" office:value="0" calcext:value-type="float">
            <text:p><text:s/>- </text:p>
          </table:table-cell>
          <table:table-cell table:style-name="ce132" table:formula="of:=([.M17]/[.$M$10])*100" office:value-type="float" office:value="0" calcext:value-type="float">
            <text:p><text:s/>- </text:p>
          </table:table-cell>
          <table:table-cell table:style-name="ce132" table:formula="of:=[$'表35-5'.D17]+[$'表35-5'.J17]" office:value-type="float" office:value="0" calcext:value-type="float">
            <text:p><text:s/>- </text:p>
          </table:table-cell>
          <table:table-cell table:style-name="ce132" table:formula="of:=([.O17]/[.$O$10])*100" office:value-type="float" office:value="0" calcext:value-type="float">
            <text:p><text:s/>- </text:p>
          </table:table-cell>
          <table:table-cell table:style-name="ce132" table:formula="of:=[$'表35-5'.F17]+[$'表35-5'.L17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北區業務組</text:span></text:p>
          </table:table-cell>
          <table:table-cell table:style-name="ce113" table:formula="of:=([$'表35-3'.R18]/[$'表35-3'.$R$10])*100" office:value-type="float" office:value="13.0569192859696" calcext:value-type="float">
            <text:p><text:s/>13.06 </text:p>
          </table:table-cell>
          <table:table-cell table:style-name="ce131" table:formula="of:=SUM([.C19:.C22])" office:value-type="float" office:value="189414" calcext:value-type="float">
            <text:p><text:s/>189,414 </text:p>
          </table:table-cell>
          <table:table-cell table:style-name="ce113" table:formula="of:=([.C18]/[.$C$10])*100" office:value-type="float" office:value="13.0153712954628" calcext:value-type="float">
            <text:p><text:s/>13.02 </text:p>
          </table:table-cell>
          <table:table-cell table:style-name="ce92" table:formula="of:=SUM([.E19:.E22])" office:value-type="float" office:value="88244" calcext:value-type="float">
            <text:p><text:s/>88,244 </text:p>
          </table:table-cell>
          <table:table-cell table:style-name="ce95" table:formula="of:=([.E18]/[.$E$10])*100" office:value-type="float" office:value="13.1470031733735" calcext:value-type="float">
            <text:p><text:s/>13.15 </text:p>
          </table:table-cell>
          <table:table-cell table:style-name="ce115" table:formula="of:=[.I18]+[.K18]" office:value-type="float" office:value="35899" calcext:value-type="float">
            <text:p><text:s/>35,899 </text:p>
          </table:table-cell>
          <table:table-cell table:style-name="ce113" table:formula="of:=([.G18]/[.$G$10])*100" office:value-type="float" office:value="6.36105578748166" calcext:value-type="float">
            <text:p><text:s/>6.36 </text:p>
          </table:table-cell>
          <table:table-cell table:style-name="ce131" table:formula="of:=SUM([.I19:.I22])" office:value-type="float" office:value="16969" calcext:value-type="float">
            <text:p><text:s/>16,969 </text:p>
          </table:table-cell>
          <table:table-cell table:style-name="ce113" table:formula="of:=([.I18]/[.$I$10])*100" office:value-type="float" office:value="5.56216586523491" calcext:value-type="float">
            <text:p><text:s/>5.56 </text:p>
          </table:table-cell>
          <table:table-cell table:style-name="ce131" table:formula="of:=SUM([.K19:.K22])" office:value-type="float" office:value="18930" calcext:value-type="float">
            <text:p><text:s/>18,930 </text:p>
          </table:table-cell>
          <table:table-cell table:style-name="ce113" table:formula="of:=([.K18]/[.$K$10])*100" office:value-type="float" office:value="7.30107182665643" calcext:value-type="float">
            <text:p><text:s/>7.30 </text:p>
          </table:table-cell>
          <table:table-cell table:style-name="ce131" table:formula="of:=[.O18]+[.Q18]" office:value-type="float" office:value="1895" calcext:value-type="float">
            <text:p><text:s/>1,895 </text:p>
          </table:table-cell>
          <table:table-cell table:style-name="ce113" table:formula="of:=([.M18]/[.$M$10])*100" office:value-type="float" office:value="1.24744914752156" calcext:value-type="float">
            <text:p><text:s/>1.25 </text:p>
          </table:table-cell>
          <table:table-cell table:style-name="ce131" table:formula="of:=[$'表35-5'.D18]+[$'表35-5'.J18]" office:value-type="float" office:value="1895" calcext:value-type="float">
            <text:p><text:s/>1,895 </text:p>
          </table:table-cell>
          <table:table-cell table:style-name="ce113" table:formula="of:=([.O18]/[.$O$10])*100" office:value-type="float" office:value="1.24744914752156" calcext:value-type="float">
            <text:p><text:s/>1.25 </text:p>
          </table:table-cell>
          <table:table-cell table:style-name="ce131" table:formula="of:=[$'表35-5'.F18]+[$'表35-5'.L18]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Northern Division</text:p>
          </table:table-cell>
          <table:table-cell table:style-name="ce85" table:number-columns-repeated="1005"/>
        </table:table-row>
        <table:table-row table:style-name="ro12">
          <table:table-cell table:style-name="ce12" office:value-type="string" calcext:value-type="string">
            <text:p><text:span text:style-name="T12">新竹市</text:span></text:p>
          </table:table-cell>
          <table:table-cell table:style-name="ce126" table:formula="of:=([$'表35-3'.R19]/[$'表35-3'.$R$10])*100" office:value-type="float" office:value="0.366655380621861" calcext:value-type="float">
            <text:p><text:s/>0.37 </text:p>
          </table:table-cell>
          <table:table-cell table:style-name="ce73" office:value-type="float" office:value="5321" calcext:value-type="float">
            <text:p><text:s/>5,321 </text:p>
          </table:table-cell>
          <table:table-cell table:style-name="ce126" table:formula="of:=([.C19]/[.$C$10])*100" office:value-type="float" office:value="0.365626567535439" calcext:value-type="float">
            <text:p><text:s/>0.37 </text:p>
          </table:table-cell>
          <table:table-cell table:style-name="ce45" office:value-type="float" office:value="2476" calcext:value-type="float">
            <text:p><text:s/>2,476 </text:p>
          </table:table-cell>
          <table:table-cell table:style-name="ce96" table:formula="of:=([.E19]/[.$E$10])*100" office:value-type="float" office:value="0.368886041626317" calcext:value-type="float">
            <text:p><text:s/>0.37 </text:p>
          </table:table-cell>
          <table:table-cell table:style-name="ce124" table:formula="of:=[.I19]+[.K19]" office:value-type="float" office:value="16705" calcext:value-type="float">
            <text:p><text:s/>16,705 </text:p>
          </table:table-cell>
          <table:table-cell table:style-name="ce126" table:formula="of:=([.G19]/[.$G$10])*100" office:value-type="float" office:value="2.96001105685064" calcext:value-type="float">
            <text:p><text:s/>2.96 </text:p>
          </table:table-cell>
          <table:table-cell table:style-name="ce110" office:value-type="float" office:value="7814" calcext:value-type="float">
            <text:p><text:s/>7,814 </text:p>
          </table:table-cell>
          <table:table-cell table:style-name="ce126" table:formula="of:=([.I19]/[.$I$10])*100" office:value-type="float" office:value="2.56130379344367" calcext:value-type="float">
            <text:p><text:s/>2.56 </text:p>
          </table:table-cell>
          <table:table-cell table:style-name="ce110" office:value-type="float" office:value="8891" calcext:value-type="float">
            <text:p><text:s/>8,891 </text:p>
          </table:table-cell>
          <table:table-cell table:style-name="ce126" table:formula="of:=([.K19]/[.$K$10])*100" office:value-type="float" office:value="3.4291510623773" calcext:value-type="float">
            <text:p><text:s/>3.43 </text:p>
          </table:table-cell>
          <table:table-cell table:style-name="ce132" table:formula="of:=[.O19]+[.Q19]" office:value-type="float" office:value="0" calcext:value-type="float">
            <text:p><text:s/>- </text:p>
          </table:table-cell>
          <table:table-cell table:style-name="ce132" table:formula="of:=([.M19]/[.$M$10])*100" office:value-type="float" office:value="0" calcext:value-type="float">
            <text:p><text:s/>- </text:p>
          </table:table-cell>
          <table:table-cell table:style-name="ce132" table:formula="of:=[$'表35-5'.D19]+[$'表35-5'.J19]" office:value-type="float" office:value="0" calcext:value-type="float">
            <text:p><text:s/>- </text:p>
          </table:table-cell>
          <table:table-cell table:style-name="ce132" table:formula="of:=([.O19]/[.$O$10])*100" office:value-type="float" office:value="0" calcext:value-type="float">
            <text:p><text:s/>- </text:p>
          </table:table-cell>
          <table:table-cell table:style-name="ce132" table:formula="of:=[$'表35-5'.F19]+[$'表35-5'.L19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桃園縣</text:span></text:p>
          </table:table-cell>
          <table:table-cell table:style-name="ce126" table:formula="of:=([$'表35-3'.R20]/[$'表35-3'.$R$10])*100" office:value-type="float" office:value="5.08610311682937" calcext:value-type="float">
            <text:p><text:s/>5.09 </text:p>
          </table:table-cell>
          <table:table-cell table:style-name="ce73" office:value-type="float" office:value="70914" calcext:value-type="float">
            <text:p><text:s/>70,914 </text:p>
          </table:table-cell>
          <table:table-cell table:style-name="ce126" table:formula="of:=([.C20]/[.$C$10])*100" office:value-type="float" office:value="4.87277624698518" calcext:value-type="float">
            <text:p><text:s/>4.87 </text:p>
          </table:table-cell>
          <table:table-cell table:style-name="ce45" office:value-type="float" office:value="37243" calcext:value-type="float">
            <text:p><text:s/>37,243 </text:p>
          </table:table-cell>
          <table:table-cell table:style-name="ce96" table:formula="of:=([.E20]/[.$E$10])*100" office:value-type="float" office:value="5.54863604535093" calcext:value-type="float">
            <text:p><text:s/>5.55 </text:p>
          </table:table-cell>
          <table:table-cell table:style-name="ce124" table:formula="of:=[.I20]+[.K20]" office:value-type="float" office:value="3796" calcext:value-type="float">
            <text:p><text:s/>3,796 </text:p>
          </table:table-cell>
          <table:table-cell table:style-name="ce126" table:formula="of:=([.G20]/[.$G$10])*100" office:value-type="float" office:value="0.672625080622869" calcext:value-type="float">
            <text:p><text:s/>0.67 </text:p>
          </table:table-cell>
          <table:table-cell table:style-name="ce110" office:value-type="float" office:value="1780" calcext:value-type="float">
            <text:p><text:s/>1,780 </text:p>
          </table:table-cell>
          <table:table-cell table:style-name="ce126" table:formula="of:=([.I20]/[.$I$10])*100" office:value-type="float" office:value="0.583455432855097" calcext:value-type="float">
            <text:p><text:s/>0.58 </text:p>
          </table:table-cell>
          <table:table-cell table:style-name="ce110" office:value-type="float" office:value="2016" calcext:value-type="float">
            <text:p><text:s/>2,016 </text:p>
          </table:table-cell>
          <table:table-cell table:style-name="ce126" table:formula="of:=([.K20]/[.$K$10])*100" office:value-type="float" office:value="0.777546793583696" calcext:value-type="float">
            <text:p><text:s/>0.78 </text:p>
          </table:table-cell>
          <table:table-cell table:style-name="ce132" table:formula="of:=[.O20]+[.Q20]" office:value-type="float" office:value="1895" calcext:value-type="float">
            <text:p><text:s/>1,895 </text:p>
          </table:table-cell>
          <table:table-cell table:style-name="ce126" table:formula="of:=([.M20]/[.$M$10])*100" office:value-type="float" office:value="1.24744914752156" calcext:value-type="float">
            <text:p><text:s/>1.25 </text:p>
          </table:table-cell>
          <table:table-cell table:style-name="ce132" table:formula="of:=[$'表35-5'.D20]+[$'表35-5'.J20]" office:value-type="float" office:value="1895" calcext:value-type="float">
            <text:p><text:s/>1,895 </text:p>
          </table:table-cell>
          <table:table-cell table:style-name="ce126" table:formula="of:=([.O20]/[.$O$10])*100" office:value-type="float" office:value="1.24744914752156" calcext:value-type="float">
            <text:p><text:s/>1.25 </text:p>
          </table:table-cell>
          <table:table-cell table:style-name="ce132" table:formula="of:=[$'表35-5'.F20]+[$'表35-5'.L20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新竹縣</text:span></text:p>
          </table:table-cell>
          <table:table-cell table:style-name="ce126" table:formula="of:=([$'表35-3'.R21]/[$'表35-3'.$R$10])*100" office:value-type="float" office:value="2.60848710569381" calcext:value-type="float">
            <text:p><text:s/>2.61 </text:p>
          </table:table-cell>
          <table:table-cell table:style-name="ce73" office:value-type="float" office:value="39248" calcext:value-type="float">
            <text:p><text:s/>39,248 </text:p>
          </table:table-cell>
          <table:table-cell table:style-name="ce126" table:formula="of:=([.C21]/[.$C$10])*100" office:value-type="float" office:value="2.69688245116161" calcext:value-type="float">
            <text:p><text:s/>2.70 </text:p>
          </table:table-cell>
          <table:table-cell table:style-name="ce45" office:value-type="float" office:value="16222" calcext:value-type="float">
            <text:p><text:s/>16,222 </text:p>
          </table:table-cell>
          <table:table-cell table:style-name="ce96" table:formula="of:=([.E21]/[.$E$10])*100" office:value-type="float" office:value="2.41682930826418" calcext:value-type="float">
            <text:p><text:s/>2.42 </text:p>
          </table:table-cell>
          <table:table-cell table:style-name="ce124" table:formula="of:=[.I21]+[.K21]" office:value-type="float" office:value="0" calcext:value-type="float">
            <text:p><text:s/>- </text:p>
          </table:table-cell>
          <table:table-cell table:style-name="ce132" table:formula="of:=([.G21]/[.$G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2" table:formula="of:=([.I21]/[.$I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2" table:formula="of:=([.K21]/[.$K$10])*100" office:value-type="float" office:value="0" calcext:value-type="float">
            <text:p><text:s/>- </text:p>
          </table:table-cell>
          <table:table-cell table:style-name="ce132" table:formula="of:=[.O21]+[.Q21]" office:value-type="float" office:value="0" calcext:value-type="float">
            <text:p><text:s/>- </text:p>
          </table:table-cell>
          <table:table-cell table:style-name="ce132" table:formula="of:=([.M21]/[.$M$10])*100" office:value-type="float" office:value="0" calcext:value-type="float">
            <text:p><text:s/>- </text:p>
          </table:table-cell>
          <table:table-cell table:style-name="ce132" table:formula="of:=[$'表35-5'.D21]+[$'表35-5'.J21]" office:value-type="float" office:value="0" calcext:value-type="float">
            <text:p><text:s/>- </text:p>
          </table:table-cell>
          <table:table-cell table:style-name="ce132" table:formula="of:=([.O21]/[.$O$10])*100" office:value-type="float" office:value="0" calcext:value-type="float">
            <text:p><text:s/>- </text:p>
          </table:table-cell>
          <table:table-cell table:style-name="ce132" table:formula="of:=[$'表35-5'.F21]+[$'表35-5'.L21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苗栗縣</text:span></text:p>
          </table:table-cell>
          <table:table-cell table:style-name="ce126" table:formula="of:=([$'表35-3'.R22]/[$'表35-3'.$R$10])*100" office:value-type="float" office:value="4.99567368282452" calcext:value-type="float">
            <text:p><text:s/>5.00 </text:p>
          </table:table-cell>
          <table:table-cell table:style-name="ce73" office:value-type="float" office:value="73931" calcext:value-type="float">
            <text:p><text:s/>73,931 </text:p>
          </table:table-cell>
          <table:table-cell table:style-name="ce126" table:formula="of:=([.C22]/[.$C$10])*100" office:value-type="float" office:value="5.0800860297806" calcext:value-type="float">
            <text:p><text:s/>5.08 </text:p>
          </table:table-cell>
          <table:table-cell table:style-name="ce45" office:value-type="float" office:value="32303" calcext:value-type="float">
            <text:p><text:s/>32,303 </text:p>
          </table:table-cell>
          <table:table-cell table:style-name="ce96" table:formula="of:=([.E22]/[.$E$10])*100" office:value-type="float" office:value="4.81265177813203" calcext:value-type="float">
            <text:p><text:s/>4.81 </text:p>
          </table:table-cell>
          <table:table-cell table:style-name="ce124" table:formula="of:=[.I22]+[.K22]" office:value-type="float" office:value="15398" calcext:value-type="float">
            <text:p><text:s/>15,398 </text:p>
          </table:table-cell>
          <table:table-cell table:style-name="ce126" table:formula="of:=([.G22]/[.$G$10])*100" office:value-type="float" office:value="2.72841965000815" calcext:value-type="float">
            <text:p><text:s/>2.73 </text:p>
          </table:table-cell>
          <table:table-cell table:style-name="ce110" office:value-type="float" office:value="7375" calcext:value-type="float">
            <text:p><text:s/>7,375 </text:p>
          </table:table-cell>
          <table:table-cell table:style-name="ce126" table:formula="of:=([.I22]/[.$I$10])*100" office:value-type="float" office:value="2.41740663893614" calcext:value-type="float">
            <text:p><text:s/>2.42 </text:p>
          </table:table-cell>
          <table:table-cell table:style-name="ce110" office:value-type="float" office:value="8023" calcext:value-type="float">
            <text:p><text:s/>8,023 </text:p>
          </table:table-cell>
          <table:table-cell table:style-name="ce126" table:formula="of:=([.K22]/[.$K$10])*100" office:value-type="float" office:value="3.09437397069543" calcext:value-type="float">
            <text:p><text:s/>3.09 </text:p>
          </table:table-cell>
          <table:table-cell table:style-name="ce132" table:formula="of:=[.O22]+[.Q22]" office:value-type="float" office:value="0" calcext:value-type="float">
            <text:p><text:s/>- </text:p>
          </table:table-cell>
          <table:table-cell table:style-name="ce132" table:formula="of:=([.M22]/[.$M$10])*100" office:value-type="float" office:value="0" calcext:value-type="float">
            <text:p><text:s/>- </text:p>
          </table:table-cell>
          <table:table-cell table:style-name="ce132" table:formula="of:=[$'表35-5'.D22]+[$'表35-5'.J22]" office:value-type="float" office:value="0" calcext:value-type="float">
            <text:p><text:s/>- </text:p>
          </table:table-cell>
          <table:table-cell table:style-name="ce132" table:formula="of:=([.O22]/[.$O$10])*100" office:value-type="float" office:value="0" calcext:value-type="float">
            <text:p><text:s/>- </text:p>
          </table:table-cell>
          <table:table-cell table:style-name="ce132" table:formula="of:=[$'表35-5'.F22]+[$'表35-5'.L22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中區業務組</text:span></text:p>
          </table:table-cell>
          <table:table-cell table:style-name="ce113" table:formula="of:=([$'表35-3'.R23]/[$'表35-3'.$R$10])*100" office:value-type="float" office:value="27.9432594097399" calcext:value-type="float">
            <text:p><text:s/>27.94 </text:p>
          </table:table-cell>
          <table:table-cell table:style-name="ce131" table:formula="of:=SUM([.C24:.C26])" office:value-type="float" office:value="391457" calcext:value-type="float">
            <text:p><text:s/>391,457 </text:p>
          </table:table-cell>
          <table:table-cell table:style-name="ce113" table:formula="of:=([.C23]/[.$C$10])*100" office:value-type="float" office:value="26.8985302100583" calcext:value-type="float">
            <text:p><text:s/>26.90 </text:p>
          </table:table-cell>
          <table:table-cell table:style-name="ce92" table:formula="of:=SUM([.E24:.E26])" office:value-type="float" office:value="202762" calcext:value-type="float">
            <text:p><text:s/>202,762 </text:p>
          </table:table-cell>
          <table:table-cell table:style-name="ce95" table:formula="of:=([.E23]/[.$E$10])*100" office:value-type="float" office:value="30.208429552599" calcext:value-type="float">
            <text:p><text:s/>30.21 </text:p>
          </table:table-cell>
          <table:table-cell table:style-name="ce115" table:formula="of:=[.I23]+[.K23]" office:value-type="float" office:value="48840" calcext:value-type="float">
            <text:p><text:s/>48,840 </text:p>
          </table:table-cell>
          <table:table-cell table:style-name="ce113" table:formula="of:=([.G23]/[.$G$10])*100" office:value-type="float" office:value="8.65411194352501" calcext:value-type="float">
            <text:p><text:s/>8.65 </text:p>
          </table:table-cell>
          <table:table-cell table:style-name="ce131" table:formula="of:=SUM([.I24:.I26])" office:value-type="float" office:value="25184" calcext:value-type="float">
            <text:p><text:s/>25,184 </text:p>
          </table:table-cell>
          <table:table-cell table:style-name="ce113" table:formula="of:=([.I23]/[.$I$10])*100" office:value-type="float" office:value="8.25491102304649" calcext:value-type="float">
            <text:p><text:s/>8.25 </text:p>
          </table:table-cell>
          <table:table-cell table:style-name="ce131" table:formula="of:=SUM([.K24:.K26])" office:value-type="float" office:value="23656" calcext:value-type="float">
            <text:p><text:s/>23,656 </text:p>
          </table:table-cell>
          <table:table-cell table:style-name="ce113" table:formula="of:=([.K23]/[.$K$10])*100" office:value-type="float" office:value="9.12383281201186" calcext:value-type="float">
            <text:p><text:s/>9.12 </text:p>
          </table:table-cell>
          <table:table-cell table:style-name="ce131" table:formula="of:=[.O23]+[.Q23]" office:value-type="float" office:value="22327" calcext:value-type="float">
            <text:p><text:s/>22,327 </text:p>
          </table:table-cell>
          <table:table-cell table:style-name="ce113" table:formula="of:=([.M23]/[.$M$10])*100" office:value-type="float" office:value="14.6975182673952" calcext:value-type="float">
            <text:p><text:s/>14.70 </text:p>
          </table:table-cell>
          <table:table-cell table:style-name="ce131" table:formula="of:=[$'表35-5'.D23]+[$'表35-5'.J23]" office:value-type="float" office:value="22327" calcext:value-type="float">
            <text:p><text:s/>22,327 </text:p>
          </table:table-cell>
          <table:table-cell table:style-name="ce113" table:formula="of:=([.O23]/[.$O$10])*100" office:value-type="float" office:value="14.6975182673952" calcext:value-type="float">
            <text:p><text:s/>14.70 </text:p>
          </table:table-cell>
          <table:table-cell table:style-name="ce131" table:formula="of:=[$'表35-5'.F23]+[$'表35-5'.L23]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Central Division</text:p>
          </table:table-cell>
          <table:table-cell table:style-name="ce85" table:number-columns-repeated="1005"/>
        </table:table-row>
        <table:table-row table:style-name="ro12">
          <table:table-cell table:style-name="ce13" office:value-type="string" calcext:value-type="string">
            <text:p>    <text:span text:style-name="T12">臺中市</text:span></text:p>
          </table:table-cell>
          <table:table-cell table:style-name="ce126" table:formula="of:=([$'表35-3'.R24]/[$'表35-3'.$R$10])*100" office:value-type="float" office:value="8.68733893873559" calcext:value-type="float">
            <text:p><text:s/>8.69 </text:p>
          </table:table-cell>
          <table:table-cell table:style-name="ce73" office:value-type="float" office:value="120664" calcext:value-type="float">
            <text:p><text:s/>120,664 </text:p>
          </table:table-cell>
          <table:table-cell table:style-name="ce126" table:formula="of:=([.C24]/[.$C$10])*100" office:value-type="float" office:value="8.29129188970048" calcext:value-type="float">
            <text:p><text:s/>8.29 </text:p>
          </table:table-cell>
          <table:table-cell table:style-name="ce45" office:value-type="float" office:value="64074" calcext:value-type="float">
            <text:p><text:s/>64,074 </text:p>
          </table:table-cell>
          <table:table-cell table:style-name="ce96" table:formula="of:=([.E24]/[.$E$10])*100" office:value-type="float" office:value="9.54604371210202" calcext:value-type="float">
            <text:p><text:s/>9.55 </text:p>
          </table:table-cell>
          <table:table-cell table:style-name="ce124" table:formula="of:=[.I24]+[.K24]" office:value-type="float" office:value="5708" calcext:value-type="float">
            <text:p><text:s/>5,708 </text:p>
          </table:table-cell>
          <table:table-cell table:style-name="ce126" table:formula="of:=([.G24]/[.$G$10])*100" office:value-type="float" office:value="1.01141832460362" calcext:value-type="float">
            <text:p><text:s/>1.01 </text:p>
          </table:table-cell>
          <table:table-cell table:style-name="ce110" office:value-type="float" office:value="3018" calcext:value-type="float">
            <text:p><text:s/>3,018 </text:p>
          </table:table-cell>
          <table:table-cell table:style-name="ce126" table:formula="of:=([.I24]/[.$I$10])*100" office:value-type="float" office:value="0.989251964245327" calcext:value-type="float">
            <text:p><text:s/>0.99 </text:p>
          </table:table-cell>
          <table:table-cell table:style-name="ce110" office:value-type="float" office:value="2690" calcext:value-type="float">
            <text:p><text:s/>2,690 </text:p>
          </table:table-cell>
          <table:table-cell table:style-name="ce126" table:formula="of:=([.K24]/[.$K$10])*100" office:value-type="float" office:value="1.03750043389888" calcext:value-type="float">
            <text:p><text:s/>1.04 </text:p>
          </table:table-cell>
          <table:table-cell table:style-name="ce132" table:formula="of:=[.O24]+[.Q24]" office:value-type="float" office:value="1348" calcext:value-type="float">
            <text:p><text:s/>1,348 </text:p>
          </table:table-cell>
          <table:table-cell table:style-name="ce126" table:formula="of:=([.M24]/[.$M$10])*100" office:value-type="float" office:value="0.887367520242249" calcext:value-type="float">
            <text:p><text:s/>0.89 </text:p>
          </table:table-cell>
          <table:table-cell table:style-name="ce132" table:formula="of:=[$'表35-5'.D24]+[$'表35-5'.J24]" office:value-type="float" office:value="1348" calcext:value-type="float">
            <text:p><text:s/>1,348 </text:p>
          </table:table-cell>
          <table:table-cell table:style-name="ce126" table:formula="of:=([.O24]/[.$O$10])*100" office:value-type="float" office:value="0.887367520242249" calcext:value-type="float">
            <text:p><text:s/>0.89 </text:p>
          </table:table-cell>
          <table:table-cell table:style-name="ce132" table:formula="of:=[$'表35-5'.F24]+[$'表35-5'.L24]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彰化縣</text:span></text:p>
          </table:table-cell>
          <table:table-cell table:style-name="ce126" table:formula="of:=([$'表35-3'.R25]/[$'表35-3'.$R$10])*100" office:value-type="float" office:value="12.5993171942893" calcext:value-type="float">
            <text:p><text:s/>12.60 </text:p>
          </table:table-cell>
          <table:table-cell table:style-name="ce73" office:value-type="float" office:value="178000" calcext:value-type="float">
            <text:p><text:s/>178,000 </text:p>
          </table:table-cell>
          <table:table-cell table:style-name="ce126" table:formula="of:=([.C25]/[.$C$10])*100" office:value-type="float" office:value="12.2310710432829" calcext:value-type="float">
            <text:p><text:s/>12.23 </text:p>
          </table:table-cell>
          <table:table-cell table:style-name="ce45" office:value-type="float" office:value="89927" calcext:value-type="float">
            <text:p><text:s/>89,927 </text:p>
          </table:table-cell>
          <table:table-cell table:style-name="ce96" table:formula="of:=([.E25]/[.$E$10])*100" office:value-type="float" office:value="13.3977443721041" calcext:value-type="float">
            <text:p><text:s/>13.40 </text:p>
          </table:table-cell>
          <table:table-cell table:style-name="ce124" table:formula="of:=[.I25]+[.K25]" office:value-type="float" office:value="34655" calcext:value-type="float">
            <text:p><text:s/>34,655 </text:p>
          </table:table-cell>
          <table:table-cell table:style-name="ce126" table:formula="of:=([.G25]/[.$G$10])*100" office:value-type="float" office:value="6.14062754715109" calcext:value-type="float">
            <text:p><text:s/>6.14 </text:p>
          </table:table-cell>
          <table:table-cell table:style-name="ce110" office:value-type="float" office:value="17586" calcext:value-type="float">
            <text:p><text:s/>17,586 </text:p>
          </table:table-cell>
          <table:table-cell table:style-name="ce126" table:formula="of:=([.I25]/[.$I$10])*100" office:value-type="float" office:value="5.76440856302794" calcext:value-type="float">
            <text:p><text:s/>5.76 </text:p>
          </table:table-cell>
          <table:table-cell table:style-name="ce110" office:value-type="float" office:value="17069" calcext:value-type="float">
            <text:p><text:s/>17,069 </text:p>
          </table:table-cell>
          <table:table-cell table:style-name="ce126" table:formula="of:=([.K25]/[.$K$10])*100" office:value-type="float" office:value="6.58330665658736" calcext:value-type="float">
            <text:p><text:s/>6.58 </text:p>
          </table:table-cell>
          <table:table-cell table:style-name="ce132" table:formula="of:=[.O25]+[.Q25]" office:value-type="float" office:value="0" calcext:value-type="float">
            <text:p><text:s/>- </text:p>
          </table:table-cell>
          <table:table-cell table:style-name="ce132" table:formula="of:=([.M25]/[.$M$10])*100" office:value-type="float" office:value="0" calcext:value-type="float">
            <text:p><text:s/>- </text:p>
          </table:table-cell>
          <table:table-cell table:style-name="ce132" table:formula="of:=[$'表35-5'.D25]+[$'表35-5'.J25]" office:value-type="float" office:value="0" calcext:value-type="float">
            <text:p><text:s/>- </text:p>
          </table:table-cell>
          <table:table-cell table:style-name="ce132" table:formula="of:=([.O25]/[.$O$10])*100" office:value-type="float" office:value="0" calcext:value-type="float">
            <text:p><text:s/>- </text:p>
          </table:table-cell>
          <table:table-cell table:style-name="ce132" table:formula="of:=[$'表35-5'.F25]+[$'表35-5'.L25]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南投縣</text:span></text:p>
          </table:table-cell>
          <table:table-cell table:style-name="ce126" table:formula="of:=([$'表35-3'.R26]/[$'表35-3'.$R$10])*100" office:value-type="float" office:value="6.65660327671501" calcext:value-type="float">
            <text:p><text:s/>6.66 </text:p>
          </table:table-cell>
          <table:table-cell table:style-name="ce73" office:value-type="float" office:value="92793" calcext:value-type="float">
            <text:p><text:s/>92,793 </text:p>
          </table:table-cell>
          <table:table-cell table:style-name="ce126" table:formula="of:=([.C26]/[.$C$10])*100" office:value-type="float" office:value="6.37616727707499" calcext:value-type="float">
            <text:p><text:s/>6.38 </text:p>
          </table:table-cell>
          <table:table-cell table:style-name="ce45" office:value-type="float" office:value="48761" calcext:value-type="float">
            <text:p><text:s/>48,761 </text:p>
          </table:table-cell>
          <table:table-cell table:style-name="ce96" table:formula="of:=([.E26]/[.$E$10])*100" office:value-type="float" office:value="7.2646414683929" calcext:value-type="float">
            <text:p><text:s/>7.26 </text:p>
          </table:table-cell>
          <table:table-cell table:style-name="ce124" table:formula="of:=[.I26]+[.K26]" office:value-type="float" office:value="8477" calcext:value-type="float">
            <text:p><text:s/>8,477 </text:p>
          </table:table-cell>
          <table:table-cell table:style-name="ce126" table:formula="of:=([.G26]/[.$G$10])*100" office:value-type="float" office:value="1.5020660717703" calcext:value-type="float">
            <text:p><text:s/>1.50 </text:p>
          </table:table-cell>
          <table:table-cell table:style-name="ce110" office:value-type="float" office:value="4580" calcext:value-type="float">
            <text:p><text:s/>4,580 </text:p>
          </table:table-cell>
          <table:table-cell table:style-name="ce126" table:formula="of:=([.I26]/[.$I$10])*100" office:value-type="float" office:value="1.50125049577323" calcext:value-type="float">
            <text:p><text:s/>1.50 </text:p>
          </table:table-cell>
          <table:table-cell table:style-name="ce110" office:value-type="float" office:value="3897" calcext:value-type="float">
            <text:p><text:s/>3,897 </text:p>
          </table:table-cell>
          <table:table-cell table:style-name="ce126" table:formula="of:=([.K26]/[.$K$10])*100" office:value-type="float" office:value="1.50302572152563" calcext:value-type="float">
            <text:p><text:s/>1.50 </text:p>
          </table:table-cell>
          <table:table-cell table:style-name="ce132" table:formula="of:=[.O26]+[.Q26]" office:value-type="float" office:value="20979" calcext:value-type="float">
            <text:p><text:s/>20,979 </text:p>
          </table:table-cell>
          <table:table-cell table:style-name="ce126" table:formula="of:=([.M26]/[.$M$10])*100" office:value-type="float" office:value="13.8101507471529" calcext:value-type="float">
            <text:p><text:s/>13.81 </text:p>
          </table:table-cell>
          <table:table-cell table:style-name="ce132" table:formula="of:=[$'表35-5'.D26]+[$'表35-5'.J26]" office:value-type="float" office:value="20979" calcext:value-type="float">
            <text:p><text:s/>20,979 </text:p>
          </table:table-cell>
          <table:table-cell table:style-name="ce126" table:formula="of:=([.O26]/[.$O$10])*100" office:value-type="float" office:value="13.8101507471529" calcext:value-type="float">
            <text:p><text:s/>13.81 </text:p>
          </table:table-cell>
          <table:table-cell table:style-name="ce132" table:formula="of:=[$'表35-5'.F26]+[$'表35-5'.L26]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南區業務組</text:span></text:p>
          </table:table-cell>
          <table:table-cell table:style-name="ce113" table:formula="of:=([$'表35-3'.R27]/[$'表35-3'.$R$10])*100" office:value-type="float" office:value="30.3075447209525" calcext:value-type="float">
            <text:p><text:s/>30.31 </text:p>
          </table:table-cell>
          <table:table-cell table:style-name="ce131" table:formula="of:=SUM([.C28:.C31])" office:value-type="float" office:value="447407" calcext:value-type="float">
            <text:p><text:s/>447,407 </text:p>
          </table:table-cell>
          <table:table-cell table:style-name="ce113" table:formula="of:=([.C27]/[.$C$10])*100" office:value-type="float" office:value="30.7430719228206" calcext:value-type="float">
            <text:p><text:s/>30.74 </text:p>
          </table:table-cell>
          <table:table-cell table:style-name="ce92" table:formula="of:=SUM([.E28:.E31])" office:value-type="float" office:value="197089" calcext:value-type="float">
            <text:p><text:s/>197,089 </text:p>
          </table:table-cell>
          <table:table-cell table:style-name="ce95" table:formula="of:=([.E27]/[.$E$10])*100" office:value-type="float" office:value="29.3632395226531" calcext:value-type="float">
            <text:p><text:s/>29.36 </text:p>
          </table:table-cell>
          <table:table-cell table:style-name="ce115" table:formula="of:=[.I27]+[.K27]" office:value-type="float" office:value="202145" calcext:value-type="float">
            <text:p><text:s/>202,145 </text:p>
          </table:table-cell>
          <table:table-cell table:style-name="ce113" table:formula="of:=([.G27]/[.$G$10])*100" office:value-type="float" office:value="35.8187030881217" calcext:value-type="float">
            <text:p><text:s/>35.82 </text:p>
          </table:table-cell>
          <table:table-cell table:style-name="ce131" table:formula="of:=SUM([.I28:.I31])" office:value-type="float" office:value="117104" calcext:value-type="float">
            <text:p><text:s/>117,104 </text:p>
          </table:table-cell>
          <table:table-cell table:style-name="ce113" table:formula="of:=([.I27]/[.$I$10])*100" office:value-type="float" office:value="38.3848118028445" calcext:value-type="float">
            <text:p><text:s/>38.38 </text:p>
          </table:table-cell>
          <table:table-cell table:style-name="ce131" table:formula="of:=SUM([.K28:.K31])" office:value-type="float" office:value="85041" calcext:value-type="float">
            <text:p><text:s/>85,041 </text:p>
          </table:table-cell>
          <table:table-cell table:style-name="ce113" table:formula="of:=([.K27]/[.$K$10])*100" office:value-type="float" office:value="32.7992841632694" calcext:value-type="float">
            <text:p><text:s/>32.80 </text:p>
          </table:table-cell>
          <table:table-cell table:style-name="ce131" table:formula="of:=[.O27]+[.Q27]" office:value-type="float" office:value="0" calcext:value-type="float">
            <text:p><text:s/>- </text:p>
          </table:table-cell>
          <table:table-cell table:style-name="ce131" table:formula="of:=([.M27]/[.$M$10])*100" office:value-type="float" office:value="0" calcext:value-type="float">
            <text:p><text:s/>- </text:p>
          </table:table-cell>
          <table:table-cell table:style-name="ce131" table:formula="of:=[$'表35-5'.D27]+[$'表35-5'.J27]" office:value-type="float" office:value="0" calcext:value-type="float">
            <text:p><text:s/>- </text:p>
          </table:table-cell>
          <table:table-cell table:style-name="ce131" table:formula="of:=([.O27]/[.$O$10])*100" office:value-type="float" office:value="0" calcext:value-type="float">
            <text:p><text:s/>- </text:p>
          </table:table-cell>
          <table:table-cell table:style-name="ce131" table:formula="of:=[$'表35-5'.F27]+[$'表35-5'.L27]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Southern Division</text:p>
          </table:table-cell>
          <table:table-cell table:style-name="ce85" table:number-columns-repeated="1005"/>
        </table:table-row>
        <table:table-row table:style-name="ro12">
          <table:table-cell table:style-name="ce13" office:value-type="string" calcext:value-type="string">
            <text:p>     <text:span text:style-name="T12">臺南市</text:span></text:p>
          </table:table-cell>
          <table:table-cell table:style-name="ce126" table:formula="of:=([$'表35-3'.R28]/[$'表35-3'.$R$10])*100" office:value-type="float" office:value="11.1076312472961" calcext:value-type="float">
            <text:p><text:s/>11.11 </text:p>
          </table:table-cell>
          <table:table-cell table:style-name="ce73" office:value-type="float" office:value="169464" calcext:value-type="float">
            <text:p><text:s/>169,464 </text:p>
          </table:table-cell>
          <table:table-cell table:style-name="ce126" table:formula="of:=([.C28]/[.$C$10])*100" office:value-type="float" office:value="11.6445293442634" calcext:value-type="float">
            <text:p><text:s/>11.64 </text:p>
          </table:table-cell>
          <table:table-cell table:style-name="ce45" office:value-type="float" office:value="66742" calcext:value-type="float">
            <text:p><text:s/>66,742 </text:p>
          </table:table-cell>
          <table:table-cell table:style-name="ce96" table:formula="of:=([.E28]/[.$E$10])*100" office:value-type="float" office:value="9.94353481026802" calcext:value-type="float">
            <text:p><text:s/>9.94 </text:p>
          </table:table-cell>
          <table:table-cell table:style-name="ce124" table:formula="of:=[.I28]+[.K28]" office:value-type="float" office:value="111320" calcext:value-type="float">
            <text:p><text:s/>111,320 </text:p>
          </table:table-cell>
          <table:table-cell table:style-name="ce126" table:formula="of:=([.G28]/[.$G$10])*100" office:value-type="float" office:value="19.7251380334399" calcext:value-type="float">
            <text:p><text:s/>19.73 </text:p>
          </table:table-cell>
          <table:table-cell table:style-name="ce110" office:value-type="float" office:value="66010" calcext:value-type="float">
            <text:p><text:s/>66,010 </text:p>
          </table:table-cell>
          <table:table-cell table:style-name="ce126" table:formula="of:=([.I28]/[.$I$10])*100" office:value-type="float" office:value="21.6370186082949" calcext:value-type="float">
            <text:p><text:s/>21.64 </text:p>
          </table:table-cell>
          <table:table-cell table:style-name="ce110" office:value-type="float" office:value="45310" calcext:value-type="float">
            <text:p><text:s/>45,310 </text:p>
          </table:table-cell>
          <table:table-cell table:style-name="ce126" table:formula="of:=([.K28]/[.$K$10])*100" office:value-type="float" office:value="17.475518460951" calcext:value-type="float">
            <text:p><text:s/>17.48 </text:p>
          </table:table-cell>
          <table:table-cell table:style-name="ce132" table:formula="of:=[.O28]+[.Q28]" office:value-type="float" office:value="0" calcext:value-type="float">
            <text:p><text:s/>- </text:p>
          </table:table-cell>
          <table:table-cell table:style-name="ce132" table:formula="of:=([.M28]/[.$M$10])*100" office:value-type="float" office:value="0" calcext:value-type="float">
            <text:p><text:s/>- </text:p>
          </table:table-cell>
          <table:table-cell table:style-name="ce132" table:formula="of:=[$'表35-5'.D28]+[$'表35-5'.J28]" office:value-type="float" office:value="0" calcext:value-type="float">
            <text:p><text:s/>- </text:p>
          </table:table-cell>
          <table:table-cell table:style-name="ce132" table:formula="of:=([.O28]/[.$O$10])*100" office:value-type="float" office:value="0" calcext:value-type="float">
            <text:p><text:s/>- </text:p>
          </table:table-cell>
          <table:table-cell table:style-name="ce132" table:formula="of:=[$'表35-5'.F28]+[$'表35-5'.L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Tainan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嘉義市</text:span></text:p>
          </table:table-cell>
          <table:table-cell table:style-name="ce126" table:formula="of:=([$'表35-3'.R29]/[$'表35-3'.$R$10])*100" office:value-type="float" office:value="0.663807535315915" calcext:value-type="float">
            <text:p><text:s/>0.66 </text:p>
          </table:table-cell>
          <table:table-cell table:style-name="ce73" office:value-type="float" office:value="9233" calcext:value-type="float">
            <text:p><text:s/>9,233 </text:p>
          </table:table-cell>
          <table:table-cell table:style-name="ce126" table:formula="of:=([.C29]/[.$C$10])*100" office:value-type="float" office:value="0.6344352749586" calcext:value-type="float">
            <text:p><text:s/>0.63 </text:p>
          </table:table-cell>
          <table:table-cell table:style-name="ce45" office:value-type="float" office:value="4883" calcext:value-type="float">
            <text:p><text:s/>4,883 </text:p>
          </table:table-cell>
          <table:table-cell table:style-name="ce96" table:formula="of:=([.E29]/[.$E$10])*100" office:value-type="float" office:value="0.727492141058685" calcext:value-type="float">
            <text:p><text:s/>0.73 </text:p>
          </table:table-cell>
          <table:table-cell table:style-name="ce124" table:formula="of:=[.I29]+[.K29]" office:value-type="float" office:value="0" calcext:value-type="float">
            <text:p><text:s/>- </text:p>
          </table:table-cell>
          <table:table-cell table:style-name="ce132" table:formula="of:=([.G29]/[.$G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2" table:formula="of:=([.I29]/[.$I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2" table:formula="of:=([.K29]/[.$K$10])*100" office:value-type="float" office:value="0" calcext:value-type="float">
            <text:p><text:s/>- </text:p>
          </table:table-cell>
          <table:table-cell table:style-name="ce132" table:formula="of:=[.O29]+[.Q29]" office:value-type="float" office:value="0" calcext:value-type="float">
            <text:p><text:s/>- </text:p>
          </table:table-cell>
          <table:table-cell table:style-name="ce132" table:formula="of:=([.M29]/[.$M$10])*100" office:value-type="float" office:value="0" calcext:value-type="float">
            <text:p><text:s/>- </text:p>
          </table:table-cell>
          <table:table-cell table:style-name="ce132" table:formula="of:=[$'表35-5'.D29]+[$'表35-5'.J29]" office:value-type="float" office:value="0" calcext:value-type="float">
            <text:p><text:s/>- </text:p>
          </table:table-cell>
          <table:table-cell table:style-name="ce132" table:formula="of:=([.O29]/[.$O$10])*100" office:value-type="float" office:value="0" calcext:value-type="float">
            <text:p><text:s/>- </text:p>
          </table:table-cell>
          <table:table-cell table:style-name="ce132" table:formula="of:=[$'表35-5'.F29]+[$'表35-5'.L29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Chiayi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雲林縣</text:span></text:p>
          </table:table-cell>
          <table:table-cell table:style-name="ce126" table:formula="of:=([$'表35-3'.R30]/[$'表35-3'.$R$10])*100" office:value-type="float" office:value="10.1437089705246" calcext:value-type="float">
            <text:p><text:s/>10.14 </text:p>
          </table:table-cell>
          <table:table-cell table:style-name="ce73" office:value-type="float" office:value="147458" calcext:value-type="float">
            <text:p><text:s/>147,458 </text:p>
          </table:table-cell>
          <table:table-cell table:style-name="ce126" table:formula="of:=([.C30]/[.$C$10])*100" office:value-type="float" office:value="10.1324116511259" calcext:value-type="float">
            <text:p><text:s/>10.13 </text:p>
          </table:table-cell>
          <table:table-cell table:style-name="ce45" office:value-type="float" office:value="68250" calcext:value-type="float">
            <text:p><text:s/>68,250 </text:p>
          </table:table-cell>
          <table:table-cell table:style-name="ce96" table:formula="of:=([.E30]/[.$E$10])*100" office:value-type="float" office:value="10.1682036918401" calcext:value-type="float">
            <text:p><text:s/>10.17 </text:p>
          </table:table-cell>
          <table:table-cell table:style-name="ce124" table:formula="of:=[.I30]+[.K30]" office:value-type="float" office:value="55497" calcext:value-type="float">
            <text:p><text:s/>55,497 </text:p>
          </table:table-cell>
          <table:table-cell table:style-name="ce126" table:formula="of:=([.G30]/[.$G$10])*100" office:value-type="float" office:value="9.83368653828435" calcext:value-type="float">
            <text:p><text:s/>9.83 </text:p>
          </table:table-cell>
          <table:table-cell table:style-name="ce110" office:value-type="float" office:value="30286" calcext:value-type="float">
            <text:p><text:s/>30,286 </text:p>
          </table:table-cell>
          <table:table-cell table:style-name="ce126" table:formula="of:=([.I30]/[.$I$10])*100" office:value-type="float" office:value="9.92726474126374" calcext:value-type="float">
            <text:p><text:s/>9.93 </text:p>
          </table:table-cell>
          <table:table-cell table:style-name="ce110" office:value-type="float" office:value="25211" calcext:value-type="float">
            <text:p><text:s/>25,211 </text:p>
          </table:table-cell>
          <table:table-cell table:style-name="ce126" table:formula="of:=([.K30]/[.$K$10])*100" office:value-type="float" office:value="9.72357748662627" calcext:value-type="float">
            <text:p><text:s/>9.72 </text:p>
          </table:table-cell>
          <table:table-cell table:style-name="ce132" table:formula="of:=[.O30]+[.Q30]" office:value-type="float" office:value="0" calcext:value-type="float">
            <text:p><text:s/>- </text:p>
          </table:table-cell>
          <table:table-cell table:style-name="ce132" table:formula="of:=([.M30]/[.$M$10])*100" office:value-type="float" office:value="0" calcext:value-type="float">
            <text:p><text:s/>- </text:p>
          </table:table-cell>
          <table:table-cell table:style-name="ce132" table:formula="of:=[$'表35-5'.D30]+[$'表35-5'.J30]" office:value-type="float" office:value="0" calcext:value-type="float">
            <text:p><text:s/>- </text:p>
          </table:table-cell>
          <table:table-cell table:style-name="ce132" table:formula="of:=([.O30]/[.$O$10])*100" office:value-type="float" office:value="0" calcext:value-type="float">
            <text:p><text:s/>- </text:p>
          </table:table-cell>
          <table:table-cell table:style-name="ce132" table:formula="of:=[$'表35-5'.F30]+[$'表35-5'.L30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嘉義縣</text:span></text:p>
          </table:table-cell>
          <table:table-cell table:style-name="ce126" table:formula="of:=([$'表35-3'.R31]/[$'表35-3'.$R$10])*100" office:value-type="float" office:value="8.39239696781596" calcext:value-type="float">
            <text:p><text:s/>8.39 </text:p>
          </table:table-cell>
          <table:table-cell table:style-name="ce73" office:value-type="float" office:value="121252" calcext:value-type="float">
            <text:p><text:s/>121,252 </text:p>
          </table:table-cell>
          <table:table-cell table:style-name="ce126" table:formula="of:=([.C31]/[.$C$10])*100" office:value-type="float" office:value="8.33169565247267" calcext:value-type="float">
            <text:p><text:s/>8.33 </text:p>
          </table:table-cell>
          <table:table-cell table:style-name="ce45" office:value-type="float" office:value="57214" calcext:value-type="float">
            <text:p><text:s/>57,214 </text:p>
          </table:table-cell>
          <table:table-cell table:style-name="ce96" table:formula="of:=([.E31]/[.$E$10])*100" office:value-type="float" office:value="8.5240088794863" calcext:value-type="float">
            <text:p><text:s/>8.52 </text:p>
          </table:table-cell>
          <table:table-cell table:style-name="ce124" table:formula="of:=[.I31]+[.K31]" office:value-type="float" office:value="35328" calcext:value-type="float">
            <text:p><text:s/>35,328 </text:p>
          </table:table-cell>
          <table:table-cell table:style-name="ce126" table:formula="of:=([.G31]/[.$G$10])*100" office:value-type="float" office:value="6.25987851639745" calcext:value-type="float">
            <text:p><text:s/>6.26 </text:p>
          </table:table-cell>
          <table:table-cell table:style-name="ce110" office:value-type="float" office:value="20808" calcext:value-type="float">
            <text:p><text:s/>20,808 </text:p>
          </table:table-cell>
          <table:table-cell table:style-name="ce126" table:formula="of:=([.I31]/[.$I$10])*100" office:value-type="float" office:value="6.82052845328587" calcext:value-type="float">
            <text:p><text:s/>6.82 </text:p>
          </table:table-cell>
          <table:table-cell table:style-name="ce110" office:value-type="float" office:value="14520" calcext:value-type="float">
            <text:p><text:s/>14,520 </text:p>
          </table:table-cell>
          <table:table-cell table:style-name="ce126" table:formula="of:=([.K31]/[.$K$10])*100" office:value-type="float" office:value="5.6001882156921" calcext:value-type="float">
            <text:p><text:s/>5.60 </text:p>
          </table:table-cell>
          <table:table-cell table:style-name="ce132" table:formula="of:=[.O31]+[.Q31]" office:value-type="float" office:value="0" calcext:value-type="float">
            <text:p><text:s/>- </text:p>
          </table:table-cell>
          <table:table-cell table:style-name="ce132" table:formula="of:=([.M31]/[.$M$10])*100" office:value-type="float" office:value="0" calcext:value-type="float">
            <text:p><text:s/>- </text:p>
          </table:table-cell>
          <table:table-cell table:style-name="ce132" table:formula="of:=[$'表35-5'.D31]+[$'表35-5'.J31]" office:value-type="float" office:value="0" calcext:value-type="float">
            <text:p><text:s/>- </text:p>
          </table:table-cell>
          <table:table-cell table:style-name="ce132" table:formula="of:=([.O31]/[.$O$10])*100" office:value-type="float" office:value="0" calcext:value-type="float">
            <text:p><text:s/>- </text:p>
          </table:table-cell>
          <table:table-cell table:style-name="ce132" table:formula="of:=[$'表35-5'.F31]+[$'表35-5'.L31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高屏業務組</text:span></text:p>
          </table:table-cell>
          <table:table-cell table:style-name="ce113" table:formula="of:=([$'表35-3'.R32]/[$'表35-3'.$R$10])*100" office:value-type="float" office:value="17.7945187442394" calcext:value-type="float">
            <text:p><text:s/>17.79 </text:p>
          </table:table-cell>
          <table:table-cell table:style-name="ce131" table:formula="of:=SUM([.C33:.C35])" office:value-type="float" office:value="264494" calcext:value-type="float">
            <text:p><text:s/>264,494 </text:p>
          </table:table-cell>
          <table:table-cell table:style-name="ce113" table:formula="of:=([.C32]/[.$C$10])*100" office:value-type="float" office:value="18.1744095759666" calcext:value-type="float">
            <text:p><text:s/>18.17 </text:p>
          </table:table-cell>
          <table:table-cell table:style-name="ce92" table:formula="of:=SUM([.E33:.E35])" office:value-type="float" office:value="113910" calcext:value-type="float">
            <text:p><text:s/>113,910 </text:p>
          </table:table-cell>
          <table:table-cell table:style-name="ce95" table:formula="of:=([.E32]/[.$E$10])*100" office:value-type="float" office:value="16.9708437001833" calcext:value-type="float">
            <text:p><text:s/>16.97 </text:p>
          </table:table-cell>
          <table:table-cell table:style-name="ce115" table:formula="of:=[.I32]+[.K32]" office:value-type="float" office:value="152812" calcext:value-type="float">
            <text:p><text:s/>152,812 </text:p>
          </table:table-cell>
          <table:table-cell table:style-name="ce113" table:formula="of:=([.G32]/[.$G$10])*100" office:value-type="float" office:value="27.0772349368129" calcext:value-type="float">
            <text:p><text:s/>27.08 </text:p>
          </table:table-cell>
          <table:table-cell table:style-name="ce131" table:formula="of:=SUM([.I33:.I35])" office:value-type="float" office:value="82260" calcext:value-type="float">
            <text:p><text:s/>82,260 </text:p>
          </table:table-cell>
          <table:table-cell table:style-name="ce113" table:formula="of:=([.I32]/[.$I$10])*100" office:value-type="float" office:value="26.9635078127305" calcext:value-type="float">
            <text:p><text:s/>26.96 </text:p>
          </table:table-cell>
          <table:table-cell table:style-name="ce131" table:formula="of:=SUM([.K33:.K35])" office:value-type="float" office:value="70552" calcext:value-type="float">
            <text:p><text:s/>70,552 </text:p>
          </table:table-cell>
          <table:table-cell table:style-name="ce113" table:formula="of:=([.K32]/[.$K$10])*100" office:value-type="float" office:value="27.2110522722802" calcext:value-type="float">
            <text:p><text:s/>27.21 </text:p>
          </table:table-cell>
          <table:table-cell table:style-name="ce131" table:formula="of:=[.O32]+[.Q32]" office:value-type="float" office:value="1838" calcext:value-type="float">
            <text:p><text:s/>1,838 </text:p>
          </table:table-cell>
          <table:table-cell table:style-name="ce113" table:formula="of:=([.M32]/[.$M$10])*100" office:value-type="float" office:value="1.20992693041933" calcext:value-type="float">
            <text:p><text:s/>1.21 </text:p>
          </table:table-cell>
          <table:table-cell table:style-name="ce131" table:formula="of:=[$'表35-5'.D32]+[$'表35-5'.J32]" office:value-type="float" office:value="1838" calcext:value-type="float">
            <text:p><text:s/>1,838 </text:p>
          </table:table-cell>
          <table:table-cell table:style-name="ce113" table:formula="of:=([.O32]/[.$O$10])*100" office:value-type="float" office:value="1.20992693041933" calcext:value-type="float">
            <text:p><text:s/>1.21 </text:p>
          </table:table-cell>
          <table:table-cell table:style-name="ce131" table:formula="of:=[$'表35-5'.F32]+[$'表35-5'.L32]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KaoPing Division</text:p>
          </table:table-cell>
          <table:table-cell table:style-name="ce85" table:number-columns-repeated="1005"/>
        </table:table-row>
        <table:table-row table:style-name="ro12">
          <table:table-cell table:style-name="ce13" office:value-type="string" calcext:value-type="string">
            <text:p>     <text:span text:style-name="T12">高雄市</text:span></text:p>
          </table:table-cell>
          <table:table-cell table:style-name="ce126" table:formula="of:=([$'表35-3'.R33]/[$'表35-3'.$R$10])*100" office:value-type="float" office:value="8.35026240054173" calcext:value-type="float">
            <text:p><text:s/>8.35 </text:p>
          </table:table-cell>
          <table:table-cell table:style-name="ce73" office:value-type="float" office:value="123388" calcext:value-type="float">
            <text:p><text:s/>123,388 </text:p>
          </table:table-cell>
          <table:table-cell table:style-name="ce126" table:formula="of:=([.C33]/[.$C$10])*100" office:value-type="float" office:value="8.47846850499206" calcext:value-type="float">
            <text:p><text:s/>8.48 </text:p>
          </table:table-cell>
          <table:table-cell table:style-name="ce45" office:value-type="float" office:value="54182" calcext:value-type="float">
            <text:p><text:s/>54,182 </text:p>
          </table:table-cell>
          <table:table-cell table:style-name="ce96" table:formula="of:=([.E33]/[.$E$10])*100" office:value-type="float" office:value="8.07228736163049" calcext:value-type="float">
            <text:p><text:s/>8.07 </text:p>
          </table:table-cell>
          <table:table-cell table:style-name="ce124" table:formula="of:=[.I33]+[.K33]" office:value-type="float" office:value="77378" calcext:value-type="float">
            <text:p><text:s/>77,378 </text:p>
          </table:table-cell>
          <table:table-cell table:style-name="ce126" table:formula="of:=([.G33]/[.$G$10])*100" office:value-type="float" office:value="13.7108491803046" calcext:value-type="float">
            <text:p><text:s/>13.71 </text:p>
          </table:table-cell>
          <table:table-cell table:style-name="ce110" office:value-type="float" office:value="41486" calcext:value-type="float">
            <text:p><text:s/>41,486 </text:p>
          </table:table-cell>
          <table:table-cell table:style-name="ce126" table:formula="of:=([.I33]/[.$I$10])*100" office:value-type="float" office:value="13.5984449929363" calcext:value-type="float">
            <text:p><text:s/>13.60 </text:p>
          </table:table-cell>
          <table:table-cell table:style-name="ce110" office:value-type="float" office:value="35892" calcext:value-type="float">
            <text:p><text:s/>35,892 </text:p>
          </table:table-cell>
          <table:table-cell table:style-name="ce126" table:formula="of:=([.K33]/[.$K$10])*100" office:value-type="float" office:value="13.843109878624" calcext:value-type="float">
            <text:p><text:s/>13.84 </text:p>
          </table:table-cell>
          <table:table-cell table:style-name="ce132" table:formula="of:=[.O33]+[.Q33]" office:value-type="float" office:value="1838" calcext:value-type="float">
            <text:p><text:s/>1,838 </text:p>
          </table:table-cell>
          <table:table-cell table:style-name="ce126" table:formula="of:=([.M33]/[.$M$10])*100" office:value-type="float" office:value="1.20992693041933" calcext:value-type="float">
            <text:p><text:s/>1.21 </text:p>
          </table:table-cell>
          <table:table-cell table:style-name="ce132" table:formula="of:=[$'表35-5'.D33]+[$'表35-5'.J33]" office:value-type="float" office:value="1838" calcext:value-type="float">
            <text:p><text:s/>1,838 </text:p>
          </table:table-cell>
          <table:table-cell table:style-name="ce126" table:formula="of:=([.O33]/[.$O$10])*100" office:value-type="float" office:value="1.20992693041933" calcext:value-type="float">
            <text:p><text:s/>1.21 </text:p>
          </table:table-cell>
          <table:table-cell table:style-name="ce132" table:formula="of:=[$'表35-5'.F33]+[$'表35-5'.L33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屏東縣</text:span></text:p>
          </table:table-cell>
          <table:table-cell table:style-name="ce126" table:formula="of:=([$'表35-3'.R34]/[$'表35-3'.$R$10])*100" office:value-type="float" office:value="9.08935725974832" calcext:value-type="float">
            <text:p><text:s/>9.09 </text:p>
          </table:table-cell>
          <table:table-cell table:style-name="ce73" office:value-type="float" office:value="134360" calcext:value-type="float">
            <text:p><text:s/>134,360 </text:p>
          </table:table-cell>
          <table:table-cell table:style-name="ce126" table:formula="of:=([.C34]/[.$C$10])*100" office:value-type="float" office:value="9.2323972212106" calcext:value-type="float">
            <text:p><text:s/>9.23 </text:p>
          </table:table-cell>
          <table:table-cell table:style-name="ce45" office:value-type="float" office:value="58927" calcext:value-type="float">
            <text:p><text:s/>58,927 </text:p>
          </table:table-cell>
          <table:table-cell table:style-name="ce96" table:formula="of:=([.E34]/[.$E$10])*100" office:value-type="float" office:value="8.77921961830128" calcext:value-type="float">
            <text:p><text:s/>8.78 </text:p>
          </table:table-cell>
          <table:table-cell table:style-name="ce124" table:formula="of:=[.I34]+[.K34]" office:value-type="float" office:value="45096" calcext:value-type="float">
            <text:p><text:s/>45,096 </text:p>
          </table:table-cell>
          <table:table-cell table:style-name="ce126" table:formula="of:=([.G34]/[.$G$10])*100" office:value-type="float" office:value="7.99070090510245" calcext:value-type="float">
            <text:p><text:s/>7.99 </text:p>
          </table:table-cell>
          <table:table-cell table:style-name="ce110" office:value-type="float" office:value="23288" calcext:value-type="float">
            <text:p><text:s/>23,288 </text:p>
          </table:table-cell>
          <table:table-cell table:style-name="ce126" table:formula="of:=([.I34]/[.$I$10])*100" office:value-type="float" office:value="7.6334326518705" calcext:value-type="float">
            <text:p><text:s/>7.63 </text:p>
          </table:table-cell>
          <table:table-cell table:style-name="ce110" office:value-type="float" office:value="21808" calcext:value-type="float">
            <text:p><text:s/>21,808 </text:p>
          </table:table-cell>
          <table:table-cell table:style-name="ce126" table:formula="of:=([.K34]/[.$K$10])*100" office:value-type="float" office:value="8.41108158456014" calcext:value-type="float">
            <text:p><text:s/>8.41 </text:p>
          </table:table-cell>
          <table:table-cell table:style-name="ce132" table:formula="of:=[.O34]+[.Q34]" office:value-type="float" office:value="0" calcext:value-type="float">
            <text:p><text:s/>- </text:p>
          </table:table-cell>
          <table:table-cell table:style-name="ce132" table:formula="of:=([.M34]/[.$M$10])*100" office:value-type="float" office:value="0" calcext:value-type="float">
            <text:p><text:s/>- </text:p>
          </table:table-cell>
          <table:table-cell table:style-name="ce132" table:formula="of:=[$'表35-5'.D34]+[$'表35-5'.J34]" office:value-type="float" office:value="0" calcext:value-type="float">
            <text:p><text:s/>- </text:p>
          </table:table-cell>
          <table:table-cell table:style-name="ce132" table:formula="of:=([.O34]/[.$O$10])*100" office:value-type="float" office:value="0" calcext:value-type="float">
            <text:p><text:s/>- </text:p>
          </table:table-cell>
          <table:table-cell table:style-name="ce132" table:formula="of:=[$'表35-5'.F34]+[$'表35-5'.L34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5"/>
        </table:table-row>
        <table:table-row table:style-name="ro12">
          <table:table-cell table:style-name="ce12" office:value-type="string" calcext:value-type="string">
            <text:p><text:span text:style-name="T12">澎湖縣</text:span></text:p>
          </table:table-cell>
          <table:table-cell table:style-name="ce126" table:formula="of:=([$'表35-3'.R35]/[$'表35-3'.$R$10])*100" office:value-type="float" office:value="0.354899083949363" calcext:value-type="float">
            <text:p><text:s/>0.35 </text:p>
          </table:table-cell>
          <table:table-cell table:style-name="ce73" office:value-type="float" office:value="6746" calcext:value-type="float">
            <text:p><text:s/>6,746 </text:p>
          </table:table-cell>
          <table:table-cell table:style-name="ce126" table:formula="of:=([.C35]/[.$C$10])*100" office:value-type="float" office:value="0.463543849763968" calcext:value-type="float">
            <text:p><text:s/>0.46 </text:p>
          </table:table-cell>
          <table:table-cell table:style-name="ce45" office:value-type="float" office:value="801" calcext:value-type="float">
            <text:p><text:s/>801 </text:p>
          </table:table-cell>
          <table:table-cell table:style-name="ce96" table:formula="of:=([.E35]/[.$E$10])*100" office:value-type="float" office:value="0.119336720251486" calcext:value-type="float">
            <text:p><text:s/>0.12 </text:p>
          </table:table-cell>
          <table:table-cell table:style-name="ce124" table:formula="of:=[.I35]+[.K35]" office:value-type="float" office:value="30338" calcext:value-type="float">
            <text:p><text:s/>30,338 </text:p>
          </table:table-cell>
          <table:table-cell table:style-name="ce126" table:formula="of:=([.G35]/[.$G$10])*100" office:value-type="float" office:value="5.37568485140585" calcext:value-type="float">
            <text:p><text:s/>5.38 </text:p>
          </table:table-cell>
          <table:table-cell table:style-name="ce110" office:value-type="float" office:value="17486" calcext:value-type="float">
            <text:p><text:s/>17,486 </text:p>
          </table:table-cell>
          <table:table-cell table:style-name="ce126" table:formula="of:=([.I35]/[.$I$10])*100" office:value-type="float" office:value="5.73163016792372" calcext:value-type="float">
            <text:p><text:s/>5.73 </text:p>
          </table:table-cell>
          <table:table-cell table:style-name="ce110" office:value-type="float" office:value="12852" calcext:value-type="float">
            <text:p><text:s/>12,852 </text:p>
          </table:table-cell>
          <table:table-cell table:style-name="ce126" table:formula="of:=([.K35]/[.$K$10])*100" office:value-type="float" office:value="4.95686080909606" calcext:value-type="float">
            <text:p><text:s/>4.96 </text:p>
          </table:table-cell>
          <table:table-cell table:style-name="ce132" table:formula="of:=[.O35]+[.Q35]" office:value-type="float" office:value="0" calcext:value-type="float">
            <text:p><text:s/>- </text:p>
          </table:table-cell>
          <table:table-cell table:style-name="ce132" table:formula="of:=([.M35]/[.$M$10])*100" office:value-type="float" office:value="0" calcext:value-type="float">
            <text:p><text:s/>- </text:p>
          </table:table-cell>
          <table:table-cell table:style-name="ce132" table:formula="of:=[$'表35-5'.D35]+[$'表35-5'.J35]" office:value-type="float" office:value="0" calcext:value-type="float">
            <text:p><text:s/>- </text:p>
          </table:table-cell>
          <table:table-cell table:style-name="ce132" table:formula="of:=([.O35]/[.$O$10])*100" office:value-type="float" office:value="0" calcext:value-type="float">
            <text:p><text:s/>- </text:p>
          </table:table-cell>
          <table:table-cell table:style-name="ce132" table:formula="of:=[$'表35-5'.F35]+[$'表35-5'.L35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<text:span text:style-name="T9">東區業務組</text:span></text:p>
          </table:table-cell>
          <table:table-cell table:style-name="ce113" table:formula="of:=([$'表35-3'.R36]/[$'表35-3'.$R$10])*100" office:value-type="float" office:value="3.90069221074808" calcext:value-type="float">
            <text:p><text:s/>3.90 </text:p>
          </table:table-cell>
          <table:table-cell table:style-name="ce131" table:formula="of:=SUM([.C37:.C38])" office:value-type="float" office:value="60117" calcext:value-type="float">
            <text:p><text:s/>60,117 </text:p>
          </table:table-cell>
          <table:table-cell table:style-name="ce113" table:formula="of:=([.C36]/[.$C$10])*100" office:value-type="float" office:value="4.13087246016313" calcext:value-type="float">
            <text:p><text:s/>4.13 </text:p>
          </table:table-cell>
          <table:table-cell table:style-name="ce92" table:formula="of:=SUM([.E37:.E38])" office:value-type="float" office:value="22832" calcext:value-type="float">
            <text:p><text:s/>22,832 </text:p>
          </table:table-cell>
          <table:table-cell table:style-name="ce95" table:formula="of:=([.E36]/[.$E$10])*100" office:value-type="float" office:value="3.40161797351053" calcext:value-type="float">
            <text:p><text:s/>3.40 </text:p>
          </table:table-cell>
          <table:table-cell table:style-name="ce115" table:formula="of:=[.I36]+[.K36]" office:value-type="float" office:value="11658" calcext:value-type="float">
            <text:p><text:s/>11,658 </text:p>
          </table:table-cell>
          <table:table-cell table:style-name="ce113" table:formula="of:=([.G36]/[.$G$10])*100" office:value-type="float" office:value="2.06571738406254" calcext:value-type="float">
            <text:p><text:s/>2.07 </text:p>
          </table:table-cell>
          <table:table-cell table:style-name="ce131" table:formula="of:=SUM([.I37:.I38])" office:value-type="float" office:value="6649" calcext:value-type="float">
            <text:p><text:s/>6,649 </text:p>
          </table:table-cell>
          <table:table-cell table:style-name="ce113" table:formula="of:=([.I36]/[.$I$10])*100" office:value-type="float" office:value="2.17943549047951" calcext:value-type="float">
            <text:p><text:s/>2.18 </text:p>
          </table:table-cell>
          <table:table-cell table:style-name="ce131" table:formula="of:=SUM([.K37:.K38])" office:value-type="float" office:value="5009" calcext:value-type="float">
            <text:p><text:s/>5,009 </text:p>
          </table:table-cell>
          <table:table-cell table:style-name="ce113" table:formula="of:=([.K36]/[.$K$10])*100" office:value-type="float" office:value="1.93191065925632" calcext:value-type="float">
            <text:p><text:s/>1.93 </text:p>
          </table:table-cell>
          <table:table-cell table:style-name="ce131" table:formula="of:=[.O36]+[.Q36]" office:value-type="float" office:value="603" calcext:value-type="float">
            <text:p><text:s/>603 </text:p>
          </table:table-cell>
          <table:table-cell table:style-name="ce113" table:formula="of:=([.M36]/[.$M$10])*100" office:value-type="float" office:value="0.396945559870976" calcext:value-type="float">
            <text:p><text:s/>0.40 </text:p>
          </table:table-cell>
          <table:table-cell table:style-name="ce131" table:formula="of:=[$'表35-5'.D36]+[$'表35-5'.J36]" office:value-type="float" office:value="603" calcext:value-type="float">
            <text:p><text:s/>603 </text:p>
          </table:table-cell>
          <table:table-cell table:style-name="ce113" table:formula="of:=([.O36]/[.$O$10])*100" office:value-type="float" office:value="0.396945559870976" calcext:value-type="float">
            <text:p><text:s/>0.40 </text:p>
          </table:table-cell>
          <table:table-cell table:style-name="ce131" table:formula="of:=[$'表35-5'.F36]+[$'表35-5'.L36]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Eastern Division</text:p>
          </table:table-cell>
          <table:table-cell table:style-name="ce85" table:number-columns-repeated="1005"/>
        </table:table-row>
        <table:table-row table:style-name="ro12">
          <table:table-cell table:style-name="ce12" office:value-type="string" calcext:value-type="string">
            <text:p><text:span text:style-name="T12">花蓮縣</text:span></text:p>
          </table:table-cell>
          <table:table-cell table:style-name="ce126" table:formula="of:=([$'表35-3'.R37]/[$'表35-3'.$R$10])*100" office:value-type="float" office:value="1.78338318003122" calcext:value-type="float">
            <text:p><text:s/>1.78 </text:p>
          </table:table-cell>
          <table:table-cell table:style-name="ce73" office:value-type="float" office:value="27769" calcext:value-type="float">
            <text:p><text:s/>27,769 </text:p>
          </table:table-cell>
          <table:table-cell table:style-name="ce126" table:formula="of:=([.C37]/[.$C$10])*100" office:value-type="float" office:value="1.90811579663439" calcext:value-type="float">
            <text:p><text:s/>1.91 </text:p>
          </table:table-cell>
          <table:table-cell table:style-name="ce45" office:value-type="float" office:value="10155" calcext:value-type="float">
            <text:p><text:s/>10,155 </text:p>
          </table:table-cell>
          <table:table-cell table:style-name="ce96" table:formula="of:=([.E37]/[.$E$10])*100" office:value-type="float" office:value="1.51293931854412" calcext:value-type="float">
            <text:p><text:s/>1.51 </text:p>
          </table:table-cell>
          <table:table-cell table:style-name="ce124" table:formula="of:=[.I37]+[.K37]" office:value-type="float" office:value="4075" calcext:value-type="float">
            <text:p><text:s/>4,075 </text:p>
          </table:table-cell>
          <table:table-cell table:style-name="ce126" table:formula="of:=([.G37]/[.$G$10])*100" office:value-type="float" office:value="0.722061960889935" calcext:value-type="float">
            <text:p><text:s/>0.72 </text:p>
          </table:table-cell>
          <table:table-cell table:style-name="ce110" office:value-type="float" office:value="2104" calcext:value-type="float">
            <text:p><text:s/>2,104 </text:p>
          </table:table-cell>
          <table:table-cell table:style-name="ce126" table:formula="of:=([.I37]/[.$I$10])*100" office:value-type="float" office:value="0.689657432992766" calcext:value-type="float">
            <text:p><text:s/>0.69 </text:p>
          </table:table-cell>
          <table:table-cell table:style-name="ce110" office:value-type="float" office:value="1971" calcext:value-type="float">
            <text:p><text:s/>1,971 </text:p>
          </table:table-cell>
          <table:table-cell table:style-name="ce126" table:formula="of:=([.K37]/[.$K$10])*100" office:value-type="float" office:value="0.760190838369774" calcext:value-type="float">
            <text:p><text:s/>0.76 </text:p>
          </table:table-cell>
          <table:table-cell table:style-name="ce132" table:formula="of:=[.O37]+[.Q37]" office:value-type="float" office:value="0" calcext:value-type="float">
            <text:p><text:s/>- </text:p>
          </table:table-cell>
          <table:table-cell table:style-name="ce132" table:formula="of:=([.M37]/[.$M$10])*100" office:value-type="float" office:value="0" calcext:value-type="float">
            <text:p><text:s/>- </text:p>
          </table:table-cell>
          <table:table-cell table:style-name="ce132" table:formula="of:=[$'表35-5'.D37]+[$'表35-5'.J37]" office:value-type="float" office:value="0" calcext:value-type="float">
            <text:p><text:s/>- </text:p>
          </table:table-cell>
          <table:table-cell table:style-name="ce132" table:formula="of:=([.O37]/[.$O$10])*100" office:value-type="float" office:value="0" calcext:value-type="float">
            <text:p><text:s/>- </text:p>
          </table:table-cell>
          <table:table-cell table:style-name="ce132" table:formula="of:=[$'表35-5'.F37]+[$'表35-5'.L37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5"/>
        </table:table-row>
        <table:table-row table:style-name="ro12">
          <table:table-cell table:style-name="ce14" office:value-type="string" calcext:value-type="string">
            <text:p><text:span text:style-name="T12">臺東縣</text:span></text:p>
          </table:table-cell>
          <table:table-cell table:style-name="ce178" table:formula="of:=([$'表35-3'.R38]/[$'表35-3'.$R$10])*100" office:value-type="float" office:value="2.11730903071685" calcext:value-type="float">
            <text:p><text:s/>2.12 </text:p>
          </table:table-cell>
          <table:table-cell table:style-name="ce74" office:value-type="float" office:value="32348" calcext:value-type="float">
            <text:p><text:s/>32,348 </text:p>
          </table:table-cell>
          <table:table-cell table:style-name="ce127" table:formula="of:=([.C38]/[.$C$10])*100" office:value-type="float" office:value="2.22275666352873" calcext:value-type="float">
            <text:p><text:s/>2.22 </text:p>
          </table:table-cell>
          <table:table-cell table:style-name="ce30" office:value-type="float" office:value="12677" calcext:value-type="float">
            <text:p><text:s/>12,677 </text:p>
          </table:table-cell>
          <table:table-cell table:style-name="ce97" table:formula="of:=([.E38]/[.$E$10])*100" office:value-type="float" office:value="1.8886786549664" calcext:value-type="float">
            <text:p><text:s/>1.89 </text:p>
          </table:table-cell>
          <table:table-cell table:style-name="ce152" table:formula="of:=[.I38]+[.K38]" office:value-type="float" office:value="7583" calcext:value-type="float">
            <text:p><text:s/>7,583 </text:p>
          </table:table-cell>
          <table:table-cell table:style-name="ce127" table:formula="of:=([.G38]/[.$G$10])*100" office:value-type="float" office:value="1.34365542317261" calcext:value-type="float">
            <text:p><text:s/>1.34 </text:p>
          </table:table-cell>
          <table:table-cell table:style-name="ce128" office:value-type="float" office:value="4545" calcext:value-type="float">
            <text:p><text:s/>4,545 </text:p>
          </table:table-cell>
          <table:table-cell table:style-name="ce127" table:formula="of:=([.I38]/[.$I$10])*100" office:value-type="float" office:value="1.48977805748675" calcext:value-type="float">
            <text:p><text:s/>1.49 </text:p>
          </table:table-cell>
          <table:table-cell table:style-name="ce128" office:value-type="float" office:value="3038" calcext:value-type="float">
            <text:p><text:s/>3,038 </text:p>
          </table:table-cell>
          <table:table-cell table:style-name="ce127" table:formula="of:=([.K38]/[.$K$10])*100" office:value-type="float" office:value="1.17171982088654" calcext:value-type="float">
            <text:p><text:s/>1.17 </text:p>
          </table:table-cell>
          <table:table-cell table:style-name="ce133" table:formula="of:=[.O38]+[.Q38]" office:value-type="float" office:value="603" calcext:value-type="float">
            <text:p><text:s/>603 </text:p>
          </table:table-cell>
          <table:table-cell table:style-name="ce127" table:formula="of:=([.M38]/[.$M$10])*100" office:value-type="float" office:value="0.396945559870976" calcext:value-type="float">
            <text:p><text:s/>0.40 </text:p>
          </table:table-cell>
          <table:table-cell table:style-name="ce133" table:formula="of:=[$'表35-5'.D38]+[$'表35-5'.J38]" office:value-type="float" office:value="603" calcext:value-type="float">
            <text:p><text:s/>603 </text:p>
          </table:table-cell>
          <table:table-cell table:style-name="ce127" table:formula="of:=([.O38]/[.$O$10])*100" office:value-type="float" office:value="0.396945559870976" calcext:value-type="float">
            <text:p><text:s/>0.40 </text:p>
          </table:table-cell>
          <table:table-cell table:style-name="ce133" table:formula="of:=[$'表35-5'.F38]+[$'表35-5'.L38]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05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4'.$A$1:.$S$38" table:range-usable-as="print-range"/>
        </table:named-expressions>
      </table:table>
      <table:table table:name="表35-5" table:style-name="ta6" table:print-ranges="'表35-5'.A1:'表35-5'.T38">
        <office:forms form:automatic-focus="false" form:apply-design-mode="false"/>
        <table:table-column table:style-name="co9" table:default-cell-style-name="ce17"/>
        <table:table-column table:style-name="co11" table:default-cell-style-name="ce17"/>
        <table:table-column table:style-name="co3" table:default-cell-style-name="ce17"/>
        <table:table-column table:style-name="co11" table:default-cell-style-name="ce17"/>
        <table:table-column table:style-name="co3" table:default-cell-style-name="ce17"/>
        <table:table-column table:style-name="co11" table:default-cell-style-name="ce17"/>
        <table:table-column table:style-name="co3" table:default-cell-style-name="ce17"/>
        <table:table-column table:style-name="co11" table:default-cell-style-name="ce17"/>
        <table:table-column table:style-name="co3" table:default-cell-style-name="ce17"/>
        <table:table-column table:style-name="co28" table:default-cell-style-name="ce17"/>
        <table:table-column table:style-name="co29" table:default-cell-style-name="ce17"/>
        <table:table-column table:style-name="co17" table:default-cell-style-name="ce17"/>
        <table:table-column table:style-name="co30" table:default-cell-style-name="ce17"/>
        <table:table-column table:style-name="co31" table:default-cell-style-name="ce47"/>
        <table:table-column table:style-name="co3" table:default-cell-style-name="ce47"/>
        <table:table-column table:style-name="co28" table:default-cell-style-name="ce47"/>
        <table:table-column table:style-name="co3" table:default-cell-style-name="ce47"/>
        <table:table-column table:style-name="co32" table:default-cell-style-name="ce47"/>
        <table:table-column table:style-name="co30" table:default-cell-style-name="ce47"/>
        <table:table-column table:style-name="co15" table:default-cell-style-name="ce47"/>
        <table:table-column table:style-name="co20" table:default-cell-style-name="ce47"/>
        <table:table-column table:style-name="co21" table:default-cell-style-name="ce47"/>
        <table:table-column table:style-name="co10" table:default-cell-style-name="ce47"/>
        <table:table-column table:style-name="co21" table:default-cell-style-name="ce47"/>
        <table:table-column table:style-name="co20" table:default-cell-style-name="ce47"/>
        <table:table-column table:style-name="co21" table:default-cell-style-name="ce47"/>
        <table:table-column table:style-name="co20" table:default-cell-style-name="ce47"/>
        <table:table-column table:style-name="co21" table:default-cell-style-name="ce47"/>
        <table:table-column table:style-name="co10" table:default-cell-style-name="ce47"/>
        <table:table-column table:style-name="co21" table:default-cell-style-name="ce47"/>
        <table:table-column table:style-name="co20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6" table:default-cell-style-name="ce47"/>
        <table:table-column table:style-name="co24" table:default-cell-style-name="ce47"/>
        <table:table-column table:style-name="co6" table:number-columns-repeated="221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表</text:span><text:span text:style-name="T2"> 35</text:span><text:span text:style-name="T3">　保險對象人數－按保險對象類目及縣市別分</text:span></text:p>
          </table:table-cell>
          <table:covered-table-cell table:number-columns-repeated="8" table:style-name="ce389"/>
          <table:table-cell table:style-name="ce54" office:value-type="string" calcext:value-type="string">
            <text:p><text:s/>Table 35 <text:s text:c="3"/>Beneficiaries by Beneficiary Category, </text:p>
          </table:table-cell>
          <table:table-cell table:style-name="ce18"/>
          <table:table-cell table:style-name="ce104"/>
          <table:table-cell table:style-name="ce389"/>
          <table:table-cell table:style-name="ce104"/>
          <table:table-cell table:style-name="ce173"/>
          <table:table-cell table:style-name="ce104"/>
          <table:table-cell table:style-name="ce111" table:number-columns-repeated="4"/>
          <table:table-cell table:style-name="ce104" table:number-columns-repeated="1004"/>
        </table:table-row>
        <table:table-row table:style-name="ro1">
          <table:table-cell table:style-name="ce86" office:value-type="string" calcext:value-type="string">
            <text:p>                       <text:span text:style-name="T1">（續五）</text:span></text:p>
          </table:table-cell>
          <table:table-cell table:style-name="ce47" table:number-columns-repeated="9"/>
          <table:table-cell table:style-name="ce54" office:value-type="string" calcext:value-type="string">
            <text:p>         NHI Regional Division and Locale <text:span text:style-name="T25">（</text:span><text:span text:style-name="T23">Cont'd 5</text:span><text:span text:style-name="T22">）</text:span></text:p>
          </table:table-cell>
          <table:table-cell table:style-name="ce47" table:number-columns-repeated="2"/>
          <table:table-cell table:style-name="ce183"/>
          <table:table-cell table:number-columns-repeated="2"/>
          <table:table-cell table:style-name="ce175" table:number-columns-repeated="4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19">101</text:span><text:span text:style-name="T20">年底</text:span></text:p>
          </table:table-cell>
          <table:covered-table-cell table:number-columns-repeated="8" table:style-name="ce20"/>
          <table:table-cell table:style-name="ce7" table:formula="of:=[$表35.$J$3]" office:value-type="string" office:string-value="End of 2012" calcext:value-type="string" table:number-columns-spanned="11" table:number-rows-spanned="1">
            <text:p>End of 2012</text:p>
          </table:table-cell>
          <table:covered-table-cell table:number-columns-repeated="10" table:style-name="ce1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7" table:number-columns-repeated="4"/>
          <table:table-cell table:style-name="ce89" table:number-columns-repeated="2"/>
          <table:table-cell table:style-name="ce34"/>
          <table:table-cell table:style-name="ce89" table:number-columns-repeated="7"/>
          <table:table-cell table:style-name="ce34"/>
          <table:table-cell table:style-name="ce17" table:number-columns-repeated="2"/>
          <table:table-cell table:style-name="ce89"/>
          <table:table-cell table:style-name="ce77" office:value-type="string" calcext:value-type="string">
            <text:p><text:s text:c="10"/>Unit : Person</text:p>
          </table:table-cell>
          <table:table-cell table:style-name="ce17" table:number-columns-repeated="1004"/>
        </table:table-row>
        <table:table-row table:style-name="ro10">
          <table:table-cell table:style-name="ce5" office:value-type="string" calcext:value-type="string" table:number-columns-spanned="1" table:number-rows-spanned="5">
            <text:p><text:span text:style-name="T8">業務組</text:span></text:p>
            <text:p><text:span text:style-name="T8">縣市別</text:span></text:p>
            <text:p/>
          </table:table-cell>
          <table:table-cell table:style-name="ce90" office:value-type="string" calcext:value-type="string" table:number-columns-spanned="12" table:number-rows-spanned="1">
            <text:p><text:span text:style-name="T7">第四類</text:span></text:p>
            <text:p><text:span text:style-name="T13">Category 4</text:span></text:p>
          </table:table-cell>
          <table:covered-table-cell table:number-columns-repeated="7" table:style-name="ce93"/>
          <table:covered-table-cell table:number-columns-repeated="3" table:style-name="ce109"/>
          <table:covered-table-cell table:style-name="ce114"/>
          <table:table-cell table:style-name="ce22" office:value-type="string" calcext:value-type="string" table:number-columns-spanned="6" table:number-rows-spanned="2">
            <text:p><text:span text:style-name="T7">第五類</text:span></text:p>
            <text:p><text:span text:style-name="T13">Category 5</text:span></text:p>
          </table:table-cell>
          <table:covered-table-cell table:number-columns-repeated="4" table:style-name="ce35"/>
          <table:covered-table-cell table:style-name="ce49"/>
          <table:table-cell table:style-name="ce184" office:value-type="string" calcext:value-type="string" table:number-columns-spanned="1" table:number-rows-spanned="5">
            <text:p>Division &amp; Locale</text:p>
          </table:table-cell>
          <table:table-cell table:number-columns-repeated="14"/>
          <table:table-cell table:style-name="ce17" table:number-columns-repeated="990"/>
        </table:table-row>
        <table:table-row table:style-name="ro10">
          <table:covered-table-cell table:style-name="ce8"/>
          <table:table-cell table:style-name="ce188" office:value-type="string" calcext:value-type="string" table:number-columns-spanned="6" table:number-rows-spanned="1">
            <text:p><text:span text:style-name="T7">第一目</text:span></text:p>
            <text:p><text:span text:style-name="T14">Item 1</text:span></text:p>
          </table:table-cell>
          <table:covered-table-cell table:number-columns-repeated="4" table:style-name="ce151"/>
          <table:covered-table-cell table:style-name="ce58"/>
          <table:table-cell table:style-name="ce191" office:value-type="string" calcext:value-type="string" table:number-columns-spanned="2" table:number-rows-spanned="1">
            <text:p><text:span text:style-name="T7">第二目</text:span></text:p>
            <text:p><text:span text:style-name="T14">Item 2</text:span></text:p>
          </table:table-cell>
          <table:covered-table-cell table:style-name="ce192"/>
          <table:table-cell table:style-name="ce194" table:number-columns-repeated="2"/>
          <table:table-cell table:style-name="ce195"/>
          <table:table-cell table:style-name="ce198"/>
          <table:covered-table-cell table:style-name="ce23"/>
          <table:covered-table-cell table:number-columns-repeated="4" table:style-name="ce36"/>
          <table:covered-table-cell table:style-name="ce50"/>
          <table:covered-table-cell table:style-name="ce185"/>
          <table:table-cell table:number-columns-repeated="14"/>
          <table:table-cell table:style-name="ce17" table:number-columns-repeated="990"/>
        </table:table-row>
        <table:table-row table:style-name="ro3">
          <table:covered-table-cell table:style-name="ce8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58"/>
          <table:table-cell table:style-name="ce66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68"/>
          <table:table-cell table:style-name="ce223" office:value-type="string" calcext:value-type="string" table:number-columns-spanned="1" table:number-rows-spanned="3">
            <text:p><text:span text:style-name="T12">眷屬</text:span></text:p>
            <text:p><text:span text:style-name="T15">Dependents</text:span></text:p>
          </table:table-cell>
          <table:table-cell table:style-name="ce71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58"/>
          <table:table-cell table:style-name="ce166" office:value-type="string" calcext:value-type="string" table:number-columns-spanned="1" table:number-rows-spanned="3">
            <text:p><text:span text:style-name="T17">被保險人</text:span><text:span text:style-name="T26">Insureds</text:span></text:p>
          </table:table-cell>
          <table:table-cell table:style-name="ce68"/>
          <table:table-cell table:style-name="ce166" office:value-type="string" calcext:value-type="string" table:number-columns-spanned="1" table:number-rows-spanned="3">
            <text:p><text:span text:style-name="T17">眷屬</text:span><text:span text:style-name="T24">Dependents</text:span></text:p>
          </table:table-cell>
          <table:table-cell table:style-name="ce71"/>
          <table:table-cell table:style-name="ce160" office:value-type="string" calcext:value-type="string" table:number-columns-spanned="1" table:number-rows-spanned="3">
            <text:p><text:span text:style-name="T17">保險對象</text:span><text:span text:style-name="T24">Beneficiaries</text:span></text:p>
          </table:table-cell>
          <table:table-cell table:style-name="ce58"/>
          <table:table-cell table:style-name="ce166" office:value-type="string" calcext:value-type="string" table:number-columns-spanned="1" table:number-rows-spanned="3">
            <text:p><text:span text:style-name="T17">被保險人</text:span><text:span text:style-name="T26">Insureds</text:span></text:p>
          </table:table-cell>
          <table:table-cell table:style-name="ce68"/>
          <table:table-cell table:style-name="ce160" office:value-type="string" calcext:value-type="string" table:number-columns-spanned="1" table:number-rows-spanned="3">
            <text:p><text:span text:style-name="T17">眷屬</text:span><text:span text:style-name="T24">Dependents</text:span></text:p>
          </table:table-cell>
          <table:table-cell table:style-name="ce71"/>
          <table:covered-table-cell table:style-name="ce185"/>
          <table:table-cell table:number-columns-repeated="14"/>
          <table:table-cell table:style-name="ce17" table:number-columns-repeated="990"/>
        </table:table-row>
        <table:table-row table:style-name="ro3">
          <table:covered-table-cell table:style-name="ce8"/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7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167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19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161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167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161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185"/>
          <table:table-cell table:number-columns-repeated="14"/>
          <table:table-cell table:style-name="ce17" table:number-columns-repeated="990"/>
        </table:table-row>
        <table:table-row table:style-name="ro3">
          <table:covered-table-cell table:style-name="ce9"/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168"/>
          <table:table-cell table:style-name="ce40" office:value-type="string" calcext:value-type="string">
            <text:p>%</text:p>
          </table:table-cell>
          <table:covered-table-cell table:style-name="ce197"/>
          <table:table-cell table:style-name="ce40" office:value-type="string" calcext:value-type="string">
            <text:p>%</text:p>
          </table:table-cell>
          <table:covered-table-cell table:style-name="ce162"/>
          <table:table-cell table:style-name="ce40" office:value-type="string" calcext:value-type="string">
            <text:p>%</text:p>
          </table:table-cell>
          <table:covered-table-cell table:style-name="ce168"/>
          <table:table-cell table:style-name="ce40" office:value-type="string" calcext:value-type="string">
            <text:p>%</text:p>
          </table:table-cell>
          <table:covered-table-cell table:style-name="ce162"/>
          <table:table-cell table:style-name="ce40" office:value-type="string" calcext:value-type="string">
            <text:p>%</text:p>
          </table:table-cell>
          <table:covered-table-cell table:style-name="ce186"/>
          <table:table-cell table:style-name="ce32" table:number-columns-repeated="1004"/>
        </table:table-row>
        <table:table-row table:style-name="ro13">
          <table:table-cell table:style-name="ce8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92" table:formula="of:=[.B11]+[.B18]+[.B23]+[.B27]+[.B32]+[.B36]" office:value-type="float" office:value="130931" calcext:value-type="float">
            <text:p><text:s/>130,931 </text:p>
          </table:table-cell>
          <table:table-cell table:style-name="ce95" table:formula="of:=([.B10]/[.$B$10])*100" office:value-type="float" office:value="100" calcext:value-type="float">
            <text:p><text:s/>100.00 </text:p>
          </table:table-cell>
          <table:table-cell table:style-name="ce131" table:formula="of:=[.D11]+[.D18]+[.D23]+[.D27]+[.D32]+[.D36]" office:value-type="float" office:value="130931" calcext:value-type="float">
            <text:p><text:s/>130,931 </text:p>
          </table:table-cell>
          <table:table-cell table:style-name="ce113" table:formula="of:=([.D10]/[.$D$10])*100" office:value-type="float" office:value="100" calcext:value-type="float">
            <text:p><text:s/>100.00 </text:p>
          </table:table-cell>
          <table:table-cell table:style-name="ce92" table:formula="of:=[.F11]+[.F18]+[.F23]+[.F27]+[.F32]+[.F36]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15" table:formula="of:=[.H11]+[.H18]+[.H23]+[.H27]+[.H32]+[.H36]" office:value-type="float" office:value="20979" calcext:value-type="float">
            <text:p><text:s/>20,979 </text:p>
          </table:table-cell>
          <table:table-cell table:style-name="ce193" table:formula="of:=([.H10]/[.$H$10])*100" office:value-type="float" office:value="100" calcext:value-type="float">
            <text:p><text:s/>100.00 </text:p>
          </table:table-cell>
          <table:table-cell table:style-name="ce115" table:formula="of:=[.J11]+[.J18]+[.J23]+[.J27]+[.J32]+[.J36]" office:value-type="float" office:value="20979" calcext:value-type="float">
            <text:p><text:s/>20,979 </text:p>
          </table:table-cell>
          <table:table-cell table:style-name="ce193" table:formula="of:=([.J10]/[.J10])*100" office:value-type="float" office:value="100" calcext:value-type="float">
            <text:p><text:s/>100.00 </text:p>
          </table:table-cell>
          <table:table-cell table:style-name="ce115" table:formula="of:=[.L11]+[.L18]+[.L23]+[.L27]+[.L32]+[.L36]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formula="of:=[.N11]+[.N18]+[.N23]+[.N27]+[.N32]+[.N36]" office:value-type="float" office:value="347607" calcext:value-type="float">
            <text:p><text:s/>347,607 </text:p>
          </table:table-cell>
          <table:table-cell table:style-name="ce113" table:formula="of:=([.N10]/[.N10])*100" office:value-type="float" office:value="100" calcext:value-type="float">
            <text:p><text:s/>100.00 </text:p>
          </table:table-cell>
          <table:table-cell table:style-name="ce131" table:formula="of:=[.P11]+[.P18]+[.P23]+[.P27]+[.P32]+[.P36]" office:value-type="float" office:value="347607" calcext:value-type="float">
            <text:p><text:s/>347,607 </text:p>
          </table:table-cell>
          <table:table-cell table:style-name="ce113" table:formula="of:=([.P10]/[.P10])*100" office:value-type="float" office:value="100" calcext:value-type="float">
            <text:p><text:s/>100.00 </text:p>
          </table:table-cell>
          <table:table-cell table:style-name="ce131" table:formula="of:=[.R11]+[.R18]+[.R23]+[.R27]+[.R32]+[.R36]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1" office:value-type="string" calcext:value-type="string">
            <text:p>Grand Total</text:p>
          </table:table-cell>
          <table:table-cell table:style-name="ce85" table:number-columns-repeated="1004"/>
        </table:table-row>
        <table:table-row table:style-name="ro13">
          <table:table-cell table:style-name="ce11" office:value-type="string" calcext:value-type="string">
            <text:p><text:span text:style-name="T9">臺北業務組</text:span></text:p>
          </table:table-cell>
          <table:table-cell table:style-name="ce92" table:formula="of:=[.D11]+[.F11]" office:value-type="float" office:value="125247" calcext:value-type="float">
            <text:p><text:s/>125,247 </text:p>
          </table:table-cell>
          <table:table-cell table:style-name="ce95" table:formula="of:=([.B11]/[.$B$10])*100" office:value-type="float" office:value="95.6587821066058" calcext:value-type="float">
            <text:p><text:s/>95.66 </text:p>
          </table:table-cell>
          <table:table-cell table:style-name="ce131" table:formula="of:=SUM([.D12:.D17])" office:value-type="float" office:value="125247" calcext:value-type="float">
            <text:p><text:s/>125,247 </text:p>
          </table:table-cell>
          <table:table-cell table:style-name="ce113" table:formula="of:=([.D11]/[.$D$10])*100" office:value-type="float" office:value="95.6587821066058" calcext:value-type="float">
            <text:p><text:s/>95.66 </text:p>
          </table:table-cell>
          <table:table-cell table:style-name="ce92" table:formula="of:=SUM([.F12:.F17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15" table:formula="of:=[.J11]+[.L11]" office:value-type="float" office:value="0" calcext:value-type="float">
            <text:p><text:s/>- </text:p>
          </table:table-cell>
          <table:table-cell table:style-name="ce115" table:formula="of:=([.H11]/[.$H$10])*100" office:value-type="float" office:value="0" calcext:value-type="float">
            <text:p><text:s/>- </text:p>
          </table:table-cell>
          <table:table-cell table:style-name="ce115" table:formula="of:=SUM([.J12:.J17])" office:value-type="float" office:value="0" calcext:value-type="float">
            <text:p><text:s/>- </text:p>
          </table:table-cell>
          <table:table-cell table:style-name="ce115" table:formula="of:=([.J11]/[.$J$10])*100" office:value-type="float" office:value="0" calcext:value-type="float">
            <text:p><text:s/>- </text:p>
          </table:table-cell>
          <table:table-cell table:style-name="ce115" table:formula="of:=SUM([.L12:.L17])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formula="of:=[.P11]+[.R11]" office:value-type="float" office:value="119891" calcext:value-type="float">
            <text:p><text:s/>119,891 </text:p>
          </table:table-cell>
          <table:table-cell table:style-name="ce113" table:formula="of:=([.N11]/[.$N$10])*100" office:value-type="float" office:value="34.4903871325951" calcext:value-type="float">
            <text:p><text:s/>34.49 </text:p>
          </table:table-cell>
          <table:table-cell table:style-name="ce131" table:formula="of:=SUM([.P12:.P17])" office:value-type="float" office:value="119891" calcext:value-type="float">
            <text:p><text:s/>119,891 </text:p>
          </table:table-cell>
          <table:table-cell table:style-name="ce113" table:formula="of:=([.P11]/[.$P$10])*100" office:value-type="float" office:value="34.4903871325951" calcext:value-type="float">
            <text:p><text:s/>34.49 </text:p>
          </table:table-cell>
          <table:table-cell table:style-name="ce131" table:formula="of:=SUM([.R12:.R17])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Taipei Division </text:p>
          </table:table-cell>
          <table:table-cell table:style-name="ce8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臺北市</text:span></text:p>
          </table:table-cell>
          <table:table-cell table:style-name="ce157" table:formula="of:=[.D12]+[.F12]" office:value-type="float" office:value="124732" calcext:value-type="float">
            <text:p><text:s/>124,732 </text:p>
          </table:table-cell>
          <table:table-cell table:style-name="ce96" table:formula="of:=([.B12]/[.$B$10])*100" office:value-type="float" office:value="95.2654451581367" calcext:value-type="float">
            <text:p><text:s/>95.27 </text:p>
          </table:table-cell>
          <table:table-cell table:style-name="ce124" office:value-type="float" office:value="124732" calcext:value-type="float">
            <text:p><text:s/>124,732 </text:p>
          </table:table-cell>
          <table:table-cell table:style-name="ce126" table:formula="of:=([.D12]/[.$D$10])*100" office:value-type="float" office:value="95.2654451581367" calcext:value-type="float">
            <text:p><text:s/>95.27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12]+[.L12]" office:value-type="float" office:value="0" calcext:value-type="float">
            <text:p><text:s/>- </text:p>
          </table:table-cell>
          <table:table-cell table:style-name="ce157" table:formula="of:=([.H12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12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12]+[.R12]" office:value-type="float" office:value="50259" calcext:value-type="float">
            <text:p><text:s/>50,259 </text:p>
          </table:table-cell>
          <table:table-cell table:style-name="ce126" table:formula="of:=([.N12]/[.$N$10])*100" office:value-type="float" office:value="14.4585695915215" calcext:value-type="float">
            <text:p><text:s/>14.46 </text:p>
          </table:table-cell>
          <table:table-cell table:style-name="ce110" office:value-type="float" office:value="50259" calcext:value-type="float">
            <text:p><text:s/>50,259 </text:p>
          </table:table-cell>
          <table:table-cell table:style-name="ce126" table:formula="of:=([.P12]/[.$P$10])*100" office:value-type="float" office:value="14.4585695915215" calcext:value-type="float">
            <text:p><text:s/>14.46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臺北縣</text:span></text:p>
          </table:table-cell>
          <table:table-cell table:style-name="ce157" table:formula="of:=[.D13]+[.F13]" office:value-type="float" office:value="515" calcext:value-type="float">
            <text:p><text:s/>515 </text:p>
          </table:table-cell>
          <table:table-cell table:style-name="ce96" table:formula="of:=([.B13]/[.$B$10])*100" office:value-type="float" office:value="0.393336948469041" calcext:value-type="float">
            <text:p><text:s/>0.39 </text:p>
          </table:table-cell>
          <table:table-cell table:style-name="ce124" office:value-type="float" office:value="515" calcext:value-type="float">
            <text:p><text:s/>515 </text:p>
          </table:table-cell>
          <table:table-cell table:style-name="ce126" table:formula="of:=([.D13]/[.$D$10])*100" office:value-type="float" office:value="0.393336948469041" calcext:value-type="float">
            <text:p><text:s/>0.3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13]+[.L13]" office:value-type="float" office:value="0" calcext:value-type="float">
            <text:p><text:s/>- </text:p>
          </table:table-cell>
          <table:table-cell table:style-name="ce157" table:formula="of:=([.H13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13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13]+[.R13]" office:value-type="float" office:value="55318" calcext:value-type="float">
            <text:p><text:s/>55,318 </text:p>
          </table:table-cell>
          <table:table-cell table:style-name="ce126" table:formula="of:=([.N13]/[.$N$10])*100" office:value-type="float" office:value="15.9139487984995" calcext:value-type="float">
            <text:p><text:s/>15.91 </text:p>
          </table:table-cell>
          <table:table-cell table:style-name="ce110" office:value-type="float" office:value="55318" calcext:value-type="float">
            <text:p><text:s/>55,318 </text:p>
          </table:table-cell>
          <table:table-cell table:style-name="ce126" table:formula="of:=([.P13]/[.$P$10])*100" office:value-type="float" office:value="15.9139487984995" calcext:value-type="float">
            <text:p><text:s/>15.9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基隆市</text:span></text:p>
          </table:table-cell>
          <table:table-cell table:style-name="ce157" table:formula="of:=[.D14]+[.F14]" office:value-type="float" office:value="0" calcext:value-type="float">
            <text:p><text:s/>- </text:p>
          </table:table-cell>
          <table:table-cell table:style-name="ce157" table:formula="of:=([.B14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89" table:formula="of:=([.D14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14]+[.L14]" office:value-type="float" office:value="0" calcext:value-type="float">
            <text:p><text:s/>- </text:p>
          </table:table-cell>
          <table:table-cell table:style-name="ce157" table:formula="of:=([.H14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14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14]+[.R14]" office:value-type="float" office:value="6364" calcext:value-type="float">
            <text:p><text:s/>6,364 </text:p>
          </table:table-cell>
          <table:table-cell table:style-name="ce126" table:formula="of:=([.N14]/[.$N$10])*100" office:value-type="float" office:value="1.83080317715121" calcext:value-type="float">
            <text:p><text:s/>1.83 </text:p>
          </table:table-cell>
          <table:table-cell table:style-name="ce110" office:value-type="float" office:value="6364" calcext:value-type="float">
            <text:p><text:s/>6,364 </text:p>
          </table:table-cell>
          <table:table-cell table:style-name="ce126" table:formula="of:=([.P14]/[.$P$10])*100" office:value-type="float" office:value="1.83080317715121" calcext:value-type="float">
            <text:p><text:s/>1.8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宜蘭縣</text:span></text:p>
          </table:table-cell>
          <table:table-cell table:style-name="ce157" table:formula="of:=[.D15]+[.F15]" office:value-type="float" office:value="0" calcext:value-type="float">
            <text:p><text:s/>- </text:p>
          </table:table-cell>
          <table:table-cell table:style-name="ce157" table:formula="of:=([.B15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2" table:formula="of:=([.D15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15]+[.L15]" office:value-type="float" office:value="0" calcext:value-type="float">
            <text:p><text:s/>- </text:p>
          </table:table-cell>
          <table:table-cell table:style-name="ce157" table:formula="of:=([.H15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15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15]+[.R15]" office:value-type="float" office:value="7301" calcext:value-type="float">
            <text:p><text:s/>7,301 </text:p>
          </table:table-cell>
          <table:table-cell table:style-name="ce126" table:formula="of:=([.N15]/[.$N$10])*100" office:value-type="float" office:value="2.10036046454761" calcext:value-type="float">
            <text:p><text:s/>2.10 </text:p>
          </table:table-cell>
          <table:table-cell table:style-name="ce110" office:value-type="float" office:value="7301" calcext:value-type="float">
            <text:p><text:s/>7,301 </text:p>
          </table:table-cell>
          <table:table-cell table:style-name="ce126" table:formula="of:=([.P15]/[.$P$10])*100" office:value-type="float" office:value="2.10036046454761" calcext:value-type="float">
            <text:p><text:s/>2.10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金門縣</text:span></text:p>
          </table:table-cell>
          <table:table-cell table:style-name="ce157" table:formula="of:=[.D16]+[.F16]" office:value-type="float" office:value="0" calcext:value-type="float">
            <text:p><text:s/>- </text:p>
          </table:table-cell>
          <table:table-cell table:style-name="ce157" table:formula="of:=([.B16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2" table:formula="of:=([.D16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16]+[.L16]" office:value-type="float" office:value="0" calcext:value-type="float">
            <text:p><text:s/>- </text:p>
          </table:table-cell>
          <table:table-cell table:style-name="ce157" table:formula="of:=([.H16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16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16]+[.R16]" office:value-type="float" office:value="542" calcext:value-type="float">
            <text:p><text:s/>542 </text:p>
          </table:table-cell>
          <table:table-cell table:style-name="ce126" table:formula="of:=([.N16]/[.$N$10])*100" office:value-type="float" office:value="0.155923212133242" calcext:value-type="float">
            <text:p><text:s/>0.16 </text:p>
          </table:table-cell>
          <table:table-cell table:style-name="ce110" office:value-type="float" office:value="542" calcext:value-type="float">
            <text:p><text:s/>542 </text:p>
          </table:table-cell>
          <table:table-cell table:style-name="ce126" table:formula="of:=([.P16]/[.$P$10])*100" office:value-type="float" office:value="0.155923212133242" calcext:value-type="float">
            <text:p><text:s/>0.16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連江縣</text:span></text:p>
          </table:table-cell>
          <table:table-cell table:style-name="ce157" table:formula="of:=[.D17]+[.F17]" office:value-type="float" office:value="0" calcext:value-type="float">
            <text:p><text:s/>- </text:p>
          </table:table-cell>
          <table:table-cell table:style-name="ce157" table:formula="of:=([.B17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2" table:formula="of:=([.D17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17]+[.L17]" office:value-type="float" office:value="0" calcext:value-type="float">
            <text:p><text:s/>- </text:p>
          </table:table-cell>
          <table:table-cell table:style-name="ce157" table:formula="of:=([.H17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17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17]+[.R17]" office:value-type="float" office:value="107" calcext:value-type="float">
            <text:p><text:s/>107 </text:p>
          </table:table-cell>
          <table:table-cell table:style-name="ce126" table:formula="of:=([.N17]/[.$N$10])*100" office:value-type="float" office:value="0.0307818887421715" calcext:value-type="float">
            <text:p><text:s/>0.03 </text:p>
          </table:table-cell>
          <table:table-cell table:style-name="ce110" office:value-type="float" office:value="107" calcext:value-type="float">
            <text:p><text:s/>107 </text:p>
          </table:table-cell>
          <table:table-cell table:style-name="ce126" table:formula="of:=([.P17]/[.$P$10])*100" office:value-type="float" office:value="0.0307818887421715" calcext:value-type="float">
            <text:p><text:s/>0.0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北區業務組</text:span></text:p>
          </table:table-cell>
          <table:table-cell table:style-name="ce92" table:formula="of:=[.D18]+[.F18]" office:value-type="float" office:value="1895" calcext:value-type="float">
            <text:p><text:s/>1,895 </text:p>
          </table:table-cell>
          <table:table-cell table:style-name="ce95" table:formula="of:=([.B18]/[.$B$10])*100" office:value-type="float" office:value="1.44732721815307" calcext:value-type="float">
            <text:p><text:s/>1.45 </text:p>
          </table:table-cell>
          <table:table-cell table:style-name="ce131" table:formula="of:=SUM([.D19:.D22])" office:value-type="float" office:value="1895" calcext:value-type="float">
            <text:p><text:s/>1,895 </text:p>
          </table:table-cell>
          <table:table-cell table:style-name="ce113" table:formula="of:=([.D18]/[.$D$10])*100" office:value-type="float" office:value="1.44732721815307" calcext:value-type="float">
            <text:p><text:s/>1.45 </text:p>
          </table:table-cell>
          <table:table-cell table:style-name="ce92" table:formula="of:=SUM([.F19:.F22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table:formula="of:=[.J18]+[.L18]" office:value-type="float" office:value="0" calcext:value-type="float">
            <text:p><text:s/>- </text:p>
          </table:table-cell>
          <table:table-cell table:style-name="ce92" table:formula="of:=([.H18]/[.$H$10])*100" office:value-type="float" office:value="0" calcext:value-type="float">
            <text:p><text:s/>- </text:p>
          </table:table-cell>
          <table:table-cell table:style-name="ce92" table:formula="of:=SUM([.J19:.J22])" office:value-type="float" office:value="0" calcext:value-type="float">
            <text:p><text:s/>- </text:p>
          </table:table-cell>
          <table:table-cell table:style-name="ce92" table:formula="of:=([.J18]/[.$J$10])*100" office:value-type="float" office:value="0" calcext:value-type="float">
            <text:p><text:s/>- </text:p>
          </table:table-cell>
          <table:table-cell table:style-name="ce92" table:formula="of:=SUM([.L19:.L22])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formula="of:=[.P18]+[.R18]" office:value-type="float" office:value="30890" calcext:value-type="float">
            <text:p><text:s/>30,890 </text:p>
          </table:table-cell>
          <table:table-cell table:style-name="ce113" table:formula="of:=([.N18]/[.$N$10])*100" office:value-type="float" office:value="8.88647236678203" calcext:value-type="float">
            <text:p><text:s/>8.89 </text:p>
          </table:table-cell>
          <table:table-cell table:style-name="ce131" table:formula="of:=SUM([.P19:.P22])" office:value-type="float" office:value="30890" calcext:value-type="float">
            <text:p><text:s/>30,890 </text:p>
          </table:table-cell>
          <table:table-cell table:style-name="ce113" table:formula="of:=([.P18]/[.$P$10])*100" office:value-type="float" office:value="8.88647236678203" calcext:value-type="float">
            <text:p><text:s/>8.89 </text:p>
          </table:table-cell>
          <table:table-cell table:style-name="ce131" table:formula="of:=SUM([.R19:.R22])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Northern Division</text:p>
          </table:table-cell>
          <table:table-cell table:style-name="ce8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竹市</text:span></text:p>
          </table:table-cell>
          <table:table-cell table:style-name="ce157" table:formula="of:=[.D19]+[.F19]" office:value-type="float" office:value="0" calcext:value-type="float">
            <text:p><text:s/>- </text:p>
          </table:table-cell>
          <table:table-cell table:style-name="ce92" table:formula="of:=([.B19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1" table:formula="of:=([.D19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19]+[.L19]" office:value-type="float" office:value="0" calcext:value-type="float">
            <text:p><text:s/>- </text:p>
          </table:table-cell>
          <table:table-cell table:style-name="ce157" table:formula="of:=([.H19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19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19]+[.R19]" office:value-type="float" office:value="3519" calcext:value-type="float">
            <text:p><text:s/>3,519 </text:p>
          </table:table-cell>
          <table:table-cell table:style-name="ce126" table:formula="of:=([.N19]/[.$N$10])*100" office:value-type="float" office:value="1.01235015405328" calcext:value-type="float">
            <text:p><text:s/>1.01 </text:p>
          </table:table-cell>
          <table:table-cell table:style-name="ce110" office:value-type="float" office:value="3519" calcext:value-type="float">
            <text:p><text:s/>3,519 </text:p>
          </table:table-cell>
          <table:table-cell table:style-name="ce126" table:formula="of:=([.P19]/[.$P$10])*100" office:value-type="float" office:value="1.01235015405328" calcext:value-type="float">
            <text:p><text:s/>1.0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桃園縣</text:span></text:p>
          </table:table-cell>
          <table:table-cell table:style-name="ce157" table:formula="of:=[.D20]+[.F20]" office:value-type="float" office:value="1895" calcext:value-type="float">
            <text:p><text:s/>1,895 </text:p>
          </table:table-cell>
          <table:table-cell table:style-name="ce96" table:formula="of:=([.B20]/[.$B$10])*100" office:value-type="float" office:value="1.44732721815307" calcext:value-type="float">
            <text:p><text:s/>1.45 </text:p>
          </table:table-cell>
          <table:table-cell table:style-name="ce124" office:value-type="float" office:value="1895" calcext:value-type="float">
            <text:p><text:s/>1,895 </text:p>
          </table:table-cell>
          <table:table-cell table:style-name="ce126" table:formula="of:=([.D20]/[.$D$10])*100" office:value-type="float" office:value="1.44732721815307" calcext:value-type="float">
            <text:p><text:s/>1.4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20]+[.L20]" office:value-type="float" office:value="0" calcext:value-type="float">
            <text:p><text:s/>- </text:p>
          </table:table-cell>
          <table:table-cell table:style-name="ce157" table:formula="of:=([.H20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20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20]+[.R20]" office:value-type="float" office:value="15243" calcext:value-type="float">
            <text:p><text:s/>15,243 </text:p>
          </table:table-cell>
          <table:table-cell table:style-name="ce126" table:formula="of:=([.N20]/[.$N$10])*100" office:value-type="float" office:value="4.38512458034505" calcext:value-type="float">
            <text:p><text:s/>4.39 </text:p>
          </table:table-cell>
          <table:table-cell table:style-name="ce110" office:value-type="float" office:value="15243" calcext:value-type="float">
            <text:p><text:s/>15,243 </text:p>
          </table:table-cell>
          <table:table-cell table:style-name="ce126" table:formula="of:=([.P20]/[.$P$10])*100" office:value-type="float" office:value="4.38512458034505" calcext:value-type="float">
            <text:p><text:s/>4.39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竹縣</text:span></text:p>
          </table:table-cell>
          <table:table-cell table:style-name="ce157" table:formula="of:=[.D21]+[.F21]" office:value-type="float" office:value="0" calcext:value-type="float">
            <text:p><text:s/>- </text:p>
          </table:table-cell>
          <table:table-cell table:style-name="ce157" table:formula="of:=([.B21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2" table:formula="of:=([.D21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21]+[.L21]" office:value-type="float" office:value="0" calcext:value-type="float">
            <text:p><text:s/>- </text:p>
          </table:table-cell>
          <table:table-cell table:style-name="ce157" table:formula="of:=([.H21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21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21]+[.R21]" office:value-type="float" office:value="5179" calcext:value-type="float">
            <text:p><text:s/>5,179 </text:p>
          </table:table-cell>
          <table:table-cell table:style-name="ce126" table:formula="of:=([.N21]/[.$N$10])*100" office:value-type="float" office:value="1.48990095136174" calcext:value-type="float">
            <text:p><text:s/>1.49 </text:p>
          </table:table-cell>
          <table:table-cell table:style-name="ce110" office:value-type="float" office:value="5179" calcext:value-type="float">
            <text:p><text:s/>5,179 </text:p>
          </table:table-cell>
          <table:table-cell table:style-name="ce126" table:formula="of:=([.P21]/[.$P$10])*100" office:value-type="float" office:value="1.48990095136174" calcext:value-type="float">
            <text:p><text:s/>1.49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苗栗縣</text:span></text:p>
          </table:table-cell>
          <table:table-cell table:style-name="ce157" table:formula="of:=[.D22]+[.F22]" office:value-type="float" office:value="0" calcext:value-type="float">
            <text:p><text:s/>- </text:p>
          </table:table-cell>
          <table:table-cell table:style-name="ce157" table:formula="of:=([.B22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2" table:formula="of:=([.D22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22]+[.L22]" office:value-type="float" office:value="0" calcext:value-type="float">
            <text:p><text:s/>- </text:p>
          </table:table-cell>
          <table:table-cell table:style-name="ce157" table:formula="of:=([.H22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22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22]+[.R22]" office:value-type="float" office:value="6949" calcext:value-type="float">
            <text:p><text:s/>6,949 </text:p>
          </table:table-cell>
          <table:table-cell table:style-name="ce126" table:formula="of:=([.N22]/[.$N$10])*100" office:value-type="float" office:value="1.99909668102196" calcext:value-type="float">
            <text:p><text:s/>2.00 </text:p>
          </table:table-cell>
          <table:table-cell table:style-name="ce110" office:value-type="float" office:value="6949" calcext:value-type="float">
            <text:p><text:s/>6,949 </text:p>
          </table:table-cell>
          <table:table-cell table:style-name="ce126" table:formula="of:=([.P22]/[.$P$10])*100" office:value-type="float" office:value="1.99909668102196" calcext:value-type="float">
            <text:p><text:s/>2.00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中區業務組</text:span></text:p>
          </table:table-cell>
          <table:table-cell table:style-name="ce92" table:formula="of:=[.D23]+[.F23]" office:value-type="float" office:value="1348" calcext:value-type="float">
            <text:p><text:s/>1,348 </text:p>
          </table:table-cell>
          <table:table-cell table:style-name="ce95" table:formula="of:=([.B23]/[.$B$10])*100" office:value-type="float" office:value="1.0295499156044" calcext:value-type="float">
            <text:p><text:s/>1.03 </text:p>
          </table:table-cell>
          <table:table-cell table:style-name="ce131" table:formula="of:=SUM([.D24:.D26])" office:value-type="float" office:value="1348" calcext:value-type="float">
            <text:p><text:s/>1,348 </text:p>
          </table:table-cell>
          <table:table-cell table:style-name="ce113" table:formula="of:=([.D23]/[.$D$10])*100" office:value-type="float" office:value="1.0295499156044" calcext:value-type="float">
            <text:p><text:s/>1.03 </text:p>
          </table:table-cell>
          <table:table-cell table:style-name="ce92" table:formula="of:=SUM([.F24:.F26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table:formula="of:=[.J23]+[.L23]" office:value-type="float" office:value="20979" calcext:value-type="float">
            <text:p><text:s/>20,979 </text:p>
          </table:table-cell>
          <table:table-cell table:style-name="ce95" table:formula="of:=([.H23]/[.$H$10])*100" office:value-type="float" office:value="100" calcext:value-type="float">
            <text:p><text:s/>100.00 </text:p>
          </table:table-cell>
          <table:table-cell table:style-name="ce115" table:formula="of:=SUM([.J24:.J26])" office:value-type="float" office:value="20979" calcext:value-type="float">
            <text:p><text:s/>20,979 </text:p>
          </table:table-cell>
          <table:table-cell table:style-name="ce95" table:formula="of:=([.J23]/[.$J$10])*100" office:value-type="float" office:value="100" calcext:value-type="float">
            <text:p><text:s/>100.00 </text:p>
          </table:table-cell>
          <table:table-cell table:style-name="ce115" table:formula="of:=SUM([.L24:.L26])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formula="of:=[.P23]+[.R23]" office:value-type="float" office:value="50398" calcext:value-type="float">
            <text:p><text:s/>50,398 </text:p>
          </table:table-cell>
          <table:table-cell table:style-name="ce113" table:formula="of:=([.N23]/[.$N$10])*100" office:value-type="float" office:value="14.498557278766" calcext:value-type="float">
            <text:p><text:s/>14.50 </text:p>
          </table:table-cell>
          <table:table-cell table:style-name="ce131" table:formula="of:=SUM([.P24:.P26])" office:value-type="float" office:value="50398" calcext:value-type="float">
            <text:p><text:s/>50,398 </text:p>
          </table:table-cell>
          <table:table-cell table:style-name="ce113" table:formula="of:=([.P23]/[.$P$10])*100" office:value-type="float" office:value="14.498557278766" calcext:value-type="float">
            <text:p><text:s/>14.50 </text:p>
          </table:table-cell>
          <table:table-cell table:style-name="ce131" table:formula="of:=SUM([.R24:.R26])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Central Division</text:p>
          </table:table-cell>
          <table:table-cell table:style-name="ce85" table:number-columns-repeated="1004"/>
        </table:table-row>
        <table:table-row table:style-name="ro13">
          <table:table-cell table:style-name="ce13" office:value-type="string" calcext:value-type="string">
            <text:p>    <text:span text:style-name="T12">臺中市</text:span></text:p>
          </table:table-cell>
          <table:table-cell table:style-name="ce157" table:formula="of:=[.D24]+[.F24]" office:value-type="float" office:value="1348" calcext:value-type="float">
            <text:p><text:s/>1,348 </text:p>
          </table:table-cell>
          <table:table-cell table:style-name="ce126" table:formula="of:=([.B24]/[.$B$10])*100" office:value-type="float" office:value="1.0295499156044" calcext:value-type="float">
            <text:p><text:s/>1.03 </text:p>
          </table:table-cell>
          <table:table-cell table:style-name="ce124" office:value-type="float" office:value="1348" calcext:value-type="float">
            <text:p><text:s/>1,348 </text:p>
          </table:table-cell>
          <table:table-cell table:style-name="ce126" table:formula="of:=([.D24]/[.$D$10])*100" office:value-type="float" office:value="1.0295499156044" calcext:value-type="float">
            <text:p><text:s/>1.0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24]+[.L24]" office:value-type="float" office:value="0" calcext:value-type="float">
            <text:p><text:s/>- </text:p>
          </table:table-cell>
          <table:table-cell table:style-name="ce157" table:formula="of:=([.H24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24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24]+[.R24]" office:value-type="float" office:value="31805" calcext:value-type="float">
            <text:p><text:s/>31,805 </text:p>
          </table:table-cell>
          <table:table-cell table:style-name="ce126" table:formula="of:=([.N24]/[.$N$10])*100" office:value-type="float" office:value="9.14970066770807" calcext:value-type="float">
            <text:p><text:s/>9.15 </text:p>
          </table:table-cell>
          <table:table-cell table:style-name="ce110" office:value-type="float" office:value="31805" calcext:value-type="float">
            <text:p><text:s/>31,805 </text:p>
          </table:table-cell>
          <table:table-cell table:style-name="ce126" table:formula="of:=([.P24]/[.$P$10])*100" office:value-type="float" office:value="9.14970066770807" calcext:value-type="float">
            <text:p><text:s/>9.15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彰化縣</text:span></text:p>
          </table:table-cell>
          <table:table-cell table:style-name="ce157" table:formula="of:=[.D25]+[.F25]" office:value-type="float" office:value="0" calcext:value-type="float">
            <text:p><text:s/>- </text:p>
          </table:table-cell>
          <table:table-cell table:style-name="ce92" table:formula="of:=([.B25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1" table:formula="of:=([.D25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25]+[.L25]" office:value-type="float" office:value="0" calcext:value-type="float">
            <text:p><text:s/>- </text:p>
          </table:table-cell>
          <table:table-cell table:style-name="ce157" table:formula="of:=([.H25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25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25]+[.R25]" office:value-type="float" office:value="10011" calcext:value-type="float">
            <text:p><text:s/>10,011 </text:p>
          </table:table-cell>
          <table:table-cell table:style-name="ce126" table:formula="of:=([.N25]/[.$N$10])*100" office:value-type="float" office:value="2.87997652521382" calcext:value-type="float">
            <text:p><text:s/>2.88 </text:p>
          </table:table-cell>
          <table:table-cell table:style-name="ce110" office:value-type="float" office:value="10011" calcext:value-type="float">
            <text:p><text:s/>10,011 </text:p>
          </table:table-cell>
          <table:table-cell table:style-name="ce126" table:formula="of:=([.P25]/[.$P$10])*100" office:value-type="float" office:value="2.87997652521382" calcext:value-type="float">
            <text:p><text:s/>2.8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南投縣</text:span></text:p>
          </table:table-cell>
          <table:table-cell table:style-name="ce157" table:formula="of:=[.D26]+[.F26]" office:value-type="float" office:value="0" calcext:value-type="float">
            <text:p><text:s/>- </text:p>
          </table:table-cell>
          <table:table-cell table:style-name="ce92" table:formula="of:=([.B26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1" table:formula="of:=([.D26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26]+[.L26]" office:value-type="float" office:value="20979" calcext:value-type="float">
            <text:p><text:s/>20,979 </text:p>
          </table:table-cell>
          <table:table-cell table:style-name="ce96" table:formula="of:=([.H26]/[.$H$10])*100" office:value-type="float" office:value="100" calcext:value-type="float">
            <text:p><text:s/>100.00 </text:p>
          </table:table-cell>
          <table:table-cell table:style-name="ce124" office:value-type="float" office:value="20979" calcext:value-type="float">
            <text:p><text:s/>20,979 </text:p>
          </table:table-cell>
          <table:table-cell table:style-name="ce96" table:formula="of:=([.J26]/[.$J$10])*100" office:value-type="float" office:value="100" calcext:value-type="float">
            <text:p><text:s/>100.0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26]+[.R26]" office:value-type="float" office:value="8582" calcext:value-type="float">
            <text:p><text:s/>8,582 </text:p>
          </table:table-cell>
          <table:table-cell table:style-name="ce126" table:formula="of:=([.N26]/[.$N$10])*100" office:value-type="float" office:value="2.46888008584407" calcext:value-type="float">
            <text:p><text:s/>2.47 </text:p>
          </table:table-cell>
          <table:table-cell table:style-name="ce110" office:value-type="float" office:value="8582" calcext:value-type="float">
            <text:p><text:s/>8,582 </text:p>
          </table:table-cell>
          <table:table-cell table:style-name="ce126" table:formula="of:=([.P26]/[.$P$10])*100" office:value-type="float" office:value="2.46888008584407" calcext:value-type="float">
            <text:p><text:s/>2.47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南區業務組</text:span></text:p>
          </table:table-cell>
          <table:table-cell table:style-name="ce92" table:formula="of:=[.D27]+[.F27]" office:value-type="float" office:value="0" calcext:value-type="float">
            <text:p><text:s/>- </text:p>
          </table:table-cell>
          <table:table-cell table:style-name="ce92" table:formula="of:=([.B27]/[.$B$10])*100" office:value-type="float" office:value="0" calcext:value-type="float">
            <text:p><text:s/>- </text:p>
          </table:table-cell>
          <table:table-cell table:style-name="ce131" table:formula="of:=SUM([.D28:.D31])" office:value-type="float" office:value="0" calcext:value-type="float">
            <text:p><text:s/>- </text:p>
          </table:table-cell>
          <table:table-cell table:style-name="ce131" table:formula="of:=([.D27]/[.$D$10])*100" office:value-type="float" office:value="0" calcext:value-type="float">
            <text:p><text:s/>- </text:p>
          </table:table-cell>
          <table:table-cell table:style-name="ce92" table:formula="of:=SUM([.F28:.F31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27]+[.L27]" office:value-type="float" office:value="0" calcext:value-type="float">
            <text:p><text:s/>- </text:p>
          </table:table-cell>
          <table:table-cell table:style-name="ce157" table:formula="of:=([.H27]/[.$H$10])*100" office:value-type="float" office:value="0" calcext:value-type="float">
            <text:p><text:s/>- </text:p>
          </table:table-cell>
          <table:table-cell table:style-name="ce115" table:formula="of:=SUM([.J28:.J31])" office:value-type="float" office:value="0" calcext:value-type="float">
            <text:p><text:s/>- </text:p>
          </table:table-cell>
          <table:table-cell table:style-name="ce157" table:formula="of:=([.J27]/[.$J$10])*100" office:value-type="float" office:value="0" calcext:value-type="float">
            <text:p><text:s/>- </text:p>
          </table:table-cell>
          <table:table-cell table:style-name="ce115" table:formula="of:=SUM([.L28:.L31])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formula="of:=[.P27]+[.R27]" office:value-type="float" office:value="44661" calcext:value-type="float">
            <text:p><text:s/>44,661 </text:p>
          </table:table-cell>
          <table:table-cell table:style-name="ce113" table:formula="of:=([.N27]/[.$N$10])*100" office:value-type="float" office:value="12.8481302160198" calcext:value-type="float">
            <text:p><text:s/>12.85 </text:p>
          </table:table-cell>
          <table:table-cell table:style-name="ce131" table:formula="of:=SUM([.P28:.P31])" office:value-type="float" office:value="44661" calcext:value-type="float">
            <text:p><text:s/>44,661 </text:p>
          </table:table-cell>
          <table:table-cell table:style-name="ce113" table:formula="of:=([.P27]/[.$P$10])*100" office:value-type="float" office:value="12.8481302160198" calcext:value-type="float">
            <text:p><text:s/>12.85 </text:p>
          </table:table-cell>
          <table:table-cell table:style-name="ce131" table:formula="of:=SUM([.R28:.R31])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Southern Division</text:p>
          </table:table-cell>
          <table:table-cell table:style-name="ce85" table:number-columns-repeated="1004"/>
        </table:table-row>
        <table:table-row table:style-name="ro13">
          <table:table-cell table:style-name="ce13" office:value-type="string" calcext:value-type="string">
            <text:p>     <text:span text:style-name="T12">臺南市</text:span></text:p>
          </table:table-cell>
          <table:table-cell table:style-name="ce157" table:formula="of:=[.D28]+[.F28]" office:value-type="float" office:value="0" calcext:value-type="float">
            <text:p><text:s/>- </text:p>
          </table:table-cell>
          <table:table-cell table:style-name="ce92" table:formula="of:=([.B28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1" table:formula="of:=([.D28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28]+[.L28]" office:value-type="float" office:value="0" calcext:value-type="float">
            <text:p><text:s/>- </text:p>
          </table:table-cell>
          <table:table-cell table:style-name="ce157" table:formula="of:=([.H28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28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28]+[.R28]" office:value-type="float" office:value="26230" calcext:value-type="float">
            <text:p><text:s/>26,230 </text:p>
          </table:table-cell>
          <table:table-cell table:style-name="ce126" table:formula="of:=([.N28]/[.$N$10])*100" office:value-type="float" office:value="7.54587795987998" calcext:value-type="float">
            <text:p><text:s/>7.55 </text:p>
          </table:table-cell>
          <table:table-cell table:style-name="ce110" office:value-type="float" office:value="26230" calcext:value-type="float">
            <text:p><text:s/>26,230 </text:p>
          </table:table-cell>
          <table:table-cell table:style-name="ce126" table:formula="of:=([.P28]/[.$P$10])*100" office:value-type="float" office:value="7.54587795987998" calcext:value-type="float">
            <text:p><text:s/>7.55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Tainan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嘉義市</text:span></text:p>
          </table:table-cell>
          <table:table-cell table:style-name="ce157" table:formula="of:=[.D29]+[.F29]" office:value-type="float" office:value="0" calcext:value-type="float">
            <text:p><text:s/>- </text:p>
          </table:table-cell>
          <table:table-cell table:style-name="ce92" table:formula="of:=([.B29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1" table:formula="of:=([.D29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29]+[.L29]" office:value-type="float" office:value="0" calcext:value-type="float">
            <text:p><text:s/>- </text:p>
          </table:table-cell>
          <table:table-cell table:style-name="ce157" table:formula="of:=([.H29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29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29]+[.R29]" office:value-type="float" office:value="2451" calcext:value-type="float">
            <text:p><text:s/>2,451 </text:p>
          </table:table-cell>
          <table:table-cell table:style-name="ce126" table:formula="of:=([.N29]/[.$N$10])*100" office:value-type="float" office:value="0.705106629037965" calcext:value-type="float">
            <text:p><text:s/>0.71 </text:p>
          </table:table-cell>
          <table:table-cell table:style-name="ce110" office:value-type="float" office:value="2451" calcext:value-type="float">
            <text:p><text:s/>2,451 </text:p>
          </table:table-cell>
          <table:table-cell table:style-name="ce126" table:formula="of:=([.P29]/[.$P$10])*100" office:value-type="float" office:value="0.705106629037965" calcext:value-type="float">
            <text:p><text:s/>0.71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Chiay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雲林縣</text:span></text:p>
          </table:table-cell>
          <table:table-cell table:style-name="ce157" table:formula="of:=[.D30]+[.F30]" office:value-type="float" office:value="0" calcext:value-type="float">
            <text:p><text:s/>- </text:p>
          </table:table-cell>
          <table:table-cell table:style-name="ce92" table:formula="of:=([.B30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1" table:formula="of:=([.D30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30]+[.L30]" office:value-type="float" office:value="0" calcext:value-type="float">
            <text:p><text:s/>- </text:p>
          </table:table-cell>
          <table:table-cell table:style-name="ce157" table:formula="of:=([.H30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30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30]+[.R30]" office:value-type="float" office:value="12275" calcext:value-type="float">
            <text:p><text:s/>12,275 </text:p>
          </table:table-cell>
          <table:table-cell table:style-name="ce126" table:formula="of:=([.N30]/[.$N$10])*100" office:value-type="float" office:value="3.53128676925378" calcext:value-type="float">
            <text:p><text:s/>3.53 </text:p>
          </table:table-cell>
          <table:table-cell table:style-name="ce110" office:value-type="float" office:value="12275" calcext:value-type="float">
            <text:p><text:s/>12,275 </text:p>
          </table:table-cell>
          <table:table-cell table:style-name="ce126" table:formula="of:=([.P30]/[.$P$10])*100" office:value-type="float" office:value="3.53128676925378" calcext:value-type="float">
            <text:p><text:s/>3.53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嘉義縣</text:span></text:p>
          </table:table-cell>
          <table:table-cell table:style-name="ce157" table:formula="of:=[.D31]+[.F31]" office:value-type="float" office:value="0" calcext:value-type="float">
            <text:p><text:s/>- </text:p>
          </table:table-cell>
          <table:table-cell table:style-name="ce92" table:formula="of:=([.B31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1" table:formula="of:=([.D31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31]+[.L31]" office:value-type="float" office:value="0" calcext:value-type="float">
            <text:p><text:s/>- </text:p>
          </table:table-cell>
          <table:table-cell table:style-name="ce157" table:formula="of:=([.H31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31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31]+[.R31]" office:value-type="float" office:value="3705" calcext:value-type="float">
            <text:p><text:s/>3,705 </text:p>
          </table:table-cell>
          <table:table-cell table:style-name="ce126" table:formula="of:=([.N31]/[.$N$10])*100" office:value-type="float" office:value="1.06585885784809" calcext:value-type="float">
            <text:p><text:s/>1.07 </text:p>
          </table:table-cell>
          <table:table-cell table:style-name="ce110" office:value-type="float" office:value="3705" calcext:value-type="float">
            <text:p><text:s/>3,705 </text:p>
          </table:table-cell>
          <table:table-cell table:style-name="ce126" table:formula="of:=([.P31]/[.$P$10])*100" office:value-type="float" office:value="1.06585885784809" calcext:value-type="float">
            <text:p><text:s/>1.07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高屏業務組</text:span></text:p>
          </table:table-cell>
          <table:table-cell table:style-name="ce92" table:formula="of:=[.D32]+[.F32]" office:value-type="float" office:value="1838" calcext:value-type="float">
            <text:p><text:s/>1,838 </text:p>
          </table:table-cell>
          <table:table-cell table:style-name="ce95" table:formula="of:=([.B32]/[.$B$10])*100" office:value-type="float" office:value="1.40379283744873" calcext:value-type="float">
            <text:p><text:s/>1.40 </text:p>
          </table:table-cell>
          <table:table-cell table:style-name="ce131" table:formula="of:=SUM([.D33:.D35])" office:value-type="float" office:value="1838" calcext:value-type="float">
            <text:p><text:s/>1,838 </text:p>
          </table:table-cell>
          <table:table-cell table:style-name="ce113" table:formula="of:=([.D32]/[.$D$10])*100" office:value-type="float" office:value="1.40379283744873" calcext:value-type="float">
            <text:p><text:s/>1.40 </text:p>
          </table:table-cell>
          <table:table-cell table:style-name="ce92" table:formula="of:=SUM([.F33:.F35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table:formula="of:=[.J32]+[.L32]" office:value-type="float" office:value="0" calcext:value-type="float">
            <text:p><text:s/>- </text:p>
          </table:table-cell>
          <table:table-cell table:style-name="ce92" table:formula="of:=([.H32]/[.$H$10])*100" office:value-type="float" office:value="0" calcext:value-type="float">
            <text:p><text:s/>- </text:p>
          </table:table-cell>
          <table:table-cell table:style-name="ce115" table:formula="of:=SUM([.J33:.J35])" office:value-type="float" office:value="0" calcext:value-type="float">
            <text:p><text:s/>- </text:p>
          </table:table-cell>
          <table:table-cell table:style-name="ce92" table:formula="of:=([.J32]/[.$J$10])*100" office:value-type="float" office:value="0" calcext:value-type="float">
            <text:p><text:s/>- </text:p>
          </table:table-cell>
          <table:table-cell table:style-name="ce115" table:formula="of:=SUM([.L33:.L35])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formula="of:=[.P32]+[.R32]" office:value-type="float" office:value="80784" calcext:value-type="float">
            <text:p><text:s/>80,784 </text:p>
          </table:table-cell>
          <table:table-cell table:style-name="ce113" table:formula="of:=([.N32]/[.$N$10])*100" office:value-type="float" office:value="23.2400383191363" calcext:value-type="float">
            <text:p><text:s/>23.24 </text:p>
          </table:table-cell>
          <table:table-cell table:style-name="ce131" table:formula="of:=SUM([.P33:.P35])" office:value-type="float" office:value="80784" calcext:value-type="float">
            <text:p><text:s/>80,784 </text:p>
          </table:table-cell>
          <table:table-cell table:style-name="ce113" table:formula="of:=([.P32]/[.$P$10])*100" office:value-type="float" office:value="23.2400383191363" calcext:value-type="float">
            <text:p><text:s/>23.24 </text:p>
          </table:table-cell>
          <table:table-cell table:style-name="ce131" table:formula="of:=SUM([.R33:.R35])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KaoPing Division</text:p>
          </table:table-cell>
          <table:table-cell table:style-name="ce85" table:number-columns-repeated="1004"/>
        </table:table-row>
        <table:table-row table:style-name="ro13">
          <table:table-cell table:style-name="ce13" office:value-type="string" calcext:value-type="string">
            <text:p>     <text:span text:style-name="T12">高雄市</text:span></text:p>
          </table:table-cell>
          <table:table-cell table:style-name="ce157" table:formula="of:=[.D33]+[.F33]" office:value-type="float" office:value="1838" calcext:value-type="float">
            <text:p><text:s/>1,838 </text:p>
          </table:table-cell>
          <table:table-cell table:style-name="ce126" table:formula="of:=([.B33]/[.$B$10])*100" office:value-type="float" office:value="1.40379283744873" calcext:value-type="float">
            <text:p><text:s/>1.40 </text:p>
          </table:table-cell>
          <table:table-cell table:style-name="ce124" office:value-type="float" office:value="1838" calcext:value-type="float">
            <text:p><text:s/>1,838 </text:p>
          </table:table-cell>
          <table:table-cell table:style-name="ce126" table:formula="of:=([.D33]/[.$D$10])*100" office:value-type="float" office:value="1.40379283744873" calcext:value-type="float">
            <text:p><text:s/>1.40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33]+[.L33]" office:value-type="float" office:value="0" calcext:value-type="float">
            <text:p><text:s/>- </text:p>
          </table:table-cell>
          <table:table-cell table:style-name="ce157" table:formula="of:=([.H33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33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33]" office:value-type="float" office:value="58753" calcext:value-type="float">
            <text:p><text:s/>58,753 </text:p>
          </table:table-cell>
          <table:table-cell table:style-name="ce126" table:formula="of:=([.N33]/[.$N$10])*100" office:value-type="float" office:value="16.9021337314841" calcext:value-type="float">
            <text:p><text:s/>16.90 </text:p>
          </table:table-cell>
          <table:table-cell table:style-name="ce110" office:value-type="float" office:value="58753" calcext:value-type="float">
            <text:p><text:s/>58,753 </text:p>
          </table:table-cell>
          <table:table-cell table:style-name="ce126" table:formula="of:=([.P33]/[.$P$10])*100" office:value-type="float" office:value="16.9021337314841" calcext:value-type="float">
            <text:p><text:s/>16.90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屏東縣</text:span></text:p>
          </table:table-cell>
          <table:table-cell table:style-name="ce157" table:formula="of:=[.D34]+[.F34]" office:value-type="float" office:value="0" calcext:value-type="float">
            <text:p><text:s/>- </text:p>
          </table:table-cell>
          <table:table-cell table:style-name="ce157" table:formula="of:=([.B34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2" table:formula="of:=([.D34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34]+[.L34]" office:value-type="float" office:value="0" calcext:value-type="float">
            <text:p><text:s/>- </text:p>
          </table:table-cell>
          <table:table-cell table:style-name="ce157" table:formula="of:=([.H34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34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34]+[.R34]" office:value-type="float" office:value="18557" calcext:value-type="float">
            <text:p><text:s/>18,557 </text:p>
          </table:table-cell>
          <table:table-cell table:style-name="ce126" table:formula="of:=([.N34]/[.$N$10])*100" office:value-type="float" office:value="5.33850008774277" calcext:value-type="float">
            <text:p><text:s/>5.34 </text:p>
          </table:table-cell>
          <table:table-cell table:style-name="ce110" office:value-type="float" office:value="18557" calcext:value-type="float">
            <text:p><text:s/>18,557 </text:p>
          </table:table-cell>
          <table:table-cell table:style-name="ce126" table:formula="of:=([.P34]/[.$P$10])*100" office:value-type="float" office:value="5.33850008774277" calcext:value-type="float">
            <text:p><text:s/>5.34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澎湖縣</text:span></text:p>
          </table:table-cell>
          <table:table-cell table:style-name="ce157" table:formula="of:=[.D35]+[.F35]" office:value-type="float" office:value="0" calcext:value-type="float">
            <text:p><text:s/>- </text:p>
          </table:table-cell>
          <table:table-cell table:style-name="ce92" table:formula="of:=([.B35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1" table:formula="of:=([.D35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35]+[.L35]" office:value-type="float" office:value="0" calcext:value-type="float">
            <text:p><text:s/>- </text:p>
          </table:table-cell>
          <table:table-cell table:style-name="ce157" table:formula="of:=([.H35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35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35]+[.R35]" office:value-type="float" office:value="3474" calcext:value-type="float">
            <text:p><text:s/>3,474 </text:p>
          </table:table-cell>
          <table:table-cell table:style-name="ce126" table:formula="of:=([.N35]/[.$N$10])*100" office:value-type="float" office:value="0.99940449990938" calcext:value-type="float">
            <text:p><text:s/>1.00 </text:p>
          </table:table-cell>
          <table:table-cell table:style-name="ce110" office:value-type="float" office:value="3474" calcext:value-type="float">
            <text:p><text:s/>3,474 </text:p>
          </table:table-cell>
          <table:table-cell table:style-name="ce126" table:formula="of:=([.P35]/[.$P$10])*100" office:value-type="float" office:value="0.99940449990938" calcext:value-type="float">
            <text:p><text:s/>1.00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東區業務組</text:span></text:p>
          </table:table-cell>
          <table:table-cell table:style-name="ce92" table:formula="of:=[.D36]+[.F36]" office:value-type="float" office:value="603" calcext:value-type="float">
            <text:p><text:s/>603 </text:p>
          </table:table-cell>
          <table:table-cell table:style-name="ce95" table:formula="of:=([.B36]/[.$B$10])*100" office:value-type="float" office:value="0.460547922188023" calcext:value-type="float">
            <text:p><text:s/>0.46 </text:p>
          </table:table-cell>
          <table:table-cell table:style-name="ce131" table:formula="of:=SUM([.D37:.D38])" office:value-type="float" office:value="603" calcext:value-type="float">
            <text:p><text:s/>603 </text:p>
          </table:table-cell>
          <table:table-cell table:style-name="ce113" table:formula="of:=([.D36]/[.$D$10])*100" office:value-type="float" office:value="0.460547922188023" calcext:value-type="float">
            <text:p><text:s/>0.46 </text:p>
          </table:table-cell>
          <table:table-cell table:style-name="ce92" table:formula="of:=SUM([.F37:.F38])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table:formula="of:=[.J36]+[.L36]" office:value-type="float" office:value="0" calcext:value-type="float">
            <text:p><text:s/>- </text:p>
          </table:table-cell>
          <table:table-cell table:style-name="ce92" table:formula="of:=([.H36]/[.$H$10])*100" office:value-type="float" office:value="0" calcext:value-type="float">
            <text:p><text:s/>- </text:p>
          </table:table-cell>
          <table:table-cell table:style-name="ce115" table:formula="of:=SUM([.J37:.J38])" office:value-type="float" office:value="0" calcext:value-type="float">
            <text:p><text:s/>- </text:p>
          </table:table-cell>
          <table:table-cell table:style-name="ce92" table:formula="of:=([.J36]/[.$J$10])*100" office:value-type="float" office:value="0" calcext:value-type="float">
            <text:p><text:s/>- </text:p>
          </table:table-cell>
          <table:table-cell table:style-name="ce115" table:formula="of:=SUM([.L37:.L38])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31" table:formula="of:=[.P36]+[.R36]" office:value-type="float" office:value="20983" calcext:value-type="float">
            <text:p><text:s/>20,983 </text:p>
          </table:table-cell>
          <table:table-cell table:style-name="ce113" table:formula="of:=([.N36]/[.$N$10])*100" office:value-type="float" office:value="6.03641468670079" calcext:value-type="float">
            <text:p><text:s/>6.04 </text:p>
          </table:table-cell>
          <table:table-cell table:style-name="ce131" table:formula="of:=SUM([.P37:.P38])" office:value-type="float" office:value="20983" calcext:value-type="float">
            <text:p><text:s/>20,983 </text:p>
          </table:table-cell>
          <table:table-cell table:style-name="ce113" table:formula="of:=([.P36]/[.$P$10])*100" office:value-type="float" office:value="6.03641468670079" calcext:value-type="float">
            <text:p><text:s/>6.04 </text:p>
          </table:table-cell>
          <table:table-cell table:style-name="ce131" table:formula="of:=SUM([.R37:.R38])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82" office:value-type="string" calcext:value-type="string">
            <text:p>Eastern Division</text:p>
          </table:table-cell>
          <table:table-cell table:style-name="ce8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花蓮縣</text:span></text:p>
          </table:table-cell>
          <table:table-cell table:style-name="ce157" table:formula="of:=[.D37]+[.F37]" office:value-type="float" office:value="0" calcext:value-type="float">
            <text:p><text:s/>- </text:p>
          </table:table-cell>
          <table:table-cell table:style-name="ce157" table:formula="of:=([.B37]/[.$B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2" table:formula="of:=([.D37]/[.$D$10])*100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57" table:formula="of:=[.J37]+[.L37]" office:value-type="float" office:value="0" calcext:value-type="float">
            <text:p><text:s/>- </text:p>
          </table:table-cell>
          <table:table-cell table:style-name="ce157" table:formula="of:=([.H37]/[.$H$10])*100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57" table:formula="of:=([.J37]/[.$J$10])*100" office:value-type="float" office:value="0" calcext:value-type="float">
            <text:p><text:s/>-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2" table:formula="of:=[.P37]+[.R37]" office:value-type="float" office:value="7012" calcext:value-type="float">
            <text:p><text:s/>7,012 </text:p>
          </table:table-cell>
          <table:table-cell table:style-name="ce126" table:formula="of:=([.N37]/[.$N$10])*100" office:value-type="float" office:value="2.01722059682342" calcext:value-type="float">
            <text:p><text:s/>2.02 </text:p>
          </table:table-cell>
          <table:table-cell table:style-name="ce110" office:value-type="float" office:value="7012" calcext:value-type="float">
            <text:p><text:s/>7,012 </text:p>
          </table:table-cell>
          <table:table-cell table:style-name="ce126" table:formula="of:=([.P37]/[.$P$10])*100" office:value-type="float" office:value="2.01722059682342" calcext:value-type="float">
            <text:p><text:s/>2.02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4"/>
        </table:table-row>
        <table:table-row table:style-name="ro13">
          <table:table-cell table:style-name="ce14" office:value-type="string" calcext:value-type="string">
            <text:p><text:span text:style-name="T12">臺東縣</text:span></text:p>
          </table:table-cell>
          <table:table-cell table:style-name="ce152" table:formula="of:=[.D38]+[.F38]" office:value-type="float" office:value="603" calcext:value-type="float">
            <text:p><text:s/>603 </text:p>
          </table:table-cell>
          <table:table-cell table:style-name="ce97" table:formula="of:=([.B38]/[.$B$10])*100" office:value-type="float" office:value="0.460547922188023" calcext:value-type="float">
            <text:p><text:s/>0.46 </text:p>
          </table:table-cell>
          <table:table-cell table:style-name="ce152" office:value-type="float" office:value="603" calcext:value-type="float">
            <text:p><text:s/>603 </text:p>
          </table:table-cell>
          <table:table-cell table:style-name="ce127" table:formula="of:=([.D38]/[.$D$10])*100" office:value-type="float" office:value="0.460547922188023" calcext:value-type="float">
            <text:p><text:s/>0.46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152" table:formula="of:=[.J38]+[.L38]" office:value-type="float" office:value="0" calcext:value-type="float">
            <text:p><text:s/>- </text:p>
          </table:table-cell>
          <table:table-cell table:style-name="ce152" table:formula="of:=([.H38]/[.$H$10])*100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52" table:formula="of:=([.J38]/[.$J$10])*100" office:value-type="float" office:value="0" calcext:value-type="float">
            <text:p><text:s/>- </text:p>
          </table:table-cell>
          <table:table-cell table:number-columns-repeated="2" table:style-name="ce152" office:value-type="float" office:value="0" calcext:value-type="float">
            <text:p><text:s/>- </text:p>
          </table:table-cell>
          <table:table-cell table:style-name="ce133" table:formula="of:=[.P38]+[.R38]" office:value-type="float" office:value="13971" calcext:value-type="float">
            <text:p><text:s/>13,971 </text:p>
          </table:table-cell>
          <table:table-cell table:style-name="ce127" table:formula="of:=([.N38]/[.$N$10])*100" office:value-type="float" office:value="4.01919408987736" calcext:value-type="float">
            <text:p><text:s/>4.02 </text:p>
          </table:table-cell>
          <table:table-cell table:style-name="ce128" office:value-type="float" office:value="13971" calcext:value-type="float">
            <text:p><text:s/>13,971 </text:p>
          </table:table-cell>
          <table:table-cell table:style-name="ce127" table:formula="of:=([.P38]/[.$P$10])*100" office:value-type="float" office:value="4.01919408987736" calcext:value-type="float">
            <text:p><text:s/>4.02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0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5'.$A$1:.$T$38" table:range-usable-as="print-range"/>
        </table:named-expressions>
      </table:table>
      <table:table table:name="表35-6" table:style-name="ta7" table:print-ranges="'表35-6'.A1:'表35-6'.T38">
        <office:forms form:automatic-focus="false" form:apply-design-mode="false"/>
        <table:table-column table:style-name="co33" table:default-cell-style-name="ce17"/>
        <table:table-column table:style-name="co16" table:default-cell-style-name="ce32"/>
        <table:table-column table:style-name="co3" table:default-cell-style-name="ce32"/>
        <table:table-column table:style-name="co16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16" table:default-cell-style-name="ce47"/>
        <table:table-column table:style-name="co3" table:default-cell-style-name="ce47"/>
        <table:table-column table:style-name="co34" table:default-cell-style-name="ce47"/>
        <table:table-column table:style-name="co24" table:default-cell-style-name="ce47"/>
        <table:table-column table:style-name="co32" table:default-cell-style-name="ce47"/>
        <table:table-column table:style-name="co24" table:default-cell-style-name="ce47"/>
        <table:table-column table:style-name="co35" table:default-cell-style-name="ce47"/>
        <table:table-column table:style-name="co24" table:default-cell-style-name="ce47"/>
        <table:table-column table:style-name="co7" table:default-cell-style-name="ce47"/>
        <table:table-column table:style-name="co24" table:default-cell-style-name="ce47"/>
        <table:table-column table:style-name="co32" table:default-cell-style-name="ce47"/>
        <table:table-column table:style-name="co24" table:default-cell-style-name="ce47"/>
        <table:table-column table:style-name="co15" table:default-cell-style-name="ce47"/>
        <table:table-column table:style-name="co20" table:default-cell-style-name="ce47"/>
        <table:table-column table:style-name="co22" table:default-cell-style-name="ce47"/>
        <table:table-column table:style-name="co23" table:default-cell-style-name="ce47"/>
        <table:table-column table:style-name="co21" table:default-cell-style-name="ce47"/>
        <table:table-column table:style-name="co6" table:default-cell-style-name="ce47"/>
        <table:table-column table:style-name="co24" table:default-cell-style-name="ce47"/>
        <table:table-column table:style-name="co6" table:number-columns-repeated="231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35</text:span><text:span text:style-name="T3">　保險對象人數－按保險對象類目及縣市別分</text:span></text:p>
          </table:table-cell>
          <table:covered-table-cell table:number-columns-repeated="8" table:style-name="ce18"/>
          <table:table-cell table:style-name="ce18"/>
          <table:table-cell table:style-name="ce54" office:value-type="string" calcext:value-type="string">
            <text:p>Table 35 <text:s text:c="3"/>Beneficiaries by Beneficiary Category, </text:p>
          </table:table-cell>
          <table:table-cell table:style-name="ce104"/>
          <table:table-cell table:style-name="ce173"/>
          <table:table-cell table:style-name="ce104"/>
          <table:table-cell table:style-name="ce111" table:number-columns-repeated="7"/>
          <table:table-cell table:style-name="ce104" table:number-columns-repeated="1003"/>
        </table:table-row>
        <table:table-row table:style-name="ro1">
          <table:table-cell/>
          <table:table-cell table:style-name="ce201" office:value-type="string" calcext:value-type="string">
            <text:p>（續完）</text:p>
          </table:table-cell>
          <table:table-cell table:style-name="ce156" table:number-columns-repeated="2"/>
          <table:table-cell table:style-name="ce202"/>
          <table:table-cell table:style-name="ce156" table:number-columns-repeated="5"/>
          <table:table-cell table:style-name="ce183"/>
          <table:table-cell table:style-name="ce203" office:value-type="string" calcext:value-type="string">
            <text:p>          <text:span text:style-name="T21">NHI Regional Division and Locale</text:span><text:span text:style-name="T22">（</text:span><text:span text:style-name="T23">Cont'd</text:span><text:span text:style-name="T22">）</text:span></text:p>
          </table:table-cell>
          <table:table-cell table:number-columns-repeated="2"/>
          <table:table-cell table:style-name="ce175" table:number-columns-repeated="4"/>
          <table:table-cell table:style-name="ce104" table:number-columns-repeated="3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19">101</text:span><text:span text:style-name="T20">年底</text:span></text:p>
          </table:table-cell>
          <table:covered-table-cell table:number-columns-repeated="8" table:style-name="ce20"/>
          <table:table-cell table:style-name="ce63" table:formula="of:=[$表35.$J$3]" office:value-type="string" office:string-value="End of 2012" calcext:value-type="string" table:number-columns-spanned="11" table:number-rows-spanned="1">
            <text:p>End of 2012</text:p>
          </table:table-cell>
          <table:covered-table-cell table:number-columns-repeated="10" table:style-name="ce20"/>
          <table:table-cell table:number-columns-repeated="1004"/>
        </table:table-row>
        <table:table-row table:style-name="ro2">
          <table:table-cell table:style-name="ce199" office:value-type="string" calcext:value-type="string">
            <text:p><text:span text:style-name="T7">單位：人</text:span></text:p>
          </table:table-cell>
          <table:table-cell table:style-name="ce17"/>
          <table:table-cell table:style-name="ce34" table:number-columns-repeated="4"/>
          <table:table-cell table:style-name="ce89"/>
          <table:table-cell table:style-name="ce17"/>
          <table:table-cell table:style-name="ce21"/>
          <table:table-cell table:style-name="ce17" table:number-columns-repeated="2"/>
          <table:table-cell table:style-name="ce17" office:value-type="string" calcext:value-type="string">
            <text:p><text:s/></text:p>
          </table:table-cell>
          <table:table-cell table:style-name="ce17" table:number-columns-repeated="2"/>
          <table:table-cell table:style-name="ce89"/>
          <table:table-cell table:style-name="ce17" table:number-columns-repeated="3"/>
          <table:table-cell table:style-name="ce89"/>
          <table:table-cell table:style-name="ce77" office:value-type="string" calcext:value-type="string">
            <text:p><text:s text:c="10"/>Unit : Person</text:p>
          </table:table-cell>
          <table:table-cell table:style-name="ce17" table:number-columns-repeated="1004"/>
        </table:table-row>
        <table:table-row table:style-name="ro10">
          <table:table-cell table:style-name="ce5" office:value-type="string" calcext:value-type="string" table:number-columns-spanned="1" table:number-rows-spanned="5">
            <text:p><text:span text:style-name="T8">業務組</text:span></text:p>
            <text:p><text:span text:style-name="T8">縣市別</text:span></text:p>
            <text:p/>
          </table:table-cell>
          <table:table-cell table:style-name="ce90" office:value-type="string" calcext:value-type="string" table:number-columns-spanned="18" table:number-rows-spanned="1">
            <text:p><text:span text:style-name="T7">第六類</text:span><text:span text:style-name="T13">                                                                              Category 6</text:span></text:p>
          </table:table-cell>
          <table:covered-table-cell table:number-columns-repeated="16" table:style-name="ce93"/>
          <table:covered-table-cell table:style-name="ce159"/>
          <table:table-cell table:style-name="ce184" office:value-type="string" calcext:value-type="string" table:number-columns-spanned="1" table:number-rows-spanned="5">
            <text:p>Division &amp; Locale</text:p>
          </table:table-cell>
          <table:table-cell table:number-columns-repeated="4"/>
          <table:table-cell table:style-name="ce17" table:number-columns-repeated="1000"/>
        </table:table-row>
        <table:table-row table:style-name="ro10">
          <table:covered-table-cell table:style-name="ce8"/>
          <table:table-cell table:style-name="ce37" office:value-type="string" calcext:value-type="string" table:number-columns-spanned="6" table:number-rows-spanned="1">
            <text:p><text:span text:style-name="T7">合</text:span><text:span text:style-name="T13">  </text:span><text:span text:style-name="T16">計</text:span></text:p>
            <text:p><text:span text:style-name="T14">Total</text:span></text:p>
          </table:table-cell>
          <table:covered-table-cell table:number-columns-repeated="5" table:style-name="ce37"/>
          <table:table-cell table:style-name="ce179" office:value-type="string" calcext:value-type="string" table:number-columns-spanned="2" table:number-rows-spanned="1">
            <text:p><text:span text:style-name="T7">第一目</text:span></text:p>
            <text:p><text:span text:style-name="T13">Item 1</text:span></text:p>
          </table:table-cell>
          <table:covered-table-cell table:style-name="ce382"/>
          <table:table-cell table:style-name="ce17"/>
          <table:table-cell table:style-name="ce68" table:number-columns-spanned="3" table:number-rows-spanned="1"/>
          <table:covered-table-cell table:style-name="ce158"/>
          <table:covered-table-cell table:style-name="ce68"/>
          <table:table-cell table:style-name="ce164" office:value-type="string" calcext:value-type="string" table:number-columns-spanned="6" table:number-rows-spanned="1">
            <text:p><text:span text:style-name="T7">第二目</text:span></text:p>
            <text:p><text:span text:style-name="T14">Item 2</text:span></text:p>
          </table:table-cell>
          <table:covered-table-cell table:number-columns-repeated="4" table:style-name="ce37"/>
          <table:covered-table-cell table:style-name="ce164"/>
          <table:covered-table-cell table:style-name="ce185"/>
          <table:table-cell table:number-columns-repeated="4"/>
          <table:table-cell table:style-name="ce17" table:number-columns-repeated="1000"/>
        </table:table-row>
        <table:table-row table:style-name="ro3">
          <table:covered-table-cell table:style-name="ce8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58"/>
          <table:table-cell table:style-name="ce66" office:value-type="string" calcext:value-type="string" table:number-columns-spanned="1" table:number-rows-spanned="3">
            <text:p><text:span text:style-name="T12">被保險人</text:span><text:span text:style-name="T15">Insureds</text:span></text:p>
          </table:table-cell>
          <table:table-cell table:style-name="ce68"/>
          <table:table-cell table:style-name="ce223" office:value-type="string" calcext:value-type="string" table:number-columns-spanned="1" table:number-rows-spanned="3">
            <text:p><text:span text:style-name="T12">眷屬</text:span><text:span text:style-name="T15">Dependents</text:span></text:p>
          </table:table-cell>
          <table:table-cell table:style-name="ce71"/>
          <table:table-cell table:style-name="ce223" office:value-type="string" calcext:value-type="string" table:number-columns-spanned="1" table:number-rows-spanned="3">
            <text:p><text:span text:style-name="T12">保險對象</text:span><text:span text:style-name="T15">Beneficiaries</text:span></text:p>
          </table:table-cell>
          <table:table-cell table:style-name="ce58"/>
          <table:table-cell table:style-name="ce166" office:value-type="string" calcext:value-type="string" table:number-columns-spanned="1" table:number-rows-spanned="3">
            <text:p><text:span text:style-name="T17">被保險人</text:span><text:span text:style-name="T24">Insureds</text:span></text:p>
          </table:table-cell>
          <table:table-cell table:style-name="ce68"/>
          <table:table-cell table:style-name="ce223" office:value-type="string" calcext:value-type="string" table:number-columns-spanned="1" table:number-rows-spanned="3">
            <text:p><text:span text:style-name="T12">眷屬</text:span><text:span text:style-name="T24">Dependents</text:span></text:p>
          </table:table-cell>
          <table:table-cell table:style-name="ce71"/>
          <table:table-cell table:style-name="ce160" office:value-type="string" calcext:value-type="string" table:number-columns-spanned="1" table:number-rows-spanned="3">
            <text:p><text:span text:style-name="T17">保險對象</text:span><text:span text:style-name="T31">Beneficiaries</text:span></text:p>
          </table:table-cell>
          <table:table-cell table:style-name="ce58"/>
          <table:table-cell table:style-name="ce166" office:value-type="string" calcext:value-type="string" table:number-columns-spanned="1" table:number-rows-spanned="3">
            <text:p><text:span text:style-name="T17">被保險人</text:span><text:span text:style-name="T24">Insureds</text:span></text:p>
          </table:table-cell>
          <table:table-cell table:style-name="ce68"/>
          <table:table-cell table:style-name="ce223" office:value-type="string" calcext:value-type="string" table:number-columns-spanned="1" table:number-rows-spanned="3">
            <text:p><text:span text:style-name="T12">眷屬</text:span><text:span text:style-name="T24">Dependents</text:span></text:p>
          </table:table-cell>
          <table:table-cell table:style-name="ce71"/>
          <table:covered-table-cell table:style-name="ce185"/>
          <table:table-cell table:number-columns-repeated="4"/>
          <table:table-cell table:style-name="ce17" table:number-columns-repeated="1000"/>
        </table:table-row>
        <table:table-row table:style-name="ro3">
          <table:covered-table-cell table:style-name="ce8"/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7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26"/>
          <table:table-cell table:style-name="ce39" office:value-type="string" calcext:value-type="string">
            <text:p><text:span text:style-name="T12">百分比</text:span></text:p>
          </table:table-cell>
          <table:covered-table-cell table:style-name="ce7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7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26"/>
          <table:table-cell table:style-name="ce59" office:value-type="string" calcext:value-type="string">
            <text:p><text:span text:style-name="T17">百分比</text:span></text:p>
          </table:table-cell>
          <table:covered-table-cell table:style-name="ce185"/>
          <table:table-cell table:number-columns-repeated="4"/>
          <table:table-cell table:style-name="ce17" table:number-columns-repeated="1000"/>
        </table:table-row>
        <table:table-row table:style-name="ro3">
          <table:covered-table-cell table:style-name="ce9"/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67"/>
          <table:table-cell table:style-name="ce40" office:value-type="string" calcext:value-type="string">
            <text:p>%</text:p>
          </table:table-cell>
          <table:covered-table-cell table:style-name="ce27"/>
          <table:table-cell table:style-name="ce40" office:value-type="string" calcext:value-type="string">
            <text:p>%</text:p>
          </table:table-cell>
          <table:covered-table-cell table:style-name="ce186"/>
          <table:table-cell table:style-name="ce32" table:number-columns-repeated="1004"/>
        </table:table-row>
        <table:table-row table:style-name="ro13">
          <table:table-cell table:style-name="ce200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131" table:formula="of:=[.B11]+[.B18]+[.B23]+[.B27]+[.B32]+[.B36]" office:value-type="float" office:value="3572825" calcext:value-type="float">
            <text:p><text:s/>3,572,825 </text:p>
          </table:table-cell>
          <table:table-cell table:style-name="ce113" table:formula="of:=([.B10]/[.B10])*100" office:value-type="float" office:value="100" calcext:value-type="float">
            <text:p><text:s/>100.00 </text:p>
          </table:table-cell>
          <table:table-cell table:style-name="ce131" table:formula="of:=[.D11]+[.D18]+[.D23]+[.D27]+[.D32]+[.D36]" office:value-type="float" office:value="2451201" calcext:value-type="float">
            <text:p><text:s/>2,451,201 </text:p>
          </table:table-cell>
          <table:table-cell table:style-name="ce113" table:formula="of:=([.D10]/[.D10])*100" office:value-type="float" office:value="100" calcext:value-type="float">
            <text:p><text:s/>100.00 </text:p>
          </table:table-cell>
          <table:table-cell table:style-name="ce131" table:formula="of:=[.F11]+[.F18]+[.F23]+[.F27]+[.F32]+[.F36]" office:value-type="float" office:value="1121624" calcext:value-type="float">
            <text:p><text:s/>1,121,624 </text:p>
          </table:table-cell>
          <table:table-cell table:style-name="ce113" table:formula="of:=([.F10]/[.F10])*100" office:value-type="float" office:value="100" calcext:value-type="float">
            <text:p><text:s/>100.00 </text:p>
          </table:table-cell>
          <table:table-cell table:style-name="ce131" table:formula="of:=[.H11]+[.H18]+[.H23]+[.H27]+[.H32]+[.H36]" office:value-type="float" office:value="552929" calcext:value-type="float">
            <text:p><text:s/>552,929 </text:p>
          </table:table-cell>
          <table:table-cell table:style-name="ce113" table:formula="of:=([.H10]/[.H10])*100" office:value-type="float" office:value="100" calcext:value-type="float">
            <text:p><text:s/>100.00 </text:p>
          </table:table-cell>
          <table:table-cell table:style-name="ce131" table:formula="of:=[.J11]+[.J18]+[.J23]+[.J27]+[.J32]+[.J36]" office:value-type="float" office:value="369269" calcext:value-type="float">
            <text:p><text:s/>369,269 </text:p>
          </table:table-cell>
          <table:table-cell table:style-name="ce113" table:formula="of:=([.J10]/[.$J$10])*100" office:value-type="float" office:value="100" calcext:value-type="float">
            <text:p><text:s/>100.00 </text:p>
          </table:table-cell>
          <table:table-cell table:style-name="ce131" table:formula="of:=[.L11]+[.L18]+[.L23]+[.L27]+[.L32]+[.L36]" office:value-type="float" office:value="183660" calcext:value-type="float">
            <text:p><text:s/>183,660 </text:p>
          </table:table-cell>
          <table:table-cell table:style-name="ce113" table:formula="of:=([.L10]/[.L10])*100" office:value-type="float" office:value="100" calcext:value-type="float">
            <text:p><text:s/>100.00 </text:p>
          </table:table-cell>
          <table:table-cell table:style-name="ce131" table:formula="of:=[.P10]+[.R10]" office:value-type="float" office:value="3019896" calcext:value-type="float">
            <text:p><text:s/>3,019,896 </text:p>
          </table:table-cell>
          <table:table-cell table:style-name="ce113" table:formula="of:=([.N10]/[.N10])*100" office:value-type="float" office:value="100" calcext:value-type="float">
            <text:p><text:s/>100.00 </text:p>
          </table:table-cell>
          <table:table-cell table:style-name="ce131" table:formula="of:=[.P11]+[.P18]+[.P23]+[.P27]+[.P32]+[.P36]" office:value-type="float" office:value="2081932" calcext:value-type="float">
            <text:p><text:s/>2,081,932 </text:p>
          </table:table-cell>
          <table:table-cell table:style-name="ce113" table:formula="of:=([.P10]/[.P10])*100" office:value-type="float" office:value="100" calcext:value-type="float">
            <text:p><text:s/>100.00 </text:p>
          </table:table-cell>
          <table:table-cell table:style-name="ce131" table:formula="of:=[.R11]+[.R18]+[.R23]+[.R27]+[.R32]+[.R36]" office:value-type="float" office:value="937964" calcext:value-type="float">
            <text:p><text:s/>937,964 </text:p>
          </table:table-cell>
          <table:table-cell table:style-name="ce113" table:formula="of:=([.R10]/[.R10])*100" office:value-type="float" office:value="100" calcext:value-type="float">
            <text:p><text:s/>100.00 </text:p>
          </table:table-cell>
          <table:table-cell table:style-name="ce81" office:value-type="string" calcext:value-type="string">
            <text:p>Grand Total</text:p>
          </table:table-cell>
          <table:table-cell table:style-name="ce85" table:number-columns-repeated="1004"/>
        </table:table-row>
        <table:table-row table:style-name="ro13">
          <table:table-cell table:style-name="ce11" office:value-type="string" calcext:value-type="string">
            <text:p><text:span text:style-name="T9">臺北業務組</text:span></text:p>
          </table:table-cell>
          <table:table-cell table:style-name="ce131" table:formula="of:=SUM([.B12:.B17])" office:value-type="float" office:value="1296494" calcext:value-type="float">
            <text:p><text:s/>1,296,494 </text:p>
          </table:table-cell>
          <table:table-cell table:style-name="ce113" table:formula="of:=([.B11]/[.$B$10])*100" office:value-type="float" office:value="36.2876435313792" calcext:value-type="float">
            <text:p><text:s/>36.29 </text:p>
          </table:table-cell>
          <table:table-cell table:style-name="ce131" table:formula="of:=SUM([.D12:.D17])" office:value-type="float" office:value="901189" calcext:value-type="float">
            <text:p><text:s/>901,189 </text:p>
          </table:table-cell>
          <table:table-cell table:style-name="ce113" table:formula="of:=([.D11]/[.$D$10])*100" office:value-type="float" office:value="36.765202037695" calcext:value-type="float">
            <text:p><text:s/>36.77 </text:p>
          </table:table-cell>
          <table:table-cell table:style-name="ce131" table:formula="of:=SUM([.F12:.F17])" office:value-type="float" office:value="395305" calcext:value-type="float">
            <text:p><text:s/>395,305 </text:p>
          </table:table-cell>
          <table:table-cell table:style-name="ce113" table:formula="of:=([.F11]/[.$F$10])*100" office:value-type="float" office:value="35.2439855067295" calcext:value-type="float">
            <text:p><text:s/>35.24 </text:p>
          </table:table-cell>
          <table:table-cell table:style-name="ce131" table:formula="of:=SUM([.H12:.H17])" office:value-type="float" office:value="202038" calcext:value-type="float">
            <text:p><text:s/>202,038 </text:p>
          </table:table-cell>
          <table:table-cell table:style-name="ce113" table:formula="of:=([.H11]/[.$H$10])*100" office:value-type="float" office:value="36.5395918825021" calcext:value-type="float">
            <text:p><text:s/>36.54 </text:p>
          </table:table-cell>
          <table:table-cell table:style-name="ce131" table:formula="of:=SUM([.J12:.J17])" office:value-type="float" office:value="136996" calcext:value-type="float">
            <text:p><text:s/>136,996 </text:p>
          </table:table-cell>
          <table:table-cell table:style-name="ce113" table:formula="of:=([.J11]/[.$J$10])*100" office:value-type="float" office:value="37.0992420159829" calcext:value-type="float">
            <text:p><text:s/>37.10 </text:p>
          </table:table-cell>
          <table:table-cell table:style-name="ce131" table:formula="of:=SUM([.L12:.L17])" office:value-type="float" office:value="65042" calcext:value-type="float">
            <text:p><text:s/>65,042 </text:p>
          </table:table-cell>
          <table:table-cell table:style-name="ce113" table:formula="of:=([.L11]/[.$L$10])*100" office:value-type="float" office:value="35.4143526080801" calcext:value-type="float">
            <text:p><text:s/>35.41 </text:p>
          </table:table-cell>
          <table:table-cell table:style-name="ce131" table:formula="of:=[.P11]+[.R11]" office:value-type="float" office:value="1094456" calcext:value-type="float">
            <text:p><text:s/>1,094,456 </text:p>
          </table:table-cell>
          <table:table-cell table:style-name="ce113" table:formula="of:=([.N11]/[.$N$10])*100" office:value-type="float" office:value="36.2415129527639" calcext:value-type="float">
            <text:p><text:s/>36.24 </text:p>
          </table:table-cell>
          <table:table-cell table:style-name="ce131" table:formula="of:=SUM([.P12:.P17])" office:value-type="float" office:value="764193" calcext:value-type="float">
            <text:p><text:s/>764,193 </text:p>
          </table:table-cell>
          <table:table-cell table:style-name="ce113" table:formula="of:=([.P11]/[.$P$10])*100" office:value-type="float" office:value="36.7059538928265" calcext:value-type="float">
            <text:p><text:s/>36.71 </text:p>
          </table:table-cell>
          <table:table-cell table:style-name="ce131" table:formula="of:=SUM([.R12:.R17])" office:value-type="float" office:value="330263" calcext:value-type="float">
            <text:p><text:s/>330,263 </text:p>
          </table:table-cell>
          <table:table-cell table:style-name="ce113" table:formula="of:=([.R11]/[.$R$10])*100" office:value-type="float" office:value="35.2106264206302" calcext:value-type="float">
            <text:p><text:s/>35.21 </text:p>
          </table:table-cell>
          <table:table-cell table:style-name="ce82" office:value-type="string" calcext:value-type="string">
            <text:p>Taipei Division </text:p>
          </table:table-cell>
          <table:table-cell table:style-name="ce8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臺北市</text:span></text:p>
          </table:table-cell>
          <table:table-cell table:style-name="ce132" table:formula="of:=SUM([.D12]+[.F12])" office:value-type="float" office:value="552678" calcext:value-type="float">
            <text:p><text:s/>552,678 </text:p>
          </table:table-cell>
          <table:table-cell table:style-name="ce126" table:formula="of:=([.B12]/[.$B$10])*100" office:value-type="float" office:value="15.4689356461624" calcext:value-type="float">
            <text:p><text:s/>15.47 </text:p>
          </table:table-cell>
          <table:table-cell table:style-name="ce132" table:formula="of:=[.J12]+[.P12]" office:value-type="float" office:value="385619" calcext:value-type="float">
            <text:p><text:s/>385,619 </text:p>
          </table:table-cell>
          <table:table-cell table:style-name="ce126" table:formula="of:=([.D12]/[.$D$10])*100" office:value-type="float" office:value="15.7318392086165" calcext:value-type="float">
            <text:p><text:s/>15.73 </text:p>
          </table:table-cell>
          <table:table-cell table:style-name="ce132" table:formula="of:=[.L12]+[.R12]" office:value-type="float" office:value="167059" calcext:value-type="float">
            <text:p><text:s/>167,059 </text:p>
          </table:table-cell>
          <table:table-cell table:style-name="ce126" table:formula="of:=([.F12]/[.$F$10])*100" office:value-type="float" office:value="14.8943852841951" calcext:value-type="float">
            <text:p><text:s/>14.89 </text:p>
          </table:table-cell>
          <table:table-cell table:style-name="ce132" table:formula="of:=SUM([.J12]+[.L12])" office:value-type="float" office:value="91500" calcext:value-type="float">
            <text:p><text:s/>91,500 </text:p>
          </table:table-cell>
          <table:table-cell table:style-name="ce126" table:formula="of:=([.H12]/[.$H$10])*100" office:value-type="float" office:value="16.5482367537243" calcext:value-type="float">
            <text:p><text:s/>16.55 </text:p>
          </table:table-cell>
          <table:table-cell table:style-name="ce110" office:value-type="float" office:value="62332" calcext:value-type="float">
            <text:p><text:s/>62,332 </text:p>
          </table:table-cell>
          <table:table-cell table:style-name="ce126" table:formula="of:=([.J12]/[.$J$10])*100" office:value-type="float" office:value="16.8798355670257" calcext:value-type="float">
            <text:p><text:s/>16.88 </text:p>
          </table:table-cell>
          <table:table-cell table:style-name="ce110" office:value-type="float" office:value="29168" calcext:value-type="float">
            <text:p><text:s/>29,168 </text:p>
          </table:table-cell>
          <table:table-cell table:style-name="ce126" table:formula="of:=([.L12]/[.$L$10])*100" office:value-type="float" office:value="15.8815202003702" calcext:value-type="float">
            <text:p><text:s/>15.88 </text:p>
          </table:table-cell>
          <table:table-cell table:style-name="ce132" table:formula="of:=[.P12]+[.R12]" office:value-type="float" office:value="461178" calcext:value-type="float">
            <text:p><text:s/>461,178 </text:p>
          </table:table-cell>
          <table:table-cell table:style-name="ce126" table:formula="of:=([.N12]/[.$N$10])*100" office:value-type="float" office:value="15.2713206017691" calcext:value-type="float">
            <text:p><text:s/>15.27 </text:p>
          </table:table-cell>
          <table:table-cell table:style-name="ce110" office:value-type="float" office:value="323287" calcext:value-type="float">
            <text:p><text:s/>323,287 </text:p>
          </table:table-cell>
          <table:table-cell table:style-name="ce126" table:formula="of:=([.P12]/[.$P$10])*100" office:value-type="float" office:value="15.5282209025079" calcext:value-type="float">
            <text:p><text:s/>15.53 </text:p>
          </table:table-cell>
          <table:table-cell table:style-name="ce110" office:value-type="float" office:value="137891" calcext:value-type="float">
            <text:p><text:s/>137,891 </text:p>
          </table:table-cell>
          <table:table-cell table:style-name="ce126" table:formula="of:=([.R12]/[.$R$10])*100" office:value-type="float" office:value="14.7010972702577" calcext:value-type="float">
            <text:p><text:s/>14.70 </text:p>
          </table:table-cell>
          <table:table-cell table:style-name="ce83" office:value-type="string" calcext:value-type="string">
            <text:p>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北市</text:span></text:p>
          </table:table-cell>
          <table:table-cell table:style-name="ce132" table:formula="of:=SUM([.D13]+[.F13])" office:value-type="float" office:value="617366" calcext:value-type="float">
            <text:p><text:s/>617,366 </text:p>
          </table:table-cell>
          <table:table-cell table:style-name="ce126" table:formula="of:=([.B13]/[.$B$10])*100" office:value-type="float" office:value="17.279491718738" calcext:value-type="float">
            <text:p><text:s/>17.28 </text:p>
          </table:table-cell>
          <table:table-cell table:style-name="ce132" table:formula="of:=[.J13]+[.P13]" office:value-type="float" office:value="423611" calcext:value-type="float">
            <text:p><text:s/>423,611 </text:p>
          </table:table-cell>
          <table:table-cell table:style-name="ce126" table:formula="of:=([.D13]/[.$D$10])*100" office:value-type="float" office:value="17.2817733021486" calcext:value-type="float">
            <text:p><text:s/>17.28 </text:p>
          </table:table-cell>
          <table:table-cell table:style-name="ce132" table:formula="of:=[.L13]+[.R13]" office:value-type="float" office:value="193755" calcext:value-type="float">
            <text:p><text:s/>193,755 </text:p>
          </table:table-cell>
          <table:table-cell table:style-name="ce126" table:formula="of:=([.F13]/[.$F$10])*100" office:value-type="float" office:value="17.2745055383979" calcext:value-type="float">
            <text:p><text:s/>17.27 </text:p>
          </table:table-cell>
          <table:table-cell table:style-name="ce132" table:formula="of:=SUM([.J13]+[.L13])" office:value-type="float" office:value="86451" calcext:value-type="float">
            <text:p><text:s/>86,451 </text:p>
          </table:table-cell>
          <table:table-cell table:style-name="ce126" table:formula="of:=([.H13]/[.$H$10])*100" office:value-type="float" office:value="15.6350996240024" calcext:value-type="float">
            <text:p><text:s/>15.64 </text:p>
          </table:table-cell>
          <table:table-cell table:style-name="ce110" office:value-type="float" office:value="57693" calcext:value-type="float">
            <text:p><text:s/>57,693 </text:p>
          </table:table-cell>
          <table:table-cell table:style-name="ce126" table:formula="of:=([.J13]/[.$J$10])*100" office:value-type="float" office:value="15.6235698095426" calcext:value-type="float">
            <text:p><text:s/>15.62 </text:p>
          </table:table-cell>
          <table:table-cell table:style-name="ce110" office:value-type="float" office:value="28758" calcext:value-type="float">
            <text:p><text:s/>28,758 </text:p>
          </table:table-cell>
          <table:table-cell table:style-name="ce126" table:formula="of:=([.L13]/[.$L$10])*100" office:value-type="float" office:value="15.6582816073179" calcext:value-type="float">
            <text:p><text:s/>15.66 </text:p>
          </table:table-cell>
          <table:table-cell table:style-name="ce132" table:formula="of:=[.P13]+[.R13]" office:value-type="float" office:value="530915" calcext:value-type="float">
            <text:p><text:s/>530,915 </text:p>
          </table:table-cell>
          <table:table-cell table:style-name="ce126" table:formula="of:=([.N13]/[.$N$10])*100" office:value-type="float" office:value="17.5805723110995" calcext:value-type="float">
            <text:p><text:s/>17.58 </text:p>
          </table:table-cell>
          <table:table-cell table:style-name="ce110" office:value-type="float" office:value="365918" calcext:value-type="float">
            <text:p><text:s/>365,918 </text:p>
          </table:table-cell>
          <table:table-cell table:style-name="ce126" table:formula="of:=([.P13]/[.$P$10])*100" office:value-type="float" office:value="17.5758862441232" calcext:value-type="float">
            <text:p><text:s/>17.58 </text:p>
          </table:table-cell>
          <table:table-cell table:style-name="ce110" office:value-type="float" office:value="164997" calcext:value-type="float">
            <text:p><text:s/>164,997 </text:p>
          </table:table-cell>
          <table:table-cell table:style-name="ce126" table:formula="of:=([.R13]/[.$R$10])*100" office:value-type="float" office:value="17.5909736407794" calcext:value-type="float">
            <text:p><text:s/>17.59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基隆市</text:span></text:p>
          </table:table-cell>
          <table:table-cell table:style-name="ce132" table:formula="of:=SUM([.D14]+[.F14])" office:value-type="float" office:value="61834" calcext:value-type="float">
            <text:p><text:s/>61,834 </text:p>
          </table:table-cell>
          <table:table-cell table:style-name="ce126" table:formula="of:=([.B14]/[.$B$10])*100" office:value-type="float" office:value="1.73067530595537" calcext:value-type="float">
            <text:p><text:s/>1.73 </text:p>
          </table:table-cell>
          <table:table-cell table:style-name="ce132" table:formula="of:=[.J14]+[.P14]" office:value-type="float" office:value="45232" calcext:value-type="float">
            <text:p><text:s/>45,232 </text:p>
          </table:table-cell>
          <table:table-cell table:style-name="ce126" table:formula="of:=([.D14]/[.$D$10])*100" office:value-type="float" office:value="1.84529950828186" calcext:value-type="float">
            <text:p><text:s/>1.85 </text:p>
          </table:table-cell>
          <table:table-cell table:style-name="ce132" table:formula="of:=[.L14]+[.R14]" office:value-type="float" office:value="16602" calcext:value-type="float">
            <text:p><text:s/>16,602 </text:p>
          </table:table-cell>
          <table:table-cell table:style-name="ce126" table:formula="of:=([.F14]/[.$F$10])*100" office:value-type="float" office:value="1.4801751745683" calcext:value-type="float">
            <text:p><text:s/>1.48 </text:p>
          </table:table-cell>
          <table:table-cell table:style-name="ce132" table:formula="of:=SUM([.J14]+[.L14])" office:value-type="float" office:value="9396" calcext:value-type="float">
            <text:p><text:s/>9,396 </text:p>
          </table:table-cell>
          <table:table-cell table:style-name="ce126" table:formula="of:=([.H14]/[.$H$10])*100" office:value-type="float" office:value="1.69931401680867" calcext:value-type="float">
            <text:p><text:s/>1.70 </text:p>
          </table:table-cell>
          <table:table-cell table:style-name="ce110" office:value-type="float" office:value="6590" calcext:value-type="float">
            <text:p><text:s/>6,590 </text:p>
          </table:table-cell>
          <table:table-cell table:style-name="ce126" table:formula="of:=([.J14]/[.$J$10])*100" office:value-type="float" office:value="1.7846068854954" calcext:value-type="float">
            <text:p><text:s/>1.78 </text:p>
          </table:table-cell>
          <table:table-cell table:style-name="ce110" office:value-type="float" office:value="2806" calcext:value-type="float">
            <text:p><text:s/>2,806 </text:p>
          </table:table-cell>
          <table:table-cell table:style-name="ce126" table:formula="of:=([.L14]/[.$L$10])*100" office:value-type="float" office:value="1.52782315147555" calcext:value-type="float">
            <text:p><text:s/>1.53 </text:p>
          </table:table-cell>
          <table:table-cell table:style-name="ce132" table:formula="of:=[.P14]+[.R14]" office:value-type="float" office:value="52438" calcext:value-type="float">
            <text:p><text:s/>52,438 </text:p>
          </table:table-cell>
          <table:table-cell table:style-name="ce126" table:formula="of:=([.N14]/[.$N$10])*100" office:value-type="float" office:value="1.73641741304999" calcext:value-type="float">
            <text:p><text:s/>1.74 </text:p>
          </table:table-cell>
          <table:table-cell table:style-name="ce110" office:value-type="float" office:value="38642" calcext:value-type="float">
            <text:p><text:s/>38,642 </text:p>
          </table:table-cell>
          <table:table-cell table:style-name="ce126" table:formula="of:=([.P14]/[.$P$10])*100" office:value-type="float" office:value="1.85606446320053" calcext:value-type="float">
            <text:p><text:s/>1.86 </text:p>
          </table:table-cell>
          <table:table-cell table:style-name="ce110" office:value-type="float" office:value="13796" calcext:value-type="float">
            <text:p><text:s/>13,796 </text:p>
          </table:table-cell>
          <table:table-cell table:style-name="ce126" table:formula="of:=([.R14]/[.$R$10])*100" office:value-type="float" office:value="1.47084536293504" calcext:value-type="float">
            <text:p><text:s/>1.47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宜蘭縣</text:span></text:p>
          </table:table-cell>
          <table:table-cell table:style-name="ce132" table:formula="of:=SUM([.D15]+[.F15])" office:value-type="float" office:value="49200" calcext:value-type="float">
            <text:p><text:s/>49,200 </text:p>
          </table:table-cell>
          <table:table-cell table:style-name="ce126" table:formula="of:=([.B15]/[.$B$10])*100" office:value-type="float" office:value="1.37706156892655" calcext:value-type="float">
            <text:p><text:s/>1.38 </text:p>
          </table:table-cell>
          <table:table-cell table:style-name="ce132" table:formula="of:=[.J15]+[.P15]" office:value-type="float" office:value="35594" calcext:value-type="float">
            <text:p><text:s/>35,594 </text:p>
          </table:table-cell>
          <table:table-cell table:style-name="ce126" table:formula="of:=([.D15]/[.$D$10])*100" office:value-type="float" office:value="1.45210449897826" calcext:value-type="float">
            <text:p><text:s/>1.45 </text:p>
          </table:table-cell>
          <table:table-cell table:style-name="ce132" table:formula="of:=[.L15]+[.R15]" office:value-type="float" office:value="13606" calcext:value-type="float">
            <text:p><text:s/>13,606 </text:p>
          </table:table-cell>
          <table:table-cell table:style-name="ce126" table:formula="of:=([.F15]/[.$F$10])*100" office:value-type="float" office:value="1.21306248796388" calcext:value-type="float">
            <text:p><text:s/>1.21 </text:p>
          </table:table-cell>
          <table:table-cell table:style-name="ce132" table:formula="of:=SUM([.J15]+[.L15])" office:value-type="float" office:value="7569" calcext:value-type="float">
            <text:p><text:s/>7,569 </text:p>
          </table:table-cell>
          <table:table-cell table:style-name="ce126" table:formula="of:=([.H15]/[.$H$10])*100" office:value-type="float" office:value="1.36889184687365" calcext:value-type="float">
            <text:p><text:s/>1.37 </text:p>
          </table:table-cell>
          <table:table-cell table:style-name="ce110" office:value-type="float" office:value="5306" calcext:value-type="float">
            <text:p><text:s/>5,306 </text:p>
          </table:table-cell>
          <table:table-cell table:style-name="ce126" table:formula="of:=([.J15]/[.$J$10])*100" office:value-type="float" office:value="1.43689288838218" calcext:value-type="float">
            <text:p><text:s/>1.44 </text:p>
          </table:table-cell>
          <table:table-cell table:style-name="ce110" office:value-type="float" office:value="2263" calcext:value-type="float">
            <text:p><text:s/>2,263 </text:p>
          </table:table-cell>
          <table:table-cell table:style-name="ce126" table:formula="of:=([.L15]/[.$L$10])*100" office:value-type="float" office:value="1.23216813677447" calcext:value-type="float">
            <text:p><text:s/>1.23 </text:p>
          </table:table-cell>
          <table:table-cell table:style-name="ce132" table:formula="of:=[.P15]+[.R15]" office:value-type="float" office:value="41631" calcext:value-type="float">
            <text:p><text:s/>41,631 </text:p>
          </table:table-cell>
          <table:table-cell table:style-name="ce126" table:formula="of:=([.N15]/[.$N$10])*100" office:value-type="float" office:value="1.37855740727495" calcext:value-type="float">
            <text:p><text:s/>1.38 </text:p>
          </table:table-cell>
          <table:table-cell table:style-name="ce110" office:value-type="float" office:value="30288" calcext:value-type="float">
            <text:p><text:s/>30,288 </text:p>
          </table:table-cell>
          <table:table-cell table:style-name="ce126" table:formula="of:=([.P15]/[.$P$10])*100" office:value-type="float" office:value="1.45480255839288" calcext:value-type="float">
            <text:p><text:s/>1.45 </text:p>
          </table:table-cell>
          <table:table-cell table:style-name="ce110" office:value-type="float" office:value="11343" calcext:value-type="float">
            <text:p><text:s/>11,343 </text:p>
          </table:table-cell>
          <table:table-cell table:style-name="ce126" table:formula="of:=([.R15]/[.$R$10])*100" office:value-type="float" office:value="1.20932146649552" calcext:value-type="float">
            <text:p><text:s/>1.21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金門縣</text:span></text:p>
          </table:table-cell>
          <table:table-cell table:style-name="ce132" table:formula="of:=SUM([.D16]+[.F16])" office:value-type="float" office:value="14256" calcext:value-type="float">
            <text:p><text:s/>14,256 </text:p>
          </table:table-cell>
          <table:table-cell table:style-name="ce126" table:formula="of:=([.B16]/[.$B$10])*100" office:value-type="float" office:value="0.399011986313351" calcext:value-type="float">
            <text:p><text:s/>0.40 </text:p>
          </table:table-cell>
          <table:table-cell table:style-name="ce132" table:formula="of:=[.J16]+[.P16]" office:value-type="float" office:value="10304" calcext:value-type="float">
            <text:p><text:s/>10,304 </text:p>
          </table:table-cell>
          <table:table-cell table:style-name="ce126" table:formula="of:=([.D16]/[.$D$10])*100" office:value-type="float" office:value="0.420365363754339" calcext:value-type="float">
            <text:p><text:s/>0.42 </text:p>
          </table:table-cell>
          <table:table-cell table:style-name="ce132" table:formula="of:=[.L16]+[.R16]" office:value-type="float" office:value="3952" calcext:value-type="float">
            <text:p><text:s/>3,952 </text:p>
          </table:table-cell>
          <table:table-cell table:style-name="ce126" table:formula="of:=([.F16]/[.$F$10])*100" office:value-type="float" office:value="0.352346240807971" calcext:value-type="float">
            <text:p><text:s/>0.35 </text:p>
          </table:table-cell>
          <table:table-cell table:style-name="ce132" table:formula="of:=SUM([.J16]+[.L16])" office:value-type="float" office:value="6892" calcext:value-type="float">
            <text:p><text:s/>6,892 </text:p>
          </table:table-cell>
          <table:table-cell table:style-name="ce126" table:formula="of:=([.H16]/[.$H$10])*100" office:value-type="float" office:value="1.24645298040074" calcext:value-type="float">
            <text:p><text:s/>1.25 </text:p>
          </table:table-cell>
          <table:table-cell table:style-name="ce110" office:value-type="float" office:value="4923" calcext:value-type="float">
            <text:p><text:s/>4,923 </text:p>
          </table:table-cell>
          <table:table-cell table:style-name="ce126" table:formula="of:=([.J16]/[.$J$10])*100" office:value-type="float" office:value="1.33317446089436" calcext:value-type="float">
            <text:p><text:s/>1.33 </text:p>
          </table:table-cell>
          <table:table-cell table:style-name="ce110" office:value-type="float" office:value="1969" calcext:value-type="float">
            <text:p><text:s/>1,969 </text:p>
          </table:table-cell>
          <table:table-cell table:style-name="ce126" table:formula="of:=([.L16]/[.$L$10])*100" office:value-type="float" office:value="1.07208973102472" calcext:value-type="float">
            <text:p><text:s/>1.07 </text:p>
          </table:table-cell>
          <table:table-cell table:style-name="ce132" table:formula="of:=[.P16]+[.R16]" office:value-type="float" office:value="7364" calcext:value-type="float">
            <text:p><text:s/>7,364 </text:p>
          </table:table-cell>
          <table:table-cell table:style-name="ce126" table:formula="of:=([.N16]/[.$N$10])*100" office:value-type="float" office:value="0.243849457067396" calcext:value-type="float">
            <text:p><text:s/>0.24 </text:p>
          </table:table-cell>
          <table:table-cell table:style-name="ce110" office:value-type="float" office:value="5381" calcext:value-type="float">
            <text:p><text:s/>5,381 </text:p>
          </table:table-cell>
          <table:table-cell table:style-name="ce126" table:formula="of:=([.P16]/[.$P$10])*100" office:value-type="float" office:value="0.258461851779981" calcext:value-type="float">
            <text:p><text:s/>0.26 </text:p>
          </table:table-cell>
          <table:table-cell table:style-name="ce110" office:value-type="float" office:value="1983" calcext:value-type="float">
            <text:p><text:s/>1,983 </text:p>
          </table:table-cell>
          <table:table-cell table:style-name="ce126" table:formula="of:=([.R16]/[.$R$10])*100" office:value-type="float" office:value="0.21141536348943" calcext:value-type="float">
            <text:p><text:s/>0.21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連江縣</text:span></text:p>
          </table:table-cell>
          <table:table-cell table:style-name="ce132" table:formula="of:=SUM([.D17]+[.F17])" office:value-type="float" office:value="1160" calcext:value-type="float">
            <text:p><text:s/>1,160 </text:p>
          </table:table-cell>
          <table:table-cell table:style-name="ce126" table:formula="of:=([.B17]/[.$B$10])*100" office:value-type="float" office:value="0.0324673052836341" calcext:value-type="float">
            <text:p><text:s/>0.03 </text:p>
          </table:table-cell>
          <table:table-cell table:style-name="ce132" table:formula="of:=[.J17]+[.P17]" office:value-type="float" office:value="829" calcext:value-type="float">
            <text:p><text:s/>829 </text:p>
          </table:table-cell>
          <table:table-cell table:style-name="ce126" table:formula="of:=([.D17]/[.$D$10])*100" office:value-type="float" office:value="0.0338201559154064" calcext:value-type="float">
            <text:p><text:s/>0.03 </text:p>
          </table:table-cell>
          <table:table-cell table:style-name="ce132" table:formula="of:=[.L17]+[.R17]" office:value-type="float" office:value="331" calcext:value-type="float">
            <text:p><text:s/>331 </text:p>
          </table:table-cell>
          <table:table-cell table:style-name="ce126" table:formula="of:=([.F17]/[.$F$10])*100" office:value-type="float" office:value="0.0295107807964166" calcext:value-type="float">
            <text:p><text:s/>0.03 </text:p>
          </table:table-cell>
          <table:table-cell table:style-name="ce132" table:formula="of:=SUM([.J17]+[.L17])" office:value-type="float" office:value="230" calcext:value-type="float">
            <text:p><text:s/>230 </text:p>
          </table:table-cell>
          <table:table-cell table:style-name="ce126" table:formula="of:=([.H17]/[.$H$10])*100" office:value-type="float" office:value="0.0415966606924216" calcext:value-type="float">
            <text:p><text:s/>0.04 </text:p>
          </table:table-cell>
          <table:table-cell table:style-name="ce110" office:value-type="float" office:value="152" calcext:value-type="float">
            <text:p><text:s/>152 </text:p>
          </table:table-cell>
          <table:table-cell table:style-name="ce126" table:formula="of:=([.J17]/[.$J$10])*100" office:value-type="float" office:value="0.041162404642686" calcext:value-type="float">
            <text:p><text:s/>0.04 </text:p>
          </table:table-cell>
          <table:table-cell table:style-name="ce110" office:value-type="float" office:value="78" calcext:value-type="float">
            <text:p><text:s/>78 </text:p>
          </table:table-cell>
          <table:table-cell table:style-name="ce126" table:formula="of:=([.L17]/[.$L$10])*100" office:value-type="float" office:value="0.0424697811172819" calcext:value-type="float">
            <text:p><text:s/>0.04 </text:p>
          </table:table-cell>
          <table:table-cell table:style-name="ce132" table:formula="of:=[.P17]+[.R17]" office:value-type="float" office:value="930" calcext:value-type="float">
            <text:p><text:s/>930 </text:p>
          </table:table-cell>
          <table:table-cell table:style-name="ce126" table:formula="of:=([.N17]/[.$N$10])*100" office:value-type="float" office:value="0.0307957625030796" calcext:value-type="float">
            <text:p><text:s/>0.03 </text:p>
          </table:table-cell>
          <table:table-cell table:style-name="ce110" office:value-type="float" office:value="677" calcext:value-type="float">
            <text:p><text:s/>677 </text:p>
          </table:table-cell>
          <table:table-cell table:style-name="ce126" table:formula="of:=([.P17]/[.$P$10])*100" office:value-type="float" office:value="0.032517872821975" calcext:value-type="float">
            <text:p><text:s/>0.03 </text:p>
          </table:table-cell>
          <table:table-cell table:style-name="ce110" office:value-type="float" office:value="253" calcext:value-type="float">
            <text:p><text:s/>253 </text:p>
          </table:table-cell>
          <table:table-cell table:style-name="ce126" table:formula="of:=([.R17]/[.$R$10])*100" office:value-type="float" office:value="0.0269733166731346" calcext:value-type="float">
            <text:p><text:s/>0.03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北區業務組</text:span></text:p>
          </table:table-cell>
          <table:table-cell table:style-name="ce131" table:formula="of:=SUM([.B19:.B22])" office:value-type="float" office:value="504934" calcext:value-type="float">
            <text:p><text:s/>504,934 </text:p>
          </table:table-cell>
          <table:table-cell table:style-name="ce113" table:formula="of:=([.B18]/[.$B$10])*100" office:value-type="float" office:value="14.132626143178" calcext:value-type="float">
            <text:p><text:s/>14.13 </text:p>
          </table:table-cell>
          <table:table-cell table:style-name="ce131" table:formula="of:=[.J18]+[.P18]" office:value-type="float" office:value="337413" calcext:value-type="float">
            <text:p><text:s/>337,413 </text:p>
          </table:table-cell>
          <table:table-cell table:style-name="ce113" table:formula="of:=([.D18]/[.$D$10])*100" office:value-type="float" office:value="13.7652114208504" calcext:value-type="float">
            <text:p><text:s/>13.77 </text:p>
          </table:table-cell>
          <table:table-cell table:style-name="ce131" table:formula="of:=[.L18]+[.R18]" office:value-type="float" office:value="167521" calcext:value-type="float">
            <text:p><text:s/>167,521 </text:p>
          </table:table-cell>
          <table:table-cell table:style-name="ce113" table:formula="of:=([.F18]/[.$F$10])*100" office:value-type="float" office:value="14.9355755582976" calcext:value-type="float">
            <text:p><text:s/>14.94 </text:p>
          </table:table-cell>
          <table:table-cell table:style-name="ce131" table:formula="of:=SUM([.H19:.H22])" office:value-type="float" office:value="94715" calcext:value-type="float">
            <text:p><text:s/>94,715 </text:p>
          </table:table-cell>
          <table:table-cell table:style-name="ce113" table:formula="of:=([.H18]/[.$H$10])*100" office:value-type="float" office:value="17.1296857281857" calcext:value-type="float">
            <text:p><text:s/>17.13 </text:p>
          </table:table-cell>
          <table:table-cell table:style-name="ce131" table:formula="of:=SUM([.J19:.J22])" office:value-type="float" office:value="63022" calcext:value-type="float">
            <text:p><text:s/>63,022 </text:p>
          </table:table-cell>
          <table:table-cell table:style-name="ce113" table:formula="of:=([.J18]/[.$J$10])*100" office:value-type="float" office:value="17.06669121968" calcext:value-type="float">
            <text:p><text:s/>17.07 </text:p>
          </table:table-cell>
          <table:table-cell table:style-name="ce131" table:formula="of:=SUM([.L19:.L22])" office:value-type="float" office:value="31693" calcext:value-type="float">
            <text:p><text:s/>31,693 </text:p>
          </table:table-cell>
          <table:table-cell table:style-name="ce113" table:formula="of:=([.L18]/[.$L$10])*100" office:value-type="float" office:value="17.2563432429489" calcext:value-type="float">
            <text:p><text:s/>17.26 </text:p>
          </table:table-cell>
          <table:table-cell table:style-name="ce131" table:formula="of:=[.P18]+[.R18]" office:value-type="float" office:value="410219" calcext:value-type="float">
            <text:p><text:s/>410,219 </text:p>
          </table:table-cell>
          <table:table-cell table:style-name="ce113" table:formula="of:=([.N18]/[.$N$10])*100" office:value-type="float" office:value="13.5838783852159" calcext:value-type="float">
            <text:p><text:s/>13.58 </text:p>
          </table:table-cell>
          <table:table-cell table:style-name="ce131" table:formula="of:=SUM([.P19:.P22])" office:value-type="float" office:value="274391" calcext:value-type="float">
            <text:p><text:s/>274,391 </text:p>
          </table:table-cell>
          <table:table-cell table:style-name="ce113" table:formula="of:=([.P18]/[.$P$10])*100" office:value-type="float" office:value="13.179633148441" calcext:value-type="float">
            <text:p><text:s/>13.18 </text:p>
          </table:table-cell>
          <table:table-cell table:style-name="ce131" table:formula="of:=SUM([.R19:.R22])" office:value-type="float" office:value="135828" calcext:value-type="float">
            <text:p><text:s/>135,828 </text:p>
          </table:table-cell>
          <table:table-cell table:style-name="ce113" table:formula="of:=([.R18]/[.$R$10])*100" office:value-type="float" office:value="14.4811527947768" calcext:value-type="float">
            <text:p><text:s/>14.48 </text:p>
          </table:table-cell>
          <table:table-cell table:style-name="ce82" office:value-type="string" calcext:value-type="string">
            <text:p>Northern Division</text:p>
          </table:table-cell>
          <table:table-cell table:style-name="ce8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竹市</text:span></text:p>
          </table:table-cell>
          <table:table-cell table:style-name="ce132" table:formula="of:=SUM([.D19]+[.F19])" office:value-type="float" office:value="57231" calcext:value-type="float">
            <text:p><text:s/>57,231 </text:p>
          </table:table-cell>
          <table:table-cell table:style-name="ce126" table:formula="of:=([.B19]/[.$B$10])*100" office:value-type="float" office:value="1.60184167990316" calcext:value-type="float">
            <text:p><text:s/>1.60 </text:p>
          </table:table-cell>
          <table:table-cell table:style-name="ce132" table:formula="of:=[.J19]+[.P19]" office:value-type="float" office:value="39341" calcext:value-type="float">
            <text:p><text:s/>39,341 </text:p>
          </table:table-cell>
          <table:table-cell table:style-name="ce126" table:formula="of:=([.D19]/[.$D$10])*100" office:value-type="float" office:value="1.60496834000965" calcext:value-type="float">
            <text:p><text:s/>1.60 </text:p>
          </table:table-cell>
          <table:table-cell table:style-name="ce132" table:formula="of:=[.L19]+[.R19]" office:value-type="float" office:value="17890" calcext:value-type="float">
            <text:p><text:s/>17,890 </text:p>
          </table:table-cell>
          <table:table-cell table:style-name="ce126" table:formula="of:=([.F19]/[.$F$10])*100" office:value-type="float" office:value="1.59500866600572" calcext:value-type="float">
            <text:p><text:s/>1.60 </text:p>
          </table:table-cell>
          <table:table-cell table:style-name="ce132" table:formula="of:=SUM([.J19]+[.L19])" office:value-type="float" office:value="11790" calcext:value-type="float">
            <text:p><text:s/>11,790 </text:p>
          </table:table-cell>
          <table:table-cell table:style-name="ce126" table:formula="of:=([.H19]/[.$H$10])*100" office:value-type="float" office:value="2.13228099810283" calcext:value-type="float">
            <text:p><text:s/>2.13 </text:p>
          </table:table-cell>
          <table:table-cell table:style-name="ce110" office:value-type="float" office:value="8100" calcext:value-type="float">
            <text:p><text:s/>8,100 </text:p>
          </table:table-cell>
          <table:table-cell table:style-name="ce126" table:formula="of:=([.J19]/[.$J$10])*100" office:value-type="float" office:value="2.19352287898524" calcext:value-type="float">
            <text:p><text:s/>2.19 </text:p>
          </table:table-cell>
          <table:table-cell table:style-name="ce110" office:value-type="float" office:value="3690" calcext:value-type="float">
            <text:p><text:s/>3,690 </text:p>
          </table:table-cell>
          <table:table-cell table:style-name="ce126" table:formula="of:=([.L19]/[.$L$10])*100" office:value-type="float" office:value="2.00914733747141" calcext:value-type="float">
            <text:p><text:s/>2.01 </text:p>
          </table:table-cell>
          <table:table-cell table:style-name="ce132" table:formula="of:=[.P19]+[.R19]" office:value-type="float" office:value="45441" calcext:value-type="float">
            <text:p><text:s/>45,441 </text:p>
          </table:table-cell>
          <table:table-cell table:style-name="ce126" table:formula="of:=([.N19]/[.$N$10])*100" office:value-type="float" office:value="1.50472069236821" calcext:value-type="float">
            <text:p><text:s/>1.50 </text:p>
          </table:table-cell>
          <table:table-cell table:style-name="ce110" office:value-type="float" office:value="31241" calcext:value-type="float">
            <text:p><text:s/>31,241 </text:p>
          </table:table-cell>
          <table:table-cell table:style-name="ce126" table:formula="of:=([.P19]/[.$P$10])*100" office:value-type="float" office:value="1.50057734834759" calcext:value-type="float">
            <text:p><text:s/>1.50 </text:p>
          </table:table-cell>
          <table:table-cell table:style-name="ce110" office:value-type="float" office:value="14200" calcext:value-type="float">
            <text:p><text:s/>14,200 </text:p>
          </table:table-cell>
          <table:table-cell table:style-name="ce126" table:formula="of:=([.R19]/[.$R$10])*100" office:value-type="float" office:value="1.51391737849214" calcext:value-type="float">
            <text:p><text:s/>1.51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桃園縣</text:span></text:p>
          </table:table-cell>
          <table:table-cell table:style-name="ce132" table:formula="of:=SUM([.D20]+[.F20])" office:value-type="float" office:value="327194" calcext:value-type="float">
            <text:p><text:s/>327,194 </text:p>
          </table:table-cell>
          <table:table-cell table:style-name="ce126" table:formula="of:=([.B20]/[.$B$10])*100" office:value-type="float" office:value="9.15785128014946" calcext:value-type="float">
            <text:p><text:s/>9.16 </text:p>
          </table:table-cell>
          <table:table-cell table:style-name="ce132" table:formula="of:=[.J20]+[.P20]" office:value-type="float" office:value="215744" calcext:value-type="float">
            <text:p><text:s/>215,744 </text:p>
          </table:table-cell>
          <table:table-cell table:style-name="ce126" table:formula="of:=([.D20]/[.$D$10])*100" office:value-type="float" office:value="8.80156298891849" calcext:value-type="float">
            <text:p><text:s/>8.80 </text:p>
          </table:table-cell>
          <table:table-cell table:style-name="ce132" table:formula="of:=[.L20]+[.R20]" office:value-type="float" office:value="111450" calcext:value-type="float">
            <text:p><text:s/>111,450 </text:p>
          </table:table-cell>
          <table:table-cell table:style-name="ce126" table:formula="of:=([.F20]/[.$F$10])*100" office:value-type="float" office:value="9.93648495395962" calcext:value-type="float">
            <text:p><text:s/>9.94 </text:p>
          </table:table-cell>
          <table:table-cell table:style-name="ce132" table:formula="of:=SUM([.J20]+[.L20])" office:value-type="float" office:value="68158" calcext:value-type="float">
            <text:p><text:s/>68,158 </text:p>
          </table:table-cell>
          <table:table-cell table:style-name="ce126" table:formula="of:=([.H20]/[.$H$10])*100" office:value-type="float" office:value="12.3267182585829" calcext:value-type="float">
            <text:p><text:s/>12.33 </text:p>
          </table:table-cell>
          <table:table-cell table:style-name="ce110" office:value-type="float" office:value="45161" calcext:value-type="float">
            <text:p><text:s/>45,161 </text:p>
          </table:table-cell>
          <table:table-cell table:style-name="ce126" table:formula="of:=([.J20]/[.$J$10])*100" office:value-type="float" office:value="12.2298378688707" calcext:value-type="float">
            <text:p><text:s/>12.23 </text:p>
          </table:table-cell>
          <table:table-cell table:style-name="ce110" office:value-type="float" office:value="22997" calcext:value-type="float">
            <text:p><text:s/>22,997 </text:p>
          </table:table-cell>
          <table:table-cell table:style-name="ce126" table:formula="of:=([.L20]/[.$L$10])*100" office:value-type="float" office:value="12.5215071327453" calcext:value-type="float">
            <text:p><text:s/>12.52 </text:p>
          </table:table-cell>
          <table:table-cell table:style-name="ce132" table:formula="of:=[.P20]+[.R20]" office:value-type="float" office:value="259036" calcext:value-type="float">
            <text:p><text:s/>259,036 </text:p>
          </table:table-cell>
          <table:table-cell table:style-name="ce126" table:formula="of:=([.N20]/[.$N$10])*100" office:value-type="float" office:value="8.57764638252443" calcext:value-type="float">
            <text:p><text:s/>8.58 </text:p>
          </table:table-cell>
          <table:table-cell table:style-name="ce110" office:value-type="float" office:value="170583" calcext:value-type="float">
            <text:p><text:s/>170,583 </text:p>
          </table:table-cell>
          <table:table-cell table:style-name="ce126" table:formula="of:=([.P20]/[.$P$10])*100" office:value-type="float" office:value="8.1934952726602" calcext:value-type="float">
            <text:p><text:s/>8.19 </text:p>
          </table:table-cell>
          <table:table-cell table:style-name="ce110" office:value-type="float" office:value="88453" calcext:value-type="float">
            <text:p><text:s/>88,453 </text:p>
          </table:table-cell>
          <table:table-cell table:style-name="ce126" table:formula="of:=([.R20]/[.$R$10])*100" office:value-type="float" office:value="9.4303192873074" calcext:value-type="float">
            <text:p><text:s/>9.43 </text:p>
          </table:table-cell>
          <table:table-cell table:style-name="ce83" office:value-type="string" calcext:value-type="string">
            <text:p>Taoyua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新竹縣</text:span></text:p>
          </table:table-cell>
          <table:table-cell table:style-name="ce132" table:formula="of:=SUM([.D21]+[.F21])" office:value-type="float" office:value="58930" calcext:value-type="float">
            <text:p><text:s/>58,930 </text:p>
          </table:table-cell>
          <table:table-cell table:style-name="ce126" table:formula="of:=([.B21]/[.$B$10])*100" office:value-type="float" office:value="1.64939508652117" calcext:value-type="float">
            <text:p><text:s/>1.65 </text:p>
          </table:table-cell>
          <table:table-cell table:style-name="ce132" table:formula="of:=[.J21]+[.P21]" office:value-type="float" office:value="39450" calcext:value-type="float">
            <text:p><text:s/>39,450 </text:p>
          </table:table-cell>
          <table:table-cell table:style-name="ce126" table:formula="of:=([.D21]/[.$D$10])*100" office:value-type="float" office:value="1.6094151397621" calcext:value-type="float">
            <text:p><text:s/>1.61 </text:p>
          </table:table-cell>
          <table:table-cell table:style-name="ce132" table:formula="of:=[.L21]+[.R21]" office:value-type="float" office:value="19480" calcext:value-type="float">
            <text:p><text:s/>19,480 </text:p>
          </table:table-cell>
          <table:table-cell table:style-name="ce126" table:formula="of:=([.F21]/[.$F$10])*100" office:value-type="float" office:value="1.73676740155346" calcext:value-type="float">
            <text:p><text:s/>1.74 </text:p>
          </table:table-cell>
          <table:table-cell table:style-name="ce132" table:formula="of:=SUM([.J21]+[.L21])" office:value-type="float" office:value="7499" calcext:value-type="float">
            <text:p><text:s/>7,499 </text:p>
          </table:table-cell>
          <table:table-cell table:style-name="ce126" table:formula="of:=([.H21]/[.$H$10])*100" office:value-type="float" office:value="1.35623199361943" calcext:value-type="float">
            <text:p><text:s/>1.36 </text:p>
          </table:table-cell>
          <table:table-cell table:style-name="ce110" office:value-type="float" office:value="4891" calcext:value-type="float">
            <text:p><text:s/>4,891 </text:p>
          </table:table-cell>
          <table:table-cell table:style-name="ce126" table:formula="of:=([.J21]/[.$J$10])*100" office:value-type="float" office:value="1.3245086914959" calcext:value-type="float">
            <text:p><text:s/>1.32 </text:p>
          </table:table-cell>
          <table:table-cell table:style-name="ce110" office:value-type="float" office:value="2608" calcext:value-type="float">
            <text:p><text:s/>2,608 </text:p>
          </table:table-cell>
          <table:table-cell table:style-name="ce126" table:formula="of:=([.L21]/[.$L$10])*100" office:value-type="float" office:value="1.42001524556245" calcext:value-type="float">
            <text:p><text:s/>1.42 </text:p>
          </table:table-cell>
          <table:table-cell table:style-name="ce132" table:formula="of:=[.P21]+[.R21]" office:value-type="float" office:value="51431" calcext:value-type="float">
            <text:p><text:s/>51,431 </text:p>
          </table:table-cell>
          <table:table-cell table:style-name="ce126" table:formula="of:=([.N21]/[.$N$10])*100" office:value-type="float" office:value="1.70307189386654" calcext:value-type="float">
            <text:p><text:s/>1.70 </text:p>
          </table:table-cell>
          <table:table-cell table:style-name="ce110" office:value-type="float" office:value="34559" calcext:value-type="float">
            <text:p><text:s/>34,559 </text:p>
          </table:table-cell>
          <table:table-cell table:style-name="ce126" table:formula="of:=([.P21]/[.$P$10])*100" office:value-type="float" office:value="1.65994854779119" calcext:value-type="float">
            <text:p><text:s/>1.66 </text:p>
          </table:table-cell>
          <table:table-cell table:style-name="ce110" office:value-type="float" office:value="16872" calcext:value-type="float">
            <text:p><text:s/>16,872 </text:p>
          </table:table-cell>
          <table:table-cell table:style-name="ce126" table:formula="of:=([.R21]/[.$R$10])*100" office:value-type="float" office:value="1.79878971900841" calcext:value-type="float">
            <text:p><text:s/>1.80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苗栗縣</text:span></text:p>
          </table:table-cell>
          <table:table-cell table:style-name="ce132" table:formula="of:=SUM([.D22]+[.F22])" office:value-type="float" office:value="61579" calcext:value-type="float">
            <text:p><text:s/>61,579 </text:p>
          </table:table-cell>
          <table:table-cell table:style-name="ce126" table:formula="of:=([.B22]/[.$B$10])*100" office:value-type="float" office:value="1.72353809660423" calcext:value-type="float">
            <text:p><text:s/>1.72 </text:p>
          </table:table-cell>
          <table:table-cell table:style-name="ce132" table:formula="of:=[.J22]+[.P22]" office:value-type="float" office:value="42878" calcext:value-type="float">
            <text:p><text:s/>42,878 </text:p>
          </table:table-cell>
          <table:table-cell table:style-name="ce126" table:formula="of:=([.D22]/[.$D$10])*100" office:value-type="float" office:value="1.74926495216019" calcext:value-type="float">
            <text:p><text:s/>1.75 </text:p>
          </table:table-cell>
          <table:table-cell table:style-name="ce132" table:formula="of:=[.L22]+[.R22]" office:value-type="float" office:value="18701" calcext:value-type="float">
            <text:p><text:s/>18,701 </text:p>
          </table:table-cell>
          <table:table-cell table:style-name="ce126" table:formula="of:=([.F22]/[.$F$10])*100" office:value-type="float" office:value="1.66731453677881" calcext:value-type="float">
            <text:p><text:s/>1.67 </text:p>
          </table:table-cell>
          <table:table-cell table:style-name="ce132" table:formula="of:=SUM([.J22]+[.L22])" office:value-type="float" office:value="7268" calcext:value-type="float">
            <text:p><text:s/>7,268 </text:p>
          </table:table-cell>
          <table:table-cell table:style-name="ce126" table:formula="of:=([.H22]/[.$H$10])*100" office:value-type="float" office:value="1.31445447788052" calcext:value-type="float">
            <text:p><text:s/>1.31 </text:p>
          </table:table-cell>
          <table:table-cell table:style-name="ce110" office:value-type="float" office:value="4870" calcext:value-type="float">
            <text:p><text:s/>4,870 </text:p>
          </table:table-cell>
          <table:table-cell table:style-name="ce126" table:formula="of:=([.J22]/[.$J$10])*100" office:value-type="float" office:value="1.31882178032816" calcext:value-type="float">
            <text:p><text:s/>1.32 </text:p>
          </table:table-cell>
          <table:table-cell table:style-name="ce110" office:value-type="float" office:value="2398" calcext:value-type="float">
            <text:p><text:s/>2,398 </text:p>
          </table:table-cell>
          <table:table-cell table:style-name="ce126" table:formula="of:=([.L22]/[.$L$10])*100" office:value-type="float" office:value="1.30567352716977" calcext:value-type="float">
            <text:p><text:s/>1.31 </text:p>
          </table:table-cell>
          <table:table-cell table:style-name="ce132" table:formula="of:=[.P22]+[.R22]" office:value-type="float" office:value="54311" calcext:value-type="float">
            <text:p><text:s/>54,311 </text:p>
          </table:table-cell>
          <table:table-cell table:style-name="ce126" table:formula="of:=([.N22]/[.$N$10])*100" office:value-type="float" office:value="1.79843941645673" calcext:value-type="float">
            <text:p><text:s/>1.80 </text:p>
          </table:table-cell>
          <table:table-cell table:style-name="ce110" office:value-type="float" office:value="38008" calcext:value-type="float">
            <text:p><text:s/>38,008 </text:p>
          </table:table-cell>
          <table:table-cell table:style-name="ce126" table:formula="of:=([.P22]/[.$P$10])*100" office:value-type="float" office:value="1.82561197964199" calcext:value-type="float">
            <text:p><text:s/>1.83 </text:p>
          </table:table-cell>
          <table:table-cell table:style-name="ce110" office:value-type="float" office:value="16303" calcext:value-type="float">
            <text:p><text:s/>16,303 </text:p>
          </table:table-cell>
          <table:table-cell table:style-name="ce126" table:formula="of:=([.R22]/[.$R$10])*100" office:value-type="float" office:value="1.73812640996883" calcext:value-type="float">
            <text:p><text:s/>1.74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中區業務組</text:span></text:p>
          </table:table-cell>
          <table:table-cell table:style-name="ce131" table:formula="of:=SUM([.B24:.B26])" office:value-type="float" office:value="657129" calcext:value-type="float">
            <text:p><text:s/>657,129 </text:p>
          </table:table-cell>
          <table:table-cell table:style-name="ce113" table:formula="of:=([.B23]/[.$B$10])*100" office:value-type="float" office:value="18.3924205635596" calcext:value-type="float">
            <text:p><text:s/>18.39 </text:p>
          </table:table-cell>
          <table:table-cell table:style-name="ce131" table:formula="of:=[.J23]+[.P23]" office:value-type="float" office:value="430550" calcext:value-type="float">
            <text:p><text:s/>430,550 </text:p>
          </table:table-cell>
          <table:table-cell table:style-name="ce113" table:formula="of:=([.D23]/[.$D$10])*100" office:value-type="float" office:value="17.5648590221691" calcext:value-type="float">
            <text:p><text:s/>17.56 </text:p>
          </table:table-cell>
          <table:table-cell table:style-name="ce131" table:formula="of:=[.L23]+[.R23]" office:value-type="float" office:value="226579" calcext:value-type="float">
            <text:p><text:s/>226,579 </text:p>
          </table:table-cell>
          <table:table-cell table:style-name="ce113" table:formula="of:=([.F23]/[.$F$10])*100" office:value-type="float" office:value="20.200976441303" calcext:value-type="float">
            <text:p><text:s/>20.20 </text:p>
          </table:table-cell>
          <table:table-cell table:style-name="ce131" table:formula="of:=SUM([.H24:.H26])" office:value-type="float" office:value="75792" calcext:value-type="float">
            <text:p><text:s/>75,792 </text:p>
          </table:table-cell>
          <table:table-cell table:style-name="ce113" table:formula="of:=([.H23]/[.$H$10])*100" office:value-type="float" office:value="13.7073656834784" calcext:value-type="float">
            <text:p><text:s/>13.71 </text:p>
          </table:table-cell>
          <table:table-cell table:style-name="ce131" table:formula="of:=SUM([.J24:.J26])" office:value-type="float" office:value="49539" calcext:value-type="float">
            <text:p><text:s/>49,539 </text:p>
          </table:table-cell>
          <table:table-cell table:style-name="ce113" table:formula="of:=([.J23]/[.$J$10])*100" office:value-type="float" office:value="13.4154234446975" calcext:value-type="float">
            <text:p><text:s/>13.42 </text:p>
          </table:table-cell>
          <table:table-cell table:style-name="ce131" table:formula="of:=SUM([.L24:.L26])" office:value-type="float" office:value="26253" calcext:value-type="float">
            <text:p><text:s/>26,253 </text:p>
          </table:table-cell>
          <table:table-cell table:style-name="ce113" table:formula="of:=([.L23]/[.$L$10])*100" office:value-type="float" office:value="14.2943482522052" calcext:value-type="float">
            <text:p><text:s/>14.29 </text:p>
          </table:table-cell>
          <table:table-cell table:style-name="ce131" table:formula="of:=[.P23]+[.R23]" office:value-type="float" office:value="581337" calcext:value-type="float">
            <text:p><text:s/>581,337 </text:p>
          </table:table-cell>
          <table:table-cell table:style-name="ce113" table:formula="of:=([.N23]/[.$N$10])*100" office:value-type="float" office:value="19.2502324583363" calcext:value-type="float">
            <text:p><text:s/>19.25 </text:p>
          </table:table-cell>
          <table:table-cell table:style-name="ce131" table:formula="of:=SUM([.P24:.P26])" office:value-type="float" office:value="381011" calcext:value-type="float">
            <text:p><text:s/>381,011 </text:p>
          </table:table-cell>
          <table:table-cell table:style-name="ce113" table:formula="of:=([.P23]/[.$P$10])*100" office:value-type="float" office:value="18.3008378755886" calcext:value-type="float">
            <text:p><text:s/>18.30 </text:p>
          </table:table-cell>
          <table:table-cell table:style-name="ce131" table:formula="of:=SUM([.R24:.R26])" office:value-type="float" office:value="200326" calcext:value-type="float">
            <text:p><text:s/>200,326 </text:p>
          </table:table-cell>
          <table:table-cell table:style-name="ce113" table:formula="of:=([.R23]/[.$R$10])*100" office:value-type="float" office:value="21.3575361101279" calcext:value-type="float">
            <text:p><text:s/>21.36 </text:p>
          </table:table-cell>
          <table:table-cell table:style-name="ce82" office:value-type="string" calcext:value-type="string">
            <text:p>Central Division</text:p>
          </table:table-cell>
          <table:table-cell table:style-name="ce85" table:number-columns-repeated="1004"/>
        </table:table-row>
        <table:table-row table:style-name="ro13">
          <table:table-cell table:style-name="ce13" office:value-type="string" calcext:value-type="string">
            <text:p>    <text:span text:style-name="T12">臺中市</text:span></text:p>
          </table:table-cell>
          <table:table-cell table:style-name="ce132" table:formula="of:=SUM([.D24]+[.F24])" office:value-type="float" office:value="437686" calcext:value-type="float">
            <text:p><text:s/>437,686 </text:p>
          </table:table-cell>
          <table:table-cell table:style-name="ce126" table:formula="of:=([.B24]/[.$B$10])*100" office:value-type="float" office:value="12.2504180865282" calcext:value-type="float">
            <text:p><text:s/>12.25 </text:p>
          </table:table-cell>
          <table:table-cell table:style-name="ce132" table:formula="of:=[.J24]+[.P24]" office:value-type="float" office:value="283591" calcext:value-type="float">
            <text:p><text:s/>283,591 </text:p>
          </table:table-cell>
          <table:table-cell table:style-name="ce126" table:formula="of:=([.D24]/[.$D$10])*100" office:value-type="float" office:value="11.5694714550133" calcext:value-type="float">
            <text:p><text:s/>11.57 </text:p>
          </table:table-cell>
          <table:table-cell table:style-name="ce132" table:formula="of:=[.L24]+[.R24]" office:value-type="float" office:value="154095" calcext:value-type="float">
            <text:p><text:s/>154,095 </text:p>
          </table:table-cell>
          <table:table-cell table:style-name="ce126" table:formula="of:=([.F24]/[.$F$10])*100" office:value-type="float" office:value="13.738561229075" calcext:value-type="float">
            <text:p><text:s/>13.74 </text:p>
          </table:table-cell>
          <table:table-cell table:style-name="ce132" table:formula="of:=SUM([.J24]+[.L24])" office:value-type="float" office:value="59108" calcext:value-type="float">
            <text:p><text:s/>59,108 </text:p>
          </table:table-cell>
          <table:table-cell table:style-name="ce126" table:formula="of:=([.H24]/[.$H$10])*100" office:value-type="float" office:value="10.6899800878594" calcext:value-type="float">
            <text:p><text:s/>10.69 </text:p>
          </table:table-cell>
          <table:table-cell table:style-name="ce110" office:value-type="float" office:value="38329" calcext:value-type="float">
            <text:p><text:s/>38,329 </text:p>
          </table:table-cell>
          <table:table-cell table:style-name="ce126" table:formula="of:=([.J24]/[.$J$10])*100" office:value-type="float" office:value="10.3796961022994" calcext:value-type="float">
            <text:p><text:s/>10.38 </text:p>
          </table:table-cell>
          <table:table-cell table:style-name="ce110" office:value-type="float" office:value="20779" calcext:value-type="float">
            <text:p><text:s/>20,779 </text:p>
          </table:table-cell>
          <table:table-cell table:style-name="ce126" table:formula="of:=([.L24]/[.$L$10])*100" office:value-type="float" office:value="11.3138407927692" calcext:value-type="float">
            <text:p><text:s/>11.31 </text:p>
          </table:table-cell>
          <table:table-cell table:style-name="ce132" table:formula="of:=[.P24]+[.R24]" office:value-type="float" office:value="378578" calcext:value-type="float">
            <text:p><text:s/>378,578 </text:p>
          </table:table-cell>
          <table:table-cell table:style-name="ce126" table:formula="of:=([.N24]/[.$N$10])*100" office:value-type="float" office:value="12.5361270719257" calcext:value-type="float">
            <text:p><text:s/>12.54 </text:p>
          </table:table-cell>
          <table:table-cell table:style-name="ce110" office:value-type="float" office:value="245262" calcext:value-type="float">
            <text:p><text:s/>245,262 </text:p>
          </table:table-cell>
          <table:table-cell table:style-name="ce126" table:formula="of:=([.P24]/[.$P$10])*100" office:value-type="float" office:value="11.7805000355439" calcext:value-type="float">
            <text:p><text:s/>11.78 </text:p>
          </table:table-cell>
          <table:table-cell table:style-name="ce110" office:value-type="float" office:value="133316" calcext:value-type="float">
            <text:p><text:s/>133,316 </text:p>
          </table:table-cell>
          <table:table-cell table:style-name="ce126" table:formula="of:=([.R24]/[.$R$10])*100" office:value-type="float" office:value="14.2133386782435" calcext:value-type="float">
            <text:p><text:s/>14.21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彰化縣</text:span></text:p>
          </table:table-cell>
          <table:table-cell table:style-name="ce132" table:formula="of:=SUM([.D25]+[.F25])" office:value-type="float" office:value="145710" calcext:value-type="float">
            <text:p><text:s/>145,710 </text:p>
          </table:table-cell>
          <table:table-cell table:style-name="ce126" table:formula="of:=([.B25]/[.$B$10])*100" office:value-type="float" office:value="4.07828539041235" calcext:value-type="float">
            <text:p><text:s/>4.08 </text:p>
          </table:table-cell>
          <table:table-cell table:style-name="ce132" table:formula="of:=[.J25]+[.P25]" office:value-type="float" office:value="96467" calcext:value-type="float">
            <text:p><text:s/>96,467 </text:p>
          </table:table-cell>
          <table:table-cell table:style-name="ce126" table:formula="of:=([.D25]/[.$D$10])*100" office:value-type="float" office:value="3.93549937357238" calcext:value-type="float">
            <text:p><text:s/>3.94 </text:p>
          </table:table-cell>
          <table:table-cell table:style-name="ce132" table:formula="of:=[.L25]+[.R25]" office:value-type="float" office:value="49243" calcext:value-type="float">
            <text:p><text:s/>49,243 </text:p>
          </table:table-cell>
          <table:table-cell table:style-name="ce126" table:formula="of:=([.F25]/[.$F$10])*100" office:value-type="float" office:value="4.39033044941977" calcext:value-type="float">
            <text:p><text:s/>4.39 </text:p>
          </table:table-cell>
          <table:table-cell table:style-name="ce132" table:formula="of:=SUM([.J25]+[.L25])" office:value-type="float" office:value="9284" calcext:value-type="float">
            <text:p><text:s/>9,284 </text:p>
          </table:table-cell>
          <table:table-cell table:style-name="ce126" table:formula="of:=([.H25]/[.$H$10])*100" office:value-type="float" office:value="1.67905825160192" calcext:value-type="float">
            <text:p><text:s/>1.68 </text:p>
          </table:table-cell>
          <table:table-cell table:style-name="ce110" office:value-type="float" office:value="6291" calcext:value-type="float">
            <text:p><text:s/>6,291 </text:p>
          </table:table-cell>
          <table:table-cell table:style-name="ce126" table:formula="of:=([.J25]/[.$J$10])*100" office:value-type="float" office:value="1.70363610267854" calcext:value-type="float">
            <text:p><text:s/>1.70 </text:p>
          </table:table-cell>
          <table:table-cell table:style-name="ce110" office:value-type="float" office:value="2993" calcext:value-type="float">
            <text:p><text:s/>2,993 </text:p>
          </table:table-cell>
          <table:table-cell table:style-name="ce126" table:formula="of:=([.L25]/[.$L$10])*100" office:value-type="float" office:value="1.62964172928237" calcext:value-type="float">
            <text:p><text:s/>1.63 </text:p>
          </table:table-cell>
          <table:table-cell table:style-name="ce132" table:formula="of:=[.P25]+[.R25]" office:value-type="float" office:value="136426" calcext:value-type="float">
            <text:p><text:s/>136,426 </text:p>
          </table:table-cell>
          <table:table-cell table:style-name="ce126" table:formula="of:=([.N25]/[.$N$10])*100" office:value-type="float" office:value="4.51757279058617" calcext:value-type="float">
            <text:p><text:s/>4.52 </text:p>
          </table:table-cell>
          <table:table-cell table:style-name="ce110" office:value-type="float" office:value="90176" calcext:value-type="float">
            <text:p><text:s/>90,176 </text:p>
          </table:table-cell>
          <table:table-cell table:style-name="ce126" table:formula="of:=([.P25]/[.$P$10])*100" office:value-type="float" office:value="4.33136144696369" calcext:value-type="float">
            <text:p><text:s/>4.33 </text:p>
          </table:table-cell>
          <table:table-cell table:style-name="ce110" office:value-type="float" office:value="46250" calcext:value-type="float">
            <text:p><text:s/>46,250 </text:p>
          </table:table-cell>
          <table:table-cell table:style-name="ce126" table:formula="of:=([.R25]/[.$R$10])*100" office:value-type="float" office:value="4.93089287008883" calcext:value-type="float">
            <text:p><text:s/>4.93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南投縣</text:span></text:p>
          </table:table-cell>
          <table:table-cell table:style-name="ce132" table:formula="of:=SUM([.D26]+[.F26])" office:value-type="float" office:value="73733" calcext:value-type="float">
            <text:p><text:s/>73,733 </text:p>
          </table:table-cell>
          <table:table-cell table:style-name="ce126" table:formula="of:=([.B26]/[.$B$10])*100" office:value-type="float" office:value="2.06371708661913" calcext:value-type="float">
            <text:p><text:s/>2.06 </text:p>
          </table:table-cell>
          <table:table-cell table:style-name="ce132" table:formula="of:=[.J26]+[.P26]" office:value-type="float" office:value="50492" calcext:value-type="float">
            <text:p><text:s/>50,492 </text:p>
          </table:table-cell>
          <table:table-cell table:style-name="ce126" table:formula="of:=([.D26]/[.$D$10])*100" office:value-type="float" office:value="2.05988819358347" calcext:value-type="float">
            <text:p><text:s/>2.06 </text:p>
          </table:table-cell>
          <table:table-cell table:style-name="ce132" table:formula="of:=[.L26]+[.R26]" office:value-type="float" office:value="23241" calcext:value-type="float">
            <text:p><text:s/>23,241 </text:p>
          </table:table-cell>
          <table:table-cell table:style-name="ce126" table:formula="of:=([.F26]/[.$F$10])*100" office:value-type="float" office:value="2.07208476280821" calcext:value-type="float">
            <text:p><text:s/>2.07 </text:p>
          </table:table-cell>
          <table:table-cell table:style-name="ce132" table:formula="of:=SUM([.J26]+[.L26])" office:value-type="float" office:value="7400" calcext:value-type="float">
            <text:p><text:s/>7,400 </text:p>
          </table:table-cell>
          <table:table-cell table:style-name="ce126" table:formula="of:=([.H26]/[.$H$10])*100" office:value-type="float" office:value="1.33832734401704" calcext:value-type="float">
            <text:p><text:s/>1.34 </text:p>
          </table:table-cell>
          <table:table-cell table:style-name="ce110" office:value-type="float" office:value="4919" calcext:value-type="float">
            <text:p><text:s/>4,919 </text:p>
          </table:table-cell>
          <table:table-cell table:style-name="ce126" table:formula="of:=([.J26]/[.$J$10])*100" office:value-type="float" office:value="1.33209123971955" calcext:value-type="float">
            <text:p><text:s/>1.33 </text:p>
          </table:table-cell>
          <table:table-cell table:style-name="ce110" office:value-type="float" office:value="2481" calcext:value-type="float">
            <text:p><text:s/>2,481 </text:p>
          </table:table-cell>
          <table:table-cell table:style-name="ce126" table:formula="of:=([.L26]/[.$L$10])*100" office:value-type="float" office:value="1.35086573015354" calcext:value-type="float">
            <text:p><text:s/>1.35 </text:p>
          </table:table-cell>
          <table:table-cell table:style-name="ce132" table:formula="of:=[.P26]+[.R26]" office:value-type="float" office:value="66333" calcext:value-type="float">
            <text:p><text:s/>66,333 </text:p>
          </table:table-cell>
          <table:table-cell table:style-name="ce126" table:formula="of:=([.N26]/[.$N$10])*100" office:value-type="float" office:value="2.19653259582449" calcext:value-type="float">
            <text:p><text:s/>2.20 </text:p>
          </table:table-cell>
          <table:table-cell table:style-name="ce110" office:value-type="float" office:value="45573" calcext:value-type="float">
            <text:p><text:s/>45,573 </text:p>
          </table:table-cell>
          <table:table-cell table:style-name="ce126" table:formula="of:=([.P26]/[.$P$10])*100" office:value-type="float" office:value="2.18897639308104" calcext:value-type="float">
            <text:p><text:s/>2.19 </text:p>
          </table:table-cell>
          <table:table-cell table:style-name="ce110" office:value-type="float" office:value="20760" calcext:value-type="float">
            <text:p><text:s/>20,760 </text:p>
          </table:table-cell>
          <table:table-cell table:style-name="ce126" table:formula="of:=([.R26]/[.$R$10])*100" office:value-type="float" office:value="2.21330456179555" calcext:value-type="float">
            <text:p><text:s/>2.21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南區業務組</text:span></text:p>
          </table:table-cell>
          <table:table-cell table:style-name="ce131" table:formula="of:=SUM([.B28:.B31])" office:value-type="float" office:value="404210" calcext:value-type="float">
            <text:p><text:s/>404,210 </text:p>
          </table:table-cell>
          <table:table-cell table:style-name="ce113" table:formula="of:=([.B27]/[.$B$10])*100" office:value-type="float" office:value="11.3134564385325" calcext:value-type="float">
            <text:p><text:s/>11.31 </text:p>
          </table:table-cell>
          <table:table-cell table:style-name="ce131" table:formula="of:=[.J27]+[.P27]" office:value-type="float" office:value="277900" calcext:value-type="float">
            <text:p><text:s/>277,900 </text:p>
          </table:table-cell>
          <table:table-cell table:style-name="ce113" table:formula="of:=([.D27]/[.$D$10])*100" office:value-type="float" office:value="11.3372995523419" calcext:value-type="float">
            <text:p><text:s/>11.34 </text:p>
          </table:table-cell>
          <table:table-cell table:style-name="ce131" table:formula="of:=[.L27]+[.R27]" office:value-type="float" office:value="126310" calcext:value-type="float">
            <text:p><text:s/>126,310 </text:p>
          </table:table-cell>
          <table:table-cell table:style-name="ce113" table:formula="of:=([.F27]/[.$F$10])*100" office:value-type="float" office:value="11.2613496144876" calcext:value-type="float">
            <text:p><text:s/>11.26 </text:p>
          </table:table-cell>
          <table:table-cell table:style-name="ce131" table:formula="of:=SUM([.H28:.H31])" office:value-type="float" office:value="53069" calcext:value-type="float">
            <text:p><text:s/>53,069 </text:p>
          </table:table-cell>
          <table:table-cell table:style-name="ce113" table:formula="of:=([.H27]/[.$H$10])*100" office:value-type="float" office:value="9.59779646211358" calcext:value-type="float">
            <text:p><text:s/>9.60 </text:p>
          </table:table-cell>
          <table:table-cell table:style-name="ce131" table:formula="of:=SUM([.J28:.J31])" office:value-type="float" office:value="35626" calcext:value-type="float">
            <text:p><text:s/>35,626 </text:p>
          </table:table-cell>
          <table:table-cell table:style-name="ce113" table:formula="of:=([.J27]/[.$J$10])*100" office:value-type="float" office:value="9.64770939342322" calcext:value-type="float">
            <text:p><text:s/>9.65 </text:p>
          </table:table-cell>
          <table:table-cell table:style-name="ce131" table:formula="of:=SUM([.L28:.L31])" office:value-type="float" office:value="17443" calcext:value-type="float">
            <text:p><text:s/>17,443 </text:p>
          </table:table-cell>
          <table:table-cell table:style-name="ce113" table:formula="of:=([.L27]/[.$L$10])*100" office:value-type="float" office:value="9.4974409234455" calcext:value-type="float">
            <text:p><text:s/>9.50 </text:p>
          </table:table-cell>
          <table:table-cell table:style-name="ce131" table:formula="of:=[.P27]+[.R27]" office:value-type="float" office:value="351141" calcext:value-type="float">
            <text:p><text:s/>351,141 </text:p>
          </table:table-cell>
          <table:table-cell table:style-name="ce113" table:formula="of:=([.N27]/[.$N$10])*100" office:value-type="float" office:value="11.6275858506386" calcext:value-type="float">
            <text:p><text:s/>11.63 </text:p>
          </table:table-cell>
          <table:table-cell table:style-name="ce131" table:formula="of:=SUM([.P28:.P31])" office:value-type="float" office:value="242274" calcext:value-type="float">
            <text:p><text:s/>242,274 </text:p>
          </table:table-cell>
          <table:table-cell table:style-name="ce113" table:formula="of:=([.P27]/[.$P$10])*100" office:value-type="float" office:value="11.6369794978895" calcext:value-type="float">
            <text:p><text:s/>11.64 </text:p>
          </table:table-cell>
          <table:table-cell table:style-name="ce131" table:formula="of:=SUM([.R28:.R31])" office:value-type="float" office:value="108867" calcext:value-type="float">
            <text:p><text:s/>108,867 </text:p>
          </table:table-cell>
          <table:table-cell table:style-name="ce113" table:formula="of:=([.R27]/[.$R$10])*100" office:value-type="float" office:value="11.6067354397397" calcext:value-type="float">
            <text:p><text:s/>11.61 </text:p>
          </table:table-cell>
          <table:table-cell table:style-name="ce82" office:value-type="string" calcext:value-type="string">
            <text:p>Southern Division</text:p>
          </table:table-cell>
          <table:table-cell table:style-name="ce85" table:number-columns-repeated="1004"/>
        </table:table-row>
        <table:table-row table:style-name="ro13">
          <table:table-cell table:style-name="ce13" office:value-type="string" calcext:value-type="string">
            <text:p>     <text:span text:style-name="T12">臺南市</text:span></text:p>
          </table:table-cell>
          <table:table-cell table:style-name="ce132" table:formula="of:=SUM([.D28]+[.F28])" office:value-type="float" office:value="238538" calcext:value-type="float">
            <text:p><text:s/>238,538 </text:p>
          </table:table-cell>
          <table:table-cell table:style-name="ce126" table:formula="of:=([.B28]/[.$B$10])*100" office:value-type="float" office:value="6.67645350667889" calcext:value-type="float">
            <text:p><text:s/>6.68 </text:p>
          </table:table-cell>
          <table:table-cell table:style-name="ce132" table:formula="of:=[.J28]+[.P28]" office:value-type="float" office:value="164228" calcext:value-type="float">
            <text:p><text:s/>164,228 </text:p>
          </table:table-cell>
          <table:table-cell table:style-name="ce126" table:formula="of:=([.D28]/[.$D$10])*100" office:value-type="float" office:value="6.69989935545881" calcext:value-type="float">
            <text:p><text:s/>6.70 </text:p>
          </table:table-cell>
          <table:table-cell table:style-name="ce132" table:formula="of:=[.L28]+[.R28]" office:value-type="float" office:value="74310" calcext:value-type="float">
            <text:p><text:s/>74,310 </text:p>
          </table:table-cell>
          <table:table-cell table:style-name="ce126" table:formula="of:=([.F28]/[.$F$10])*100" office:value-type="float" office:value="6.62521486701426" calcext:value-type="float">
            <text:p><text:s/>6.63 </text:p>
          </table:table-cell>
          <table:table-cell table:style-name="ce132" table:formula="of:=SUM([.J28]+[.L28])" office:value-type="float" office:value="34630" calcext:value-type="float">
            <text:p><text:s/>34,630 </text:p>
          </table:table-cell>
          <table:table-cell table:style-name="ce126" table:formula="of:=([.H28]/[.$H$10])*100" office:value-type="float" office:value="6.26301025990679" calcext:value-type="float">
            <text:p><text:s/>6.26 </text:p>
          </table:table-cell>
          <table:table-cell table:style-name="ce110" office:value-type="float" office:value="23292" calcext:value-type="float">
            <text:p><text:s/>23,292 </text:p>
          </table:table-cell>
          <table:table-cell table:style-name="ce126" table:formula="of:=([.J28]/[.$J$10])*100" office:value-type="float" office:value="6.30759690090422" calcext:value-type="float">
            <text:p><text:s/>6.31 </text:p>
          </table:table-cell>
          <table:table-cell table:style-name="ce110" office:value-type="float" office:value="11338" calcext:value-type="float">
            <text:p><text:s/>11,338 </text:p>
          </table:table-cell>
          <table:table-cell table:style-name="ce126" table:formula="of:=([.L28]/[.$L$10])*100" office:value-type="float" office:value="6.17336382445824" calcext:value-type="float">
            <text:p><text:s/>6.17 </text:p>
          </table:table-cell>
          <table:table-cell table:style-name="ce132" table:formula="of:=[.P28]+[.R28]" office:value-type="float" office:value="203908" calcext:value-type="float">
            <text:p><text:s/>203,908 </text:p>
          </table:table-cell>
          <table:table-cell table:style-name="ce126" table:formula="of:=([.N28]/[.$N$10])*100" office:value-type="float" office:value="6.75215305427737" calcext:value-type="float">
            <text:p><text:s/>6.75 </text:p>
          </table:table-cell>
          <table:table-cell table:style-name="ce110" office:value-type="float" office:value="140936" calcext:value-type="float">
            <text:p><text:s/>140,936 </text:p>
          </table:table-cell>
          <table:table-cell table:style-name="ce126" table:formula="of:=([.P28]/[.$P$10])*100" office:value-type="float" office:value="6.76948142398503" calcext:value-type="float">
            <text:p><text:s/>6.77 </text:p>
          </table:table-cell>
          <table:table-cell table:style-name="ce110" office:value-type="float" office:value="62972" calcext:value-type="float">
            <text:p><text:s/>62,972 </text:p>
          </table:table-cell>
          <table:table-cell table:style-name="ce126" table:formula="of:=([.R28]/[.$R$10])*100" office:value-type="float" office:value="6.71369050411316" calcext:value-type="float">
            <text:p><text:s/>6.71 </text:p>
          </table:table-cell>
          <table:table-cell table:style-name="ce83" office:value-type="string" calcext:value-type="string">
            <text:p>Tainan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嘉義市</text:span></text:p>
          </table:table-cell>
          <table:table-cell table:style-name="ce132" table:formula="of:=SUM([.D29]+[.F29])" office:value-type="float" office:value="43645" calcext:value-type="float">
            <text:p><text:s/>43,645 </text:p>
          </table:table-cell>
          <table:table-cell table:style-name="ce126" table:formula="of:=([.B29]/[.$B$10])*100" office:value-type="float" office:value="1.22158236129673" calcext:value-type="float">
            <text:p><text:s/>1.22 </text:p>
          </table:table-cell>
          <table:table-cell table:style-name="ce132" table:formula="of:=[.J29]+[.P29]" office:value-type="float" office:value="29182" calcext:value-type="float">
            <text:p><text:s/>29,182 </text:p>
          </table:table-cell>
          <table:table-cell table:style-name="ce126" table:formula="of:=([.D29]/[.$D$10])*100" office:value-type="float" office:value="1.19051844381591" calcext:value-type="float">
            <text:p><text:s/>1.19 </text:p>
          </table:table-cell>
          <table:table-cell table:style-name="ce132" table:formula="of:=[.L29]+[.R29]" office:value-type="float" office:value="14463" calcext:value-type="float">
            <text:p><text:s/>14,463 </text:p>
          </table:table-cell>
          <table:table-cell table:style-name="ce126" table:formula="of:=([.F29]/[.$F$10])*100" office:value-type="float" office:value="1.28946955485974" calcext:value-type="float">
            <text:p><text:s/>1.29 </text:p>
          </table:table-cell>
          <table:table-cell table:style-name="ce132" table:formula="of:=SUM([.J29]+[.L29])" office:value-type="float" office:value="6593" calcext:value-type="float">
            <text:p><text:s/>6,593 </text:p>
          </table:table-cell>
          <table:table-cell table:style-name="ce126" table:formula="of:=([.H29]/[.$H$10])*100" office:value-type="float" office:value="1.19237732150059" calcext:value-type="float">
            <text:p><text:s/>1.19 </text:p>
          </table:table-cell>
          <table:table-cell table:style-name="ce110" office:value-type="float" office:value="4286" calcext:value-type="float">
            <text:p><text:s/>4,286 </text:p>
          </table:table-cell>
          <table:table-cell table:style-name="ce126" table:formula="of:=([.J29]/[.$J$10])*100" office:value-type="float" office:value="1.16067148880626" calcext:value-type="float">
            <text:p><text:s/>1.16 </text:p>
          </table:table-cell>
          <table:table-cell table:style-name="ce110" office:value-type="float" office:value="2307" calcext:value-type="float">
            <text:p><text:s/>2,307 </text:p>
          </table:table-cell>
          <table:table-cell table:style-name="ce126" table:formula="of:=([.L29]/[.$L$10])*100" office:value-type="float" office:value="1.25612544919961" calcext:value-type="float">
            <text:p><text:s/>1.26 </text:p>
          </table:table-cell>
          <table:table-cell table:style-name="ce132" table:formula="of:=[.P29]+[.R29]" office:value-type="float" office:value="37052" calcext:value-type="float">
            <text:p><text:s/>37,052 </text:p>
          </table:table-cell>
          <table:table-cell table:style-name="ce126" table:formula="of:=([.N29]/[.$N$10])*100" office:value-type="float" office:value="1.22692966910119" calcext:value-type="float">
            <text:p><text:s/>1.23 </text:p>
          </table:table-cell>
          <table:table-cell table:style-name="ce110" office:value-type="float" office:value="24896" calcext:value-type="float">
            <text:p><text:s/>24,896 </text:p>
          </table:table-cell>
          <table:table-cell table:style-name="ce126" table:formula="of:=([.P29]/[.$P$10])*100" office:value-type="float" office:value="1.19581235121992" calcext:value-type="float">
            <text:p><text:s/>1.20 </text:p>
          </table:table-cell>
          <table:table-cell table:style-name="ce110" office:value-type="float" office:value="12156" calcext:value-type="float">
            <text:p><text:s/>12,156 </text:p>
          </table:table-cell>
          <table:table-cell table:style-name="ce126" table:formula="of:=([.R29]/[.$R$10])*100" office:value-type="float" office:value="1.29599856710919" calcext:value-type="float">
            <text:p><text:s/>1.30 </text:p>
          </table:table-cell>
          <table:table-cell table:style-name="ce83" office:value-type="string" calcext:value-type="string">
            <text:p>Chiayi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雲林縣</text:span></text:p>
          </table:table-cell>
          <table:table-cell table:style-name="ce132" table:formula="of:=SUM([.D30]+[.F30])" office:value-type="float" office:value="64890" calcext:value-type="float">
            <text:p><text:s/>64,890 </text:p>
          </table:table-cell>
          <table:table-cell table:style-name="ce126" table:formula="of:=([.B30]/[.$B$10])*100" office:value-type="float" office:value="1.81620986194398" calcext:value-type="float">
            <text:p><text:s/>1.82 </text:p>
          </table:table-cell>
          <table:table-cell table:style-name="ce132" table:formula="of:=[.J30]+[.P30]" office:value-type="float" office:value="45286" calcext:value-type="float">
            <text:p><text:s/>45,286 </text:p>
          </table:table-cell>
          <table:table-cell table:style-name="ce126" table:formula="of:=([.D30]/[.$D$10])*100" office:value-type="float" office:value="1.84750250999408" calcext:value-type="float">
            <text:p><text:s/>1.85 </text:p>
          </table:table-cell>
          <table:table-cell table:style-name="ce132" table:formula="of:=[.L30]+[.R30]" office:value-type="float" office:value="19604" calcext:value-type="float">
            <text:p><text:s/>19,604 </text:p>
          </table:table-cell>
          <table:table-cell table:style-name="ce126" table:formula="of:=([.F30]/[.$F$10])*100" office:value-type="float" office:value="1.74782279979744" calcext:value-type="float">
            <text:p><text:s/>1.75 </text:p>
          </table:table-cell>
          <table:table-cell table:style-name="ce132" table:formula="of:=SUM([.J30]+[.L30])" office:value-type="float" office:value="5758" calcext:value-type="float">
            <text:p><text:s/>5,758 </text:p>
          </table:table-cell>
          <table:table-cell table:style-name="ce126" table:formula="of:=([.H30]/[.$H$10])*100" office:value-type="float" office:value="1.04136335768245" calcext:value-type="float">
            <text:p><text:s/>1.04 </text:p>
          </table:table-cell>
          <table:table-cell table:style-name="ce110" office:value-type="float" office:value="3872" calcext:value-type="float">
            <text:p><text:s/>3,872 </text:p>
          </table:table-cell>
          <table:table-cell table:style-name="ce126" table:formula="of:=([.J30]/[.$J$10])*100" office:value-type="float" office:value="1.04855809721368" calcext:value-type="float">
            <text:p><text:s/>1.05 </text:p>
          </table:table-cell>
          <table:table-cell table:style-name="ce110" office:value-type="float" office:value="1886" calcext:value-type="float">
            <text:p><text:s/>1,886 </text:p>
          </table:table-cell>
          <table:table-cell table:style-name="ce126" table:formula="of:=([.L30]/[.$L$10])*100" office:value-type="float" office:value="1.02689752804095" calcext:value-type="float">
            <text:p><text:s/>1.03 </text:p>
          </table:table-cell>
          <table:table-cell table:style-name="ce132" table:formula="of:=[.P30]+[.R30]" office:value-type="float" office:value="59132" calcext:value-type="float">
            <text:p><text:s/>59,132 </text:p>
          </table:table-cell>
          <table:table-cell table:style-name="ce126" table:formula="of:=([.N30]/[.$N$10])*100" office:value-type="float" office:value="1.95808067562592" calcext:value-type="float">
            <text:p><text:s/>1.96 </text:p>
          </table:table-cell>
          <table:table-cell table:style-name="ce110" office:value-type="float" office:value="41414" calcext:value-type="float">
            <text:p><text:s/>41,414 </text:p>
          </table:table-cell>
          <table:table-cell table:style-name="ce126" table:formula="of:=([.P30]/[.$P$10])*100" office:value-type="float" office:value="1.98921002222935" calcext:value-type="float">
            <text:p><text:s/>1.99 </text:p>
          </table:table-cell>
          <table:table-cell table:style-name="ce110" office:value-type="float" office:value="17718" calcext:value-type="float">
            <text:p><text:s/>17,718 </text:p>
          </table:table-cell>
          <table:table-cell table:style-name="ce126" table:formula="of:=([.R30]/[.$R$10])*100" office:value-type="float" office:value="1.88898507831857" calcext:value-type="float">
            <text:p><text:s/>1.89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嘉義縣</text:span></text:p>
          </table:table-cell>
          <table:table-cell table:style-name="ce132" table:formula="of:=SUM([.D31]+[.F31])" office:value-type="float" office:value="57137" calcext:value-type="float">
            <text:p><text:s/>57,137 </text:p>
          </table:table-cell>
          <table:table-cell table:style-name="ce126" table:formula="of:=([.B31]/[.$B$10])*100" office:value-type="float" office:value="1.59921070861293" calcext:value-type="float">
            <text:p><text:s/>1.60 </text:p>
          </table:table-cell>
          <table:table-cell table:style-name="ce132" table:formula="of:=[.J31]+[.P31]" office:value-type="float" office:value="39204" calcext:value-type="float">
            <text:p><text:s/>39,204 </text:p>
          </table:table-cell>
          <table:table-cell table:style-name="ce126" table:formula="of:=([.D31]/[.$D$10])*100" office:value-type="float" office:value="1.59937924307309" calcext:value-type="float">
            <text:p><text:s/>1.60 </text:p>
          </table:table-cell>
          <table:table-cell table:style-name="ce132" table:formula="of:=[.L31]+[.R31]" office:value-type="float" office:value="17933" calcext:value-type="float">
            <text:p><text:s/>17,933 </text:p>
          </table:table-cell>
          <table:table-cell table:style-name="ce126" table:formula="of:=([.F31]/[.$F$10])*100" office:value-type="float" office:value="1.59884239281613" calcext:value-type="float">
            <text:p><text:s/>1.60 </text:p>
          </table:table-cell>
          <table:table-cell table:style-name="ce132" table:formula="of:=SUM([.J31]+[.L31])" office:value-type="float" office:value="6088" calcext:value-type="float">
            <text:p><text:s/>6,088 </text:p>
          </table:table-cell>
          <table:table-cell table:style-name="ce126" table:formula="of:=([.H31]/[.$H$10])*100" office:value-type="float" office:value="1.10104552302375" calcext:value-type="float">
            <text:p><text:s/>1.10 </text:p>
          </table:table-cell>
          <table:table-cell table:style-name="ce110" office:value-type="float" office:value="4176" calcext:value-type="float">
            <text:p><text:s/>4,176 </text:p>
          </table:table-cell>
          <table:table-cell table:style-name="ce126" table:formula="of:=([.J31]/[.$J$10])*100" office:value-type="float" office:value="1.13088290649906" calcext:value-type="float">
            <text:p><text:s/>1.13 </text:p>
          </table:table-cell>
          <table:table-cell table:style-name="ce110" office:value-type="float" office:value="1912" calcext:value-type="float">
            <text:p><text:s/>1,912 </text:p>
          </table:table-cell>
          <table:table-cell table:style-name="ce126" table:formula="of:=([.L31]/[.$L$10])*100" office:value-type="float" office:value="1.04105412174671" calcext:value-type="float">
            <text:p><text:s/>1.04 </text:p>
          </table:table-cell>
          <table:table-cell table:style-name="ce132" table:formula="of:=[.P31]+[.R31]" office:value-type="float" office:value="51049" calcext:value-type="float">
            <text:p><text:s/>51,049 </text:p>
          </table:table-cell>
          <table:table-cell table:style-name="ce126" table:formula="of:=([.N31]/[.$N$10])*100" office:value-type="float" office:value="1.6904224516341" calcext:value-type="float">
            <text:p><text:s/>1.69 </text:p>
          </table:table-cell>
          <table:table-cell table:style-name="ce110" office:value-type="float" office:value="35028" calcext:value-type="float">
            <text:p><text:s/>35,028 </text:p>
          </table:table-cell>
          <table:table-cell table:style-name="ce126" table:formula="of:=([.P31]/[.$P$10])*100" office:value-type="float" office:value="1.68247570045515" calcext:value-type="float">
            <text:p><text:s/>1.68 </text:p>
          </table:table-cell>
          <table:table-cell table:style-name="ce110" office:value-type="float" office:value="16021" calcext:value-type="float">
            <text:p><text:s/>16,021 </text:p>
          </table:table-cell>
          <table:table-cell table:style-name="ce126" table:formula="of:=([.R31]/[.$R$10])*100" office:value-type="float" office:value="1.70806129019877" calcext:value-type="float">
            <text:p><text:s/>1.71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高屏業務組</text:span></text:p>
          </table:table-cell>
          <table:table-cell table:style-name="ce131" table:formula="of:=SUM([.B33:.B35])" office:value-type="float" office:value="587217" calcext:value-type="float">
            <text:p><text:s/>587,217 </text:p>
          </table:table-cell>
          <table:table-cell table:style-name="ce113" table:formula="of:=([.B32]/[.$B$10])*100" office:value-type="float" office:value="16.4356496609826" calcext:value-type="float">
            <text:p><text:s/>16.44 </text:p>
          </table:table-cell>
          <table:table-cell table:style-name="ce131" table:formula="of:=[.J32]+[.P32]" office:value-type="float" office:value="415658" calcext:value-type="float">
            <text:p><text:s/>415,658 </text:p>
          </table:table-cell>
          <table:table-cell table:style-name="ce113" table:formula="of:=([.D32]/[.$D$10])*100" office:value-type="float" office:value="16.9573201055319" calcext:value-type="float">
            <text:p><text:s/>16.96 </text:p>
          </table:table-cell>
          <table:table-cell table:style-name="ce131" table:formula="of:=[.L32]+[.R32]" office:value-type="float" office:value="171559" calcext:value-type="float">
            <text:p><text:s/>171,559 </text:p>
          </table:table-cell>
          <table:table-cell table:style-name="ce113" table:formula="of:=([.F32]/[.$F$10])*100" office:value-type="float" office:value="15.2955892527264" calcext:value-type="float">
            <text:p><text:s/>15.30 </text:p>
          </table:table-cell>
          <table:table-cell table:style-name="ce131" table:formula="of:=SUM([.H33:.H35])" office:value-type="float" office:value="108660" calcext:value-type="float">
            <text:p><text:s/>108,660 </text:p>
          </table:table-cell>
          <table:table-cell table:style-name="ce113" table:formula="of:=([.H32]/[.$H$10])*100" office:value-type="float" office:value="19.6517093514719" calcext:value-type="float">
            <text:p><text:s/>19.65 </text:p>
          </table:table-cell>
          <table:table-cell table:style-name="ce131" table:formula="of:=SUM([.J33:.J35])" office:value-type="float" office:value="71358" calcext:value-type="float">
            <text:p><text:s/>71,358 </text:p>
          </table:table-cell>
          <table:table-cell table:style-name="ce113" table:formula="of:=([.J32]/[.$J$10])*100" office:value-type="float" office:value="19.3241241479788" calcext:value-type="float">
            <text:p><text:s/>19.32 </text:p>
          </table:table-cell>
          <table:table-cell table:style-name="ce131" table:formula="of:=SUM([.L33:.L35])" office:value-type="float" office:value="37302" calcext:value-type="float">
            <text:p><text:s/>37,302 </text:p>
          </table:table-cell>
          <table:table-cell table:style-name="ce113" table:formula="of:=([.L32]/[.$L$10])*100" office:value-type="float" office:value="20.3103560927801" calcext:value-type="float">
            <text:p><text:s/>20.31 </text:p>
          </table:table-cell>
          <table:table-cell table:style-name="ce131" table:formula="of:=[.P32]+[.R32]" office:value-type="float" office:value="478557" calcext:value-type="float">
            <text:p><text:s/>478,557 </text:p>
          </table:table-cell>
          <table:table-cell table:style-name="ce113" table:formula="of:=([.N32]/[.$N$10])*100" office:value-type="float" office:value="15.8468039958992" calcext:value-type="float">
            <text:p><text:s/>15.85 </text:p>
          </table:table-cell>
          <table:table-cell table:style-name="ce131" table:formula="of:=SUM([.P33:.P35])" office:value-type="float" office:value="344300" calcext:value-type="float">
            <text:p><text:s/>344,300 </text:p>
          </table:table-cell>
          <table:table-cell table:style-name="ce113" table:formula="of:=([.P32]/[.$P$10])*100" office:value-type="float" office:value="16.5375238000088" calcext:value-type="float">
            <text:p><text:s/>16.54 </text:p>
          </table:table-cell>
          <table:table-cell table:style-name="ce131" table:formula="of:=SUM([.R33:.R35])" office:value-type="float" office:value="134257" calcext:value-type="float">
            <text:p><text:s/>134,257 </text:p>
          </table:table-cell>
          <table:table-cell table:style-name="ce113" table:formula="of:=([.R32]/[.$R$10])*100" office:value-type="float" office:value="14.3136623580436" calcext:value-type="float">
            <text:p><text:s/>14.31 </text:p>
          </table:table-cell>
          <table:table-cell table:style-name="ce82" office:value-type="string" calcext:value-type="string">
            <text:p>KaoPing Division</text:p>
          </table:table-cell>
          <table:table-cell table:style-name="ce85" table:number-columns-repeated="1004"/>
        </table:table-row>
        <table:table-row table:style-name="ro13">
          <table:table-cell table:style-name="ce13" office:value-type="string" calcext:value-type="string">
            <text:p>     <text:span text:style-name="T12">高雄市</text:span></text:p>
          </table:table-cell>
          <table:table-cell table:style-name="ce132" table:formula="of:=SUM([.D33]+[.F33])" office:value-type="float" office:value="450964" calcext:value-type="float">
            <text:p><text:s/>450,964 </text:p>
          </table:table-cell>
          <table:table-cell table:style-name="ce126" table:formula="of:=([.B33]/[.$B$10])*100" office:value-type="float" office:value="12.6220567758007" calcext:value-type="float">
            <text:p><text:s/>12.62 </text:p>
          </table:table-cell>
          <table:table-cell table:style-name="ce132" table:formula="of:=[.J33]+[.P33]" office:value-type="float" office:value="318336" calcext:value-type="float">
            <text:p><text:s/>318,336 </text:p>
          </table:table-cell>
          <table:table-cell table:style-name="ce126" table:formula="of:=([.D33]/[.$D$10])*100" office:value-type="float" office:value="12.986939871516" calcext:value-type="float">
            <text:p><text:s/>12.99 </text:p>
          </table:table-cell>
          <table:table-cell table:style-name="ce132" table:formula="of:=[.L33]+[.R33]" office:value-type="float" office:value="132628" calcext:value-type="float">
            <text:p><text:s/>132,628 </text:p>
          </table:table-cell>
          <table:table-cell table:style-name="ce126" table:formula="of:=([.F33]/[.$F$10])*100" office:value-type="float" office:value="11.8246399863056" calcext:value-type="float">
            <text:p><text:s/>11.82 </text:p>
          </table:table-cell>
          <table:table-cell table:style-name="ce132" table:formula="of:=SUM([.J33]+[.L33])" office:value-type="float" office:value="84132" calcext:value-type="float">
            <text:p><text:s/>84,132 </text:p>
          </table:table-cell>
          <table:table-cell table:style-name="ce126" table:formula="of:=([.H33]/[.$H$10])*100" office:value-type="float" office:value="15.2156967711949" calcext:value-type="float">
            <text:p><text:s/>15.22 </text:p>
          </table:table-cell>
          <table:table-cell table:style-name="ce110" office:value-type="float" office:value="55336" calcext:value-type="float">
            <text:p><text:s/>55,336 </text:p>
          </table:table-cell>
          <table:table-cell table:style-name="ce126" table:formula="of:=([.J33]/[.$J$10])*100" office:value-type="float" office:value="14.9852817322873" calcext:value-type="float">
            <text:p><text:s/>14.99 </text:p>
          </table:table-cell>
          <table:table-cell table:style-name="ce110" office:value-type="float" office:value="28796" calcext:value-type="float">
            <text:p><text:s/>28,796 </text:p>
          </table:table-cell>
          <table:table-cell table:style-name="ce126" table:formula="of:=([.L33]/[.$L$10])*100" office:value-type="float" office:value="15.6789720135032" calcext:value-type="float">
            <text:p><text:s/>15.68 </text:p>
          </table:table-cell>
          <table:table-cell table:style-name="ce132" table:formula="of:=[.P33]+[.R33]" office:value-type="float" office:value="366832" calcext:value-type="float">
            <text:p><text:s/>366,832 </text:p>
          </table:table-cell>
          <table:table-cell table:style-name="ce126" table:formula="of:=([.N33]/[.$N$10])*100" office:value-type="float" office:value="12.1471732801395" calcext:value-type="float">
            <text:p><text:s/>12.15 </text:p>
          </table:table-cell>
          <table:table-cell table:style-name="ce110" office:value-type="float" office:value="263000" calcext:value-type="float">
            <text:p><text:s/>263,000 </text:p>
          </table:table-cell>
          <table:table-cell table:style-name="ce126" table:formula="of:=([.P33]/[.$P$10])*100" office:value-type="float" office:value="12.6324971228647" calcext:value-type="float">
            <text:p><text:s/>12.63 </text:p>
          </table:table-cell>
          <table:table-cell table:style-name="ce110" office:value-type="float" office:value="103832" calcext:value-type="float">
            <text:p><text:s/>103,832 </text:p>
          </table:table-cell>
          <table:table-cell table:style-name="ce126" table:formula="of:=([.R33]/[.$R$10])*100" office:value-type="float" office:value="11.0699344537743" calcext:value-type="float">
            <text:p><text:s/>11.07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屏東縣</text:span></text:p>
          </table:table-cell>
          <table:table-cell table:style-name="ce132" table:formula="of:=SUM([.D34]+[.F34])" office:value-type="float" office:value="127309" calcext:value-type="float">
            <text:p><text:s/>127,309 </text:p>
          </table:table-cell>
          <table:table-cell table:style-name="ce126" table:formula="of:=([.B34]/[.$B$10])*100" office:value-type="float" office:value="3.56325876582256" calcext:value-type="float">
            <text:p><text:s/>3.56 </text:p>
          </table:table-cell>
          <table:table-cell table:style-name="ce132" table:formula="of:=[.J34]+[.P34]" office:value-type="float" office:value="90583" calcext:value-type="float">
            <text:p><text:s/>90,583 </text:p>
          </table:table-cell>
          <table:table-cell table:style-name="ce126" table:formula="of:=([.D34]/[.$D$10])*100" office:value-type="float" office:value="3.69545377959621" calcext:value-type="float">
            <text:p><text:s/>3.70 </text:p>
          </table:table-cell>
          <table:table-cell table:style-name="ce132" table:formula="of:=[.L34]+[.R34]" office:value-type="float" office:value="36726" calcext:value-type="float">
            <text:p><text:s/>36,726 </text:p>
          </table:table-cell>
          <table:table-cell table:style-name="ce126" table:formula="of:=([.F34]/[.$F$10])*100" office:value-type="float" office:value="3.27435932184047" calcext:value-type="float">
            <text:p><text:s/>3.27 </text:p>
          </table:table-cell>
          <table:table-cell table:style-name="ce132" table:formula="of:=SUM([.J34]+[.L34])" office:value-type="float" office:value="21515" calcext:value-type="float">
            <text:p><text:s/>21,515 </text:p>
          </table:table-cell>
          <table:table-cell table:style-name="ce126" table:formula="of:=([.H34]/[.$H$10])*100" office:value-type="float" office:value="3.89109632520631" calcext:value-type="float">
            <text:p><text:s/>3.89 </text:p>
          </table:table-cell>
          <table:table-cell table:style-name="ce110" office:value-type="float" office:value="14017" calcext:value-type="float">
            <text:p><text:s/>14,017 </text:p>
          </table:table-cell>
          <table:table-cell table:style-name="ce126" table:formula="of:=([.J34]/[.$J$10])*100" office:value-type="float" office:value="3.79587780181927" calcext:value-type="float">
            <text:p><text:s/>3.80 </text:p>
          </table:table-cell>
          <table:table-cell table:style-name="ce110" office:value-type="float" office:value="7498" calcext:value-type="float">
            <text:p><text:s/>7,498 </text:p>
          </table:table-cell>
          <table:table-cell table:style-name="ce126" table:formula="of:=([.L34]/[.$L$10])*100" office:value-type="float" office:value="4.08254383099205" calcext:value-type="float">
            <text:p><text:s/>4.08 </text:p>
          </table:table-cell>
          <table:table-cell table:style-name="ce132" table:formula="of:=[.P34]+[.R34]" office:value-type="float" office:value="105794" calcext:value-type="float">
            <text:p><text:s/>105,794 </text:p>
          </table:table-cell>
          <table:table-cell table:style-name="ce126" table:formula="of:=([.N34]/[.$N$10])*100" office:value-type="float" office:value="3.50323322392559" calcext:value-type="float">
            <text:p><text:s/>3.50 </text:p>
          </table:table-cell>
          <table:table-cell table:style-name="ce110" office:value-type="float" office:value="76566" calcext:value-type="float">
            <text:p><text:s/>76,566 </text:p>
          </table:table-cell>
          <table:table-cell table:style-name="ce126" table:formula="of:=([.P34]/[.$P$10])*100" office:value-type="float" office:value="3.67764172893255" calcext:value-type="float">
            <text:p><text:s/>3.68 </text:p>
          </table:table-cell>
          <table:table-cell table:style-name="ce110" office:value-type="float" office:value="29228" calcext:value-type="float">
            <text:p><text:s/>29,228 </text:p>
          </table:table-cell>
          <table:table-cell table:style-name="ce126" table:formula="of:=([.R34]/[.$R$10])*100" office:value-type="float" office:value="3.11611106609635" calcext:value-type="float">
            <text:p><text:s/>3.12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1004"/>
        </table:table-row>
        <table:table-row table:style-name="ro13">
          <table:table-cell table:style-name="ce12" office:value-type="string" calcext:value-type="string">
            <text:p><text:span text:style-name="T12">澎湖縣</text:span></text:p>
          </table:table-cell>
          <table:table-cell table:style-name="ce132" table:formula="of:=SUM([.D35]+[.F35])" office:value-type="float" office:value="8944" calcext:value-type="float">
            <text:p><text:s/>8,944 </text:p>
          </table:table-cell>
          <table:table-cell table:style-name="ce126" table:formula="of:=([.B35]/[.$B$10])*100" office:value-type="float" office:value="0.250334119359331" calcext:value-type="float">
            <text:p><text:s/>0.25 </text:p>
          </table:table-cell>
          <table:table-cell table:style-name="ce132" table:formula="of:=[.J35]+[.P35]" office:value-type="float" office:value="6739" calcext:value-type="float">
            <text:p><text:s/>6,739 </text:p>
          </table:table-cell>
          <table:table-cell table:style-name="ce126" table:formula="of:=([.D35]/[.$D$10])*100" office:value-type="float" office:value="0.274926454419691" calcext:value-type="float">
            <text:p><text:s/>0.27 </text:p>
          </table:table-cell>
          <table:table-cell table:style-name="ce132" table:formula="of:=[.L35]+[.R35]" office:value-type="float" office:value="2205" calcext:value-type="float">
            <text:p><text:s/>2,205 </text:p>
          </table:table-cell>
          <table:table-cell table:style-name="ce126" table:formula="of:=([.F35]/[.$F$10])*100" office:value-type="float" office:value="0.196589944580358" calcext:value-type="float">
            <text:p><text:s/>0.20 </text:p>
          </table:table-cell>
          <table:table-cell table:style-name="ce132" table:formula="of:=SUM([.J35]+[.L35])" office:value-type="float" office:value="3013" calcext:value-type="float">
            <text:p><text:s/>3,013 </text:p>
          </table:table-cell>
          <table:table-cell table:style-name="ce126" table:formula="of:=([.H35]/[.$H$10])*100" office:value-type="float" office:value="0.544916255070723" calcext:value-type="float">
            <text:p><text:s/>0.54 </text:p>
          </table:table-cell>
          <table:table-cell table:style-name="ce110" office:value-type="float" office:value="2005" calcext:value-type="float">
            <text:p><text:s/>2,005 </text:p>
          </table:table-cell>
          <table:table-cell table:style-name="ce126" table:formula="of:=([.J35]/[.$J$10])*100" office:value-type="float" office:value="0.542964613872272" calcext:value-type="float">
            <text:p><text:s/>0.54 </text:p>
          </table:table-cell>
          <table:table-cell table:style-name="ce110" office:value-type="float" office:value="1008" calcext:value-type="float">
            <text:p><text:s/>1,008 </text:p>
          </table:table-cell>
          <table:table-cell table:style-name="ce126" table:formula="of:=([.L35]/[.$L$10])*100" office:value-type="float" office:value="0.548840248284874" calcext:value-type="float">
            <text:p><text:s/>0.55 </text:p>
          </table:table-cell>
          <table:table-cell table:style-name="ce132" table:formula="of:=[.P35]+[.R35]" office:value-type="float" office:value="5931" calcext:value-type="float">
            <text:p><text:s/>5,931 </text:p>
          </table:table-cell>
          <table:table-cell table:style-name="ce126" table:formula="of:=([.N35]/[.$N$10])*100" office:value-type="float" office:value="0.196397491834156" calcext:value-type="float">
            <text:p><text:s/>0.20 </text:p>
          </table:table-cell>
          <table:table-cell table:style-name="ce110" office:value-type="float" office:value="4734" calcext:value-type="float">
            <text:p><text:s/>4,734 </text:p>
          </table:table-cell>
          <table:table-cell table:style-name="ce126" table:formula="of:=([.P35]/[.$P$10])*100" office:value-type="float" office:value="0.227384948211565" calcext:value-type="float">
            <text:p><text:s/>0.23 </text:p>
          </table:table-cell>
          <table:table-cell table:style-name="ce110" office:value-type="float" office:value="1197" calcext:value-type="float">
            <text:p><text:s/>1,197 </text:p>
          </table:table-cell>
          <table:table-cell table:style-name="ce126" table:formula="of:=([.R35]/[.$R$10])*100" office:value-type="float" office:value="0.127616838172894" calcext:value-type="float">
            <text:p><text:s/>0.13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1004"/>
        </table:table-row>
        <table:table-row table:style-name="ro13">
          <table:table-cell table:style-name="ce11" office:value-type="string" calcext:value-type="string">
            <text:p><text:span text:style-name="T9">東區業務組</text:span></text:p>
          </table:table-cell>
          <table:table-cell table:style-name="ce131" table:formula="of:=SUM([.B37:.B38])" office:value-type="float" office:value="122841" calcext:value-type="float">
            <text:p><text:s/>122,841 </text:p>
          </table:table-cell>
          <table:table-cell table:style-name="ce113" table:formula="of:=([.B36]/[.$B$10])*100" office:value-type="float" office:value="3.43820366236801" calcext:value-type="float">
            <text:p><text:s/>3.44 </text:p>
          </table:table-cell>
          <table:table-cell table:style-name="ce131" table:formula="of:=[.J36]+[.P36]" office:value-type="float" office:value="88491" calcext:value-type="float">
            <text:p><text:s/>88,491 </text:p>
          </table:table-cell>
          <table:table-cell table:style-name="ce113" table:formula="of:=([.D36]/[.$D$10])*100" office:value-type="float" office:value="3.61010786141161" calcext:value-type="float">
            <text:p><text:s/>3.61 </text:p>
          </table:table-cell>
          <table:table-cell table:style-name="ce131" table:formula="of:=[.L36]+[.R36]" office:value-type="float" office:value="34350" calcext:value-type="float">
            <text:p><text:s/>34,350 </text:p>
          </table:table-cell>
          <table:table-cell table:style-name="ce113" table:formula="of:=([.F36]/[.$F$10])*100" office:value-type="float" office:value="3.06252362645592" calcext:value-type="float">
            <text:p><text:s/>3.06 </text:p>
          </table:table-cell>
          <table:table-cell table:style-name="ce131" table:formula="of:=SUM([.H37:.H38])" office:value-type="float" office:value="18655" calcext:value-type="float">
            <text:p><text:s/>18,655 </text:p>
          </table:table-cell>
          <table:table-cell table:style-name="ce113" table:formula="of:=([.H36]/[.$H$10])*100" office:value-type="float" office:value="3.37385089224837" calcext:value-type="float">
            <text:p><text:s/>3.37 </text:p>
          </table:table-cell>
          <table:table-cell table:style-name="ce131" table:formula="of:=SUM([.J37:.J38])" office:value-type="float" office:value="12728" calcext:value-type="float">
            <text:p><text:s/>12,728 </text:p>
          </table:table-cell>
          <table:table-cell table:style-name="ce113" table:formula="of:=([.J36]/[.$J$10])*100" office:value-type="float" office:value="3.44680977823754" calcext:value-type="float">
            <text:p><text:s/>3.45 </text:p>
          </table:table-cell>
          <table:table-cell table:style-name="ce131" table:formula="of:=SUM([.L37:.L38])" office:value-type="float" office:value="5927" calcext:value-type="float">
            <text:p><text:s/>5,927 </text:p>
          </table:table-cell>
          <table:table-cell table:style-name="ce113" table:formula="of:=([.L36]/[.$L$10])*100" office:value-type="float" office:value="3.22715888054013" calcext:value-type="float">
            <text:p><text:s/>3.23 </text:p>
          </table:table-cell>
          <table:table-cell table:style-name="ce131" table:formula="of:=[.P36]+[.R36]" office:value-type="float" office:value="104186" calcext:value-type="float">
            <text:p><text:s/>104,186 </text:p>
          </table:table-cell>
          <table:table-cell table:style-name="ce113" table:formula="of:=([.N36]/[.$N$10])*100" office:value-type="float" office:value="3.44998635714607" calcext:value-type="float">
            <text:p><text:s/>3.45 </text:p>
          </table:table-cell>
          <table:table-cell table:style-name="ce131" table:formula="of:=SUM([.P37:.P38])" office:value-type="float" office:value="75763" calcext:value-type="float">
            <text:p><text:s/>75,763 </text:p>
          </table:table-cell>
          <table:table-cell table:style-name="ce113" table:formula="of:=([.P36]/[.$P$10])*100" office:value-type="float" office:value="3.63907178524563" calcext:value-type="float">
            <text:p><text:s/>3.64 </text:p>
          </table:table-cell>
          <table:table-cell table:style-name="ce131" table:formula="of:=SUM([.R37:.R38])" office:value-type="float" office:value="28423" calcext:value-type="float">
            <text:p><text:s/>28,423 </text:p>
          </table:table-cell>
          <table:table-cell table:style-name="ce113" table:formula="of:=([.R36]/[.$R$10])*100" office:value-type="float" office:value="3.03028687668183" calcext:value-type="float">
            <text:p><text:s/>3.03 </text:p>
          </table:table-cell>
          <table:table-cell table:style-name="ce82" office:value-type="string" calcext:value-type="string">
            <text:p>Eastern Division</text:p>
          </table:table-cell>
          <table:table-cell table:style-name="ce85" table:number-columns-repeated="1004"/>
        </table:table-row>
        <table:table-row table:style-name="ro13">
          <table:table-cell table:style-name="ce12" office:value-type="string" calcext:value-type="string">
            <text:p><text:span text:style-name="T12">花蓮縣</text:span></text:p>
          </table:table-cell>
          <table:table-cell table:style-name="ce132" table:formula="of:=SUM([.D37]+[.F37])" office:value-type="float" office:value="73724" calcext:value-type="float">
            <text:p><text:s/>73,724 </text:p>
          </table:table-cell>
          <table:table-cell table:style-name="ce126" table:formula="of:=([.B37]/[.$B$10])*100" office:value-type="float" office:value="2.06346518511262" calcext:value-type="float">
            <text:p><text:s/>2.06 </text:p>
          </table:table-cell>
          <table:table-cell table:style-name="ce132" table:formula="of:=[.J37]+[.P37]" office:value-type="float" office:value="53038" calcext:value-type="float">
            <text:p><text:s/>53,038 </text:p>
          </table:table-cell>
          <table:table-cell table:style-name="ce126" table:formula="of:=([.D37]/[.$D$10])*100" office:value-type="float" office:value="2.16375564468193" calcext:value-type="float">
            <text:p><text:s/>2.16 </text:p>
          </table:table-cell>
          <table:table-cell table:style-name="ce132" table:formula="of:=[.L37]+[.R37]" office:value-type="float" office:value="20686" calcext:value-type="float">
            <text:p><text:s/>20,686 </text:p>
          </table:table-cell>
          <table:table-cell table:style-name="ce126" table:formula="of:=([.F37]/[.$F$10])*100" office:value-type="float" office:value="1.84429006511986" calcext:value-type="float">
            <text:p><text:s/>1.84 </text:p>
          </table:table-cell>
          <table:table-cell table:style-name="ce132" table:formula="of:=SUM([.J37]+[.L37])" office:value-type="float" office:value="11982" calcext:value-type="float">
            <text:p><text:s/>11,982 </text:p>
          </table:table-cell>
          <table:table-cell table:style-name="ce126" table:formula="of:=([.H37]/[.$H$10])*100" office:value-type="float" office:value="2.16700516702868" calcext:value-type="float">
            <text:p><text:s/>2.17 </text:p>
          </table:table-cell>
          <table:table-cell table:style-name="ce110" office:value-type="float" office:value="8134" calcext:value-type="float">
            <text:p><text:s/>8,134 </text:p>
          </table:table-cell>
          <table:table-cell table:style-name="ce126" table:formula="of:=([.J37]/[.$J$10])*100" office:value-type="float" office:value="2.2027302589711" calcext:value-type="float">
            <text:p><text:s/>2.20 </text:p>
          </table:table-cell>
          <table:table-cell table:style-name="ce110" office:value-type="float" office:value="3848" calcext:value-type="float">
            <text:p><text:s/>3,848 </text:p>
          </table:table-cell>
          <table:table-cell table:style-name="ce126" table:formula="of:=([.L37]/[.$L$10])*100" office:value-type="float" office:value="2.09517586845258" calcext:value-type="float">
            <text:p><text:s/>2.10 </text:p>
          </table:table-cell>
          <table:table-cell table:style-name="ce132" table:formula="of:=[.P37]+[.R37]" office:value-type="float" office:value="61742" calcext:value-type="float">
            <text:p><text:s/>61,742 </text:p>
          </table:table-cell>
          <table:table-cell table:style-name="ce126" table:formula="of:=([.N37]/[.$N$10])*100" office:value-type="float" office:value="2.04450749297327" calcext:value-type="float">
            <text:p><text:s/>2.04 </text:p>
          </table:table-cell>
          <table:table-cell table:style-name="ce110" office:value-type="float" office:value="44904" calcext:value-type="float">
            <text:p><text:s/>44,904 </text:p>
          </table:table-cell>
          <table:table-cell table:style-name="ce126" table:formula="of:=([.P37]/[.$P$10])*100" office:value-type="float" office:value="2.15684277872668" calcext:value-type="float">
            <text:p><text:s/>2.16 </text:p>
          </table:table-cell>
          <table:table-cell table:style-name="ce110" office:value-type="float" office:value="16838" calcext:value-type="float">
            <text:p><text:s/>16,838 </text:p>
          </table:table-cell>
          <table:table-cell table:style-name="ce126" table:formula="of:=([.R37]/[.$R$10])*100" office:value-type="float" office:value="1.79516484641202" calcext:value-type="float">
            <text:p><text:s/>1.80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1004"/>
        </table:table-row>
        <table:table-row table:style-name="ro13">
          <table:table-cell table:style-name="ce14" office:value-type="string" calcext:value-type="string">
            <text:p><text:span text:style-name="T12">臺東縣</text:span></text:p>
          </table:table-cell>
          <table:table-cell table:style-name="ce133" table:formula="of:=SUM([.D38]+[.F38])" office:value-type="float" office:value="49117" calcext:value-type="float">
            <text:p><text:s/>49,117 </text:p>
          </table:table-cell>
          <table:table-cell table:style-name="ce127" table:formula="of:=([.B38]/[.$B$10])*100" office:value-type="float" office:value="1.37473847725539" calcext:value-type="float">
            <text:p><text:s/>1.37 </text:p>
          </table:table-cell>
          <table:table-cell table:style-name="ce133" table:formula="of:=[.J38]+[.P38]" office:value-type="float" office:value="35453" calcext:value-type="float">
            <text:p><text:s/>35,453 </text:p>
          </table:table-cell>
          <table:table-cell table:style-name="ce127" table:formula="of:=([.D38]/[.$D$10])*100" office:value-type="float" office:value="1.44635221672968" calcext:value-type="float">
            <text:p><text:s/>1.45 </text:p>
          </table:table-cell>
          <table:table-cell table:style-name="ce133" table:formula="of:=[.L38]+[.R38]" office:value-type="float" office:value="13664" calcext:value-type="float">
            <text:p><text:s/>13,664 </text:p>
          </table:table-cell>
          <table:table-cell table:style-name="ce127" table:formula="of:=([.F38]/[.$F$10])*100" office:value-type="float" office:value="1.21823356133606" calcext:value-type="float">
            <text:p><text:s/>1.22 </text:p>
          </table:table-cell>
          <table:table-cell table:style-name="ce133" table:formula="of:=SUM([.J38]+[.L38])" office:value-type="float" office:value="6673" calcext:value-type="float">
            <text:p><text:s/>6,673 </text:p>
          </table:table-cell>
          <table:table-cell table:style-name="ce127" table:formula="of:=([.H38]/[.$H$10])*100" office:value-type="float" office:value="1.20684572521969" calcext:value-type="float">
            <text:p><text:s/>1.21 </text:p>
          </table:table-cell>
          <table:table-cell table:style-name="ce128" office:value-type="float" office:value="4594" calcext:value-type="float">
            <text:p><text:s/>4,594 </text:p>
          </table:table-cell>
          <table:table-cell table:style-name="ce127" table:formula="of:=([.J38]/[.$J$10])*100" office:value-type="float" office:value="1.24407951926644" calcext:value-type="float">
            <text:p><text:s/>1.24 </text:p>
          </table:table-cell>
          <table:table-cell table:style-name="ce128" office:value-type="float" office:value="2079" calcext:value-type="float">
            <text:p><text:s/>2,079 </text:p>
          </table:table-cell>
          <table:table-cell table:style-name="ce127" table:formula="of:=([.L38]/[.$L$10])*100" office:value-type="float" office:value="1.13198301208755" calcext:value-type="float">
            <text:p><text:s/>1.13 </text:p>
          </table:table-cell>
          <table:table-cell table:style-name="ce133" table:formula="of:=[.P38]+[.R38]" office:value-type="float" office:value="42444" calcext:value-type="float">
            <text:p><text:s/>42,444 </text:p>
          </table:table-cell>
          <table:table-cell table:style-name="ce127" table:formula="of:=([.N38]/[.$N$10])*100" office:value-type="float" office:value="1.40547886417281" calcext:value-type="float">
            <text:p><text:s/>1.41 </text:p>
          </table:table-cell>
          <table:table-cell table:style-name="ce128" office:value-type="float" office:value="30859" calcext:value-type="float">
            <text:p><text:s/>30,859 </text:p>
          </table:table-cell>
          <table:table-cell table:style-name="ce127" table:formula="of:=([.P38]/[.$P$10])*100" office:value-type="float" office:value="1.48222900651895" calcext:value-type="float">
            <text:p><text:s/>1.48 </text:p>
          </table:table-cell>
          <table:table-cell table:style-name="ce128" office:value-type="float" office:value="11585" calcext:value-type="float">
            <text:p><text:s/>11,585 </text:p>
          </table:table-cell>
          <table:table-cell table:style-name="ce127" table:formula="of:=([.R38]/[.$R$10])*100" office:value-type="float" office:value="1.23512203026982" calcext:value-type="float">
            <text:p><text:s/>1.24 </text:p>
          </table:table-cell>
          <table:table-cell table:style-name="ce84" office:value-type="string" calcext:value-type="string">
            <text:p>Taitung County</text:p>
          </table:table-cell>
          <table:table-cell table:number-columns-repeated="1004"/>
        </table:table-row>
        <table:table-row table:style-name="ro8">
          <table:table-cell table:style-name="ce32"/>
          <table:table-cell table:number-columns-repeated="8"/>
          <table:table-cell table:style-name="ce17"/>
          <table:table-cell table:style-name="ce32" table:number-columns-repeated="3"/>
          <table:table-cell table:number-columns-repeated="1011"/>
        </table:table-row>
        <table:table-row table:style-name="ro8" table:number-rows-repeated="2">
          <table:table-cell table:style-name="ce32"/>
          <table:table-cell table:number-columns-repeated="1023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35.$A$1" table:cell-range-address="$'表35-6'.$A$1:.$T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1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1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2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1.499cm" fo:margin-right="1.499cm" style:first-page-number="222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22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22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22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5:41:13.3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5" style:display-name="PageStyle_表3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1" style:display-name="PageStyle_表3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2" style:display-name="PageStyle_表35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3" style:display-name="PageStyle_表35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4" style:display-name="PageStyle_表35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5" style:display-name="PageStyle_表35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5-6" style:display-name="PageStyle_表35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5:25:46</meta:creation-date>
    <dc:date>2021-01-08T15:52:15.618000000</dc:date>
    <meta:print-date>2013-08-22T13:46:43</meta:print-date>
    <meta:generator>LibreOffice/6.4.7.2$Windows_X86_64 LibreOffice_project/639b8ac485750d5696d7590a72ef1b496725cfb5</meta:generator>
    <meta:editing-duration>PT11M</meta:editing-duration>
    <meta:editing-cycles>6</meta:editing-cycles>
    <meta:document-statistic meta:table-count="7" meta:cell-count="4173" meta:object-count="0"/>
  </office:meta>
</office:document-meta>
</file>