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295cm"/>
    </style:style>
    <style:style style:name="co14" style:family="table-column">
      <style:table-column-properties fo:break-before="auto" style:column-width="3.313cm"/>
    </style:style>
    <style:style style:name="co15" style:family="table-column">
      <style:table-column-properties fo:break-before="auto" style:column-width="1.74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 table:print-ranges="表39.A1:表39.W45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2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4" table:default-cell-style-name="ce31"/>
        <table:table-column table:style-name="co9" table:default-cell-style-name="ce31"/>
        <table:table-column table:style-name="co11" table:number-columns-repeated="2" table:default-cell-style-name="ce31"/>
        <table:table-column table:style-name="co9" table:default-cell-style-name="ce31"/>
        <table:table-column table:style-name="co8" table:default-cell-style-name="ce31"/>
        <table:table-column table:style-name="co7" table:number-columns-repeated="2" table:default-cell-style-name="ce31"/>
        <table:table-column table:style-name="co12" table:default-cell-style-name="ce31"/>
        <table:table-column table:style-name="co11" table:default-cell-style-name="ce31"/>
        <table:table-column table:style-name="co13" table:default-cell-style-name="ce31"/>
        <table:table-column table:style-name="co11" table:default-cell-style-name="ce31"/>
        <table:table-column table:style-name="co14" table:default-cell-style-name="ce31"/>
        <table:table-column table:style-name="co15" table:number-columns-repeated="234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9</text:span><text:span text:style-name="T3">　被保險人人數－按保險對象類目及自付保險費分</text:span></text:p>
          </table:table-cell>
          <table:covered-table-cell table:number-columns-repeated="11" table:style-name="ce11"/>
          <table:table-cell table:style-name="ce40" office:value-type="string" calcext:value-type="string">
            <text:p>Table 39 <text:s text:c="3"/>The Insured by Beneficiary Category and Premium Contribution </text:p>
          </table:table-cell>
          <table:table-cell table:style-name="ce41" table:number-columns-repeated="9"/>
          <table:table-cell table:style-name="ce62"/>
          <table:table-cell table:style-name="ce37" table:number-columns-repeated="1001"/>
        </table:table-row>
        <table:table-row table:style-name="ro1">
          <table:table-cell table:style-name="ce2" table:number-columns-repeated="10"/>
          <table:table-cell table:style-name="ce37"/>
          <table:table-cell table:style-name="ce38"/>
          <table:table-cell table:style-name="ce41" office:value-type="string" calcext:value-type="string">
            <text:p><text:s text:c="19"/>from the Insured <text:s/></text:p>
          </table:table-cell>
          <table:table-cell table:style-name="ce41" table:number-columns-repeated="9"/>
          <table:table-cell table:style-name="ce62"/>
          <table:table-cell table:style-name="ce37"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11" table:style-name="ce12"/>
          <table:table-cell table:style-name="ce42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19" table:number-columns-repeated="2"/>
          <table:table-cell table:style-name="ce4" table:number-columns-repeated="2"/>
          <table:table-cell table:style-name="ce19"/>
          <table:table-cell table:style-name="ce4"/>
          <table:table-cell table:style-name="ce19" table:number-columns-repeated="9"/>
          <table:table-cell table:style-name="ce51"/>
          <table:table-cell table:style-name="ce19"/>
          <table:table-cell table:style-name="ce4"/>
          <table:table-cell table:style-name="ce19" table:number-columns-repeated="2"/>
          <table:table-cell table:style-name="ce63" office:value-type="string" calcext:value-type="string">
            <text:p> Unit<text:span text:style-name="T7">：</text:span><text:span text:style-name="T18">Person</text:span></text:p>
          </table:table-cell>
          <table:table-cell table:style-name="ce19" table:number-columns-repeated="100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自</text:span><text:span text:style-name="T9"> </text:span><text:span text:style-name="T10">付</text:span><text:span text:style-name="T9"> </text:span></text:p>
            <text:p><text:span text:style-name="T8">保</text:span><text:span text:style-name="T9"> </text:span><text:span text:style-name="T10">險</text:span><text:span text:style-name="T9"> </text:span><text:span text:style-name="T10">費</text:span></text:p>
          </table:table-cell>
          <table:covered-table-cell table:style-name="ce13"/>
          <table:table-cell table:style-name="ce20" office:value-type="string" calcext:value-type="string">
            <text:p><text:span text:style-name="T7">總計</text:span></text:p>
          </table:table-cell>
          <table:table-cell table:style-name="ce26" office:value-type="string" calcext:value-type="string">
            <text:p><text:s text:c="24"/></text:p>
          </table:table-cell>
          <table:table-cell table:style-name="ce99" office:value-type="string" calcext:value-type="string" table:number-columns-spanned="3" table:number-rows-spanned="1">
            <text:p> <text:span text:style-name="T7">第一類</text:span></text:p>
            <text:p><text:span text:style-name="T18">Category 1</text:span></text:p>
          </table:table-cell>
          <table:covered-table-cell table:number-columns-repeated="2" table:style-name="ce99"/>
          <table:table-cell table:style-name="ce35" table:number-columns-repeated="2"/>
          <table:table-cell table:style-name="ce36" office:value-type="string" calcext:value-type="string" table:number-columns-spanned="3" table:number-rows-spanned="1">
            <text:p><text:span text:style-name="T7">第二類</text:span><text:span text:style-name="T18"> </text:span></text:p>
            <text:p><text:span text:style-name="T17">Category 2</text:span></text:p>
          </table:table-cell>
          <table:covered-table-cell table:style-name="ce99"/>
          <table:covered-table-cell table:style-name="ce39"/>
          <table:table-cell table:style-name="ce43" office:value-type="string" calcext:value-type="string" table:number-columns-spanned="3" table:number-rows-spanned="1">
            <text:p><text:span text:style-name="T7">第三類</text:span><text:span text:style-name="T18"> </text:span></text:p>
            <text:p><text:span text:style-name="T17">Category 3</text:span></text:p>
          </table:table-cell>
          <table:covered-table-cell table:style-name="ce44"/>
          <table:covered-table-cell table:style-name="ce47"/>
          <table:table-cell table:style-name="ce43" office:value-type="string" calcext:value-type="string" table:number-columns-spanned="3" table:number-rows-spanned="1">
            <text:p><text:span text:style-name="T7">第四類</text:span><text:span text:style-name="T18"> </text:span></text:p>
            <text:p><text:span text:style-name="T17">Category 4</text:span></text:p>
          </table:table-cell>
          <table:covered-table-cell table:style-name="ce44"/>
          <table:covered-table-cell table:style-name="ce47"/>
          <table:table-cell table:style-name="ce52" office:value-type="string" calcext:value-type="string">
            <text:p><text:span text:style-name="T7">第五類</text:span></text:p>
          </table:table-cell>
          <table:table-cell table:style-name="ce54" office:value-type="string" calcext:value-type="string" table:number-columns-spanned="3" table:number-rows-spanned="1">
            <text:p><text:span text:style-name="T7">第六類</text:span><text:span text:style-name="T18"> </text:span></text:p>
            <text:p><text:span text:style-name="T17">Category 6</text:span></text:p>
          </table:table-cell>
          <table:covered-table-cell table:style-name="ce55"/>
          <table:covered-table-cell table:style-name="ce56"/>
          <table:table-cell table:style-name="ce64" office:value-type="string" calcext:value-type="string" table:number-columns-spanned="1" table:number-rows-spanned="2">
            <text:p>Insureds' Contribution of Premium </text:p>
          </table:table-cell>
          <table:table-cell table:number-columns-repeated="1001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Grand Total</text:p>
          </table:table-cell>
          <table:table-cell table:style-name="ce27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7" office:value-type="string" calcext:value-type="string">
            <text:p><text:span text:style-name="T7">第一目</text:span><text:span text:style-name="T18">   Item 1</text:span></text:p>
          </table:table-cell>
          <table:table-cell table:style-name="ce27" office:value-type="string" calcext:value-type="string">
            <text:p><text:span text:style-name="T7">第二目</text:span><text:span text:style-name="T18">   Item 2</text:span></text:p>
          </table:table-cell>
          <table:table-cell table:style-name="ce27" office:value-type="string" calcext:value-type="string">
            <text:p><text:span text:style-name="T7">第三目</text:span><text:span text:style-name="T18">   Item 3</text:span></text:p>
          </table:table-cell>
          <table:table-cell table:style-name="ce27" office:value-type="string" calcext:value-type="string">
            <text:p><text:span text:style-name="T7">第四目</text:span><text:span text:style-name="T18">   Item 4</text:span></text:p>
          </table:table-cell>
          <table:table-cell table:style-name="ce27" office:value-type="string" calcext:value-type="string">
            <text:p><text:span text:style-name="T7">第五目</text:span><text:span text:style-name="T18">   Item 5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7" office:value-type="string" calcext:value-type="string">
            <text:p><text:span text:style-name="T7">第一目</text:span><text:span text:style-name="T18">   Item 1</text:span></text:p>
          </table:table-cell>
          <table:table-cell table:style-name="ce27" office:value-type="string" calcext:value-type="string">
            <text:p><text:span text:style-name="T7">第二目</text:span><text:span text:style-name="T18">   Item 2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7" office:value-type="string" calcext:value-type="string">
            <text:p><text:span text:style-name="T7">第一目</text:span><text:span text:style-name="T18">   Item 1</text:span></text:p>
          </table:table-cell>
          <table:table-cell table:style-name="ce27" office:value-type="string" calcext:value-type="string">
            <text:p><text:span text:style-name="T7">第二目</text:span><text:span text:style-name="T18">   Item 2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7" office:value-type="string" calcext:value-type="string">
            <text:p><text:span text:style-name="T7">第一目</text:span><text:span text:style-name="T18">   Item 1</text:span></text:p>
          </table:table-cell>
          <table:table-cell table:style-name="ce27" office:value-type="string" calcext:value-type="string">
            <text:p><text:span text:style-name="T7">第二目</text:span><text:span text:style-name="T18">   Item 2</text:span></text:p>
          </table:table-cell>
          <table:table-cell table:style-name="ce21" office:value-type="string" calcext:value-type="string">
            <text:p><text:s/>Category 5</text:p>
          </table:table-cell>
          <table:table-cell table:style-name="ce27" office:value-type="string" calcext:value-type="string">
            <text:p><text:span text:style-name="T7">合計</text:span></text:p>
            <text:p><text:span text:style-name="T17">Total</text:span></text:p>
          </table:table-cell>
          <table:table-cell table:style-name="ce27" office:value-type="string" calcext:value-type="string">
            <text:p><text:span text:style-name="T7">第一目</text:span><text:span text:style-name="T18">   Item 1</text:span></text:p>
          </table:table-cell>
          <table:table-cell table:style-name="ce57" office:value-type="string" calcext:value-type="string">
            <text:p><text:span text:style-name="T7">第二目</text:span><text:span text:style-name="T18">   Item 2</text:span></text:p>
          </table:table-cell>
          <table:covered-table-cell table:style-name="ce65"/>
          <table:table-cell table:style-name="ce19" table:number-columns-repeated="100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</text:span><text:span text:style-name="T13">計</text:span></text:p>
          </table:table-cell>
          <table:table-cell table:style-name="ce15" office:value-type="string" calcext:value-type="string">
            <text:p><text:s/></text:p>
          </table:table-cell>
          <table:table-cell table:style-name="ce22" table:formula="of:=SUM([.C8:.C44])" office:value-type="float" office:value="15147476" calcext:value-type="float">
            <text:p><text:s/>15,147,476 </text:p>
          </table:table-cell>
          <table:table-cell table:style-name="ce28" table:formula="of:=SUM([.D8:.D44])" office:value-type="float" office:value="7938967" calcext:value-type="float">
            <text:p><text:s/>7,938,967 </text:p>
          </table:table-cell>
          <table:table-cell table:style-name="ce28" table:formula="of:=SUM([.E8:.E44])" office:value-type="float" office:value="712219" calcext:value-type="float">
            <text:p><text:s/>712,219 </text:p>
          </table:table-cell>
          <table:table-cell table:style-name="ce28" table:formula="of:=SUM([.F8:.F44])" office:value-type="float" office:value="6289986" calcext:value-type="float">
            <text:p><text:s/>6,289,986 </text:p>
          </table:table-cell>
          <table:table-cell table:style-name="ce28" table:formula="of:=SUM([.G8:.G44])" office:value-type="float" office:value="481511" calcext:value-type="float">
            <text:p><text:s/>481,511 </text:p>
          </table:table-cell>
          <table:table-cell table:style-name="ce28" table:formula="of:=SUM([.H8:.H44])" office:value-type="float" office:value="416244" calcext:value-type="float">
            <text:p><text:s/>416,244 </text:p>
          </table:table-cell>
          <table:table-cell table:style-name="ce28" table:formula="of:=SUM([.I8:.I44])" office:value-type="float" office:value="39007" calcext:value-type="float">
            <text:p><text:s/>39,007 </text:p>
          </table:table-cell>
          <table:table-cell table:style-name="ce28" table:formula="of:=SUM([.J8:.J44])" office:value-type="float" office:value="2497402" calcext:value-type="float">
            <text:p><text:s/>2,497,402 </text:p>
          </table:table-cell>
          <table:table-cell table:style-name="ce28" table:formula="of:=SUM([.K8:.K44])" office:value-type="float" office:value="2496966" calcext:value-type="float">
            <text:p><text:s/>2,496,966 </text:p>
          </table:table-cell>
          <table:table-cell table:style-name="ce28" table:formula="of:=SUM([.L8:.L44])" office:value-type="float" office:value="436" calcext:value-type="float">
            <text:p><text:s/>436 </text:p>
          </table:table-cell>
          <table:table-cell table:style-name="ce28" table:formula="of:=SUM([.M8:.M44])" office:value-type="float" office:value="1760389" calcext:value-type="float">
            <text:p><text:s/>1,760,389 </text:p>
          </table:table-cell>
          <table:table-cell table:style-name="ce28" table:formula="of:=SUM([.N8:.N44])" office:value-type="float" office:value="1455310" calcext:value-type="float">
            <text:p><text:s/>1,455,310 </text:p>
          </table:table-cell>
          <table:table-cell table:style-name="ce28" table:formula="of:=SUM([.O8:.O44])" office:value-type="float" office:value="305079" calcext:value-type="float">
            <text:p><text:s/>305,079 </text:p>
          </table:table-cell>
          <table:table-cell table:style-name="ce48" table:formula="of:=SUM([.P8:.P44])" office:value-type="float" office:value="151910" calcext:value-type="float">
            <text:p><text:s/>151,910 </text:p>
          </table:table-cell>
          <table:table-cell table:style-name="ce48" table:formula="of:=SUM([.Q8:.Q44])" office:value-type="float" office:value="130931" calcext:value-type="float">
            <text:p><text:s/>130,931 </text:p>
          </table:table-cell>
          <table:table-cell table:style-name="ce48" table:formula="of:=SUM([.R8:.R44])" office:value-type="float" office:value="20979" calcext:value-type="float">
            <text:p><text:s/>20,979 </text:p>
          </table:table-cell>
          <table:table-cell table:style-name="ce28" table:formula="of:=SUM([.S8:.S44])" office:value-type="float" office:value="347607" calcext:value-type="float">
            <text:p><text:s/>347,607 </text:p>
          </table:table-cell>
          <table:table-cell table:style-name="ce28" table:formula="of:=SUM([.T8:.T44])" office:value-type="float" office:value="2451201" calcext:value-type="float">
            <text:p><text:s/>2,451,201 </text:p>
          </table:table-cell>
          <table:table-cell table:style-name="ce28" table:formula="of:=SUM([.U8:.U44])" office:value-type="float" office:value="369269" calcext:value-type="float">
            <text:p><text:s/>369,269 </text:p>
          </table:table-cell>
          <table:table-cell table:style-name="ce58" table:formula="of:=SUM([.V8:.V44])" office:value-type="float" office:value="2081932" calcext:value-type="float">
            <text:p><text:s/>2,081,932 </text:p>
          </table:table-cell>
          <table:table-cell table:style-name="ce66" office:value-type="string" calcext:value-type="string">
            <text:p>Grand Total</text:p>
          </table:table-cell>
          <table:table-cell table:style-name="ce69" table:number-columns-repeated="1001"/>
        </table:table-row>
        <table:table-row table:style-name="ro5">
          <table:table-cell table:style-name="ce8" office:value-type="string" calcext:value-type="string">
            <text:p>        0              <text:span text:style-name="T14">元</text:span><text:span text:style-name="T15">    </text:span></text:p>
          </table:table-cell>
          <table:table-cell table:style-name="ce16"/>
          <table:table-cell table:style-name="ce23" table:formula="of:=SUM([.D8]+[.J8]+[.M8]+[.P8]+[.S8]+[.T8])" office:value-type="float" office:value="1367528" calcext:value-type="float">
            <text:p><text:s/>1,367,528 </text:p>
          </table:table-cell>
          <table:table-cell table:style-name="ce29" table:formula="of:=SUM([.E8:.I8])" office:value-type="float" office:value="100533" calcext:value-type="float">
            <text:p><text:s/>100,533 </text:p>
          </table:table-cell>
          <table:table-cell table:style-name="ce33" office:value-type="float" office:value="35864" calcext:value-type="float">
            <text:p><text:s/>35,864 </text:p>
          </table:table-cell>
          <table:table-cell table:style-name="ce33" office:value-type="float" office:value="55426" calcext:value-type="float">
            <text:p><text:s/>55,426 </text:p>
          </table:table-cell>
          <table:table-cell table:style-name="ce33" office:value-type="float" office:value="4683" calcext:value-type="float">
            <text:p><text:s/>4,683 </text:p>
          </table:table-cell>
          <table:table-cell table:style-name="ce33" office:value-type="float" office:value="4126" calcext:value-type="float">
            <text:p><text:s/>4,126 </text:p>
          </table:table-cell>
          <table:table-cell table:style-name="ce33" office:value-type="float" office:value="434" calcext:value-type="float">
            <text:p><text:s/>434 </text:p>
          </table:table-cell>
          <table:table-cell table:style-name="ce29" table:formula="of:=SUM([.K8:.L8])" office:value-type="float" office:value="51926" calcext:value-type="float">
            <text:p><text:s/>51,926 </text:p>
          </table:table-cell>
          <table:table-cell table:style-name="ce33" office:value-type="float" office:value="51920" calcext:value-type="float">
            <text:p><text:s/>51,92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29" table:formula="of:=[.N8]+[.O8]" office:value-type="float" office:value="125326" calcext:value-type="float">
            <text:p><text:s/>125,326 </text:p>
          </table:table-cell>
          <table:table-cell table:style-name="ce33" office:value-type="float" office:value="114080" calcext:value-type="float">
            <text:p><text:s/>114,080 </text:p>
          </table:table-cell>
          <table:table-cell table:style-name="ce33" office:value-type="float" office:value="11246" calcext:value-type="float">
            <text:p><text:s/>11,246 </text:p>
          </table:table-cell>
          <table:table-cell table:style-name="ce49" table:formula="of:=[.Q8]+[.R8]" office:value-type="float" office:value="151910" calcext:value-type="float">
            <text:p><text:s/>151,910 </text:p>
          </table:table-cell>
          <table:table-cell table:style-name="ce33" office:value-type="float" office:value="130931" calcext:value-type="float">
            <text:p><text:s/>130,931 </text:p>
          </table:table-cell>
          <table:table-cell table:style-name="ce33" office:value-type="float" office:value="20979" calcext:value-type="float">
            <text:p><text:s/>20,979 </text:p>
          </table:table-cell>
          <table:table-cell table:style-name="ce33" office:value-type="float" office:value="347607" calcext:value-type="float">
            <text:p><text:s/>347,607 </text:p>
          </table:table-cell>
          <table:table-cell table:style-name="ce29" table:formula="of:=[.U8]+[.V8]" office:value-type="float" office:value="590226" calcext:value-type="float">
            <text:p><text:s/>590,226 </text:p>
          </table:table-cell>
          <table:table-cell table:style-name="ce33" office:value-type="float" office:value="369269" calcext:value-type="float">
            <text:p><text:s/>369,269 </text:p>
          </table:table-cell>
          <table:table-cell table:style-name="ce59" office:value-type="float" office:value="220957" calcext:value-type="float">
            <text:p><text:s/>220,957 </text:p>
          </table:table-cell>
          <table:table-cell table:style-name="ce67" office:value-type="string" calcext:value-type="string">
            <text:p>NT$ <text:s text:c="7"/>0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    1<text:span text:style-name="T14">－</text:span><text:span text:style-name="T15">      99</text:span><text:span text:style-name="T16">元</text:span><text:span text:style-name="T15">    </text:span></text:p>
          </table:table-cell>
          <table:table-cell table:style-name="ce16"/>
          <table:table-cell table:style-name="ce23" table:formula="of:=SUM([.D9]+[.J9]+[.M9]+[.P9]+[.S9]+[.T9])" office:value-type="float" office:value="498" calcext:value-type="float">
            <text:p><text:s/>498 </text:p>
          </table:table-cell>
          <table:table-cell table:style-name="ce29" table:formula="of:=SUM([.E9:.I9])" office:value-type="float" office:value="294" calcext:value-type="float">
            <text:p><text:s/>294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264" calcext:value-type="float">
            <text:p><text:s/>264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SUM([.K9:.L9])" office:value-type="float" office:value="204" calcext:value-type="float">
            <text:p><text:s/>204 </text:p>
          </table:table-cell>
          <table:table-cell table:style-name="ce33" office:value-type="float" office:value="204" calcext:value-type="float">
            <text:p><text:s/>2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9]+[.O9]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table:formula="of:=[.Q9]+[.R9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7" office:value-type="string" calcext:value-type="string">
            <text:p>NT$        1<text:span text:style-name="T14">－</text:span><text:span text:style-name="T15">      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100<text:span text:style-name="T14">－</text:span><text:span text:style-name="T15">    1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0]+[.J10]+[.M10]+[.P10]+[.S10]+[.T10])" office:value-type="float" office:value="123345" calcext:value-type="float">
            <text:p><text:s/>123,345 </text:p>
          </table:table-cell>
          <table:table-cell table:style-name="ce29" table:formula="of:=SUM([.E10:.I10])" office:value-type="float" office:value="67164" calcext:value-type="float">
            <text:p><text:s/>67,164 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33" office:value-type="float" office:value="61717" calcext:value-type="float">
            <text:p><text:s/>61,717 </text:p>
          </table:table-cell>
          <table:table-cell table:style-name="ce33" office:value-type="float" office:value="5207" calcext:value-type="float">
            <text:p><text:s/>5,207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9" table:formula="of:=SUM([.K10:.L10])" office:value-type="float" office:value="209" calcext:value-type="float">
            <text:p><text:s/>209 </text:p>
          </table:table-cell>
          <table:table-cell table:style-name="ce33" office:value-type="float" office:value="209" calcext:value-type="float">
            <text:p><text:s/>2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10]+[.O10]" office:value-type="float" office:value="55972" calcext:value-type="float">
            <text:p><text:s/>55,972 </text:p>
          </table:table-cell>
          <table:table-cell table:style-name="ce33" office:value-type="float" office:value="45045" calcext:value-type="float">
            <text:p><text:s/>45,045 </text:p>
          </table:table-cell>
          <table:table-cell table:style-name="ce33" office:value-type="float" office:value="10927" calcext:value-type="float">
            <text:p><text:s/>10,927 </text:p>
          </table:table-cell>
          <table:table-cell table:style-name="ce49" table:formula="of:=[.Q10]+[.R10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0]+[.V10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7" office:value-type="string" calcext:value-type="string">
            <text:p>NT$    100<text:span text:style-name="T14">－</text:span><text:span text:style-name="T15">    199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200<text:span text:style-name="T14">－</text:span><text:span text:style-name="T15">    299</text:span><text:span text:style-name="T16">元</text:span><text:span text:style-name="T15"> </text:span></text:p>
          </table:table-cell>
          <table:table-cell table:style-name="ce16"/>
          <table:table-cell table:style-name="ce23" table:formula="of:=SUM([.D11]+[.J11]+[.M11]+[.P11]+[.S11]+[.T11])" office:value-type="float" office:value="3872224" calcext:value-type="float">
            <text:p><text:s/>3,872,224 </text:p>
          </table:table-cell>
          <table:table-cell table:style-name="ce29" table:formula="of:=SUM([.E11:.I11])" office:value-type="float" office:value="2256148" calcext:value-type="float">
            <text:p><text:s/>2,256,148 </text:p>
          </table:table-cell>
          <table:table-cell table:style-name="ce33" office:value-type="float" office:value="1588" calcext:value-type="float">
            <text:p><text:s/>1,588 </text:p>
          </table:table-cell>
          <table:table-cell table:style-name="ce33" office:value-type="float" office:value="2052641" calcext:value-type="float">
            <text:p><text:s/>2,052,641 </text:p>
          </table:table-cell>
          <table:table-cell table:style-name="ce33" office:value-type="float" office:value="201915" calcext:value-type="float">
            <text:p><text:s/>201,915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SUM([.K11:.L11])" office:value-type="float" office:value="36985" calcext:value-type="float">
            <text:p><text:s/>36,985 </text:p>
          </table:table-cell>
          <table:table-cell table:style-name="ce33" office:value-type="float" office:value="36985" calcext:value-type="float">
            <text:p><text:s/>36,9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11]+[.O11]" office:value-type="float" office:value="1579091" calcext:value-type="float">
            <text:p><text:s/>1,579,091 </text:p>
          </table:table-cell>
          <table:table-cell table:style-name="ce33" office:value-type="float" office:value="1296185" calcext:value-type="float">
            <text:p><text:s/>1,296,185 </text:p>
          </table:table-cell>
          <table:table-cell table:style-name="ce33" office:value-type="float" office:value="282906" calcext:value-type="float">
            <text:p><text:s/>282,906 </text:p>
          </table:table-cell>
          <table:table-cell table:style-name="ce49" table:formula="of:=[.Q11]+[.R11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1]+[.V11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7" office:value-type="string" calcext:value-type="string">
            <text:p>NT$    200<text:span text:style-name="T14">－</text:span><text:span text:style-name="T15">    2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300<text:span text:style-name="T14">－</text:span><text:span text:style-name="T15">    399</text:span><text:span text:style-name="T16">元</text:span><text:span text:style-name="T15">  </text:span></text:p>
          </table:table-cell>
          <table:table-cell table:style-name="ce16"/>
          <table:table-cell table:style-name="ce23" table:formula="of:=SUM([.D12]+[.J12]+[.M12]+[.P12]+[.S12]+[.T12])" office:value-type="float" office:value="1229627" calcext:value-type="float">
            <text:p><text:s/>1,229,627 </text:p>
          </table:table-cell>
          <table:table-cell table:style-name="ce29" table:formula="of:=SUM([.E12:.I12])" office:value-type="float" office:value="1131091" calcext:value-type="float">
            <text:p><text:s/>1,131,091 </text:p>
          </table:table-cell>
          <table:table-cell table:style-name="ce33" office:value-type="float" office:value="7471" calcext:value-type="float">
            <text:p><text:s/>7,471 </text:p>
          </table:table-cell>
          <table:table-cell table:style-name="ce33" office:value-type="float" office:value="1088221" calcext:value-type="float">
            <text:p><text:s/>1,088,221 </text:p>
          </table:table-cell>
          <table:table-cell table:style-name="ce33" office:value-type="float" office:value="35348" calcext:value-type="float">
            <text:p><text:s/>35,348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9" table:formula="of:=SUM([.K12:.L12])" office:value-type="float" office:value="7789" calcext:value-type="float">
            <text:p><text:s/>7,789 </text:p>
          </table:table-cell>
          <table:table-cell table:style-name="ce33" office:value-type="float" office:value="7789" calcext:value-type="float">
            <text:p><text:s/>7,78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12]+[.O12]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table:formula="of:=[.Q12]+[.R12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2]+[.V12]" office:value-type="float" office:value="90747" calcext:value-type="float">
            <text:p><text:s/>90,74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90747" calcext:value-type="float">
            <text:p><text:s/>90,747 </text:p>
          </table:table-cell>
          <table:table-cell table:style-name="ce67" office:value-type="string" calcext:value-type="string">
            <text:p>NT$    300<text:span text:style-name="T14">－</text:span><text:span text:style-name="T15">    3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400<text:span text:style-name="T14">－</text:span><text:span text:style-name="T15">    4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3]+[.J13]+[.M13]+[.P13]+[.S13]+[.T13])" office:value-type="float" office:value="1160465" calcext:value-type="float">
            <text:p><text:s/>1,160,465 </text:p>
          </table:table-cell>
          <table:table-cell table:style-name="ce29" table:formula="of:=SUM([.E13:.I13])" office:value-type="float" office:value="1094766" calcext:value-type="float">
            <text:p><text:s/>1,094,766 </text:p>
          </table:table-cell>
          <table:table-cell table:style-name="ce33" office:value-type="float" office:value="73709" calcext:value-type="float">
            <text:p><text:s/>73,709 </text:p>
          </table:table-cell>
          <table:table-cell table:style-name="ce33" office:value-type="float" office:value="920592" calcext:value-type="float">
            <text:p><text:s/>920,592 </text:p>
          </table:table-cell>
          <table:table-cell table:style-name="ce33" office:value-type="float" office:value="100462" calcext:value-type="float">
            <text:p><text:s/>100,46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SUM([.K13:.L13])" office:value-type="float" office:value="29243" calcext:value-type="float">
            <text:p><text:s/>29,243 </text:p>
          </table:table-cell>
          <table:table-cell table:style-name="ce33" office:value-type="float" office:value="29243" calcext:value-type="float">
            <text:p><text:s/>29,24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13]+[.O13]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table:formula="of:=[.Q13]+[.R13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3]+[.V13]" office:value-type="float" office:value="36456" calcext:value-type="float">
            <text:p><text:s/>36,4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36456" calcext:value-type="float">
            <text:p><text:s/>36,456 </text:p>
          </table:table-cell>
          <table:table-cell table:style-name="ce67" office:value-type="string" calcext:value-type="string">
            <text:p>NT$    400<text:span text:style-name="T14">－</text:span><text:span text:style-name="T15">    4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500<text:span text:style-name="T14">－</text:span><text:span text:style-name="T15">    5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4]+[.J14]+[.M14]+[.P14]+[.S14]+[.T14])" office:value-type="float" office:value="1834009" calcext:value-type="float">
            <text:p><text:s/>1,834,009 </text:p>
          </table:table-cell>
          <table:table-cell table:style-name="ce29" table:formula="of:=SUM([.E14:.I14])" office:value-type="float" office:value="413024" calcext:value-type="float">
            <text:p><text:s/>413,024 </text:p>
          </table:table-cell>
          <table:table-cell table:style-name="ce33" office:value-type="float" office:value="30535" calcext:value-type="float">
            <text:p><text:s/>30,535 </text:p>
          </table:table-cell>
          <table:table-cell table:style-name="ce33" office:value-type="float" office:value="341733" calcext:value-type="float">
            <text:p><text:s/>341,733 </text:p>
          </table:table-cell>
          <table:table-cell table:style-name="ce33" office:value-type="float" office:value="40706" calcext:value-type="float">
            <text:p><text:s/>40,706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9" table:formula="of:=SUM([.K14:.L14])" office:value-type="float" office:value="1418437" calcext:value-type="float">
            <text:p><text:s/>1,418,437 </text:p>
          </table:table-cell>
          <table:table-cell table:style-name="ce33" office:value-type="float" office:value="1418437" calcext:value-type="float">
            <text:p><text:s/>1,418,4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14]+[.O14]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table:formula="of:=[.Q14]+[.R14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4]+[.V14]" office:value-type="float" office:value="2548" calcext:value-type="float">
            <text:p><text:s/>2,5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2548" calcext:value-type="float">
            <text:p><text:s/>2,548 </text:p>
          </table:table-cell>
          <table:table-cell table:style-name="ce67" office:value-type="string" calcext:value-type="string">
            <text:p>NT$    500<text:span text:style-name="T14">－</text:span><text:span text:style-name="T15">    5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600<text:span text:style-name="T14">－</text:span><text:span text:style-name="T15">    6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5]+[.J15]+[.M15]+[.P15]+[.S15]+[.T15])" office:value-type="float" office:value="2427915" calcext:value-type="float">
            <text:p><text:s/>2,427,915 </text:p>
          </table:table-cell>
          <table:table-cell table:style-name="ce29" table:formula="of:=SUM([.E15:.I15])" office:value-type="float" office:value="648336" calcext:value-type="float">
            <text:p><text:s/>648,336 </text:p>
          </table:table-cell>
          <table:table-cell table:style-name="ce33" office:value-type="float" office:value="79050" calcext:value-type="float">
            <text:p><text:s/>79,050 </text:p>
          </table:table-cell>
          <table:table-cell table:style-name="ce33" office:value-type="float" office:value="513599" calcext:value-type="float">
            <text:p><text:s/>513,599 </text:p>
          </table:table-cell>
          <table:table-cell table:style-name="ce33" office:value-type="float" office:value="55682" calcext:value-type="float">
            <text:p><text:s/>55,68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SUM([.K15:.L15])" office:value-type="float" office:value="168048" calcext:value-type="float">
            <text:p><text:s/>168,048 </text:p>
          </table:table-cell>
          <table:table-cell table:style-name="ce33" office:value-type="float" office:value="168048" calcext:value-type="float">
            <text:p><text:s/>168,0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15]+[.O15]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9" table:formula="of:=[.Q15]+[.R15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5]+[.V15]" office:value-type="float" office:value="1611531" calcext:value-type="float">
            <text:p><text:s/>1,611,5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1611531" calcext:value-type="float">
            <text:p><text:s/>1,611,531 </text:p>
          </table:table-cell>
          <table:table-cell table:style-name="ce67" office:value-type="string" calcext:value-type="string">
            <text:p>NT$    600<text:span text:style-name="T14">－</text:span><text:span text:style-name="T15">    6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700<text:span text:style-name="T14">－</text:span><text:span text:style-name="T15">    7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6]+[.J16]+[.M16]+[.P16]+[.S16]+[.T16])" office:value-type="float" office:value="596966" calcext:value-type="float">
            <text:p><text:s/>596,966 </text:p>
          </table:table-cell>
          <table:table-cell table:style-name="ce29" table:formula="of:=SUM([.E16:.I16])" office:value-type="float" office:value="341081" calcext:value-type="float">
            <text:p><text:s/>341,081 </text:p>
          </table:table-cell>
          <table:table-cell table:style-name="ce33" office:value-type="float" office:value="80656" calcext:value-type="float">
            <text:p><text:s/>80,656 </text:p>
          </table:table-cell>
          <table:table-cell table:style-name="ce33" office:value-type="float" office:value="248381" calcext:value-type="float">
            <text:p><text:s/>248,381 </text:p>
          </table:table-cell>
          <table:table-cell table:style-name="ce33" office:value-type="float" office:value="11142" calcext:value-type="float">
            <text:p><text:s/>11,142 </text:p>
          </table:table-cell>
          <table:table-cell table:style-name="ce33" office:value-type="float" office:value="831" calcext:value-type="float">
            <text:p><text:s/>831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29" table:formula="of:=SUM([.K16:.L16])" office:value-type="float" office:value="136192" calcext:value-type="float">
            <text:p><text:s/>136,192 </text:p>
          </table:table-cell>
          <table:table-cell table:style-name="ce33" office:value-type="float" office:value="136097" calcext:value-type="float">
            <text:p><text:s/>136,097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29" table:formula="of:=[.N16]+[.O16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16]+[.R16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6]+[.V16]" office:value-type="float" office:value="119693" calcext:value-type="float">
            <text:p><text:s/>119,6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9" office:value-type="float" office:value="119693" calcext:value-type="float">
            <text:p><text:s/>119,693 </text:p>
          </table:table-cell>
          <table:table-cell table:style-name="ce67" office:value-type="string" calcext:value-type="string">
            <text:p>NT$    700<text:span text:style-name="T14">－</text:span><text:span text:style-name="T15">    7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800<text:span text:style-name="T14">－</text:span><text:span text:style-name="T15">    8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7]+[.J17]+[.M17]+[.P17]+[.S17]+[.T17])" office:value-type="float" office:value="528514" calcext:value-type="float">
            <text:p><text:s/>528,514 </text:p>
          </table:table-cell>
          <table:table-cell table:style-name="ce29" table:formula="of:=SUM([.E17:.I17])" office:value-type="float" office:value="392639" calcext:value-type="float">
            <text:p><text:s/>392,639 </text:p>
          </table:table-cell>
          <table:table-cell table:style-name="ce33" office:value-type="float" office:value="116921" calcext:value-type="float">
            <text:p><text:s/>116,921 </text:p>
          </table:table-cell>
          <table:table-cell table:style-name="ce33" office:value-type="float" office:value="266168" calcext:value-type="float">
            <text:p><text:s/>266,168 </text:p>
          </table:table-cell>
          <table:table-cell table:style-name="ce33" office:value-type="float" office:value="9465" calcext:value-type="float">
            <text:p><text:s/>9,465 </text:p>
          </table:table-cell>
          <table:table-cell table:style-name="ce33" office:value-type="float" office:value="75" calcext:value-type="float">
            <text:p><text:s/>75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9" table:formula="of:=SUM([.K17:.L17])" office:value-type="float" office:value="135875" calcext:value-type="float">
            <text:p><text:s/>135,875 </text:p>
          </table:table-cell>
          <table:table-cell table:style-name="ce33" office:value-type="float" office:value="135875" calcext:value-type="float">
            <text:p><text:s/>135,8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17]+[.O17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17]+[.R1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7]+[.V17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   800<text:span text:style-name="T14">－</text:span><text:span text:style-name="T15">    8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   900<text:span text:style-name="T14">－</text:span><text:span text:style-name="T15">    9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8]+[.J18]+[.M18]+[.P18]+[.S18]+[.T18])" office:value-type="float" office:value="404010" calcext:value-type="float">
            <text:p><text:s/>404,010 </text:p>
          </table:table-cell>
          <table:table-cell table:style-name="ce29" table:formula="of:=SUM([.E18:.I18])" office:value-type="float" office:value="254314" calcext:value-type="float">
            <text:p><text:s/>254,314 </text:p>
          </table:table-cell>
          <table:table-cell table:style-name="ce33" office:value-type="float" office:value="81500" calcext:value-type="float">
            <text:p><text:s/>81,500 </text:p>
          </table:table-cell>
          <table:table-cell table:style-name="ce33" office:value-type="float" office:value="165637" calcext:value-type="float">
            <text:p><text:s/>165,637 </text:p>
          </table:table-cell>
          <table:table-cell table:style-name="ce33" office:value-type="float" office:value="4559" calcext:value-type="float">
            <text:p><text:s/>4,559 </text:p>
          </table:table-cell>
          <table:table-cell table:style-name="ce33" office:value-type="float" office:value="2484" calcext:value-type="float">
            <text:p><text:s/>2,484 </text:p>
          </table:table-cell>
          <table:table-cell table:style-name="ce33" office:value-type="float" office:value="134" calcext:value-type="float">
            <text:p><text:s/>134 </text:p>
          </table:table-cell>
          <table:table-cell table:style-name="ce29" table:formula="of:=SUM([.K18:.L18])" office:value-type="float" office:value="149696" calcext:value-type="float">
            <text:p><text:s/>149,696 </text:p>
          </table:table-cell>
          <table:table-cell table:style-name="ce33" office:value-type="float" office:value="149696" calcext:value-type="float">
            <text:p><text:s/>149,69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18]+[.O18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18]+[.R18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29" table:formula="of:=[.U18]+[.V18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   900<text:span text:style-name="T14">－</text:span><text:span text:style-name="T15">    999  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000<text:span text:style-name="T14">－</text:span><text:span text:style-name="T15"> 1,0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9]+[.J19]+[.M19]+[.P19]+[.S19]+[.T19])" office:value-type="float" office:value="324755" calcext:value-type="float">
            <text:p><text:s/>324,755 </text:p>
          </table:table-cell>
          <table:table-cell table:style-name="ce29" table:formula="of:=SUM([.E19:.I19])" office:value-type="float" office:value="200143" calcext:value-type="float">
            <text:p><text:s/>200,143 </text:p>
          </table:table-cell>
          <table:table-cell table:style-name="ce33" office:value-type="float" office:value="79302" calcext:value-type="float">
            <text:p><text:s/>79,302 </text:p>
          </table:table-cell>
          <table:table-cell table:style-name="ce33" office:value-type="float" office:value="116745" calcext:value-type="float">
            <text:p><text:s/>116,745 </text:p>
          </table:table-cell>
          <table:table-cell table:style-name="ce33" office:value-type="float" office:value="3956" calcext:value-type="float">
            <text:p><text:s/>3,956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29" table:formula="of:=SUM([.K19:.L19])" office:value-type="float" office:value="124612" calcext:value-type="float">
            <text:p><text:s/>124,612 </text:p>
          </table:table-cell>
          <table:table-cell table:style-name="ce33" office:value-type="float" office:value="124607" calcext:value-type="float">
            <text:p><text:s/>124,607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29" table:formula="of:=[.N19]+[.O19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19]+[.R19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19]+[.V19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000<text:span text:style-name="T14">－</text:span><text:span text:style-name="T15"> 1,0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100<text:span text:style-name="T14">－</text:span><text:span text:style-name="T15"> 1,1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0]+[.J20]+[.M20]+[.P20]+[.S20]+[.T20])" office:value-type="float" office:value="172053" calcext:value-type="float">
            <text:p><text:s/>172,053 </text:p>
          </table:table-cell>
          <table:table-cell table:style-name="ce29" table:formula="of:=SUM([.E20:.I20])" office:value-type="float" office:value="172053" calcext:value-type="float">
            <text:p><text:s/>172,053 </text:p>
          </table:table-cell>
          <table:table-cell table:style-name="ce33" office:value-type="float" office:value="62419" calcext:value-type="float">
            <text:p><text:s/>62,419 </text:p>
          </table:table-cell>
          <table:table-cell table:style-name="ce33" office:value-type="float" office:value="104074" calcext:value-type="float">
            <text:p><text:s/>104,074 </text:p>
          </table:table-cell>
          <table:table-cell table:style-name="ce33" office:value-type="float" office:value="2902" calcext:value-type="float">
            <text:p><text:s/>2,902 </text:p>
          </table:table-cell>
          <table:table-cell table:style-name="ce33" office:value-type="float" office:value="2510" calcext:value-type="float">
            <text:p><text:s/>2,510 </text:p>
          </table:table-cell>
          <table:table-cell table:style-name="ce33" office:value-type="float" office:value="148" calcext:value-type="float">
            <text:p><text:s/>148 </text:p>
          </table:table-cell>
          <table:table-cell table:style-name="ce29" table:formula="of:=SUM([.K20:.L20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20]+[.O20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0]+[.R20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0]+[.V20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100<text:span text:style-name="T14">－</text:span><text:span text:style-name="T15"> 1,1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200<text:span text:style-name="T14">－</text:span><text:span text:style-name="T15"> 1,2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1]+[.J21]+[.M21]+[.P21]+[.S21]+[.T21])" office:value-type="float" office:value="72085" calcext:value-type="float">
            <text:p><text:s/>72,085 </text:p>
          </table:table-cell>
          <table:table-cell table:style-name="ce29" table:formula="of:=SUM([.E21:.I21])" office:value-type="float" office:value="65374" calcext:value-type="float">
            <text:p><text:s/>65,374 </text:p>
          </table:table-cell>
          <table:table-cell table:style-name="ce33" office:value-type="float" office:value="16079" calcext:value-type="float">
            <text:p><text:s/>16,079 </text:p>
          </table:table-cell>
          <table:table-cell table:style-name="ce33" office:value-type="float" office:value="48405" calcext:value-type="float">
            <text:p><text:s/>48,405 </text:p>
          </table:table-cell>
          <table:table-cell table:style-name="ce33" office:value-type="float" office:value="784" calcext:value-type="float">
            <text:p><text:s/>784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29" table:formula="of:=SUM([.K21:.L21])" office:value-type="float" office:value="6711" calcext:value-type="float">
            <text:p><text:s/>6,711 </text:p>
          </table:table-cell>
          <table:table-cell table:style-name="ce33" office:value-type="float" office:value="6711" calcext:value-type="float">
            <text:p><text:s/>6,7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21]+[.O21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1]+[.R21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1]+[.V21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200<text:span text:style-name="T14">－</text:span><text:span text:style-name="T15"> 1,2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300<text:span text:style-name="T14">－</text:span><text:span text:style-name="T15"> 1,3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2]+[.J22]+[.M22]+[.P22]+[.S22]+[.T22])" office:value-type="float" office:value="316175" calcext:value-type="float">
            <text:p><text:s/>316,175 </text:p>
          </table:table-cell>
          <table:table-cell table:style-name="ce29" table:formula="of:=SUM([.E22:.I22])" office:value-type="float" office:value="84742" calcext:value-type="float">
            <text:p><text:s/>84,742 </text:p>
          </table:table-cell>
          <table:table-cell table:style-name="ce33" office:value-type="float" office:value="16117" calcext:value-type="float">
            <text:p><text:s/>16,117 </text:p>
          </table:table-cell>
          <table:table-cell table:style-name="ce33" office:value-type="float" office:value="67306" calcext:value-type="float">
            <text:p><text:s/>67,306 </text:p>
          </table:table-cell>
          <table:table-cell table:style-name="ce33" office:value-type="float" office:value="721" calcext:value-type="float">
            <text:p><text:s/>721 </text:p>
          </table:table-cell>
          <table:table-cell table:style-name="ce33" office:value-type="float" office:value="544" calcext:value-type="float">
            <text:p><text:s/>544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29" table:formula="of:=SUM([.K22:.L22])" office:value-type="float" office:value="231433" calcext:value-type="float">
            <text:p><text:s/>231,433 </text:p>
          </table:table-cell>
          <table:table-cell table:style-name="ce33" office:value-type="float" office:value="231121" calcext:value-type="float">
            <text:p><text:s/>231,121 </text:p>
          </table:table-cell>
          <table:table-cell table:style-name="ce33" office:value-type="float" office:value="312" calcext:value-type="float">
            <text:p><text:s/>312 </text:p>
          </table:table-cell>
          <table:table-cell table:style-name="ce29" table:formula="of:=[.N22]+[.O22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2]+[.R22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2]+[.V22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300<text:span text:style-name="T14">－</text:span><text:span text:style-name="T15"> 1,3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400<text:span text:style-name="T14">－</text:span><text:span text:style-name="T15"> 1,4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3]+[.J23]+[.M23]+[.P23]+[.S23]+[.T23])" office:value-type="float" office:value="73829" calcext:value-type="float">
            <text:p><text:s/>73,829 </text:p>
          </table:table-cell>
          <table:table-cell table:style-name="ce29" table:formula="of:=SUM([.E23:.I23])" office:value-type="float" office:value="73826" calcext:value-type="float">
            <text:p><text:s/>73,826 </text:p>
          </table:table-cell>
          <table:table-cell table:style-name="ce33" office:value-type="float" office:value="12809" calcext:value-type="float">
            <text:p><text:s/>12,809 </text:p>
          </table:table-cell>
          <table:table-cell table:style-name="ce33" office:value-type="float" office:value="56744" calcext:value-type="float">
            <text:p><text:s/>56,744 </text:p>
          </table:table-cell>
          <table:table-cell table:style-name="ce33" office:value-type="float" office:value="1245" calcext:value-type="float">
            <text:p><text:s/>1,245 </text:p>
          </table:table-cell>
          <table:table-cell table:style-name="ce33" office:value-type="float" office:value="2556" calcext:value-type="float">
            <text:p><text:s/>2,556 </text:p>
          </table:table-cell>
          <table:table-cell table:style-name="ce33" office:value-type="float" office:value="472" calcext:value-type="float">
            <text:p><text:s/>472 </text:p>
          </table:table-cell>
          <table:table-cell table:style-name="ce29" table:formula="of:=SUM([.K23:.L23])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23]+[.O23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3]+[.R23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3]+[.V23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400<text:span text:style-name="T14">－</text:span><text:span text:style-name="T15"> 1,4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500<text:span text:style-name="T14">－</text:span><text:span text:style-name="T15"> 1,5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4]+[.J24]+[.M24]+[.P24]+[.S24]+[.T24])" office:value-type="float" office:value="154457" calcext:value-type="float">
            <text:p><text:s/>154,457 </text:p>
          </table:table-cell>
          <table:table-cell table:style-name="ce29" table:formula="of:=SUM([.E24:.I24])" office:value-type="float" office:value="154455" calcext:value-type="float">
            <text:p><text:s/>154,455 </text:p>
          </table:table-cell>
          <table:table-cell table:style-name="ce33" office:value-type="float" office:value="6477" calcext:value-type="float">
            <text:p><text:s/>6,477 </text:p>
          </table:table-cell>
          <table:table-cell table:style-name="ce33" office:value-type="float" office:value="23289" calcext:value-type="float">
            <text:p><text:s/>23,289 </text:p>
          </table:table-cell>
          <table:table-cell table:style-name="ce33" office:value-type="float" office:value="411" calcext:value-type="float">
            <text:p><text:s/>411 </text:p>
          </table:table-cell>
          <table:table-cell table:style-name="ce33" office:value-type="float" office:value="119704" calcext:value-type="float">
            <text:p><text:s/>119,704 </text:p>
          </table:table-cell>
          <table:table-cell table:style-name="ce33" office:value-type="float" office:value="4574" calcext:value-type="float">
            <text:p><text:s/>4,574 </text:p>
          </table:table-cell>
          <table:table-cell table:style-name="ce29" table:formula="of:=SUM([.K24:.L24])" office:value-type="float" office:value="2" calcext:value-type="float">
            <text:p><text:s/>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24]+[.O24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4]+[.R24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4]+[.V24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500<text:span text:style-name="T14">－</text:span><text:span text:style-name="T15"> 1,5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600<text:span text:style-name="T14">－</text:span><text:span text:style-name="T15"> 1,6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5]+[.J25]+[.M25]+[.P25]+[.S25]+[.T25])" office:value-type="float" office:value="27039" calcext:value-type="float">
            <text:p><text:s/>27,039 </text:p>
          </table:table-cell>
          <table:table-cell table:style-name="ce29" table:formula="of:=SUM([.E25:.I25])" office:value-type="float" office:value="27037" calcext:value-type="float">
            <text:p><text:s/>27,037 </text:p>
          </table:table-cell>
          <table:table-cell table:style-name="ce33" office:value-type="float" office:value="1683" calcext:value-type="float">
            <text:p><text:s/>1,683 </text:p>
          </table:table-cell>
          <table:table-cell table:style-name="ce33" office:value-type="float" office:value="16972" calcext:value-type="float">
            <text:p><text:s/>16,972 </text:p>
          </table:table-cell>
          <table:table-cell table:style-name="ce33" office:value-type="float" office:value="282" calcext:value-type="float">
            <text:p><text:s/>282 </text:p>
          </table:table-cell>
          <table:table-cell table:style-name="ce33" office:value-type="float" office:value="7611" calcext:value-type="float">
            <text:p><text:s/>7,611 </text:p>
          </table:table-cell>
          <table:table-cell table:style-name="ce33" office:value-type="float" office:value="489" calcext:value-type="float">
            <text:p><text:s/>489 </text:p>
          </table:table-cell>
          <table:table-cell table:style-name="ce29" table:formula="of:=SUM([.K25:.L25])" office:value-type="float" office:value="2" calcext:value-type="float">
            <text:p><text:s/>2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29" table:formula="of:=[.N25]+[.O25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5]+[.R25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5]+[.V25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600<text:span text:style-name="T14">－</text:span><text:span text:style-name="T15"> 1,6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700<text:span text:style-name="T14">－</text:span><text:span text:style-name="T15"> 1,7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6]+[.J26]+[.M26]+[.P26]+[.S26]+[.T26])" office:value-type="float" office:value="36546" calcext:value-type="float">
            <text:p><text:s/>36,546 </text:p>
          </table:table-cell>
          <table:table-cell table:style-name="ce29" table:formula="of:=SUM([.E26:.I26])" office:value-type="float" office:value="36546" calcext:value-type="float">
            <text:p><text:s/>36,546 </text:p>
          </table:table-cell>
          <table:table-cell table:style-name="ce33" office:value-type="float" office:value="3667" calcext:value-type="float">
            <text:p><text:s/>3,667 </text:p>
          </table:table-cell>
          <table:table-cell table:style-name="ce33" office:value-type="float" office:value="29519" calcext:value-type="float">
            <text:p><text:s/>29,519 </text:p>
          </table:table-cell>
          <table:table-cell table:style-name="ce33" office:value-type="float" office:value="599" calcext:value-type="float">
            <text:p><text:s/>599 </text:p>
          </table:table-cell>
          <table:table-cell table:style-name="ce33" office:value-type="float" office:value="2633" calcext:value-type="float">
            <text:p><text:s/>2,633 </text:p>
          </table:table-cell>
          <table:table-cell table:style-name="ce33" office:value-type="float" office:value="128" calcext:value-type="float">
            <text:p><text:s/>128 </text:p>
          </table:table-cell>
          <table:table-cell table:style-name="ce29" table:formula="of:=SUM([.K26:.L26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26]+[.O26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6]+[.R26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6]+[.V26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700<text:span text:style-name="T14">－</text:span><text:span text:style-name="T15"> 1,7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800<text:span text:style-name="T14">－</text:span><text:span text:style-name="T15"> 1,8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7]+[.J27]+[.M27]+[.P27]+[.S27]+[.T27])" office:value-type="float" office:value="18399" calcext:value-type="float">
            <text:p><text:s/>18,399 </text:p>
          </table:table-cell>
          <table:table-cell table:style-name="ce29" table:formula="of:=SUM([.E27:.I27])" office:value-type="float" office:value="18399" calcext:value-type="float">
            <text:p><text:s/>18,399 </text:p>
          </table:table-cell>
          <table:table-cell table:style-name="ce33" office:value-type="float" office:value="1499" calcext:value-type="float">
            <text:p><text:s/>1,499 </text:p>
          </table:table-cell>
          <table:table-cell table:style-name="ce33" office:value-type="float" office:value="13443" calcext:value-type="float">
            <text:p><text:s/>13,443 </text:p>
          </table:table-cell>
          <table:table-cell table:style-name="ce33" office:value-type="float" office:value="255" calcext:value-type="float">
            <text:p><text:s/>255 </text:p>
          </table:table-cell>
          <table:table-cell table:style-name="ce33" office:value-type="float" office:value="3028" calcext:value-type="float">
            <text:p><text:s/>3,028 </text:p>
          </table:table-cell>
          <table:table-cell table:style-name="ce33" office:value-type="float" office:value="174" calcext:value-type="float">
            <text:p><text:s/>174 </text:p>
          </table:table-cell>
          <table:table-cell table:style-name="ce29" table:formula="of:=SUM([.K27:.L27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27]+[.O27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7]+[.R2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7]+[.V27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800<text:span text:style-name="T14">－</text:span><text:span text:style-name="T15"> 1,8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1,900<text:span text:style-name="T14">－</text:span><text:span text:style-name="T15"> 1,9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8]+[.J28]+[.M28]+[.P28]+[.S28]+[.T28])" office:value-type="float" office:value="12281" calcext:value-type="float">
            <text:p><text:s/>12,281 </text:p>
          </table:table-cell>
          <table:table-cell table:style-name="ce29" table:formula="of:=SUM([.E28:.I28])" office:value-type="float" office:value="12281" calcext:value-type="float">
            <text:p><text:s/>12,281 </text:p>
          </table:table-cell>
          <table:table-cell table:style-name="ce33" office:value-type="float" office:value="1552" calcext:value-type="float">
            <text:p><text:s/>1,552 </text:p>
          </table:table-cell>
          <table:table-cell table:style-name="ce33" office:value-type="float" office:value="9967" calcext:value-type="float">
            <text:p><text:s/>9,967 </text:p>
          </table:table-cell>
          <table:table-cell table:style-name="ce33" office:value-type="float" office:value="573" calcext:value-type="float">
            <text:p><text:s/>573 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9" table:formula="of:=SUM([.K28:.L28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28]+[.O28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8]+[.R28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8]+[.V28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1,900<text:span text:style-name="T14">－</text:span><text:span text:style-name="T15"> 1,9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000<text:span text:style-name="T14">－</text:span><text:span text:style-name="T15"> 2,0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9]+[.J29]+[.M29]+[.P29]+[.S29]+[.T29])" office:value-type="float" office:value="10131" calcext:value-type="float">
            <text:p><text:s/>10,131 </text:p>
          </table:table-cell>
          <table:table-cell table:style-name="ce29" table:formula="of:=SUM([.E29:.I29])" office:value-type="float" office:value="10130" calcext:value-type="float">
            <text:p><text:s/>10,130 </text:p>
          </table:table-cell>
          <table:table-cell table:style-name="ce33" office:value-type="float" office:value="537" calcext:value-type="float">
            <text:p><text:s/>537 </text:p>
          </table:table-cell>
          <table:table-cell table:style-name="ce33" office:value-type="float" office:value="9434" calcext:value-type="float">
            <text:p><text:s/>9,434 </text:p>
          </table:table-cell>
          <table:table-cell table:style-name="ce33" office:value-type="float" office:value="91" calcext:value-type="float">
            <text:p><text:s/>91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29" table:formula="of:=SUM([.K29:.L29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29]+[.O29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29]+[.R29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29]+[.V29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000<text:span text:style-name="T14">－</text:span><text:span text:style-name="T15"> 2,0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100<text:span text:style-name="T14">－</text:span><text:span text:style-name="T15"> 2,1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0]+[.J30]+[.M30]+[.P30]+[.S30]+[.T30])" office:value-type="float" office:value="16235" calcext:value-type="float">
            <text:p><text:s/>16,235 </text:p>
          </table:table-cell>
          <table:table-cell table:style-name="ce29" table:formula="of:=SUM([.E30:.I30])" office:value-type="float" office:value="16234" calcext:value-type="float">
            <text:p><text:s/>16,234 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33" office:value-type="float" office:value="7216" calcext:value-type="float">
            <text:p><text:s/>7,216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7572" calcext:value-type="float">
            <text:p><text:s/>7,572 </text:p>
          </table:table-cell>
          <table:table-cell table:style-name="ce33" office:value-type="float" office:value="961" calcext:value-type="float">
            <text:p><text:s/>961 </text:p>
          </table:table-cell>
          <table:table-cell table:style-name="ce29" table:formula="of:=SUM([.K30:.L30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30]+[.O30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0]+[.R30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0]+[.V30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100<text:span text:style-name="T14">－</text:span><text:span text:style-name="T15"> 2,1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200<text:span text:style-name="T14">－</text:span><text:span text:style-name="T15"> 2,2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1]+[.J31]+[.M31]+[.P31]+[.S31]+[.T31])" office:value-type="float" office:value="197557" calcext:value-type="float">
            <text:p><text:s/>197,557 </text:p>
          </table:table-cell>
          <table:table-cell table:style-name="ce29" table:formula="of:=SUM([.E31:.I31])" office:value-type="float" office:value="197556" calcext:value-type="float">
            <text:p><text:s/>197,556 </text:p>
          </table:table-cell>
          <table:table-cell table:style-name="ce33" office:value-type="float" office:value="390" calcext:value-type="float">
            <text:p><text:s/>390 </text:p>
          </table:table-cell>
          <table:table-cell table:style-name="ce33" office:value-type="float" office:value="11663" calcext:value-type="float">
            <text:p><text:s/>11,663 </text:p>
          </table:table-cell>
          <table:table-cell table:style-name="ce33" office:value-type="float" office:value="198" calcext:value-type="float">
            <text:p><text:s/>198 </text:p>
          </table:table-cell>
          <table:table-cell table:style-name="ce33" office:value-type="float" office:value="173312" calcext:value-type="float">
            <text:p><text:s/>173,312 </text:p>
          </table:table-cell>
          <table:table-cell table:style-name="ce33" office:value-type="float" office:value="11993" calcext:value-type="float">
            <text:p><text:s/>11,993 </text:p>
          </table:table-cell>
          <table:table-cell table:style-name="ce29" table:formula="of:=SUM([.K31:.L31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31]+[.O31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1]+[.R31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1]+[.V31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200<text:span text:style-name="T14">－</text:span><text:span text:style-name="T15"> 2,2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300<text:span text:style-name="T14">－</text:span><text:span text:style-name="T15"> 2,3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2]+[.J32]+[.M32]+[.P32]+[.S32]+[.T32])" office:value-type="float" office:value="12613" calcext:value-type="float">
            <text:p><text:s/>12,613 </text:p>
          </table:table-cell>
          <table:table-cell table:style-name="ce29" table:formula="of:=SUM([.E32:.I32])" office:value-type="float" office:value="12612" calcext:value-type="float">
            <text:p><text:s/>12,612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4518" calcext:value-type="float">
            <text:p><text:s/>4,518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7144" calcext:value-type="float">
            <text:p><text:s/>7,144 </text:p>
          </table:table-cell>
          <table:table-cell table:style-name="ce33" office:value-type="float" office:value="896" calcext:value-type="float">
            <text:p><text:s/>896 </text:p>
          </table:table-cell>
          <table:table-cell table:style-name="ce29" table:formula="of:=SUM([.K32:.L32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32]+[.O32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2]+[.R32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2]+[.V32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300<text:span text:style-name="T14">－</text:span><text:span text:style-name="T15"> 2,3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400<text:span text:style-name="T14">－</text:span><text:span text:style-name="T15"> 2,4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3]+[.J33]+[.M33]+[.P33]+[.S33]+[.T33])" office:value-type="float" office:value="10573" calcext:value-type="float">
            <text:p><text:s/>10,573 </text:p>
          </table:table-cell>
          <table:table-cell table:style-name="ce29" table:formula="of:=SUM([.E33:.I33])" office:value-type="float" office:value="10573" calcext:value-type="float">
            <text:p><text:s/>10,573 </text:p>
          </table:table-cell>
          <table:table-cell table:style-name="ce33" office:value-type="float" office:value="309" calcext:value-type="float">
            <text:p><text:s/>309 </text:p>
          </table:table-cell>
          <table:table-cell table:style-name="ce33" office:value-type="float" office:value="5081" calcext:value-type="float">
            <text:p><text:s/>5,081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4793" calcext:value-type="float">
            <text:p><text:s/>4,793 </text:p>
          </table:table-cell>
          <table:table-cell table:style-name="ce33" office:value-type="float" office:value="364" calcext:value-type="float">
            <text:p><text:s/>364 </text:p>
          </table:table-cell>
          <table:table-cell table:style-name="ce29" table:formula="of:=SUM([.K33:.L33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33]+[.O33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3]+[.R33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3]+[.V33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400<text:span text:style-name="T14">－</text:span><text:span text:style-name="T15"> 2,4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500<text:span text:style-name="T14">－</text:span><text:span text:style-name="T15"> 2,5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4]+[.J34]+[.M34]+[.P34]+[.S34]+[.T34])" office:value-type="float" office:value="10807" calcext:value-type="float">
            <text:p><text:s/>10,807 </text:p>
          </table:table-cell>
          <table:table-cell table:style-name="ce29" table:formula="of:=SUM([.E34:.I34])" office:value-type="float" office:value="10807" calcext:value-type="float">
            <text:p><text:s/>10,807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3" office:value-type="float" office:value="4690" calcext:value-type="float">
            <text:p><text:s/>4,690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5371" calcext:value-type="float">
            <text:p><text:s/>5,371 </text:p>
          </table:table-cell>
          <table:table-cell table:style-name="ce33" office:value-type="float" office:value="475" calcext:value-type="float">
            <text:p><text:s/>475 </text:p>
          </table:table-cell>
          <table:table-cell table:style-name="ce29" table:formula="of:=SUM([.K34:.L34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34]+[.O34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4]+[.R34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4]+[.V34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500<text:span text:style-name="T14">－</text:span><text:span text:style-name="T15"> 2,5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600<text:span text:style-name="T14">－</text:span><text:span text:style-name="T15"> 2,6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5]+[.J35]+[.M35]+[.P35]+[.S35]+[.T35])" office:value-type="float" office:value="4070" calcext:value-type="float">
            <text:p><text:s/>4,070 </text:p>
          </table:table-cell>
          <table:table-cell table:style-name="ce29" table:formula="of:=SUM([.E35:.I35])" office:value-type="float" office:value="4068" calcext:value-type="float">
            <text:p><text:s/>4,068 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3" office:value-type="float" office:value="3806" calcext:value-type="float">
            <text:p><text:s/>3,806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9" table:formula="of:=SUM([.K35:.L35])" office:value-type="float" office:value="2" calcext:value-type="float">
            <text:p><text:s/>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35]+[.O35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5]+[.R35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5]+[.V35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600<text:span text:style-name="T14">－</text:span><text:span text:style-name="T15"> 2,6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700<text:span text:style-name="T14">－</text:span><text:span text:style-name="T15"> 2,7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6]+[.J36]+[.M36]+[.P36]+[.S36]+[.T36])" office:value-type="float" office:value="7817" calcext:value-type="float">
            <text:p><text:s/>7,817 </text:p>
          </table:table-cell>
          <table:table-cell table:style-name="ce29" table:formula="of:=SUM([.E36:.I36])" office:value-type="float" office:value="7816" calcext:value-type="float">
            <text:p><text:s/>7,816 </text:p>
          </table:table-cell>
          <table:table-cell table:style-name="ce33" office:value-type="float" office:value="383" calcext:value-type="float">
            <text:p><text:s/>383 </text:p>
          </table:table-cell>
          <table:table-cell table:style-name="ce33" office:value-type="float" office:value="3499" calcext:value-type="float">
            <text:p><text:s/>3,499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3555" calcext:value-type="float">
            <text:p><text:s/>3,555 </text:p>
          </table:table-cell>
          <table:table-cell table:style-name="ce33" office:value-type="float" office:value="368" calcext:value-type="float">
            <text:p><text:s/>368 </text:p>
          </table:table-cell>
          <table:table-cell table:style-name="ce29" table:formula="of:=SUM([.K36:.L36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36]+[.O36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6]+[.R36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6]+[.V36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700<text:span text:style-name="T14">－</text:span><text:span text:style-name="T15"> 2,7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800<text:span text:style-name="T14">－</text:span><text:span text:style-name="T15"> 2,8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7]+[.J37]+[.M37]+[.P37]+[.S37]+[.T37])" office:value-type="float" office:value="43409" calcext:value-type="float">
            <text:p><text:s/>43,409 </text:p>
          </table:table-cell>
          <table:table-cell table:style-name="ce29" table:formula="of:=SUM([.E37:.I37])" office:value-type="float" office:value="43408" calcext:value-type="float">
            <text:p><text:s/>43,408 </text:p>
          </table:table-cell>
          <table:table-cell table:style-name="ce33" office:value-type="float" office:value="530" calcext:value-type="float">
            <text:p><text:s/>530 </text:p>
          </table:table-cell>
          <table:table-cell table:style-name="ce33" office:value-type="float" office:value="39236" calcext:value-type="float">
            <text:p><text:s/>39,236 </text:p>
          </table:table-cell>
          <table:table-cell table:style-name="ce33" office:value-type="float" office:value="168" calcext:value-type="float">
            <text:p><text:s/>168 </text:p>
          </table:table-cell>
          <table:table-cell table:style-name="ce33" office:value-type="float" office:value="3165" calcext:value-type="float">
            <text:p><text:s/>3,165 </text:p>
          </table:table-cell>
          <table:table-cell table:style-name="ce33" office:value-type="float" office:value="309" calcext:value-type="float">
            <text:p><text:s/>309 </text:p>
          </table:table-cell>
          <table:table-cell table:style-name="ce29" table:formula="of:=SUM([.K37:.L37])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table:formula="of:=[.N37]+[.O37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7]+[.R37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7]+[.V37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800<text:span text:style-name="T14">－</text:span><text:span text:style-name="T15"> 2,8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2,900<text:span text:style-name="T14">－</text:span><text:span text:style-name="T15"> 2,9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8]+[.J38]+[.M38]+[.P38]+[.S38]+[.T38])" office:value-type="float" office:value="3599" calcext:value-type="float">
            <text:p><text:s/>3,599 </text:p>
          </table:table-cell>
          <table:table-cell table:style-name="ce29" table:formula="of:=SUM([.E38:.I38])" office:value-type="float" office:value="3599" calcext:value-type="float">
            <text:p><text:s/>3,599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3253" calcext:value-type="float">
            <text:p><text:s/>3,253 </text:p>
          </table:table-cell>
          <table:table-cell table:style-name="ce33" office:value-type="float" office:value="346" calcext:value-type="float">
            <text:p><text:s/>346 </text:p>
          </table:table-cell>
          <table:table-cell table:style-name="ce29" table:formula="of:=SUM([.K38:.L38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38]+[.O38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8]+[.R38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8]+[.V38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2,900<text:span text:style-name="T14">－</text:span><text:span text:style-name="T15"> 2,9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000<text:span text:style-name="T14">－</text:span><text:span text:style-name="T15"> 3,0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9]+[.J39]+[.M39]+[.P39]+[.S39]+[.T39])" office:value-type="float" office:value="80" calcext:value-type="float">
            <text:p><text:s/>80 </text:p>
          </table:table-cell>
          <table:table-cell table:style-name="ce29" table:formula="of:=SUM([.E39:.I39])" office:value-type="float" office:value="80" calcext:value-type="float">
            <text:p><text:s/>8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29" table:formula="of:=SUM([.K39:.L39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39]+[.O39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39]+[.R39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39]+[.V39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3,000<text:span text:style-name="T14">－</text:span><text:span text:style-name="T15"> 3,0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100<text:span text:style-name="T14">－</text:span><text:span text:style-name="T15"> 3,1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40]+[.J40]+[.M40]+[.P40]+[.S40]+[.T40])" office:value-type="float" office:value="24575" calcext:value-type="float">
            <text:p><text:s/>24,575 </text:p>
          </table:table-cell>
          <table:table-cell table:style-name="ce29" table:formula="of:=SUM([.E40:.I40])" office:value-type="float" office:value="24575" calcext:value-type="float">
            <text:p><text:s/>24,575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1278" calcext:value-type="float">
            <text:p><text:s/>21,278 </text:p>
          </table:table-cell>
          <table:table-cell table:style-name="ce33" office:value-type="float" office:value="3297" calcext:value-type="float">
            <text:p><text:s/>3,297 </text:p>
          </table:table-cell>
          <table:table-cell table:style-name="ce29" table:formula="of:=SUM([.K40:.L40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40]+[.O40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40]+[.R40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40]+[.V40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3,100<text:span text:style-name="T14">－</text:span><text:span text:style-name="T15"> 3,1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200<text:span text:style-name="T14">－</text:span><text:span text:style-name="T15"> 3,2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41]+[.J41]+[.M41]+[.P41]+[.S41]+[.T41])" office:value-type="float" office:value="3411" calcext:value-type="float">
            <text:p><text:s/>3,411 </text:p>
          </table:table-cell>
          <table:table-cell table:style-name="ce29" table:formula="of:=SUM([.E41:.I41])" office:value-type="float" office:value="3411" calcext:value-type="float">
            <text:p><text:s/>3,41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961" calcext:value-type="float">
            <text:p><text:s/>2,961 </text:p>
          </table:table-cell>
          <table:table-cell table:style-name="ce33" office:value-type="float" office:value="450" calcext:value-type="float">
            <text:p><text:s/>450 </text:p>
          </table:table-cell>
          <table:table-cell table:style-name="ce29" table:formula="of:=SUM([.K41:.L41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41]+[.O41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41]+[.R41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41]+[.V41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3,200<text:span text:style-name="T14">－</text:span><text:span text:style-name="T15"> 3,2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300<text:span text:style-name="T14">－</text:span><text:span text:style-name="T15"> 3,3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42]+[.J42]+[.M42]+[.P42]+[.S42]+[.T42])" office:value-type="float" office:value="134" calcext:value-type="float">
            <text:p><text:s/>134 </text:p>
          </table:table-cell>
          <table:table-cell table:style-name="ce29" table:formula="of:=SUM([.E42:.I42])" office:value-type="float" office:value="134" calcext:value-type="float">
            <text:p><text:s/>13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29" table:formula="of:=SUM([.K42:.L42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42]+[.O42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42]+[.R42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42]+[.V42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3,300<text:span text:style-name="T14">－</text:span><text:span text:style-name="T15"> 3,399   </text:span>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 3,400<text:span text:style-name="T14">－</text:span><text:span text:style-name="T15"> 3,4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43]+[.J43]+[.M43]+[.P43]+[.S43]+[.T43])" office:value-type="float" office:value="3194" calcext:value-type="float">
            <text:p><text:s/>3,194 </text:p>
          </table:table-cell>
          <table:table-cell table:style-name="ce29" table:formula="of:=SUM([.E43:.I43])" office:value-type="float" office:value="3194" calcext:value-type="float">
            <text:p><text:s/>3,194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774" calcext:value-type="float">
            <text:p><text:s/>2,774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29" table:formula="of:=SUM([.K43:.L43])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9" table:formula="of:=[.N43]+[.O43]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9" table:formula="of:=[.Q43]+[.R43]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U43]+[.V43]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NT$ 3,400<text:span text:style-name="T14">－</text:span><text:span text:style-name="T15"> 3,499   </text:span>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    3,500<text:span text:style-name="T14">元</text:span><text:span text:style-name="T15"> </text:span><text:span text:style-name="T16">以上</text:span><text:span text:style-name="T15">  </text:span></text:p>
          </table:table-cell>
          <table:table-cell table:style-name="ce17"/>
          <table:table-cell table:style-name="ce24" table:formula="of:=SUM([.D44]+[.J44]+[.M44]+[.P44]+[.S44]+[.T44])" office:value-type="float" office:value="46551" calcext:value-type="float">
            <text:p><text:s/>46,551 </text:p>
          </table:table-cell>
          <table:table-cell table:style-name="ce30" table:formula="of:=SUM([.E44:.I44])" office:value-type="float" office:value="46524" calcext:value-type="float">
            <text:p><text:s/>46,52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34199" calcext:value-type="float">
            <text:p><text:s/>34,199 </text:p>
          </table:table-cell>
          <table:table-cell table:style-name="ce34" office:value-type="float" office:value="12325" calcext:value-type="float">
            <text:p><text:s/>12,325 </text:p>
          </table:table-cell>
          <table:table-cell table:style-name="ce30" table:formula="of:=SUM([.K44:.L44])" office:value-type="float" office:value="27" calcext:value-type="float">
            <text:p><text:s/>27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0" table:formula="of:=[.N44]+[.O44]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0" table:formula="of:=[.Q44]+[.R4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U44]+[.V44]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NT$ 3,500 <text:s text:c="3"/>&amp; over</text:p>
          </table:table-cell>
          <table:table-cell table:number-columns-repeated="1001"/>
        </table:table-row>
        <table:table-row table:style-name="ro6">
          <table:table-cell table:style-name="ce77" table:number-columns-spanned="10" table:number-rows-spanned="1"/>
          <table:covered-table-cell table:number-columns-repeated="9" table:style-name="ce77"/>
          <table:table-cell table:style-name="ce25" table:number-columns-repeated="3"/>
          <table:table-cell table:number-columns-repeated="101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9.$A$1" table:cell-range-address="$表39.$A$1:.$W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6:58:28.1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49:54</meta:creation-date>
    <dc:date>2021-01-05T17:01:35.825000000</dc:date>
    <meta:print-date>2013-04-09T14:26:28</meta:print-date>
    <meta:generator>LibreOffice/6.4.7.2$Windows_X86_64 LibreOffice_project/639b8ac485750d5696d7590a72ef1b496725cfb5</meta:generator>
    <meta:editing-duration>PT3M8S</meta:editing-duration>
    <meta:editing-cycles>1</meta:editing-cycles>
    <meta:document-statistic meta:table-count="1" meta:cell-count="874" meta:object-count="0"/>
  </office:meta>
</office:document-meta>
</file>