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4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7.698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0.422cm"/>
    </style:style>
    <style:style style:name="co14" style:family="table-column">
      <style:table-column-properties fo:break-before="auto" style:column-width="7.124cm"/>
    </style:style>
    <style:style style:name="co15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表41-1">
      <style:table-properties table:display="true" style:writing-mode="lr-tb"/>
    </style:style>
    <style:style style:name="ta3" style:family="table" style:master-page-name="PageStyle_5f_表4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2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5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9" style:family="table-cell" style:parent-style-name="Default" style:data-style-name="N17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6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1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4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6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5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1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2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P5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8"/>
        <table:table-column table:style-name="co2" table:number-columns-repeated="1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visibility="collapse" table:default-cell-style-name="ce44"/>
        <table:table-column table:style-name="co7" table:number-columns-repeated="238" table:default-cell-style-name="ce4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1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71"/>
          <table:table-cell table:style-name="ce71" office:value-type="string" calcext:value-type="string">
            <text:p>Table 41 <text:s text:c="3"/>Premium Receivables </text:p>
          </table:table-cell>
          <table:table-cell table:style-name="ce71" table:number-columns-repeated="5"/>
          <table:table-cell table:style-name="ce61" table:number-columns-repeated="1008"/>
        </table:table-row>
        <table:table-row table:style-name="ro1">
          <table:table-cell table:style-name="ce2" table:number-columns-repeated="7"/>
          <table:table-cell table:style-name="ce61" table:number-columns-repeated="4"/>
          <table:table-cell table:style-name="ce76" office:value-type="string" calcext:value-type="string">
            <text:p><text:s text:c="7"/>by Beneficiary Category and Source</text:p>
          </table:table-cell>
          <table:table-cell table:style-name="ce82" table:number-columns-repeated="3"/>
          <table:table-cell table:style-name="ce91"/>
          <table:table-cell table:style-name="ce61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8" table:style-name="ce16"/>
          <table:table-cell table:style-name="ce7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16"/>
          <table:table-cell table:style-name="ce61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7" table:number-columns-repeated="3"/>
          <table:table-cell table:style-name="ce14"/>
          <table:table-cell table:style-name="ce50"/>
          <table:table-cell table:style-name="ce14"/>
          <table:table-cell table:style-name="ce50" table:number-columns-repeated="2"/>
          <table:table-cell table:style-name="ce14"/>
          <table:table-cell table:style-name="ce17"/>
          <table:table-cell table:style-name="ce50"/>
          <table:table-cell table:style-name="ce14"/>
          <table:table-cell table:style-name="ce17"/>
          <table:table-cell table:style-name="ce89"/>
          <table:table-cell table:style-name="ce89" office:value-type="string" calcext:value-type="string">
            <text:p>                        Unit<text:span text:style-name="T7">：</text:span><text:span text:style-name="T18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</text:span><text:span text:style-name="T9"> </text:span><text:span text:style-name="T10">源</text:span><text:span text:style-name="T9"> </text:span><text:span text:style-name="T10">別</text:span></text:p>
          </table:table-cell>
          <table:table-cell table:style-name="ce18"/>
          <table:table-cell table:style-name="ce29"/>
          <table:table-cell table:style-name="ce18"/>
          <table:table-cell table:style-name="ce45"/>
          <table:table-cell table:style-name="ce51"/>
          <table:table-cell table:style-name="ce57"/>
          <table:table-cell table:style-name="ce62" table:number-columns-repeated="2"/>
          <table:table-cell table:style-name="ce73"/>
          <table:table-cell table:style-name="ce75"/>
          <table:table-cell table:style-name="ce62"/>
          <table:table-cell table:style-name="ce83"/>
          <table:table-cell table:style-name="ce57" table:number-columns-repeated="2"/>
          <table:table-cell table:style-name="ce92" office:value-type="string" calcext:value-type="string" table:number-columns-spanned="1" table:number-rows-spanned="4">
            <text:p>Source</text:p>
          </table:table-cell>
          <table:table-cell table:style-name="ce103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2" table:number-rows-spanned="1">
            <text:p><text:span text:style-name="T7">總計</text:span></text:p>
            <text:p><text:span text:style-name="T17">Grand Total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7">第一類</text:span></text:p>
            <text:p><text:span text:style-name="T17">Category 1</text:span></text:p>
          </table:table-cell>
          <table:covered-table-cell table:style-name="ce30"/>
          <table:table-cell table:style-name="ce280" office:value-type="string" calcext:value-type="string" table:number-columns-spanned="2" table:number-rows-spanned="1">
            <text:p><text:span text:style-name="T7">第一目</text:span></text:p>
            <text:p><text:span text:style-name="T17">Item 1</text:span>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<text:span text:style-name="T7">第二目</text:span></text:p>
            <text:p><text:span text:style-name="T17">Item 2</text:span>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<text:span text:style-name="T7">第三目</text:span></text:p>
            <text:p><text:span text:style-name="T17">Item 3</text:span>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<text:span text:style-name="T7">第四目</text:span></text:p>
            <text:p><text:span text:style-name="T17">Item 4</text:span></text:p>
          </table:table-cell>
          <table:covered-table-cell table:style-name="ce280"/>
          <table:table-cell table:style-name="ce315" office:value-type="string" calcext:value-type="string" table:number-columns-spanned="2" table:number-rows-spanned="1">
            <text:p><text:span text:style-name="T7">第五目</text:span></text:p>
            <text:p><text:span text:style-name="T17">Item 5</text:span></text:p>
          </table:table-cell>
          <table:covered-table-cell table:style-name="ce315"/>
          <table:covered-table-cell table:style-name="ce93"/>
          <table:table-cell table:style-name="ce50"/>
          <table:table-cell table:style-name="ce14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90" office:value-type="string" calcext:value-type="string">
            <text:p><text:span text:style-name="T14">百分比</text:span></text:p>
          </table:table-cell>
          <table:covered-table-cell table:style-name="ce93"/>
          <table:table-cell table:style-name="ce50"/>
          <table:table-cell table:style-name="ce14" table:number-columns-repeated="1007"/>
        </table:table-row>
        <table:table-row table:style-name="ro6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63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63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covered-table-cell table:style-name="ce94"/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table:formula="of:=SUM([.B10]+[.B13]+[.B17]+[.B27]+[.B34])" office:value-type="float" office:value="482413199818" calcext:value-type="float">
            <text:p>482,413,200</text:p>
          </table:table-cell>
          <table:table-cell table:style-name="ce32" table:formula="of:=([.B9]/[.B9])*100" office:value-type="float" office:value="100" calcext:value-type="float">
            <text:p><text:s/>100.00 </text:p>
          </table:table-cell>
          <table:table-cell table:style-name="ce23" table:formula="of:=SUM([.D10]+[.D13]+[.D17]+[.D27]+[.D34])" office:value-type="float" office:value="310592476317" calcext:value-type="float">
            <text:p>310,592,476</text:p>
          </table:table-cell>
          <table:table-cell table:style-name="ce32" table:formula="of:=([.D9]/[.D9])*100" office:value-type="float" office:value="100" calcext:value-type="float">
            <text:p><text:s/>100.00 </text:p>
          </table:table-cell>
          <table:table-cell table:style-name="ce23" table:formula="of:=[.F10]+[.F13]+[.F17]+[.F27]+[.F34]" office:value-type="float" office:value="44171865236" calcext:value-type="float">
            <text:p>44,171,865</text:p>
          </table:table-cell>
          <table:table-cell table:style-name="ce32" table:formula="of:=([.F9]/[.F9])*100" office:value-type="float" office:value="100" calcext:value-type="float">
            <text:p><text:s/>100.00 </text:p>
          </table:table-cell>
          <table:table-cell table:style-name="ce23" table:formula="of:=[.H10]+[.H13]+[.H17]+[.H27]+[.H34]" office:value-type="float" office:value="236109842158" calcext:value-type="float">
            <text:p>236,109,842</text:p>
          </table:table-cell>
          <table:table-cell table:style-name="ce67" table:formula="of:=([.H9]/[.H9])*100" office:value-type="float" office:value="100" calcext:value-type="float">
            <text:p><text:s/>100.00 </text:p>
          </table:table-cell>
          <table:table-cell table:style-name="ce23" table:formula="of:=[.J10]+[.J13]+[.J17]+[.J27]+[.J34]" office:value-type="float" office:value="14893071902" calcext:value-type="float">
            <text:p>14,893,072</text:p>
          </table:table-cell>
          <table:table-cell table:style-name="ce32" table:formula="of:=([.J9]/[.J9])*100" office:value-type="float" office:value="100" calcext:value-type="float">
            <text:p><text:s/>100.00 </text:p>
          </table:table-cell>
          <table:table-cell table:style-name="ce23" table:formula="of:=[.L10]+[.L13]+[.L17]+[.L27]+[.L34]" office:value-type="float" office:value="13703920257" calcext:value-type="float">
            <text:p>13,703,920</text:p>
          </table:table-cell>
          <table:table-cell table:style-name="ce32" table:formula="of:=([.L9]/[.L9])*100" office:value-type="float" office:value="100" calcext:value-type="float">
            <text:p><text:s/>100.00 </text:p>
          </table:table-cell>
          <table:table-cell table:style-name="ce22" table:formula="of:=[.N10]+[.N13]+[.N17]+[.N27]+[.N37]" office:value-type="float" office:value="1713776654" calcext:value-type="float">
            <text:p>1,713,777</text:p>
          </table:table-cell>
          <table:table-cell table:style-name="ce32" table:formula="of:=([.N9]/[.N9])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11">保</text:span><text:span text:style-name="T12"> </text:span><text:span text:style-name="T13">險</text:span><text:span text:style-name="T12"> </text:span><text:span text:style-name="T13">對</text:span><text:span text:style-name="T12"> </text:span><text:span text:style-name="T13">象</text:span></text:p>
          </table:table-cell>
          <table:table-cell table:style-name="ce23" table:formula="of:=[.B11]+[.B12]" office:value-type="float" office:value="180015532861" calcext:value-type="float">
            <text:p>180,015,533</text:p>
          </table:table-cell>
          <table:table-cell table:style-name="ce32" table:formula="of:=([.B10]/[.$B$9])*100" office:value-type="float" office:value="37.315631688543" calcext:value-type="float">
            <text:p><text:s/>37.32 </text:p>
          </table:table-cell>
          <table:table-cell table:style-name="ce23" table:formula="of:=[.D11]+[.D12]" office:value-type="float" office:value="101333203588" calcext:value-type="float">
            <text:p>101,333,204</text:p>
          </table:table-cell>
          <table:table-cell table:style-name="ce32" table:formula="of:=([.D10]/[.$D$9])*100" office:value-type="float" office:value="32.6257753534816" calcext:value-type="float">
            <text:p><text:s/>32.63 </text:p>
          </table:table-cell>
          <table:table-cell table:style-name="ce23" table:formula="of:=[.F11]+[.F12]" office:value-type="float" office:value="13399352072" calcext:value-type="float">
            <text:p>13,399,352</text:p>
          </table:table-cell>
          <table:table-cell table:style-name="ce32" table:formula="of:=([.F10]/[.$F$9])*100" office:value-type="float" office:value="30.3345851491903" calcext:value-type="float">
            <text:p><text:s/>30.33 </text:p>
          </table:table-cell>
          <table:table-cell table:style-name="ce23" table:formula="of:=[.H11]+[.H12]" office:value-type="float" office:value="68425650587" calcext:value-type="float">
            <text:p>68,425,651</text:p>
          </table:table-cell>
          <table:table-cell table:style-name="ce32" table:formula="of:=([.H10]/[.$H$9])*100" office:value-type="float" office:value="28.9804312948593" calcext:value-type="float">
            <text:p><text:s/>28.98 </text:p>
          </table:table-cell>
          <table:table-cell table:style-name="ce23" table:formula="of:=[.J11]+[.J12]" office:value-type="float" office:value="4067664614" calcext:value-type="float">
            <text:p>4,067,665</text:p>
          </table:table-cell>
          <table:table-cell table:style-name="ce32" table:formula="of:=([.J10]/[.$J$9])*100" office:value-type="float" office:value="27.3124620680422" calcext:value-type="float">
            <text:p><text:s/>27.31 </text:p>
          </table:table-cell>
          <table:table-cell table:style-name="ce23" table:formula="of:=[.L11]+[.L12]" office:value-type="float" office:value="13725911881" calcext:value-type="float">
            <text:p>13,725,912</text:p>
          </table:table-cell>
          <table:table-cell table:style-name="ce32" table:formula="of:=([.L10]/[.$L$9])*100" office:value-type="float" office:value="100.160476882436" calcext:value-type="float">
            <text:p><text:s/>100.16 </text:p>
          </table:table-cell>
          <table:table-cell table:style-name="ce22" table:formula="of:=[.N11]+[.N12]" office:value-type="float" office:value="1714624434" calcext:value-type="float">
            <text:p>1,714,624</text:p>
          </table:table-cell>
          <table:table-cell table:style-name="ce32" table:formula="of:=([.N10]/[.N9])*100" office:value-type="float" office:value="100.049468523102" calcext:value-type="float">
            <text:p><text:s/>100.05 </text:p>
          </table:table-cell>
          <table:table-cell table:style-name="ce96" office:value-type="string" calcext:value-type="string">
            <text:p>Beneficiaries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被保險人</text:span></text:p>
          </table:table-cell>
          <table:table-cell table:style-name="ce24" table:formula="of:=SUM([.D11]+[$'表41-1'.B11]+[$'表41-1'.I11]+[$'表41-2'.B11]+[$'表41-2'.H11]+[$'表41-2'.J11])" office:value-type="float" office:value="121577634562" calcext:value-type="float">
            <text:p>121,577,635</text:p>
          </table:table-cell>
          <table:table-cell table:style-name="ce33" table:formula="of:=([.B11]/[.$B$9])*100" office:value-type="float" office:value="25.2019709675995" calcext:value-type="float">
            <text:p><text:s/>25.20 </text:p>
          </table:table-cell>
          <table:table-cell table:style-name="ce37" table:formula="of:=SUM([.F11]+[.H11]+[.J11]+[.L11]+[.N11])" office:value-type="float" office:value="67147490539" calcext:value-type="float">
            <text:p>67,147,491</text:p>
          </table:table-cell>
          <table:table-cell table:style-name="ce33" table:formula="of:=([.D11]/[.$D$9])*100" office:value-type="float" office:value="21.6191619756002" calcext:value-type="float">
            <text:p><text:s/>21.62 </text:p>
          </table:table-cell>
          <table:table-cell table:style-name="ce53" office:value-type="float" office:value="7756478872" calcext:value-type="float">
            <text:p>7,756,479</text:p>
          </table:table-cell>
          <table:table-cell table:style-name="ce33" table:formula="of:=([.F11]/[.$F$9])*100" office:value-type="float" office:value="17.5597721095972" calcext:value-type="float">
            <text:p><text:s/>17.56 </text:p>
          </table:table-cell>
          <table:table-cell table:style-name="ce53" office:value-type="float" office:value="43043371850" calcext:value-type="float">
            <text:p>43,043,372</text:p>
          </table:table-cell>
          <table:table-cell table:style-name="ce33" table:formula="of:=([.H11]/[.$H$9])*100" office:value-type="float" office:value="18.2302319363698" calcext:value-type="float">
            <text:p><text:s/>18.23 </text:p>
          </table:table-cell>
          <table:table-cell table:style-name="ce53" office:value-type="float" office:value="2728514170" calcext:value-type="float">
            <text:p>2,728,514</text:p>
          </table:table-cell>
          <table:table-cell table:style-name="ce33" table:formula="of:=([.J11]/[.$J$9])*100" office:value-type="float" office:value="18.3206942661278" calcext:value-type="float">
            <text:p><text:s/>18.32 </text:p>
          </table:table-cell>
          <table:table-cell table:style-name="ce53" office:value-type="float" office:value="12075397008" calcext:value-type="float">
            <text:p>12,075,397</text:p>
          </table:table-cell>
          <table:table-cell table:style-name="ce33" table:formula="of:=([.L11]/[.$L$9])*100" office:value-type="float" office:value="88.1163694880073" calcext:value-type="float">
            <text:p><text:s/>88.12 </text:p>
          </table:table-cell>
          <table:table-cell table:style-name="ce24" office:value-type="float" office:value="1543728639" calcext:value-type="float">
            <text:p>1,543,729</text:p>
          </table:table-cell>
          <table:table-cell table:style-name="ce33" table:formula="of:=([.N11]/[.N9])*100" office:value-type="float" office:value="90.0775859792988" calcext:value-type="float">
            <text:p><text:s/>90.08 </text:p>
          </table:table-cell>
          <table:table-cell table:style-name="ce97" office:value-type="string" calcext:value-type="string">
            <text:p>Insureds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眷</text:span><text:span text:style-name="T15">    </text:span><text:span text:style-name="T16">屬</text:span></text:p>
          </table:table-cell>
          <table:table-cell table:style-name="ce24" table:formula="of:=SUM([.D12]+[$'表41-1'.B12]+[$'表41-1'.I12]+[$'表41-2'.B12]+[$'表41-2'.H12]+[$'表41-2'.J12])" office:value-type="float" office:value="58437898299" calcext:value-type="float">
            <text:p>58,437,898</text:p>
          </table:table-cell>
          <table:table-cell table:style-name="ce33" table:formula="of:=([.B12]/[.$B$9])*100" office:value-type="float" office:value="12.1136607209436" calcext:value-type="float">
            <text:p><text:s/>12.11 </text:p>
          </table:table-cell>
          <table:table-cell table:style-name="ce37" table:formula="of:=SUM([.F12]+[.H12]+[.J12]+[.L12]+[.N12])" office:value-type="float" office:value="34185713049" calcext:value-type="float">
            <text:p>34,185,713</text:p>
          </table:table-cell>
          <table:table-cell table:style-name="ce33" table:formula="of:=([.D12]/[.$D$9])*100" office:value-type="float" office:value="11.0066133778814" calcext:value-type="float">
            <text:p><text:s/>11.01 </text:p>
          </table:table-cell>
          <table:table-cell table:style-name="ce37" office:value-type="float" office:value="5642873200" calcext:value-type="float">
            <text:p>5,642,873</text:p>
          </table:table-cell>
          <table:table-cell table:style-name="ce33" table:formula="of:=([.F12]/[.$F$9])*100" office:value-type="float" office:value="12.7748130395931" calcext:value-type="float">
            <text:p><text:s/>12.77 </text:p>
          </table:table-cell>
          <table:table-cell table:style-name="ce53" office:value-type="float" office:value="25382278737" calcext:value-type="float">
            <text:p>25,382,279</text:p>
          </table:table-cell>
          <table:table-cell table:style-name="ce33" table:formula="of:=([.H12]/[.$H$9])*100" office:value-type="float" office:value="10.7501993584895" calcext:value-type="float">
            <text:p><text:s/>10.75 </text:p>
          </table:table-cell>
          <table:table-cell table:style-name="ce53" office:value-type="float" office:value="1339150444" calcext:value-type="float">
            <text:p>1,339,150</text:p>
          </table:table-cell>
          <table:table-cell table:style-name="ce33" table:formula="of:=([.J12]/[.$J$9])*100" office:value-type="float" office:value="8.99176780191442" calcext:value-type="float">
            <text:p><text:s/>8.99 </text:p>
          </table:table-cell>
          <table:table-cell table:style-name="ce53" office:value-type="float" office:value="1650514873" calcext:value-type="float">
            <text:p>1,650,515</text:p>
          </table:table-cell>
          <table:table-cell table:style-name="ce33" table:formula="of:=([.L12]/[.$L$9])*100" office:value-type="float" office:value="12.0441073944291" calcext:value-type="float">
            <text:p><text:s/>12.04 </text:p>
          </table:table-cell>
          <table:table-cell table:style-name="ce24" office:value-type="float" office:value="170895795" calcext:value-type="float">
            <text:p>170,896</text:p>
          </table:table-cell>
          <table:table-cell table:style-name="ce33" table:formula="of:=([.N12]/[.N9])*100" office:value-type="float" office:value="9.97188254380317" calcext:value-type="float">
            <text:p><text:s/>9.97 </text:p>
          </table:table-cell>
          <table:table-cell table:style-name="ce97" office:value-type="string" calcext:value-type="string">
            <text:p>Dependents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1">投保單位負擔</text:span></text:p>
          </table:table-cell>
          <table:table-cell table:style-name="ce25" table:formula="of:=SUM([.B14:.B16])" office:value-type="float" office:value="182192461736" calcext:value-type="float">
            <text:p>182,192,462</text:p>
          </table:table-cell>
          <table:table-cell table:style-name="ce34" table:formula="of:=([.B13]/[.$B$9])*100" office:value-type="float" office:value="37.7668898373294" calcext:value-type="float">
            <text:p><text:s/>37.77 </text:p>
          </table:table-cell>
          <table:table-cell table:style-name="ce38" table:formula="of:=SUM([.D14:.D16])" office:value-type="float" office:value="182192636999" calcext:value-type="float">
            <text:p>182,192,637</text:p>
          </table:table-cell>
          <table:table-cell table:style-name="ce34" table:formula="of:=([.D13]/[.$D$9])*100" office:value-type="float" office:value="58.6597071376091" calcext:value-type="float">
            <text:p><text:s/>58.66 </text:p>
          </table:table-cell>
          <table:table-cell table:style-name="ce38" table:formula="of:=SUM([.F14:.F16])" office:value-type="float" office:value="29210866955" calcext:value-type="float">
            <text:p>29,210,867</text:p>
          </table:table-cell>
          <table:table-cell table:style-name="ce34" table:formula="of:=([.F13]/[.$F$9])*100" office:value-type="float" office:value="66.1300282406757" calcext:value-type="float">
            <text:p><text:s/>66.13 </text:p>
          </table:table-cell>
          <table:table-cell table:style-name="ce38" table:formula="of:=SUM([.H14:.H16])" office:value-type="float" office:value="143726212613" calcext:value-type="float">
            <text:p>143,726,213</text:p>
          </table:table-cell>
          <table:table-cell table:style-name="ce34" table:formula="of:=([.H13]/[.$H$9])*100" office:value-type="float" office:value="60.8726054362534" calcext:value-type="float">
            <text:p><text:s/>60.87 </text:p>
          </table:table-cell>
          <table:table-cell table:style-name="ce38" table:formula="of:=SUM([.J14:.J16])" office:value-type="float" office:value="9278396835" calcext:value-type="float">
            <text:p>9,278,397</text:p>
          </table:table-cell>
          <table:table-cell table:style-name="ce34" table:formula="of:=([.J13]/[.$J$9])*100" office:value-type="float" office:value="62.300087557853" calcext:value-type="float">
            <text:p><text:s/>62.30 </text:p>
          </table:table-cell>
          <table:table-cell table:style-name="ce77" table:formula="of:=SUM([.L14:.L16])" office:value-type="float" office:value="-21991624" calcext:value-type="float">
            <text:p>(21,992)</text:p>
          </table:table-cell>
          <table:table-cell table:style-name="ce32" table:formula="of:=([.L13]/[.$L$9])*100" office:value-type="float" office:value="-0.160476882436372" calcext:value-type="float">
            <text:p><text:s/>(0.16)</text:p>
          </table:table-cell>
          <table:table-cell table:style-name="ce77" table:formula="of:=SUM([.N14:.N16])" office:value-type="float" office:value="-847780" calcext:value-type="float">
            <text:p>(848)</text:p>
          </table:table-cell>
          <table:table-cell table:style-name="ce32" table:formula="of:=([.N13]/[.$N$9])*100" office:value-type="float" office:value="-0.0494685231019608" calcext:value-type="float">
            <text:p><text:s/>(0.05)</text:p>
          </table:table-cell>
          <table:table-cell table:style-name="ce98" office:value-type="string" calcext:value-type="string">
            <text:p>Contribution of Group Insurance Applicants</text:p>
          </table:table-cell>
          <table:table-cell table:style-name="ce104" table:number-columns-repeated="1008"/>
        </table:table-row>
        <table:table-row table:style-name="ro7">
          <table:table-cell table:style-name="ce9" office:value-type="string" calcext:value-type="string">
            <text:p>  <text:span text:style-name="T14">政府非事業機構</text:span></text:p>
          </table:table-cell>
          <table:table-cell table:style-name="ce24" table:formula="of:=SUM([.D14]+[$'表41-1'.B14]+[$'表41-1'.I14]+[$'表41-2'.B14]+[$'表41-2'.H14]+[$'表41-2'.J14])" office:value-type="float" office:value="34965685507" calcext:value-type="float">
            <text:p>34,965,686</text:p>
          </table:table-cell>
          <table:table-cell table:style-name="ce33" table:formula="of:=([.B14]/[.$B$9])*100" office:value-type="float" office:value="7.24807810403851" calcext:value-type="float">
            <text:p><text:s/>7.25 </text:p>
          </table:table-cell>
          <table:table-cell table:style-name="ce37" table:formula="of:=SUM([.F14]+[.H14]+[.J14]+[.L14]+[.N14])" office:value-type="float" office:value="34965860770" calcext:value-type="float">
            <text:p>34,965,861</text:p>
          </table:table-cell>
          <table:table-cell table:style-name="ce33" table:formula="of:=([.D14]/[.$D$9])*100" office:value-type="float" office:value="11.2577938733818" calcext:value-type="float">
            <text:p><text:s/>11.26 </text:p>
          </table:table-cell>
          <table:table-cell table:style-name="ce37" office:value-type="float" office:value="27651071898" calcext:value-type="float">
            <text:p>27,651,072</text:p>
          </table:table-cell>
          <table:table-cell table:style-name="ce33" table:formula="of:=([.F14]/[.$F$9])*100" office:value-type="float" office:value="62.5988324248178" calcext:value-type="float">
            <text:p><text:s/>62.60 </text:p>
          </table:table-cell>
          <table:table-cell table:style-name="ce53" office:value-type="float" office:value="462978446" calcext:value-type="float">
            <text:p>462,978</text:p>
          </table:table-cell>
          <table:table-cell table:style-name="ce33" table:formula="of:=([.H14]/[.$H$9])*100" office:value-type="float" office:value="0.196086042736916" calcext:value-type="float">
            <text:p><text:s/>0.20 </text:p>
          </table:table-cell>
          <table:table-cell table:style-name="ce53" office:value-type="float" office:value="6851810426" calcext:value-type="float">
            <text:p>6,851,810</text:p>
          </table:table-cell>
          <table:table-cell table:style-name="ce33" table:formula="of:=([.J14]/[.$J$9])*100" office:value-type="float" office:value="46.0066967452153" calcext:value-type="float">
            <text:p><text:s/>46.0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4" table:formula="of:=([.L14]/[.$L$9])*10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Agencies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公營事業機構</text:span></text:p>
          </table:table-cell>
          <table:table-cell table:style-name="ce24" table:formula="of:=SUM([.D15]+[$'表41-1'.B15]+[$'表41-1'.I15]+[$'表41-2'.B15]+[$'表41-2'.H15]+[$'表41-2'.J15])" office:value-type="float" office:value="5616671449" calcext:value-type="float">
            <text:p>5,616,671</text:p>
          </table:table-cell>
          <table:table-cell table:style-name="ce33" table:formula="of:=([.B15]/[.$B$9])*100" office:value-type="float" office:value="1.16428643559484" calcext:value-type="float">
            <text:p><text:s/>1.16 </text:p>
          </table:table-cell>
          <table:table-cell table:style-name="ce37" table:formula="of:=SUM([.F15]+[.H15]+[.J15]+[.L15]+[.N15])" office:value-type="float" office:value="5616671449" calcext:value-type="float">
            <text:p>5,616,671</text:p>
          </table:table-cell>
          <table:table-cell table:style-name="ce33" table:formula="of:=([.D15]/[.$D$9])*100" office:value-type="float" office:value="1.80837331142157" calcext:value-type="float">
            <text:p><text:s/>1.8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7" table:formula="of:=([.F15]/[.$F$9])*100" office:value-type="float" office:value="0" calcext:value-type="float">
            <text:p><text:s/>- </text:p>
          </table:table-cell>
          <table:table-cell table:style-name="ce53" office:value-type="float" office:value="5616671449" calcext:value-type="float">
            <text:p>5,616,671</text:p>
          </table:table-cell>
          <table:table-cell table:style-name="ce33" table:formula="of:=([.H15]/[.$H$9])*100" office:value-type="float" office:value="2.37883833967473" calcext:value-type="float">
            <text:p><text:s/>2.3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7" table:formula="of:=([.J15]/[.$J$9])*10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4" table:formula="of:=([.L15]/[.$L$9])*10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私人機構</text:span></text:p>
          </table:table-cell>
          <table:table-cell table:style-name="ce24" table:formula="of:=SUM([.D16]+[$'表41-1'.B16]+[$'表41-1'.I16]+[$'表41-2'.B16]+[$'表41-2'.H16]+[$'表41-2'.J16])" office:value-type="float" office:value="141610104780" calcext:value-type="float">
            <text:p>141,610,105</text:p>
          </table:table-cell>
          <table:table-cell table:style-name="ce33" table:formula="of:=([.B16]/[.$B$9])*100" office:value-type="float" office:value="29.3545252976961" calcext:value-type="float">
            <text:p><text:s/>29.35 </text:p>
          </table:table-cell>
          <table:table-cell table:style-name="ce37" table:formula="of:=SUM([.F16]+[.H16]+[.J16]+[.L16]+[.N16])" office:value-type="float" office:value="141610104780" calcext:value-type="float">
            <text:p>141,610,105</text:p>
          </table:table-cell>
          <table:table-cell table:style-name="ce33" table:formula="of:=([.D16]/[.$D$9])*100" office:value-type="float" office:value="45.5935399528057" calcext:value-type="float">
            <text:p><text:s/>45.59 </text:p>
          </table:table-cell>
          <table:table-cell table:style-name="ce37" office:value-type="float" office:value="1559795057" calcext:value-type="float">
            <text:p>1,559,795</text:p>
          </table:table-cell>
          <table:table-cell table:style-name="ce33" table:formula="of:=([.F16]/[.$F$9])*100" office:value-type="float" office:value="3.53119581585785" calcext:value-type="float">
            <text:p><text:s/>3.53 </text:p>
          </table:table-cell>
          <table:table-cell table:style-name="ce37" office:value-type="float" office:value="137646562718" calcext:value-type="float">
            <text:p>137,646,563</text:p>
          </table:table-cell>
          <table:table-cell table:style-name="ce33" table:formula="of:=([.H16]/[.$H$9])*100" office:value-type="float" office:value="58.2976810538417" calcext:value-type="float">
            <text:p><text:s/>58.30 </text:p>
          </table:table-cell>
          <table:table-cell table:style-name="ce37" office:value-type="float" office:value="2426586409" calcext:value-type="float">
            <text:p>2,426,586</text:p>
          </table:table-cell>
          <table:table-cell table:style-name="ce33" table:formula="of:=([.J16]/[.$J$9])*100" office:value-type="float" office:value="16.2933908126377" calcext:value-type="float">
            <text:p><text:s/>16.29 </text:p>
          </table:table-cell>
          <table:table-cell table:style-name="ce78" office:value-type="float" office:value="-21991624" calcext:value-type="float">
            <text:p>(21,992)</text:p>
          </table:table-cell>
          <table:table-cell table:style-name="ce85" table:formula="of:=([.L16]/[.$L$9])*100" office:value-type="float" office:value="-0.160476882436372" calcext:value-type="float">
            <text:p>(0.16)</text:p>
          </table:table-cell>
          <table:table-cell table:style-name="ce78" office:value-type="float" office:value="-847780" calcext:value-type="float">
            <text:p>(848)</text:p>
          </table:table-cell>
          <table:table-cell table:style-name="ce85" table:formula="of:=([.N16]/[.$N$9])*100" office:value-type="float" office:value="-0.0494685231019608" calcext:value-type="float">
            <text:p>(0.05)</text:p>
          </table:table-cell>
          <table:table-cell table:style-name="ce97" office:value-type="string" calcext:value-type="string">
            <text:p>Private Sector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1">中央政府補助</text:span></text:p>
          </table:table-cell>
          <table:table-cell table:style-name="ce25" table:formula="of:=SUM([.B18:.B26])" office:value-type="float" office:value="101708161426" calcext:value-type="float">
            <text:p>101,708,161</text:p>
          </table:table-cell>
          <table:table-cell table:style-name="ce34" table:formula="of:=([.B17]/[.$B$9])*100" office:value-type="float" office:value="21.0832044944814" calcext:value-type="float">
            <text:p><text:s/>21.08 </text:p>
          </table:table-cell>
          <table:table-cell table:style-name="ce38" table:formula="of:=SUM([.D18:.D26])" office:value-type="float" office:value="21948918189" calcext:value-type="float">
            <text:p>21,948,918</text:p>
          </table:table-cell>
          <table:table-cell table:style-name="ce34" table:formula="of:=([.D17]/[.$D$9])*100" office:value-type="float" office:value="7.0667900424601" calcext:value-type="float">
            <text:p><text:s/>7.07 </text:p>
          </table:table-cell>
          <table:table-cell table:style-name="ce38" table:formula="of:=SUM([.F18:.F26])" office:value-type="float" office:value="1474835738" calcext:value-type="float">
            <text:p>1,474,836</text:p>
          </table:table-cell>
          <table:table-cell table:style-name="ce34" table:formula="of:=([.F17]/[.$F$9])*100" office:value-type="float" office:value="3.33885773245095" calcext:value-type="float">
            <text:p><text:s/>3.34 </text:p>
          </table:table-cell>
          <table:table-cell table:style-name="ce38" table:formula="of:=SUM([.H18:.H26])" office:value-type="float" office:value="19203593817" calcext:value-type="float">
            <text:p>19,203,594</text:p>
          </table:table-cell>
          <table:table-cell table:style-name="ce34" table:formula="of:=([.H17]/[.$H$9])*100" office:value-type="float" office:value="8.13333050476961" calcext:value-type="float">
            <text:p><text:s/>8.13 </text:p>
          </table:table-cell>
          <table:table-cell table:style-name="ce38" table:formula="of:=SUM([.J18:.J26])" office:value-type="float" office:value="1270488634" calcext:value-type="float">
            <text:p>1,270,489</text:p>
          </table:table-cell>
          <table:table-cell table:style-name="ce34" table:formula="of:=([.J17]/[.$J$9])*100" office:value-type="float" office:value="8.53073591774834" calcext:value-type="float">
            <text:p><text:s/>8.53 </text:p>
          </table:table-cell>
          <table:table-cell table:style-name="ce79" table:formula="of:=SUM([.L18:.L26])" office:value-type="float" office:value="0" calcext:value-type="float">
            <text:p><text:s/>- </text:p>
          </table:table-cell>
          <table:table-cell table:style-name="ce86" table:formula="of:=([.L17]/[.$L$9])*100" office:value-type="float" office:value="0" calcext:value-type="float">
            <text:p><text:s/>- </text:p>
          </table:table-cell>
          <table:table-cell table:style-name="ce86" table:formula="of:=SUM([.N18:.N26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office:value-type="string" calcext:value-type="string">
            <text:p>Central Government Subsidies</text:p>
          </table:table-cell>
          <table:table-cell table:style-name="ce104" table:number-columns-repeated="1008"/>
        </table:table-row>
        <table:table-row table:style-name="ro7">
          <table:table-cell table:style-name="ce9" office:value-type="string" calcext:value-type="string">
            <text:p>  <text:span text:style-name="T14">行政院勞工委員會</text:span></text:p>
          </table:table-cell>
          <table:table-cell table:style-name="ce24" table:formula="of:=SUM([.D18]+[$'表41-1'.B18]+[$'表41-1'.I18]+[$'表41-2'.B18]+[$'表41-2'.H18]+[$'表41-2'.J18])" office:value-type="float" office:value="40349393372" calcext:value-type="float">
            <text:p>40,349,393</text:p>
          </table:table-cell>
          <table:table-cell table:style-name="ce33" table:formula="of:=([.B18]/[.$B$9])*100" office:value-type="float" office:value="8.36407324410332" calcext:value-type="float">
            <text:p><text:s/>8.36 </text:p>
          </table:table-cell>
          <table:table-cell table:style-name="ce37" table:formula="of:=SUM([.F18]+[.H18]+[.J18]+[.L18]+[.N18])" office:value-type="float" office:value="20474082451" calcext:value-type="float">
            <text:p>20,474,082</text:p>
          </table:table-cell>
          <table:table-cell table:style-name="ce33" table:formula="of:=([.D18]/[.$D$9])*100" office:value-type="float" office:value="6.59194411074644" calcext:value-type="float">
            <text:p><text:s/>6.5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6" table:formula="of:=([.F18]/[.$F$9])*100" office:value-type="float" office:value="0" calcext:value-type="float">
            <text:p><text:s/>- </text:p>
          </table:table-cell>
          <table:table-cell table:style-name="ce53" office:value-type="float" office:value="19203593817" calcext:value-type="float">
            <text:p>19,203,594</text:p>
          </table:table-cell>
          <table:table-cell table:style-name="ce33" table:formula="of:=([.H18]/[.$H$9])*100" office:value-type="float" office:value="8.13333050476961" calcext:value-type="float">
            <text:p><text:s/>8.13 </text:p>
          </table:table-cell>
          <table:table-cell table:style-name="ce53" office:value-type="float" office:value="1270488634" calcext:value-type="float">
            <text:p>1,270,489</text:p>
          </table:table-cell>
          <table:table-cell table:style-name="ce33" table:formula="of:=([.J18]/[.$J$9])*100" office:value-type="float" office:value="8.53073591774834" calcext:value-type="float">
            <text:p><text:s/>8.5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7" table:formula="of:=([.L18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教育部</text:span></text:p>
          </table:table-cell>
          <table:table-cell table:style-name="ce24" table:formula="of:=SUM([.D19]+[$'表41-1'.B19]+[$'表41-1'.I19]+[$'表41-2'.B19]+[$'表41-2'.H19]+[$'表41-2'.J19])" office:value-type="float" office:value="1474835738" calcext:value-type="float">
            <text:p>1,474,836</text:p>
          </table:table-cell>
          <table:table-cell table:style-name="ce33" table:formula="of:=([.B19]/[.$B$9])*100" office:value-type="float" office:value="0.305720436040393" calcext:value-type="float">
            <text:p><text:s/>0.31 </text:p>
          </table:table-cell>
          <table:table-cell table:style-name="ce37" table:formula="of:=SUM([.F19]+[.H19]+[.J19]+[.L19]+[.N19])" office:value-type="float" office:value="1474835738" calcext:value-type="float">
            <text:p>1,474,836</text:p>
          </table:table-cell>
          <table:table-cell table:style-name="ce33" table:formula="of:=([.D19]/[.$D$9])*100" office:value-type="float" office:value="0.474845931713664" calcext:value-type="float">
            <text:p><text:s/>0.47 </text:p>
          </table:table-cell>
          <table:table-cell table:style-name="ce53" office:value-type="float" office:value="1474835738" calcext:value-type="float">
            <text:p>1,474,836</text:p>
          </table:table-cell>
          <table:table-cell table:style-name="ce33" table:formula="of:=([.F19]/[.$F$9])*100" office:value-type="float" office:value="3.33885773245095" calcext:value-type="float">
            <text:p><text:s/>3.3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 table:formula="of:=([.H19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J19]/[.$J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L19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Education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內政部</text:span></text:p>
          </table:table-cell>
          <table:table-cell table:style-name="ce26" table:formula="of:=SUM([.D20]+[$'表41-1'.B20]+[$'表41-1'.I20]+[$'表41-2'.B20]+[$'表41-2'.H20]+[$'表41-2'.J20])" office:value-type="float" office:value="26085401662" calcext:value-type="float">
            <text:p>26,085,402</text:p>
          </table:table-cell>
          <table:table-cell table:style-name="ce35" table:formula="of:=([.B20]/[.$B$9])*100" office:value-type="float" office:value="5.40727361354151" calcext:value-type="float">
            <text:p><text:s/>5.41 </text:p>
          </table:table-cell>
          <table:table-cell table:style-name="ce39" table:formula="of:=SUM([.F20]+[.H20]+[.J20]+[.L20]+[.N20])" office:value-type="float" office:value="0" calcext:value-type="float">
            <text:p><text:s/>- </text:p>
          </table:table-cell>
          <table:table-cell table:style-name="ce46" table:formula="of:=([.D20]/[.$D$9])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6" table:formula="of:=([.F20]/[.$F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table:formula="of:=([.H20]/[.$H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table:formula="of:=([.J20]/[.$J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table:formula="of:=([.L20]/[.$L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9" office:value-type="string" calcext:value-type="string">
            <text:p>Ministry of the Interior</text:p>
          </table:table-cell>
          <table:table-cell table:style-name="ce104"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內政部役政署</text:span></text:p>
          </table:table-cell>
          <table:table-cell table:style-name="ce26" table:formula="of:=SUM([.D21]+[$'表41-1'.B21]+[$'表41-1'.I21]+[$'表41-2'.B21]+[$'表41-2'.H21]+[$'表41-2'.J21])" office:value-type="float" office:value="340719616" calcext:value-type="float">
            <text:p>340,720</text:p>
          </table:table-cell>
          <table:table-cell table:style-name="ce35" table:formula="of:=([.B21]/[.$B$9])*100" office:value-type="float" office:value="0.0706281702342604" calcext:value-type="float">
            <text:p><text:s/>0.07 </text:p>
          </table:table-cell>
          <table:table-cell table:style-name="ce39" table:formula="of:=SUM([.F21]+[.H21]+[.J21]+[.L21]+[.N21])" office:value-type="float" office:value="0" calcext:value-type="float">
            <text:p><text:s/>- </text:p>
          </table:table-cell>
          <table:table-cell table:style-name="ce46" table:formula="of:=([.D21]/[.$D$9])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6" table:formula="of:=([.F21]/[.$F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table:formula="of:=([.H21]/[.$H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table:formula="of:=([.J21]/[.$J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table:formula="of:=([.L21]/[.$L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9" office:value-type="string" calcext:value-type="string">
            <text:p>Conscription Agency, Ministry of the Interior</text:p>
          </table:table-cell>
          <table:table-cell table:style-name="ce104" table:number-columns-repeated="1008"/>
        </table:table-row>
        <table:table-row table:style-name="ro7">
          <table:table-cell table:style-name="ce9" office:value-type="string" calcext:value-type="string">
            <text:p>  <text:span text:style-name="T14">行政院衛生署</text:span></text:p>
          </table:table-cell>
          <table:table-cell table:style-name="ce24" table:formula="of:=SUM([.D22]+[$'表41-1'.B22]+[$'表41-1'.I22]+[$'表41-2'.B22]+[$'表41-2'.H22]+[$'表41-2'.J22])" office:value-type="float" office:value="24001019729" calcext:value-type="float">
            <text:p>24,001,020</text:p>
          </table:table-cell>
          <table:table-cell table:style-name="ce33" table:formula="of:=([.B22]/[.$B$9])*100" office:value-type="float" office:value="4.97519962929183" calcext:value-type="float">
            <text:p><text:s/>4.98 </text:p>
          </table:table-cell>
          <table:table-cell table:style-name="ce40" table:formula="of:=SUM([.F22]+[.H22]+[.J22]+[.L22]+[.N22])" office:value-type="float" office:value="0" calcext:value-type="float">
            <text:p><text:s/>- </text:p>
          </table:table-cell>
          <table:table-cell table:style-name="ce47" table:formula="of:=([.D22]/[.$D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F22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2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2]/[.$J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L22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國防部</text:span></text:p>
          </table:table-cell>
          <table:table-cell table:style-name="ce24" table:formula="of:=SUM([.D23]+[$'表41-1'.B23]+[$'表41-1'.I23]+[$'表41-2'.B23]+[$'表41-2'.H23]+[$'表41-2'.J23])" office:value-type="float" office:value="1835698149" calcext:value-type="float">
            <text:p>1,835,698</text:p>
          </table:table-cell>
          <table:table-cell table:style-name="ce33" table:formula="of:=([.B23]/[.$B$9])*100" office:value-type="float" office:value="0.380524029958665" calcext:value-type="float">
            <text:p><text:s/>0.38 </text:p>
          </table:table-cell>
          <table:table-cell table:style-name="ce40" table:formula="of:=SUM([.F23]+[.H23]+[.J23]+[.L23]+[.N23])" office:value-type="float" office:value="0" calcext:value-type="float">
            <text:p><text:s/>- </text:p>
          </table:table-cell>
          <table:table-cell table:style-name="ce47" table:formula="of:=([.D23]/[.$D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F23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3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3]/[.$J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L23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行政院退輔會</text:span></text:p>
          </table:table-cell>
          <table:table-cell table:style-name="ce24" table:formula="of:=SUM([.D24]+[$'表41-1'.B24]+[$'表41-1'.I24]+[$'表41-2'.B24]+[$'表41-2'.H24]+[$'表41-2'.J24])" office:value-type="float" office:value="7508279737" calcext:value-type="float">
            <text:p>7,508,280</text:p>
          </table:table-cell>
          <table:table-cell table:style-name="ce33" table:formula="of:=([.B24]/[.$B$9])*100" office:value-type="float" office:value="1.55640014407414" calcext:value-type="float">
            <text:p><text:s/>1.56 </text:p>
          </table:table-cell>
          <table:table-cell table:style-name="ce40" table:formula="of:=SUM([.F24]+[.H24]+[.J24]+[.L24]+[.N24])" office:value-type="float" office:value="0" calcext:value-type="float">
            <text:p><text:s/>- </text:p>
          </table:table-cell>
          <table:table-cell table:style-name="ce48" table:formula="of:=([.D24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24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4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4]/[.$J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([.L24]/[.$L$9])*10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100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行政院海岸巡防署</text:span></text:p>
          </table:table-cell>
          <table:table-cell table:style-name="ce24" table:formula="of:=SUM([.D25]+[$'表41-1'.B25]+[$'表41-1'.I25]+[$'表41-2'.B25]+[$'表41-2'.H25]+[$'表41-2'.J25])" office:value-type="float" office:value="111909058" calcext:value-type="float">
            <text:p>111,909</text:p>
          </table:table-cell>
          <table:table-cell table:style-name="ce33" table:formula="of:=([.B25]/[.$B$9])*100" office:value-type="float" office:value="0.0231977603519597" calcext:value-type="float">
            <text:p><text:s/>0.02 </text:p>
          </table:table-cell>
          <table:table-cell table:style-name="ce40" table:formula="of:=SUM([.F25]+[.H25]+[.J25]+[.L25]+[.N25])" office:value-type="float" office:value="0" calcext:value-type="float">
            <text:p><text:s/>- </text:p>
          </table:table-cell>
          <table:table-cell table:style-name="ce48" table:formula="of:=([.D25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([.F25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5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5]/[.$J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L25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行政院農業委員會</text:span></text:p>
          </table:table-cell>
          <table:table-cell table:style-name="ce24" table:formula="of:=SUM([.D26]+[$'表41-1'.B26]+[$'表41-1'.I26]+[$'表41-2'.B26]+[$'表41-2'.H26]+[$'表41-2'.J26])" office:value-type="float" office:value="904365" calcext:value-type="float">
            <text:p>904</text:p>
          </table:table-cell>
          <table:table-cell table:style-name="ce33" table:formula="of:=([.B26]/[.$B$9])*100" office:value-type="float" office:value="0.000187466885305209" calcext:value-type="float">
            <text:p><text:s/>0.00 </text:p>
          </table:table-cell>
          <table:table-cell table:style-name="ce40" table:formula="of:=SUM([.F26]+[.H26]+[.J26]+[.L26]+[.N26])" office:value-type="float" office:value="0" calcext:value-type="float">
            <text:p><text:s/>- </text:p>
          </table:table-cell>
          <table:table-cell table:style-name="ce47" table:formula="of:=([.D26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26]/[.$F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H26]/[.$H$9])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J26]/[.$J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L26]/[.$L$9])*10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1">省市政府補助</text:span></text:p>
          </table:table-cell>
          <table:table-cell table:style-name="ce25" table:formula="of:=SUM([.B28:.B33])" office:value-type="float" office:value="17263471199" calcext:value-type="float">
            <text:p>17,263,471</text:p>
          </table:table-cell>
          <table:table-cell table:style-name="ce34" table:formula="of:=([.B27]/[.$B$9])*100" office:value-type="float" office:value="3.57856526428236" calcext:value-type="float">
            <text:p><text:s/>3.58 </text:p>
          </table:table-cell>
          <table:table-cell table:style-name="ce38" table:formula="of:=SUM([.D28:.D33])" office:value-type="float" office:value="5117717431" calcext:value-type="float">
            <text:p>5,117,717</text:p>
          </table:table-cell>
          <table:table-cell table:style-name="ce34" table:formula="of:=([.D27]/[.$D$9])*100" office:value-type="float" office:value="1.64772743103304" calcext:value-type="float">
            <text:p><text:s/>1.65 </text:p>
          </table:table-cell>
          <table:table-cell table:style-name="ce38" table:formula="of:=SUM([.F28:.F33])" office:value-type="float" office:value="86810471" calcext:value-type="float">
            <text:p>86,810</text:p>
          </table:table-cell>
          <table:table-cell table:style-name="ce34" table:formula="of:=([.F27]/[.$F$9])*100" office:value-type="float" office:value="0.196528877683095" calcext:value-type="float">
            <text:p><text:s/>0.20 </text:p>
          </table:table-cell>
          <table:table-cell table:style-name="ce38" table:formula="of:=SUM([.H28:.H33])" office:value-type="float" office:value="4754385141" calcext:value-type="float">
            <text:p>4,754,385</text:p>
          </table:table-cell>
          <table:table-cell table:style-name="ce34" table:formula="of:=([.H27]/[.$H$9])*100" office:value-type="float" office:value="2.01363276411767" calcext:value-type="float">
            <text:p><text:s/>2.01 </text:p>
          </table:table-cell>
          <table:table-cell table:style-name="ce38" table:formula="of:=SUM([.J28:.J33])" office:value-type="float" office:value="276521819" calcext:value-type="float">
            <text:p>276,522</text:p>
          </table:table-cell>
          <table:table-cell table:style-name="ce34" table:formula="of:=([.J27]/[.$J$9])*100" office:value-type="float" office:value="1.85671445635649" calcext:value-type="float">
            <text:p><text:s/>1.86 </text:p>
          </table:table-cell>
          <table:table-cell table:style-name="ce56" table:formula="of:=SUM([.L28:.L30])" office:value-type="float" office:value="0" calcext:value-type="float">
            <text:p><text:s/>- </text:p>
          </table:table-cell>
          <table:table-cell table:style-name="ce86" table:formula="of:=([.L27]/[.$L$9])*100" office:value-type="float" office:value="0" calcext:value-type="float">
            <text:p><text:s/>- </text:p>
          </table:table-cell>
          <table:table-cell table:style-name="ce86" table:formula="of:=SUM([.N28:.N30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1" office:value-type="string" calcext:value-type="string">
            <text:p>Provincial and Municipal Government Subsidies</text:p>
          </table:table-cell>
          <table:table-cell table:style-name="ce104" table:number-columns-repeated="1008"/>
        </table:table-row>
        <table:table-row table:style-name="ro7">
          <table:table-cell table:style-name="ce9" office:value-type="string" calcext:value-type="string">
            <text:p>  <text:span text:style-name="T14">臺北市政府</text:span></text:p>
          </table:table-cell>
          <table:table-cell table:style-name="ce24" table:formula="of:=SUM([.D28]+[$'表41-1'.B28]+[$'表41-1'.I28]+[$'表41-2'.B28]+[$'表41-2'.H28]+[$'表41-2'.J28])" office:value-type="float" office:value="4622068871" calcext:value-type="float">
            <text:p>4,622,069</text:p>
          </table:table-cell>
          <table:table-cell table:style-name="ce35" table:formula="of:=([.B28]/[.$B$9])*100" office:value-type="float" office:value="0.958114096534624" calcext:value-type="float">
            <text:p><text:s/>0.96 </text:p>
          </table:table-cell>
          <table:table-cell table:style-name="ce24" table:formula="of:=SUM([.F28]+[.H28]+[.J28]+[.L28]+[.N28])" office:value-type="float" office:value="2122141261" calcext:value-type="float">
            <text:p>2,122,141</text:p>
          </table:table-cell>
          <table:table-cell table:style-name="ce33" table:formula="of:=([.D28]/[.$D$9])*100" office:value-type="float" office:value="0.68325584900327" calcext:value-type="float">
            <text:p><text:s/>0.68 </text:p>
          </table:table-cell>
          <table:table-cell table:style-name="ce53" office:value-type="float" office:value="40624864" calcext:value-type="float">
            <text:p>40,625</text:p>
          </table:table-cell>
          <table:table-cell table:style-name="ce33" table:formula="of:=([.F28]/[.$F$9])*100" office:value-type="float" office:value="0.0919699989641615" calcext:value-type="float">
            <text:p><text:s/>0.09 </text:p>
          </table:table-cell>
          <table:table-cell table:style-name="ce24" office:value-type="float" office:value="1982032468" calcext:value-type="float">
            <text:p>1,982,032</text:p>
          </table:table-cell>
          <table:table-cell table:style-name="ce33" table:formula="of:=([.H28]/[.$H$9])*100" office:value-type="float" office:value="0.839453556821093" calcext:value-type="float">
            <text:p><text:s/>0.84 </text:p>
          </table:table-cell>
          <table:table-cell table:style-name="ce24" office:value-type="float" office:value="99483929" calcext:value-type="float">
            <text:p>99,484</text:p>
          </table:table-cell>
          <table:table-cell table:style-name="ce33" table:formula="of:=([.J28]/[.$J$9])*100" office:value-type="float" office:value="0.667987972223784" calcext:value-type="float">
            <text:p><text:s/>0.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([.L28]/[.$L$9])*10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高雄市政府</text:span></text:p>
          </table:table-cell>
          <table:table-cell table:style-name="ce24" table:formula="of:=SUM([.D29]+[$'表41-1'.B29]+[$'表41-1'.I29]+[$'表41-2'.B29]+[$'表41-2'.H29]+[$'表41-2'.J29])" office:value-type="float" office:value="3157987243" calcext:value-type="float">
            <text:p>3,157,987</text:p>
          </table:table-cell>
          <table:table-cell table:style-name="ce35" table:formula="of:=([.B29]/[.$B$9])*100" office:value-type="float" office:value="0.654622892613928" calcext:value-type="float">
            <text:p><text:s/>0.65 </text:p>
          </table:table-cell>
          <table:table-cell table:style-name="ce24" table:formula="of:=SUM([.F29]+[.H29]+[.J29]+[.L29]+[.N29])" office:value-type="float" office:value="573529132" calcext:value-type="float">
            <text:p>573,529</text:p>
          </table:table-cell>
          <table:table-cell table:style-name="ce33" table:formula="of:=([.D29]/[.$D$9])*100" office:value-type="float" office:value="0.184656479384465" calcext:value-type="float">
            <text:p><text:s/>0.18 </text:p>
          </table:table-cell>
          <table:table-cell table:style-name="ce53" office:value-type="float" office:value="12272884" calcext:value-type="float">
            <text:p>12,273</text:p>
          </table:table-cell>
          <table:table-cell table:style-name="ce33" table:formula="of:=([.F29]/[.$F$9])*100" office:value-type="float" office:value="0.0277843915678653" calcext:value-type="float">
            <text:p><text:s/>0.03 </text:p>
          </table:table-cell>
          <table:table-cell table:style-name="ce24" office:value-type="float" office:value="525700703" calcext:value-type="float">
            <text:p>525,701</text:p>
          </table:table-cell>
          <table:table-cell table:style-name="ce33" table:formula="of:=([.H29]/[.$H$9])*100" office:value-type="float" office:value="0.222650906118607" calcext:value-type="float">
            <text:p><text:s/>0.22 </text:p>
          </table:table-cell>
          <table:table-cell table:style-name="ce24" office:value-type="float" office:value="35555545" calcext:value-type="float">
            <text:p>35,556</text:p>
          </table:table-cell>
          <table:table-cell table:style-name="ce33" table:formula="of:=([.J29]/[.$J$9])*100" office:value-type="float" office:value="0.238738825904851" calcext:value-type="float">
            <text:p><text:s/>0.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([.L29]/[.$L$9])*10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新北市政府</text:span></text:p>
          </table:table-cell>
          <table:table-cell table:style-name="ce24" table:formula="of:=SUM([.D30]+[$'表41-1'.B30]+[$'表41-1'.I30]+[$'表41-2'.B30]+[$'表41-2'.H30]+[$'表41-2'.J30])" office:value-type="float" office:value="3208133763" calcext:value-type="float">
            <text:p>3,208,134</text:p>
          </table:table-cell>
          <table:table-cell table:style-name="ce35" table:formula="of:=([.B30]/[.$B$9])*100" office:value-type="float" office:value="0.665017823768158" calcext:value-type="float">
            <text:p><text:s/>0.67 </text:p>
          </table:table-cell>
          <table:table-cell table:style-name="ce24" table:formula="of:=SUM([.F30]+[.H30]+[.J30]+[.L30]+[.N30])" office:value-type="float" office:value="832984124" calcext:value-type="float">
            <text:p>832,984</text:p>
          </table:table-cell>
          <table:table-cell table:style-name="ce33" table:formula="of:=([.D30]/[.$D$9])*100" office:value-type="float" office:value="0.268191983874661" calcext:value-type="float">
            <text:p><text:s/>0.27 </text:p>
          </table:table-cell>
          <table:table-cell table:style-name="ce53" office:value-type="float" office:value="33912723" calcext:value-type="float">
            <text:p>33,913</text:p>
          </table:table-cell>
          <table:table-cell table:style-name="ce33" table:formula="of:=([.F30]/[.$F$9])*100" office:value-type="float" office:value="0.0767744871510682" calcext:value-type="float">
            <text:p><text:s/>0.08 </text:p>
          </table:table-cell>
          <table:table-cell table:style-name="ce24" office:value-type="float" office:value="755899632" calcext:value-type="float">
            <text:p>755,900</text:p>
          </table:table-cell>
          <table:table-cell table:style-name="ce33" table:formula="of:=([.H30]/[.$H$9])*100" office:value-type="float" office:value="0.320147447091243" calcext:value-type="float">
            <text:p><text:s/>0.32 </text:p>
          </table:table-cell>
          <table:table-cell table:style-name="ce24" office:value-type="float" office:value="43171769" calcext:value-type="float">
            <text:p>43,172</text:p>
          </table:table-cell>
          <table:table-cell table:style-name="ce33" table:formula="of:=([.J30]/[.$J$9])*100" office:value-type="float" office:value="0.289878201650275" calcext:value-type="float">
            <text:p><text:s/>0.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桃園縣政府</text:span></text:p>
          </table:table-cell>
          <table:table-cell table:style-name="ce24" table:formula="of:=SUM([.D31]+[$'表41-1'.B31]+[$'表41-1'.I31]+[$'表41-2'.B31]+[$'表41-2'.H31]+[$'表41-2'.J31])" office:value-type="float" office:value="1723337989" calcext:value-type="float">
            <text:p>1,723,338</text:p>
          </table:table-cell>
          <table:table-cell table:style-name="ce35" table:formula="of:=([.B31]/[.$B$9])*100" office:value-type="float" office:value="0.357232760142169" calcext:value-type="float">
            <text:p><text:s/>0.36 </text:p>
          </table:table-cell>
          <table:table-cell table:style-name="ce24" table:formula="of:=SUM([.F31]+[.H31]+[.J31]+[.L31]+[.N31])" office:value-type="float" office:value="614245628" calcext:value-type="float">
            <text:p>614,246</text:p>
          </table:table-cell>
          <table:table-cell table:style-name="ce33" table:formula="of:=([.D31]/[.$D$9])*100" office:value-type="float" office:value="0.197765778258287" calcext:value-type="float">
            <text:p><text:s/>0.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table:formula="of:=([.F31]/[.$F$9])*100" office:value-type="float" office:value="0" calcext:value-type="float">
            <text:p><text:s/>- </text:p>
          </table:table-cell>
          <table:table-cell table:style-name="ce24" office:value-type="float" office:value="578003218" calcext:value-type="float">
            <text:p>578,003</text:p>
          </table:table-cell>
          <table:table-cell table:style-name="ce33" table:formula="of:=([.H31]/[.$H$9])*100" office:value-type="float" office:value="0.244802678582628" calcext:value-type="float">
            <text:p><text:s/>0.24 </text:p>
          </table:table-cell>
          <table:table-cell table:style-name="ce24" office:value-type="float" office:value="36242410" calcext:value-type="float">
            <text:p>36,242</text:p>
          </table:table-cell>
          <table:table-cell table:style-name="ce33" table:formula="of:=([.J31]/[.$J$9])*100" office:value-type="float" office:value="0.243350802564332" calcext:value-type="float">
            <text:p><text:s/>0.2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臺中市政府</text:span></text:p>
          </table:table-cell>
          <table:table-cell table:style-name="ce24" table:formula="of:=SUM([.D32]+[$'表41-1'.B32]+[$'表41-1'.I32]+[$'表41-2'.B32]+[$'表41-2'.H32]+[$'表41-2'.J32])" office:value-type="float" office:value="2360469452" calcext:value-type="float">
            <text:p>2,360,469</text:p>
          </table:table-cell>
          <table:table-cell table:style-name="ce35" table:formula="of:=([.B32]/[.$B$9])*100" office:value-type="float" office:value="0.489304491023574" calcext:value-type="float">
            <text:p><text:s/>0.49 </text:p>
          </table:table-cell>
          <table:table-cell table:style-name="ce24" table:formula="of:=SUM([.F32]+[.H32]+[.J32]+[.L32]+[.N32])" office:value-type="float" office:value="612844374" calcext:value-type="float">
            <text:p>612,844</text:p>
          </table:table-cell>
          <table:table-cell table:style-name="ce33" table:formula="of:=([.D32]/[.$D$9])*100" office:value-type="float" office:value="0.197314623092967" calcext:value-type="float">
            <text:p><text:s/>0.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F32]/[.$F$9])*100" office:value-type="float" office:value="0" calcext:value-type="float">
            <text:p><text:s/>- </text:p>
          </table:table-cell>
          <table:table-cell table:style-name="ce24" office:value-type="float" office:value="575053550" calcext:value-type="float">
            <text:p>575,054</text:p>
          </table:table-cell>
          <table:table-cell table:style-name="ce33" table:formula="of:=([.H32]/[.$H$9])*100" office:value-type="float" office:value="0.243553400715581" calcext:value-type="float">
            <text:p><text:s/>0.24 </text:p>
          </table:table-cell>
          <table:table-cell table:style-name="ce24" office:value-type="float" office:value="37790824" calcext:value-type="float">
            <text:p>37,791</text:p>
          </table:table-cell>
          <table:table-cell table:style-name="ce33" table:formula="of:=([.J32]/[.$J$9])*100" office:value-type="float" office:value="0.25374767709894" calcext:value-type="float">
            <text:p><text:s/>0.2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  <text:span text:style-name="T14">臺南市政府</text:span></text:p>
          </table:table-cell>
          <table:table-cell table:style-name="ce24" table:formula="of:=SUM([.D33]+[$'表41-1'.B33]+[$'表41-1'.I33]+[$'表41-2'.B33]+[$'表41-2'.H33]+[$'表41-2'.J33])" office:value-type="float" office:value="2191473881" calcext:value-type="float">
            <text:p>2,191,474</text:p>
          </table:table-cell>
          <table:table-cell table:style-name="ce35" table:formula="of:=([.B33]/[.$B$9])*100" office:value-type="float" office:value="0.454273200199907" calcext:value-type="float">
            <text:p><text:s/>0.45 </text:p>
          </table:table-cell>
          <table:table-cell table:style-name="ce24" table:formula="of:=SUM([.F33]+[.H33]+[.J33]+[.L33]+[.N33])" office:value-type="float" office:value="361972912" calcext:value-type="float">
            <text:p>361,973</text:p>
          </table:table-cell>
          <table:table-cell table:style-name="ce33" table:formula="of:=([.D33]/[.$D$9])*100" office:value-type="float" office:value="0.116542717419388" calcext:value-type="float">
            <text:p><text:s/>0.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([.F33]/[.$F$9])*100" office:value-type="float" office:value="0" calcext:value-type="float">
            <text:p><text:s/>- </text:p>
          </table:table-cell>
          <table:table-cell table:style-name="ce24" office:value-type="float" office:value="337695570" calcext:value-type="float">
            <text:p>337,696</text:p>
          </table:table-cell>
          <table:table-cell table:style-name="ce33" table:formula="of:=([.H33]/[.$H$9])*100" office:value-type="float" office:value="0.143024774788516" calcext:value-type="float">
            <text:p><text:s/>0.14 </text:p>
          </table:table-cell>
          <table:table-cell table:style-name="ce24" office:value-type="float" office:value="24277342" calcext:value-type="float">
            <text:p>24,277</text:p>
          </table:table-cell>
          <table:table-cell table:style-name="ce33" table:formula="of:=([.J33]/[.$J$9])*100" office:value-type="float" office:value="0.163010976914305" calcext:value-type="float">
            <text:p><text:s/>0.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Tainan City Government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1">縣市政府補助</text:span></text:p>
          </table:table-cell>
          <table:table-cell table:style-name="ce25" table:formula="of:=SUM([.B35:.B50])" office:value-type="float" office:value="1233572596" calcext:value-type="float">
            <text:p>1,233,573</text:p>
          </table:table-cell>
          <table:table-cell table:style-name="ce34" table:formula="of:=([.B34]/[.$B$9])*100" office:value-type="float" office:value="0.255708715363798" calcext:value-type="float">
            <text:p><text:s/>0.26 </text:p>
          </table:table-cell>
          <table:table-cell table:style-name="ce41" table:formula="of:=SUM([.D35:.D50])" office:value-type="float" office:value="110" calcext:value-type="float">
            <text:p>0</text:p>
          </table:table-cell>
          <table:table-cell table:style-name="ce32" table:formula="of:=([.D34]/[.$H$9])*100" office:value-type="float" office:value="0.0000000465884856787928" calcext:value-type="float">
            <text:p><text:s/>0.00 </text:p>
          </table:table-cell>
          <table:table-cell table:style-name="ce56" table:formula="of:=SUM([.F35:.F50])" office:value-type="float" office:value="0" calcext:value-type="float">
            <text:p><text:s/>- </text:p>
          </table:table-cell>
          <table:table-cell table:style-name="ce60" table:formula="of:=([.F34]/[.$H$9])*10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0</text:p>
          </table:table-cell>
          <table:table-cell table:style-name="ce70" table:formula="of:=([.H34]/[.$H$9])*100" office:value-type="float" office:value="0" calcext:value-type="float">
            <text:p>0.00 </text:p>
          </table:table-cell>
          <table:table-cell table:style-name="ce56" table:formula="of:=SUM([.J35:.J50])" office:value-type="float" office:value="0" calcext:value-type="float">
            <text:p><text:s/>- </text:p>
          </table:table-cell>
          <table:table-cell table:style-name="ce60" table:formula="of:=([.J34]/[.$H$9])*100" office:value-type="float" office:value="0" calcext:value-type="float">
            <text:p><text:s/>- </text:p>
          </table:table-cell>
          <table:table-cell table:style-name="ce56" table:formula="of:=SUM([.L35:.L50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N35:.N50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office:value-type="string" calcext:value-type="string">
            <text:p>County and City Government Subsidies</text:p>
          </table:table-cell>
          <table:table-cell table:style-name="ce106" table:number-columns-repeated="1008"/>
        </table:table-row>
        <table:table-row table:style-name="ro5">
          <table:table-cell table:style-name="ce9" office:value-type="string" calcext:value-type="string">
            <text:p>  <text:span text:style-name="T14">基隆市政府</text:span></text:p>
          </table:table-cell>
          <table:table-cell table:style-name="ce24" table:formula="of:=SUM([.D35]+[$'表41-1'.B35]+[$'表41-1'.I35]+[$'表41-2'.B35]+[$'表41-2'.H35]+[$'表41-2'.J35])" office:value-type="float" office:value="4557776" calcext:value-type="float">
            <text:p>4,558</text:p>
          </table:table-cell>
          <table:table-cell table:style-name="ce33" table:formula="of:=([.B35]/[.$B$9])*100" office:value-type="float" office:value="0.000944786751631073" calcext:value-type="float">
            <text:p><text:s/>0.00 </text:p>
          </table:table-cell>
          <table:table-cell table:style-name="ce42" table:formula="of:=SUM([.F35]+[.H35]+[.J35]+[.L35]+[.N35])" office:value-type="float" office:value="110" calcext:value-type="float">
            <text:p>0</text:p>
          </table:table-cell>
          <table:table-cell table:style-name="ce33" table:formula="of:=([.D35]/[.$D$9])*100" office:value-type="float" office:value="0.0000000354161830654683" calcext:value-type="float">
            <text:p><text:s/>0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35]/[.$F$9])*100" office:value-type="float" office:value="0" calcext:value-type="float">
            <text:p><text:s/>- </text:p>
          </table:table-cell>
          <table:table-cell table:style-name="ce66" office:value-type="float" office:value="110" calcext:value-type="float">
            <text:p>0</text:p>
          </table:table-cell>
          <table:table-cell table:style-name="ce33" table:formula="of:=([.H35]/[.$H$9])*100" office:value-type="float" office:value="0.0000000465884856787928" calcext:value-type="float">
            <text:p><text:s/>0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新竹市政府</text:span></text:p>
          </table:table-cell>
          <table:table-cell table:style-name="ce24" table:formula="of:=SUM([.D36]+[$'表41-1'.B36]+[$'表41-1'.I36]+[$'表41-2'.B36]+[$'表41-2'.H36]+[$'表41-2'.J36])" office:value-type="float" office:value="15887374" calcext:value-type="float">
            <text:p>15,887</text:p>
          </table:table-cell>
          <table:table-cell table:style-name="ce33" table:formula="of:=([.B36]/[.$B$9])*100" office:value-type="float" office:value="0.00329331245620846" calcext:value-type="float">
            <text:p><text:s/>0.00 </text:p>
          </table:table-cell>
          <table:table-cell table:style-name="ce40" table:formula="of:=SUM([.F36]+[.H36]+[.J36]+[.L36]+[.N36])" office:value-type="float" office:value="0" calcext:value-type="float">
            <text:p><text:s/>- </text:p>
          </table:table-cell>
          <table:table-cell table:style-name="ce47" table:formula="of:=([.D36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36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H36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嘉義市政府</text:span></text:p>
          </table:table-cell>
          <table:table-cell table:style-name="ce24" table:formula="of:=SUM([.D37]+[$'表41-1'.B37]+[$'表41-1'.I37]+[$'表41-2'.B37]+[$'表41-2'.H37]+[$'表41-2'.J37])" office:value-type="float" office:value="10647093" calcext:value-type="float">
            <text:p>10,647</text:p>
          </table:table-cell>
          <table:table-cell table:style-name="ce33" table:formula="of:=([.B37]/[.$B$9])*100" office:value-type="float" office:value="0.00220704843980572" calcext:value-type="float">
            <text:p><text:s/>0.00 </text:p>
          </table:table-cell>
          <table:table-cell table:style-name="ce40" table:formula="of:=SUM([.F37]+[.H37]+[.J37]+[.L37]+[.N37])" office:value-type="float" office:value="0" calcext:value-type="float">
            <text:p><text:s/>- </text:p>
          </table:table-cell>
          <table:table-cell table:style-name="ce47" table:formula="of:=([.D37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37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N38:.N50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Chiayi Ci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新竹縣政府</text:span></text:p>
          </table:table-cell>
          <table:table-cell table:style-name="ce24" table:formula="of:=SUM([.D38]+[$'表41-1'.B38]+[$'表41-1'.I38]+[$'表41-2'.B38]+[$'表41-2'.H38]+[$'表41-2'.J38])" office:value-type="float" office:value="45630299" calcext:value-type="float">
            <text:p>45,630</text:p>
          </table:table-cell>
          <table:table-cell table:style-name="ce33" table:formula="of:=([.B38]/[.$B$9])*100" office:value-type="float" office:value="0.00945875838746016" calcext:value-type="float">
            <text:p><text:s/>0.01 </text:p>
          </table:table-cell>
          <table:table-cell table:style-name="ce40" table:formula="of:=SUM([.F38]+[.H38]+[.J38]+[.L38]+[.N38])" office:value-type="float" office:value="0" calcext:value-type="float">
            <text:p><text:s/>- </text:p>
          </table:table-cell>
          <table:table-cell table:style-name="ce47" table:formula="of:=([.D38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38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宜蘭縣政府</text:span></text:p>
          </table:table-cell>
          <table:table-cell table:style-name="ce24" table:formula="of:=SUM([.D39]+[$'表41-1'.B39]+[$'表41-1'.I39]+[$'表41-2'.B39]+[$'表41-2'.H39]+[$'表41-2'.J39])" office:value-type="float" office:value="67291133" calcext:value-type="float">
            <text:p>67,291</text:p>
          </table:table-cell>
          <table:table-cell table:style-name="ce33" table:formula="of:=([.B39]/[.$B$9])*100" office:value-type="float" office:value="0.0139488581625434" calcext:value-type="float">
            <text:p><text:s/>0.01 </text:p>
          </table:table-cell>
          <table:table-cell table:style-name="ce40" table:formula="of:=SUM([.F39]+[.H39]+[.J39]+[.L39]+[.N39])" office:value-type="float" office:value="0" calcext:value-type="float">
            <text:p><text:s/>- </text:p>
          </table:table-cell>
          <table:table-cell table:style-name="ce47" table:formula="of:=([.D39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39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苗栗縣政府</text:span></text:p>
          </table:table-cell>
          <table:table-cell table:style-name="ce24" table:formula="of:=SUM([.D40]+[$'表41-1'.B40]+[$'表41-1'.I40]+[$'表41-2'.B40]+[$'表41-2'.H40]+[$'表41-2'.J40])" office:value-type="float" office:value="93627180" calcext:value-type="float">
            <text:p>93,627</text:p>
          </table:table-cell>
          <table:table-cell table:style-name="ce33" table:formula="of:=([.B40]/[.$B$9])*100" office:value-type="float" office:value="0.0194080883432134" calcext:value-type="float">
            <text:p><text:s/>0.02 </text:p>
          </table:table-cell>
          <table:table-cell table:style-name="ce40" table:formula="of:=SUM([.F40]+[.H40]+[.J40]+[.L40]+[.N40])" office:value-type="float" office:value="0" calcext:value-type="float">
            <text:p><text:s/>- </text:p>
          </table:table-cell>
          <table:table-cell table:style-name="ce47" table:formula="of:=([.D40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0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彰化縣政府</text:span></text:p>
          </table:table-cell>
          <table:table-cell table:style-name="ce24" table:formula="of:=SUM([.D41]+[$'表41-1'.B41]+[$'表41-1'.I41]+[$'表41-2'.B41]+[$'表41-2'.H41]+[$'表41-2'.J41])" office:value-type="float" office:value="226149529" calcext:value-type="float">
            <text:p>226,150</text:p>
          </table:table-cell>
          <table:table-cell table:style-name="ce33" table:formula="of:=([.B41]/[.$B$9])*100" office:value-type="float" office:value="0.0468788020488078" calcext:value-type="float">
            <text:p><text:s/>0.05 </text:p>
          </table:table-cell>
          <table:table-cell table:style-name="ce40" table:formula="of:=SUM([.F41]+[.H41]+[.J41]+[.L41]+[.N41])" office:value-type="float" office:value="0" calcext:value-type="float">
            <text:p><text:s/>- </text:p>
          </table:table-cell>
          <table:table-cell table:style-name="ce47" table:formula="of:=([.D41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1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南投縣政府</text:span></text:p>
          </table:table-cell>
          <table:table-cell table:style-name="ce24" table:formula="of:=SUM([.D42]+[$'表41-1'.B42]+[$'表41-1'.I42]+[$'表41-2'.B42]+[$'表41-2'.H42]+[$'表41-2'.J42])" office:value-type="float" office:value="110931987" calcext:value-type="float">
            <text:p>110,932</text:p>
          </table:table-cell>
          <table:table-cell table:style-name="ce33" table:formula="of:=([.B42]/[.$B$9])*100" office:value-type="float" office:value="0.0229952221543381" calcext:value-type="float">
            <text:p><text:s/>0.02 </text:p>
          </table:table-cell>
          <table:table-cell table:style-name="ce40" table:formula="of:=SUM([.F42]+[.H42]+[.J42]+[.L42]+[.N42])" office:value-type="float" office:value="0" calcext:value-type="float">
            <text:p><text:s/>- </text:p>
          </table:table-cell>
          <table:table-cell table:style-name="ce47" table:formula="of:=([.D42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2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雲林縣政府</text:span></text:p>
          </table:table-cell>
          <table:table-cell table:style-name="ce24" table:formula="of:=SUM([.D43]+[$'表41-1'.B43]+[$'表41-1'.I43]+[$'表41-2'.B43]+[$'表41-2'.H43]+[$'表41-2'.J43])" office:value-type="float" office:value="203904560" calcext:value-type="float">
            <text:p>203,905</text:p>
          </table:table-cell>
          <table:table-cell table:style-name="ce33" table:formula="of:=([.B43]/[.$B$9])*100" office:value-type="float" office:value="0.0422676162420363" calcext:value-type="float">
            <text:p><text:s/>0.04 </text:p>
          </table:table-cell>
          <table:table-cell table:style-name="ce40" table:formula="of:=SUM([.F43]+[.H43]+[.J43]+[.L43]+[.N43])" office:value-type="float" office:value="0" calcext:value-type="float">
            <text:p><text:s/>- </text:p>
          </table:table-cell>
          <table:table-cell table:style-name="ce47" table:formula="of:=([.D43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3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嘉義縣政府</text:span></text:p>
          </table:table-cell>
          <table:table-cell table:style-name="ce24" table:formula="of:=SUM([.D44]+[$'表41-1'.B44]+[$'表41-1'.I44]+[$'表41-2'.B44]+[$'表41-2'.H44]+[$'表41-2'.J44])" office:value-type="float" office:value="164302779" calcext:value-type="float">
            <text:p>164,303</text:p>
          </table:table-cell>
          <table:table-cell table:style-name="ce33" table:formula="of:=([.B44]/[.$B$9])*100" office:value-type="float" office:value="0.0340585164464792" calcext:value-type="float">
            <text:p><text:s/>0.03 </text:p>
          </table:table-cell>
          <table:table-cell table:style-name="ce40" table:formula="of:=SUM([.F44]+[.H44]+[.J44]+[.L44]+[.N44])" office:value-type="float" office:value="0" calcext:value-type="float">
            <text:p><text:s/>- </text:p>
          </table:table-cell>
          <table:table-cell table:style-name="ce47" table:formula="of:=([.D44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4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屏東縣政府</text:span></text:p>
          </table:table-cell>
          <table:table-cell table:style-name="ce24" table:formula="of:=SUM([.D45]+[$'表41-1'.B45]+[$'表41-1'.I45]+[$'表41-2'.B45]+[$'表41-2'.H45]+[$'表41-2'.J45])" office:value-type="float" office:value="178180750" calcext:value-type="float">
            <text:p>178,181</text:p>
          </table:table-cell>
          <table:table-cell table:style-name="ce33" table:formula="of:=([.B45]/[.$B$9])*100" office:value-type="float" office:value="0.0369352973897112" calcext:value-type="float">
            <text:p><text:s/>0.04 </text:p>
          </table:table-cell>
          <table:table-cell table:style-name="ce40" table:formula="of:=SUM([.F45]+[.H45]+[.J45]+[.L45]+[.N45])" office:value-type="float" office:value="0" calcext:value-type="float">
            <text:p><text:s/>- </text:p>
          </table:table-cell>
          <table:table-cell table:style-name="ce47" table:formula="of:=([.D45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5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澎湖縣政府</text:span></text:p>
          </table:table-cell>
          <table:table-cell table:style-name="ce24" table:formula="of:=SUM([.D46]+[$'表41-1'.B46]+[$'表41-1'.I46]+[$'表41-2'.B46]+[$'表41-2'.H46]+[$'表41-2'.J46])" office:value-type="float" office:value="27599147" calcext:value-type="float">
            <text:p>27,599</text:p>
          </table:table-cell>
          <table:table-cell table:style-name="ce33" table:formula="of:=([.B46]/[.$B$9])*100" office:value-type="float" office:value="0.00572105966636326" calcext:value-type="float">
            <text:p><text:s/>0.01 </text:p>
          </table:table-cell>
          <table:table-cell table:style-name="ce40" table:formula="of:=SUM([.F46]+[.H46]+[.J46]+[.L46]+[.N46])" office:value-type="float" office:value="0" calcext:value-type="float">
            <text:p><text:s/>- </text:p>
          </table:table-cell>
          <table:table-cell table:style-name="ce47" table:formula="of:=([.D46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6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花蓮縣政府</text:span></text:p>
          </table:table-cell>
          <table:table-cell table:style-name="ce24" table:formula="of:=SUM([.D47]+[$'表41-1'.B47]+[$'表41-1'.I47]+[$'表41-2'.B47]+[$'表41-2'.H47]+[$'表41-2'.J47])" office:value-type="float" office:value="29748703" calcext:value-type="float">
            <text:p>29,749</text:p>
          </table:table-cell>
          <table:table-cell table:style-name="ce33" table:formula="of:=([.B47]/[.$B$9])*100" office:value-type="float" office:value="0.00616664365967251" calcext:value-type="float">
            <text:p><text:s/>0.01 </text:p>
          </table:table-cell>
          <table:table-cell table:style-name="ce40" table:formula="of:=SUM([.F47]+[.H47]+[.J47]+[.L47]+[.N47])" office:value-type="float" office:value="0" calcext:value-type="float">
            <text:p><text:s/>- </text:p>
          </table:table-cell>
          <table:table-cell table:style-name="ce47" table:formula="of:=([.D47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7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臺東縣政府</text:span></text:p>
          </table:table-cell>
          <table:table-cell table:style-name="ce24" table:formula="of:=SUM([.D48]+[$'表41-1'.B48]+[$'表41-1'.I48]+[$'表41-2'.B48]+[$'表41-2'.H48]+[$'表41-2'.J48])" office:value-type="float" office:value="41857686" calcext:value-type="float">
            <text:p>41,858</text:p>
          </table:table-cell>
          <table:table-cell table:style-name="ce33" table:formula="of:=([.B48]/[.$B$9])*100" office:value-type="float" office:value="0.00867672899825122" calcext:value-type="float">
            <text:p><text:s/>0.01 </text:p>
          </table:table-cell>
          <table:table-cell table:style-name="ce40" table:formula="of:=SUM([.F48]+[.H48]+[.J48]+[.L48]+[.N48])" office:value-type="float" office:value="0" calcext:value-type="float">
            <text:p><text:s/>- </text:p>
          </table:table-cell>
          <table:table-cell table:style-name="ce47" table:formula="of:=([.D48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8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<text:span text:style-name="T14">金門縣政府</text:span></text:p>
          </table:table-cell>
          <table:table-cell table:style-name="ce24" table:formula="of:=SUM([.D49]+[$'表41-1'.B49]+[$'表41-1'.I49]+[$'表41-2'.B49]+[$'表41-2'.H49]+[$'表41-2'.J49])" office:value-type="float" office:value="12629528" calcext:value-type="float">
            <text:p>12,630</text:p>
          </table:table-cell>
          <table:table-cell table:style-name="ce33" table:formula="of:=([.B49]/[.$B$9])*100" office:value-type="float" office:value="0.0026179897243203" calcext:value-type="float">
            <text:p><text:s/>0.00 </text:p>
          </table:table-cell>
          <table:table-cell table:style-name="ce40" table:formula="of:=SUM([.F49]+[.H49]+[.J49]+[.L49]+[.N49])" office:value-type="float" office:value="0" calcext:value-type="float">
            <text:p><text:s/>- </text:p>
          </table:table-cell>
          <table:table-cell table:style-name="ce47" table:formula="of:=([.D49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formula="of:=([.F49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00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5">
          <table:table-cell table:style-name="ce13" office:value-type="string" calcext:value-type="string">
            <text:p>  <text:span text:style-name="T14">連江縣政府</text:span></text:p>
          </table:table-cell>
          <table:table-cell table:style-name="ce27" table:formula="of:=SUM([.D50]+[$'表41-1'.B50]+[$'表41-1'.I50]+[$'表41-2'.B50]+[$'表41-2'.H50]+[$'表41-2'.J50])" office:value-type="float" office:value="627072" calcext:value-type="float">
            <text:p>627</text:p>
          </table:table-cell>
          <table:table-cell table:style-name="ce36" table:formula="of:=([.B50]/[.$B$9])*100" office:value-type="float" office:value="0.000129986492955951" calcext:value-type="float">
            <text:p><text:s/>0.00 </text:p>
          </table:table-cell>
          <table:table-cell table:style-name="ce43" table:formula="of:=SUM([.F50]+[.H50]+[.J50]+[.L50]+[.N50])" office:value-type="float" office:value="0" calcext:value-type="float">
            <text:p><text:s/>- </text:p>
          </table:table-cell>
          <table:table-cell table:style-name="ce49" table:formula="of:=([.D50]/[.$D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table:formula="of:=([.F50]/[.$F$9])*10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2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1.$A$1" table:cell-range-address="$表41.$A$1:.$P$50" table:range-usable-as="print-range"/>
        </table:named-expressions>
      </table:table>
      <table:table table:name="表41-1" table:style-name="ta2" table:print-ranges="'表41-1'.A1:'表41-1'.P50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44"/>
        <table:table-column table:style-name="co8" table:default-cell-style-name="ce44"/>
        <table:table-column table:style-name="co9" table:default-cell-style-name="ce44"/>
        <table:table-column table:style-name="co2" table:number-columns-repeated="2" table:default-cell-style-name="ce44"/>
        <table:table-column table:style-name="co2" table:visibility="collapse" table:default-cell-style-name="ce44"/>
        <table:table-column table:style-name="co10" table:number-columns-repeated="4" table:default-cell-style-name="ce44"/>
        <table:table-column table:style-name="co11" table:default-cell-style-name="ce44"/>
        <table:table-column table:style-name="co7" table:number-columns-repeated="241" table:default-cell-style-name="ce4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41</text:span><text:span text:style-name="T3">　應收保險費－按保險對象類目及來源別分（續一）</text:span></text:p>
          </table:table-cell>
          <table:covered-table-cell table:number-columns-repeated="10" table:style-name="ce15"/>
          <table:table-cell table:style-name="ce61"/>
          <table:table-cell table:style-name="ce169" office:value-type="string" calcext:value-type="string">
            <text:p>Table 41 <text:s text:c="3"/>Premium Receivables </text:p>
          </table:table-cell>
          <table:table-cell table:style-name="ce82" table:number-columns-repeated="2"/>
          <table:table-cell table:style-name="ce61" table:number-columns-repeated="1009"/>
        </table:table-row>
        <table:table-row table:style-name="ro1">
          <table:table-cell table:style-name="ce2" table:number-columns-repeated="5"/>
          <table:table-cell table:style-name="ce61"/>
          <table:table-cell table:style-name="ce91"/>
          <table:table-cell table:style-name="ce61"/>
          <table:table-cell table:style-name="ce82" table:number-columns-repeated="3"/>
          <table:table-cell table:style-name="ce61" table:number-columns-repeated="2"/>
          <table:table-cell table:style-name="ce76" office:value-type="string" calcext:value-type="string">
            <text:p>   by Beneficiary Category and Source<text:span text:style-name="T22">（</text:span><text:span text:style-name="T23">Cont'd 1</text:span><text:span text:style-name="T24">）</text:span></text:p>
          </table:table-cell>
          <table:table-cell table:style-name="ce82"/>
          <table:table-cell table:style-name="ce61"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10" table:style-name="ce16"/>
          <table:table-cell table:style-name="ce3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6"/>
          <table:table-cell table:style-name="ce61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7" table:number-columns-repeated="2"/>
          <table:table-cell table:style-name="ce50"/>
          <table:table-cell table:style-name="ce14"/>
          <table:table-cell table:style-name="ce50" table:number-columns-repeated="2"/>
          <table:table-cell table:style-name="ce17"/>
          <table:table-cell table:style-name="ce14" table:number-columns-repeated="2"/>
          <table:table-cell table:style-name="ce50" table:number-columns-repeated="2"/>
          <table:table-cell table:style-name="ce14"/>
          <table:table-cell table:style-name="ce50"/>
          <table:table-cell table:style-name="ce89"/>
          <table:table-cell table:style-name="ce89" office:value-type="string" calcext:value-type="string">
            <text:p>                        Unit<text:span text:style-name="T7">：</text:span><text:span text:style-name="T18">NT$1,000</text:span></text:p>
          </table:table-cell>
          <table:table-cell table:style-name="ce14" table:number-columns-repeated="1008"/>
        </table:table-row>
        <table:table-row table:style-name="ro9">
          <table:table-cell table:style-name="ce51"/>
          <table:table-cell table:style-name="ce118" office:value-type="string" calcext:value-type="string" table:number-columns-spanned="2" table:number-rows-spanned="2">
            <text:p><text:span text:style-name="T7">第二類</text:span></text:p>
            <text:p><text:span text:style-name="T18">Category 2</text:span></text:p>
          </table:table-cell>
          <table:covered-table-cell table:style-name="ce130"/>
          <table:table-cell table:style-name="ce51"/>
          <table:table-cell table:style-name="ce57"/>
          <table:table-cell table:style-name="ce51" table:number-columns-repeated="2"/>
          <table:table-cell table:style-name="ce150"/>
          <table:table-cell table:style-name="ce118" office:value-type="string" calcext:value-type="string" table:number-columns-spanned="2" table:number-rows-spanned="2">
            <text:p><text:span text:style-name="T7">第三類</text:span></text:p>
            <text:p><text:span text:style-name="T18">Category 3</text:span></text:p>
          </table:table-cell>
          <table:covered-table-cell table:style-name="ce130"/>
          <table:table-cell table:style-name="ce51" table:number-columns-repeated="2"/>
          <table:table-cell table:style-name="ce57" table:number-columns-repeated="3"/>
          <table:table-cell table:style-name="ce92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10">
          <table:table-cell table:style-name="ce107" office:value-type="string" calcext:value-type="string">
            <text:p><text:span text:style-name="T8">來</text:span><text:span text:style-name="T9"> </text:span><text:span text:style-name="T10">源</text:span><text:span text:style-name="T9"> </text:span><text:span text:style-name="T10">別</text:span></text:p>
          </table:table-cell>
          <table:covered-table-cell table:style-name="ce119"/>
          <table:covered-table-cell table:style-name="ce131"/>
          <table:table-cell table:style-name="ce139" office:value-type="string" calcext:value-type="string" table:number-columns-spanned="2" table:number-rows-spanned="1">
            <text:p><text:span text:style-name="T7">第一目</text:span></text:p>
            <text:p><text:span text:style-name="T17">Item 1</text:span></text:p>
          </table:table-cell>
          <table:covered-table-cell table:style-name="ce280"/>
          <table:table-cell table:style-name="ce280" office:value-type="string" calcext:value-type="string" table:number-columns-spanned="3" table:number-rows-spanned="1">
            <text:p><text:span text:style-name="T7">第二目</text:span></text:p>
            <text:p><text:span text:style-name="T17">Item 2</text:span></text:p>
          </table:table-cell>
          <table:covered-table-cell table:number-columns-repeated="2" table:style-name="ce280"/>
          <table:covered-table-cell table:style-name="ce119"/>
          <table:covered-table-cell table:style-name="ce131"/>
          <table:table-cell table:style-name="ce165"/>
          <table:table-cell table:style-name="ce280" office:value-type="string" calcext:value-type="string" table:number-columns-spanned="2" table:number-rows-spanned="1">
            <text:p><text:span text:style-name="T7">第一目</text:span></text:p>
            <text:p><text:span text:style-name="T17">Item 1</text:span></text:p>
          </table:table-cell>
          <table:covered-table-cell table:style-name="ce280"/>
          <table:table-cell table:style-name="ce315" office:value-type="string" calcext:value-type="string" table:number-columns-spanned="2" table:number-rows-spanned="1">
            <text:p><text:span text:style-name="T7">第二目</text:span></text:p>
            <text:p><text:span text:style-name="T17">Item 2</text:span></text:p>
          </table:table-cell>
          <table:covered-table-cell table:style-name="ce315"/>
          <table:covered-table-cell table:style-name="ce180"/>
          <table:table-cell table:style-name="ce14" table:number-columns-repeated="1008"/>
        </table:table-row>
        <table:table-row table:style-name="ro9">
          <table:table-cell table:style-name="ce108"/>
          <table:table-cell table:style-name="ce58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90" office:value-type="string" calcext:value-type="string">
            <text:p><text:span text:style-name="T14">金額</text:span></text:p>
          </table:table-cell>
          <table:table-cell table:style-name="ce58" office:value-type="string" calcext:value-type="string" table:number-columns-spanned="2" table:number-rows-spanned="1">
            <text:p><text:span text:style-name="T14">百分比</text:span></text:p>
          </table:table-cell>
          <table:covered-table-cell table:style-name="ce20"/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 table:number-columns-spanned="2" table:number-rows-spanned="1">
            <text:p><text:span text:style-name="T14">百分比</text:span></text:p>
          </table:table-cell>
          <table:covered-table-cell table:style-name="ce2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90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4" table:number-columns-repeated="1008"/>
        </table:table-row>
        <table:table-row table:style-name="ro9">
          <table:table-cell table:style-name="ce109"/>
          <table:table-cell table:style-name="ce59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59" office:value-type="string" calcext:value-type="string" table:number-columns-spanned="2" table:number-rows-spanned="1">
            <text:p><text:span text:style-name="T14">％</text:span></text:p>
          </table:table-cell>
          <table:covered-table-cell table:style-name="ce63"/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 table:number-columns-spanned="2" table:number-rows-spanned="1">
            <text:p><text:span text:style-name="T14">％</text:span></text:p>
          </table:table-cell>
          <table:covered-table-cell table:style-name="ce63"/>
          <table:table-cell table:style-name="ce63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covered-table-cell table:style-name="ce181"/>
          <table:table-cell table:number-columns-repeated="1008"/>
        </table:table-row>
        <table:table-row table:style-name="ro11">
          <table:table-cell table:style-name="ce110" office:value-type="string" calcext:value-type="string">
            <text:p><text:span text:style-name="T19">總</text:span><text:span text:style-name="T20">    </text:span><text:span text:style-name="T21">計</text:span></text:p>
          </table:table-cell>
          <table:table-cell table:style-name="ce120" table:formula="of:=[.B10]+[.B13]+[.B17]+[.B27]+[.B37]+[.B34]" office:value-type="float" office:value="66620396815" calcext:value-type="float">
            <text:p>66,620,397</text:p>
          </table:table-cell>
          <table:table-cell table:style-name="ce132" table:formula="of:=([.B9]/[.B9])*100" office:value-type="float" office:value="100" calcext:value-type="float">
            <text:p><text:s/>100.00 </text:p>
          </table:table-cell>
          <table:table-cell table:style-name="ce140" table:formula="of:=[.D10]+[.D13]+[.D17]+[.D27]+[.D34]" office:value-type="float" office:value="66603096556" calcext:value-type="float">
            <text:p>66,603,097</text:p>
          </table:table-cell>
          <table:table-cell table:style-name="ce132" table:formula="of:=([.D9]/[.D9])*100" office:value-type="float" office:value="100" calcext:value-type="float">
            <text:p><text:s/>100.00 </text:p>
          </table:table-cell>
          <table:table-cell table:style-name="ce140" table:formula="of:=[.F10]+[.F13]+[.F17]+[.F27]+[.F34]" office:value-type="float" office:value="17300259" calcext:value-type="float">
            <text:p>17,300</text:p>
          </table:table-cell>
          <table:table-cell table:style-name="ce148"/>
          <table:table-cell table:style-name="ce132" table:formula="of:=([.F9]/[.F9])*100" office:value-type="float" office:value="100" calcext:value-type="float">
            <text:p><text:s/>100.00 </text:p>
          </table:table-cell>
          <table:table-cell table:style-name="ce140" table:formula="of:=[.I10]+[.I13]+[.I17]+[.I27]+[.I34]" office:value-type="float" office:value="39353987989" calcext:value-type="float">
            <text:p>39,353,988</text:p>
          </table:table-cell>
          <table:table-cell table:style-name="ce157" table:formula="of:=([.I9]/[.I9])*100" office:value-type="float" office:value="100" calcext:value-type="float" table:number-columns-spanned="2" table:number-rows-spanned="1">
            <text:p><text:s/>100.00 </text:p>
          </table:table-cell>
          <table:covered-table-cell table:style-name="ce157"/>
          <table:table-cell table:style-name="ce140" table:formula="of:=[.L10]+[.L13]+[.L17]+[.L27]+[.L34]" office:value-type="float" office:value="32177333104" calcext:value-type="float">
            <text:p>32,177,333</text:p>
          </table:table-cell>
          <table:table-cell table:style-name="ce132" table:formula="of:=([.L9]/[.L9])*100" office:value-type="float" office:value="100" calcext:value-type="float">
            <text:p><text:s/>100.00 </text:p>
          </table:table-cell>
          <table:table-cell table:style-name="ce173" table:formula="of:=[.N10]+[.N13]+[.N17]+[.N27]+[.N34]" office:value-type="float" office:value="7176654885" calcext:value-type="float">
            <text:p>7,176,655</text:p>
          </table:table-cell>
          <table:table-cell table:style-name="ce132" table:formula="of:=([.N9]/[.N9])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Grand Total</text:p>
          </table:table-cell>
          <table:table-cell table:number-columns-repeated="1008"/>
        </table:table-row>
        <table:table-row table:style-name="ro11">
          <table:table-cell table:style-name="ce110" office:value-type="string" calcext:value-type="string">
            <text:p><text:span text:style-name="T19">保</text:span><text:span text:style-name="T20"> </text:span><text:span text:style-name="T21">險</text:span><text:span text:style-name="T20"> </text:span><text:span text:style-name="T21">對</text:span><text:span text:style-name="T20"> </text:span><text:span text:style-name="T21">象</text:span></text:p>
          </table:table-cell>
          <table:table-cell table:style-name="ce120" table:formula="of:=[.B11]+[.B12]" office:value-type="float" office:value="37357418785" calcext:value-type="float">
            <text:p>37,357,419</text:p>
          </table:table-cell>
          <table:table-cell table:style-name="ce132" table:formula="of:=([.B10]/[.$B$9])*100" office:value-type="float" office:value="56.0750469390611" calcext:value-type="float">
            <text:p><text:s/>56.08 </text:p>
          </table:table-cell>
          <table:table-cell table:style-name="ce140" table:formula="of:=[.D11]+[.D12]" office:value-type="float" office:value="37348965333" calcext:value-type="float">
            <text:p>37,348,965</text:p>
          </table:table-cell>
          <table:table-cell table:style-name="ce132" table:formula="of:=([.D10]/[.$D$9])*100" office:value-type="float" office:value="56.0769202398824" calcext:value-type="float">
            <text:p><text:s/>56.08 </text:p>
          </table:table-cell>
          <table:table-cell table:style-name="ce140" table:formula="of:=[.F11]+[.F12]" office:value-type="float" office:value="8453452" calcext:value-type="float">
            <text:p>8,453</text:p>
          </table:table-cell>
          <table:table-cell table:style-name="ce148"/>
          <table:table-cell table:style-name="ce132" table:formula="of:=([.F10]/[.$F$9])*100" office:value-type="float" office:value="48.8631528580006" calcext:value-type="float">
            <text:p><text:s/>48.86 </text:p>
          </table:table-cell>
          <table:table-cell table:style-name="ce140" table:formula="of:=[.I11]+[.I12]" office:value-type="float" office:value="10864751979" calcext:value-type="float">
            <text:p>10,864,752</text:p>
          </table:table-cell>
          <table:table-cell table:style-name="ce158" table:formula="of:=([.I10]/[.$I$9])*100" office:value-type="float" office:value="27.6077534557282" calcext:value-type="float" table:number-columns-spanned="2" table:number-rows-spanned="1">
            <text:p><text:s/>27.61 </text:p>
          </table:table-cell>
          <table:covered-table-cell table:style-name="ce158"/>
          <table:table-cell table:style-name="ce140" table:formula="of:=[.L11]+[.L12]" office:value-type="float" office:value="8614181070" calcext:value-type="float">
            <text:p>8,614,181</text:p>
          </table:table-cell>
          <table:table-cell table:style-name="ce132" table:formula="of:=([.L10]/[.$L$9])*100" office:value-type="float" office:value="26.7709602972944" calcext:value-type="float">
            <text:p><text:s/>26.77 </text:p>
          </table:table-cell>
          <table:table-cell table:style-name="ce173" table:formula="of:=[.N11]+[.N12]" office:value-type="float" office:value="2250570909" calcext:value-type="float">
            <text:p>2,250,571</text:p>
          </table:table-cell>
          <table:table-cell table:style-name="ce132" table:formula="of:=([.N10]/[.$N$9])*100" office:value-type="float" office:value="31.3596089691305" calcext:value-type="float">
            <text:p><text:s/>31.36 </text:p>
          </table:table-cell>
          <table:table-cell table:style-name="ce182" office:value-type="string" calcext:value-type="string">
            <text:p>Beneficiaries</text:p>
          </table:table-cell>
          <table:table-cell table:number-columns-repeated="1008"/>
        </table:table-row>
        <table:table-row table:style-name="ro11">
          <table:table-cell table:style-name="ce111" office:value-type="string" calcext:value-type="string">
            <text:p>  <text:span text:style-name="T14">被保險人</text:span></text:p>
          </table:table-cell>
          <table:table-cell table:style-name="ce121" table:formula="of:=SUM([.D11]+[.F11])" office:value-type="float" office:value="25812951956" calcext:value-type="float">
            <text:p>25,812,952</text:p>
          </table:table-cell>
          <table:table-cell table:style-name="ce133" table:formula="of:=([.B11]/[.$B$9])*100" office:value-type="float" office:value="38.7463197309987" calcext:value-type="float">
            <text:p><text:s/>38.75 </text:p>
          </table:table-cell>
          <table:table-cell table:style-name="ce141" office:value-type="float" office:value="25805163339" calcext:value-type="float">
            <text:p>25,805,163</text:p>
          </table:table-cell>
          <table:table-cell table:style-name="ce133" table:formula="of:=([.D11]/[.$D$9])*100" office:value-type="float" office:value="38.7446900720344" calcext:value-type="float">
            <text:p><text:s/>38.74 </text:p>
          </table:table-cell>
          <table:table-cell table:style-name="ce141" office:value-type="float" office:value="7788617" calcext:value-type="float">
            <text:p>7,789</text:p>
          </table:table-cell>
          <table:table-cell table:style-name="ce143"/>
          <table:table-cell table:style-name="ce133" table:formula="of:=([.F11]/[.$F$9])*100" office:value-type="float" office:value="45.020233512111" calcext:value-type="float">
            <text:p><text:s/>45.02 </text:p>
          </table:table-cell>
          <table:table-cell table:style-name="ce153" table:formula="of:=SUM([.L11]+[.N11])" office:value-type="float" office:value="7191015046" calcext:value-type="float">
            <text:p>7,191,015</text:p>
          </table:table-cell>
          <table:table-cell table:style-name="ce159" table:formula="of:=([.I11]/[.$I$9])*100" office:value-type="float" office:value="18.2726463402133" calcext:value-type="float" table:number-columns-spanned="2" table:number-rows-spanned="1">
            <text:p><text:s/>18.27 </text:p>
          </table:table-cell>
          <table:covered-table-cell table:style-name="ce159"/>
          <table:table-cell table:style-name="ce141" office:value-type="float" office:value="5947628614" calcext:value-type="float">
            <text:p>5,947,629</text:p>
          </table:table-cell>
          <table:table-cell table:style-name="ce133" table:formula="of:=([.L11]/[.$L$9])*100" office:value-type="float" office:value="18.4839078949667" calcext:value-type="float">
            <text:p><text:s/>18.48 </text:p>
          </table:table-cell>
          <table:table-cell table:style-name="ce174" office:value-type="float" office:value="1243386432" calcext:value-type="float">
            <text:p>1,243,386</text:p>
          </table:table-cell>
          <table:table-cell table:style-name="ce133" table:formula="of:=([.N11]/[.$N$9])*100" office:value-type="float" office:value="17.3254315823214" calcext:value-type="float">
            <text:p><text:s/>17.33 </text:p>
          </table:table-cell>
          <table:table-cell table:style-name="ce97" office:value-type="string" calcext:value-type="string">
            <text:p>Insureds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眷</text:span><text:span text:style-name="T15">    </text:span><text:span text:style-name="T16">屬</text:span></text:p>
          </table:table-cell>
          <table:table-cell table:style-name="ce121" table:formula="of:=SUM([.D12]+[.F12])" office:value-type="float" office:value="11544466829" calcext:value-type="float">
            <text:p>11,544,467</text:p>
          </table:table-cell>
          <table:table-cell table:style-name="ce133" table:formula="of:=([.B12]/[.$B$9])*100" office:value-type="float" office:value="17.3287272080623" calcext:value-type="float">
            <text:p><text:s/>17.33 </text:p>
          </table:table-cell>
          <table:table-cell table:style-name="ce141" office:value-type="float" office:value="11543801994" calcext:value-type="float">
            <text:p>11,543,802</text:p>
          </table:table-cell>
          <table:table-cell table:style-name="ce133" table:formula="of:=([.D12]/[.$D$9])*100" office:value-type="float" office:value="17.3322301678481" calcext:value-type="float">
            <text:p><text:s/>17.33 </text:p>
          </table:table-cell>
          <table:table-cell table:style-name="ce141" office:value-type="float" office:value="664835" calcext:value-type="float">
            <text:p>665</text:p>
          </table:table-cell>
          <table:table-cell table:style-name="ce143"/>
          <table:table-cell table:style-name="ce133" table:formula="of:=([.F12]/[.$F$9])*100" office:value-type="float" office:value="3.84291934588956" calcext:value-type="float">
            <text:p><text:s/>3.84 </text:p>
          </table:table-cell>
          <table:table-cell table:style-name="ce153" table:formula="of:=SUM([.L12]+[.N12])" office:value-type="float" office:value="3673736933" calcext:value-type="float">
            <text:p>3,673,737</text:p>
          </table:table-cell>
          <table:table-cell table:style-name="ce159" table:formula="of:=([.I12]/[.$I$9])*100" office:value-type="float" office:value="9.33510711551485" calcext:value-type="float" table:number-columns-spanned="2" table:number-rows-spanned="1">
            <text:p><text:s/>9.34 </text:p>
          </table:table-cell>
          <table:covered-table-cell table:style-name="ce159"/>
          <table:table-cell table:style-name="ce141" office:value-type="float" office:value="2666552456" calcext:value-type="float">
            <text:p>2,666,552</text:p>
          </table:table-cell>
          <table:table-cell table:style-name="ce133" table:formula="of:=([.L12]/[.$L$9])*100" office:value-type="float" office:value="8.28705240232764" calcext:value-type="float">
            <text:p><text:s/>8.29 </text:p>
          </table:table-cell>
          <table:table-cell table:style-name="ce174" office:value-type="float" office:value="1007184477" calcext:value-type="float">
            <text:p>1,007,184</text:p>
          </table:table-cell>
          <table:table-cell table:style-name="ce133" table:formula="of:=([.N12]/[.$N$9])*100" office:value-type="float" office:value="14.0341773868091" calcext:value-type="float">
            <text:p><text:s/>14.03 </text:p>
          </table:table-cell>
          <table:table-cell table:style-name="ce97" office:value-type="string" calcext:value-type="string">
            <text:p>Dependents</text:p>
          </table:table-cell>
          <table:table-cell table:number-columns-repeated="1008"/>
        </table:table-row>
        <table:table-row table:style-name="ro11">
          <table:table-cell table:style-name="ce113" office:value-type="string" calcext:value-type="string">
            <text:p><text:span text:style-name="T19">投保單位負擔</text:span></text:p>
          </table:table-cell>
          <table:table-cell table:style-name="ce122" table:formula="of:=SUM([.B14:.B16])" office:value-type="float" office:value="0" calcext:value-type="float">
            <text:p><text:s/>- </text:p>
          </table:table-cell>
          <table:table-cell table:style-name="ce134" table:formula="of:=([.B13]/[.$B$9])*100" office:value-type="float" office:value="0" calcext:value-type="float">
            <text:p><text:s/>- </text:p>
          </table:table-cell>
          <table:table-cell table:style-name="ce142" table:formula="of:=SUM([.D14:.D16])" office:value-type="float" office:value="0" calcext:value-type="float">
            <text:p><text:s/>- </text:p>
          </table:table-cell>
          <table:table-cell table:style-name="ce134" table:formula="of:=([.D13]/[.$D$9])*100" office:value-type="float" office:value="0" calcext:value-type="float">
            <text:p><text:s/>- </text:p>
          </table:table-cell>
          <table:table-cell table:style-name="ce145" table:formula="of:=SUM([.F14:.F16])" office:value-type="float" office:value="0" calcext:value-type="float">
            <text:p><text:s/>- </text:p>
          </table:table-cell>
          <table:table-cell table:style-name="ce142"/>
          <table:table-cell table:style-name="ce135" table:formula="of:=([.F13]/[.$F$9])*100" office:value-type="float" office:value="0" calcext:value-type="float">
            <text:p><text:s/>- </text:p>
          </table:table-cell>
          <table:table-cell table:style-name="ce142" table:formula="of:=SUM([.I14:.I16])" office:value-type="float" office:value="0" calcext:value-type="float">
            <text:p><text:s/>- </text:p>
          </table:table-cell>
          <table:table-cell table:style-name="ce160" table:formula="of:=([.I1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142" table:formula="of:=SUM([.L14:.L16])" office:value-type="float" office:value="0" calcext:value-type="float">
            <text:p><text:s/>- </text:p>
          </table:table-cell>
          <table:table-cell table:style-name="ce134" table:formula="of:=([.L13]/[.$L$9])*100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52" table:formula="of:=([.N13]/[.$N$9])*100" office:value-type="float" office:value="0" calcext:value-type="float">
            <text:p><text:s/>- </text:p>
          </table:table-cell>
          <table:table-cell table:style-name="ce98" office:value-type="string" calcext:value-type="string">
            <text:p>Contribution of Group Insurance Applicants</text:p>
          </table:table-cell>
          <table:table-cell table:style-name="ce104"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政府非事業機構</text:span></text:p>
          </table:table-cell>
          <table:table-cell table:style-name="ce123" table:formula="of:=SUM([.D14]+[.F14])" office:value-type="float" office:value="0" calcext:value-type="float">
            <text:p><text:s/>- </text:p>
          </table:table-cell>
          <table:table-cell table:style-name="ce135" table:formula="of:=([.B14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14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14]/[.$F$9])*100" office:value-type="float" office:value="0" calcext:value-type="float">
            <text:p><text:s/>- </text:p>
          </table:table-cell>
          <table:table-cell table:style-name="ce143" table:formula="of:=SUM([.L14]+[.N14])" office:value-type="float" office:value="0" calcext:value-type="float">
            <text:p><text:s/>- </text:p>
          </table:table-cell>
          <table:table-cell table:style-name="ce160" table:formula="of:=([.I1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143" office:value-type="float" office:value="0" calcext:value-type="float">
            <text:p><text:s/>- </text:p>
          </table:table-cell>
          <table:table-cell table:style-name="ce136" table:formula="of:=([.L14]/[.$L$9])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35" table:formula="of:=([.N14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Agencies</text:p>
          </table:table-cell>
          <table:table-cell table:number-columns-repeated="1008"/>
        </table:table-row>
        <table:table-row table:style-name="ro11">
          <table:table-cell table:style-name="ce111" office:value-type="string" calcext:value-type="string">
            <text:p>  <text:span text:style-name="T14">公營事業機構</text:span></text:p>
          </table:table-cell>
          <table:table-cell table:style-name="ce123" table:formula="of:=SUM([.D15]+[.F15])" office:value-type="float" office:value="0" calcext:value-type="float">
            <text:p><text:s/>- </text:p>
          </table:table-cell>
          <table:table-cell table:style-name="ce135" table:formula="of:=([.B15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15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15]/[.$F$9])*100" office:value-type="float" office:value="0" calcext:value-type="float">
            <text:p><text:s/>- </text:p>
          </table:table-cell>
          <table:table-cell table:style-name="ce143" table:formula="of:=SUM([.L15]+[.N15])" office:value-type="float" office:value="0" calcext:value-type="float">
            <text:p><text:s/>- </text:p>
          </table:table-cell>
          <table:table-cell table:style-name="ce160" table:formula="of:=([.I15]/[.$I$9])*10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143" office:value-type="float" office:value="0" calcext:value-type="float">
            <text:p><text:s/>- </text:p>
          </table:table-cell>
          <table:table-cell table:style-name="ce136" table:formula="of:=([.L15]/[.$L$9])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35" table:formula="of:=([.N15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私人機構</text:span></text:p>
          </table:table-cell>
          <table:table-cell table:style-name="ce123" table:formula="of:=SUM([.D16]+[.F16])" office:value-type="float" office:value="0" calcext:value-type="float">
            <text:p><text:s/>- </text:p>
          </table:table-cell>
          <table:table-cell table:style-name="ce135" table:formula="of:=([.B16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16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16]/[.$F$9])*100" office:value-type="float" office:value="0" calcext:value-type="float">
            <text:p><text:s/>- </text:p>
          </table:table-cell>
          <table:table-cell table:style-name="ce143" table:formula="of:=SUM([.L16]+[.N16])" office:value-type="float" office:value="0" calcext:value-type="float">
            <text:p><text:s/>- </text:p>
          </table:table-cell>
          <table:table-cell table:style-name="ce160" table:formula="of:=([.I16]/[.$I$9])*10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143" office:value-type="float" office:value="0" calcext:value-type="float">
            <text:p><text:s/>- </text:p>
          </table:table-cell>
          <table:table-cell table:style-name="ce136" table:formula="of:=([.L16]/[.$L$9])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35" table:formula="of:=([.N16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Private Sector</text:p>
          </table:table-cell>
          <table:table-cell table:number-columns-repeated="1008"/>
        </table:table-row>
        <table:table-row table:style-name="ro11">
          <table:table-cell table:style-name="ce113" office:value-type="string" calcext:value-type="string">
            <text:p><text:span text:style-name="T19">中央政府補助</text:span></text:p>
          </table:table-cell>
          <table:table-cell table:style-name="ce124" table:formula="of:=SUM([.B18:.B26])" office:value-type="float" office:value="19495778712" calcext:value-type="float">
            <text:p>19,495,779</text:p>
          </table:table-cell>
          <table:table-cell table:style-name="ce132" table:formula="of:=([.B17]/[.$B$9])*100" office:value-type="float" office:value="29.2639786672817" calcext:value-type="float">
            <text:p><text:s/>29.26 </text:p>
          </table:table-cell>
          <table:table-cell table:style-name="ce144" table:formula="of:=SUM([.D18:.D26])" office:value-type="float" office:value="19489088120" calcext:value-type="float">
            <text:p>19,489,088</text:p>
          </table:table-cell>
          <table:table-cell table:style-name="ce132" table:formula="of:=([.D17]/[.$D$9])*100" office:value-type="float" office:value="29.2615345648585" calcext:value-type="float">
            <text:p><text:s/>29.26 </text:p>
          </table:table-cell>
          <table:table-cell table:style-name="ce144" table:formula="of:=SUM([.F18:.F26])" office:value-type="float" office:value="6690592" calcext:value-type="float">
            <text:p>6,691</text:p>
          </table:table-cell>
          <table:table-cell table:style-name="ce142"/>
          <table:table-cell table:style-name="ce132" table:formula="of:=([.F17]/[.$F$9])*100" office:value-type="float" office:value="38.6733632138108" calcext:value-type="float">
            <text:p><text:s/>38.67 </text:p>
          </table:table-cell>
          <table:table-cell table:style-name="ce144" table:formula="of:=SUM([.I18:.I26])" office:value-type="float" office:value="24872534242" calcext:value-type="float">
            <text:p>24,872,534</text:p>
          </table:table-cell>
          <table:table-cell table:style-name="ce161" table:formula="of:=([.I17]/[.$I$9])*100" office:value-type="float" office:value="63.2020679808924" calcext:value-type="float" table:number-columns-spanned="2" table:number-rows-spanned="1">
            <text:p><text:s/>63.20 </text:p>
          </table:table-cell>
          <table:covered-table-cell table:style-name="ce161"/>
          <table:table-cell table:style-name="ce144" table:formula="of:=SUM([.L18:.L26])" office:value-type="float" office:value="20617621473" calcext:value-type="float">
            <text:p>20,617,621</text:p>
          </table:table-cell>
          <table:table-cell table:style-name="ce151" table:formula="of:=([.L17]/[.$L$9])*100" office:value-type="float" office:value="64.0749853518376" calcext:value-type="float">
            <text:p><text:s/>64.07 </text:p>
          </table:table-cell>
          <table:table-cell table:style-name="ce177" table:formula="of:=SUM([.N18:.N26])" office:value-type="float" office:value="4254912769" calcext:value-type="float">
            <text:p>4,254,913</text:p>
          </table:table-cell>
          <table:table-cell table:style-name="ce132" table:formula="of:=([.N17]/[.$N$9])*100" office:value-type="float" office:value="59.2882455291704" calcext:value-type="float">
            <text:p><text:s/>59.29 </text:p>
          </table:table-cell>
          <table:table-cell table:style-name="ce98" office:value-type="string" calcext:value-type="string">
            <text:p>Central Government Subsidies</text:p>
          </table:table-cell>
          <table:table-cell table:style-name="ce104" table:number-columns-repeated="1008"/>
        </table:table-row>
        <table:table-row table:style-name="ro11">
          <table:table-cell table:style-name="ce111" office:value-type="string" calcext:value-type="string">
            <text:p>  <text:span text:style-name="T14">行政院勞工委員會</text:span></text:p>
          </table:table-cell>
          <table:table-cell table:style-name="ce121" table:formula="of:=SUM([.D18]+[.F18])" office:value-type="float" office:value="19495778712" calcext:value-type="float">
            <text:p>19,495,779</text:p>
          </table:table-cell>
          <table:table-cell table:style-name="ce133" table:formula="of:=([.B18]/[.$B$9])*100" office:value-type="float" office:value="29.2639786672817" calcext:value-type="float">
            <text:p><text:s/>29.26 </text:p>
          </table:table-cell>
          <table:table-cell table:style-name="ce141" office:value-type="float" office:value="19489088120" calcext:value-type="float">
            <text:p>19,489,088</text:p>
          </table:table-cell>
          <table:table-cell table:style-name="ce133" table:formula="of:=([.D18]/[.$D$9])*100" office:value-type="float" office:value="29.2615345648585" calcext:value-type="float">
            <text:p><text:s/>29.26 </text:p>
          </table:table-cell>
          <table:table-cell table:style-name="ce141" office:value-type="float" office:value="6690592" calcext:value-type="float">
            <text:p>6,691</text:p>
          </table:table-cell>
          <table:table-cell table:style-name="ce143"/>
          <table:table-cell table:style-name="ce133" table:formula="of:=([.F18]/[.$F$9])*100" office:value-type="float" office:value="38.6733632138108" calcext:value-type="float">
            <text:p><text:s/>38.67 </text:p>
          </table:table-cell>
          <table:table-cell table:style-name="ce153" table:formula="of:=SUM([.L18]+[.N18])" office:value-type="float" office:value="379532209" calcext:value-type="float">
            <text:p>379,532</text:p>
          </table:table-cell>
          <table:table-cell table:style-name="ce159" table:formula="of:=([.I18]/[.$I$9])*100" office:value-type="float" office:value="0.964405968477921" calcext:value-type="float" table:number-columns-spanned="2" table:number-rows-spanned="1">
            <text:p><text:s/>0.96 </text:p>
          </table:table-cell>
          <table:covered-table-cell table:style-name="ce159"/>
          <table:table-cell table:style-name="ce167" office:value-type="float" office:value="0" calcext:value-type="float">
            <text:p><text:s/>- </text:p>
          </table:table-cell>
          <table:table-cell table:style-name="ce170" table:formula="of:=([.L18]/[.$L$9])*100" office:value-type="float" office:value="0" calcext:value-type="float">
            <text:p><text:s/>- </text:p>
          </table:table-cell>
          <table:table-cell table:style-name="ce174" office:value-type="float" office:value="379532209" calcext:value-type="float">
            <text:p>379,532</text:p>
          </table:table-cell>
          <table:table-cell table:style-name="ce133" table:formula="of:=([.N18]/[.$N$9])*100" office:value-type="float" office:value="5.28842775752341" calcext:value-type="float">
            <text:p><text:s/>5.29 </text:p>
          </table:table-cell>
          <table:table-cell table:style-name="ce97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11">
          <table:table-cell table:style-name="ce111" office:value-type="string" calcext:value-type="string">
            <text:p>  <text:span text:style-name="T14">教育部</text:span></text:p>
          </table:table-cell>
          <table:table-cell table:style-name="ce123" table:formula="of:=SUM([.D19]+[.F19])" office:value-type="float" office:value="0" calcext:value-type="float">
            <text:p><text:s/>- </text:p>
          </table:table-cell>
          <table:table-cell table:style-name="ce135" table:formula="of:=([.B19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19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19]/[.$F$9])*100" office:value-type="float" office:value="0" calcext:value-type="float">
            <text:p><text:s/>- </text:p>
          </table:table-cell>
          <table:table-cell table:style-name="ce143" table:formula="of:=SUM([.L19]+[.N19])" office:value-type="float" office:value="0" calcext:value-type="float">
            <text:p><text:s/>- </text:p>
          </table:table-cell>
          <table:table-cell table:style-name="ce162" table:formula="of:=([.I19]/[.$I$9])*100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167" office:value-type="float" office:value="0" calcext:value-type="float">
            <text:p><text:s/>- </text:p>
          </table:table-cell>
          <table:table-cell table:style-name="ce136" table:formula="of:=([.L19]/[.$L$9])*10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5" table:formula="of:=([.N19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Education</text:p>
          </table:table-cell>
          <table:table-cell table:number-columns-repeated="1008"/>
        </table:table-row>
        <table:table-row table:style-name="ro11">
          <table:table-cell table:style-name="ce114" office:value-type="string" calcext:value-type="string">
            <text:p>  <text:span text:style-name="T14">內政部</text:span></text:p>
          </table:table-cell>
          <table:table-cell table:style-name="ce125" table:formula="of:=SUM([.D20]+[.F20])" office:value-type="float" office:value="0" calcext:value-type="float">
            <text:p><text:s/>- </text:p>
          </table:table-cell>
          <table:table-cell table:style-name="ce136" table:formula="of:=([.B20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D20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6" table:formula="of:=([.F20]/[.$F$9])*100" office:value-type="float" office:value="0" calcext:value-type="float">
            <text:p><text:s/>- </text:p>
          </table:table-cell>
          <table:table-cell table:style-name="ce154" table:formula="of:=SUM([.L20]+[.N20])" office:value-type="float" office:value="20604956039" calcext:value-type="float">
            <text:p>20,604,956</text:p>
          </table:table-cell>
          <table:table-cell table:style-name="ce163" table:formula="of:=([.I20]/[.$I$9])*100" office:value-type="float" office:value="52.3579873144226" calcext:value-type="float" table:number-columns-spanned="2" table:number-rows-spanned="1">
            <text:p><text:s/>52.36 </text:p>
          </table:table-cell>
          <table:covered-table-cell table:style-name="ce163"/>
          <table:table-cell table:style-name="ce168" office:value-type="float" office:value="20604956039" calcext:value-type="float">
            <text:p>20,604,956</text:p>
          </table:table-cell>
          <table:table-cell table:style-name="ce171" table:formula="of:=([.L20]/[.$L$9])*100" office:value-type="float" office:value="64.0356239978091" calcext:value-type="float">
            <text:p><text:s/>64.0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6" table:formula="of:=([.N20]/[.$N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Ministry of the Interior</text:p>
          </table:table-cell>
          <table:table-cell table:style-name="ce104" table:number-columns-repeated="1008"/>
        </table:table-row>
        <table:table-row table:style-name="ro11">
          <table:table-cell table:style-name="ce114" office:value-type="string" calcext:value-type="string">
            <text:p>  <text:span text:style-name="T14">內政部役政署</text:span></text:p>
          </table:table-cell>
          <table:table-cell table:style-name="ce125" table:formula="of:=SUM([.D21]+[.F21])" office:value-type="float" office:value="0" calcext:value-type="float">
            <text:p><text:s/>- </text:p>
          </table:table-cell>
          <table:table-cell table:style-name="ce136" table:formula="of:=([.B21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D21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/>
          <table:table-cell table:style-name="ce136" table:formula="of:=([.F21]/[.$F$9])*100" office:value-type="float" office:value="0" calcext:value-type="float">
            <text:p><text:s/>- </text:p>
          </table:table-cell>
          <table:table-cell table:style-name="ce145" table:formula="of:=SUM([.L21]+[.N21])" office:value-type="float" office:value="0" calcext:value-type="float">
            <text:p><text:s/>- </text:p>
          </table:table-cell>
          <table:table-cell table:style-name="ce162" table:formula="of:=([.I21]/[.$I$9])*100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396" office:value-type="float" office:value="0" calcext:value-type="float">
            <text:p><text:s/>- </text:p>
          </table:table-cell>
          <table:table-cell table:style-name="ce136" table:formula="of:=([.L21]/[.$L$9])*10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6" table:formula="of:=([.N21]/[.$N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Conscription Agency, Ministry of the Interior</text:p>
          </table:table-cell>
          <table:table-cell table:style-name="ce104"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行政院衛生署</text:span></text:p>
          </table:table-cell>
          <table:table-cell table:style-name="ce123" table:formula="of:=SUM([.D22]+[.F22])" office:value-type="float" office:value="0" calcext:value-type="float">
            <text:p><text:s/>- </text:p>
          </table:table-cell>
          <table:table-cell table:style-name="ce135" table:formula="of:=([.B22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2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2]/[.$F$9])*100" office:value-type="float" office:value="0" calcext:value-type="float">
            <text:p><text:s/>- </text:p>
          </table:table-cell>
          <table:table-cell table:style-name="ce153" table:formula="of:=SUM([.L22]+[.N22])" office:value-type="float" office:value="3887141629" calcext:value-type="float">
            <text:p>3,887,142</text:p>
          </table:table-cell>
          <table:table-cell table:style-name="ce159" table:formula="of:=([.I22]/[.$I$9])*100" office:value-type="float" office:value="9.87737667167686" calcext:value-type="float" table:number-columns-spanned="2" table:number-rows-spanned="1">
            <text:p><text:s/>9.88 </text:p>
          </table:table-cell>
          <table:covered-table-cell table:style-name="ce159"/>
          <table:table-cell table:style-name="ce141" office:value-type="float" office:value="11761069" calcext:value-type="float">
            <text:p>11,761</text:p>
          </table:table-cell>
          <table:table-cell table:style-name="ce133" table:formula="of:=([.L22]/[.$L$9])*100" office:value-type="float" office:value="0.0365507886001216" calcext:value-type="float">
            <text:p><text:s/>0.04 </text:p>
          </table:table-cell>
          <table:table-cell table:style-name="ce174" office:value-type="float" office:value="3875380560" calcext:value-type="float">
            <text:p>3,875,381</text:p>
          </table:table-cell>
          <table:table-cell table:style-name="ce133" table:formula="of:=([.N22]/[.$N$9])*100" office:value-type="float" office:value="53.999817771647" calcext:value-type="float">
            <text:p><text:s/>54.00 </text:p>
          </table:table-cell>
          <table:table-cell table:style-name="ce97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國防部</text:span></text:p>
          </table:table-cell>
          <table:table-cell table:style-name="ce123" table:formula="of:=SUM([.D23]+[.F23])" office:value-type="float" office:value="0" calcext:value-type="float">
            <text:p><text:s/>- </text:p>
          </table:table-cell>
          <table:table-cell table:style-name="ce135" table:formula="of:=([.B23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3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3]/[.$F$9])*100" office:value-type="float" office:value="0" calcext:value-type="float">
            <text:p><text:s/>- </text:p>
          </table:table-cell>
          <table:table-cell table:style-name="ce155" table:formula="of:=SUM([.L23]+[.N23])" office:value-type="float" office:value="0" calcext:value-type="float">
            <text:p><text:s/>- </text:p>
          </table:table-cell>
          <table:table-cell table:style-name="ce162" table:formula="of:=([.I2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135" office:value-type="float" office:value="0" calcext:value-type="float">
            <text:p><text:s/>- </text:p>
          </table:table-cell>
          <table:table-cell table:style-name="ce136" table:formula="of:=([.L23]/[.$L$9])*10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5" table:formula="of:=([.N23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行政院退輔會</text:span></text:p>
          </table:table-cell>
          <table:table-cell table:style-name="ce123" table:formula="of:=SUM([.D24]+[.F24])" office:value-type="float" office:value="0" calcext:value-type="float">
            <text:p><text:s/>- </text:p>
          </table:table-cell>
          <table:table-cell table:style-name="ce135" table:formula="of:=([.B24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24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24]/[.$F$9])*100" office:value-type="float" office:value="0" calcext:value-type="float">
            <text:p><text:s/>- </text:p>
          </table:table-cell>
          <table:table-cell table:style-name="ce155" table:formula="of:=SUM([.L24]+[.N24])" office:value-type="float" office:value="0" calcext:value-type="float">
            <text:p><text:s/>- </text:p>
          </table:table-cell>
          <table:table-cell table:style-name="ce162" table:formula="of:=([.I2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143" office:value-type="float" office:value="0" calcext:value-type="float">
            <text:p><text:s/>- </text:p>
          </table:table-cell>
          <table:table-cell table:style-name="ce136" table:formula="of:=([.L24]/[.$L$9])*10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5" table:formula="of:=([.N24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11">
          <table:table-cell table:style-name="ce111" office:value-type="string" calcext:value-type="string">
            <text:p>  <text:span text:style-name="T14">行政院海岸巡防署</text:span></text:p>
          </table:table-cell>
          <table:table-cell table:style-name="ce123" table:formula="of:=SUM([.D25]+[.F25])" office:value-type="float" office:value="0" calcext:value-type="float">
            <text:p><text:s/>- </text:p>
          </table:table-cell>
          <table:table-cell table:style-name="ce135" table:formula="of:=([.B25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25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25]/[.$F$9])*100" office:value-type="float" office:value="0" calcext:value-type="float">
            <text:p><text:s/>- </text:p>
          </table:table-cell>
          <table:table-cell table:style-name="ce155" table:formula="of:=SUM([.L25]+[.N25])" office:value-type="float" office:value="0" calcext:value-type="float">
            <text:p><text:s/>- </text:p>
          </table:table-cell>
          <table:table-cell table:style-name="ce162" table:formula="of:=([.I25]/[.$I$9])*100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143" office:value-type="float" office:value="0" calcext:value-type="float">
            <text:p><text:s/>- </text:p>
          </table:table-cell>
          <table:table-cell table:style-name="ce136" table:formula="of:=([.L25]/[.$L$9])*10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5" table:formula="of:=([.N25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11">
          <table:table-cell table:style-name="ce111" office:value-type="string" calcext:value-type="string">
            <text:p>  <text:span text:style-name="T14">行政院農業委員會</text:span></text:p>
          </table:table-cell>
          <table:table-cell table:style-name="ce126" table:formula="of:=SUM([.D26]+[.F26])" office:value-type="float" office:value="0" calcext:value-type="float">
            <text:p><text:s/>- </text:p>
          </table:table-cell>
          <table:table-cell table:style-name="ce137" table:formula="of:=([.B26]/[.$B$9])*10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7" table:formula="of:=([.D26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26]/[.$F$9])*100" office:value-type="float" office:value="0" calcext:value-type="float">
            <text:p><text:s/>- </text:p>
          </table:table-cell>
          <table:table-cell table:style-name="ce153" table:formula="of:=SUM([.L26]+[.N26])" office:value-type="float" office:value="904365" calcext:value-type="float">
            <text:p>904</text:p>
          </table:table-cell>
          <table:table-cell table:style-name="ce159" table:formula="of:=([.I26]/[.$I$9])*100" office:value-type="float" office:value="0.00229802631502755" calcext:value-type="float" table:number-columns-spanned="2" table:number-rows-spanned="1">
            <text:p><text:s/>0.00 </text:p>
          </table:table-cell>
          <table:covered-table-cell table:style-name="ce159"/>
          <table:table-cell table:style-name="ce141" office:value-type="float" office:value="904365" calcext:value-type="float">
            <text:p>904</text:p>
          </table:table-cell>
          <table:table-cell table:style-name="ce133" table:formula="of:=([.L26]/[.$L$9])*100" office:value-type="float" office:value="0.00281056542839337" calcext:value-type="float">
            <text:p><text:s/>0.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35" table:formula="of:=([.N26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Agriculture, Executive Yuan</text:p>
          </table:table-cell>
          <table:table-cell table:style-name="ce183" table:number-columns-repeated="1008"/>
        </table:table-row>
        <table:table-row table:style-name="ro11">
          <table:table-cell table:style-name="ce115" office:value-type="string" calcext:value-type="string">
            <text:p><text:span text:style-name="T19">省市政府補助</text:span></text:p>
          </table:table-cell>
          <table:table-cell table:style-name="ce120" table:formula="of:=SUM([.B28:.B33])" office:value-type="float" office:value="9767199318" calcext:value-type="float">
            <text:p>9,767,199</text:p>
          </table:table-cell>
          <table:table-cell table:style-name="ce132" table:formula="of:=([.B27]/[.$B$9])*100" office:value-type="float" office:value="14.6609743936573" calcext:value-type="float">
            <text:p><text:s/>14.66 </text:p>
          </table:table-cell>
          <table:table-cell table:style-name="ce140" table:formula="of:=SUM([.D28:.D33])" office:value-type="float" office:value="9765043103" calcext:value-type="float">
            <text:p>9,765,043</text:p>
          </table:table-cell>
          <table:table-cell table:style-name="ce132" table:formula="of:=([.D27]/[.$D$9])*100" office:value-type="float" office:value="14.6615451952591" calcext:value-type="float">
            <text:p><text:s/>14.66 </text:p>
          </table:table-cell>
          <table:table-cell table:style-name="ce140" table:formula="of:=SUM([.F28:.F33])" office:value-type="float" office:value="2156215" calcext:value-type="float">
            <text:p>2,156</text:p>
          </table:table-cell>
          <table:table-cell table:style-name="ce149" table:number-columns-spanned="1" table:number-rows-spanned="2"/>
          <table:table-cell table:style-name="ce151" table:formula="of:=([.F27]/[.$F$9])*100" office:value-type="float" office:value="12.4634839281886" calcext:value-type="float">
            <text:p><text:s/>12.46 </text:p>
          </table:table-cell>
          <table:table-cell table:style-name="ce140" table:formula="of:=SUM([.I28:.I33])" office:value-type="float" office:value="2373034464" calcext:value-type="float">
            <text:p>2,373,034</text:p>
          </table:table-cell>
          <table:table-cell table:style-name="ce161" table:formula="of:=([.I27]/[.$I$9])*100" office:value-type="float" office:value="6.0299720187527" calcext:value-type="float" table:number-columns-spanned="2" table:number-rows-spanned="1">
            <text:p><text:s/>6.03 </text:p>
          </table:table-cell>
          <table:covered-table-cell table:style-name="ce161"/>
          <table:table-cell table:style-name="ce140" table:formula="of:=SUM([.L28:.L33])" office:value-type="float" office:value="1891492644" calcext:value-type="float">
            <text:p>1,891,493</text:p>
          </table:table-cell>
          <table:table-cell table:style-name="ce151" table:formula="of:=([.L27]/[.$L$9])*100" office:value-type="float" office:value="5.87833876066276" calcext:value-type="float">
            <text:p><text:s/>5.88 </text:p>
          </table:table-cell>
          <table:table-cell table:style-name="ce177" table:formula="of:=SUM([.N28:.N33])" office:value-type="float" office:value="481541820" calcext:value-type="float">
            <text:p>481,542</text:p>
          </table:table-cell>
          <table:table-cell table:style-name="ce132" table:formula="of:=([.N27]/[.$N$9])*100" office:value-type="float" office:value="6.70983665393296" calcext:value-type="float">
            <text:p><text:s/>6.71 </text:p>
          </table:table-cell>
          <table:table-cell table:style-name="ce101" office:value-type="string" calcext:value-type="string">
            <text:p>Provincial and Municipal Government Subsidies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臺北市政府</text:span></text:p>
          </table:table-cell>
          <table:table-cell table:style-name="ce121" table:formula="of:=SUM([.D28]+[.F28])" office:value-type="float" office:value="2467479765" calcext:value-type="float">
            <text:p>2,467,480</text:p>
          </table:table-cell>
          <table:table-cell table:style-name="ce133" table:formula="of:=([.B28]/[.$B$9])*100" office:value-type="float" office:value="3.70379025488547" calcext:value-type="float">
            <text:p><text:s/>3.70 </text:p>
          </table:table-cell>
          <table:table-cell table:style-name="ce141" office:value-type="float" office:value="2465738026" calcext:value-type="float">
            <text:p>2,465,738</text:p>
          </table:table-cell>
          <table:table-cell table:style-name="ce133" table:formula="of:=([.D28]/[.$D$9])*100" office:value-type="float" office:value="3.70213721808986" calcext:value-type="float">
            <text:p><text:s/>3.70 </text:p>
          </table:table-cell>
          <table:table-cell table:style-name="ce141" office:value-type="float" office:value="1741739" calcext:value-type="float">
            <text:p>1,742</text:p>
          </table:table-cell>
          <table:covered-table-cell table:style-name="ce143"/>
          <table:table-cell table:style-name="ce133" table:formula="of:=([.F28]/[.$F$9])*100" office:value-type="float" office:value="10.0677047667321" calcext:value-type="float">
            <text:p><text:s/>10.07 </text:p>
          </table:table-cell>
          <table:table-cell table:style-name="ce153" table:formula="of:=SUM([.L28]+[.N28])" office:value-type="float" office:value="32010365" calcext:value-type="float">
            <text:p>32,010</text:p>
          </table:table-cell>
          <table:table-cell table:style-name="ce163" table:formula="of:=([.I28]/[.$I$9])*100" office:value-type="float" office:value="0.0813395709958222" calcext:value-type="float" table:number-columns-spanned="2" table:number-rows-spanned="1">
            <text:p><text:s/>0.08 </text:p>
          </table:table-cell>
          <table:covered-table-cell table:style-name="ce163"/>
          <table:table-cell table:style-name="ce141" office:value-type="float" office:value="32010365" calcext:value-type="float">
            <text:p>32,010</text:p>
          </table:table-cell>
          <table:table-cell table:style-name="ce133" table:formula="of:=([.L28]/[.$L$9])*100" office:value-type="float" office:value="0.0994811002407802" calcext:value-type="float">
            <text:p><text:s/>0.1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35" table:formula="of:=([.N28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i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高雄市政府</text:span></text:p>
          </table:table-cell>
          <table:table-cell table:style-name="ce121" table:formula="of:=SUM([.D29]+[.F29])" office:value-type="float" office:value="1999432501" calcext:value-type="float">
            <text:p>1,999,433</text:p>
          </table:table-cell>
          <table:table-cell table:style-name="ce133" table:formula="of:=([.B29]/[.$B$9])*100" office:value-type="float" office:value="3.00123174971815" calcext:value-type="float">
            <text:p><text:s/>3.00 </text:p>
          </table:table-cell>
          <table:table-cell table:style-name="ce141" office:value-type="float" office:value="1999018025" calcext:value-type="float">
            <text:p>1,999,018</text:p>
          </table:table-cell>
          <table:table-cell table:style-name="ce133" table:formula="of:=([.D29]/[.$D$9])*100" office:value-type="float" office:value="3.00138901697945" calcext:value-type="float">
            <text:p><text:s/>3.00 </text:p>
          </table:table-cell>
          <table:table-cell table:style-name="ce141" office:value-type="float" office:value="414476" calcext:value-type="float">
            <text:p>414</text:p>
          </table:table-cell>
          <table:table-cell table:style-name="ce143"/>
          <table:table-cell table:style-name="ce133" table:formula="of:=([.F29]/[.$F$9])*100" office:value-type="float" office:value="2.39577916145648" calcext:value-type="float">
            <text:p><text:s/>2.40 </text:p>
          </table:table-cell>
          <table:table-cell table:style-name="ce153" table:formula="of:=SUM([.L29]+[.N29])" office:value-type="float" office:value="578890049" calcext:value-type="float">
            <text:p>578,890</text:p>
          </table:table-cell>
          <table:table-cell table:style-name="ce159" table:formula="of:=([.I29]/[.$I$9])*100" office:value-type="float" office:value="1.47098192224333" calcext:value-type="float" table:number-columns-spanned="2" table:number-rows-spanned="1">
            <text:p><text:s/>1.47 </text:p>
          </table:table-cell>
          <table:covered-table-cell table:style-name="ce159"/>
          <table:table-cell table:style-name="ce141" office:value-type="float" office:value="431618025" calcext:value-type="float">
            <text:p>431,618</text:p>
          </table:table-cell>
          <table:table-cell table:style-name="ce133" table:formula="of:=([.L29]/[.$L$9])*100" office:value-type="float" office:value="1.34137289627134" calcext:value-type="float">
            <text:p><text:s/>1.34 </text:p>
          </table:table-cell>
          <table:table-cell table:style-name="ce174" office:value-type="float" office:value="147272024" calcext:value-type="float">
            <text:p>147,272</text:p>
          </table:table-cell>
          <table:table-cell table:style-name="ce133" table:formula="of:=([.N29]/[.$N$9])*100" office:value-type="float" office:value="2.0520984547803" calcext:value-type="float">
            <text:p><text:s/>2.05 </text:p>
          </table:table-cell>
          <table:table-cell table:style-name="ce97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新北市政府</text:span></text:p>
          </table:table-cell>
          <table:table-cell table:style-name="ce127" table:formula="of:=SUM([.D30]+[.F30])" office:value-type="float" office:value="2110816196" calcext:value-type="float">
            <text:p>2,110,816</text:p>
          </table:table-cell>
          <table:table-cell table:style-name="ce133" table:formula="of:=([.B30]/[.$B$9])*100" office:value-type="float" office:value="3.16842333116325" calcext:value-type="float">
            <text:p><text:s/>3.17 </text:p>
          </table:table-cell>
          <table:table-cell table:style-name="ce141" office:value-type="float" office:value="2110816196" calcext:value-type="float">
            <text:p>2,110,816</text:p>
          </table:table-cell>
          <table:table-cell table:style-name="ce133" table:formula="of:=([.D30]/[.$D$9])*100" office:value-type="float" office:value="3.16924633410283" calcext:value-type="float">
            <text:p><text:s/>3.1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0]/[.$F$9])*100" office:value-type="float" office:value="0" calcext:value-type="float">
            <text:p><text:s/>- </text:p>
          </table:table-cell>
          <table:table-cell table:style-name="ce153" table:formula="of:=SUM([.L30]+[.N30])" office:value-type="float" office:value="264149794" calcext:value-type="float">
            <text:p>264,150</text:p>
          </table:table-cell>
          <table:table-cell table:style-name="ce159" table:formula="of:=([.I30]/[.$I$9])*100" office:value-type="float" office:value="0.671214805660442" calcext:value-type="float" table:number-columns-spanned="2" table:number-rows-spanned="1">
            <text:p><text:s/>0.67 </text:p>
          </table:table-cell>
          <table:covered-table-cell table:style-name="ce159"/>
          <table:table-cell table:style-name="ce153" office:value-type="float" office:value="167451271" calcext:value-type="float">
            <text:p>167,451</text:p>
          </table:table-cell>
          <table:table-cell table:style-name="ce133" table:formula="of:=([.L30]/[.$L$9])*100" office:value-type="float" office:value="0.520401334873784" calcext:value-type="float">
            <text:p><text:s/>0.52 </text:p>
          </table:table-cell>
          <table:table-cell table:style-name="ce174" office:value-type="float" office:value="96698523" calcext:value-type="float">
            <text:p>96,699</text:p>
          </table:table-cell>
          <table:table-cell table:style-name="ce133" table:formula="of:=([.N30]/[.$N$9])*100" office:value-type="float" office:value="1.34740383297671" calcext:value-type="float">
            <text:p><text:s/>1.35 </text:p>
          </table:table-cell>
          <table:table-cell table:style-name="ce100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  <text:span text:style-name="T14">桃園縣政府</text:span></text:p>
          </table:table-cell>
          <table:table-cell table:style-name="ce127" table:formula="of:=SUM([.D31]+[.F31])" office:value-type="float" office:value="880341775" calcext:value-type="float">
            <text:p>880,342</text:p>
          </table:table-cell>
          <table:table-cell table:style-name="ce133" table:formula="of:=([.B31]/[.$B$9])*100" office:value-type="float" office:value="1.32142979791106" calcext:value-type="float">
            <text:p><text:s/>1.32 </text:p>
          </table:table-cell>
          <table:table-cell table:style-name="ce141" office:value-type="float" office:value="880341775" calcext:value-type="float">
            <text:p>880,342</text:p>
          </table:table-cell>
          <table:table-cell table:style-name="ce133" table:formula="of:=([.D31]/[.$D$9])*100" office:value-type="float" office:value="1.32177304137775" calcext:value-type="float">
            <text:p><text:s/>1.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1]/[.$F$9])*100" office:value-type="float" office:value="0" calcext:value-type="float">
            <text:p><text:s/>- </text:p>
          </table:table-cell>
          <table:table-cell table:style-name="ce153" table:formula="of:=SUM([.L31]+[.N31])" office:value-type="float" office:value="228697970" calcext:value-type="float">
            <text:p>228,698</text:p>
          </table:table-cell>
          <table:table-cell table:style-name="ce159" table:formula="of:=([.I31]/[.$I$9])*100" office:value-type="float" office:value="0.581130354727771" calcext:value-type="float" table:number-columns-spanned="2" table:number-rows-spanned="1">
            <text:p><text:s/>0.58 </text:p>
          </table:table-cell>
          <table:covered-table-cell table:style-name="ce159"/>
          <table:table-cell table:style-name="ce153" office:value-type="float" office:value="222339150" calcext:value-type="float">
            <text:p>222,339</text:p>
          </table:table-cell>
          <table:table-cell table:style-name="ce133" table:formula="of:=([.L31]/[.$L$9])*100" office:value-type="float" office:value="0.690980664187986" calcext:value-type="float">
            <text:p><text:s/>0.69 </text:p>
          </table:table-cell>
          <table:table-cell table:style-name="ce174" office:value-type="float" office:value="6358820" calcext:value-type="float">
            <text:p>6,359</text:p>
          </table:table-cell>
          <table:table-cell table:style-name="ce133" table:formula="of:=([.N31]/[.$N$9])*100" office:value-type="float" office:value="0.0886042327782911" calcext:value-type="float">
            <text:p><text:s/>0.09 </text:p>
          </table:table-cell>
          <table:table-cell table:style-name="ce100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  <text:span text:style-name="T14">臺中市政府</text:span></text:p>
          </table:table-cell>
          <table:table-cell table:style-name="ce127" table:formula="of:=SUM([.D32]+[.F32])" office:value-type="float" office:value="1290742738" calcext:value-type="float">
            <text:p>1,290,743</text:p>
          </table:table-cell>
          <table:table-cell table:style-name="ce133" table:formula="of:=([.B32]/[.$B$9])*100" office:value-type="float" office:value="1.93745879596649" calcext:value-type="float">
            <text:p><text:s/>1.94 </text:p>
          </table:table-cell>
          <table:table-cell table:style-name="ce141" office:value-type="float" office:value="1290742738" calcext:value-type="float">
            <text:p>1,290,743</text:p>
          </table:table-cell>
          <table:table-cell table:style-name="ce133" table:formula="of:=([.D32]/[.$D$9])*100" office:value-type="float" office:value="1.93796205393355" calcext:value-type="float">
            <text:p><text:s/>1.9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2]/[.$F$9])*100" office:value-type="float" office:value="0" calcext:value-type="float">
            <text:p><text:s/>- </text:p>
          </table:table-cell>
          <table:table-cell table:style-name="ce153" table:formula="of:=SUM([.L32]+[.N32])" office:value-type="float" office:value="458539836" calcext:value-type="float">
            <text:p>458,540</text:p>
          </table:table-cell>
          <table:table-cell table:style-name="ce159" table:formula="of:=([.I32]/[.$I$9])*100" office:value-type="float" office:value="1.16516739327198" calcext:value-type="float" table:number-columns-spanned="2" table:number-rows-spanned="1">
            <text:p><text:s/>1.17 </text:p>
          </table:table-cell>
          <table:covered-table-cell table:style-name="ce159"/>
          <table:table-cell table:style-name="ce153" office:value-type="float" office:value="448059034" calcext:value-type="float">
            <text:p>448,059</text:p>
          </table:table-cell>
          <table:table-cell table:style-name="ce133" table:formula="of:=([.L32]/[.$L$9])*100" office:value-type="float" office:value="1.39246789829298" calcext:value-type="float">
            <text:p><text:s/>1.39 </text:p>
          </table:table-cell>
          <table:table-cell table:style-name="ce174" office:value-type="float" office:value="10480802" calcext:value-type="float">
            <text:p>10,481</text:p>
          </table:table-cell>
          <table:table-cell table:style-name="ce133" table:formula="of:=([.N32]/[.$N$9])*100" office:value-type="float" office:value="0.146040211880692" calcext:value-type="float">
            <text:p><text:s/>0.15 </text:p>
          </table:table-cell>
          <table:table-cell table:style-name="ce100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  <text:span text:style-name="T14">臺南市政府</text:span></text:p>
          </table:table-cell>
          <table:table-cell table:style-name="ce127" table:formula="of:=SUM([.D33]+[.F33])" office:value-type="float" office:value="1018386343" calcext:value-type="float">
            <text:p>1,018,386</text:p>
          </table:table-cell>
          <table:table-cell table:style-name="ce133" table:formula="of:=([.B33]/[.$B$9])*100" office:value-type="float" office:value="1.52864046401282" calcext:value-type="float">
            <text:p><text:s/>1.53 </text:p>
          </table:table-cell>
          <table:table-cell table:style-name="ce141" office:value-type="float" office:value="1018386343" calcext:value-type="float">
            <text:p>1,018,386</text:p>
          </table:table-cell>
          <table:table-cell table:style-name="ce133" table:formula="of:=([.D33]/[.$D$9])*100" office:value-type="float" office:value="1.52903753077567" calcext:value-type="float">
            <text:p><text:s/>1.5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3]/[.$F$9])*100" office:value-type="float" office:value="0" calcext:value-type="float">
            <text:p><text:s/>- </text:p>
          </table:table-cell>
          <table:table-cell table:style-name="ce153" table:formula="of:=SUM([.L33]+[.N33])" office:value-type="float" office:value="810746450" calcext:value-type="float">
            <text:p>810,746</text:p>
          </table:table-cell>
          <table:table-cell table:style-name="ce159" table:formula="of:=([.I33]/[.$I$9])*100" office:value-type="float" office:value="2.06013797185336" calcext:value-type="float" table:number-columns-spanned="2" table:number-rows-spanned="1">
            <text:p><text:s/>2.06 </text:p>
          </table:table-cell>
          <table:covered-table-cell table:style-name="ce159"/>
          <table:table-cell table:style-name="ce153" office:value-type="float" office:value="590014799" calcext:value-type="float">
            <text:p>590,015</text:p>
          </table:table-cell>
          <table:table-cell table:style-name="ce133" table:formula="of:=([.L33]/[.$L$9])*100" office:value-type="float" office:value="1.83363486679589" calcext:value-type="float">
            <text:p><text:s/>1.83 </text:p>
          </table:table-cell>
          <table:table-cell table:style-name="ce174" office:value-type="float" office:value="220731651" calcext:value-type="float">
            <text:p>220,732</text:p>
          </table:table-cell>
          <table:table-cell table:style-name="ce133" table:formula="of:=([.N33]/[.$N$9])*100" office:value-type="float" office:value="3.07568992151697" calcext:value-type="float">
            <text:p><text:s/>3.08 </text:p>
          </table:table-cell>
          <table:table-cell table:style-name="ce100" office:value-type="string" calcext:value-type="string">
            <text:p>Tainan City Government</text:p>
          </table:table-cell>
          <table:table-cell table:number-columns-repeated="1008"/>
        </table:table-row>
        <table:table-row table:style-name="ro11">
          <table:table-cell table:style-name="ce116" office:value-type="string" calcext:value-type="string">
            <text:p><text:span text:style-name="T19">縣市政府補助</text:span></text:p>
          </table:table-cell>
          <table:table-cell table:style-name="ce56" table:formula="of:=SUM([.B35:.B50])" office:value-type="float" office:value="0" calcext:value-type="float">
            <text:p><text:s/>- </text:p>
          </table:table-cell>
          <table:table-cell table:style-name="ce60" table:formula="of:=([.B34]/[.$H$9])*100" office:value-type="float" office:value="0" calcext:value-type="float">
            <text:p><text:s/>- </text:p>
          </table:table-cell>
          <table:table-cell table:style-name="ce56" table:formula="of:=SUM([.D35:.D50])" office:value-type="float" office:value="0" calcext:value-type="float">
            <text:p><text:s/>- </text:p>
          </table:table-cell>
          <table:table-cell table:style-name="ce60" table:formula="of:=([.D34]/[.$H$9])*100" office:value-type="float" office:value="0" calcext:value-type="float">
            <text:p><text:s/>- </text:p>
          </table:table-cell>
          <table:table-cell table:style-name="ce142" table:formula="of:=SUM([.F35:.F50])" office:value-type="float" office:value="0" calcext:value-type="float">
            <text:p><text:s/>- </text:p>
          </table:table-cell>
          <table:table-cell table:style-name="ce142"/>
          <table:table-cell table:style-name="ce152" table:formula="of:=([.F34]/[.$F$9])*100" office:value-type="float" office:value="0" calcext:value-type="float">
            <text:p><text:s/>- </text:p>
          </table:table-cell>
          <table:table-cell table:style-name="ce144" table:formula="of:=SUM([.I35:.I50])" office:value-type="float" office:value="1243667304" calcext:value-type="float">
            <text:p>1,243,667</text:p>
          </table:table-cell>
          <table:table-cell table:style-name="ce161" table:formula="of:=([.I34]/[.$I$9])*100" office:value-type="float" office:value="3.16020654462674" calcext:value-type="float" table:number-columns-spanned="2" table:number-rows-spanned="1">
            <text:p><text:s/>3.16 </text:p>
          </table:table-cell>
          <table:covered-table-cell table:style-name="ce161"/>
          <table:table-cell table:style-name="ce144" table:formula="of:=SUM([.L35:.L50])" office:value-type="float" office:value="1054037917" calcext:value-type="float">
            <text:p>1,054,038</text:p>
          </table:table-cell>
          <table:table-cell table:style-name="ce151" table:formula="of:=([.L34]/[.$L$9])*100" office:value-type="float" office:value="3.27571559020524" calcext:value-type="float">
            <text:p><text:s/>3.28 </text:p>
          </table:table-cell>
          <table:table-cell table:style-name="ce177" table:formula="of:=SUM([.N35:.N50])" office:value-type="float" office:value="189629387" calcext:value-type="float">
            <text:p>189,629</text:p>
          </table:table-cell>
          <table:table-cell table:style-name="ce132" table:formula="of:=([.N34]/[.$N$9])*100" office:value-type="float" office:value="2.6423088477662" calcext:value-type="float">
            <text:p><text:s/>2.64 </text:p>
          </table:table-cell>
          <table:table-cell table:style-name="ce98" office:value-type="string" calcext:value-type="string">
            <text:p>County and City Government Subsidies</text:p>
          </table:table-cell>
          <table:table-cell table:style-name="ce106"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基隆市政府</text:span></text:p>
          </table:table-cell>
          <table:table-cell table:style-name="ce123" table:formula="of:=SUM([.D35]+[.F35])" office:value-type="float" office:value="0" calcext:value-type="float">
            <text:p><text:s/>- </text:p>
          </table:table-cell>
          <table:table-cell table:style-name="ce135" table:formula="of:=([.B35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35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5]/[.$F$9])*100" office:value-type="float" office:value="0" calcext:value-type="float">
            <text:p><text:s/>- </text:p>
          </table:table-cell>
          <table:table-cell table:style-name="ce153" table:formula="of:=SUM([.L35]+[.N35])" office:value-type="float" office:value="4596090" calcext:value-type="float">
            <text:p>4,596</text:p>
          </table:table-cell>
          <table:table-cell table:style-name="ce159" table:formula="of:=([.I35]/[.$I$9])*100" office:value-type="float" office:value="0.011678841801966" calcext:value-type="float" table:number-columns-spanned="2" table:number-rows-spanned="1">
            <text:p><text:s/>0.01 </text:p>
          </table:table-cell>
          <table:covered-table-cell table:style-name="ce159"/>
          <table:table-cell table:style-name="ce153" office:value-type="float" office:value="970524" calcext:value-type="float">
            <text:p>971</text:p>
          </table:table-cell>
          <table:table-cell table:style-name="ce133" table:formula="of:=([.L35]/[.$L$9])*100" office:value-type="float" office:value="0.00301617289681274" calcext:value-type="float">
            <text:p><text:s/>0.00 </text:p>
          </table:table-cell>
          <table:table-cell table:style-name="ce174" office:value-type="float" office:value="3625566" calcext:value-type="float">
            <text:p>3,626</text:p>
          </table:table-cell>
          <table:table-cell table:style-name="ce133" table:formula="of:=([.N35]/[.$N$9])*100" office:value-type="float" office:value="0.0505188846070588" calcext:value-type="float">
            <text:p><text:s/>0.05 </text:p>
          </table:table-cell>
          <table:table-cell table:style-name="ce100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新竹市政府</text:span></text:p>
          </table:table-cell>
          <table:table-cell table:style-name="ce123" table:formula="of:=SUM([.D36]+[.F36])" office:value-type="float" office:value="0" calcext:value-type="float">
            <text:p><text:s/>- </text:p>
          </table:table-cell>
          <table:table-cell table:style-name="ce135" table:formula="of:=([.B36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36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6]/[.$F$9])*100" office:value-type="float" office:value="0" calcext:value-type="float">
            <text:p><text:s/>- </text:p>
          </table:table-cell>
          <table:table-cell table:style-name="ce153" table:formula="of:=SUM([.L36]+[.N36])" office:value-type="float" office:value="15903124" calcext:value-type="float">
            <text:p>15,903</text:p>
          </table:table-cell>
          <table:table-cell table:style-name="ce159" table:formula="of:=([.I36]/[.$I$9])*100" office:value-type="float" office:value="0.0404104509165504" calcext:value-type="float" table:number-columns-spanned="2" table:number-rows-spanned="1">
            <text:p><text:s/>0.04 </text:p>
          </table:table-cell>
          <table:covered-table-cell table:style-name="ce159"/>
          <table:table-cell table:style-name="ce153" office:value-type="float" office:value="6217525" calcext:value-type="float">
            <text:p>6,218</text:p>
          </table:table-cell>
          <table:table-cell table:style-name="ce133" table:formula="of:=([.L36]/[.$L$9])*100" office:value-type="float" office:value="0.0193226858792318" calcext:value-type="float">
            <text:p><text:s/>0.02 </text:p>
          </table:table-cell>
          <table:table-cell table:style-name="ce174" office:value-type="float" office:value="9685599" calcext:value-type="float">
            <text:p>9,686</text:p>
          </table:table-cell>
          <table:table-cell table:style-name="ce133" table:formula="of:=([.N36]/[.$N$9])*100" office:value-type="float" office:value="0.134959798892433" calcext:value-type="float">
            <text:p><text:s/>0.13 </text:p>
          </table:table-cell>
          <table:table-cell table:style-name="ce100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嘉義市政府</text:span></text:p>
          </table:table-cell>
          <table:table-cell table:style-name="ce125" table:formula="of:=SUM([.D37]+[.F37])" office:value-type="float" office:value="0" calcext:value-type="float">
            <text:p><text:s/>- </text:p>
          </table:table-cell>
          <table:table-cell table:style-name="ce136" table:formula="of:=([.B37]/[.$B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D37]/[.$D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2"/>
          <table:table-cell table:style-name="ce135" table:formula="of:=([.F37]/[.$F$9])*100" office:value-type="float" office:value="0" calcext:value-type="float">
            <text:p><text:s/>- </text:p>
          </table:table-cell>
          <table:table-cell table:style-name="ce153" table:formula="of:=SUM([.L37]+[.N37])" office:value-type="float" office:value="10647093" calcext:value-type="float">
            <text:p>10,647</text:p>
          </table:table-cell>
          <table:table-cell table:style-name="ce159" table:formula="of:=([.I37]/[.$I$9])*100" office:value-type="float" office:value="0.0270546736025229" calcext:value-type="float" table:number-columns-spanned="2" table:number-rows-spanned="1">
            <text:p><text:s/>0.03 </text:p>
          </table:table-cell>
          <table:covered-table-cell table:style-name="ce159"/>
          <table:table-cell table:style-name="ce153" office:value-type="float" office:value="10647093" calcext:value-type="float">
            <text:p>10,647</text:p>
          </table:table-cell>
          <table:table-cell table:style-name="ce171" table:formula="of:=([.L37]/[.$L$9])*100" office:value-type="float" office:value="0.0330887987689584" calcext:value-type="float">
            <text:p><text:s/>0.0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35" table:formula="of:=([.N37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hiayi City Government</text:p>
          </table:table-cell>
          <table:table-cell table:style-name="ce104"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新竹縣政府</text:span></text:p>
          </table:table-cell>
          <table:table-cell table:style-name="ce123" table:formula="of:=SUM([.D38]+[.F38])" office:value-type="float" office:value="0" calcext:value-type="float">
            <text:p><text:s/>- </text:p>
          </table:table-cell>
          <table:table-cell table:style-name="ce135" table:formula="of:=([.B38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38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8]/[.$F$9])*100" office:value-type="float" office:value="0" calcext:value-type="float">
            <text:p><text:s/>- </text:p>
          </table:table-cell>
          <table:table-cell table:style-name="ce153" table:formula="of:=SUM([.L38]+[.N38])" office:value-type="float" office:value="45629405" calcext:value-type="float">
            <text:p>45,629</text:p>
          </table:table-cell>
          <table:table-cell table:style-name="ce159" table:formula="of:=([.I38]/[.$I$9])*100" office:value-type="float" office:value="0.115946076450382" calcext:value-type="float" table:number-columns-spanned="2" table:number-rows-spanned="1">
            <text:p><text:s/>0.12 </text:p>
          </table:table-cell>
          <table:covered-table-cell table:style-name="ce159"/>
          <table:table-cell table:style-name="ce153" office:value-type="float" office:value="45629405" calcext:value-type="float">
            <text:p>45,629</text:p>
          </table:table-cell>
          <table:table-cell table:style-name="ce133" table:formula="of:=([.L38]/[.$L$9])*100" office:value-type="float" office:value="0.141806049782068" calcext:value-type="float">
            <text:p><text:s/>0.1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35" table:formula="of:=([.N38]/[.$N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宜蘭縣政府</text:span></text:p>
          </table:table-cell>
          <table:table-cell table:style-name="ce123" table:formula="of:=SUM([.D39]+[.F39])" office:value-type="float" office:value="0" calcext:value-type="float">
            <text:p><text:s/>- </text:p>
          </table:table-cell>
          <table:table-cell table:style-name="ce135" table:formula="of:=([.B39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39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39]/[.$F$9])*100" office:value-type="float" office:value="0" calcext:value-type="float">
            <text:p><text:s/>- </text:p>
          </table:table-cell>
          <table:table-cell table:style-name="ce153" table:formula="of:=SUM([.L39]+[.N39])" office:value-type="float" office:value="67253775" calcext:value-type="float">
            <text:p>67,254</text:p>
          </table:table-cell>
          <table:table-cell table:style-name="ce159" table:formula="of:=([.I39]/[.$I$9])*100" office:value-type="float" office:value="0.170894433923186" calcext:value-type="float" table:number-columns-spanned="2" table:number-rows-spanned="1">
            <text:p><text:s/>0.17 </text:p>
          </table:table-cell>
          <table:covered-table-cell table:style-name="ce159"/>
          <table:table-cell table:style-name="ce153" office:value-type="float" office:value="43149261" calcext:value-type="float">
            <text:p>43,149</text:p>
          </table:table-cell>
          <table:table-cell table:style-name="ce133" table:formula="of:=([.L39]/[.$L$9])*100" office:value-type="float" office:value="0.134098313432433" calcext:value-type="float">
            <text:p><text:s/>0.13 </text:p>
          </table:table-cell>
          <table:table-cell table:style-name="ce174" office:value-type="float" office:value="24104514" calcext:value-type="float">
            <text:p>24,105</text:p>
          </table:table-cell>
          <table:table-cell table:style-name="ce133" table:formula="of:=([.N39]/[.$N$9])*100" office:value-type="float" office:value="0.335873946654187" calcext:value-type="float">
            <text:p><text:s/>0.34 </text:p>
          </table:table-cell>
          <table:table-cell table:style-name="ce100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苗栗縣政府</text:span></text:p>
          </table:table-cell>
          <table:table-cell table:style-name="ce123" table:formula="of:=SUM([.D40]+[.F40])" office:value-type="float" office:value="0" calcext:value-type="float">
            <text:p><text:s/>- </text:p>
          </table:table-cell>
          <table:table-cell table:style-name="ce135" table:formula="of:=([.B40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0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0]/[.$F$9])*100" office:value-type="float" office:value="0" calcext:value-type="float">
            <text:p><text:s/>- </text:p>
          </table:table-cell>
          <table:table-cell table:style-name="ce153" table:formula="of:=SUM([.L40]+[.N40])" office:value-type="float" office:value="93806382" calcext:value-type="float">
            <text:p>93,806</text:p>
          </table:table-cell>
          <table:table-cell table:style-name="ce159" table:formula="of:=([.I40]/[.$I$9])*100" office:value-type="float" office:value="0.238365631524358" calcext:value-type="float" table:number-columns-spanned="2" table:number-rows-spanned="1">
            <text:p><text:s/>0.24 </text:p>
          </table:table-cell>
          <table:covered-table-cell table:style-name="ce159"/>
          <table:table-cell table:style-name="ce153" office:value-type="float" office:value="85397500" calcext:value-type="float">
            <text:p>85,398</text:p>
          </table:table-cell>
          <table:table-cell table:style-name="ce133" table:formula="of:=([.L40]/[.$L$9])*100" office:value-type="float" office:value="0.265396450737504" calcext:value-type="float">
            <text:p><text:s/>0.27 </text:p>
          </table:table-cell>
          <table:table-cell table:style-name="ce174" office:value-type="float" office:value="8408882" calcext:value-type="float">
            <text:p>8,409</text:p>
          </table:table-cell>
          <table:table-cell table:style-name="ce133" table:formula="of:=([.N40]/[.$N$9])*100" office:value-type="float" office:value="0.117169936896025" calcext:value-type="float">
            <text:p><text:s/>0.12 </text:p>
          </table:table-cell>
          <table:table-cell table:style-name="ce100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彰化縣政府</text:span></text:p>
          </table:table-cell>
          <table:table-cell table:style-name="ce123" table:formula="of:=SUM([.D41]+[.F41])" office:value-type="float" office:value="0" calcext:value-type="float">
            <text:p><text:s/>- </text:p>
          </table:table-cell>
          <table:table-cell table:style-name="ce135" table:formula="of:=([.B41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1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1]/[.$F$9])*100" office:value-type="float" office:value="0" calcext:value-type="float">
            <text:p><text:s/>- </text:p>
          </table:table-cell>
          <table:table-cell table:style-name="ce153" table:formula="of:=SUM([.L41]+[.N41])" office:value-type="float" office:value="226546835" calcext:value-type="float">
            <text:p>226,547</text:p>
          </table:table-cell>
          <table:table-cell table:style-name="ce159" table:formula="of:=([.I41]/[.$I$9])*100" office:value-type="float" office:value="0.575664237798017" calcext:value-type="float" table:number-columns-spanned="2" table:number-rows-spanned="1">
            <text:p><text:s/>0.58 </text:p>
          </table:table-cell>
          <table:covered-table-cell table:style-name="ce159"/>
          <table:table-cell table:style-name="ce153" office:value-type="float" office:value="206147057" calcext:value-type="float">
            <text:p>206,147</text:p>
          </table:table-cell>
          <table:table-cell table:style-name="ce133" table:formula="of:=([.L41]/[.$L$9])*100" office:value-type="float" office:value="0.640659237773728" calcext:value-type="float">
            <text:p><text:s/>0.64 </text:p>
          </table:table-cell>
          <table:table-cell table:style-name="ce174" office:value-type="float" office:value="20399778" calcext:value-type="float">
            <text:p>20,400</text:p>
          </table:table-cell>
          <table:table-cell table:style-name="ce133" table:formula="of:=([.N41]/[.$N$9])*100" office:value-type="float" office:value="0.28425190185246" calcext:value-type="float">
            <text:p><text:s/>0.28 </text:p>
          </table:table-cell>
          <table:table-cell table:style-name="ce100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南投縣政府</text:span></text:p>
          </table:table-cell>
          <table:table-cell table:style-name="ce123" table:formula="of:=SUM([.D42]+[.F42])" office:value-type="float" office:value="0" calcext:value-type="float">
            <text:p><text:s/>- </text:p>
          </table:table-cell>
          <table:table-cell table:style-name="ce135" table:formula="of:=([.B42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2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2]/[.$F$9])*100" office:value-type="float" office:value="0" calcext:value-type="float">
            <text:p><text:s/>- </text:p>
          </table:table-cell>
          <table:table-cell table:style-name="ce153" table:formula="of:=SUM([.L42]+[.N42])" office:value-type="float" office:value="111154255" calcext:value-type="float">
            <text:p>111,154</text:p>
          </table:table-cell>
          <table:table-cell table:style-name="ce159" table:formula="of:=([.I42]/[.$I$9])*100" office:value-type="float" office:value="0.282447245323826" calcext:value-type="float" table:number-columns-spanned="2" table:number-rows-spanned="1">
            <text:p><text:s/>0.28 </text:p>
          </table:table-cell>
          <table:covered-table-cell table:style-name="ce159"/>
          <table:table-cell table:style-name="ce153" office:value-type="float" office:value="105966012" calcext:value-type="float">
            <text:p>105,966</text:p>
          </table:table-cell>
          <table:table-cell table:style-name="ce133" table:formula="of:=([.L42]/[.$L$9])*100" office:value-type="float" office:value="0.329318814761647" calcext:value-type="float">
            <text:p><text:s/>0.33 </text:p>
          </table:table-cell>
          <table:table-cell table:style-name="ce174" office:value-type="float" office:value="5188243" calcext:value-type="float">
            <text:p>5,188</text:p>
          </table:table-cell>
          <table:table-cell table:style-name="ce133" table:formula="of:=([.N42]/[.$N$9])*100" office:value-type="float" office:value="0.0722933328011077" calcext:value-type="float">
            <text:p><text:s/>0.07 </text:p>
          </table:table-cell>
          <table:table-cell table:style-name="ce100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雲林縣政府</text:span></text:p>
          </table:table-cell>
          <table:table-cell table:style-name="ce123" table:formula="of:=SUM([.D43]+[.F43])" office:value-type="float" office:value="0" calcext:value-type="float">
            <text:p><text:s/>- </text:p>
          </table:table-cell>
          <table:table-cell table:style-name="ce135" table:formula="of:=([.B43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3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3]/[.$F$9])*100" office:value-type="float" office:value="0" calcext:value-type="float">
            <text:p><text:s/>- </text:p>
          </table:table-cell>
          <table:table-cell table:style-name="ce153" table:formula="of:=SUM([.L43]+[.N43])" office:value-type="float" office:value="203934862" calcext:value-type="float">
            <text:p>203,935</text:p>
          </table:table-cell>
          <table:table-cell table:style-name="ce159" table:formula="of:=([.I43]/[.$I$9])*100" office:value-type="float" office:value="0.51820634304458" calcext:value-type="float" table:number-columns-spanned="2" table:number-rows-spanned="1">
            <text:p><text:s/>0.52 </text:p>
          </table:table-cell>
          <table:covered-table-cell table:style-name="ce159"/>
          <table:table-cell table:style-name="ce153" office:value-type="float" office:value="169370671" calcext:value-type="float">
            <text:p>169,371</text:p>
          </table:table-cell>
          <table:table-cell table:style-name="ce133" table:formula="of:=([.L43]/[.$L$9])*100" office:value-type="float" office:value="0.526366403494593" calcext:value-type="float">
            <text:p><text:s/>0.53 </text:p>
          </table:table-cell>
          <table:table-cell table:style-name="ce174" office:value-type="float" office:value="34564191" calcext:value-type="float">
            <text:p>34,564</text:p>
          </table:table-cell>
          <table:table-cell table:style-name="ce133" table:formula="of:=([.N43]/[.$N$9])*100" office:value-type="float" office:value="0.481619801340078" calcext:value-type="float">
            <text:p><text:s/>0.48 </text:p>
          </table:table-cell>
          <table:table-cell table:style-name="ce100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嘉義縣政府</text:span></text:p>
          </table:table-cell>
          <table:table-cell table:style-name="ce123" table:formula="of:=SUM([.D44]+[.F44])" office:value-type="float" office:value="0" calcext:value-type="float">
            <text:p><text:s/>- </text:p>
          </table:table-cell>
          <table:table-cell table:style-name="ce135" table:formula="of:=([.B44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4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4]/[.$F$9])*100" office:value-type="float" office:value="0" calcext:value-type="float">
            <text:p><text:s/>- </text:p>
          </table:table-cell>
          <table:table-cell table:style-name="ce153" table:formula="of:=SUM([.L44]+[.N44])" office:value-type="float" office:value="164270595" calcext:value-type="float">
            <text:p>164,271</text:p>
          </table:table-cell>
          <table:table-cell table:style-name="ce159" table:formula="of:=([.I44]/[.$I$9])*100" office:value-type="float" office:value="0.417417912120916" calcext:value-type="float" table:number-columns-spanned="2" table:number-rows-spanned="1">
            <text:p><text:s/>0.42 </text:p>
          </table:table-cell>
          <table:covered-table-cell table:style-name="ce159"/>
          <table:table-cell table:style-name="ce153" office:value-type="float" office:value="140337616" calcext:value-type="float">
            <text:p>140,338</text:p>
          </table:table-cell>
          <table:table-cell table:style-name="ce133" table:formula="of:=([.L44]/[.$L$9])*100" office:value-type="float" office:value="0.436138121038236" calcext:value-type="float">
            <text:p><text:s/>0.44 </text:p>
          </table:table-cell>
          <table:table-cell table:style-name="ce174" office:value-type="float" office:value="23932979" calcext:value-type="float">
            <text:p>23,933</text:p>
          </table:table-cell>
          <table:table-cell table:style-name="ce133" table:formula="of:=([.N44]/[.$N$9])*100" office:value-type="float" office:value="0.333483766232407" calcext:value-type="float">
            <text:p><text:s/>0.33 </text:p>
          </table:table-cell>
          <table:table-cell table:style-name="ce100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屏東縣政府</text:span></text:p>
          </table:table-cell>
          <table:table-cell table:style-name="ce123" table:formula="of:=SUM([.D45]+[.F45])" office:value-type="float" office:value="0" calcext:value-type="float">
            <text:p><text:s/>- </text:p>
          </table:table-cell>
          <table:table-cell table:style-name="ce135" table:formula="of:=([.B45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5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5]/[.$F$9])*100" office:value-type="float" office:value="0" calcext:value-type="float">
            <text:p><text:s/>- </text:p>
          </table:table-cell>
          <table:table-cell table:style-name="ce153" table:formula="of:=SUM([.L45]+[.N45])" office:value-type="float" office:value="182530514" calcext:value-type="float">
            <text:p>182,531</text:p>
          </table:table-cell>
          <table:table-cell table:style-name="ce159" table:formula="of:=([.I45]/[.$I$9])*100" office:value-type="float" office:value="0.463817069952402" calcext:value-type="float" table:number-columns-spanned="2" table:number-rows-spanned="1">
            <text:p><text:s/>0.46 </text:p>
          </table:table-cell>
          <table:covered-table-cell table:style-name="ce159"/>
          <table:table-cell table:style-name="ce153" office:value-type="float" office:value="155909326" calcext:value-type="float">
            <text:p>155,909</text:p>
          </table:table-cell>
          <table:table-cell table:style-name="ce133" table:formula="of:=([.L45]/[.$L$9])*100" office:value-type="float" office:value="0.484531534966205" calcext:value-type="float">
            <text:p><text:s/>0.48 </text:p>
          </table:table-cell>
          <table:table-cell table:style-name="ce174" office:value-type="float" office:value="26621188" calcext:value-type="float">
            <text:p>26,621</text:p>
          </table:table-cell>
          <table:table-cell table:style-name="ce133" table:formula="of:=([.N45]/[.$N$9])*100" office:value-type="float" office:value="0.37094145429288" calcext:value-type="float">
            <text:p><text:s/>0.37 </text:p>
          </table:table-cell>
          <table:table-cell table:style-name="ce100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澎湖縣政府</text:span></text:p>
          </table:table-cell>
          <table:table-cell table:style-name="ce123" table:formula="of:=SUM([.D46]+[.F46])" office:value-type="float" office:value="0" calcext:value-type="float">
            <text:p><text:s/>- </text:p>
          </table:table-cell>
          <table:table-cell table:style-name="ce135" table:formula="of:=([.B46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6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6]/[.$F$9])*100" office:value-type="float" office:value="0" calcext:value-type="float">
            <text:p><text:s/>- </text:p>
          </table:table-cell>
          <table:table-cell table:style-name="ce153" table:formula="of:=SUM([.L46]+[.N46])" office:value-type="float" office:value="27583853" calcext:value-type="float">
            <text:p>27,584</text:p>
          </table:table-cell>
          <table:table-cell table:style-name="ce159" table:formula="of:=([.I46]/[.$I$9])*100" office:value-type="float" office:value="0.0700916334266049" calcext:value-type="float" table:number-columns-spanned="2" table:number-rows-spanned="1">
            <text:p><text:s/>0.07 </text:p>
          </table:table-cell>
          <table:covered-table-cell table:style-name="ce159"/>
          <table:table-cell table:style-name="ce153" office:value-type="float" office:value="7930444" calcext:value-type="float">
            <text:p>7,930</text:p>
          </table:table-cell>
          <table:table-cell table:style-name="ce133" table:formula="of:=([.L46]/[.$L$9])*100" office:value-type="float" office:value="0.024646057441641" calcext:value-type="float">
            <text:p><text:s/>0.02 </text:p>
          </table:table-cell>
          <table:table-cell table:style-name="ce174" office:value-type="float" office:value="19653409" calcext:value-type="float">
            <text:p>19,653</text:p>
          </table:table-cell>
          <table:table-cell table:style-name="ce133" table:formula="of:=([.N46]/[.$N$9])*100" office:value-type="float" office:value="0.273851945160102" calcext:value-type="float">
            <text:p><text:s/>0.27 </text:p>
          </table:table-cell>
          <table:table-cell table:style-name="ce100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花蓮縣政府</text:span></text:p>
          </table:table-cell>
          <table:table-cell table:style-name="ce123" table:formula="of:=SUM([.D47]+[.F47])" office:value-type="float" office:value="0" calcext:value-type="float">
            <text:p><text:s/>- </text:p>
          </table:table-cell>
          <table:table-cell table:style-name="ce135" table:formula="of:=([.B47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7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7]/[.$F$9])*100" office:value-type="float" office:value="0" calcext:value-type="float">
            <text:p><text:s/>- </text:p>
          </table:table-cell>
          <table:table-cell table:style-name="ce153" table:formula="of:=SUM([.L47]+[.N47])" office:value-type="float" office:value="34124923" calcext:value-type="float">
            <text:p>34,125</text:p>
          </table:table-cell>
          <table:table-cell table:style-name="ce159" table:formula="of:=([.I47]/[.$I$9])*100" office:value-type="float" office:value="0.0867127443590683" calcext:value-type="float" table:number-columns-spanned="2" table:number-rows-spanned="1">
            <text:p><text:s/>0.09 </text:p>
          </table:table-cell>
          <table:covered-table-cell table:style-name="ce159"/>
          <table:table-cell table:style-name="ce153" office:value-type="float" office:value="31801487" calcext:value-type="float">
            <text:p>31,801</text:p>
          </table:table-cell>
          <table:table-cell table:style-name="ce133" table:formula="of:=([.L47]/[.$L$9])*100" office:value-type="float" office:value="0.098831953839104" calcext:value-type="float">
            <text:p><text:s/>0.10 </text:p>
          </table:table-cell>
          <table:table-cell table:style-name="ce174" office:value-type="float" office:value="2323436" calcext:value-type="float">
            <text:p>2,323</text:p>
          </table:table-cell>
          <table:table-cell table:style-name="ce133" table:formula="of:=([.N47]/[.$N$9])*100" office:value-type="float" office:value="0.0323749161305811" calcext:value-type="float">
            <text:p><text:s/>0.03 </text:p>
          </table:table-cell>
          <table:table-cell table:style-name="ce100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臺東縣政府</text:span></text:p>
          </table:table-cell>
          <table:table-cell table:style-name="ce123" table:formula="of:=SUM([.D48]+[.F48])" office:value-type="float" office:value="0" calcext:value-type="float">
            <text:p><text:s/>- </text:p>
          </table:table-cell>
          <table:table-cell table:style-name="ce135" table:formula="of:=([.B48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8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8]/[.$F$9])*100" office:value-type="float" office:value="0" calcext:value-type="float">
            <text:p><text:s/>- </text:p>
          </table:table-cell>
          <table:table-cell table:style-name="ce153" table:formula="of:=SUM([.L48]+[.N48])" office:value-type="float" office:value="42310188" calcext:value-type="float">
            <text:p>42,310</text:p>
          </table:table-cell>
          <table:table-cell table:style-name="ce159" table:formula="of:=([.I48]/[.$I$9])*100" office:value-type="float" office:value="0.107511818146172" calcext:value-type="float" table:number-columns-spanned="2" table:number-rows-spanned="1">
            <text:p><text:s/>0.11 </text:p>
          </table:table-cell>
          <table:covered-table-cell table:style-name="ce159"/>
          <table:table-cell table:style-name="ce153" office:value-type="float" office:value="37185952" calcext:value-type="float">
            <text:p>37,186</text:p>
          </table:table-cell>
          <table:table-cell table:style-name="ce133" table:formula="of:=([.L48]/[.$L$9])*100" office:value-type="float" office:value="0.115565674382683" calcext:value-type="float">
            <text:p><text:s/>0.12 </text:p>
          </table:table-cell>
          <table:table-cell table:style-name="ce174" office:value-type="float" office:value="5124236" calcext:value-type="float">
            <text:p>5,124</text:p>
          </table:table-cell>
          <table:table-cell table:style-name="ce133" table:formula="of:=([.N48]/[.$N$9])*100" office:value-type="float" office:value="0.0714014548854818" calcext:value-type="float">
            <text:p><text:s/>0.07 </text:p>
          </table:table-cell>
          <table:table-cell table:style-name="ce100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11">
          <table:table-cell table:style-name="ce112" office:value-type="string" calcext:value-type="string">
            <text:p>  <text:span text:style-name="T14">金門縣政府</text:span></text:p>
          </table:table-cell>
          <table:table-cell table:style-name="ce123" table:formula="of:=SUM([.D49]+[.F49])" office:value-type="float" office:value="0" calcext:value-type="float">
            <text:p><text:s/>- </text:p>
          </table:table-cell>
          <table:table-cell table:style-name="ce135" table:formula="of:=([.B49]/[.$B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D49]/[.$D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F49]/[.$F$9])*100" office:value-type="float" office:value="0" calcext:value-type="float">
            <text:p><text:s/>- </text:p>
          </table:table-cell>
          <table:table-cell table:style-name="ce153" table:formula="of:=SUM([.L49]+[.N49])" office:value-type="float" office:value="12748338" calcext:value-type="float">
            <text:p>12,748</text:p>
          </table:table-cell>
          <table:table-cell table:style-name="ce159" table:formula="of:=([.I49]/[.$I$9])*100" office:value-type="float" office:value="0.0323940181197477" calcext:value-type="float" table:number-columns-spanned="2" table:number-rows-spanned="1">
            <text:p><text:s/>0.03 </text:p>
          </table:table-cell>
          <table:covered-table-cell table:style-name="ce159"/>
          <table:table-cell table:style-name="ce153" office:value-type="float" office:value="7216572" calcext:value-type="float">
            <text:p>7,217</text:p>
          </table:table-cell>
          <table:table-cell table:style-name="ce133" table:formula="of:=([.L49]/[.$L$9])*100" office:value-type="float" office:value="0.0224275019209187" calcext:value-type="float">
            <text:p><text:s/>0.02 </text:p>
          </table:table-cell>
          <table:table-cell table:style-name="ce174" office:value-type="float" office:value="5531766" calcext:value-type="float">
            <text:p>5,532</text:p>
          </table:table-cell>
          <table:table-cell table:style-name="ce133" table:formula="of:=([.N49]/[.$N$9])*100" office:value-type="float" office:value="0.07708000577765" calcext:value-type="float">
            <text:p><text:s/>0.08 </text:p>
          </table:table-cell>
          <table:table-cell table:style-name="ce100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11">
          <table:table-cell table:style-name="ce117" office:value-type="string" calcext:value-type="string">
            <text:p>  <text:span text:style-name="T14">連江縣政府</text:span></text:p>
          </table:table-cell>
          <table:table-cell table:style-name="ce128" table:formula="of:=SUM([.D50]+[.F50])" office:value-type="float" office:value="0" calcext:value-type="float">
            <text:p><text:s/>- </text:p>
          </table:table-cell>
          <table:table-cell table:style-name="ce138" table:formula="of:=([.B50]/[.$B$9])*10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table:formula="of:=([.D50]/[.$D$9])*10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table:formula="of:=([.F50]/[.$F$9])*100" office:value-type="float" office:value="0" calcext:value-type="float">
            <text:p><text:s/>- </text:p>
          </table:table-cell>
          <table:table-cell table:style-name="ce156" table:formula="of:=SUM([.L50]+[.N50])" office:value-type="float" office:value="627072" calcext:value-type="float">
            <text:p>627</text:p>
          </table:table-cell>
          <table:table-cell table:style-name="ce164" table:formula="of:=([.I50]/[.$I$9])*100" office:value-type="float" office:value="0.00159341411644298" calcext:value-type="float" table:number-columns-spanned="2" table:number-rows-spanned="1">
            <text:p><text:s/>0.00 </text:p>
          </table:table-cell>
          <table:covered-table-cell table:style-name="ce164"/>
          <table:table-cell table:style-name="ce156" office:value-type="float" office:value="161472" calcext:value-type="float">
            <text:p>161</text:p>
          </table:table-cell>
          <table:table-cell table:style-name="ce172" table:formula="of:=([.L50]/[.$L$9])*100" office:value-type="float" office:value="0.000501819089475527" calcext:value-type="float">
            <text:p><text:s/>0.00 </text:p>
          </table:table-cell>
          <table:table-cell table:style-name="ce156" office:value-type="float" office:value="465600" calcext:value-type="float">
            <text:p>466</text:p>
          </table:table-cell>
          <table:table-cell table:style-name="ce172" table:formula="of:=([.N50]/[.$N$9])*100" office:value-type="float" office:value="0.00648770224374528" calcext:value-type="float">
            <text:p><text:s/>0.01 </text:p>
          </table:table-cell>
          <table:table-cell table:style-name="ce102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2">
          <table:table-cell table:style-name="ce111"/>
          <table:table-cell table:style-name="ce129" table:number-columns-repeated="4"/>
          <table:table-cell table:style-name="ce147" table:number-columns-repeated="2"/>
          <table:table-cell table:style-name="ce129"/>
          <table:table-cell table:style-name="ce147" table:number-columns-repeated="2"/>
          <table:table-cell table:style-name="ce166"/>
          <table:table-cell table:style-name="ce147"/>
          <table:table-cell table:style-name="ce166" table:number-columns-repeated="3"/>
          <table:table-cell table:number-columns-repeated="1009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1.$A$1" table:cell-range-address="$'表41-1'.$A$1:.$P$50" table:range-usable-as="print-range"/>
        </table:named-expressions>
      </table:table>
      <table:table table:name="表41-2" table:style-name="ta3" table:print-ranges="'表41-2'.A1:'表41-2'.Q5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8"/>
        <table:table-column table:style-name="co2" table:number-columns-repeated="4" table:default-cell-style-name="ce44"/>
        <table:table-column table:style-name="co12" table:default-cell-style-name="ce44"/>
        <table:table-column table:style-name="co13" table:default-cell-style-name="ce44"/>
        <table:table-column table:style-name="co9" table:default-cell-style-name="ce44"/>
        <table:table-column table:style-name="co12" table:number-columns-repeated="4" table:default-cell-style-name="ce44"/>
        <table:table-column table:style-name="co14" table:default-cell-style-name="ce44"/>
        <table:table-column table:style-name="co15" table:default-cell-style-name="ce44"/>
        <table:table-column table:style-name="co7" table:number-columns-repeated="239" table:default-cell-style-name="ce4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1</text:span><text:span text:style-name="T3">　應收保險費－按保險對象類目及來源別分（續完）</text:span></text:p>
          </table:table-cell>
          <table:covered-table-cell table:number-columns-repeated="8" table:style-name="ce417"/>
          <table:table-cell table:style-name="ce61"/>
          <table:table-cell table:style-name="ce224"/>
          <table:table-cell table:style-name="ce225" office:value-type="string" calcext:value-type="string">
            <text:p>Table 41 <text:s text:c="3"/>Premium Receivables </text:p>
          </table:table-cell>
          <table:table-cell table:style-name="ce82" table:number-columns-repeated="2"/>
          <table:table-cell table:style-name="ce417" table:number-columns-repeated="2"/>
          <table:table-cell table:style-name="ce61" table:number-columns-repeated="1008"/>
        </table:table-row>
        <table:table-row table:style-name="ro1">
          <table:table-cell table:style-name="ce184" table:number-columns-repeated="9"/>
          <table:table-cell table:style-name="ce61" table:number-columns-repeated="3"/>
          <table:table-cell table:style-name="ce76" office:value-type="string" calcext:value-type="string">
            <text:p>         by Beneficiary Category and Source <text:span text:style-name="T22">（</text:span><text:span text:style-name="T23">Cont'd </text:span><text:span text:style-name="T24">）</text:span></text:p>
          </table:table-cell>
          <table:table-cell table:style-name="ce61"/>
          <table:table-cell table:style-name="ce417" table:number-columns-repeated="2"/>
          <table:table-cell table:style-name="ce61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8" table:style-name="ce16"/>
          <table:table-cell table:style-name="ce3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16"/>
          <table:table-cell table:style-name="ce61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7" table:number-columns-repeated="2"/>
          <table:table-cell table:style-name="ce14"/>
          <table:table-cell table:style-name="ce17" table:number-columns-repeated="3"/>
          <table:table-cell table:style-name="ce50" table:number-columns-repeated="4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89" office:value-type="string" calcext:value-type="string">
            <text:p>                          Unit<text:span text:style-name="T7">：</text:span><text:span text:style-name="T18">NT$1,000</text:span></text:p>
          </table:table-cell>
          <table:table-cell table:style-name="ce14" table:number-columns-repeated="1007"/>
        </table:table-row>
        <table:table-row table:style-name="ro13">
          <table:table-cell table:style-name="ce185"/>
          <table:table-cell table:style-name="ce118" office:value-type="string" calcext:value-type="string" table:number-columns-spanned="2" table:number-rows-spanned="2">
            <text:p><text:span text:style-name="T7">第四類</text:span></text:p>
            <text:p><text:span text:style-name="T17">Category 4</text:span></text:p>
          </table:table-cell>
          <table:covered-table-cell table:style-name="ce130"/>
          <table:table-cell table:style-name="ce51"/>
          <table:table-cell table:style-name="ce57"/>
          <table:table-cell table:style-name="ce208"/>
          <table:table-cell table:style-name="ce210"/>
          <table:table-cell table:style-name="ce215" office:value-type="string" calcext:value-type="string" table:number-columns-spanned="2" table:number-rows-spanned="2">
            <text:p><text:span text:style-name="T7">第五類</text:span></text:p>
            <text:p><text:span text:style-name="T17">Category 5</text:span></text:p>
          </table:table-cell>
          <table:covered-table-cell table:style-name="ce217"/>
          <table:table-cell table:style-name="ce222" office:value-type="string" calcext:value-type="string" table:number-columns-spanned="3" table:number-rows-spanned="2">
            <text:p><text:span text:style-name="T7">第六類</text:span></text:p>
            <text:p><text:span text:style-name="T17">Category 6</text:span></text:p>
          </table:table-cell>
          <table:covered-table-cell table:number-columns-repeated="2" table:style-name="ce130"/>
          <table:table-cell table:style-name="ce229"/>
          <table:table-cell table:style-name="ce18"/>
          <table:table-cell table:style-name="ce51"/>
          <table:table-cell table:style-name="ce230"/>
          <table:table-cell table:style-name="ce92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4">
          <table:table-cell table:style-name="ce186" office:value-type="string" calcext:value-type="string">
            <text:p><text:span text:style-name="T8">來</text:span><text:span text:style-name="T9"> </text:span><text:span text:style-name="T10">源</text:span><text:span text:style-name="T9"> </text:span><text:span text:style-name="T10">別</text:span></text:p>
          </table:table-cell>
          <table:covered-table-cell table:style-name="ce119"/>
          <table:covered-table-cell table:style-name="ce131"/>
          <table:table-cell table:style-name="ce139" office:value-type="string" calcext:value-type="string" table:number-columns-spanned="2" table:number-rows-spanned="1">
            <text:p><text:span text:style-name="T7">第一目</text:span></text:p>
            <text:p><text:span text:style-name="T17">Item 1</text:span>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<text:span text:style-name="T7">第二目</text:span></text:p>
            <text:p><text:span text:style-name="T17">Item 2</text:span></text:p>
          </table:table-cell>
          <table:covered-table-cell table:style-name="ce280"/>
          <table:covered-table-cell table:style-name="ce119"/>
          <table:covered-table-cell table:style-name="ce218"/>
          <table:covered-table-cell table:number-columns-repeated="3" table:style-name="ce131"/>
          <table:table-cell table:style-name="ce139" office:value-type="string" calcext:value-type="string" table:number-columns-spanned="2" table:number-rows-spanned="1">
            <text:p><text:span text:style-name="T7">第一目</text:span></text:p>
            <text:p><text:span text:style-name="T17">Item 1</text:span></text:p>
          </table:table-cell>
          <table:covered-table-cell table:style-name="ce280"/>
          <table:table-cell table:style-name="ce315" office:value-type="string" calcext:value-type="string" table:number-columns-spanned="2" table:number-rows-spanned="1">
            <text:p><text:span text:style-name="T7">第二目</text:span></text:p>
            <text:p><text:span text:style-name="T17">Item 2</text:span></text:p>
          </table:table-cell>
          <table:covered-table-cell table:style-name="ce315"/>
          <table:covered-table-cell table:style-name="ce93"/>
          <table:table-cell table:style-name="ce14" table:number-columns-repeated="1007"/>
        </table:table-row>
        <table:table-row table:style-name="ro5">
          <table:table-cell table:style-name="ce187"/>
          <table:table-cell table:style-name="ce58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>
            <text:p><text:span text:style-name="T14">百分比</text:span></text:p>
          </table:table-cell>
          <table:table-cell table:style-name="ce90" office:value-type="string" calcext:value-type="string">
            <text:p><text:span text:style-name="T14">金額</text:span></text:p>
          </table:table-cell>
          <table:table-cell table:style-name="ce58" office:value-type="string" calcext:value-type="string" table:number-columns-spanned="2" table:number-rows-spanned="1">
            <text:p><text:span text:style-name="T14">百分比</text:span></text:p>
          </table:table-cell>
          <table:covered-table-cell table:style-name="ce2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90" office:value-type="string" calcext:value-type="string">
            <text:p><text:span text:style-name="T14">百分比</text:span></text:p>
          </table:table-cell>
          <table:covered-table-cell table:style-name="ce93"/>
          <table:table-cell table:style-name="ce14" table:number-columns-repeated="1007"/>
        </table:table-row>
        <table:table-row table:style-name="ro15">
          <table:table-cell table:style-name="ce188"/>
          <table:table-cell table:style-name="ce59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59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59" office:value-type="string" calcext:value-type="string" table:number-columns-spanned="2" table:number-rows-spanned="1">
            <text:p><text:span text:style-name="T14">％</text:span></text:p>
          </table:table-cell>
          <table:covered-table-cell table:style-name="ce63"/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<text:span text:style-name="T14">％</text:span></text:p>
          </table:table-cell>
          <table:covered-table-cell table:style-name="ce94"/>
          <table:table-cell table:number-columns-repeated="1007"/>
        </table:table-row>
        <table:table-row table:style-name="ro1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0" table:formula="of:=[.B10]+[.B13]+[.B17]+[.B27]+[.B34]" office:value-type="float" office:value="2288326823" calcext:value-type="float">
            <text:p>2,288,327</text:p>
          </table:table-cell>
          <table:table-cell table:style-name="ce200" table:formula="of:=([.B9]/[.B9])*100" office:value-type="float" office:value="100" calcext:value-type="float">
            <text:p><text:s/>100.00 </text:p>
          </table:table-cell>
          <table:table-cell table:style-name="ce140" table:formula="of:=[.D10]+[.D13]+[.D17]+[.D27]+[.D34]" office:value-type="float" office:value="1947607207" calcext:value-type="float">
            <text:p>1,947,607</text:p>
          </table:table-cell>
          <table:table-cell table:style-name="ce132" table:formula="of:=([.D9]/[.D9])*100" office:value-type="float" office:value="100" calcext:value-type="float">
            <text:p><text:s/>100.00 </text:p>
          </table:table-cell>
          <table:table-cell table:style-name="ce140" table:formula="of:=[.F10]+[.F13]+[.F17]+[.F27]+[.F34]" office:value-type="float" office:value="340719616" calcext:value-type="float">
            <text:p>340,720</text:p>
          </table:table-cell>
          <table:table-cell table:style-name="ce132" table:formula="of:=([.F9]/[.F9])*100" office:value-type="float" office:value="100" calcext:value-type="float">
            <text:p><text:s/>100.00 </text:p>
          </table:table-cell>
          <table:table-cell table:style-name="ce140" table:formula="of:=[.H10]+[.H13]+[.H17]+[.H27]+[.H34]" office:value-type="float" office:value="5475870791" calcext:value-type="float">
            <text:p>5,475,871</text:p>
          </table:table-cell>
          <table:table-cell table:style-name="ce157" table:formula="of:=([.H9]/[.H9])*100" office:value-type="float" office:value="100" calcext:value-type="float">
            <text:p><text:s/>100.00 </text:p>
          </table:table-cell>
          <table:table-cell table:style-name="ce140" table:formula="of:=[.J10]+[.J13]+[.J17]+[.J34]+[.J37]+[.J27]" office:value-type="float" office:value="58082141083" calcext:value-type="float">
            <text:p>58,082,141</text:p>
          </table:table-cell>
          <table:table-cell table:style-name="ce132"/>
          <table:table-cell table:style-name="ce132" table:formula="of:=([.J9]/[.J9])*100" office:value-type="float" office:value="100" calcext:value-type="float">
            <text:p><text:s/>100.00 </text:p>
          </table:table-cell>
          <table:table-cell table:style-name="ce140" table:formula="of:=[.M10]+[.M13]+[.M17]+[.M34]+[.M37]" office:value-type="float" office:value="8323440009" calcext:value-type="float">
            <text:p>8,323,440</text:p>
          </table:table-cell>
          <table:table-cell table:style-name="ce132" table:formula="of:=([.M9]/[.M9])*100" office:value-type="float" office:value="100" calcext:value-type="float">
            <text:p><text:s/>100.00 </text:p>
          </table:table-cell>
          <table:table-cell table:style-name="ce140" table:formula="of:=[.O10]+[.O13]+[.O17]+[.O34]+[.O37]+[.O27]" office:value-type="float" office:value="49758701074" calcext:value-type="float">
            <text:p>49,758,701</text:p>
          </table:table-cell>
          <table:table-cell table:style-name="ce132" table:formula="of:=([.O9]/[.O9])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Grand Total</text:p>
          </table:table-cell>
          <table:table-cell table:style-name="ce231" table:number-columns-repeated="1007"/>
        </table:table-row>
        <table:table-row table:style-name="ro16">
          <table:table-cell table:style-name="ce8" office:value-type="string" calcext:value-type="string">
            <text:p><text:span text:style-name="T11">保</text:span><text:span text:style-name="T12"> </text:span><text:span text:style-name="T13">險</text:span><text:span text:style-name="T12"> </text:span><text:span text:style-name="T13">對</text:span><text:span text:style-name="T12"> </text:span><text:span text:style-name="T13">象</text:span></text:p>
          </table:table-cell>
          <table:table-cell table:style-name="ce191" table:formula="of:=[.B11]+[.B12]" office:value-type="float" office:value="0" calcext:value-type="float">
            <text:p><text:s/>- </text:p>
          </table:table-cell>
          <table:table-cell table:style-name="ce148" table:formula="of:=([.B10]/[.$B$9])*100" office:value-type="float" office:value="0" calcext:value-type="float">
            <text:p><text:s/>- </text:p>
          </table:table-cell>
          <table:table-cell table:style-name="ce204" table:formula="of:=[.D11]+[.D12]" office:value-type="float" office:value="0" calcext:value-type="float">
            <text:p><text:s/>- </text:p>
          </table:table-cell>
          <table:table-cell table:style-name="ce206" table:formula="of:=([.D10]/[.$F$9])*100" office:value-type="float" office:value="0" calcext:value-type="float">
            <text:p><text:s/>- </text:p>
          </table:table-cell>
          <table:table-cell table:style-name="ce204" table:formula="of:=[.F11]+[.F12]" office:value-type="float" office:value="0" calcext:value-type="float">
            <text:p><text:s/>- </text:p>
          </table:table-cell>
          <table:table-cell table:style-name="ce206" table:formula="of:=([.F10]/[.$F$9])*100" office:value-type="float" office:value="0" calcext:value-type="float">
            <text:p><text:s/>- </text:p>
          </table:table-cell>
          <table:table-cell table:style-name="ce148" table:formula="of:=[.H11]+[.H12]" office:value-type="float" office:value="0" calcext:value-type="float">
            <text:p><text:s/>- </text:p>
          </table:table-cell>
          <table:table-cell table:style-name="ce219" table:formula="of:=([.H10]/[.$H$9])*100" office:value-type="float" office:value="0" calcext:value-type="float">
            <text:p><text:s/>- </text:p>
          </table:table-cell>
          <table:table-cell table:style-name="ce140" table:formula="of:=[.J11]+[.J12]" office:value-type="float" office:value="30460158509" calcext:value-type="float">
            <text:p>30,460,159</text:p>
          </table:table-cell>
          <table:table-cell table:style-name="ce148"/>
          <table:table-cell table:style-name="ce132" table:formula="of:=([.J10]/[.$J$9])*100" office:value-type="float" office:value="52.443243208738" calcext:value-type="float">
            <text:p><text:s/>52.44 </text:p>
          </table:table-cell>
          <table:table-cell table:style-name="ce140" table:formula="of:=[.M11]+[.M12]" office:value-type="float" office:value="815160272" calcext:value-type="float">
            <text:p>815,160</text:p>
          </table:table-cell>
          <table:table-cell table:style-name="ce132" table:formula="of:=([.M10]/[.$M$9])*100" office:value-type="float" office:value="9.79355015616837" calcext:value-type="float">
            <text:p><text:s/>9.79 </text:p>
          </table:table-cell>
          <table:table-cell table:style-name="ce140" table:formula="of:=[.O11]+[.O12]" office:value-type="float" office:value="29644998237" calcext:value-type="float">
            <text:p>29,644,998</text:p>
          </table:table-cell>
          <table:table-cell table:style-name="ce132" table:formula="of:=([.O10]/[.$O$9])*100" office:value-type="float" office:value="59.5775162878803" calcext:value-type="float">
            <text:p><text:s/>59.58 </text:p>
          </table:table-cell>
          <table:table-cell table:style-name="ce96" office:value-type="string" calcext:value-type="string">
            <text:p>Beneficiaries</text:p>
          </table:table-cell>
          <table:table-cell table:style-name="ce231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被保險人</text:span>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table:formula="of:=([.B11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D11]/[.$F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1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1]/[.$H$9])*100" office:value-type="float" office:value="0" calcext:value-type="float">
            <text:p><text:s/>- </text:p>
          </table:table-cell>
          <table:table-cell table:style-name="ce141" table:formula="of:=SUM([.M11];[.O11])" office:value-type="float" office:value="21426177021" calcext:value-type="float">
            <text:p>21,426,177</text:p>
          </table:table-cell>
          <table:table-cell table:style-name="ce143"/>
          <table:table-cell table:style-name="ce133" table:formula="of:=([.J11]/[.$J$9])*100" office:value-type="float" office:value="36.8894407497509" calcext:value-type="float">
            <text:p><text:s/>36.89 </text:p>
          </table:table-cell>
          <table:table-cell table:style-name="ce216" office:value-type="float" office:value="-3542122" calcext:value-type="float">
            <text:p>(3,542)</text:p>
          </table:table-cell>
          <table:table-cell table:style-name="ce227" table:formula="of:=([.M11]/[.$M$9])*100" office:value-type="float" office:value="-0.0425559864211187" calcext:value-type="float">
            <text:p>(0.04)</text:p>
          </table:table-cell>
          <table:table-cell table:style-name="ce141" office:value-type="float" office:value="21429719143" calcext:value-type="float">
            <text:p>21,429,719</text:p>
          </table:table-cell>
          <table:table-cell table:style-name="ce133" table:formula="of:=([.O11]/[.$O$9])*100" office:value-type="float" office:value="43.0672800544576" calcext:value-type="float">
            <text:p><text:s/>43.07 </text:p>
          </table:table-cell>
          <table:table-cell table:style-name="ce97" office:value-type="string" calcext:value-type="string">
            <text:p>Insured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眷</text:span><text:span text:style-name="T15">    </text:span><text:span text:style-name="T16">屬</text:span>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table:formula="of:=([.B12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D12]/[.$F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2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2]/[.$H$9])*100" office:value-type="float" office:value="0" calcext:value-type="float">
            <text:p><text:s/>- </text:p>
          </table:table-cell>
          <table:table-cell table:style-name="ce141" table:formula="of:=SUM([.M12];[.O12])" office:value-type="float" office:value="9033981488" calcext:value-type="float">
            <text:p>9,033,981</text:p>
          </table:table-cell>
          <table:table-cell table:style-name="ce143"/>
          <table:table-cell table:style-name="ce133" table:formula="of:=([.J12]/[.$J$9])*100" office:value-type="float" office:value="15.5538024589871" calcext:value-type="float">
            <text:p><text:s/>15.55 </text:p>
          </table:table-cell>
          <table:table-cell table:style-name="ce141" office:value-type="float" office:value="818702394" calcext:value-type="float">
            <text:p>818,702</text:p>
          </table:table-cell>
          <table:table-cell table:style-name="ce133" table:formula="of:=([.M12]/[.$M$9])*100" office:value-type="float" office:value="9.83610614258949" calcext:value-type="float">
            <text:p><text:s/>9.84 </text:p>
          </table:table-cell>
          <table:table-cell table:style-name="ce141" office:value-type="float" office:value="8215279094" calcext:value-type="float">
            <text:p>8,215,279</text:p>
          </table:table-cell>
          <table:table-cell table:style-name="ce133" table:formula="of:=([.O12]/[.$O$9])*100" office:value-type="float" office:value="16.5102362334226" calcext:value-type="float">
            <text:p><text:s/>16.51 </text:p>
          </table:table-cell>
          <table:table-cell table:style-name="ce97" office:value-type="string" calcext:value-type="string">
            <text:p>Dependents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<text:span text:style-name="T11">投保單位負擔</text:span></text:p>
          </table:table-cell>
          <table:table-cell table:style-name="ce192" table:formula="of:=SUM([.B14:.B16])" office:value-type="float" office:value="0" calcext:value-type="float">
            <text:p><text:s/>- </text:p>
          </table:table-cell>
          <table:table-cell table:style-name="ce148" table:formula="of:=([.B13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52" table:formula="of:=([.D13]/[.$D$9])*100" office:value-type="float" office:value="0" calcext:value-type="float">
            <text:p><text:s/>- </text:p>
          </table:table-cell>
          <table:table-cell table:style-name="ce192" table:formula="of:=SUM([.F14:.F16])" office:value-type="float" office:value="0" calcext:value-type="float">
            <text:p><text:s/>- </text:p>
          </table:table-cell>
          <table:table-cell table:style-name="ce211" table:formula="of:=([.F13]/[.$F$9])*100" office:value-type="float" office:value="0" calcext:value-type="float">
            <text:p><text:s/>- </text:p>
          </table:table-cell>
          <table:table-cell table:style-name="ce142" table:formula="of:=SUM([.H14:.H16])" office:value-type="float" office:value="0" calcext:value-type="float">
            <text:p><text:s/>- </text:p>
          </table:table-cell>
          <table:table-cell table:style-name="ce220" table:formula="of:=([.H13]/[.$H$9])*100" office:value-type="float" office:value="0" calcext:value-type="float">
            <text:p><text:s/>- </text:p>
          </table:table-cell>
          <table:table-cell table:style-name="ce223" table:formula="of:=SUM([.J14:.J16])" office:value-type="float" office:value="-175263" calcext:value-type="float">
            <text:p>(175)</text:p>
          </table:table-cell>
          <table:table-cell table:style-name="ce142"/>
          <table:table-cell table:style-name="ce226" table:formula="of:=([.J13]/[.$J$9])*100" office:value-type="float" office:value="-0.000301750239801848" calcext:value-type="float">
            <text:p>(0.00)</text:p>
          </table:table-cell>
          <table:table-cell table:style-name="ce142" table:formula="of:=SUM([.M14:.M16])" office:value-type="float" office:value="0" calcext:value-type="float">
            <text:p><text:s/>- </text:p>
          </table:table-cell>
          <table:table-cell table:style-name="ce152" table:formula="of:=([.M13]/[.$M$9])*100" office:value-type="float" office:value="0" calcext:value-type="float">
            <text:p><text:s/>- </text:p>
          </table:table-cell>
          <table:table-cell table:style-name="ce223" table:formula="of:=SUM([.O14:.O16])" office:value-type="float" office:value="-175263" calcext:value-type="float">
            <text:p>(175)</text:p>
          </table:table-cell>
          <table:table-cell table:style-name="ce226" table:formula="of:=([.O13]/[.$O$9])*100" office:value-type="float" office:value="-0.000352225834310572" calcext:value-type="float">
            <text:p>(0.00)</text:p>
          </table:table-cell>
          <table:table-cell table:style-name="ce98" office:value-type="string" calcext:value-type="string">
            <text:p>Contribution of Group Insurance Applicants</text:p>
          </table:table-cell>
          <table:table-cell table:style-name="ce106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政府非事業機構</text:span></text:p>
          </table:table-cell>
          <table:table-cell table:style-name="ce193" table:formula="of:=SUM([.D14]+[.F14])" office:value-type="float" office:value="0" calcext:value-type="float">
            <text:p><text:s/>- </text:p>
          </table:table-cell>
          <table:table-cell table:style-name="ce148" table:formula="of:=([.B14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14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4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4]/[.$H$9])*100" office:value-type="float" office:value="0" calcext:value-type="float">
            <text:p><text:s/>- </text:p>
          </table:table-cell>
          <table:table-cell table:style-name="ce216" table:formula="of:=SUM([.M14];[.O14])" office:value-type="float" office:value="-175263" calcext:value-type="float">
            <text:p>(175)</text:p>
          </table:table-cell>
          <table:table-cell table:style-name="ce143"/>
          <table:table-cell table:style-name="ce227" table:formula="of:=([.J14]/[.$J$9])*100" office:value-type="float" office:value="-0.000301750239801848" calcext:value-type="float">
            <text:p>(0.00)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14]/[.$M$9])*100" office:value-type="float" office:value="0" calcext:value-type="float">
            <text:p><text:s/>- </text:p>
          </table:table-cell>
          <table:table-cell table:style-name="ce216" office:value-type="float" office:value="-175263" calcext:value-type="float">
            <text:p>(175)</text:p>
          </table:table-cell>
          <table:table-cell table:style-name="ce227" table:formula="of:=([.O14]/[.$O$9])*100" office:value-type="float" office:value="-0.000352225834310572" calcext:value-type="float">
            <text:p>(0.00)</text:p>
          </table:table-cell>
          <table:table-cell table:style-name="ce97" office:value-type="string" calcext:value-type="string">
            <text:p>Governmental Agencie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公營事業機構</text:span></text:p>
          </table:table-cell>
          <table:table-cell table:style-name="ce193" table:formula="of:=SUM([.D15]+[.F15])" office:value-type="float" office:value="0" calcext:value-type="float">
            <text:p><text:s/>- </text:p>
          </table:table-cell>
          <table:table-cell table:style-name="ce148" table:formula="of:=([.B15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15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5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5]/[.$H$9])*100" office:value-type="float" office:value="0" calcext:value-type="float">
            <text:p><text:s/>- </text:p>
          </table:table-cell>
          <table:table-cell table:style-name="ce135" table:formula="of:=SUM([.M15];[.O15])" office:value-type="float" office:value="0" calcext:value-type="float">
            <text:p><text:s/>- </text:p>
          </table:table-cell>
          <table:table-cell table:style-name="ce143"/>
          <table:table-cell table:style-name="ce135" table:formula="of:=([.J15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15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15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私人機構</text:span></text:p>
          </table:table-cell>
          <table:table-cell table:style-name="ce193" table:formula="of:=SUM([.D16]+[.F16])" office:value-type="float" office:value="0" calcext:value-type="float">
            <text:p><text:s/>- </text:p>
          </table:table-cell>
          <table:table-cell table:style-name="ce148" table:formula="of:=([.B16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16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6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6]/[.$H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/>
          <table:table-cell table:style-name="ce135" table:formula="of:=([.J16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16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16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Private Sector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<text:span text:style-name="T11">中央政府補助</text:span></text:p>
          </table:table-cell>
          <table:table-cell table:style-name="ce194" table:formula="of:=SUM([.B18:.B26])" office:value-type="float" office:value="2288326823" calcext:value-type="float">
            <text:p>2,288,327</text:p>
          </table:table-cell>
          <table:table-cell table:style-name="ce200" table:formula="of:=([.B17]/[.$B$9])*100" office:value-type="float" office:value="100" calcext:value-type="float">
            <text:p><text:s/>100.00 </text:p>
          </table:table-cell>
          <table:table-cell table:style-name="ce144" table:formula="of:=SUM([.D18:.D26])" office:value-type="float" office:value="1947607207" calcext:value-type="float">
            <text:p>1,947,607</text:p>
          </table:table-cell>
          <table:table-cell table:style-name="ce132" table:formula="of:=([.D17]/[.$D$9])*100" office:value-type="float" office:value="100" calcext:value-type="float">
            <text:p><text:s/>100.00 </text:p>
          </table:table-cell>
          <table:table-cell table:style-name="ce144" table:formula="of:=SUM([.F18:.F26])" office:value-type="float" office:value="340719616" calcext:value-type="float">
            <text:p>340,720</text:p>
          </table:table-cell>
          <table:table-cell table:style-name="ce151" table:formula="of:=([.F17]/[.$F$9])*100" office:value-type="float" office:value="100" calcext:value-type="float">
            <text:p><text:s/>100.00 </text:p>
          </table:table-cell>
          <table:table-cell table:style-name="ce144" table:formula="of:=SUM([.H18:.H26])" office:value-type="float" office:value="5480445623" calcext:value-type="float">
            <text:p>5,480,446</text:p>
          </table:table-cell>
          <table:table-cell table:style-name="ce161" table:formula="of:=([.H17]/[.$H$9])*100" office:value-type="float" office:value="100.083545287583" calcext:value-type="float">
            <text:p><text:s/>100.08 </text:p>
          </table:table-cell>
          <table:table-cell table:style-name="ce144" table:formula="of:=SUM([.J18:.J26])" office:value-type="float" office:value="27622157837" calcext:value-type="float">
            <text:p>27,622,158</text:p>
          </table:table-cell>
          <table:table-cell table:style-name="ce142"/>
          <table:table-cell table:style-name="ce151" table:formula="of:=([.J17]/[.$J$9])*100" office:value-type="float" office:value="47.5570585415018" calcext:value-type="float">
            <text:p><text:s/>47.56 </text:p>
          </table:table-cell>
          <table:table-cell table:style-name="ce144" table:formula="of:=SUM([.M18:.M26])" office:value-type="float" office:value="7508279737" calcext:value-type="float">
            <text:p>7,508,280</text:p>
          </table:table-cell>
          <table:table-cell table:style-name="ce151" table:formula="of:=([.M17]/[.$M$9])*100" office:value-type="float" office:value="90.2064498438316" calcext:value-type="float">
            <text:p><text:s/>90.21 </text:p>
          </table:table-cell>
          <table:table-cell table:style-name="ce144" table:formula="of:=SUM([.O18:.O26])" office:value-type="float" office:value="20113878100" calcext:value-type="float">
            <text:p>20,113,878</text:p>
          </table:table-cell>
          <table:table-cell table:style-name="ce151" table:formula="of:=([.O17]/[.$O$9])*100" office:value-type="float" office:value="40.4228359379541" calcext:value-type="float">
            <text:p><text:s/>40.42 </text:p>
          </table:table-cell>
          <table:table-cell table:style-name="ce98" office:value-type="string" calcext:value-type="string">
            <text:p>Central Government Subsidies</text:p>
          </table:table-cell>
          <table:table-cell table:style-name="ce106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行政院勞工委員會</text:span>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48" table:formula="of:=([.B18]/[.$B$9])*10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52" table:formula="of:=([.D18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8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8]/[.$H$9])*100" office:value-type="float" office:value="0" calcext:value-type="float">
            <text:p><text:s/>- </text:p>
          </table:table-cell>
          <table:table-cell table:style-name="ce143" table:formula="of:=SUM([.M18];[.O18])" office:value-type="float" office:value="0" calcext:value-type="float">
            <text:p><text:s/>- </text:p>
          </table:table-cell>
          <table:table-cell table:style-name="ce143"/>
          <table:table-cell table:style-name="ce135" table:formula="of:=([.J18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18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18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教育部</text:span>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48" table:formula="of:=([.B19]/[.$B$9])*10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52" table:formula="of:=([.D19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19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19]/[.$H$9])*100" office:value-type="float" office:value="0" calcext:value-type="float">
            <text:p><text:s/>- </text:p>
          </table:table-cell>
          <table:table-cell table:style-name="ce143" table:formula="of:=SUM([.M19];[.O19])" office:value-type="float" office:value="0" calcext:value-type="float">
            <text:p><text:s/>- </text:p>
          </table:table-cell>
          <table:table-cell table:style-name="ce143"/>
          <table:table-cell table:style-name="ce136" table:formula="of:=([.J19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19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6" table:formula="of:=([.O19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Education</text:p>
          </table:table-cell>
          <table:table-cell table:number-columns-repeated="1007"/>
        </table:table-row>
        <table:table-row table:style-name="ro16">
          <table:table-cell table:style-name="ce11" office:value-type="string" calcext:value-type="string">
            <text:p>  <text:span text:style-name="T14">內政部</text:span></text:p>
          </table:table-cell>
          <table:table-cell table:style-name="ce195" table:formula="of:=[.D20]+[.F20]" office:value-type="float" office:value="0" calcext:value-type="float">
            <text:p><text:s/>- </text:p>
          </table:table-cell>
          <table:table-cell table:style-name="ce148" table:formula="of:=([.B20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34" table:formula="of:=([.D20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20]/[.$F$9])*100" office:value-type="float" office:value="0" calcext:value-type="float">
            <text:p><text:s/>- </text:p>
          </table:table-cell>
          <table:table-cell table:style-name="ce168" office:value-type="float" office:value="5480445623" calcext:value-type="float">
            <text:p>5,480,446</text:p>
          </table:table-cell>
          <table:table-cell table:style-name="ce163" table:formula="of:=([.H20]/[.$H$9])*100" office:value-type="float" office:value="100.083545287583" calcext:value-type="float">
            <text:p><text:s/>100.08 </text:p>
          </table:table-cell>
          <table:table-cell table:style-name="ce145" table:formula="of:=SUM([.M20];[.O20])" office:value-type="float" office:value="0" calcext:value-type="float">
            <text:p><text:s/>- </text:p>
          </table:table-cell>
          <table:table-cell table:style-name="ce145"/>
          <table:table-cell table:style-name="ce136" table:formula="of:=([.J20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M20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O20]/[.$O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Ministry of the Interior</text:p>
          </table:table-cell>
          <table:table-cell table:style-name="ce104" table:number-columns-repeated="1007"/>
        </table:table-row>
        <table:table-row table:style-name="ro16">
          <table:table-cell table:style-name="ce11" office:value-type="string" calcext:value-type="string">
            <text:p>  <text:span text:style-name="T14">內政部役政署</text:span></text:p>
          </table:table-cell>
          <table:table-cell table:style-name="ce196" table:formula="of:=[.D21]+[.F21]" office:value-type="float" office:value="340719616" calcext:value-type="float">
            <text:p>340,720</text:p>
          </table:table-cell>
          <table:table-cell table:style-name="ce201" table:formula="of:=([.B21]/[.$B$9])*100" office:value-type="float" office:value="14.8894647641859" calcext:value-type="float">
            <text:p><text:s/>14.8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34" table:formula="of:=([.D21]/[.$D$9])*100" office:value-type="float" office:value="0" calcext:value-type="float">
            <text:p><text:s/>- </text:p>
          </table:table-cell>
          <table:table-cell table:style-name="ce154" office:value-type="float" office:value="340719616" calcext:value-type="float">
            <text:p>340,720</text:p>
          </table:table-cell>
          <table:table-cell table:style-name="ce171" table:formula="of:=([.F21]/[.$F$9])*100" office:value-type="float" office:value="100" calcext:value-type="float">
            <text:p><text:s/>100.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449" table:formula="of:=([.H21]/[.$H$9])*100" office:value-type="float" office:value="0" calcext:value-type="float">
            <text:p><text:s/>- </text:p>
          </table:table-cell>
          <table:table-cell table:style-name="ce145" table:formula="of:=SUM([.M21];[.O21])" office:value-type="float" office:value="0" calcext:value-type="float">
            <text:p><text:s/>- </text:p>
          </table:table-cell>
          <table:table-cell table:style-name="ce145"/>
          <table:table-cell table:style-name="ce136" table:formula="of:=([.J21]/[.$J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M21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O21]/[.$O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Conscription Agency, Ministry of the Interior</text:p>
          </table:table-cell>
          <table:table-cell table:style-name="ce104" table:number-columns-repeated="1007"/>
        </table:table-row>
        <table:table-row table:style-name="ro16">
          <table:table-cell table:style-name="ce11" office:value-type="string" calcext:value-type="string">
            <text:p>  <text:span text:style-name="T14">行政院衛生署</text:span>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42" table:formula="of:=([.B22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34" table:formula="of:=([.D22]/[.$D$9])*10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2" table:formula="of:=([.F22]/[.$F$9])*10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449" table:formula="of:=([.H22]/[.$H$9])*100" office:value-type="float" office:value="0" calcext:value-type="float">
            <text:p><text:s/>- </text:p>
          </table:table-cell>
          <table:table-cell table:style-name="ce154" table:formula="of:=SUM([.M22];[.O22])" office:value-type="float" office:value="20113878100" calcext:value-type="float">
            <text:p>20,113,878</text:p>
          </table:table-cell>
          <table:table-cell table:style-name="ce145"/>
          <table:table-cell table:style-name="ce171" table:formula="of:=([.J22]/[.$J$9])*100" office:value-type="float" office:value="34.6300562013667" calcext:value-type="float">
            <text:p><text:s/>34.6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table:formula="of:=([.M22]/[.$M$9])*100" office:value-type="float" office:value="0" calcext:value-type="float">
            <text:p><text:s/>- </text:p>
          </table:table-cell>
          <table:table-cell table:style-name="ce154" office:value-type="float" office:value="20113878100" calcext:value-type="float">
            <text:p>20,113,878</text:p>
          </table:table-cell>
          <table:table-cell table:style-name="ce171" table:formula="of:=([.O22]/[.$O$9])*100" office:value-type="float" office:value="40.4228359379541" calcext:value-type="float">
            <text:p><text:s/>40.42 </text:p>
          </table:table-cell>
          <table:table-cell table:style-name="ce99" office:value-type="string" calcext:value-type="string">
            <text:p>Department of Health,Executive Yuan</text:p>
          </table:table-cell>
          <table:table-cell table:style-name="ce104" table:number-columns-repeated="240"/>
          <table:table-cell table:style-name="ce461" table:number-columns-repeated="767"/>
        </table:table-row>
        <table:table-row table:style-name="ro16">
          <table:table-cell table:style-name="ce9" office:value-type="string" calcext:value-type="string">
            <text:p>  <text:span text:style-name="T14">國防部</text:span></text:p>
          </table:table-cell>
          <table:table-cell table:style-name="ce197" table:formula="of:=[.D23]+[.F23]" office:value-type="float" office:value="1835698149" calcext:value-type="float">
            <text:p>1,835,698</text:p>
          </table:table-cell>
          <table:table-cell table:style-name="ce202" table:formula="of:=([.B23]/[.$B$9])*100" office:value-type="float" office:value="80.2201036385789" calcext:value-type="float">
            <text:p><text:s/>80.22 </text:p>
          </table:table-cell>
          <table:table-cell table:style-name="ce174" office:value-type="float" office:value="1835698149" calcext:value-type="float">
            <text:p>1,835,698</text:p>
          </table:table-cell>
          <table:table-cell table:style-name="ce133" table:formula="of:=([.D23]/[.$D$9])*100" office:value-type="float" office:value="94.2540232138297" calcext:value-type="float">
            <text:p><text:s/>94.2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35" table:formula="of:=([.F23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20" table:formula="of:=([.H23]/[.$H$9])*100" office:value-type="float" office:value="0" calcext:value-type="float">
            <text:p><text:s/>- </text:p>
          </table:table-cell>
          <table:table-cell table:style-name="ce143" table:formula="of:=SUM([.M23];[.O23])" office:value-type="float" office:value="0" calcext:value-type="float">
            <text:p><text:s/>- </text:p>
          </table:table-cell>
          <table:table-cell table:style-name="ce143"/>
          <table:table-cell table:style-name="ce135" table:formula="of:=([.J23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M23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O23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行政院退輔會</text:span>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48" table:formula="of:=([.B24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24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24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24]/[.$H$9])*100" office:value-type="float" office:value="0" calcext:value-type="float">
            <text:p><text:s/>- </text:p>
          </table:table-cell>
          <table:table-cell table:style-name="ce153" table:formula="of:=SUM([.M24];[.O24])" office:value-type="float" office:value="7508279737" calcext:value-type="float">
            <text:p>7,508,280</text:p>
          </table:table-cell>
          <table:table-cell table:style-name="ce143"/>
          <table:table-cell table:style-name="ce133" table:formula="of:=([.J24]/[.$J$9])*100" office:value-type="float" office:value="12.9270023401351" calcext:value-type="float">
            <text:p><text:s/>12.93 </text:p>
          </table:table-cell>
          <table:table-cell table:style-name="ce153" office:value-type="float" office:value="7508279737" calcext:value-type="float">
            <text:p>7,508,280</text:p>
          </table:table-cell>
          <table:table-cell table:style-name="ce133" table:formula="of:=([.M24]/[.$M$9])*100" office:value-type="float" office:value="90.2064498438316" calcext:value-type="float">
            <text:p><text:s/>90.2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O24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Veterans Affairs Commission,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行政院海岸巡防署</text:span></text:p>
          </table:table-cell>
          <table:table-cell table:style-name="ce197" table:formula="of:=[.D25]+[.F25]" office:value-type="float" office:value="111909058" calcext:value-type="float">
            <text:p>111,909</text:p>
          </table:table-cell>
          <table:table-cell table:style-name="ce202" table:formula="of:=([.B25]/[.$B$9])*100" office:value-type="float" office:value="4.89043159723518" calcext:value-type="float">
            <text:p><text:s/>4.89 </text:p>
          </table:table-cell>
          <table:table-cell table:style-name="ce153" office:value-type="float" office:value="111909058" calcext:value-type="float">
            <text:p>111,909</text:p>
          </table:table-cell>
          <table:table-cell table:style-name="ce133" table:formula="of:=([.D25]/[.$D$9])*100" office:value-type="float" office:value="5.74597678617031" calcext:value-type="float">
            <text:p><text:s/>5.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35" table:formula="of:=([.F25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25]/[.$H$9])*100" office:value-type="float" office:value="0" calcext:value-type="float">
            <text:p><text:s/>- </text:p>
          </table:table-cell>
          <table:table-cell table:style-name="ce143" table:formula="of:=SUM([.M25];[.O25])" office:value-type="float" office:value="0" calcext:value-type="float">
            <text:p><text:s/>- </text:p>
          </table:table-cell>
          <table:table-cell table:style-name="ce143"/>
          <table:table-cell table:style-name="ce152" table:formula="of:=([.J25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25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25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行政院農業委員會</text:span>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48" table:formula="of:=([.B26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26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26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26]/[.$H$9])*100" office:value-type="float" office:value="0" calcext:value-type="float">
            <text:p><text:s/>- </text:p>
          </table:table-cell>
          <table:table-cell table:style-name="ce143" table:formula="of:=SUM([.M26];[.O26])" office:value-type="float" office:value="0" calcext:value-type="float">
            <text:p><text:s/>- </text:p>
          </table:table-cell>
          <table:table-cell table:style-name="ce143"/>
          <table:table-cell table:style-name="ce152" table:formula="of:=([.J26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26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26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<text:span text:style-name="T11">省市政府補助</text:span></text:p>
          </table:table-cell>
          <table:table-cell table:style-name="ce198" table:formula="of:=SUM([.B28:.B33])" office:value-type="float" office:value="0" calcext:value-type="float">
            <text:p><text:s/>- </text:p>
          </table:table-cell>
          <table:table-cell table:style-name="ce148" table:formula="of:=([.B27]/[.$B$9])*100" office:value-type="float" office:value="0" calcext:value-type="float">
            <text:p><text:s/>- </text:p>
          </table:table-cell>
          <table:table-cell table:style-name="ce198" table:formula="of:=SUM([.D28:.D33])" office:value-type="float" office:value="0" calcext:value-type="float">
            <text:p><text:s/>- </text:p>
          </table:table-cell>
          <table:table-cell table:style-name="ce152" table:formula="of:=([.D27]/[.$D$9])*100" office:value-type="float" office:value="0" calcext:value-type="float">
            <text:p><text:s/>- </text:p>
          </table:table-cell>
          <table:table-cell table:style-name="ce198" table:formula="of:=SUM([.F28:.F33])" office:value-type="float" office:value="0" calcext:value-type="float">
            <text:p><text:s/>- </text:p>
          </table:table-cell>
          <table:table-cell table:style-name="ce206" table:formula="of:=([.F27]/[.$F$9])*100" office:value-type="float" office:value="0" calcext:value-type="float">
            <text:p><text:s/>- </text:p>
          </table:table-cell>
          <table:table-cell table:style-name="ce173" table:formula="of:=SUM([.H28:.H33])" office:value-type="float" office:value="5519986" calcext:value-type="float">
            <text:p>5,520</text:p>
          </table:table-cell>
          <table:table-cell table:style-name="ce161" table:formula="of:=([.H27]/[.$H$9])*100" office:value-type="float" office:value="0.10080562910784" calcext:value-type="float">
            <text:p><text:s/>0.10 </text:p>
          </table:table-cell>
          <table:table-cell table:style-name="ce143" table:formula="of:=SUM([.J28:.J33])" office:value-type="float" office:value="0" calcext:value-type="float">
            <text:p><text:s/>- </text:p>
          </table:table-cell>
          <table:table-cell table:style-name="ce149" table:number-columns-spanned="1" table:number-rows-spanned="2"/>
          <table:table-cell table:style-name="ce152" table:formula="of:=([.J27]/[.$J$9])*100" office:value-type="float" office:value="0" calcext:value-type="float">
            <text:p><text:s/>- </text:p>
          </table:table-cell>
          <table:table-cell table:style-name="ce148" table:formula="of:=SUM([.M28:.M30])" office:value-type="float" office:value="0" calcext:value-type="float">
            <text:p><text:s/>- </text:p>
          </table:table-cell>
          <table:table-cell table:style-name="ce152" table:formula="of:=([.M27]/[.$M$9])*100" office:value-type="float" office:value="0" calcext:value-type="float">
            <text:p><text:s/>- </text:p>
          </table:table-cell>
          <table:table-cell table:style-name="ce148" table:formula="of:=SUM([.O28:.O30])" office:value-type="float" office:value="0" calcext:value-type="float">
            <text:p><text:s/>- </text:p>
          </table:table-cell>
          <table:table-cell table:style-name="ce152" table:formula="of:=([.O27]/[.$O$9])*100" office:value-type="float" office:value="0" calcext:value-type="float">
            <text:p><text:s/>- </text:p>
          </table:table-cell>
          <table:table-cell table:style-name="ce101" office:value-type="string" calcext:value-type="string">
            <text:p>Provincial and Municipal Government Subsidies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臺北市政府</text:span></text:p>
          </table:table-cell>
          <table:table-cell table:style-name="ce195" table:formula="of:=SUM([.D28]+[.F28])" office:value-type="float" office:value="0" calcext:value-type="float">
            <text:p><text:s/>- </text:p>
          </table:table-cell>
          <table:table-cell table:style-name="ce148" table:formula="of:=([.B28]/[.$B$9])*10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52" table:formula="of:=([.D28]/[.$D$9])*100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7" table:formula="of:=([.F28]/[.$F$9])*100" office:value-type="float" office:value="0" calcext:value-type="float">
            <text:p><text:s/>- </text:p>
          </table:table-cell>
          <table:table-cell table:style-name="ce141" office:value-type="float" office:value="437480" calcext:value-type="float">
            <text:p>437</text:p>
          </table:table-cell>
          <table:table-cell table:style-name="ce159" table:formula="of:=([.H28]/[.$H$9])*100" office:value-type="float" office:value="0.00798923160712687" calcext:value-type="float">
            <text:p><text:s/>0.01 </text:p>
          </table:table-cell>
          <table:table-cell table:style-name="ce143" table:formula="of:=SUM([.M28];[.O28])" office:value-type="float" office:value="0" calcext:value-type="float">
            <text:p><text:s/>- </text:p>
          </table:table-cell>
          <table:covered-table-cell table:style-name="ce143"/>
          <table:table-cell table:style-name="ce135" table:formula="of:=([.J28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28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28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高雄市政府</text:span></text:p>
          </table:table-cell>
          <table:table-cell table:style-name="ce195" table:formula="of:=SUM([.D29]+[.F29])" office:value-type="float" office:value="0" calcext:value-type="float">
            <text:p><text:s/>- </text:p>
          </table:table-cell>
          <table:table-cell table:style-name="ce148" table:formula="of:=([.B29]/[.$B$9])*10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52" table:formula="of:=([.D29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12" table:formula="of:=([.F29]/[.$F$9])*100" office:value-type="float" office:value="0" calcext:value-type="float">
            <text:p><text:s/>- </text:p>
          </table:table-cell>
          <table:table-cell table:style-name="ce141" office:value-type="float" office:value="6135561" calcext:value-type="float">
            <text:p>6,136</text:p>
          </table:table-cell>
          <table:table-cell table:style-name="ce159" table:formula="of:=([.H29]/[.$H$9])*100" office:value-type="float" office:value="0.112047220144132" calcext:value-type="float">
            <text:p><text:s/>0.11 </text:p>
          </table:table-cell>
          <table:table-cell table:style-name="ce143" table:formula="of:=SUM([.M29];[.O29])" office:value-type="float" office:value="0" calcext:value-type="float">
            <text:p><text:s/>- </text:p>
          </table:table-cell>
          <table:table-cell table:style-name="ce143"/>
          <table:table-cell table:style-name="ce135" table:formula="of:=([.J29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29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29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新北市政府</text:span></text:p>
          </table:table-cell>
          <table:table-cell table:style-name="ce193" table:formula="of:=SUM([.D30]+[.F30])" office:value-type="float" office:value="0" calcext:value-type="float">
            <text:p><text:s/>- </text:p>
          </table:table-cell>
          <table:table-cell table:style-name="ce148" table:formula="of:=([.B30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0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0]/[.$F$9])*100" office:value-type="float" office:value="0" calcext:value-type="float">
            <text:p><text:s/>- </text:p>
          </table:table-cell>
          <table:table-cell table:style-name="ce153" office:value-type="float" office:value="183649" calcext:value-type="float">
            <text:p>184</text:p>
          </table:table-cell>
          <table:table-cell table:style-name="ce159" table:formula="of:=([.H30]/[.$H$9])*100" office:value-type="float" office:value="0.00335378621975231" calcext:value-type="float">
            <text:p><text:s/>0.00 </text:p>
          </table:table-cell>
          <table:table-cell table:style-name="ce143" table:formula="of:=SUM([.M30];[.O30])" office:value-type="float" office:value="0" calcext:value-type="float">
            <text:p><text:s/>- </text:p>
          </table:table-cell>
          <table:table-cell table:style-name="ce143"/>
          <table:table-cell table:style-name="ce135" table:formula="of:=([.J30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0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5" table:formula="of:=([.O30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New Taipei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桃園縣政府</text:span></text:p>
          </table:table-cell>
          <table:table-cell table:style-name="ce193" table:formula="of:=SUM([.D31]+[.F31])" office:value-type="float" office:value="0" calcext:value-type="float">
            <text:p><text:s/>- </text:p>
          </table:table-cell>
          <table:table-cell table:style-name="ce148" table:formula="of:=([.B31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1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1]/[.$F$9])*100" office:value-type="float" office:value="0" calcext:value-type="float">
            <text:p><text:s/>- </text:p>
          </table:table-cell>
          <table:table-cell table:style-name="ce153" office:value-type="float" office:value="52616" calcext:value-type="float">
            <text:p>53</text:p>
          </table:table-cell>
          <table:table-cell table:style-name="ce159" table:formula="of:=([.H31]/[.$H$9])*100" office:value-type="float" office:value="0.000960870006035904" calcext:value-type="float">
            <text:p><text:s/>0.00 </text:p>
          </table:table-cell>
          <table:table-cell table:style-name="ce143" table:formula="of:=SUM([.M31];[.O31])" office:value-type="float" office:value="0" calcext:value-type="float">
            <text:p><text:s/>- </text:p>
          </table:table-cell>
          <table:table-cell table:style-name="ce143"/>
          <table:table-cell table:style-name="ce135" table:formula="of:=([.J31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1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5" table:formula="of:=([.O31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臺中市政府</text:span></text:p>
          </table:table-cell>
          <table:table-cell table:style-name="ce193" table:formula="of:=SUM([.D32]+[.F32])" office:value-type="float" office:value="0" calcext:value-type="float">
            <text:p><text:s/>- </text:p>
          </table:table-cell>
          <table:table-cell table:style-name="ce148" table:formula="of:=([.B32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2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2]/[.$F$9])*100" office:value-type="float" office:value="0" calcext:value-type="float">
            <text:p><text:s/>- </text:p>
          </table:table-cell>
          <table:table-cell table:style-name="ce216" office:value-type="float" office:value="-1657496" calcext:value-type="float">
            <text:p>(1,657)</text:p>
          </table:table-cell>
          <table:table-cell table:style-name="ce159" table:formula="of:=([.H32]/[.$H$9])*100" office:value-type="float" office:value="-0.0302690852882105" calcext:value-type="float">
            <text:p><text:s/>(0.03)</text:p>
          </table:table-cell>
          <table:table-cell table:style-name="ce143" table:formula="of:=SUM([.M32];[.O32])" office:value-type="float" office:value="0" calcext:value-type="float">
            <text:p><text:s/>- </text:p>
          </table:table-cell>
          <table:table-cell table:style-name="ce143"/>
          <table:table-cell table:style-name="ce135" table:formula="of:=([.J32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2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5" table:formula="of:=([.O32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臺南市政府</text:span></text:p>
          </table:table-cell>
          <table:table-cell table:style-name="ce193" table:formula="of:=SUM([.D33]+[.F33])" office:value-type="float" office:value="0" calcext:value-type="float">
            <text:p><text:s/>- </text:p>
          </table:table-cell>
          <table:table-cell table:style-name="ce148" table:formula="of:=([.B33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3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3]/[.$F$9])*100" office:value-type="float" office:value="0" calcext:value-type="float">
            <text:p><text:s/>- </text:p>
          </table:table-cell>
          <table:table-cell table:style-name="ce153" office:value-type="float" office:value="368176" calcext:value-type="float">
            <text:p>368</text:p>
          </table:table-cell>
          <table:table-cell table:style-name="ce159" table:formula="of:=([.H33]/[.$H$9])*100" office:value-type="float" office:value="0.00672360641900325" calcext:value-type="float">
            <text:p><text:s/>0.01 </text:p>
          </table:table-cell>
          <table:table-cell table:style-name="ce143" table:formula="of:=SUM([.M33];[.O33])" office:value-type="float" office:value="0" calcext:value-type="float">
            <text:p><text:s/>- </text:p>
          </table:table-cell>
          <table:table-cell table:style-name="ce143"/>
          <table:table-cell table:style-name="ce135" table:formula="of:=([.J33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3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5" table:formula="of:=([.O33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Tainan City Government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<text:span text:style-name="T11">縣市政府補助</text:span></text:p>
          </table:table-cell>
          <table:table-cell table:style-name="ce192" table:formula="of:=SUM([.B35:.B50])" office:value-type="float" office:value="0" calcext:value-type="float">
            <text:p><text:s/>- </text:p>
          </table:table-cell>
          <table:table-cell table:style-name="ce148" table:formula="of:=([.B34]/[.$B$9])*100" office:value-type="float" office:value="0" calcext:value-type="float">
            <text:p><text:s/>- </text:p>
          </table:table-cell>
          <table:table-cell table:style-name="ce192" table:formula="of:=SUM([.D35:.D50])" office:value-type="float" office:value="0" calcext:value-type="float">
            <text:p><text:s/>- </text:p>
          </table:table-cell>
          <table:table-cell table:style-name="ce152" table:formula="of:=([.D34]/[.$D$9])*100" office:value-type="float" office:value="0" calcext:value-type="float">
            <text:p><text:s/>- </text:p>
          </table:table-cell>
          <table:table-cell table:style-name="ce192" table:formula="of:=SUM([.F35:.F50])" office:value-type="float" office:value="0" calcext:value-type="float">
            <text:p><text:s/>- </text:p>
          </table:table-cell>
          <table:table-cell table:style-name="ce211" table:formula="of:=([.F34]/[.$F$9])*100" office:value-type="float" office:value="0" calcext:value-type="float">
            <text:p><text:s/>- </text:p>
          </table:table-cell>
          <table:table-cell table:style-name="ce216" table:formula="of:=SUM([.H35:.H50])" office:value-type="float" office:value="-10094818" calcext:value-type="float">
            <text:p>(10,095)</text:p>
          </table:table-cell>
          <table:table-cell table:style-name="ce161" table:formula="of:=([.H34]/[.$H$9])*100" office:value-type="float" office:value="-0.184350916690576" calcext:value-type="float">
            <text:p><text:s/>(0.18)</text:p>
          </table:table-cell>
          <table:table-cell table:style-name="ce143" table:formula="of:=SUM([.M34];[.O34])" office:value-type="float" office:value="0" calcext:value-type="float">
            <text:p><text:s/>- </text:p>
          </table:table-cell>
          <table:table-cell table:style-name="ce142"/>
          <table:table-cell table:style-name="ce152" table:formula="of:=([.J34]/[.$J$9])*100" office:value-type="float" office:value="0" calcext:value-type="float">
            <text:p><text:s/>- </text:p>
          </table:table-cell>
          <table:table-cell table:style-name="ce142" table:formula="of:=SUM([.M35:.M50])" office:value-type="float" office:value="0" calcext:value-type="float">
            <text:p><text:s/>- </text:p>
          </table:table-cell>
          <table:table-cell table:style-name="ce152" table:formula="of:=([.M34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2" table:formula="of:=([.O34]/[.$O$9])*100" office:value-type="float" office:value="0" calcext:value-type="float">
            <text:p><text:s/>- </text:p>
          </table:table-cell>
          <table:table-cell table:style-name="ce98" office:value-type="string" calcext:value-type="string">
            <text:p>County and City Government Subsidies</text:p>
          </table:table-cell>
          <table:table-cell table:style-name="ce106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基隆市政府</text:span></text:p>
          </table:table-cell>
          <table:table-cell table:style-name="ce193" table:formula="of:=SUM([.D35]+[.F35])" office:value-type="float" office:value="0" calcext:value-type="float">
            <text:p><text:s/>- </text:p>
          </table:table-cell>
          <table:table-cell table:style-name="ce148" table:formula="of:=([.B35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5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5]/[.$F$9])*100" office:value-type="float" office:value="0" calcext:value-type="float">
            <text:p><text:s/>- </text:p>
          </table:table-cell>
          <table:table-cell table:style-name="ce216" office:value-type="float" office:value="-38424" calcext:value-type="float">
            <text:p>(38)</text:p>
          </table:table-cell>
          <table:table-cell table:style-name="ce159" table:formula="of:=([.H35]/[.$H$9])*100" office:value-type="float" office:value="-0.000701696615324684" calcext:value-type="float">
            <text:p><text:s/>(0.00)</text:p>
          </table:table-cell>
          <table:table-cell table:style-name="ce143" table:formula="of:=SUM([.M35];[.O35])" office:value-type="float" office:value="0" calcext:value-type="float">
            <text:p><text:s/>- </text:p>
          </table:table-cell>
          <table:table-cell table:style-name="ce143"/>
          <table:table-cell table:style-name="ce135" table:formula="of:=([.J35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5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35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新竹市政府</text:span></text:p>
          </table:table-cell>
          <table:table-cell table:style-name="ce193" table:formula="of:=SUM([.D36]+[.F36])" office:value-type="float" office:value="0" calcext:value-type="float">
            <text:p><text:s/>- </text:p>
          </table:table-cell>
          <table:table-cell table:style-name="ce148" table:formula="of:=([.B36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6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6]/[.$F$9])*100" office:value-type="float" office:value="0" calcext:value-type="float">
            <text:p><text:s/>- </text:p>
          </table:table-cell>
          <table:table-cell table:style-name="ce216" office:value-type="float" office:value="-15750" calcext:value-type="float">
            <text:p>(16)</text:p>
          </table:table-cell>
          <table:table-cell table:style-name="ce159" table:formula="of:=([.H36]/[.$H$9])*100" office:value-type="float" office:value="-0.000287625486450233" calcext:value-type="float">
            <text:p><text:s/>(0.00)</text:p>
          </table:table-cell>
          <table:table-cell table:style-name="ce143" table:formula="of:=SUM([.M36];[.O36])" office:value-type="float" office:value="0" calcext:value-type="float">
            <text:p><text:s/>- </text:p>
          </table:table-cell>
          <table:table-cell table:style-name="ce143"/>
          <table:table-cell table:style-name="ce135" table:formula="of:=([.J36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6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36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嘉義市政府</text:span></text:p>
          </table:table-cell>
          <table:table-cell table:style-name="ce193" table:formula="of:=SUM([.D37]+[.F37])" office:value-type="float" office:value="0" calcext:value-type="float">
            <text:p><text:s/>- </text:p>
          </table:table-cell>
          <table:table-cell table:style-name="ce148" table:formula="of:=([.B37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7]/[.$D$9])*100" office:value-type="float" office:value="0" calcext:value-type="float">
            <text:p><text:s/>- </text:p>
          </table:table-cell>
          <table:table-cell table:style-name="ce209" table:formula="of:=SUM([.F38:.F50])" office:value-type="float" office:value="0" calcext:value-type="float">
            <text:p><text:s/>- </text:p>
          </table:table-cell>
          <table:table-cell table:style-name="ce212" table:formula="of:=([.F37]/[.$F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20" table:formula="of:=([.H37]/[.$H$9])*100" office:value-type="float" office:value="0" calcext:value-type="float">
            <text:p><text:s/>- </text:p>
          </table:table-cell>
          <table:table-cell table:style-name="ce145" table:formula="of:=SUM([.M37];[.O37])" office:value-type="float" office:value="0" calcext:value-type="float">
            <text:p><text:s/>- </text:p>
          </table:table-cell>
          <table:table-cell table:style-name="ce145"/>
          <table:table-cell table:style-name="ce135" table:formula="of:=([.J37]/[.$J$9])*100" office:value-type="float" office:value="0" calcext:value-type="float">
            <text:p><text:s/>- </text:p>
          </table:table-cell>
          <table:table-cell table:style-name="ce145" table:formula="of:=SUM([.M38:.M50])" office:value-type="float" office:value="0" calcext:value-type="float">
            <text:p><text:s/>- </text:p>
          </table:table-cell>
          <table:table-cell table:style-name="ce135" table:formula="of:=([.M37]/[.$M$9])*10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5" table:formula="of:=([.O37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hiayi City Government</text:p>
          </table:table-cell>
          <table:table-cell table:style-name="ce106"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新竹縣政府</text:span></text:p>
          </table:table-cell>
          <table:table-cell table:style-name="ce193" table:formula="of:=SUM([.D38]+[.F38])" office:value-type="float" office:value="0" calcext:value-type="float">
            <text:p><text:s/>- </text:p>
          </table:table-cell>
          <table:table-cell table:style-name="ce148" table:formula="of:=([.B38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8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8]/[.$F$9])*100" office:value-type="float" office:value="0" calcext:value-type="float">
            <text:p><text:s/>- </text:p>
          </table:table-cell>
          <table:table-cell table:style-name="ce153" office:value-type="float" office:value="894" calcext:value-type="float">
            <text:p>1</text:p>
          </table:table-cell>
          <table:table-cell table:style-name="ce159" table:formula="of:=([.H38]/[.$H$9])*100" office:value-type="float" office:value="0.0000163261704689847" calcext:value-type="float">
            <text:p><text:s/>0.00 </text:p>
          </table:table-cell>
          <table:table-cell table:style-name="ce143" table:formula="of:=SUM([.M38];[.O38])" office:value-type="float" office:value="0" calcext:value-type="float">
            <text:p><text:s/>- </text:p>
          </table:table-cell>
          <table:table-cell table:style-name="ce143"/>
          <table:table-cell table:style-name="ce135" table:formula="of:=([.J38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8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38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宜蘭縣政府</text:span></text:p>
          </table:table-cell>
          <table:table-cell table:style-name="ce193" table:formula="of:=SUM([.D39]+[.F39])" office:value-type="float" office:value="0" calcext:value-type="float">
            <text:p><text:s/>- </text:p>
          </table:table-cell>
          <table:table-cell table:style-name="ce148" table:formula="of:=([.B39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39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39]/[.$F$9])*100" office:value-type="float" office:value="0" calcext:value-type="float">
            <text:p><text:s/>- </text:p>
          </table:table-cell>
          <table:table-cell table:style-name="ce153" office:value-type="float" office:value="37358" calcext:value-type="float">
            <text:p>37</text:p>
          </table:table-cell>
          <table:table-cell table:style-name="ce159" table:formula="of:=([.H39]/[.$H$9])*100" office:value-type="float" office:value="0.000682229391924306" calcext:value-type="float">
            <text:p><text:s/>0.00 </text:p>
          </table:table-cell>
          <table:table-cell table:style-name="ce143" table:formula="of:=SUM([.M39];[.O39])" office:value-type="float" office:value="0" calcext:value-type="float">
            <text:p><text:s/>- </text:p>
          </table:table-cell>
          <table:table-cell table:style-name="ce143"/>
          <table:table-cell table:style-name="ce135" table:formula="of:=([.J39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39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39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苗栗縣政府</text:span></text:p>
          </table:table-cell>
          <table:table-cell table:style-name="ce193" table:formula="of:=SUM([.D40]+[.F40])" office:value-type="float" office:value="0" calcext:value-type="float">
            <text:p><text:s/>- </text:p>
          </table:table-cell>
          <table:table-cell table:style-name="ce148" table:formula="of:=([.B40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0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0]/[.$F$9])*100" office:value-type="float" office:value="0" calcext:value-type="float">
            <text:p><text:s/>- </text:p>
          </table:table-cell>
          <table:table-cell table:style-name="ce216" office:value-type="float" office:value="-179202" calcext:value-type="float">
            <text:p>(179)</text:p>
          </table:table-cell>
          <table:table-cell table:style-name="ce159" table:formula="of:=([.H40]/[.$H$9])*100" office:value-type="float" office:value="-0.00327257539192728" calcext:value-type="float">
            <text:p><text:s/>(0.00)</text:p>
          </table:table-cell>
          <table:table-cell table:style-name="ce143" table:formula="of:=SUM([.M40];[.O40])" office:value-type="float" office:value="0" calcext:value-type="float">
            <text:p><text:s/>- </text:p>
          </table:table-cell>
          <table:table-cell table:style-name="ce143"/>
          <table:table-cell table:style-name="ce135" table:formula="of:=([.J40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0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0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彰化縣政府</text:span></text:p>
          </table:table-cell>
          <table:table-cell table:style-name="ce193" table:formula="of:=SUM([.D41]+[.F41])" office:value-type="float" office:value="0" calcext:value-type="float">
            <text:p><text:s/>- </text:p>
          </table:table-cell>
          <table:table-cell table:style-name="ce148" table:formula="of:=([.B41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1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1]/[.$F$9])*100" office:value-type="float" office:value="0" calcext:value-type="float">
            <text:p><text:s/>- </text:p>
          </table:table-cell>
          <table:table-cell table:style-name="ce216" office:value-type="float" office:value="-397306" calcext:value-type="float">
            <text:p>(397)</text:p>
          </table:table-cell>
          <table:table-cell table:style-name="ce159" table:formula="of:=([.H41]/[.$H$9])*100" office:value-type="float" office:value="-0.00725557660441883" calcext:value-type="float">
            <text:p><text:s/>(0.01)</text:p>
          </table:table-cell>
          <table:table-cell table:style-name="ce143" table:formula="of:=SUM([.M41];[.O41])" office:value-type="float" office:value="0" calcext:value-type="float">
            <text:p><text:s/>- </text:p>
          </table:table-cell>
          <table:table-cell table:style-name="ce143"/>
          <table:table-cell table:style-name="ce135" table:formula="of:=([.J41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1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1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南投縣政府</text:span></text:p>
          </table:table-cell>
          <table:table-cell table:style-name="ce193" table:formula="of:=SUM([.D42]+[.F42])" office:value-type="float" office:value="0" calcext:value-type="float">
            <text:p><text:s/>- </text:p>
          </table:table-cell>
          <table:table-cell table:style-name="ce148" table:formula="of:=([.B42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2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2]/[.$F$9])*100" office:value-type="float" office:value="0" calcext:value-type="float">
            <text:p><text:s/>- </text:p>
          </table:table-cell>
          <table:table-cell table:style-name="ce216" office:value-type="float" office:value="-222268" calcext:value-type="float">
            <text:p>(222)</text:p>
          </table:table-cell>
          <table:table-cell table:style-name="ce159" table:formula="of:=([.H42]/[.$H$9])*100" office:value-type="float" office:value="-0.00405904391252829" calcext:value-type="float">
            <text:p><text:s/>(0.00)</text:p>
          </table:table-cell>
          <table:table-cell table:style-name="ce143" table:formula="of:=SUM([.M42];[.O42])" office:value-type="float" office:value="0" calcext:value-type="float">
            <text:p><text:s/>- </text:p>
          </table:table-cell>
          <table:table-cell table:style-name="ce143"/>
          <table:table-cell table:style-name="ce135" table:formula="of:=([.J42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2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2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雲林縣政府</text:span></text:p>
          </table:table-cell>
          <table:table-cell table:style-name="ce193" table:formula="of:=SUM([.D43]+[.F43])" office:value-type="float" office:value="0" calcext:value-type="float">
            <text:p><text:s/>- </text:p>
          </table:table-cell>
          <table:table-cell table:style-name="ce148" table:formula="of:=([.B43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3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3]/[.$F$9])*100" office:value-type="float" office:value="0" calcext:value-type="float">
            <text:p><text:s/>- </text:p>
          </table:table-cell>
          <table:table-cell table:style-name="ce216" office:value-type="float" office:value="-30302" calcext:value-type="float">
            <text:p>(30)</text:p>
          </table:table-cell>
          <table:table-cell table:style-name="ce159" table:formula="of:=([.H43]/[.$H$9])*100" office:value-type="float" office:value="-0.000553373173994602" calcext:value-type="float">
            <text:p><text:s/>(0.00)</text:p>
          </table:table-cell>
          <table:table-cell table:style-name="ce143" table:formula="of:=SUM([.M43];[.O43])" office:value-type="float" office:value="0" calcext:value-type="float">
            <text:p><text:s/>- </text:p>
          </table:table-cell>
          <table:table-cell table:style-name="ce143"/>
          <table:table-cell table:style-name="ce135" table:formula="of:=([.J43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3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3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嘉義縣政府</text:span></text:p>
          </table:table-cell>
          <table:table-cell table:style-name="ce193" table:formula="of:=SUM([.D44]+[.F44])" office:value-type="float" office:value="0" calcext:value-type="float">
            <text:p><text:s/>- </text:p>
          </table:table-cell>
          <table:table-cell table:style-name="ce148" table:formula="of:=([.B44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4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4]/[.$F$9])*100" office:value-type="float" office:value="0" calcext:value-type="float">
            <text:p><text:s/>- </text:p>
          </table:table-cell>
          <table:table-cell table:style-name="ce153" office:value-type="float" office:value="32184" calcext:value-type="float">
            <text:p>32</text:p>
          </table:table-cell>
          <table:table-cell table:style-name="ce159" table:formula="of:=([.H44]/[.$H$9])*100" office:value-type="float" office:value="0.000587742136883449" calcext:value-type="float">
            <text:p><text:s/>0.00 </text:p>
          </table:table-cell>
          <table:table-cell table:style-name="ce143" table:formula="of:=SUM([.M44];[.O44])" office:value-type="float" office:value="0" calcext:value-type="float">
            <text:p><text:s/>- </text:p>
          </table:table-cell>
          <table:table-cell table:style-name="ce143"/>
          <table:table-cell table:style-name="ce135" table:formula="of:=([.J44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4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4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屏東縣政府</text:span></text:p>
          </table:table-cell>
          <table:table-cell table:style-name="ce193" table:formula="of:=SUM([.D45]+[.F45])" office:value-type="float" office:value="0" calcext:value-type="float">
            <text:p><text:s/>- </text:p>
          </table:table-cell>
          <table:table-cell table:style-name="ce148" table:formula="of:=([.B45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5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5]/[.$F$9])*100" office:value-type="float" office:value="0" calcext:value-type="float">
            <text:p><text:s/>- </text:p>
          </table:table-cell>
          <table:table-cell table:style-name="ce216" office:value-type="float" office:value="-4349764" calcext:value-type="float">
            <text:p>(4,350)</text:p>
          </table:table-cell>
          <table:table-cell table:style-name="ce159" table:formula="of:=([.H45]/[.$H$9])*100" office:value-type="float" office:value="-0.0794351102503945" calcext:value-type="float">
            <text:p><text:s/>(0.08)</text:p>
          </table:table-cell>
          <table:table-cell table:style-name="ce143" table:formula="of:=SUM([.M45];[.O45])" office:value-type="float" office:value="0" calcext:value-type="float">
            <text:p><text:s/>- </text:p>
          </table:table-cell>
          <table:table-cell table:style-name="ce143"/>
          <table:table-cell table:style-name="ce135" table:formula="of:=([.J45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5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5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澎湖縣政府</text:span></text:p>
          </table:table-cell>
          <table:table-cell table:style-name="ce193" table:formula="of:=SUM([.D46]+[.F46])" office:value-type="float" office:value="0" calcext:value-type="float">
            <text:p><text:s/>- </text:p>
          </table:table-cell>
          <table:table-cell table:style-name="ce148" table:formula="of:=([.B46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6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6]/[.$F$9])*100" office:value-type="float" office:value="0" calcext:value-type="float">
            <text:p><text:s/>- </text:p>
          </table:table-cell>
          <table:table-cell table:style-name="ce153" office:value-type="float" office:value="15294" calcext:value-type="float">
            <text:p>15</text:p>
          </table:table-cell>
          <table:table-cell table:style-name="ce159" table:formula="of:=([.H46]/[.$H$9])*100" office:value-type="float" office:value="0.000279298043794912" calcext:value-type="float">
            <text:p><text:s/>0.00 </text:p>
          </table:table-cell>
          <table:table-cell table:style-name="ce143" table:formula="of:=SUM([.M46];[.O46])" office:value-type="float" office:value="0" calcext:value-type="float">
            <text:p><text:s/>- </text:p>
          </table:table-cell>
          <table:table-cell table:style-name="ce143"/>
          <table:table-cell table:style-name="ce135" table:formula="of:=([.J46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6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6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花蓮縣政府</text:span></text:p>
          </table:table-cell>
          <table:table-cell table:style-name="ce193" table:formula="of:=SUM([.D47]+[.F47])" office:value-type="float" office:value="0" calcext:value-type="float">
            <text:p><text:s/>- </text:p>
          </table:table-cell>
          <table:table-cell table:style-name="ce148" table:formula="of:=([.B47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7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7]/[.$F$9])*100" office:value-type="float" office:value="0" calcext:value-type="float">
            <text:p><text:s/>- </text:p>
          </table:table-cell>
          <table:table-cell table:style-name="ce216" office:value-type="float" office:value="-4376220" calcext:value-type="float">
            <text:p>(4,376)</text:p>
          </table:table-cell>
          <table:table-cell table:style-name="ce159" table:formula="of:=([.H47]/[.$H$9])*100" office:value-type="float" office:value="-0.0799182480198883" calcext:value-type="float">
            <text:p><text:s/>(0.08)</text:p>
          </table:table-cell>
          <table:table-cell table:style-name="ce143" table:formula="of:=SUM([.M47];[.O47])" office:value-type="float" office:value="0" calcext:value-type="float">
            <text:p><text:s/>- </text:p>
          </table:table-cell>
          <table:table-cell table:style-name="ce143"/>
          <table:table-cell table:style-name="ce135" table:formula="of:=([.J47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7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7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臺東縣政府</text:span></text:p>
          </table:table-cell>
          <table:table-cell table:style-name="ce193" table:formula="of:=SUM([.D48]+[.F48])" office:value-type="float" office:value="0" calcext:value-type="float">
            <text:p><text:s/>- </text:p>
          </table:table-cell>
          <table:table-cell table:style-name="ce148" table:formula="of:=([.B48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8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8]/[.$F$9])*100" office:value-type="float" office:value="0" calcext:value-type="float">
            <text:p><text:s/>- </text:p>
          </table:table-cell>
          <table:table-cell table:style-name="ce216" office:value-type="float" office:value="-452502" calcext:value-type="float">
            <text:p>(453)</text:p>
          </table:table-cell>
          <table:table-cell table:style-name="ce159" table:formula="of:=([.H48]/[.$H$9])*100" office:value-type="float" office:value="-0.00826356240442562" calcext:value-type="float">
            <text:p><text:s/>(0.01)</text:p>
          </table:table-cell>
          <table:table-cell table:style-name="ce143" table:formula="of:=SUM([.M48];[.O48])" office:value-type="float" office:value="0" calcext:value-type="float">
            <text:p><text:s/>- </text:p>
          </table:table-cell>
          <table:table-cell table:style-name="ce143"/>
          <table:table-cell table:style-name="ce135" table:formula="of:=([.J48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8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8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  <text:span text:style-name="T14">金門縣政府</text:span></text:p>
          </table:table-cell>
          <table:table-cell table:style-name="ce193" table:formula="of:=SUM([.D49]+[.F49])" office:value-type="float" office:value="0" calcext:value-type="float">
            <text:p><text:s/>- </text:p>
          </table:table-cell>
          <table:table-cell table:style-name="ce148" table:formula="of:=([.B49]/[.$B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table:formula="of:=([.D49]/[.$D$9])*1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7" table:formula="of:=([.F49]/[.$F$9])*100" office:value-type="float" office:value="0" calcext:value-type="float">
            <text:p><text:s/>- </text:p>
          </table:table-cell>
          <table:table-cell table:style-name="ce216" office:value-type="float" office:value="-118810" calcext:value-type="float">
            <text:p>(119)</text:p>
          </table:table-cell>
          <table:table-cell table:style-name="ce159" table:formula="of:=([.H49]/[.$H$9])*100" office:value-type="float" office:value="-0.00216970057429538" calcext:value-type="float">
            <text:p><text:s/>(0.00)</text:p>
          </table:table-cell>
          <table:table-cell table:style-name="ce143" table:formula="of:=SUM([.M49];[.O49])" office:value-type="float" office:value="0" calcext:value-type="float">
            <text:p><text:s/>- </text:p>
          </table:table-cell>
          <table:table-cell table:style-name="ce143"/>
          <table:table-cell table:style-name="ce135" table:formula="of:=([.J49]/[.$J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M49]/[.$M$9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5" table:formula="of:=([.O49]/[.$O$9])*100" office:value-type="float" office:value="0" calcext:value-type="float">
            <text:p><text:s/>- </text:p>
          </table:table-cell>
          <table:table-cell table:style-name="ce100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16">
          <table:table-cell table:style-name="ce13" office:value-type="string" calcext:value-type="string">
            <text:p>  <text:span text:style-name="T14">連江縣政府</text:span></text:p>
          </table:table-cell>
          <table:table-cell table:style-name="ce199" table:formula="of:=SUM([.D50]+[.F50])" office:value-type="float" office:value="0" calcext:value-type="float">
            <text:p><text:s/>- </text:p>
          </table:table-cell>
          <table:table-cell table:style-name="ce203" table:formula="of:=([.B50]/[.$B$9])*1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3" table:formula="of:=([.D50]/[.$D$9])*1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13" table:formula="of:=([.F50]/[.$F$9])*10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221" table:formula="of:=([.H50]/[.$H$9])*100" office:value-type="float" office:value="0" calcext:value-type="float">
            <text:p><text:s/>- </text:p>
          </table:table-cell>
          <table:table-cell table:style-name="ce138" table:formula="of:=SUM([.M50];[.O50])" office:value-type="float" office:value="0" calcext:value-type="float">
            <text:p><text:s/>- </text:p>
          </table:table-cell>
          <table:table-cell table:style-name="ce138"/>
          <table:table-cell table:style-name="ce138" table:formula="of:=([.J50]/[.$J$9])*10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table:formula="of:=([.M50]/[.$M$9])*10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table:formula="of:=([.O50]/[.$O$9])*100" office:value-type="float" office:value="0" calcext:value-type="float">
            <text:p><text:s/>- </text:p>
          </table:table-cell>
          <table:table-cell table:style-name="ce102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17">
          <table:table-cell table:style-name="ce111"/>
          <table:table-cell table:style-name="ce129" table:number-columns-repeated="3"/>
          <table:table-cell table:style-name="ce166"/>
          <table:table-cell table:style-name="ce129"/>
          <table:table-cell table:style-name="ce214"/>
          <table:table-cell table:style-name="ce129" table:number-columns-repeated="2"/>
          <table:table-cell table:style-name="ce147" table:number-columns-repeated="2"/>
          <table:table-cell table:style-name="ce228"/>
          <table:table-cell table:style-name="ce147"/>
          <table:table-cell table:style-name="ce129"/>
          <table:table-cell table:style-name="ce147"/>
          <table:table-cell table:style-name="ce129"/>
          <table:table-cell table:number-columns-repeated="1008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1.$A$1" table:cell-range-address="$'表41-2'.$A$1:.$Q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0" number:grouping="true"/>
      <number:text>)</number:text>
    </number:number-style>
    <number:number-style style:name="N184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7:11:11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1-1" style:display-name="PageStyle_表4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1-2" style:display-name="PageStyle_表4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14:51</meta:creation-date>
    <dc:date>2021-01-05T17:13:24.509000000</dc:date>
    <meta:print-date>2013-10-11T17:13:46</meta:print-date>
    <meta:generator>LibreOffice/6.4.7.2$Windows_X86_64 LibreOffice_project/639b8ac485750d5696d7590a72ef1b496725cfb5</meta:generator>
    <meta:editing-duration>PT2M12S</meta:editing-duration>
    <meta:editing-cycles>2</meta:editing-cycles>
    <meta:document-statistic meta:table-count="3" meta:cell-count="2059" meta:object-count="0"/>
  </office:meta>
</office:document-meta>
</file>