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9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0.28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83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fo:color="#ff0000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2" table:number-columns-repeated="3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4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2</text:span><text:span text:style-name="T3">　保險對象自付保險費減免人次</text:span></text:p>
          </table:table-cell>
          <table:covered-table-cell table:style-name="ce14"/>
          <table:covered-table-cell table:number-columns-repeated="3"/>
          <table:table-cell table:style-name="ce29" office:value-type="string" calcext:value-type="string" table:number-columns-spanned="4" table:number-rows-spanned="1">
            <text:p>Table 42    Premium Exemption Person-time by Category of Beneficiary    </text:p>
            <text:p/>
          </table:table-cell>
          <table:covered-table-cell table:number-columns-repeated="3" table:style-name="ce34"/>
          <table:table-cell table:style-name="ce42"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         <text:span text:style-name="T4">       </text:span><text:span text:style-name="T3">－按保險對象類別及減免項目分</text:span><text:span text:style-name="T2">                </text:span></text:p>
          </table:table-cell>
          <table:covered-table-cell table:number-columns-repeated="4" table:style-name="ce14"/>
          <table:table-cell table:style-name="ce30" table:number-columns-repeated="3"/>
          <table:table-cell table:style-name="ce42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5">101</text:span><text:span text:style-name="T6">年</text:span></text:p>
          </table:table-cell>
          <table:covered-table-cell table:style-name="ce15"/>
          <table:covered-table-cell table:number-columns-repeated="3"/>
          <table:table-cell table:style-name="ce31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35"/>
          <table:table-cell table:style-name="ce42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人次</text:span></text:p>
          </table:table-cell>
          <table:table-cell table:style-name="ce13" table:number-columns-repeated="2"/>
          <table:table-cell table:style-name="ce26"/>
          <table:table-cell table:style-name="ce13"/>
          <table:table-cell table:style-name="ce26"/>
          <table:table-cell table:style-name="ce36"/>
          <table:table-cell table:style-name="ce13"/>
          <table:table-cell table:style-name="ce36" office:value-type="string" calcext:value-type="string">
            <text:p>Unit<text:span text:style-name="T7">：</text:span><text:span text:style-name="T18"> Person-time</text:span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7">減免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7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7">第一類</text:span></text:p>
            <text:p><text:span text:style-name="T17">Category 1</text:span></text:p>
          </table:table-cell>
          <table:table-cell table:style-name="ce27" office:value-type="string" calcext:value-type="string" table:number-columns-spanned="1" table:number-rows-spanned="2">
            <text:p><text:span text:style-name="T7">第二類</text:span></text:p>
            <text:p><text:span text:style-name="T17">Category 2</text:span></text:p>
          </table:table-cell>
          <table:table-cell table:style-name="ce27" office:value-type="string" calcext:value-type="string" table:number-columns-spanned="1" table:number-rows-spanned="2">
            <text:p><text:span text:style-name="T7">第三類</text:span></text:p>
            <text:p><text:span text:style-name="T17">Category 3</text:span></text:p>
          </table:table-cell>
          <table:table-cell table:style-name="ce16" office:value-type="string" calcext:value-type="string" table:number-columns-spanned="1" table:number-rows-spanned="2">
            <text:p><text:span text:style-name="T7">第四類</text:span></text:p>
            <text:p><text:span text:style-name="T17">Category 4</text:span></text:p>
          </table:table-cell>
          <table:table-cell table:style-name="ce37" office:value-type="string" calcext:value-type="string" table:number-columns-spanned="1" table:number-rows-spanned="2">
            <text:p><text:span text:style-name="T7">第五類</text:span></text:p>
            <text:p><text:span text:style-name="T17">Category 5</text:span></text:p>
          </table:table-cell>
          <table:table-cell table:style-name="ce38" office:value-type="string" calcext:value-type="string" table:number-columns-spanned="1" table:number-rows-spanned="2">
            <text:p><text:span text:style-name="T7">第六類</text:span></text:p>
            <text:p><text:span text:style-name="T17">Category 6</text:span></text:p>
          </table:table-cell>
          <table:table-cell table:style-name="ce43" office:value-type="string" calcext:value-type="string" table:number-columns-spanned="1" table:number-rows-spanned="2">
            <text:p>Category</text:p>
          </table:table-cell>
          <table:table-cell table:style-name="ce13" table:number-columns-repeated="1015"/>
        </table:table-row>
        <table:table-row table:style-name="ro4">
          <table:covered-table-cell table:style-name="ce6"/>
          <table:covered-table-cell table:number-columns-repeated="2" table:style-name="ce17"/>
          <table:covered-table-cell table:number-columns-repeated="2" table:style-name="ce28"/>
          <table:covered-table-cell table:style-name="ce17"/>
          <table:covered-table-cell table:style-name="ce28"/>
          <table:covered-table-cell table:style-name="ce39"/>
          <table:covered-table-cell table:style-name="ce44"/>
          <table:table-cell table:style-name="ce13" table:number-columns-repeated="1015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8" table:formula="of:=SUM([.B8:.B50])" office:value-type="float" office:value="244387271" calcext:value-type="float">
            <text:p><text:s/>244,387,271 </text:p>
          </table:table-cell>
          <table:table-cell table:style-name="ce22" table:formula="of:=SUM([.C8:.C50])" office:value-type="float" office:value="122606190" calcext:value-type="float">
            <text:p><text:s/>122,606,190 </text:p>
          </table:table-cell>
          <table:table-cell table:style-name="ce22" table:formula="of:=SUM([.D8:.D50])" office:value-type="float" office:value="48790853" calcext:value-type="float">
            <text:p><text:s/>48,790,853 </text:p>
          </table:table-cell>
          <table:table-cell table:style-name="ce22" table:formula="of:=SUM([.E8:.E50])" office:value-type="float" office:value="34435672" calcext:value-type="float">
            <text:p><text:s/>34,435,672 </text:p>
          </table:table-cell>
          <table:table-cell table:style-name="ce22" table:formula="of:=SUM([.F8:.F50])" office:value-type="float" office:value="0" calcext:value-type="float">
            <text:p><text:s/>- </text:p>
          </table:table-cell>
          <table:table-cell table:style-name="ce22" table:formula="of:=SUM([.G8:.G50])" office:value-type="float" office:value="0" calcext:value-type="float">
            <text:p><text:s/>- </text:p>
          </table:table-cell>
          <table:table-cell table:style-name="ce22" table:formula="of:=SUM([.H8:.H50])" office:value-type="float" office:value="38554556" calcext:value-type="float">
            <text:p><text:s/>38,554,556 </text:p>
          </table:table-cell>
          <table:table-cell table:style-name="ce45" office:value-type="string" calcext:value-type="string">
            <text:p>Total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中低收入戶</text:span></text:p>
          </table:table-cell>
          <table:table-cell table:style-name="ce19" table:formula="of:=SUM([.C8:.H8])" office:value-type="float" office:value="1350838" calcext:value-type="float">
            <text:p><text:s/>1,350,838 </text:p>
          </table:table-cell>
          <table:table-cell table:style-name="ce23" office:value-type="float" office:value="471835" calcext:value-type="float">
            <text:p><text:s/>471,835 </text:p>
          </table:table-cell>
          <table:table-cell table:style-name="ce23" office:value-type="float" office:value="300195" calcext:value-type="float">
            <text:p><text:s/>300,195 </text:p>
          </table:table-cell>
          <table:table-cell table:style-name="ce23" office:value-type="float" office:value="161628" calcext:value-type="float">
            <text:p><text:s/>161,62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17180" calcext:value-type="float">
            <text:p><text:s/>417,180 </text:p>
          </table:table-cell>
          <table:table-cell table:style-name="ce46" office:value-type="string" calcext:value-type="string">
            <text:p>Semi-Low Income Households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pan text:style-name="T11">中低收入戶</text:span><text:span text:style-name="T12">70</text:span><text:span text:style-name="T13">歲以上老人</text:span></text:p>
          </table:table-cell>
          <table:table-cell table:style-name="ce19" table:formula="of:=SUM([.C9:.H9])" office:value-type="float" office:value="962941" calcext:value-type="float">
            <text:p><text:s/>962,941 </text:p>
          </table:table-cell>
          <table:table-cell table:style-name="ce23" office:value-type="float" office:value="230606" calcext:value-type="float">
            <text:p><text:s/>230,606 </text:p>
          </table:table-cell>
          <table:table-cell table:style-name="ce23" office:value-type="float" office:value="171186" calcext:value-type="float">
            <text:p><text:s/>171,186 </text:p>
          </table:table-cell>
          <table:table-cell table:style-name="ce23" office:value-type="float" office:value="169639" calcext:value-type="float">
            <text:p><text:s/>169,63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91510" calcext:value-type="float">
            <text:p><text:s/>391,510 </text:p>
          </table:table-cell>
          <table:table-cell table:style-name="ce46" office:value-type="string" calcext:value-type="string">
            <text:p>Senior Citizens Aged 70 and Over in Semi-Low Income Households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極重度、重度身心障礙者</text:span></text:p>
          </table:table-cell>
          <table:table-cell table:style-name="ce19" table:formula="of:=SUM([.C10:.H10])" office:value-type="float" office:value="3014348" calcext:value-type="float">
            <text:p><text:s/>3,014,348 </text:p>
          </table:table-cell>
          <table:table-cell table:style-name="ce23" office:value-type="float" office:value="922117" calcext:value-type="float">
            <text:p><text:s/>922,117 </text:p>
          </table:table-cell>
          <table:table-cell table:style-name="ce23" office:value-type="float" office:value="595923" calcext:value-type="float">
            <text:p><text:s/>595,923 </text:p>
          </table:table-cell>
          <table:table-cell table:style-name="ce23" office:value-type="float" office:value="636690" calcext:value-type="float">
            <text:p><text:s/>636,69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59618" calcext:value-type="float">
            <text:p><text:s/>859,618 </text:p>
          </table:table-cell>
          <table:table-cell table:style-name="ce46" office:value-type="string" calcext:value-type="string">
            <text:p>The Physically and Mentally Disabled <text:span text:style-name="T11">（</text:span><text:span text:style-name="T12">Severe or Extreme Disabilities</text:span><text:span text:style-name="T13">）</text:span>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中度身心障礙者</text:span></text:p>
          </table:table-cell>
          <table:table-cell table:style-name="ce19" table:formula="of:=SUM([.C11:.H11])" office:value-type="float" office:value="3494339" calcext:value-type="float">
            <text:p><text:s/>3,494,339 </text:p>
          </table:table-cell>
          <table:table-cell table:style-name="ce23" office:value-type="float" office:value="1100810" calcext:value-type="float">
            <text:p><text:s/>1,100,810 </text:p>
          </table:table-cell>
          <table:table-cell table:style-name="ce23" office:value-type="float" office:value="678255" calcext:value-type="float">
            <text:p><text:s/>678,255 </text:p>
          </table:table-cell>
          <table:table-cell table:style-name="ce23" office:value-type="float" office:value="842019" calcext:value-type="float">
            <text:p><text:s/>842,01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73255" calcext:value-type="float">
            <text:p><text:s/>873,255 </text:p>
          </table:table-cell>
          <table:table-cell table:style-name="ce46" office:value-type="string" calcext:value-type="string">
            <text:p>The Physically or Mentally Disabled <text:span text:style-name="T11">（</text:span><text:span text:style-name="T12">Moderate Disabilities</text:span><text:span text:style-name="T13">）</text:span>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calcext:value-type="string">
            <text:p><text:span text:style-name="T11">輕度身心障礙者</text:span></text:p>
          </table:table-cell>
          <table:table-cell table:style-name="ce19" table:formula="of:=SUM([.C12:.H12])" office:value-type="float" office:value="4361843" calcext:value-type="float">
            <text:p><text:s/>4,361,843 </text:p>
          </table:table-cell>
          <table:table-cell table:style-name="ce23" office:value-type="float" office:value="1594590" calcext:value-type="float">
            <text:p><text:s/>1,594,590 </text:p>
          </table:table-cell>
          <table:table-cell table:style-name="ce23" office:value-type="float" office:value="852977" calcext:value-type="float">
            <text:p><text:s/>852,977 </text:p>
          </table:table-cell>
          <table:table-cell table:style-name="ce23" office:value-type="float" office:value="1098219" calcext:value-type="float">
            <text:p><text:s/>1,098,21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16057" calcext:value-type="float">
            <text:p><text:s/>816,057 </text:p>
          </table:table-cell>
          <table:table-cell table:style-name="ce46" office:value-type="string" calcext:value-type="string">
            <text:p>The Physically or Mentally Disabled<text:span text:style-name="T11">（</text:span><text:span text:style-name="T12">Mild Disabilities</text:span><text:span text:style-name="T13">）</text:span>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calcext:value-type="string">
            <text:p><text:span text:style-name="T11">外籍配偶</text:span></text:p>
          </table:table-cell>
          <table:table-cell table:style-name="ce19" table:formula="of:=SUM([.C13:.H13])" office:value-type="float" office:value="13361" calcext:value-type="float">
            <text:p><text:s/>13,361 </text:p>
          </table:table-cell>
          <table:table-cell table:style-name="ce19" office:value-type="float" office:value="1991" calcext:value-type="float">
            <text:p><text:s/>1,991 </text:p>
          </table:table-cell>
          <table:table-cell table:style-name="ce19" office:value-type="float" office:value="1231" calcext:value-type="float">
            <text:p><text:s/>1,231 </text:p>
          </table:table-cell>
          <table:table-cell table:style-name="ce19" office:value-type="float" office:value="742" calcext:value-type="float">
            <text:p><text:s/>74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9" office:value-type="float" office:value="9397" calcext:value-type="float">
            <text:p><text:s/>9,397 </text:p>
          </table:table-cell>
          <table:table-cell table:style-name="ce46" office:value-type="string" calcext:value-type="string">
            <text:p>Foreign spouses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calcext:value-type="string">
            <text:p><text:span text:style-name="T11">菸品健康捐</text:span></text:p>
          </table:table-cell>
          <table:table-cell table:style-name="ce19" table:formula="of:=SUM([.C14:.H14])" office:value-type="float" office:value="2020912" calcext:value-type="float">
            <text:p><text:s/>2,020,912 </text:p>
          </table:table-cell>
          <table:table-cell table:style-name="ce19" office:value-type="float" office:value="363255" calcext:value-type="float">
            <text:p><text:s/>363,255 </text:p>
          </table:table-cell>
          <table:table-cell table:style-name="ce19" office:value-type="float" office:value="452615" calcext:value-type="float">
            <text:p><text:s/>452,615 </text:p>
          </table:table-cell>
          <table:table-cell table:style-name="ce19" office:value-type="float" office:value="197162" calcext:value-type="float">
            <text:p><text:s/>197,16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9" office:value-type="float" office:value="1007880" calcext:value-type="float">
            <text:p><text:s/>1,007,880 </text:p>
          </table:table-cell>
          <table:table-cell table:style-name="ce46" office:value-type="string" calcext:value-type="string">
            <text:p>Contribution for Tobacco</text:p>
          </table:table-cell>
          <table:table-cell table:style-name="ce51" table:number-columns-repeated="1015"/>
        </table:table-row>
        <table:table-row table:style-name="ro7">
          <table:table-cell table:style-name="ce8" office:value-type="string" calcext:value-type="string">
            <text:p><text:span text:style-name="T11">費率調整補助差額</text:span></text:p>
          </table:table-cell>
          <table:table-cell table:style-name="ce19" table:formula="of:=SUM([.C15:.H15])" office:value-type="float" office:value="219150170" calcext:value-type="float">
            <text:p><text:s/>219,150,170 </text:p>
          </table:table-cell>
          <table:table-cell table:style-name="ce19" office:value-type="float" office:value="114324265" calcext:value-type="float">
            <text:p><text:s/>114,324,265 </text:p>
          </table:table-cell>
          <table:table-cell table:style-name="ce19" office:value-type="float" office:value="44483805" calcext:value-type="float">
            <text:p><text:s/>44,483,805 </text:p>
          </table:table-cell>
          <table:table-cell table:style-name="ce19" office:value-type="float" office:value="29824695" calcext:value-type="float">
            <text:p><text:s/>29,824,69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9" office:value-type="float" office:value="30517405" calcext:value-type="float">
            <text:p><text:s/>30,517,405 </text:p>
          </table:table-cell>
          <table:table-cell table:style-name="ce46" office:value-type="string" calcext:value-type="string">
            <text:p>Subsidy rate - for the difference in premium caused by premium rate adjustment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失業勞工</text:span></text:p>
          </table:table-cell>
          <table:table-cell table:style-name="ce19" table:formula="of:=SUM([.C16:.H16])" office:value-type="float" office:value="265272" calcext:value-type="float">
            <text:p><text:s/>265,272 </text:p>
          </table:table-cell>
          <table:table-cell table:style-name="ce23" office:value-type="float" office:value="127816" calcext:value-type="float">
            <text:p><text:s/>127,816 </text:p>
          </table:table-cell>
          <table:table-cell table:style-name="ce23" office:value-type="float" office:value="21011" calcext:value-type="float">
            <text:p><text:s/>21,011 </text:p>
          </table:table-cell>
          <table:table-cell table:style-name="ce23" office:value-type="float" office:value="6569" calcext:value-type="float">
            <text:p><text:s/>6,56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9876" calcext:value-type="float">
            <text:p><text:s/>109,876 </text:p>
          </table:table-cell>
          <table:table-cell table:style-name="ce46" office:value-type="string" calcext:value-type="string">
            <text:p>The Unemployed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失業勞工</text:span><text:span text:style-name="T12">-</text:span><text:span text:style-name="T13">眷屬</text:span></text:p>
          </table:table-cell>
          <table:table-cell table:style-name="ce19" table:formula="of:=SUM([.C17:.H17])" office:value-type="float" office:value="164212" calcext:value-type="float">
            <text:p><text:s/>164,212 </text:p>
          </table:table-cell>
          <table:table-cell table:style-name="ce19" office:value-type="float" office:value="74811" calcext:value-type="float">
            <text:p><text:s/>74,811 </text:p>
          </table:table-cell>
          <table:table-cell table:style-name="ce19" office:value-type="float" office:value="16534" calcext:value-type="float">
            <text:p><text:s/>16,534 </text:p>
          </table:table-cell>
          <table:table-cell table:style-name="ce19" office:value-type="float" office:value="2680" calcext:value-type="float">
            <text:p><text:s/>2,6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0" office:value-type="float" office:value="70187" calcext:value-type="float">
            <text:p><text:s/>70,187 </text:p>
          </table:table-cell>
          <table:table-cell table:style-name="ce46" office:value-type="string" calcext:value-type="string">
            <text:p>The Unemployed- Dependents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職訓津貼</text:span></text:p>
          </table:table-cell>
          <table:table-cell table:style-name="ce19" table:formula="of:=SUM([.C18:.H18])" office:value-type="float" office:value="14669" calcext:value-type="float">
            <text:p><text:s/>14,669 </text:p>
          </table:table-cell>
          <table:table-cell table:style-name="ce23" office:value-type="float" office:value="5164" calcext:value-type="float">
            <text:p><text:s/>5,164 </text:p>
          </table:table-cell>
          <table:table-cell table:style-name="ce23" office:value-type="float" office:value="740" calcext:value-type="float">
            <text:p><text:s/>740 </text:p>
          </table:table-cell>
          <table:table-cell table:style-name="ce23" office:value-type="float" office:value="186" calcext:value-type="float">
            <text:p><text:s/>18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579" calcext:value-type="float">
            <text:p><text:s/>8,579 </text:p>
          </table:table-cell>
          <table:table-cell table:style-name="ce46" office:value-type="string" calcext:value-type="string">
            <text:p>Allowance of Vocational Training 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職訓津貼</text:span><text:span text:style-name="T12">-</text:span><text:span text:style-name="T13">眷屬</text:span></text:p>
          </table:table-cell>
          <table:table-cell table:style-name="ce19" table:formula="of:=SUM([.C19:.H19])" office:value-type="float" office:value="8896" calcext:value-type="float">
            <text:p><text:s/>8,896 </text:p>
          </table:table-cell>
          <table:table-cell table:style-name="ce19" office:value-type="float" office:value="3767" calcext:value-type="float">
            <text:p><text:s/>3,767 </text:p>
          </table:table-cell>
          <table:table-cell table:style-name="ce19" office:value-type="float" office:value="605" calcext:value-type="float">
            <text:p><text:s/>605 </text:p>
          </table:table-cell>
          <table:table-cell table:style-name="ce19" office:value-type="float" office:value="43" calcext:value-type="float">
            <text:p><text:s/>4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0" office:value-type="float" office:value="4481" calcext:value-type="float">
            <text:p><text:s/>4,481 </text:p>
          </table:table-cell>
          <table:table-cell table:style-name="ce46" office:value-type="string" calcext:value-type="string">
            <text:p>Allowance of Vocational Training- Dependents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原住民（第六類第二目</text:span><text:span text:style-name="T12">55</text:span><text:span text:style-name="T13">歲以上、</text:span><text:span text:style-name="T12">20</text:span><text:span text:style-name="T13">歲以下）</text:span></text:p>
          </table:table-cell>
          <table:table-cell table:style-name="ce19" table:formula="of:=SUM([.C20:.H20])" office:value-type="float" office:value="645124" calcext:value-type="float">
            <text:p><text:s/>645,124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645124" calcext:value-type="float">
            <text:p><text:s/>645,124 </text:p>
          </table:table-cell>
          <table:table-cell table:style-name="ce46" office:value-type="string" calcext:value-type="string">
            <text:p>The Aborigines of Category 6-2 Aged 55 and Over, and Aged 20 and Under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蘭嶼原住民（第二、三及第六類第二目）</text:span></text:p>
          </table:table-cell>
          <table:table-cell table:style-name="ce19" table:formula="of:=SUM([.C21:.H21])" office:value-type="float" office:value="14595" calcext:value-type="float">
            <text:p><text:s/>14,59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38" calcext:value-type="float">
            <text:p><text:s/>2,338 </text:p>
          </table:table-cell>
          <table:table-cell table:style-name="ce23" office:value-type="float" office:value="1057" calcext:value-type="float">
            <text:p><text:s/>1,05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200" calcext:value-type="float">
            <text:p><text:s/>11,200 </text:p>
          </table:table-cell>
          <table:table-cell table:style-name="ce46" office:value-type="string" calcext:value-type="string">
            <text:p>The Aborigines of Lanyu <text:span text:style-name="T11">（</text:span><text:span text:style-name="T12">Category Two, Three and Six</text:span><text:span text:style-name="T13">）</text:span>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中低收入戶</text:span><text:span text:style-name="T12">18</text:span><text:span text:style-name="T13">歲以下</text:span></text:p>
          </table:table-cell>
          <table:table-cell table:style-name="ce19" table:formula="of:=SUM([.C22:.H22])" office:value-type="float" office:value="1823412" calcext:value-type="float">
            <text:p><text:s/>1,823,412 </text:p>
          </table:table-cell>
          <table:table-cell table:style-name="ce23" office:value-type="float" office:value="568990" calcext:value-type="float">
            <text:p><text:s/>568,990 </text:p>
          </table:table-cell>
          <table:table-cell table:style-name="ce23" office:value-type="float" office:value="361443" calcext:value-type="float">
            <text:p><text:s/>361,443 </text:p>
          </table:table-cell>
          <table:table-cell table:style-name="ce23" office:value-type="float" office:value="283158" calcext:value-type="float">
            <text:p><text:s/>283,15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09821" calcext:value-type="float">
            <text:p><text:s/>609,821 </text:p>
          </table:table-cell>
          <table:table-cell table:style-name="ce46" office:value-type="string" calcext:value-type="string">
            <text:p>Senior Citizens Aged 0~18 <text:s/>in Semi-Low Income Households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災民（莫拉克風災）</text:span></text:p>
          </table:table-cell>
          <table:table-cell table:style-name="ce19" table:formula="of:=SUM([.C23:.H23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Victims of a Natural Disaster <text:span text:style-name="T11">（</text:span><text:span text:style-name="T12">the Morakot Victims</text:span><text:span text:style-name="T13">）</text:span>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calcext:value-type="string">
            <text:p><text:span text:style-name="T11">僑生</text:span></text:p>
          </table:table-cell>
          <table:table-cell table:style-name="ce19" table:formula="of:=SUM([.C24:.H24])" office:value-type="float" office:value="144143" calcext:value-type="float">
            <text:p><text:s/>144,143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44143" calcext:value-type="float">
            <text:p><text:s/>144,143 </text:p>
          </table:table-cell>
          <table:table-cell table:style-name="ce46" office:value-type="string" calcext:value-type="string">
            <text:p>Overseas Chinese Students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calcext:value-type="string">
            <text:p><text:span text:style-name="T11">海青僑生</text:span></text:p>
          </table:table-cell>
          <table:table-cell table:style-name="ce19" table:formula="of:=SUM([.C25:.H25])" office:value-type="float" office:value="11234" calcext:value-type="float">
            <text:p><text:s/>11,234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1234" calcext:value-type="float">
            <text:p><text:s/>11,234 </text:p>
          </table:table-cell>
          <table:table-cell table:style-name="ce46" office:value-type="string" calcext:value-type="string">
            <text:p>Overseas Taiwanese Youth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弱勢兒童</text:span></text:p>
          </table:table-cell>
          <table:table-cell table:style-name="ce19" table:formula="of:=SUM([.C26:.H26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Disadvantaged Children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公保</text:span><text:span text:style-name="T12">30</text:span><text:span text:style-name="T13">年</text:span></text:p>
          </table:table-cell>
          <table:table-cell table:style-name="ce19" table:formula="of:=SUM([.C27:.H27])" office:value-type="float" office:value="484651" calcext:value-type="float">
            <text:p><text:s/>484,651 </text:p>
          </table:table-cell>
          <table:table-cell table:style-name="ce23" office:value-type="float" office:value="484651" calcext:value-type="float">
            <text:p><text:s/>484,65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Government Employee Insurance for 30 Years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calcext:value-type="string">
            <text:p><text:span text:style-name="T11">公保退休滿</text:span><text:span text:style-name="T12">30</text:span><text:span text:style-name="T13">年</text:span></text:p>
          </table:table-cell>
          <table:table-cell table:style-name="ce19" table:formula="of:=SUM([.C28:.H28])" office:value-type="float" office:value="2052" calcext:value-type="float">
            <text:p><text:s/>2,052 </text:p>
          </table:table-cell>
          <table:table-cell table:style-name="ce23" office:value-type="float" office:value="398" calcext:value-type="float">
            <text:p><text:s/>39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6" calcext:value-type="float">
            <text:p><text:s/>3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593" calcext:value-type="float">
            <text:p><text:s/>1,593 </text:p>
          </table:table-cell>
          <table:table-cell table:style-name="ce46" office:value-type="string" calcext:value-type="string">
            <text:p>Government Employee Retirement Over 30 Years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calcext:value-type="string">
            <text:p><text:span text:style-name="T11">公保退休未滿</text:span><text:span text:style-name="T12">30</text:span><text:span text:style-name="T13">年</text:span></text:p>
          </table:table-cell>
          <table:table-cell table:style-name="ce19" table:formula="of:=SUM([.C29:.H29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Government Employee Retirement Less 30 Years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臺北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9" table:formula="of:=SUM([.C30:.H30])" office:value-type="float" office:value="2401687" calcext:value-type="float">
            <text:p><text:s/>2,401,687 </text:p>
          </table:table-cell>
          <table:table-cell table:style-name="ce23" office:value-type="float" office:value="983973" calcext:value-type="float">
            <text:p><text:s/>983,973 </text:p>
          </table:table-cell>
          <table:table-cell table:style-name="ce23" office:value-type="float" office:value="274448" calcext:value-type="float">
            <text:p><text:s/>274,448 </text:p>
          </table:table-cell>
          <table:table-cell table:style-name="ce23" office:value-type="float" office:value="76212" calcext:value-type="float">
            <text:p><text:s/>76,21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67054" calcext:value-type="float">
            <text:p><text:s/>1,067,054 </text:p>
          </table:table-cell>
          <table:table-cell table:style-name="ce46" office:value-type="string" calcext:value-type="string">
            <text:p>The Aged 65 and Over with a Household Registry of Taipei City</text:p>
          </table:table-cell>
          <table:table-cell table:style-name="ce51" table:number-columns-repeated="1015"/>
        </table:table-row>
        <table:table-row table:style-name="ro8">
          <table:table-cell table:style-name="ce8" office:value-type="string" calcext:value-type="string">
            <text:p><text:span text:style-name="T11">設籍臺北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9" table:formula="of:=SUM([.C31:.H31])" office:value-type="float" office:value="8055" calcext:value-type="float">
            <text:p><text:s/>8,055 </text:p>
          </table:table-cell>
          <table:table-cell table:style-name="ce23" office:value-type="float" office:value="4885" calcext:value-type="float">
            <text:p><text:s/>4,885 </text:p>
          </table:table-cell>
          <table:table-cell table:style-name="ce23" office:value-type="float" office:value="2381" calcext:value-type="float">
            <text:p><text:s/>2,381 </text:p>
          </table:table-cell>
          <table:table-cell table:style-name="ce23" office:value-type="float" office:value="60" calcext:value-type="float">
            <text:p><text:s/>6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29" calcext:value-type="float">
            <text:p><text:s/>729 </text:p>
          </table:table-cell>
          <table:table-cell table:style-name="ce46" office:value-type="string" calcext:value-type="string">
            <text:p>The Aborigines Aged 55 and Over with a Household Registry of Taipei </text:p>
            <text:p>City for at Least One Year</text:p>
          </table:table-cell>
          <table:table-cell table:style-name="ce51" table:number-columns-repeated="1015"/>
        </table:table-row>
        <table:table-row table:style-name="ro7">
          <table:table-cell table:style-name="ce8" office:value-type="string" calcext:value-type="string">
            <text:p><text:span text:style-name="T11">設籍高雄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9" table:formula="of:=SUM([.C32:.H32])" office:value-type="float" office:value="2388640" calcext:value-type="float">
            <text:p><text:s/>2,388,640 </text:p>
          </table:table-cell>
          <table:table-cell table:style-name="ce23" office:value-type="float" office:value="788272" calcext:value-type="float">
            <text:p><text:s/>788,272 </text:p>
          </table:table-cell>
          <table:table-cell table:style-name="ce23" office:value-type="float" office:value="250991" calcext:value-type="float">
            <text:p><text:s/>250,991 </text:p>
          </table:table-cell>
          <table:table-cell table:style-name="ce23" office:value-type="float" office:value="771413" calcext:value-type="float">
            <text:p><text:s/>771,4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77964" calcext:value-type="float">
            <text:p><text:s/>577,964 </text:p>
          </table:table-cell>
          <table:table-cell table:style-name="ce46" office:value-type="string" calcext:value-type="string">
            <text:p>The Aged 65 and Over with a Household Registry of Kaohsiung City</text:p>
          </table:table-cell>
          <table:table-cell table:style-name="ce51" table:number-columns-repeated="1015"/>
        </table:table-row>
        <table:table-row table:style-name="ro8">
          <table:table-cell table:style-name="ce8" office:value-type="string" calcext:value-type="string">
            <text:p><text:span text:style-name="T11">設籍高雄市滿</text:span><text:span text:style-name="T12">1</text:span><text:span text:style-name="T13">年之中度或輕度身心障礙者</text:span></text:p>
          </table:table-cell>
          <table:table-cell table:style-name="ce19" table:formula="of:=SUM([.C33:.H33])" office:value-type="float" office:value="898951" calcext:value-type="float">
            <text:p><text:s/>898,951 </text:p>
          </table:table-cell>
          <table:table-cell table:style-name="ce23" office:value-type="float" office:value="306847" calcext:value-type="float">
            <text:p><text:s/>306,847 </text:p>
          </table:table-cell>
          <table:table-cell table:style-name="ce23" office:value-type="float" office:value="203538" calcext:value-type="float">
            <text:p><text:s/>203,538 </text:p>
          </table:table-cell>
          <table:table-cell table:style-name="ce23" office:value-type="float" office:value="167679" calcext:value-type="float">
            <text:p><text:s/>167,67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20887" calcext:value-type="float">
            <text:p><text:s/>220,887 </text:p>
          </table:table-cell>
          <table:table-cell table:style-name="ce46" office:value-type="string" calcext:value-type="string">
            <text:p>The Physically or Mentally Disabled<text:span text:style-name="T11">（</text:span><text:span text:style-name="T12">Moderate or Mild Disabilities</text:span><text:span text:style-name="T13">）</text:span><text:span text:style-name="T12"> with </text:span></text:p>
            <text:p><text:span text:style-name="T19">a Household Registry of Kaohsiung City for at Least One Year</text:span>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新北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9" table:formula="of:=SUM([.C34:.H34])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The Aged 65 and Over with a Household Registry of New Taipei City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新北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35:.H35])" office:value-type="float" office:value="14825" calcext:value-type="float">
            <text:p><text:s/>14,825 </text:p>
          </table:table-cell>
          <table:table-cell table:style-name="ce23" office:value-type="float" office:value="4158" calcext:value-type="float">
            <text:p><text:s/>4,158 </text:p>
          </table:table-cell>
          <table:table-cell table:style-name="ce23" office:value-type="float" office:value="2336" calcext:value-type="float">
            <text:p><text:s/>2,336 </text:p>
          </table:table-cell>
          <table:table-cell table:style-name="ce23" office:value-type="float" office:value="398" calcext:value-type="float">
            <text:p><text:s/>39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933" calcext:value-type="float">
            <text:p><text:s/>7,933 </text:p>
          </table:table-cell>
          <table:table-cell table:style-name="ce46" office:value-type="string" calcext:value-type="string">
            <text:p>Senior Citizens Aged 65~69 in Semi-Low Income Households of New Taipei City</text:p>
          </table:table-cell>
          <table:table-cell table:style-name="ce52" table:number-columns-repeated="1015"/>
        </table:table-row>
        <table:table-row table:style-name="ro9">
          <table:table-cell table:style-name="ce8" office:value-type="string" calcext:value-type="string">
            <text:p><text:span text:style-name="T11">設籍基隆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9" table:formula="of:=SUM([.C36:.H36])" office:value-type="float" office:value="373136" calcext:value-type="float">
            <text:p><text:s/>373,136 </text:p>
          </table:table-cell>
          <table:table-cell table:style-name="ce23" office:value-type="float" office:value="152545" calcext:value-type="float">
            <text:p><text:s/>152,545 </text:p>
          </table:table-cell>
          <table:table-cell table:style-name="ce23" office:value-type="float" office:value="85947" calcext:value-type="float">
            <text:p><text:s/>85,947 </text:p>
          </table:table-cell>
          <table:table-cell table:style-name="ce23" office:value-type="float" office:value="20226" calcext:value-type="float">
            <text:p><text:s/>20,22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4418" calcext:value-type="float">
            <text:p><text:s/>114,418 </text:p>
          </table:table-cell>
          <table:table-cell table:style-name="ce46" office:value-type="string" calcext:value-type="string">
            <text:p>The Aged 65 and Over with a Household Registry of Keelung City</text:p>
          </table:table-cell>
          <table:table-cell table:style-name="ce51" table:number-columns-repeated="1015"/>
        </table:table-row>
        <table:table-row table:style-name="ro10">
          <table:table-cell table:style-name="ce8" office:value-type="string" calcext:value-type="string">
            <text:p><text:span text:style-name="T11">設籍基隆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9" table:formula="of:=SUM([.C37:.H37])" office:value-type="float" office:value="5402" calcext:value-type="float">
            <text:p><text:s/>5,402 </text:p>
          </table:table-cell>
          <table:table-cell table:style-name="ce23" office:value-type="float" office:value="1985" calcext:value-type="float">
            <text:p><text:s/>1,985 </text:p>
          </table:table-cell>
          <table:table-cell table:style-name="ce23" office:value-type="float" office:value="2959" calcext:value-type="float">
            <text:p><text:s/>2,959 </text:p>
          </table:table-cell>
          <table:table-cell table:style-name="ce23" office:value-type="float" office:value="297" calcext:value-type="float">
            <text:p><text:s/>29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46" office:value-type="string" calcext:value-type="string">
            <text:p>The Aborigines Aged 55 and Over with a Household Registry of Keelung </text:p>
            <text:p>City for at Least One Year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桃園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38:.H38])" office:value-type="float" office:value="8775" calcext:value-type="float">
            <text:p><text:s/>8,775 </text:p>
          </table:table-cell>
          <table:table-cell table:style-name="ce23" office:value-type="float" office:value="2698" calcext:value-type="float">
            <text:p><text:s/>2,698 </text:p>
          </table:table-cell>
          <table:table-cell table:style-name="ce23" office:value-type="float" office:value="874" calcext:value-type="float">
            <text:p><text:s/>874 </text:p>
          </table:table-cell>
          <table:table-cell table:style-name="ce23" office:value-type="float" office:value="774" calcext:value-type="float">
            <text:p><text:s/>77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429" calcext:value-type="float">
            <text:p><text:s/>4,429 </text:p>
          </table:table-cell>
          <table:table-cell table:style-name="ce46" office:value-type="string" calcext:value-type="string">
            <text:p>Senior Citizens Aged 65~69 in Semi-Low Income Households of Taoyuan County</text:p>
          </table:table-cell>
          <table:table-cell table:style-name="ce51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新竹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39:.H39])" office:value-type="float" office:value="1721" calcext:value-type="float">
            <text:p><text:s/>1,721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102" calcext:value-type="float">
            <text:p><text:s/>10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00" calcext:value-type="float">
            <text:p><text:s/>800 </text:p>
          </table:table-cell>
          <table:table-cell table:style-name="ce46" office:value-type="string" calcext:value-type="string">
            <text:p>Senior Citizens Aged 65~69 <text:s/>in Semi-Low Income Households of Hsinchu City <text:s/></text:p>
          </table:table-cell>
          <table:table-cell table:style-name="ce52" table:number-columns-repeated="1015"/>
        </table:table-row>
        <table:table-row table:style-name="ro5">
          <table:table-cell table:style-name="ce9" office:value-type="string" calcext:value-type="string">
            <text:p><text:span text:style-name="T14">設籍新竹縣中低收入戶</text:span><text:span text:style-name="T15">65</text:span><text:span text:style-name="T16">至</text:span><text:span text:style-name="T15">69</text:span><text:span text:style-name="T16">歲老人</text:span></text:p>
          </table:table-cell>
          <table:table-cell table:style-name="ce19" table:formula="of:=SUM([.C40:.H40])" office:value-type="float" office:value="1245" calcext:value-type="float">
            <text:p><text:s/>1,245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357" calcext:value-type="float">
            <text:p><text:s/>35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46" office:value-type="string" calcext:value-type="string">
            <text:p>Senior Citizens Aged 65~69 <text:s/>in Semi-Low Income Households of Hsinchu County <text:s/>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臺中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1:.H41])" office:value-type="float" office:value="17020" calcext:value-type="float">
            <text:p><text:s/>17,020 </text:p>
          </table:table-cell>
          <table:table-cell table:style-name="ce23" office:value-type="float" office:value="5680" calcext:value-type="float">
            <text:p><text:s/>5,680 </text:p>
          </table:table-cell>
          <table:table-cell table:style-name="ce23" office:value-type="float" office:value="2181" calcext:value-type="float">
            <text:p><text:s/>2,181 </text:p>
          </table:table-cell>
          <table:table-cell table:style-name="ce23" office:value-type="float" office:value="586" calcext:value-type="float">
            <text:p><text:s/>58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573" calcext:value-type="float">
            <text:p><text:s/>8,573 </text:p>
          </table:table-cell>
          <table:table-cell table:style-name="ce46" office:value-type="string" calcext:value-type="string">
            <text:p>Senior Citizens Aged 65~69 in Semi-Low Income Households of Taichung City 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彰化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2:.H42])" office:value-type="float" office:value="7056" calcext:value-type="float">
            <text:p><text:s/>7,056 </text:p>
          </table:table-cell>
          <table:table-cell table:style-name="ce23" office:value-type="float" office:value="1901" calcext:value-type="float">
            <text:p><text:s/>1,901 </text:p>
          </table:table-cell>
          <table:table-cell table:style-name="ce23" office:value-type="float" office:value="793" calcext:value-type="float">
            <text:p><text:s/>793 </text:p>
          </table:table-cell>
          <table:table-cell table:style-name="ce23" office:value-type="float" office:value="1040" calcext:value-type="float">
            <text:p><text:s/>1,0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322" calcext:value-type="float">
            <text:p><text:s/>3,322 </text:p>
          </table:table-cell>
          <table:table-cell table:style-name="ce46" office:value-type="string" calcext:value-type="string">
            <text:p>Senior Citizens Aged 65~69 in Semi-Low Income Households of Changhua County</text:p>
          </table:table-cell>
          <table:table-cell table:style-name="ce52" table:number-columns-repeated="1015"/>
        </table:table-row>
        <table:table-row table:style-name="ro10">
          <table:table-cell table:style-name="ce8" office:value-type="string" calcext:value-type="string">
            <text:p><text:span text:style-name="T11">設籍臺南市</text:span><text:span text:style-name="T12">65</text:span><text:span text:style-name="T13">歲以上身心障礙者</text:span></text:p>
          </table:table-cell>
          <table:table-cell table:style-name="ce19" table:formula="of:=SUM([.C43:.H43])" office:value-type="float" office:value="237591" calcext:value-type="float">
            <text:p><text:s/>237,591 </text:p>
          </table:table-cell>
          <table:table-cell table:style-name="ce23" office:value-type="float" office:value="55938" calcext:value-type="float">
            <text:p><text:s/>55,938 </text:p>
          </table:table-cell>
          <table:table-cell table:style-name="ce23" office:value-type="float" office:value="18258" calcext:value-type="float">
            <text:p><text:s/>18,258 </text:p>
          </table:table-cell>
          <table:table-cell table:style-name="ce23" office:value-type="float" office:value="138750" calcext:value-type="float">
            <text:p><text:s/>138,7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4645" calcext:value-type="float">
            <text:p><text:s/>24,645 </text:p>
          </table:table-cell>
          <table:table-cell table:style-name="ce46" office:value-type="string" calcext:value-type="string">
            <text:p>The physically or mentally disabled, aged 65 and over, with a Household registry of Tainan City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臺南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4:.H44])" office:value-type="float" office:value="15776" calcext:value-type="float">
            <text:p><text:s/>15,776 </text:p>
          </table:table-cell>
          <table:table-cell table:style-name="ce23" office:value-type="float" office:value="4279" calcext:value-type="float">
            <text:p><text:s/>4,279 </text:p>
          </table:table-cell>
          <table:table-cell table:style-name="ce23" office:value-type="float" office:value="1804" calcext:value-type="float">
            <text:p><text:s/>1,804 </text:p>
          </table:table-cell>
          <table:table-cell table:style-name="ce23" office:value-type="float" office:value="3893" calcext:value-type="float">
            <text:p><text:s/>3,89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800" calcext:value-type="float">
            <text:p><text:s/>5,800 </text:p>
          </table:table-cell>
          <table:table-cell table:style-name="ce46" office:value-type="string" calcext:value-type="string">
            <text:p>Senior Citizens Aged 65~69 <text:s/>in Semi-Low Income Households of Tainan City <text:s/>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雲林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5:.H45])" office:value-type="float" office:value="9104" calcext:value-type="float">
            <text:p><text:s/>9,104 </text:p>
          </table:table-cell>
          <table:table-cell table:style-name="ce23" office:value-type="float" office:value="847" calcext:value-type="float">
            <text:p><text:s/>847 </text:p>
          </table:table-cell>
          <table:table-cell table:style-name="ce23" office:value-type="float" office:value="953" calcext:value-type="float">
            <text:p><text:s/>953 </text:p>
          </table:table-cell>
          <table:table-cell table:style-name="ce23" office:value-type="float" office:value="4640" calcext:value-type="float">
            <text:p><text:s/>4,6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664" calcext:value-type="float">
            <text:p><text:s/>2,664 </text:p>
          </table:table-cell>
          <table:table-cell table:style-name="ce46" office:value-type="string" calcext:value-type="string">
            <text:p>Senior Citizens Aged 65~69 in Semi-Low Income Households of Yunlin County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花蓮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6:.H46])" office:value-type="float" office:value="1270" calcext:value-type="float">
            <text:p><text:s/>1,270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238" calcext:value-type="float">
            <text:p><text:s/>23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84" calcext:value-type="float">
            <text:p><text:s/>584 </text:p>
          </table:table-cell>
          <table:table-cell table:style-name="ce47" office:value-type="string" calcext:value-type="string">
            <text:p>Senior Citizens Aged 65~69 in Semi-Low Income Households of Hualien County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臺東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7:.H47])" office:value-type="float" office:value="1654" calcext:value-type="float">
            <text:p><text:s/>1,654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622" calcext:value-type="float">
            <text:p><text:s/>62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86" calcext:value-type="float">
            <text:p><text:s/>586 </text:p>
          </table:table-cell>
          <table:table-cell table:style-name="ce46" office:value-type="string" calcext:value-type="string">
            <text:p>Senior Citizens Aged 65~69 in Semi-Low Income Households of Taitung County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宜蘭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8:.H48])" office:value-type="float" office:value="2669" calcext:value-type="float">
            <text:p><text:s/>2,669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650" calcext:value-type="float">
            <text:p><text:s/>650 </text:p>
          </table:table-cell>
          <table:table-cell table:style-name="ce23" office:value-type="float" office:value="613" calcext:value-type="float">
            <text:p><text:s/>6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56" calcext:value-type="float">
            <text:p><text:s/>956 </text:p>
          </table:table-cell>
          <table:table-cell table:style-name="ce47" office:value-type="string" calcext:value-type="string">
            <text:p>Senior Citizens Aged 65~69 in Semi-Low Income Households of Yilan County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澎湖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9:.H49])" office:value-type="float" office:value="1673" calcext:value-type="float">
            <text:p><text:s/>1,673 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851" calcext:value-type="float">
            <text:p><text:s/>85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46" office:value-type="string" calcext:value-type="string">
            <text:p>Senior Citizens Aged 65~69 in Semi-Low Income Households of Penghu County</text:p>
          </table:table-cell>
          <table:table-cell table:style-name="ce52" table:number-columns-repeated="1015"/>
        </table:table-row>
        <table:table-row table:style-name="ro9">
          <table:table-cell table:style-name="ce10" office:value-type="string" calcext:value-type="string">
            <text:p><text:span text:style-name="T11">臺南市中石化污染地區居民</text:span></text:p>
          </table:table-cell>
          <table:table-cell table:style-name="ce19" table:formula="of:=SUM([.C50:.H50])" office:value-type="float" office:value="44009" calcext:value-type="float">
            <text:p><text:s/>44,009 </text:p>
          </table:table-cell>
          <table:table-cell table:style-name="ce24" office:value-type="float" office:value="15004" calcext:value-type="float">
            <text:p><text:s/>15,004 </text:p>
          </table:table-cell>
          <table:table-cell table:style-name="ce24" office:value-type="float" office:value="2813" calcext:value-type="float">
            <text:p><text:s/>2,813 </text:p>
          </table:table-cell>
          <table:table-cell table:style-name="ce24" office:value-type="float" office:value="22398" calcext:value-type="float">
            <text:p><text:s/>22,39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1" office:value-type="float" office:value="3794" calcext:value-type="float">
            <text:p><text:s/>3,794 </text:p>
          </table:table-cell>
          <table:table-cell table:style-name="ce48" office:value-type="string" calcext:value-type="string">
            <text:p>Exposed to CPDC Pollution Area in Local Residents of Tainan City </text:p>
          </table:table-cell>
          <table:table-cell table:style-name="ce51" table:number-columns-repeated="1015"/>
        </table:table-row>
        <table:table-row table:style-name="ro11">
          <table:table-cell table:style-name="ce11" office:value-type="string" calcext:value-type="string" table:number-columns-spanned="5" table:number-rows-spanned="1">
            <text:p><text:span text:style-name="T11">備註：非補助當月保費時，不計算人次。</text:span></text:p>
          </table:table-cell>
          <table:covered-table-cell table:number-columns-repeated="4" table:style-name="ce11"/>
          <table:table-cell table:style-name="ce19" office:value-type="string" calcext:value-type="string">
            <text:p>Note<text:span text:style-name="T11">：</text:span><text:span text:style-name="T12">The number of person-time will not be counted while it has not subsidized the insurance premium. </text:span></text:p>
          </table:table-cell>
          <table:table-cell table:style-name="ce19" table:number-columns-repeated="2"/>
          <table:table-cell table:style-name="ce49"/>
          <table:table-cell table:style-name="ce53" table:number-columns-repeated="1015"/>
        </table:table-row>
        <table:table-row table:style-name="ro11">
          <table:table-cell table:style-name="ce12"/>
          <table:table-cell table:style-name="ce19" table:number-columns-repeated="4"/>
          <table:table-cell table:style-name="ce32" office:value-type="string" calcext:value-type="string">
            <text:p><text:s text:c="10"/></text:p>
          </table:table-cell>
          <table:table-cell table:style-name="ce32" table:number-columns-repeated="3"/>
          <table:table-cell table:style-name="ce54" table:number-columns-repeated="1015"/>
        </table:table-row>
        <table:table-row table:style-name="ro12" table:number-rows-repeated="4">
          <table:table-cell table:style-name="ce12"/>
          <table:table-cell table:style-name="ce20" table:number-columns-repeated="4"/>
          <table:table-cell table:style-name="ce33" table:number-columns-repeated="1019"/>
        </table:table-row>
        <table:table-row table:style-name="ro12" table:number-rows-repeated="5">
          <table:table-cell table:style-name="ce12"/>
          <table:table-cell table:style-name="ce20"/>
          <table:table-cell table:style-name="ce25" table:number-columns-repeated="3"/>
          <table:table-cell table:number-columns-repeated="1019"/>
        </table:table-row>
        <table:table-row table:style-name="ro12">
          <table:table-cell table:style-name="ce12"/>
          <table:table-cell table:style-name="ce20" table:number-columns-repeated="4"/>
          <table:table-cell table:style-name="ce33" table:number-columns-repeated="1019"/>
        </table:table-row>
        <table:table-row table:style-name="ro3">
          <table:table-cell table:number-columns-repeated="2"/>
          <table:table-cell table:style-name="ce21" table:number-columns-repeated="1022"/>
        </table:table-row>
        <table:table-row table:style-name="ro13">
          <table:table-cell table:number-columns-repeated="1024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09:30:15</meta:creation-date>
    <dc:creator>NHI</dc:creator>
    <dc:date>2013-09-27T13:38:20</dc:date>
    <meta:print-date>2013-08-14T15:22:14</meta:print-date>
    <meta:document-statistic meta:table-count="1" meta:cell-count="415" meta:object-count="0"/>
    <meta:generator>LibreOffice/6.4.7.2$Windows_X86_64 LibreOffice_project/639b8ac485750d5696d7590a72ef1b496725cfb5</meta:generator>
  </office:meta>
</office:document-meta>
</file>