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10.4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6.701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11.758cm"/>
    </style:style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12.481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0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ta2" style:family="table" style:master-page-name="PageStyle_5f_表47-1">
      <style:table-properties table:display="true" style:writing-mode="lr-tb"/>
    </style:style>
    <style:style style:name="ta3" style:family="table" style:master-page-name="PageStyle_5f_表47-2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18-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18-90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118-90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18-90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118-90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18-90" style:data-style-name="N18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118-90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18-90" style:data-style-name="N18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18-90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18-90" style:data-style-name="N1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18-90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118-90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18-90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118-90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1pt" style:font-name-asian="細明體" style:font-size-asian="11pt" style:font-size-complex="11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22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2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楷書體 Std W5" fo:font-size="11pt" style:font-size-asian="11pt" style:font-size-complex="11pt"/>
    </style:style>
    <style:style style:name="T30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F30">
        <office:forms form:automatic-focus="false" form:apply-design-mode="false"/>
        <table:table-column table:style-name="co1" table:default-cell-style-name="ce16"/>
        <table:table-column table:style-name="co2" table:default-cell-style-name="ce92"/>
        <table:table-column table:style-name="co3" table:number-columns-repeated="2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58" table:default-cell-style-name="ce92"/>
        <table:table-column table:style-name="co6" table:number-columns-repeated="193" table:default-cell-style-name="ce1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7</text:span><text:span text:style-name="T3">　全民健康保險基金平衡表</text:span></text:p>
          </table:table-cell>
          <table:covered-table-cell table:number-columns-repeated="3" table:style-name="ce17"/>
          <table:table-cell table:style-name="ce33" office:value-type="string" calcext:value-type="string" table:number-columns-spanned="2" table:number-rows-spanned="1">
            <text:p><text:s/>Table 47 <text:s/>Insurance Fund Balance Sheet</text:p>
          </table:table-cell>
          <table:covered-table-cell table:style-name="ce39"/>
          <table:table-cell table:number-columns-repeated="1018"/>
        </table:table-row>
        <table:table-row table:style-name="ro1">
          <table:table-cell table:style-name="ce2"/>
          <table:table-cell/>
          <table:table-cell table:style-name="ce22"/>
          <table:table-cell table:style-name="ce29"/>
          <table:table-cell table:style-name="ce2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<text:span text:style-name="T4">中華民國</text:span><text:span text:style-name="T5">101</text:span><text:span text:style-name="T6">年底</text:span><text:span text:style-name="T5">                                                 </text:span><text:span text:style-name="T6">　</text:span><text:span text:style-name="T5">            </text:span></text:p>
          </table:table-cell>
          <table:covered-table-cell table:number-columns-repeated="3" table:style-name="ce18"/>
          <table:table-cell table:style-name="ce15" office:value-type="string" calcext:value-type="string" table:number-columns-spanned="2" table:number-rows-spanned="1">
            <text:p><text:s text:c="10"/>End of <text:s/>2012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7">單位：新台幣元</text:span><text:span text:style-name="T8">,%                              </text:span><text:span text:style-name="T9">　</text:span><text:span text:style-name="T8">            </text:span></text:p>
          </table:table-cell>
          <table:table-cell table:number-columns-repeated="2"/>
          <table:table-cell table:style-name="ce30"/>
          <table:table-cell table:style-name="ce34"/>
          <table:table-cell table:style-name="ce34" office:value-type="string" calcext:value-type="string">
            <text:p>Unit<text:span text:style-name="T7">：</text:span><text:span text:style-name="T8">NT$, %  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10">資</text:span><text:span text:style-name="T11">                           </text:span><text:span text:style-name="T12">產</text:span><text:span text:style-name="T11"> </text:span></text:p>
          </table:table-cell>
          <table:table-cell/>
          <table:table-cell table:style-name="ce23" office:value-type="string" calcext:value-type="string" table:number-columns-spanned="1" table:number-rows-spanned="2">
            <text:p>101<text:span text:style-name="T13">年底</text:span></text:p>
            <text:p><text:span text:style-name="T14">End of  2012</text:span></text:p>
          </table:table-cell>
          <table:table-cell table:style-name="ce23" office:value-type="string" calcext:value-type="string" table:number-columns-spanned="1" table:number-rows-spanned="2">
            <text:p>100<text:span text:style-name="T13">年底</text:span></text:p>
            <text:p><text:span text:style-name="T14">End of  2011</text:span></text:p>
          </table:table-cell>
          <table:table-cell table:style-name="ce23" office:value-type="string" calcext:value-type="string" table:number-columns-spanned="1" table:number-rows-spanned="2">
            <text:p><text:span text:style-name="T13">增減率</text:span></text:p>
            <text:p><text:span text:style-name="T14"> %</text:span></text:p>
          </table:table-cell>
          <table:table-cell table:style-name="ce40" office:value-type="string" calcext:value-type="string">
            <text:p>Asset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13">名</text:span><text:span text:style-name="T14">            </text:span><text:span text:style-name="T15">稱</text:span><text:span text:style-name="T14"> </text:span></text:p>
          </table:table-cell>
          <table:table-cell/>
          <table:covered-table-cell table:number-columns-repeated="3" table:style-name="ce24"/>
          <table:table-cell table:style-name="ce41" office:value-type="string" calcext:value-type="string">
            <text:p><text:s/>Content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10">資產</text:span></text:p>
          </table:table-cell>
          <table:table-cell table:style-name="ce19"/>
          <table:table-cell table:style-name="ce25" office:value-type="float" office:value="161746644181.56" calcext:value-type="float">
            <text:p><text:s/>161,746,644,182 </text:p>
          </table:table-cell>
          <table:table-cell table:style-name="ce31" office:value-type="float" office:value="177837925596.02" calcext:value-type="float">
            <text:p>177,837,925,596 </text:p>
          </table:table-cell>
          <table:table-cell table:style-name="ce35" table:formula="of:=([.C7]-[.D7])/[.D7]*100" office:value-type="float" office:value="-9.04828447617708" calcext:value-type="float">
            <text:p>(9.05)</text:p>
          </table:table-cell>
          <table:table-cell table:style-name="ce42" office:value-type="string" calcext:value-type="string">
            <text:p>Assets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4">
          <table:table-cell table:style-name="ce7" office:value-type="string" calcext:value-type="string">
            <text:p><text:span text:style-name="T10">　流動資產</text:span></text:p>
          </table:table-cell>
          <table:table-cell table:style-name="ce20"/>
          <table:table-cell table:style-name="ce25" office:value-type="float" office:value="157059421109.56" calcext:value-type="float">
            <text:p><text:s/>157,059,421,110 </text:p>
          </table:table-cell>
          <table:table-cell table:style-name="ce31" office:value-type="float" office:value="173266537762.02" calcext:value-type="float">
            <text:p>173,266,537,762 </text:p>
          </table:table-cell>
          <table:table-cell table:style-name="ce35" table:formula="of:=([.C8]-[.D8])/[.D8]*100" office:value-type="float" office:value="-9.3538642035546" calcext:value-type="float">
            <text:p>(9.35)</text:p>
          </table:table-cell>
          <table:table-cell table:style-name="ce43" office:value-type="string" calcext:value-type="string">
            <text:p>Current Assets <text:s/>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現金</text:span></text:p>
          </table:table-cell>
          <table:table-cell table:style-name="ce20"/>
          <table:table-cell table:style-name="ce26" office:value-type="float" office:value="11607411974" calcext:value-type="float">
            <text:p><text:s/>11,607,411,974 </text:p>
          </table:table-cell>
          <table:table-cell table:style-name="ce27" office:value-type="float" office:value="8532333917" calcext:value-type="float">
            <text:p>8,532,333,917 </text:p>
          </table:table-cell>
          <table:table-cell table:style-name="ce36" table:formula="of:=([.C9]-[.D9])/[.D9]*100" office:value-type="float" office:value="36.0402919870863" calcext:value-type="float">
            <text:p>36.04 </text:p>
          </table:table-cell>
          <table:table-cell table:style-name="ce44" office:value-type="string" calcext:value-type="string">
            <text:p>Cash 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銀行存款</text:span></text:p>
          </table:table-cell>
          <table:table-cell table:style-name="ce20"/>
          <table:table-cell table:style-name="ce26" office:value-type="float" office:value="11607411974" calcext:value-type="float">
            <text:p><text:s/>11,607,411,974 </text:p>
          </table:table-cell>
          <table:table-cell table:style-name="ce27" office:value-type="float" office:value="8532333917" calcext:value-type="float">
            <text:p>8,532,333,917 </text:p>
          </table:table-cell>
          <table:table-cell table:style-name="ce36" table:formula="of:=([.C10]-[.D10])/[.D10]*100" office:value-type="float" office:value="36.0402919870863" calcext:value-type="float">
            <text:p>36.04 </text:p>
          </table:table-cell>
          <table:table-cell table:style-name="ce44" office:value-type="string" calcext:value-type="string">
            <text:p>Cash on Deposit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流動金融資產</text:span></text:p>
          </table:table-cell>
          <table:table-cell table:style-name="ce20"/>
          <table:table-cell table:style-name="ce26" office:value-type="float" office:value="1488271346" calcext:value-type="float">
            <text:p><text:s/>1,488,271,346 </text:p>
          </table:table-cell>
          <table:table-cell table:style-name="ce27" office:value-type="float" office:value="838614183" calcext:value-type="float">
            <text:p>838,614,183 </text:p>
          </table:table-cell>
          <table:table-cell table:style-name="ce36" table:formula="of:=([.C11]-[.D11])/[.D11]*100" office:value-type="float" office:value="77.4679436825122" calcext:value-type="float">
            <text:p>77.47 </text:p>
          </table:table-cell>
          <table:table-cell table:style-name="ce44" office:value-type="string" calcext:value-type="string">
            <text:p>Current Financial Asset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其他金融資產－流動</text:span></text:p>
          </table:table-cell>
          <table:table-cell table:style-name="ce20"/>
          <table:table-cell table:style-name="ce26" office:value-type="float" office:value="1488271346" calcext:value-type="float">
            <text:p><text:s/>1,488,271,346 </text:p>
          </table:table-cell>
          <table:table-cell table:style-name="ce27" office:value-type="float" office:value="838614183" calcext:value-type="float">
            <text:p>838,614,183 </text:p>
          </table:table-cell>
          <table:table-cell table:style-name="ce36" table:formula="of:=([.C12]-[.D12])/[.D12]*100" office:value-type="float" office:value="77.4679436825122" calcext:value-type="float">
            <text:p>77.47 </text:p>
          </table:table-cell>
          <table:table-cell table:style-name="ce44" office:value-type="string" calcext:value-type="string">
            <text:p>Other Current Financial Assets-Current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應收款項</text:span></text:p>
          </table:table-cell>
          <table:table-cell table:style-name="ce20"/>
          <table:table-cell table:style-name="ce26" office:value-type="float" office:value="143925807956" calcext:value-type="float">
            <text:p><text:s/>143,925,807,956 </text:p>
          </table:table-cell>
          <table:table-cell table:style-name="ce27" office:value-type="float" office:value="163851603287" calcext:value-type="float">
            <text:p>163,851,603,287 </text:p>
          </table:table-cell>
          <table:table-cell table:style-name="ce36" table:formula="of:=([.C13]-[.D13])/[.D13]*100" office:value-type="float" office:value="-12.1608790706175" calcext:value-type="float">
            <text:p>(12.16)</text:p>
          </table:table-cell>
          <table:table-cell table:style-name="ce44" office:value-type="string" calcext:value-type="string">
            <text:p>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應收醫療帳款</text:span></text:p>
          </table:table-cell>
          <table:table-cell table:style-name="ce20"/>
          <table:table-cell table:style-name="ce26" office:value-type="float" office:value="63549" calcext:value-type="float">
            <text:p><text:s/>63,549 </text:p>
          </table:table-cell>
          <table:table-cell table:style-name="ce27" office:value-type="float" office:value="340094" calcext:value-type="float">
            <text:p>340,094 </text:p>
          </table:table-cell>
          <table:table-cell table:style-name="ce36" table:formula="of:=([.C14]-[.D14])/[.D14]*100" office:value-type="float" office:value="-81.3142836980364" calcext:value-type="float">
            <text:p>(81.31)</text:p>
          </table:table-cell>
          <table:table-cell table:style-name="ce45" office:value-type="string" calcext:value-type="string">
            <text:p>Medical 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備抵呆帳－應收醫療帳款</text:span><text:span text:style-name="T14">(-)</text:span></text:p>
          </table:table-cell>
          <table:table-cell table:style-name="ce20"/>
          <table:table-cell table:style-name="ce27" office:value-type="float" office:value="-372" calcext:value-type="float">
            <text:p>(372)</text:p>
          </table:table-cell>
          <table:table-cell table:style-name="ce27" office:value-type="float" office:value="-868" calcext:value-type="float">
            <text:p>(868)</text:p>
          </table:table-cell>
          <table:table-cell table:style-name="ce36" table:formula="of:=([.C15]-[.D15])/[.D15]*100" office:value-type="float" office:value="-57.1428571428571" calcext:value-type="float">
            <text:p>(57.14)</text:p>
          </table:table-cell>
          <table:table-cell table:style-name="ce45" office:value-type="string" calcext:value-type="string">
            <text:p>Allowances for bad debts - medical 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應收利息</text:span></text:p>
          </table:table-cell>
          <table:table-cell table:style-name="ce20"/>
          <table:table-cell table:style-name="ce26" office:value-type="float" office:value="2783631117" calcext:value-type="float">
            <text:p><text:s/>2,783,631,117 </text:p>
          </table:table-cell>
          <table:table-cell table:style-name="ce27" office:value-type="float" office:value="2146967678" calcext:value-type="float">
            <text:p>2,146,967,678 </text:p>
          </table:table-cell>
          <table:table-cell table:style-name="ce36" table:formula="of:=([.C16]-[.D16])/[.D16]*100" office:value-type="float" office:value="29.654076562209" calcext:value-type="float">
            <text:p>29.65 </text:p>
          </table:table-cell>
          <table:table-cell table:style-name="ce44" office:value-type="string" calcext:value-type="string">
            <text:p>Interest Receivable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託辦往來</text:span></text:p>
          </table:table-cell>
          <table:table-cell table:style-name="ce20"/>
          <table:table-cell table:style-name="ce26" office:value-type="float" office:value="7815631726" calcext:value-type="float">
            <text:p><text:s/>7,815,631,726 </text:p>
          </table:table-cell>
          <table:table-cell table:style-name="ce27" office:value-type="float" office:value="4959158310" calcext:value-type="float">
            <text:p>4,959,158,310 </text:p>
          </table:table-cell>
          <table:table-cell table:style-name="ce36" table:formula="of:=([.C17]-[.D17])/[.D17]*100" office:value-type="float" office:value="57.5999642971672" calcext:value-type="float">
            <text:p>57.60 </text:p>
          </table:table-cell>
          <table:table-cell table:style-name="ce44" office:value-type="string" calcext:value-type="string">
            <text:p>Due from Representative Organizations</text:p>
          </table:table-cell>
          <table:table-cell table:style-name="ce20" table:number-columns-repeated="1018"/>
        </table:table-row>
        <table:table-row table:style-name="ro4">
          <table:table-cell table:style-name="ce9" office:value-type="string" calcext:value-type="string">
            <text:p>　　　應收保費</text:p>
          </table:table-cell>
          <table:table-cell table:style-name="ce20"/>
          <table:table-cell table:style-name="ce26" office:value-type="float" office:value="131369233277" calcext:value-type="float">
            <text:p><text:s/>131,369,233,277 </text:p>
          </table:table-cell>
          <table:table-cell table:style-name="ce27" office:value-type="float" office:value="155003280789" calcext:value-type="float">
            <text:p>155,003,280,789 </text:p>
          </table:table-cell>
          <table:table-cell table:style-name="ce36" table:formula="of:=([.C18]-[.D18])/[.D18]*100" office:value-type="float" office:value="-15.2474498550596" calcext:value-type="float">
            <text:p>(15.25)</text:p>
          </table:table-cell>
          <table:table-cell table:style-name="ce44" office:value-type="string" calcext:value-type="string">
            <text:p>Premiums Receivable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6"> </text:span><text:span text:style-name="T17">  </text:span><text:span text:style-name="T18"> </text:span><text:span text:style-name="T19"> </text:span><text:span text:style-name="T17"> </text:span><text:span text:style-name="T18"> </text:span><text:span text:style-name="T17">  </text:span><text:span text:style-name="T18">  </text:span><text:span text:style-name="T20">備抵呆帳－應收保費</text:span><text:span text:style-name="T21">(-)</text:span></text:p>
          </table:table-cell>
          <table:table-cell table:style-name="ce20"/>
          <table:table-cell table:style-name="ce27" office:value-type="float" office:value="-3366427012" calcext:value-type="float">
            <text:p>(3,366,427,012)</text:p>
          </table:table-cell>
          <table:table-cell table:style-name="ce27" office:value-type="float" office:value="-3559227645" calcext:value-type="float">
            <text:p>(3,559,227,645)</text:p>
          </table:table-cell>
          <table:table-cell table:style-name="ce36" table:formula="of:=([.C19]-[.D19])/[.D19]*100" office:value-type="float" office:value="-5.41692333927688" calcext:value-type="float">
            <text:p>(5.42)</text:p>
          </table:table-cell>
          <table:table-cell table:style-name="ce44" office:value-type="string" calcext:value-type="string">
            <text:p>Allowances for bad debts - premiums receivable</text:p>
          </table:table-cell>
          <table:table-cell table:style-name="ce20" table:number-columns-repeated="1018"/>
        </table:table-row>
        <table:table-row table:style-name="ro4">
          <table:table-cell table:style-name="ce9" office:value-type="string" calcext:value-type="string">
            <text:p>　　　其他應收款</text:p>
          </table:table-cell>
          <table:table-cell table:style-name="ce20"/>
          <table:table-cell table:style-name="ce26" office:value-type="float" office:value="5325491091" calcext:value-type="float">
            <text:p><text:s/>5,325,491,091 </text:p>
          </table:table-cell>
          <table:table-cell table:style-name="ce27" office:value-type="float" office:value="5301604486" calcext:value-type="float">
            <text:p>5,301,604,486 </text:p>
          </table:table-cell>
          <table:table-cell table:style-name="ce36" table:formula="of:=([.C20]-[.D20])/[.D20]*100" office:value-type="float" office:value="0.450554262640255" calcext:value-type="float">
            <text:p>0.45 </text:p>
          </table:table-cell>
          <table:table-cell table:style-name="ce44" office:value-type="string" calcext:value-type="string">
            <text:p>Other 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備抵呆帳－其他各項應收款</text:span><text:span text:style-name="T14">(-)</text:span></text:p>
          </table:table-cell>
          <table:table-cell table:style-name="ce20"/>
          <table:table-cell table:style-name="ce27" office:value-type="float" office:value="-1815420" calcext:value-type="float">
            <text:p>(1,815,420)</text:p>
          </table:table-cell>
          <table:table-cell table:style-name="ce27" office:value-type="float" office:value="-519557" calcext:value-type="float">
            <text:p>(519,557)</text:p>
          </table:table-cell>
          <table:table-cell table:style-name="ce36" table:formula="of:=([.C21]-[.D21])/[.D21]*100" office:value-type="float" office:value="249.416907095853" calcext:value-type="float">
            <text:p>249.42 </text:p>
          </table:table-cell>
          <table:table-cell table:style-name="ce44" office:value-type="string" calcext:value-type="string">
            <text:p>Allowance for Uncollectible Accounts-Other Receivabl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存貨</text:span></text:p>
          </table:table-cell>
          <table:table-cell table:style-name="ce20"/>
          <table:table-cell table:style-name="ce26" office:value-type="float" office:value="25234178.79" calcext:value-type="float">
            <text:p><text:s/>25,234,179 </text:p>
          </table:table-cell>
          <table:table-cell table:style-name="ce27" office:value-type="float" office:value="31193629.33" calcext:value-type="float">
            <text:p>31,193,629 </text:p>
          </table:table-cell>
          <table:table-cell table:style-name="ce36" table:formula="of:=([.C22]-[.D22])/[.D22]*100" office:value-type="float" office:value="-19.1047039668083" calcext:value-type="float">
            <text:p>(19.10)</text:p>
          </table:table-cell>
          <table:table-cell table:style-name="ce44" office:value-type="string" calcext:value-type="string">
            <text:p>Inventori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醫療用品</text:span></text:p>
          </table:table-cell>
          <table:table-cell table:style-name="ce20"/>
          <table:table-cell table:style-name="ce26" office:value-type="float" office:value="25234178.79" calcext:value-type="float">
            <text:p><text:s/>25,234,179 </text:p>
          </table:table-cell>
          <table:table-cell table:style-name="ce27" office:value-type="float" office:value="31193629.33" calcext:value-type="float">
            <text:p>31,193,629 </text:p>
          </table:table-cell>
          <table:table-cell table:style-name="ce36" table:formula="of:=([.C23]-[.D23])/[.D23]*100" office:value-type="float" office:value="-19.1047039668083" calcext:value-type="float">
            <text:p>(19.10)</text:p>
          </table:table-cell>
          <table:table-cell table:style-name="ce45" office:value-type="string" calcext:value-type="string">
            <text:p>Medical Suppli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預付款項</text:span></text:p>
          </table:table-cell>
          <table:table-cell table:style-name="ce20"/>
          <table:table-cell table:style-name="ce26" office:value-type="float" office:value="12695654.77" calcext:value-type="float">
            <text:p><text:s/>12,695,655 </text:p>
          </table:table-cell>
          <table:table-cell table:style-name="ce27" office:value-type="float" office:value="12792745.69" calcext:value-type="float">
            <text:p>12,792,746 </text:p>
          </table:table-cell>
          <table:table-cell table:style-name="ce36" table:formula="of:=([.C24]-[.D24])/[.D24]*100" office:value-type="float" office:value="-0.758952943744479" calcext:value-type="float">
            <text:p>(0.76)</text:p>
          </table:table-cell>
          <table:table-cell table:style-name="ce44" office:value-type="string" calcext:value-type="string">
            <text:p>Prepayment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用品盤存</text:span></text:p>
          </table:table-cell>
          <table:table-cell table:style-name="ce20"/>
          <table:table-cell table:style-name="ce26" office:value-type="float" office:value="124292.77" calcext:value-type="float">
            <text:p><text:s/>124,293 </text:p>
          </table:table-cell>
          <table:table-cell table:style-name="ce27" office:value-type="float" office:value="249995.69" calcext:value-type="float">
            <text:p>249,996 </text:p>
          </table:table-cell>
          <table:table-cell table:style-name="ce36" table:formula="of:=([.C25]-[.D25])/[.D25]*100" office:value-type="float" office:value="-50.282034862281" calcext:value-type="float">
            <text:p>(50.28)</text:p>
          </table:table-cell>
          <table:table-cell table:style-name="ce44" office:value-type="string" calcext:value-type="string">
            <text:p>Office Supplies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　預付費用</text:span></text:p>
          </table:table-cell>
          <table:table-cell table:style-name="ce20"/>
          <table:table-cell table:style-name="ce26" office:value-type="float" office:value="12571362" calcext:value-type="float">
            <text:p><text:s/>12,571,362 </text:p>
          </table:table-cell>
          <table:table-cell table:style-name="ce27" office:value-type="float" office:value="12542750" calcext:value-type="float">
            <text:p>12,542,750 </text:p>
          </table:table-cell>
          <table:table-cell table:style-name="ce36" table:formula="of:=([.C26]-[.D26])/[.D26]*100" office:value-type="float" office:value="0.228115843814156" calcext:value-type="float">
            <text:p>0.23 </text:p>
          </table:table-cell>
          <table:table-cell table:style-name="ce44" office:value-type="string" calcext:value-type="string">
            <text:p>Prepaid Expenses</text:p>
          </table:table-cell>
          <table:table-cell table:style-name="ce20" table:number-columns-repeated="1018"/>
        </table:table-row>
        <table:table-row table:style-name="ro4">
          <table:table-cell table:style-name="ce7" office:value-type="string" calcext:value-type="string">
            <text:p><text:span text:style-name="T10">　投資、長期應收款、貸墊款及準備金</text:span></text:p>
          </table:table-cell>
          <table:table-cell table:style-name="ce20"/>
          <table:table-cell table:style-name="ce25" office:value-type="float" office:value="104001060" calcext:value-type="float">
            <text:p><text:s/>104,001,060 </text:p>
          </table:table-cell>
          <table:table-cell table:style-name="ce31" office:value-type="float" office:value="143786024" calcext:value-type="float">
            <text:p>143,786,024 </text:p>
          </table:table-cell>
          <table:table-cell table:style-name="ce35" table:formula="of:=([.C27]-[.D27])/[.D27]*100" office:value-type="float" office:value="-27.6695626551298" calcext:value-type="float">
            <text:p>(27.67)</text:p>
          </table:table-cell>
          <table:table-cell table:style-name="ce43" office:value-type="string" calcext:value-type="string">
            <text:p>Investment, Long-Term Receivables, Advances and Reserves </text:p>
          </table:table-cell>
          <table:table-cell table:style-name="ce20" table:number-columns-repeated="1018"/>
        </table:table-row>
        <table:table-row table:style-name="ro4">
          <table:table-cell table:style-name="ce8" office:value-type="string" calcext:value-type="string">
            <text:p><text:span text:style-name="T13">　　準備金</text:span></text:p>
          </table:table-cell>
          <table:table-cell table:style-name="ce20"/>
          <table:table-cell table:style-name="ce26" office:value-type="float" office:value="104001060" calcext:value-type="float">
            <text:p><text:s/>104,001,060 </text:p>
          </table:table-cell>
          <table:table-cell table:style-name="ce27" office:value-type="float" office:value="143786024" calcext:value-type="float">
            <text:p>143,786,024 </text:p>
          </table:table-cell>
          <table:table-cell table:style-name="ce36" table:formula="of:=([.C28]-[.D28])/[.D28]*100" office:value-type="float" office:value="-27.6695626551298" calcext:value-type="float">
            <text:p>(27.67)</text:p>
          </table:table-cell>
          <table:table-cell table:style-name="ce44" office:value-type="string" calcext:value-type="string">
            <text:p>Reserves </text:p>
          </table:table-cell>
          <table:table-cell table:style-name="ce20" table:number-columns-repeated="1018"/>
        </table:table-row>
        <table:table-row table:style-name="ro4">
          <table:table-cell table:style-name="ce10" office:value-type="string" calcext:value-type="string">
            <text:p><text:span text:style-name="T13">　　　其他準備金</text:span></text:p>
          </table:table-cell>
          <table:table-cell table:style-name="ce21"/>
          <table:table-cell table:style-name="ce28" office:value-type="float" office:value="104001060" calcext:value-type="float">
            <text:p><text:s/>104,001,060 </text:p>
          </table:table-cell>
          <table:table-cell table:style-name="ce32" office:value-type="float" office:value="143786024" calcext:value-type="float">
            <text:p>143,786,024 </text:p>
          </table:table-cell>
          <table:table-cell table:style-name="ce37" table:formula="of:=([.C29]-[.D29])/[.D29]*100" office:value-type="float" office:value="-27.6695626551298" calcext:value-type="float">
            <text:p>(27.67)</text:p>
          </table:table-cell>
          <table:table-cell table:style-name="ce46" office:value-type="string" calcext:value-type="string">
            <text:p>Other Reserves</text:p>
          </table:table-cell>
          <table:table-cell table:style-name="ce20" table:number-columns-repeated="1018"/>
        </table:table-row>
        <table:table-row table:style-name="ro5">
          <table:table-cell table:style-name="ce11" office:value-type="string" calcext:value-type="string">
            <text:p><text:span text:style-name="T22">備註：</text:span><text:span text:style-name="T23">1.</text:span><text:span text:style-name="T24">本表為審定後全民健康保險基金平衡表。</text:span></text:p>
          </table:table-cell>
          <table:table-cell table:number-columns-repeated="3"/>
          <table:table-cell table:style-name="ce38" office:value-type="string" calcext:value-type="string">
            <text:p>Note : 1. Insurance fund balance sheet of National Health Insurance after auditing.</text:p>
          </table:table-cell>
          <table:table-cell table:number-columns-repeated="1019"/>
        </table:table-row>
        <table:table-row table:style-name="ro6">
          <table:table-cell table:style-name="ce89" table:number-columns-spanned="4" table:number-rows-spanned="1"/>
          <table:covered-table-cell table:number-columns-repeated="3" table:style-name="ce89"/>
          <table:table-cell table:style-name="ce89" table:number-columns-repeated="3"/>
          <table:table-cell table:number-columns-repeated="1017"/>
        </table:table-row>
        <table:table-row table:style-name="ro6">
          <table:table-cell table:style-name="ce89" table:number-columns-spanned="4" table:number-rows-spanned="1"/>
          <table:covered-table-cell table:number-columns-repeated="3" table:style-name="ce89"/>
          <table:table-cell table:style-name="ce89" table:number-columns-repeated="3"/>
          <table:table-cell table:number-columns-repeated="1017"/>
        </table:table-row>
        <table:table-row table:style-name="ro6">
          <table:table-cell table:style-name="ce89" table:number-columns-spanned="7" table:number-rows-spanned="1"/>
          <table:covered-table-cell table:number-columns-repeated="6" table:style-name="ce89"/>
          <table:table-cell table:number-columns-repeated="1017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2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 table:number-rows-repeated="4">
          <table:table-cell table:style-name="ce14"/>
          <table:table-cell table:number-columns-repeated="1023"/>
        </table:table-row>
        <table:table-row table:style-name="ro6">
          <table:table-cell table:style-name="ce92"/>
          <table:table-cell table:number-columns-repeated="1023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7.$A$1" table:cell-range-address="$表47.$A$1:.$F$30" table:range-usable-as="print-range"/>
        </table:named-expressions>
      </table:table>
      <table:table table:name="表47-1" table:style-name="ta2" table:print-ranges="'表47-1'.A1:'表47-1'.F32">
        <office:forms form:automatic-focus="false" form:apply-design-mode="false"/>
        <table:table-column table:style-name="co7" table:default-cell-style-name="ce16"/>
        <table:table-column table:style-name="co2" table:default-cell-style-name="ce92"/>
        <table:table-column table:style-name="co8" table:number-columns-repeated="2" table:default-cell-style-name="ce92"/>
        <table:table-column table:style-name="co9" table:default-cell-style-name="ce92"/>
        <table:table-column table:style-name="co10" table:default-cell-style-name="ce92"/>
        <table:table-column table:style-name="co6" table:number-columns-repeated="58" table:default-cell-style-name="ce92"/>
        <table:table-column table:style-name="co6" table:number-columns-repeated="193" table:default-cell-style-name="ce1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47</text:span><text:span text:style-name="T3">　全民健康保險基金平衡表（續一）</text:span></text:p>
          </table:table-cell>
          <table:covered-table-cell table:number-columns-repeated="3" table:style-name="ce17"/>
          <table:table-cell table:style-name="ce33" office:value-type="string" calcext:value-type="string" table:number-columns-spanned="2" table:number-rows-spanned="1">
            <text:p> Table 47    Insurance Fund Balance Sheet<text:span text:style-name="T25">（</text:span><text:span text:style-name="T26">Cont'd 1</text:span><text:span text:style-name="T27">）</text:span></text:p>
          </table:table-cell>
          <table:covered-table-cell table:style-name="ce39"/>
          <table:table-cell table:number-columns-repeated="1018"/>
        </table:table-row>
        <table:table-row table:style-name="ro7">
          <table:table-cell table:style-name="ce2"/>
          <table:table-cell/>
          <table:table-cell table:style-name="ce22"/>
          <table:table-cell table:style-name="ce29"/>
          <table:table-cell table:style-name="ce22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<text:span text:style-name="T4">中華民國</text:span><text:span text:style-name="T5">101</text:span><text:span text:style-name="T6">年底</text:span><text:span text:style-name="T5">                                                 </text:span><text:span text:style-name="T6">　</text:span><text:span text:style-name="T5">            </text:span></text:p>
          </table:table-cell>
          <table:covered-table-cell table:number-columns-repeated="3" table:style-name="ce18"/>
          <table:table-cell table:style-name="ce15" office:value-type="string" calcext:value-type="string" table:number-columns-spanned="2" table:number-rows-spanned="1">
            <text:p><text:s text:c="10"/>End of <text:s/>2012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7">單位：新台幣元</text:span><text:span text:style-name="T8">,%                              </text:span><text:span text:style-name="T9">　</text:span><text:span text:style-name="T8">            </text:span></text:p>
          </table:table-cell>
          <table:table-cell table:number-columns-repeated="2"/>
          <table:table-cell table:style-name="ce30"/>
          <table:table-cell table:style-name="ce34"/>
          <table:table-cell table:style-name="ce34" office:value-type="string" calcext:value-type="string">
            <text:p>Unit<text:span text:style-name="T7">：</text:span><text:span text:style-name="T8">NT$, %  </text:span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<text:span text:style-name="T10">資</text:span><text:span text:style-name="T11">                           </text:span><text:span text:style-name="T12">產</text:span><text:span text:style-name="T11"> </text:span></text:p>
          </table:table-cell>
          <table:table-cell/>
          <table:table-cell table:style-name="ce23" office:value-type="string" calcext:value-type="string" table:number-columns-spanned="1" table:number-rows-spanned="2">
            <text:p>101<text:span text:style-name="T13">年底</text:span></text:p>
            <text:p><text:span text:style-name="T14">End of  2012</text:span></text:p>
          </table:table-cell>
          <table:table-cell table:style-name="ce23" office:value-type="string" calcext:value-type="string" table:number-columns-spanned="1" table:number-rows-spanned="2">
            <text:p>100<text:span text:style-name="T13">年底</text:span></text:p>
            <text:p><text:span text:style-name="T14">End of  2011</text:span></text:p>
          </table:table-cell>
          <table:table-cell table:style-name="ce23" office:value-type="string" calcext:value-type="string" table:number-columns-spanned="1" table:number-rows-spanned="2">
            <text:p><text:span text:style-name="T13">增減率</text:span></text:p>
            <text:p><text:span text:style-name="T14">%</text:span></text:p>
          </table:table-cell>
          <table:table-cell table:style-name="ce40" office:value-type="string" calcext:value-type="string">
            <text:p>Assets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span text:style-name="T13">名</text:span><text:span text:style-name="T14">            </text:span><text:span text:style-name="T15">稱</text:span><text:span text:style-name="T14"> </text:span></text:p>
          </table:table-cell>
          <table:table-cell/>
          <table:covered-table-cell table:number-columns-repeated="3" table:style-name="ce24"/>
          <table:table-cell table:style-name="ce41" office:value-type="string" calcext:value-type="string">
            <text:p><text:s/>Content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10">　固定資產</text:span></text:p>
          </table:table-cell>
          <table:table-cell table:style-name="ce47"/>
          <table:table-cell table:style-name="ce25" office:value-type="float" office:value="641761772" calcext:value-type="float">
            <text:p><text:s/>641,761,772 </text:p>
          </table:table-cell>
          <table:table-cell table:style-name="ce31" office:value-type="float" office:value="850836379" calcext:value-type="float">
            <text:p>850,836,379 </text:p>
          </table:table-cell>
          <table:table-cell table:style-name="ce35" table:formula="of:=([.C7]-[.D7])/[.D7]*100" office:value-type="float" office:value="-24.5728335271381" calcext:value-type="float">
            <text:p>(24.57)</text:p>
          </table:table-cell>
          <table:table-cell table:style-name="ce43" office:value-type="string" calcext:value-type="string">
            <text:p>Property, Plant, and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土地</text:span></text:p>
          </table:table-cell>
          <table:table-cell table:style-name="ce48"/>
          <table:table-cell table:style-name="ce26" office:value-type="float" office:value="422552051" calcext:value-type="float">
            <text:p><text:s/>422,552,051 </text:p>
          </table:table-cell>
          <table:table-cell table:style-name="ce27" office:value-type="float" office:value="521062454" calcext:value-type="float">
            <text:p>521,062,454 </text:p>
          </table:table-cell>
          <table:table-cell table:style-name="ce36" table:formula="of:=([.C8]-[.D8])/[.D8]*100" office:value-type="float" office:value="-18.9056805463093" calcext:value-type="float">
            <text:p>(18.91)</text:p>
          </table:table-cell>
          <table:table-cell table:style-name="ce44" office:value-type="string" calcext:value-type="string">
            <text:p>Land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土地</text:span></text:p>
          </table:table-cell>
          <table:table-cell table:style-name="ce48"/>
          <table:table-cell table:style-name="ce26" office:value-type="float" office:value="422552051" calcext:value-type="float">
            <text:p><text:s/>422,552,051 </text:p>
          </table:table-cell>
          <table:table-cell table:style-name="ce27" office:value-type="float" office:value="521062454" calcext:value-type="float">
            <text:p>521,062,454 </text:p>
          </table:table-cell>
          <table:table-cell table:style-name="ce36" table:formula="of:=([.C9]-[.D9])/[.D9]*100" office:value-type="float" office:value="-18.9056805463093" calcext:value-type="float">
            <text:p>(18.91)</text:p>
          </table:table-cell>
          <table:table-cell table:style-name="ce44" office:value-type="string" calcext:value-type="string">
            <text:p>Land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土地改良物</text:span></text:p>
          </table:table-cell>
          <table:table-cell table:style-name="ce48"/>
          <table:table-cell table:style-name="ce26" office:value-type="float" office:value="290676" calcext:value-type="float">
            <text:p><text:s/>290,676 </text:p>
          </table:table-cell>
          <table:table-cell table:style-name="ce27" office:value-type="float" office:value="355272" calcext:value-type="float">
            <text:p>355,272 </text:p>
          </table:table-cell>
          <table:table-cell table:style-name="ce36" table:formula="of:=([.C10]-[.D10])/[.D10]*100" office:value-type="float" office:value="-18.1821252448828" calcext:value-type="float">
            <text:p>(18.18)</text:p>
          </table:table-cell>
          <table:table-cell table:style-name="ce44" office:value-type="string" calcext:value-type="string">
            <text:p>Land Improvements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土地改良物</text:span></text:p>
          </table:table-cell>
          <table:table-cell table:style-name="ce48"/>
          <table:table-cell table:style-name="ce26" office:value-type="float" office:value="1276525" calcext:value-type="float">
            <text:p><text:s/>1,276,525 </text:p>
          </table:table-cell>
          <table:table-cell table:style-name="ce27" office:value-type="float" office:value="1276525" calcext:value-type="float">
            <text:p>1,276,525 </text:p>
          </table:table-cell>
          <table:table-cell table:style-name="ce36" table:formula="of:=([.C11]-[.D11])/[.D11]*100" office:value-type="float" office:value="0" calcext:value-type="float">
            <text:p>0.00 </text:p>
          </table:table-cell>
          <table:table-cell table:style-name="ce44" office:value-type="string" calcext:value-type="string">
            <text:p>Land Improvements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累計折舊－土地改良物</text:span><text:span text:style-name="T14">(-)</text:span></text:p>
          </table:table-cell>
          <table:table-cell table:style-name="ce48"/>
          <table:table-cell table:style-name="ce27" office:value-type="float" office:value="-985849" calcext:value-type="float">
            <text:p>(985,849)</text:p>
          </table:table-cell>
          <table:table-cell table:style-name="ce27" office:value-type="float" office:value="-921253" calcext:value-type="float">
            <text:p>(921,253)</text:p>
          </table:table-cell>
          <table:table-cell table:style-name="ce36" table:formula="of:=([.C12]-[.D12])/[.D12]*100" office:value-type="float" office:value="7.01175464286141" calcext:value-type="float">
            <text:p>7.01 </text:p>
          </table:table-cell>
          <table:table-cell table:style-name="ce44" office:value-type="string" calcext:value-type="string">
            <text:p>Accumulated Depreciation-Land Improvements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房屋及建築</text:span></text:p>
          </table:table-cell>
          <table:table-cell table:style-name="ce48"/>
          <table:table-cell table:style-name="ce26" office:value-type="float" office:value="193488264" calcext:value-type="float">
            <text:p><text:s/>193,488,264 </text:p>
          </table:table-cell>
          <table:table-cell table:style-name="ce27" office:value-type="float" office:value="295045113" calcext:value-type="float">
            <text:p>295,045,113 </text:p>
          </table:table-cell>
          <table:table-cell table:style-name="ce36" table:formula="of:=([.C13]-[.D13])/[.D13]*100" office:value-type="float" office:value="-34.4207866950841" calcext:value-type="float">
            <text:p>(34.42)</text:p>
          </table:table-cell>
          <table:table-cell table:style-name="ce44" office:value-type="string" calcext:value-type="string">
            <text:p>Buildings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房屋及建築</text:span></text:p>
          </table:table-cell>
          <table:table-cell table:style-name="ce48"/>
          <table:table-cell table:style-name="ce26" office:value-type="float" office:value="316129393" calcext:value-type="float">
            <text:p><text:s/>316,129,393 </text:p>
          </table:table-cell>
          <table:table-cell table:style-name="ce27" office:value-type="float" office:value="453575282" calcext:value-type="float">
            <text:p>453,575,282 </text:p>
          </table:table-cell>
          <table:table-cell table:style-name="ce36" table:formula="of:=([.C14]-[.D14])/[.D14]*100" office:value-type="float" office:value="-30.3027732009435" calcext:value-type="float">
            <text:p>(30.30)</text:p>
          </table:table-cell>
          <table:table-cell table:style-name="ce44" office:value-type="string" calcext:value-type="string">
            <text:p>Buildings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累計折舊－房屋及建築</text:span><text:span text:style-name="T14">(-)</text:span></text:p>
          </table:table-cell>
          <table:table-cell table:style-name="ce48"/>
          <table:table-cell table:style-name="ce27" office:value-type="float" office:value="-122641129" calcext:value-type="float">
            <text:p>(122,641,129)</text:p>
          </table:table-cell>
          <table:table-cell table:style-name="ce27" office:value-type="float" office:value="-158530169" calcext:value-type="float">
            <text:p>(158,530,169)</text:p>
          </table:table-cell>
          <table:table-cell table:style-name="ce36" table:formula="of:=([.C15]-[.D15])/[.D15]*100" office:value-type="float" office:value="-22.6386183944584" calcext:value-type="float">
            <text:p>(22.64)</text:p>
          </table:table-cell>
          <table:table-cell table:style-name="ce44" office:value-type="string" calcext:value-type="string">
            <text:p>Accumulated Depreciation-Buildings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機械及設備</text:span></text:p>
          </table:table-cell>
          <table:table-cell table:style-name="ce48"/>
          <table:table-cell table:style-name="ce26" office:value-type="float" office:value="23347706" calcext:value-type="float">
            <text:p><text:s/>23,347,706 </text:p>
          </table:table-cell>
          <table:table-cell table:style-name="ce27" office:value-type="float" office:value="31626691" calcext:value-type="float">
            <text:p>31,626,691 </text:p>
          </table:table-cell>
          <table:table-cell table:style-name="ce36" table:formula="of:=([.C16]-[.D16])/[.D16]*100" office:value-type="float" office:value="-26.1772089909754" calcext:value-type="float">
            <text:p>(26.18)</text:p>
          </table:table-cell>
          <table:table-cell table:style-name="ce44" office:value-type="string" calcext:value-type="string">
            <text:p>Machinery and Equipment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機械及設備</text:span></text:p>
          </table:table-cell>
          <table:table-cell table:style-name="ce48"/>
          <table:table-cell table:style-name="ce26" office:value-type="float" office:value="154008901" calcext:value-type="float">
            <text:p><text:s/>154,008,901 </text:p>
          </table:table-cell>
          <table:table-cell table:style-name="ce27" office:value-type="float" office:value="188806430" calcext:value-type="float">
            <text:p>188,806,430 </text:p>
          </table:table-cell>
          <table:table-cell table:style-name="ce36" table:formula="of:=([.C17]-[.D17])/[.D17]*100" office:value-type="float" office:value="-18.4302669141088" calcext:value-type="float">
            <text:p>(18.43)</text:p>
          </table:table-cell>
          <table:table-cell table:style-name="ce44" office:value-type="string" calcext:value-type="string">
            <text:p>Machinery and Equipment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累計折舊－機械及設備</text:span><text:span text:style-name="T14">(-)</text:span></text:p>
          </table:table-cell>
          <table:table-cell table:style-name="ce48"/>
          <table:table-cell table:style-name="ce27" office:value-type="float" office:value="-130661195" calcext:value-type="float">
            <text:p>(130,661,195)</text:p>
          </table:table-cell>
          <table:table-cell table:style-name="ce27" office:value-type="float" office:value="-157179739" calcext:value-type="float">
            <text:p>(157,179,739)</text:p>
          </table:table-cell>
          <table:table-cell table:style-name="ce36" table:formula="of:=([.C18]-[.D18])/[.D18]*100" office:value-type="float" office:value="-16.8714773091715" calcext:value-type="float">
            <text:p>(16.87)</text:p>
          </table:table-cell>
          <table:table-cell table:style-name="ce44" office:value-type="string" calcext:value-type="string">
            <text:p>Accumulated Depreciation-Machinery and Equipment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交通及運輸設備</text:span></text:p>
          </table:table-cell>
          <table:table-cell table:style-name="ce48"/>
          <table:table-cell table:style-name="ce27" office:value-type="float" office:value="532568" calcext:value-type="float">
            <text:p>532,568 </text:p>
          </table:table-cell>
          <table:table-cell table:style-name="ce27" office:value-type="float" office:value="634193" calcext:value-type="float">
            <text:p>634,193 </text:p>
          </table:table-cell>
          <table:table-cell table:style-name="ce36" table:formula="of:=([.C19]-[.D19])/[.D19]*100" office:value-type="float" office:value="-16.0243017504135" calcext:value-type="float">
            <text:p>(16.02)</text:p>
          </table:table-cell>
          <table:table-cell table:style-name="ce44" office:value-type="string" calcext:value-type="string">
            <text:p>Transportation and Communication Equipment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8" office:value-type="string" calcext:value-type="string">
            <text:p><text:span text:style-name="T13">　　　交通及運輸設備</text:span></text:p>
          </table:table-cell>
          <table:table-cell table:style-name="ce48"/>
          <table:table-cell table:style-name="ce50" office:value-type="float" office:value="3853403" calcext:value-type="float">
            <text:p><text:s/>3,853,403 </text:p>
          </table:table-cell>
          <table:table-cell table:style-name="ce27" office:value-type="float" office:value="5915458" calcext:value-type="float">
            <text:p>5,915,458 </text:p>
          </table:table-cell>
          <table:table-cell table:style-name="ce36" table:formula="of:=([.C20]-[.D20])/[.D20]*100" office:value-type="float" office:value="-34.8587548081653" calcext:value-type="float">
            <text:p>(34.86)</text:p>
          </table:table-cell>
          <table:table-cell table:style-name="ce44" office:value-type="string" calcext:value-type="string">
            <text:p>Transportation and Communication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累計折舊－交通及運輸設備</text:span><text:span text:style-name="T14">(-)</text:span></text:p>
          </table:table-cell>
          <table:table-cell table:style-name="ce48"/>
          <table:table-cell table:style-name="ce27" office:value-type="float" office:value="-3320835" calcext:value-type="float">
            <text:p>(3,320,835)</text:p>
          </table:table-cell>
          <table:table-cell table:style-name="ce27" office:value-type="float" office:value="-5281265" calcext:value-type="float">
            <text:p>(5,281,265)</text:p>
          </table:table-cell>
          <table:table-cell table:style-name="ce36" table:formula="of:=([.C21]-[.D21])/[.D21]*100" office:value-type="float" office:value="-37.1204626164375" calcext:value-type="float">
            <text:p>(37.12)</text:p>
          </table:table-cell>
          <table:table-cell table:style-name="ce44" office:value-type="string" calcext:value-type="string">
            <text:p>Accumulated Depreciation-Transportation and Communication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什項設備</text:span></text:p>
          </table:table-cell>
          <table:table-cell table:style-name="ce48"/>
          <table:table-cell table:style-name="ce50" office:value-type="float" office:value="1550507" calcext:value-type="float">
            <text:p><text:s/>1,550,507 </text:p>
          </table:table-cell>
          <table:table-cell table:style-name="ce27" office:value-type="float" office:value="2112656" calcext:value-type="float">
            <text:p>2,112,656 </text:p>
          </table:table-cell>
          <table:table-cell table:style-name="ce36" table:formula="of:=([.C22]-[.D22])/[.D22]*100" office:value-type="float" office:value="-26.6086386046758" calcext:value-type="float">
            <text:p>(26.61)</text:p>
          </table:table-cell>
          <table:table-cell table:style-name="ce44" office:value-type="string" calcext:value-type="string">
            <text:p>Miscellaneous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什項設備</text:span></text:p>
          </table:table-cell>
          <table:table-cell table:style-name="ce48"/>
          <table:table-cell table:style-name="ce50" office:value-type="float" office:value="25228334" calcext:value-type="float">
            <text:p><text:s/>25,228,334 </text:p>
          </table:table-cell>
          <table:table-cell table:style-name="ce27" office:value-type="float" office:value="45955736" calcext:value-type="float">
            <text:p>45,955,736 </text:p>
          </table:table-cell>
          <table:table-cell table:style-name="ce36" table:formula="of:=([.C23]-[.D23])/[.D23]*100" office:value-type="float" office:value="-45.1029703887236" calcext:value-type="float">
            <text:p>(45.10)</text:p>
          </table:table-cell>
          <table:table-cell table:style-name="ce44" office:value-type="string" calcext:value-type="string">
            <text:p>Miscellaneous Equipment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累計折舊－什項設備</text:span><text:span text:style-name="T14">(-)</text:span></text:p>
          </table:table-cell>
          <table:table-cell table:style-name="ce48"/>
          <table:table-cell table:style-name="ce27" office:value-type="float" office:value="-23677827" calcext:value-type="float">
            <text:p>(23,677,827)</text:p>
          </table:table-cell>
          <table:table-cell table:style-name="ce27" office:value-type="float" office:value="-43843080" calcext:value-type="float">
            <text:p>(43,843,080)</text:p>
          </table:table-cell>
          <table:table-cell table:style-name="ce36" table:formula="of:=([.C24]-[.D24])/[.D24]*100" office:value-type="float" office:value="-45.9941523268894" calcext:value-type="float">
            <text:p>(45.99)</text:p>
          </table:table-cell>
          <table:table-cell table:style-name="ce44" office:value-type="string" calcext:value-type="string">
            <text:p>Accumulated Depreciation-Miscellaneous Equipment</text:p>
          </table:table-cell>
          <table:table-cell table:style-name="ce20" table:number-columns-repeated="1018"/>
        </table:table-row>
        <table:table-row table:style-name="ro3">
          <table:table-cell table:style-name="ce7" office:value-type="string" calcext:value-type="string">
            <text:p><text:span text:style-name="T10">　其他資產</text:span></text:p>
          </table:table-cell>
          <table:table-cell table:style-name="ce47"/>
          <table:table-cell table:style-name="ce51" office:value-type="float" office:value="3941460240" calcext:value-type="float">
            <text:p><text:s/>3,941,460,240 </text:p>
          </table:table-cell>
          <table:table-cell table:style-name="ce31" office:value-type="float" office:value="3576765431" calcext:value-type="float">
            <text:p>3,576,765,431 </text:p>
          </table:table-cell>
          <table:table-cell table:style-name="ce35" table:formula="of:=([.C25]-[.D25])/[.D25]*100" office:value-type="float" office:value="10.1962182322378" calcext:value-type="float">
            <text:p>10.20 </text:p>
          </table:table-cell>
          <table:table-cell table:style-name="ce43" office:value-type="string" calcext:value-type="string">
            <text:p>Other Asset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什項資產</text:span></text:p>
          </table:table-cell>
          <table:table-cell table:style-name="ce48"/>
          <table:table-cell table:style-name="ce27" office:value-type="float" office:value="3941460240" calcext:value-type="float">
            <text:p>3,941,460,240 </text:p>
          </table:table-cell>
          <table:table-cell table:style-name="ce27" office:value-type="float" office:value="3576765431" calcext:value-type="float">
            <text:p>3,576,765,431 </text:p>
          </table:table-cell>
          <table:table-cell table:style-name="ce36" table:formula="of:=([.C26]-[.D26])/[.D26]*100" office:value-type="float" office:value="10.1962182322378" calcext:value-type="float">
            <text:p>10.20 </text:p>
          </table:table-cell>
          <table:table-cell table:style-name="ce44" office:value-type="string" calcext:value-type="string">
            <text:p>Miscellaneous Asset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存出保證金</text:span></text:p>
          </table:table-cell>
          <table:table-cell table:style-name="ce48"/>
          <table:table-cell table:style-name="ce50" office:value-type="float" office:value="19412000" calcext:value-type="float">
            <text:p><text:s/>19,412,000 </text:p>
          </table:table-cell>
          <table:table-cell table:style-name="ce27" office:value-type="float" office:value="22739834" calcext:value-type="float">
            <text:p>22,739,834 </text:p>
          </table:table-cell>
          <table:table-cell table:style-name="ce36" table:formula="of:=([.C27]-[.D27])/[.D27]*100" office:value-type="float" office:value="-14.6343812360284" calcext:value-type="float">
            <text:p>(14.63)</text:p>
          </table:table-cell>
          <table:table-cell table:style-name="ce44" office:value-type="string" calcext:value-type="string">
            <text:p>Guarantee Deposits Paid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催收款項</text:span></text:p>
          </table:table-cell>
          <table:table-cell table:style-name="ce48"/>
          <table:table-cell table:style-name="ce50" office:value-type="float" office:value="14091651815" calcext:value-type="float">
            <text:p><text:s/>14,091,651,815 </text:p>
          </table:table-cell>
          <table:table-cell table:style-name="ce27" office:value-type="float" office:value="14899438128" calcext:value-type="float">
            <text:p>14,899,438,128 </text:p>
          </table:table-cell>
          <table:table-cell table:style-name="ce36" table:formula="of:=([.C28]-[.D28])/[.D28]*100" office:value-type="float" office:value="-5.42158909658449" calcext:value-type="float">
            <text:p>(5.42)</text:p>
          </table:table-cell>
          <table:table-cell table:style-name="ce44" office:value-type="string" calcext:value-type="string">
            <text:p>Overdue Receivabl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備抵呆帳－催收款項</text:span><text:span text:style-name="T14">(-)</text:span></text:p>
          </table:table-cell>
          <table:table-cell table:style-name="ce48"/>
          <table:table-cell table:style-name="ce27" office:value-type="float" office:value="-10170209322" calcext:value-type="float">
            <text:p>(10,170,209,322)</text:p>
          </table:table-cell>
          <table:table-cell table:style-name="ce27" office:value-type="float" office:value="-11353617963" calcext:value-type="float">
            <text:p>(11,353,617,963)</text:p>
          </table:table-cell>
          <table:table-cell table:style-name="ce36" table:formula="of:=([.C29]-[.D29])/[.D29]*100" office:value-type="float" office:value="-10.4231853216885" calcext:value-type="float">
            <text:p>(10.42)</text:p>
          </table:table-cell>
          <table:table-cell table:style-name="ce44" office:value-type="string" calcext:value-type="string">
            <text:p>Allowance for Uncollectible Accounts Overdue <text:s/>Receivable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<text:span text:style-name="T13">　　　暫付及待結轉帳項</text:span></text:p>
          </table:table-cell>
          <table:table-cell table:style-name="ce49"/>
          <table:table-cell table:style-name="ce50" office:value-type="float" office:value="8875" calcext:value-type="float">
            <text:p><text:s/>8,875 </text:p>
          </table:table-cell>
          <table:table-cell table:style-name="ce27" office:value-type="float" office:value="146417" calcext:value-type="float">
            <text:p>146,417 </text:p>
          </table:table-cell>
          <table:table-cell table:style-name="ce52" table:formula="of:=([.C30]-[.D30])/[.D30]*100" office:value-type="float" office:value="-93.9385453874892" calcext:value-type="float">
            <text:p>(93.94)</text:p>
          </table:table-cell>
          <table:table-cell table:style-name="ce44" office:value-type="string" calcext:value-type="string">
            <text:p>Temporary Payments and Suspense Accounts</text:p>
          </table:table-cell>
          <table:table-cell table:style-name="ce20" table:number-columns-repeated="1018"/>
        </table:table-row>
        <table:table-row table:style-name="ro3">
          <table:table-cell table:style-name="ce8" office:value-type="string" calcext:value-type="string">
            <text:p>           <text:span text:style-name="T13">代管資產</text:span></text:p>
          </table:table-cell>
          <table:table-cell table:style-name="ce19"/>
          <table:table-cell table:style-name="ce50" office:value-type="float" office:value="10452958" calcext:value-type="float">
            <text:p><text:s/>10,452,958 </text:p>
          </table:table-cell>
          <table:table-cell table:style-name="ce50" office:value-type="float" office:value="14249237" calcext:value-type="float">
            <text:p><text:s/>14,249,237 </text:p>
          </table:table-cell>
          <table:table-cell table:style-name="ce52" table:formula="of:=([.C31]-[.D31])/[.D31]*100" office:value-type="float" office:value="-26.641980900451" calcext:value-type="float">
            <text:p>(26.64)</text:p>
          </table:table-cell>
          <table:table-cell table:style-name="ce44" office:value-type="string" calcext:value-type="string">
            <text:p>Assets under Custody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3">
          <table:table-cell table:style-name="ce10" office:value-type="string" calcext:value-type="string">
            <text:p>           <text:span text:style-name="T13">累計折舊－代管資產</text:span><text:span text:style-name="T14">(-)</text:span></text:p>
          </table:table-cell>
          <table:table-cell table:style-name="ce19"/>
          <table:table-cell table:style-name="ce32" office:value-type="float" office:value="-9856086" calcext:value-type="float">
            <text:p>(9,856,086)</text:p>
          </table:table-cell>
          <table:table-cell table:style-name="ce32" office:value-type="float" office:value="-6190222" calcext:value-type="float">
            <text:p>(6,190,222)</text:p>
          </table:table-cell>
          <table:table-cell table:style-name="ce53" table:formula="of:=([.C32]-[.D32])/[.D32]*100" office:value-type="float" office:value="59.22023475087" calcext:value-type="float">
            <text:p>59.22 </text:p>
          </table:table-cell>
          <table:table-cell table:style-name="ce54" office:value-type="string" calcext:value-type="string">
            <text:p>Accumulated Depreciation-Assets under Custody</text:p>
          </table:table-cell>
          <table:table-cell table:style-name="ce19" table:number-columns-repeated="251"/>
          <table:table-cell table:style-name="ce125" table:number-columns-repeated="767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 table:number-rows-repeated="4">
          <table:table-cell table:style-name="ce14"/>
          <table:table-cell table:number-columns-repeated="1023"/>
        </table:table-row>
        <table:table-row table:style-name="ro6" table:number-rows-repeated="89">
          <table:table-cell table:style-name="ce92"/>
          <table:table-cell table:number-columns-repeated="1023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7.$A$1" table:cell-range-address="$'表47-1'.$A$1:.$F$32" table:range-usable-as="print-range"/>
        </table:named-expressions>
      </table:table>
      <table:table table:name="表47-2" table:style-name="ta3" table:print-ranges="'表47-2'.A1:'表47-2'.E43">
        <office:forms form:automatic-focus="false" form:apply-design-mode="false"/>
        <table:table-column table:style-name="co7" table:default-cell-style-name="ce61"/>
        <table:table-column table:style-name="co8" table:number-columns-repeated="2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visibility="collapse" table:default-cell-style-name="ce92"/>
        <table:table-column table:style-name="co6" table:number-columns-repeated="57" table:default-cell-style-name="ce92"/>
        <table:table-column table:style-name="co6" table:number-columns-repeated="193" table:default-cell-style-name="ce1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7    </text:span><text:span text:style-name="T3">全民健康保險基金平衡表（續完）</text:span></text:p>
          </table:table-cell>
          <table:covered-table-cell table:number-columns-repeated="2" table:style-name="ce17"/>
          <table:table-cell table:style-name="ce33" office:value-type="string" calcext:value-type="string" table:number-columns-spanned="2" table:number-rows-spanned="1">
            <text:p>Table 47   Insurance Fund Balance Sheet<text:span text:style-name="T25">（</text:span><text:span text:style-name="T26">Cont'd</text:span><text:span text:style-name="T27">）</text:span><text:span text:style-name="T26">  </text:span></text:p>
          </table:table-cell>
          <table:covered-table-cell table:style-name="ce78"/>
          <table:table-cell table:number-columns-repeated="1019"/>
        </table:table-row>
        <table:table-row table:style-name="ro9">
          <table:table-cell table:style-name="ce55"/>
          <table:table-cell/>
          <table:table-cell table:style-name="ce29"/>
          <table:table-cell table:style-name="ce71"/>
          <table:table-cell table:number-columns-repeated="1020"/>
        </table:table-row>
        <table:table-row table:style-name="ro2">
          <table:table-cell table:style-name="ce135" office:value-type="string" calcext:value-type="string" table:number-columns-spanned="3" table:number-rows-spanned="1">
            <text:p><text:span text:style-name="T4">中華民國</text:span><text:span text:style-name="T5">101</text:span><text:span text:style-name="T6">年底</text:span><text:span text:style-name="T5">                          </text:span></text:p>
          </table:table-cell>
          <table:covered-table-cell table:number-columns-repeated="2" table:style-name="ce62"/>
          <table:table-cell table:style-name="ce135" office:value-type="string" calcext:value-type="string" table:number-columns-spanned="2" table:number-rows-spanned="1">
            <text:p><text:s text:c="10"/>End of <text:s/>2012</text:p>
          </table:table-cell>
          <table:covered-table-cell table:style-name="ce62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新台幣元</text:span><text:span text:style-name="T8">,%                              </text:span><text:span text:style-name="T9">　</text:span><text:span text:style-name="T8">            </text:span></text:p>
          </table:table-cell>
          <table:table-cell/>
          <table:table-cell table:style-name="ce30"/>
          <table:table-cell table:style-name="ce34"/>
          <table:table-cell table:style-name="ce34" office:value-type="string" calcext:value-type="string">
            <text:p>Unit<text:span text:style-name="T7">：</text:span><text:span text:style-name="T8">NT$, %  </text:span>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<text:span text:style-name="T10">負</text:span><text:span text:style-name="T11">                           </text:span><text:span text:style-name="T12">債</text:span></text:p>
          </table:table-cell>
          <table:table-cell table:style-name="ce23" office:value-type="string" calcext:value-type="string" table:number-columns-spanned="1" table:number-rows-spanned="2">
            <text:p>101<text:span text:style-name="T13">年底</text:span></text:p>
            <text:p><text:span text:style-name="T14"> End of  2012</text:span></text:p>
          </table:table-cell>
          <table:table-cell table:style-name="ce23" office:value-type="string" calcext:value-type="string" table:number-columns-spanned="1" table:number-rows-spanned="2">
            <text:p>100<text:span text:style-name="T13">年底</text:span></text:p>
            <text:p><text:span text:style-name="T14">End of  2011</text:span></text:p>
          </table:table-cell>
          <table:table-cell table:style-name="ce23" office:value-type="string" calcext:value-type="string" table:number-columns-spanned="1" table:number-rows-spanned="2">
            <text:p><text:span text:style-name="T13">增減率</text:span></text:p>
            <text:p><text:span text:style-name="T14">%</text:span></text:p>
          </table:table-cell>
          <table:table-cell table:style-name="ce40" office:value-type="string" calcext:value-type="string">
            <text:p>Liabilities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pan text:style-name="T13">名</text:span><text:span text:style-name="T14">            </text:span><text:span text:style-name="T15">稱</text:span><text:span text:style-name="T14"> </text:span></text:p>
          </table:table-cell>
          <table:covered-table-cell table:number-columns-repeated="3" table:style-name="ce24"/>
          <table:table-cell table:style-name="ce41" office:value-type="string" calcext:value-type="string">
            <text:p>Content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<text:span text:style-name="T10">負債</text:span></text:p>
          </table:table-cell>
          <table:table-cell table:style-name="ce63" office:value-type="float" office:value="160459939904" calcext:value-type="float">
            <text:p>160,459,939,904 </text:p>
          </table:table-cell>
          <table:table-cell table:style-name="ce66" office:value-type="float" office:value="182510942229" calcext:value-type="float">
            <text:p>182,510,942,229 </text:p>
          </table:table-cell>
          <table:table-cell table:style-name="ce72" table:formula="of:=([.B7]-[.C7])/[.C7]*100" office:value-type="float" office:value="-12.0820165934666" calcext:value-type="float">
            <text:p>(12.08)</text:p>
          </table:table-cell>
          <table:table-cell table:style-name="ce79" office:value-type="string" calcext:value-type="string">
            <text:p>Liabilities</text:p>
          </table:table-cell>
          <table:table-cell table:style-name="ce19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流動負債</text:span></text:p>
          </table:table-cell>
          <table:table-cell table:style-name="ce63" office:value-type="float" office:value="139427551853" calcext:value-type="float">
            <text:p>139,427,551,853 </text:p>
          </table:table-cell>
          <table:table-cell table:style-name="ce66" office:value-type="float" office:value="182307580204" calcext:value-type="float">
            <text:p>182,307,580,204 </text:p>
          </table:table-cell>
          <table:table-cell table:style-name="ce72" table:formula="of:=([.B8]-[.C8])/[.C8]*100" office:value-type="float" office:value="-23.5207051198956" calcext:value-type="float">
            <text:p>(23.52)</text:p>
          </table:table-cell>
          <table:table-cell table:style-name="ce80" office:value-type="string" calcext:value-type="string">
            <text:p>Current Liabiliti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短期債務</text:span></text:p>
          </table:table-cell>
          <table:table-cell table:style-name="ce64" office:value-type="float" office:value="58000000000" calcext:value-type="float">
            <text:p>58,000,000,000 </text:p>
          </table:table-cell>
          <table:table-cell table:style-name="ce67" office:value-type="float" office:value="106500000000" calcext:value-type="float">
            <text:p>106,500,000,000 </text:p>
          </table:table-cell>
          <table:table-cell table:style-name="ce73" table:formula="of:=([.B9]-[.C9])/[.C9]*100" office:value-type="float" office:value="-45.5399061032864" calcext:value-type="float">
            <text:p>(45.54)</text:p>
          </table:table-cell>
          <table:table-cell table:style-name="ce44" office:value-type="string" calcext:value-type="string">
            <text:p>Short-Term Debt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短期借款</text:span></text:p>
          </table:table-cell>
          <table:table-cell table:style-name="ce65" office:value-type="float" office:value="58000000000" calcext:value-type="float">
            <text:p><text:s/>58,000,000,000 </text:p>
          </table:table-cell>
          <table:table-cell table:style-name="ce67" office:value-type="float" office:value="106500000000" calcext:value-type="float">
            <text:p>106,500,000,000 </text:p>
          </table:table-cell>
          <table:table-cell table:style-name="ce73" table:formula="of:=([.B10]-[.C10])/[.C10]*100" office:value-type="float" office:value="-45.5399061032864" calcext:value-type="float">
            <text:p>(45.54)</text:p>
          </table:table-cell>
          <table:table-cell table:style-name="ce44" office:value-type="string" calcext:value-type="string">
            <text:p>Short-Term Borrowing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應付款項</text:span></text:p>
          </table:table-cell>
          <table:table-cell table:style-name="ce64" office:value-type="float" office:value="81427551853" calcext:value-type="float">
            <text:p>81,427,551,853 </text:p>
          </table:table-cell>
          <table:table-cell table:style-name="ce67" office:value-type="float" office:value="75807580204" calcext:value-type="float">
            <text:p>75,807,580,204 </text:p>
          </table:table-cell>
          <table:table-cell table:style-name="ce73" table:formula="of:=([.B11]-[.C11])/[.C11]*100" office:value-type="float" office:value="7.41346925185651" calcext:value-type="float">
            <text:p>7.41 </text:p>
          </table:table-cell>
          <table:table-cell table:style-name="ce44" office:value-type="string" calcext:value-type="string">
            <text:p>Payabl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票據</text:span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7" office:value-type="float" office:value="10638" calcext:value-type="float">
            <text:p>10,638 </text:p>
          </table:table-cell>
          <table:table-cell table:style-name="ce73" table:formula="of:=([.B12]-[.C12])/[.C12]*100" office:value-type="float" office:value="-100" calcext:value-type="float">
            <text:p>(100.00)</text:p>
          </table:table-cell>
          <table:table-cell table:style-name="ce44" office:value-type="string" calcext:value-type="string">
            <text:p>Notes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代收款</text:span></text:p>
          </table:table-cell>
          <table:table-cell table:style-name="ce64" office:value-type="float" office:value="127162263" calcext:value-type="float">
            <text:p>127,162,263 </text:p>
          </table:table-cell>
          <table:table-cell table:style-name="ce67" office:value-type="float" office:value="136459408" calcext:value-type="float">
            <text:p>136,459,408 </text:p>
          </table:table-cell>
          <table:table-cell table:style-name="ce73" table:formula="of:=([.B13]-[.C13])/[.C13]*100" office:value-type="float" office:value="-6.81312130564131" calcext:value-type="float">
            <text:p>(6.81)</text:p>
          </table:table-cell>
          <table:table-cell table:style-name="ce44" office:value-type="string" calcext:value-type="string">
            <text:p>Receipts Under Custody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費用</text:span></text:p>
          </table:table-cell>
          <table:table-cell table:style-name="ce65" office:value-type="float" office:value="62321529" calcext:value-type="float">
            <text:p><text:s/>62,321,529 </text:p>
          </table:table-cell>
          <table:table-cell table:style-name="ce67" office:value-type="float" office:value="97335068" calcext:value-type="float">
            <text:p>97,335,068 </text:p>
          </table:table-cell>
          <table:table-cell table:style-name="ce73" table:formula="of:=([.B14]-[.C14])/[.C14]*100" office:value-type="float" office:value="-35.9721729479862" calcext:value-type="float">
            <text:p>(35.97)</text:p>
          </table:table-cell>
          <table:table-cell table:style-name="ce44" office:value-type="string" calcext:value-type="string">
            <text:p>Accrued Expenses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利息</text:span></text:p>
          </table:table-cell>
          <table:table-cell table:style-name="ce64" office:value-type="float" office:value="13246772" calcext:value-type="float">
            <text:p>13,246,772 </text:p>
          </table:table-cell>
          <table:table-cell table:style-name="ce67" office:value-type="float" office:value="23015591" calcext:value-type="float">
            <text:p>23,015,591 </text:p>
          </table:table-cell>
          <table:table-cell table:style-name="ce73" table:formula="of:=([.B15]-[.C15])/[.C15]*100" office:value-type="float" office:value="-42.4443543509267" calcext:value-type="float">
            <text:p>(42.44)</text:p>
          </table:table-cell>
          <table:table-cell table:style-name="ce44" office:value-type="string" calcext:value-type="string">
            <text:p>Accrued Interest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應付保險給付</text:span></text:p>
          </table:table-cell>
          <table:table-cell table:style-name="ce64" office:value-type="float" office:value="80979257839" calcext:value-type="float">
            <text:p>80,979,257,839 </text:p>
          </table:table-cell>
          <table:table-cell table:style-name="ce67" office:value-type="float" office:value="74677592798" calcext:value-type="float">
            <text:p>74,677,592,798 </text:p>
          </table:table-cell>
          <table:table-cell table:style-name="ce73" table:formula="of:=([.B16]-[.C16])/[.C16]*100" office:value-type="float" office:value="8.4384951427743" calcext:value-type="float">
            <text:p>8.44 </text:p>
          </table:table-cell>
          <table:table-cell table:style-name="ce44" office:value-type="string" calcext:value-type="string">
            <text:p>Medical Benefits 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其他應付款</text:span></text:p>
          </table:table-cell>
          <table:table-cell table:style-name="ce65" office:value-type="float" office:value="245563450" calcext:value-type="float">
            <text:p><text:s/>245,563,450 </text:p>
          </table:table-cell>
          <table:table-cell table:style-name="ce67" office:value-type="float" office:value="873166701" calcext:value-type="float">
            <text:p>873,166,701 </text:p>
          </table:table-cell>
          <table:table-cell table:style-name="ce73" table:formula="of:=([.B17]-[.C17])/[.C17]*100" office:value-type="float" office:value="-71.8766817700713" calcext:value-type="float">
            <text:p>(71.88)</text:p>
          </table:table-cell>
          <table:table-cell table:style-name="ce44" office:value-type="string" calcext:value-type="string">
            <text:p>Other Payables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其他負債</text:span></text:p>
          </table:table-cell>
          <table:table-cell table:style-name="ce66" office:value-type="float" office:value="21032388051" calcext:value-type="float">
            <text:p>21,032,388,051 </text:p>
          </table:table-cell>
          <table:table-cell table:style-name="ce66" office:value-type="float" office:value="203362025" calcext:value-type="float">
            <text:p>203,362,025 </text:p>
          </table:table-cell>
          <table:table-cell table:style-name="ce72" table:formula="of:=([.B18]-[.C18])/[.C18]*100" office:value-type="float" office:value="10242.3380304164" calcext:value-type="float">
            <text:p>10,242.34 </text:p>
          </table:table-cell>
          <table:table-cell table:style-name="ce43" office:value-type="string" calcext:value-type="string">
            <text:p>Other Liabilities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<text:s text:c="8"/>負債準備</text:p>
          </table:table-cell>
          <table:table-cell table:style-name="ce67" office:value-type="float" office:value="21001092960" calcext:value-type="float">
            <text:p>21,001,092,96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3" office:value-type="string" calcext:value-type="string">
            <text:p>-</text:p>
          </table:table-cell>
          <table:table-cell table:style-name="ce44" office:value-type="string" calcext:value-type="string">
            <text:p>Provision</text:p>
          </table:table-cell>
          <table:table-cell table:style-name="ce20" table:number-columns-repeated="1019"/>
        </table:table-row>
        <table:table-row table:style-name="ro11">
          <table:table-cell table:style-name="ce58" office:value-type="string" calcext:value-type="string">
            <text:p><text:s text:c="6"/>安全準備</text:p>
          </table:table-cell>
          <table:table-cell table:style-name="ce67" office:value-type="float" office:value="21001092960" calcext:value-type="float">
            <text:p>21,001,092,96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3" office:value-type="string" calcext:value-type="string">
            <text:p>-</text:p>
          </table:table-cell>
          <table:table-cell table:style-name="ce44" office:value-type="string" calcext:value-type="string">
            <text:p>Reserve Fund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　　什項負債</text:p>
          </table:table-cell>
          <table:table-cell table:style-name="ce27" office:value-type="float" office:value="31295091" calcext:value-type="float">
            <text:p>31,295,091 </text:p>
          </table:table-cell>
          <table:table-cell table:style-name="ce27" office:value-type="float" office:value="203362025" calcext:value-type="float">
            <text:p>203,362,025 </text:p>
          </table:table-cell>
          <table:table-cell table:style-name="ce74" table:formula="of:=([.B21]-[.C21])/[.C21]*100" office:value-type="float" office:value="-84.6111431079623" calcext:value-type="float">
            <text:p>(84.61)</text:p>
          </table:table-cell>
          <table:table-cell table:style-name="ce44" office:value-type="string" calcext:value-type="string">
            <text:p>Miscellaneous Liabilitie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存入保證金</text:span></text:p>
          </table:table-cell>
          <table:table-cell table:style-name="ce68" office:value-type="float" office:value="2470001" calcext:value-type="float">
            <text:p>2,470,001 </text:p>
          </table:table-cell>
          <table:table-cell table:style-name="ce27" office:value-type="float" office:value="2497086" calcext:value-type="float">
            <text:p>2,497,086 </text:p>
          </table:table-cell>
          <table:table-cell table:style-name="ce74" table:formula="of:=([.B22]-[.C22])/[.C22]*100" office:value-type="float" office:value="-1.08466428469023" calcext:value-type="float">
            <text:p>(1.08)</text:p>
          </table:table-cell>
          <table:table-cell table:style-name="ce44" office:value-type="string" calcext:value-type="string">
            <text:p>Deposits Received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　　　應付保管款</text:p>
          </table:table-cell>
          <table:table-cell table:style-name="ce50" office:value-type="float" office:value="23980777" calcext:value-type="float">
            <text:p><text:s/>23,980,777 </text:p>
          </table:table-cell>
          <table:table-cell table:style-name="ce27" office:value-type="float" office:value="24381937" calcext:value-type="float">
            <text:p>24,381,937 </text:p>
          </table:table-cell>
          <table:table-cell table:style-name="ce74" table:formula="of:=([.B23]-[.C23])/[.C23]*100" office:value-type="float" office:value="-1.64531636678415" calcext:value-type="float">
            <text:p>(1.65)</text:p>
          </table:table-cell>
          <table:table-cell table:style-name="ce44" office:value-type="string" calcext:value-type="string">
            <text:p>Custody <text:s/>Payable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28">       </text:span><text:span text:style-name="T17"> </text:span><text:span text:style-name="T18">   </text:span><text:span text:style-name="T29">應付代管資產</text:span></text:p>
          </table:table-cell>
          <table:table-cell table:style-name="ce50" office:value-type="float" office:value="596872" calcext:value-type="float">
            <text:p><text:s/>596,872 </text:p>
          </table:table-cell>
          <table:table-cell table:style-name="ce50" office:value-type="float" office:value="8059015" calcext:value-type="float">
            <text:p><text:s/>8,059,015 </text:p>
          </table:table-cell>
          <table:table-cell table:style-name="ce74" table:formula="of:=([.B24]-[.C24])/[.C24]*100" office:value-type="float" office:value="-92.5937350904546" calcext:value-type="float">
            <text:p>(92.59)</text:p>
          </table:table-cell>
          <table:table-cell table:style-name="ce44" office:value-type="string" calcext:value-type="string">
            <text:p>Assets under Custody Payable</text:p>
          </table:table-cell>
          <table:table-cell table:style-name="ce20" table:number-columns-repeated="1019"/>
        </table:table-row>
        <table:table-row table:style-name="ro11">
          <table:table-cell table:style-name="ce9" office:value-type="string" calcext:value-type="string">
            <text:p>　　　暫收及待結轉帳項</text:p>
          </table:table-cell>
          <table:table-cell table:style-name="ce68" office:value-type="float" office:value="4247441" calcext:value-type="float">
            <text:p>4,247,441 </text:p>
          </table:table-cell>
          <table:table-cell table:style-name="ce27" office:value-type="float" office:value="168423987" calcext:value-type="float">
            <text:p>168,423,987 </text:p>
          </table:table-cell>
          <table:table-cell table:style-name="ce74" table:formula="of:=([.B25]-[.C25])/[.C25]*100" office:value-type="float" office:value="-97.4781258443906" calcext:value-type="float">
            <text:p>(97.48)</text:p>
          </table:table-cell>
          <table:table-cell table:style-name="ce44" office:value-type="string" calcext:value-type="string">
            <text:p>Temporary Receivables and Suspense Accounts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淨值</text:span></text:p>
          </table:table-cell>
          <table:table-cell table:style-name="ce31" office:value-type="float" office:value="1286704277.56" calcext:value-type="float">
            <text:p>1,286,704,278 </text:p>
          </table:table-cell>
          <table:table-cell table:style-name="ce31" office:value-type="float" office:value="-4673016632.98" calcext:value-type="float">
            <text:p>(4,673,016,633)</text:p>
          </table:table-cell>
          <table:table-cell table:style-name="ce75" table:formula="of:=([.B26]-[.C26])/[.C26]*100" office:value-type="float" office:value="-127.534767766051" calcext:value-type="float">
            <text:p>(127.53)</text:p>
          </table:table-cell>
          <table:table-cell table:style-name="ce80" office:value-type="string" calcext:value-type="string">
            <text:p>Net value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基金</text:span></text:p>
          </table:table-cell>
          <table:table-cell table:style-name="ce51" office:value-type="float" office:value="930000" calcext:value-type="float">
            <text:p><text:s/>930,000 </text:p>
          </table:table-cell>
          <table:table-cell table:style-name="ce31" office:value-type="float" office:value="930000" calcext:value-type="float">
            <text:p>930,000 </text:p>
          </table:table-cell>
          <table:table-cell table:style-name="ce75" table:formula="of:=([.B27]-[.C27])/[.C27]*100" office:value-type="float" office:value="0" calcext:value-type="float">
            <text:p>0.00 </text:p>
          </table:table-cell>
          <table:table-cell table:style-name="ce80" office:value-type="string" calcext:value-type="string">
            <text:p>Fund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基金</text:span></text:p>
          </table:table-cell>
          <table:table-cell table:style-name="ce50" office:value-type="float" office:value="930000" calcext:value-type="float">
            <text:p><text:s/>930,000 </text:p>
          </table:table-cell>
          <table:table-cell table:style-name="ce27" office:value-type="float" office:value="930000" calcext:value-type="float">
            <text:p>930,000 </text:p>
          </table:table-cell>
          <table:table-cell table:style-name="ce74" table:formula="of:=([.B28]-[.C28])/[.C28]*100" office:value-type="float" office:value="0" calcext:value-type="float">
            <text:p>0.00 </text:p>
          </table:table-cell>
          <table:table-cell table:style-name="ce44" office:value-type="string" calcext:value-type="string">
            <text:p>Fund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基金</text:span></text:p>
          </table:table-cell>
          <table:table-cell table:style-name="ce50" office:value-type="float" office:value="930000" calcext:value-type="float">
            <text:p><text:s/>930,000 </text:p>
          </table:table-cell>
          <table:table-cell table:style-name="ce27" office:value-type="float" office:value="930000" calcext:value-type="float">
            <text:p>930,000 </text:p>
          </table:table-cell>
          <table:table-cell table:style-name="ce74" table:formula="of:=([.B29]-[.C29])/[.C29]*100" office:value-type="float" office:value="0" calcext:value-type="float">
            <text:p>0.00 </text:p>
          </table:table-cell>
          <table:table-cell table:style-name="ce44" office:value-type="string" calcext:value-type="string">
            <text:p>Funds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公積</text:span></text:p>
          </table:table-cell>
          <table:table-cell table:style-name="ce51" office:value-type="float" office:value="1196320416.4" calcext:value-type="float">
            <text:p><text:s/>1,196,320,416 </text:p>
          </table:table-cell>
          <table:table-cell table:style-name="ce31" office:value-type="float" office:value="1381171989.4" calcext:value-type="float">
            <text:p>1,381,171,989 </text:p>
          </table:table-cell>
          <table:table-cell table:style-name="ce75" table:formula="of:=([.B30]-[.C30])/[.C30]*100" office:value-type="float" office:value="-13.3836751989375" calcext:value-type="float">
            <text:p>(13.38)</text:p>
          </table:table-cell>
          <table:table-cell table:style-name="ce81" office:value-type="string" calcext:value-type="string">
            <text:p>Additional Paid-in Capital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資本公積</text:span></text:p>
          </table:table-cell>
          <table:table-cell table:style-name="ce50" office:value-type="float" office:value="1196320416.4" calcext:value-type="float">
            <text:p><text:s/>1,196,320,416 </text:p>
          </table:table-cell>
          <table:table-cell table:style-name="ce27" office:value-type="float" office:value="1381171989.4" calcext:value-type="float">
            <text:p>1,381,171,989 </text:p>
          </table:table-cell>
          <table:table-cell table:style-name="ce74" table:formula="of:=([.B31]-[.C31])/[.C31]*100" office:value-type="float" office:value="-13.3836751989375" calcext:value-type="float">
            <text:p>(13.38)</text:p>
          </table:table-cell>
          <table:table-cell table:style-name="ce44" office:value-type="string" calcext:value-type="string">
            <text:p>Additional Paid-in Capital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           <text:span text:style-name="T13">受贈公積</text:span></text:p>
          </table:table-cell>
          <table:table-cell table:style-name="ce50" office:value-type="float" office:value="13752534" calcext:value-type="float">
            <text:p><text:s/>13,752,534 </text:p>
          </table:table-cell>
          <table:table-cell table:style-name="ce50" office:value-type="float" office:value="6315763" calcext:value-type="float">
            <text:p><text:s/>6,315,763 </text:p>
          </table:table-cell>
          <table:table-cell table:style-name="ce74" table:formula="of:=([.B32]-[.C32])/[.C32]*100" office:value-type="float" office:value="117.749367732766" calcext:value-type="float">
            <text:p>117.75 </text:p>
          </table:table-cell>
          <table:table-cell table:style-name="ce44" office:value-type="string" calcext:value-type="string">
            <text:p>Donated Surplu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　其他資本公積</text:span></text:p>
          </table:table-cell>
          <table:table-cell table:style-name="ce50" office:value-type="float" office:value="1182567882.4" calcext:value-type="float">
            <text:p><text:s/>1,182,567,882 </text:p>
          </table:table-cell>
          <table:table-cell table:style-name="ce27" office:value-type="float" office:value="1374856226.4" calcext:value-type="float">
            <text:p>1,374,856,226 </text:p>
          </table:table-cell>
          <table:table-cell table:style-name="ce74" table:formula="of:=([.B33]-[.C33])/[.C33]*100" office:value-type="float" office:value="-13.9860692563832" calcext:value-type="float">
            <text:p>(13.99)</text:p>
          </table:table-cell>
          <table:table-cell table:style-name="ce45" office:value-type="string" calcext:value-type="string">
            <text:p>Other Additional Paid-in Capital</text:p>
          </table:table-cell>
          <table:table-cell table:style-name="ce20" table:number-columns-repeated="1019"/>
        </table:table-row>
        <table:table-row table:style-name="ro11">
          <table:table-cell table:style-name="ce7" office:value-type="string" calcext:value-type="string">
            <text:p><text:span text:style-name="T10">　累積餘絀</text:span><text:span text:style-name="T11">(-)</text:span></text:p>
          </table:table-cell>
          <table:table-cell table:style-name="ce31" office:value-type="float" office:value="89453861.1599951" calcext:value-type="float">
            <text:p>89,453,861 </text:p>
          </table:table-cell>
          <table:table-cell table:style-name="ce31" office:value-type="float" office:value="-6055118622.38" calcext:value-type="float">
            <text:p>(6,055,118,622)</text:p>
          </table:table-cell>
          <table:table-cell table:style-name="ce75" table:formula="of:=([.B34]-[.C34])/[.C34]*100" office:value-type="float" office:value="-101.477326320733" calcext:value-type="float">
            <text:p>(101.48)</text:p>
          </table:table-cell>
          <table:table-cell table:style-name="ce80" office:value-type="string" calcext:value-type="string">
            <text:p>Accumulated Balance</text:p>
          </table:table-cell>
          <table:table-cell table:style-name="ce20" table:number-columns-repeated="1019"/>
        </table:table-row>
        <table:table-row table:style-name="ro11">
          <table:table-cell table:style-name="ce58" office:value-type="string" calcext:value-type="string">
            <text:p><text:s text:c="4"/>累積賸餘</text:p>
          </table:table-cell>
          <table:table-cell table:style-name="ce27" office:value-type="float" office:value="89453861.1599951" calcext:value-type="float">
            <text:p>89,453,8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3" office:value-type="string" calcext:value-type="string">
            <text:p>-</text:p>
          </table:table-cell>
          <table:table-cell table:style-name="ce44" office:value-type="string" calcext:value-type="string">
            <text:p>Accumulated Surplu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            <text:span text:style-name="T30">累積賸餘</text:span></text:p>
          </table:table-cell>
          <table:table-cell table:style-name="ce27" office:value-type="float" office:value="89453861.1599951" calcext:value-type="float">
            <text:p>89,453,8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3" office:value-type="string" calcext:value-type="string">
            <text:p>-</text:p>
          </table:table-cell>
          <table:table-cell table:style-name="ce44" office:value-type="string" calcext:value-type="string">
            <text:p>Accumulated Surplus</text:p>
          </table:table-cell>
          <table:table-cell table:style-name="ce20" table:number-columns-repeated="1019"/>
        </table:table-row>
        <table:table-row table:style-name="ro11">
          <table:table-cell table:style-name="ce8" office:value-type="string" calcext:value-type="string">
            <text:p><text:span text:style-name="T13">　　累積短絀</text:span><text:span text:style-name="T14">(-)</text:span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7" office:value-type="float" office:value="-6055118622.38" calcext:value-type="float">
            <text:p>(6,055,118,622)</text:p>
          </table:table-cell>
          <table:table-cell table:style-name="ce73" office:value-type="string" calcext:value-type="string">
            <text:p>-</text:p>
          </table:table-cell>
          <table:table-cell table:style-name="ce44" office:value-type="string" calcext:value-type="string">
            <text:p>Accumulated Deficits</text:p>
          </table:table-cell>
          <table:table-cell table:style-name="ce20" table:number-columns-repeated="1019"/>
        </table:table-row>
        <table:table-row table:style-name="ro11">
          <table:table-cell table:style-name="ce10" office:value-type="string" calcext:value-type="string">
            <text:p><text:span text:style-name="T13">　　　累積短絀</text:span>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-6055118622.38" calcext:value-type="float">
            <text:p>(6,055,118,622)</text:p>
          </table:table-cell>
          <table:table-cell table:style-name="ce76" office:value-type="string" calcext:value-type="string">
            <text:p>-</text:p>
          </table:table-cell>
          <table:table-cell table:style-name="ce46" office:value-type="string" calcext:value-type="string">
            <text:p>Accumulated Deficits</text:p>
          </table:table-cell>
          <table:table-cell table:style-name="ce20" table:number-columns-repeated="1019"/>
        </table:table-row>
        <table:table-row table:style-name="ro5">
          <table:table-cell table:style-name="ce59" office:value-type="string" calcext:value-type="string">
            <text:p>2.<text:span text:style-name="T31">基金係本署自</text:span><text:span text:style-name="T23">99</text:span><text:span text:style-name="T32">年度起改制為行政機關，全民健康保險相關業務（含聯合門診中心）改編作業基金</text:span></text:p>
          </table:table-cell>
          <table:table-cell table:number-columns-repeated="2"/>
          <table:table-cell table:style-name="ce77" office:value-type="string" calcext:value-type="string">
            <text:p>2. The NHIA was reorganized into a government agent in 2000. NHI-related business (including affiliated </text:p>
          </table:table-cell>
          <table:table-cell table:number-columns-repeated="1020"/>
        </table:table-row>
        <table:table-row table:style-name="ro5">
          <table:table-cell table:style-name="ce59" office:value-type="string" calcext:value-type="string">
            <text:p>   <text:span text:style-name="T31">辦理，由政府增撥之基金數。</text:span></text:p>
          </table:table-cell>
          <table:table-cell table:number-columns-repeated="2"/>
          <table:table-cell table:style-name="ce77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3.<text:span text:style-name="T33">資本公積係供聯合門診中心營運所需之資本公積。</text:span></text:p>
          </table:table-cell>
          <table:table-cell table:number-columns-repeated="2"/>
          <table:table-cell table:style-name="ce77" office:value-type="string" calcext:value-type="string">
            <text:p><text:s text:c="4"/>aforementioned operating fund, which was appropriated by the government.</text:p>
          </table:table-cell>
          <table:table-cell table:number-columns-repeated="1020"/>
        </table:table-row>
        <table:table-row table:style-name="ro5">
          <table:table-cell table:style-name="ce60" office:value-type="string" calcext:value-type="string">
            <text:p>4.<text:span text:style-name="T33">累積賸餘係聯合門診中心醫療收支累積賸餘。</text:span></text:p>
          </table:table-cell>
          <table:table-cell/>
          <table:table-cell table:style-name="ce70"/>
          <table:table-cell table:style-name="ce77" office:value-type="string" calcext:value-type="string">
            <text:p>3. Additional paid-in capital in this table is for the operation of the affiliated outpatient center.</text:p>
          </table:table-cell>
          <table:table-cell table:number-columns-repeated="1020"/>
        </table:table-row>
        <table:table-row table:style-name="ro5">
          <table:table-cell table:style-name="ce92"/>
          <table:table-cell table:number-columns-repeated="2"/>
          <table:table-cell table:style-name="ce77" office:value-type="string" calcext:value-type="string">
            <text:p>4. Accumulated surplus indicates the accumulated surplus for affiliated outpatient center.</text:p>
          </table:table-cell>
          <table:table-cell table:number-columns-repeated="1020"/>
        </table:table-row>
        <table:table-row table:style-name="ro6" table:number-rows-repeated="15669">
          <table:table-cell table:style-name="ce92"/>
          <table:table-cell table:number-columns-repeated="1023"/>
        </table:table-row>
        <table:table-row table:style-name="ro6" table:number-rows-repeated="10328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7.$A$1" table:cell-range-address="$'表47-2'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7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6:57:35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7-1" style:display-name="PageStyle_表47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7-2" style:display-name="PageStyle_表47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4:53:15</meta:creation-date>
    <dc:date>2021-01-11T17:00:17.705000000</dc:date>
    <meta:print-date>2013-10-15T15:45:06</meta:print-date>
    <meta:generator>LibreOffice/6.4.7.2$Windows_X86_64 LibreOffice_project/639b8ac485750d5696d7590a72ef1b496725cfb5</meta:generator>
    <meta:editing-duration>PT2M43S</meta:editing-duration>
    <meta:editing-cycles>1</meta:editing-cycles>
    <meta:document-statistic meta:table-count="3" meta:cell-count="455" meta:object-count="0"/>
  </office:meta>
</office:document-meta>
</file>