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6.22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17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26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</text:span></text:p>
          </table:table-cell>
          <table:table-cell table:style-name="ce2" table:number-columns-repeated="4"/>
          <table:table-cell table:style-name="ce39" office:value-type="string" calcext:value-type="string">
            <text:p><text:s text:c="29"/>by Type of Case and Accreditation Status <text:s text:c="8"/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3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/>
          <table:table-cell table:style-name="ce26"/>
          <table:table-cell table:style-name="ce30" table:number-columns-repeated="2"/>
          <table:table-cell/>
          <table:table-cell table:style-name="ce43"/>
          <table:table-cell table:style-name="ce48"/>
          <table:table-cell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評鑑別</text:span><text:span text:style-name="T11"> </text:span></text:p>
          </table:table-cell>
          <table:table-cell table:style-name="ce18" office:value-type="string" calcext:value-type="string" table:number-columns-spanned="4" table:number-rows-spanned="1">
            <text:p><text:span text:style-name="T15">總</text:span><text:span text:style-name="T18">  </text:span><text:span text:style-name="T19">計</text:span></text:p>
          </table:table-cell>
          <table:covered-table-cell table:number-columns-repeated="2" table:style-name="ce27"/>
          <table:covered-table-cell table:style-name="ce36"/>
          <table:table-cell table:style-name="ce36" office:value-type="string" calcext:value-type="string" table:number-columns-spanned="4" table:number-rows-spanned="1">
            <text:p>Grand Total <text:s/></text:p>
          </table:table-cell>
          <table:covered-table-cell table:number-columns-repeated="2" table:style-name="ce27"/>
          <table:covered-table-cell table:style-name="ce36"/>
          <table:table-cell table:style-name="ce59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61"/>
          <table:table-cell table:number-columns-repeated="247"/>
          <table:table-cell table:style-name="ce17" table:number-columns-repeated="767"/>
        </table:table-row>
        <table:table-row table:style-name="ro6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3177060" calcext:value-type="float">
            <text:p>3,177</text:p>
          </table:table-cell>
          <table:table-cell table:style-name="ce21" table:formula="of:=[.C9]+[.C13]+[.C17]+[.C20]+[.C23]" office:value-type="float" office:value="31394981" calcext:value-type="float">
            <text:p>31,395</text:p>
          </table:table-cell>
          <table:table-cell table:style-name="ce33" table:formula="of:=[.D9]+[.D13]+[.D17]+[.D20]+[.D23]" office:value-type="float" office:value="176539639503" calcext:value-type="float">
            <text:p>176,540</text:p>
          </table:table-cell>
          <table:table-cell table:style-name="ce33" table:formula="of:=[.E9]+[.E13]+[.E17]+[.E20]+[.E23]" office:value-type="float" office:value="169274913149" calcext:value-type="float">
            <text:p>169,275</text:p>
          </table:table-cell>
          <table:table-cell table:style-name="ce33" table:formula="of:=[.F9]+[.F13]+[.F17]+[.F20]+[.F23]" office:value-type="float" office:value="7264726354" calcext:value-type="float">
            <text:p>7,265</text:p>
          </table:table-cell>
          <table:table-cell table:style-name="ce45" table:formula="of:=[.D8]/[.B8]" office:value-type="float" office:value="55566.9831551812" calcext:value-type="float">
            <text:p><text:s/>55,567 </text:p>
          </table:table-cell>
          <table:table-cell table:style-name="ce51" table:formula="of:=[.C8]/[.B8]" office:value-type="float" office:value="9.88177151202684" calcext:value-type="float">
            <text:p><text:s/>9.88 </text:p>
          </table:table-cell>
          <table:table-cell table:style-name="ce55" table:formula="of:=[.D8]/[.C8]" office:value-type="float" office:value="5623.18032627572" calcext:value-type="float">
            <text:p>5,623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800184" calcext:value-type="float">
            <text:p>800</text:p>
          </table:table-cell>
          <table:table-cell table:style-name="ce21" table:formula="of:=SUM([.C10:.C12])" office:value-type="float" office:value="7030279" calcext:value-type="float">
            <text:p>7,030</text:p>
          </table:table-cell>
          <table:table-cell table:style-name="ce33" table:formula="of:=SUM([.D10:.D12])" office:value-type="float" office:value="48709646887" calcext:value-type="float">
            <text:p>48,710</text:p>
          </table:table-cell>
          <table:table-cell table:style-name="ce33" table:formula="of:=SUM([.E10:.E12])" office:value-type="float" office:value="46804980194" calcext:value-type="float">
            <text:p>46,805</text:p>
          </table:table-cell>
          <table:table-cell table:style-name="ce33" table:formula="of:=SUM([.F10:.F12])" office:value-type="float" office:value="1904666693" calcext:value-type="float">
            <text:p>1,905</text:p>
          </table:table-cell>
          <table:table-cell table:style-name="ce45" table:formula="of:=[.D9]/[.B9]" office:value-type="float" office:value="60873.0578054547" calcext:value-type="float">
            <text:p><text:s/>60,873 </text:p>
          </table:table-cell>
          <table:table-cell table:style-name="ce51" table:formula="of:=[.C9]/[.B9]" office:value-type="float" office:value="8.7858280095578" calcext:value-type="float">
            <text:p><text:s/>8.79 </text:p>
          </table:table-cell>
          <table:table-cell table:style-name="ce55" table:formula="of:=[.D9]/[.C9]" office:value-type="float" office:value="6928.55104143093" calcext:value-type="float">
            <text:p>6,929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醫學中心</text:p>
          </table:table-cell>
          <table:table-cell table:style-name="ce22" table:formula="of:=[$'T-1'.B10]+[$'T-2'.B10]+[$'T-3'.B10]+[$'T-4'.B10]+[$'T-5'.B10]+[$'T-6'.B10]" office:value-type="float" office:value="356603" calcext:value-type="float">
            <text:p>357</text:p>
          </table:table-cell>
          <table:table-cell table:style-name="ce22" table:formula="of:=[$'T-1'.C10]+[$'T-2'.C10]+[$'T-3'.C10]+[$'T-4'.C10]+[$'T-5'.C10]+[$'T-6'.C10]" office:value-type="float" office:value="2970925" calcext:value-type="float">
            <text:p>2,971</text:p>
          </table:table-cell>
          <table:table-cell table:style-name="ce34" table:formula="of:=SUM([.E10:.F10])" office:value-type="float" office:value="26138698491" calcext:value-type="float">
            <text:p>26,139</text:p>
          </table:table-cell>
          <table:table-cell table:style-name="ce34" table:formula="of:=[$'T-1'.E10]+[$'T-2'.E10]+[$'T-3'.E10]+[$'T-4'.E10]+[$'T-5'.E10]+[$'T-6'.E10]" office:value-type="float" office:value="25215858630" calcext:value-type="float">
            <text:p>25,216</text:p>
          </table:table-cell>
          <table:table-cell table:style-name="ce34" table:formula="of:=[$'T-1'.F10]+[$'T-2'.F10]+[$'T-3'.F10]+[$'T-4'.F10]+[$'T-5'.F10]+[$'T-6'.F10]" office:value-type="float" office:value="922839861" calcext:value-type="float">
            <text:p>923</text:p>
          </table:table-cell>
          <table:table-cell table:style-name="ce46" table:formula="of:=[.D10]/[.B10]" office:value-type="float" office:value="73299.1547771612" calcext:value-type="float">
            <text:p><text:s/>73,299 </text:p>
          </table:table-cell>
          <table:table-cell table:style-name="ce52" table:formula="of:=[.C10]/[.B10]" office:value-type="float" office:value="8.33118341685291" calcext:value-type="float">
            <text:p><text:s/>8.33 </text:p>
          </table:table-cell>
          <table:table-cell table:style-name="ce56" table:formula="of:=[.D10]/[.C10]" office:value-type="float" office:value="8798.16841253145" calcext:value-type="float">
            <text:p>8,798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6">
          <table:table-cell table:style-name="ce11" office:value-type="string" calcext:value-type="string">
            <text:p>區域醫院</text:p>
          </table:table-cell>
          <table:table-cell table:style-name="ce22" table:formula="of:=[$'T-1'.B11]+[$'T-2'.B11]+[$'T-3'.B11]+[$'T-4'.B11]+[$'T-5'.B11]+[$'T-6'.B11]" office:value-type="float" office:value="331100" calcext:value-type="float">
            <text:p>331</text:p>
          </table:table-cell>
          <table:table-cell table:style-name="ce22" table:formula="of:=[$'T-1'.C11]+[$'T-2'.C11]+[$'T-3'.C11]+[$'T-4'.C11]+[$'T-5'.C11]+[$'T-6'.C11]" office:value-type="float" office:value="2723237" calcext:value-type="float">
            <text:p>2,723</text:p>
          </table:table-cell>
          <table:table-cell table:style-name="ce34" table:formula="of:=SUM([.E11:.F11])" office:value-type="float" office:value="16710191206" calcext:value-type="float">
            <text:p>16,710</text:p>
          </table:table-cell>
          <table:table-cell table:style-name="ce34" table:formula="of:=[$'T-1'.E11]+[$'T-2'.E11]+[$'T-3'.E11]+[$'T-4'.E11]+[$'T-5'.E11]+[$'T-6'.E11]" office:value-type="float" office:value="15925683452" calcext:value-type="float">
            <text:p>15,926</text:p>
          </table:table-cell>
          <table:table-cell table:style-name="ce34" table:formula="of:=[$'T-1'.F11]+[$'T-2'.F11]+[$'T-3'.F11]+[$'T-4'.F11]+[$'T-5'.F11]+[$'T-6'.F11]" office:value-type="float" office:value="784507754" calcext:value-type="float">
            <text:p>785</text:p>
          </table:table-cell>
          <table:table-cell table:style-name="ce46" table:formula="of:=[.D11]/[.B11]" office:value-type="float" office:value="50468.7140018121" calcext:value-type="float">
            <text:p><text:s/>50,469 </text:p>
          </table:table-cell>
          <table:table-cell table:style-name="ce52" table:formula="of:=[.C11]/[.B11]" office:value-type="float" office:value="8.22481727574751" calcext:value-type="float">
            <text:p><text:s/>8.22 </text:p>
          </table:table-cell>
          <table:table-cell table:style-name="ce56" table:formula="of:=[.D11]/[.C11]" office:value-type="float" office:value="6136.15017936375" calcext:value-type="float">
            <text:p>6,136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table:formula="of:=[$'T-1'.B12]+[$'T-2'.B12]+[$'T-3'.B12]+[$'T-4'.B12]+[$'T-5'.B12]+[$'T-6'.B12]" office:value-type="float" office:value="112481" calcext:value-type="float">
            <text:p>112</text:p>
          </table:table-cell>
          <table:table-cell table:style-name="ce22" table:formula="of:=[$'T-1'.C12]+[$'T-2'.C12]+[$'T-3'.C12]+[$'T-4'.C12]+[$'T-5'.C12]+[$'T-6'.C12]" office:value-type="float" office:value="1336117" calcext:value-type="float">
            <text:p>1,336</text:p>
          </table:table-cell>
          <table:table-cell table:style-name="ce34" table:formula="of:=SUM([.E12:.F12])" office:value-type="float" office:value="5860757190" calcext:value-type="float">
            <text:p>5,861</text:p>
          </table:table-cell>
          <table:table-cell table:style-name="ce34" table:formula="of:=[$'T-1'.E12]+[$'T-2'.E12]+[$'T-3'.E12]+[$'T-4'.E12]+[$'T-5'.E12]+[$'T-6'.E12]" office:value-type="float" office:value="5663438112" calcext:value-type="float">
            <text:p>5,663</text:p>
          </table:table-cell>
          <table:table-cell table:style-name="ce34" table:formula="of:=[$'T-1'.F12]+[$'T-2'.F12]+[$'T-3'.F12]+[$'T-4'.F12]+[$'T-5'.F12]+[$'T-6'.F12]" office:value-type="float" office:value="197319078" calcext:value-type="float">
            <text:p>197</text:p>
          </table:table-cell>
          <table:table-cell table:style-name="ce46" table:formula="of:=[.D12]/[.B12]" office:value-type="float" office:value="52104.4193241525" calcext:value-type="float">
            <text:p><text:s/>52,104 </text:p>
          </table:table-cell>
          <table:table-cell table:style-name="ce52" table:formula="of:=[.C12]/[.B12]" office:value-type="float" office:value="11.8786017194015" calcext:value-type="float">
            <text:p><text:s/>11.88 </text:p>
          </table:table-cell>
          <table:table-cell table:style-name="ce56" table:formula="of:=[.D12]/[.C12]" office:value-type="float" office:value="4386.41016467869" calcext:value-type="float">
            <text:p>4,386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2135385" calcext:value-type="float">
            <text:p>2,135</text:p>
          </table:table-cell>
          <table:table-cell table:style-name="ce21" table:formula="of:=SUM([.C14:.C16])" office:value-type="float" office:value="19277413" calcext:value-type="float">
            <text:p>19,277</text:p>
          </table:table-cell>
          <table:table-cell table:style-name="ce33" table:formula="of:=SUM([.D14:.D16])" office:value-type="float" office:value="118237984741" calcext:value-type="float">
            <text:p>118,238</text:p>
          </table:table-cell>
          <table:table-cell table:style-name="ce33" table:formula="of:=SUM([.E14:.E16])" office:value-type="float" office:value="113004581930" calcext:value-type="float">
            <text:p>113,005</text:p>
          </table:table-cell>
          <table:table-cell table:style-name="ce33" table:formula="of:=SUM([.F14:.F16])" office:value-type="float" office:value="5233402811" calcext:value-type="float">
            <text:p>5,233</text:p>
          </table:table-cell>
          <table:table-cell table:style-name="ce45" table:formula="of:=[.D13]/[.B13]" office:value-type="float" office:value="55370.8042067356" calcext:value-type="float">
            <text:p><text:s/>55,371 </text:p>
          </table:table-cell>
          <table:table-cell table:style-name="ce51" table:formula="of:=[.C13]/[.B13]" office:value-type="float" office:value="9.02760532643996" calcext:value-type="float">
            <text:p><text:s/>9.03 </text:p>
          </table:table-cell>
          <table:table-cell table:style-name="ce55" table:formula="of:=[.D13]/[.C13]" office:value-type="float" office:value="6133.49855299567" calcext:value-type="float">
            <text:p>6,133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table:formula="of:=[$'T-1'.B14]+[$'T-2'.B14]+[$'T-3'.B14]+[$'T-4'.B14]+[$'T-5'.B14]+[$'T-6'.B14]" office:value-type="float" office:value="1113234" calcext:value-type="float">
            <text:p>1,113</text:p>
          </table:table-cell>
          <table:table-cell table:style-name="ce22" table:formula="of:=[$'T-1'.C14]+[$'T-2'.C14]+[$'T-3'.C14]+[$'T-4'.C14]+[$'T-5'.C14]+[$'T-6'.C14]" office:value-type="float" office:value="9294702" calcext:value-type="float">
            <text:p>9,295</text:p>
          </table:table-cell>
          <table:table-cell table:style-name="ce34" table:formula="of:=SUM([.E14:.F14])" office:value-type="float" office:value="69909250468" calcext:value-type="float">
            <text:p>69,909</text:p>
          </table:table-cell>
          <table:table-cell table:style-name="ce34" table:formula="of:=[$'T-1'.E14]+[$'T-2'.E14]+[$'T-3'.E14]+[$'T-4'.E14]+[$'T-5'.E14]+[$'T-6'.E14]" office:value-type="float" office:value="66868303859" calcext:value-type="float">
            <text:p>66,868</text:p>
          </table:table-cell>
          <table:table-cell table:style-name="ce34" table:formula="of:=[$'T-1'.F14]+[$'T-2'.F14]+[$'T-3'.F14]+[$'T-4'.F14]+[$'T-5'.F14]+[$'T-6'.F14]" office:value-type="float" office:value="3040946609" calcext:value-type="float">
            <text:p>3,041</text:p>
          </table:table-cell>
          <table:table-cell table:style-name="ce46" table:formula="of:=[.D14]/[.B14]" office:value-type="float" office:value="62798.3429072414" calcext:value-type="float">
            <text:p><text:s/>62,798 </text:p>
          </table:table-cell>
          <table:table-cell table:style-name="ce52" table:formula="of:=[.C14]/[.B14]" office:value-type="float" office:value="8.34927966626963" calcext:value-type="float">
            <text:p><text:s/>8.35 </text:p>
          </table:table-cell>
          <table:table-cell table:style-name="ce56" table:formula="of:=[.D14]/[.C14]" office:value-type="float" office:value="7521.40848281096" calcext:value-type="float">
            <text:p>7,521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table:formula="of:=[$'T-1'.B15]+[$'T-2'.B15]+[$'T-3'.B15]+[$'T-4'.B15]+[$'T-5'.B15]+[$'T-6'.B15]" office:value-type="float" office:value="778333" calcext:value-type="float">
            <text:p>778</text:p>
          </table:table-cell>
          <table:table-cell table:style-name="ce22" table:formula="of:=[$'T-1'.C15]+[$'T-2'.C15]+[$'T-3'.C15]+[$'T-4'.C15]+[$'T-5'.C15]+[$'T-6'.C15]" office:value-type="float" office:value="7045548" calcext:value-type="float">
            <text:p>7,046</text:p>
          </table:table-cell>
          <table:table-cell table:style-name="ce34" table:formula="of:=SUM([.E15:.F15])" office:value-type="float" office:value="36186781314" calcext:value-type="float">
            <text:p>36,187</text:p>
          </table:table-cell>
          <table:table-cell table:style-name="ce34" table:formula="of:=[$'T-1'.E15]+[$'T-2'.E15]+[$'T-3'.E15]+[$'T-4'.E15]+[$'T-5'.E15]+[$'T-6'.E15]" office:value-type="float" office:value="34404703305" calcext:value-type="float">
            <text:p>34,405</text:p>
          </table:table-cell>
          <table:table-cell table:style-name="ce34" table:formula="of:=[$'T-1'.F15]+[$'T-2'.F15]+[$'T-3'.F15]+[$'T-4'.F15]+[$'T-5'.F15]+[$'T-6'.F15]" office:value-type="float" office:value="1782078009" calcext:value-type="float">
            <text:p>1,782</text:p>
          </table:table-cell>
          <table:table-cell table:style-name="ce46" table:formula="of:=[.D15]/[.B15]" office:value-type="float" office:value="46492.6725630289" calcext:value-type="float">
            <text:p><text:s/>46,493 </text:p>
          </table:table-cell>
          <table:table-cell table:style-name="ce52" table:formula="of:=[.C15]/[.B15]" office:value-type="float" office:value="9.05209980817979" calcext:value-type="float">
            <text:p><text:s/>9.05 </text:p>
          </table:table-cell>
          <table:table-cell table:style-name="ce56" table:formula="of:=[.D15]/[.C15]" office:value-type="float" office:value="5136.12018738642" calcext:value-type="float">
            <text:p>5,136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table:formula="of:=[$'T-1'.B16]+[$'T-2'.B16]+[$'T-3'.B16]+[$'T-4'.B16]+[$'T-5'.B16]+[$'T-6'.B16]" office:value-type="float" office:value="243818" calcext:value-type="float">
            <text:p>244</text:p>
          </table:table-cell>
          <table:table-cell table:style-name="ce22" table:formula="of:=[$'T-1'.C16]+[$'T-2'.C16]+[$'T-3'.C16]+[$'T-4'.C16]+[$'T-5'.C16]+[$'T-6'.C16]" office:value-type="float" office:value="2937163" calcext:value-type="float">
            <text:p>2,937</text:p>
          </table:table-cell>
          <table:table-cell table:style-name="ce34" table:formula="of:=SUM([.E16:.F16])" office:value-type="float" office:value="12141952959" calcext:value-type="float">
            <text:p>12,142</text:p>
          </table:table-cell>
          <table:table-cell table:style-name="ce34" table:formula="of:=[$'T-1'.E16]+[$'T-2'.E16]+[$'T-3'.E16]+[$'T-4'.E16]+[$'T-5'.E16]+[$'T-6'.E16]" office:value-type="float" office:value="11731574766" calcext:value-type="float">
            <text:p>11,732</text:p>
          </table:table-cell>
          <table:table-cell table:style-name="ce34" table:formula="of:=[$'T-1'.F16]+[$'T-2'.F16]+[$'T-3'.F16]+[$'T-4'.F16]+[$'T-5'.F16]+[$'T-6'.F16]" office:value-type="float" office:value="410378193" calcext:value-type="float">
            <text:p>410</text:p>
          </table:table-cell>
          <table:table-cell table:style-name="ce46" table:formula="of:=[.D16]/[.B16]" office:value-type="float" office:value="49799.24763143" calcext:value-type="float">
            <text:p><text:s/>49,799 </text:p>
          </table:table-cell>
          <table:table-cell table:style-name="ce52" table:formula="of:=[.C16]/[.B16]" office:value-type="float" office:value="12.0465388117366" calcext:value-type="float">
            <text:p><text:s/>12.05 </text:p>
          </table:table-cell>
          <table:table-cell table:style-name="ce56" table:formula="of:=[.D16]/[.C16]" office:value-type="float" office:value="4133.90505021342" calcext:value-type="float">
            <text:p>4,134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2">新制精神科醫院評鑑</text:span></text:p>
          </table:table-cell>
          <table:table-cell table:style-name="ce21" table:formula="of:=SUM([.B18:.B19])" office:value-type="float" office:value="136647" calcext:value-type="float">
            <text:p>137</text:p>
          </table:table-cell>
          <table:table-cell table:style-name="ce21" table:formula="of:=SUM([.C18:.C19])" office:value-type="float" office:value="4431848" calcext:value-type="float">
            <text:p>4,432</text:p>
          </table:table-cell>
          <table:table-cell table:style-name="ce33" table:formula="of:=SUM([.D18:.D19])" office:value-type="float" office:value="5527283301" calcext:value-type="float">
            <text:p>5,527</text:p>
          </table:table-cell>
          <table:table-cell table:style-name="ce33" table:formula="of:=SUM([.E18:.E19])" office:value-type="float" office:value="5474488367" calcext:value-type="float">
            <text:p>5,474</text:p>
          </table:table-cell>
          <table:table-cell table:style-name="ce33" table:formula="of:=SUM([.F18:.F19])" office:value-type="float" office:value="52794934" calcext:value-type="float">
            <text:p>53</text:p>
          </table:table-cell>
          <table:table-cell table:style-name="ce45" table:formula="of:=[.D17]/[.B17]" office:value-type="float" office:value="40449.3571099256" calcext:value-type="float">
            <text:p><text:s/>40,449 </text:p>
          </table:table-cell>
          <table:table-cell table:style-name="ce51" table:formula="of:=[.C17]/[.B17]" office:value-type="float" office:value="32.4328232599325" calcext:value-type="float">
            <text:p><text:s/>32.43 </text:p>
          </table:table-cell>
          <table:table-cell table:style-name="ce55" table:formula="of:=[.D17]/[.C17]" office:value-type="float" office:value="1247.17348180714" calcext:value-type="float">
            <text:p>1,247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style-name="ce22" table:formula="of:=[$'T-1'.B18]+[$'T-2'.B18]+[$'T-3'.B18]+[$'T-4'.B18]+[$'T-5'.B18]+[$'T-6'.B18]" office:value-type="float" office:value="69825" calcext:value-type="float">
            <text:p>70</text:p>
          </table:table-cell>
          <table:table-cell table:style-name="ce22" table:formula="of:=[$'T-1'.C18]+[$'T-2'.C18]+[$'T-3'.C18]+[$'T-4'.C18]+[$'T-5'.C18]+[$'T-6'.C18]" office:value-type="float" office:value="1971289" calcext:value-type="float">
            <text:p>1,971</text:p>
          </table:table-cell>
          <table:table-cell table:style-name="ce34" table:formula="of:=SUM([.E18:.F18])" office:value-type="float" office:value="2786705299" calcext:value-type="float">
            <text:p>2,787</text:p>
          </table:table-cell>
          <table:table-cell table:style-name="ce34" table:formula="of:=[$'T-1'.E18]+[$'T-2'.E18]+[$'T-3'.E18]+[$'T-4'.E18]+[$'T-5'.E18]+[$'T-6'.E18]" office:value-type="float" office:value="2751383482" calcext:value-type="float">
            <text:p>2,751</text:p>
          </table:table-cell>
          <table:table-cell table:style-name="ce34" table:formula="of:=[$'T-1'.F18]+[$'T-2'.F18]+[$'T-3'.F18]+[$'T-4'.F18]+[$'T-5'.F18]+[$'T-6'.F18]" office:value-type="float" office:value="35321817" calcext:value-type="float">
            <text:p>35</text:p>
          </table:table-cell>
          <table:table-cell table:style-name="ce46" table:formula="of:=[.D18]/[.B18]" office:value-type="float" office:value="39909.8503258145" calcext:value-type="float">
            <text:p><text:s/>39,910 </text:p>
          </table:table-cell>
          <table:table-cell table:style-name="ce52" table:formula="of:=[.C18]/[.B18]" office:value-type="float" office:value="28.231851056212" calcext:value-type="float">
            <text:p><text:s/>28.23 </text:p>
          </table:table-cell>
          <table:table-cell table:style-name="ce56" table:formula="of:=[.D18]/[.C18]" office:value-type="float" office:value="1413.64624821627" calcext:value-type="float">
            <text:p>1,414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style-name="ce22" table:formula="of:=[$'T-1'.B19]+[$'T-2'.B19]+[$'T-3'.B19]+[$'T-4'.B19]+[$'T-5'.B19]+[$'T-6'.B19]" office:value-type="float" office:value="66822" calcext:value-type="float">
            <text:p>67</text:p>
          </table:table-cell>
          <table:table-cell table:style-name="ce22" table:formula="of:=[$'T-1'.C19]+[$'T-2'.C19]+[$'T-3'.C19]+[$'T-4'.C19]+[$'T-5'.C19]+[$'T-6'.C19]" office:value-type="float" office:value="2460559" calcext:value-type="float">
            <text:p>2,461</text:p>
          </table:table-cell>
          <table:table-cell table:style-name="ce34" table:formula="of:=SUM([.E19:.F19])" office:value-type="float" office:value="2740578002" calcext:value-type="float">
            <text:p>2,741</text:p>
          </table:table-cell>
          <table:table-cell table:style-name="ce34" table:formula="of:=[$'T-1'.E19]+[$'T-2'.E19]+[$'T-3'.E19]+[$'T-4'.E19]+[$'T-5'.E19]+[$'T-6'.E19]" office:value-type="float" office:value="2723104885" calcext:value-type="float">
            <text:p>2,723</text:p>
          </table:table-cell>
          <table:table-cell table:style-name="ce34" table:formula="of:=[$'T-1'.F19]+[$'T-2'.F19]+[$'T-3'.F19]+[$'T-4'.F19]+[$'T-5'.F19]+[$'T-6'.F19]" office:value-type="float" office:value="17473117" calcext:value-type="float">
            <text:p>17</text:p>
          </table:table-cell>
          <table:table-cell table:style-name="ce46" table:formula="of:=[.D19]/[.B19]" office:value-type="float" office:value="41013.1094849002" calcext:value-type="float">
            <text:p><text:s/>41,013 </text:p>
          </table:table-cell>
          <table:table-cell table:style-name="ce52" table:formula="of:=[.C19]/[.B19]" office:value-type="float" office:value="36.8225883691" calcext:value-type="float">
            <text:p><text:s/>36.82 </text:p>
          </table:table-cell>
          <table:table-cell table:style-name="ce56" table:formula="of:=[.D19]/[.C19]" office:value-type="float" office:value="1113.80300248846" calcext:value-type="float">
            <text:p>1,114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33842" calcext:value-type="float">
            <text:p>34</text:p>
          </table:table-cell>
          <table:table-cell table:style-name="ce21" table:formula="of:=SUM([.C21:.C22])" office:value-type="float" office:value="417959" calcext:value-type="float">
            <text:p>418</text:p>
          </table:table-cell>
          <table:table-cell table:style-name="ce33" table:formula="of:=SUM([.D21:.D22])" office:value-type="float" office:value="1996627436" calcext:value-type="float">
            <text:p>1,997</text:p>
          </table:table-cell>
          <table:table-cell table:style-name="ce33" table:formula="of:=SUM([.E21:.E22])" office:value-type="float" office:value="1928113037" calcext:value-type="float">
            <text:p>1,928</text:p>
          </table:table-cell>
          <table:table-cell table:style-name="ce33" table:formula="of:=SUM([.F21:.F22])" office:value-type="float" office:value="68514399" calcext:value-type="float">
            <text:p>69</text:p>
          </table:table-cell>
          <table:table-cell table:style-name="ce45" table:formula="of:=[.D20]/[.B20]" office:value-type="float" office:value="58998.5058802671" calcext:value-type="float">
            <text:p><text:s/>58,999 </text:p>
          </table:table-cell>
          <table:table-cell table:style-name="ce51" table:formula="of:=[.C20]/[.B20]" office:value-type="float" office:value="12.3503043555345" calcext:value-type="float">
            <text:p><text:s/>12.35 </text:p>
          </table:table-cell>
          <table:table-cell table:style-name="ce55" table:formula="of:=[.D20]/[.C20]" office:value-type="float" office:value="4777.08922645523" calcext:value-type="float">
            <text:p>4,777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table:formula="of:=[$'T-1'.B21]+[$'T-2'.B21]+[$'T-3'.B21]+[$'T-4'.B21]+[$'T-5'.B21]+[$'T-6'.B21]" office:value-type="float" office:value="33842" calcext:value-type="float">
            <text:p>34</text:p>
          </table:table-cell>
          <table:table-cell table:style-name="ce22" table:formula="of:=[$'T-1'.C21]+[$'T-2'.C21]+[$'T-3'.C21]+[$'T-4'.C21]+[$'T-5'.C21]+[$'T-6'.C21]" office:value-type="float" office:value="417959" calcext:value-type="float">
            <text:p>418</text:p>
          </table:table-cell>
          <table:table-cell table:style-name="ce34" table:formula="of:=SUM([.E21:.F21])" office:value-type="float" office:value="1996627436" calcext:value-type="float">
            <text:p>1,997</text:p>
          </table:table-cell>
          <table:table-cell table:style-name="ce34" table:formula="of:=[$'T-1'.E21]+[$'T-2'.E21]+[$'T-3'.E21]+[$'T-4'.E21]+[$'T-5'.E21]+[$'T-6'.E21]" office:value-type="float" office:value="1928113037" calcext:value-type="float">
            <text:p>1,928</text:p>
          </table:table-cell>
          <table:table-cell table:style-name="ce34" table:formula="of:=[$'T-1'.F21]+[$'T-2'.F21]+[$'T-3'.F21]+[$'T-4'.F21]+[$'T-5'.F21]+[$'T-6'.F21]" office:value-type="float" office:value="68514399" calcext:value-type="float">
            <text:p>69</text:p>
          </table:table-cell>
          <table:table-cell table:style-name="ce46" table:formula="of:=[.D21]/[.B21]" office:value-type="float" office:value="58998.5058802671" calcext:value-type="float">
            <text:p><text:s/>58,999 </text:p>
          </table:table-cell>
          <table:table-cell table:style-name="ce52" table:formula="of:=[.C21]/[.B21]" office:value-type="float" office:value="12.3503043555345" calcext:value-type="float">
            <text:p><text:s/>12.35 </text:p>
          </table:table-cell>
          <table:table-cell table:style-name="ce56" table:formula="of:=[.D21]/[.C21]" office:value-type="float" office:value="4777.08922645523" calcext:value-type="float">
            <text:p>4,777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4" table:formula="of:=[$'T-1'.B23]+[$'T-2'.B23]+[$'T-3'.B23]+[$'T-4'.B23]+[$'T-5'.B23]+[$'T-6'.B23]" office:value-type="float" office:value="71002" calcext:value-type="float">
            <text:p>71</text:p>
          </table:table-cell>
          <table:table-cell table:style-name="ce29" table:formula="of:=[$'T-1'.C23]+[$'T-2'.C23]+[$'T-3'.C23]+[$'T-4'.C23]+[$'T-5'.C23]+[$'T-6'.C23]" office:value-type="float" office:value="237482" calcext:value-type="float">
            <text:p>237</text:p>
          </table:table-cell>
          <table:table-cell table:style-name="ce35" table:formula="of:=SUM([.E23:.F23])" office:value-type="float" office:value="2068097138" calcext:value-type="float">
            <text:p>2,068</text:p>
          </table:table-cell>
          <table:table-cell table:style-name="ce35" table:formula="of:=[$'T-1'.E23]+[$'T-2'.E23]+[$'T-3'.E23]+[$'T-4'.E23]+[$'T-5'.E23]+[$'T-6'.E23]" office:value-type="float" office:value="2062749621" calcext:value-type="float">
            <text:p>2,063</text:p>
          </table:table-cell>
          <table:table-cell table:style-name="ce35" table:formula="of:=[$'T-1'.F23]+[$'T-2'.F23]+[$'T-3'.F23]+[$'T-4'.F23]+[$'T-5'.F23]+[$'T-6'.F23]" office:value-type="float" office:value="5347517" calcext:value-type="float">
            <text:p>5</text:p>
          </table:table-cell>
          <table:table-cell table:style-name="ce47" table:formula="of:=[.D23]/[.B23]" office:value-type="float" office:value="29127.30821667" calcext:value-type="float">
            <text:p><text:s/>29,127 </text:p>
          </table:table-cell>
          <table:table-cell table:style-name="ce53" table:formula="of:=[.C23]/[.B23]" office:value-type="float" office:value="3.34472268386806" calcext:value-type="float">
            <text:p><text:s/>3.34 </text:p>
          </table:table-cell>
          <table:table-cell table:style-name="ce57" table:formula="of:=[.D23]/[.C23]" office:value-type="float" office:value="8708.43743104741" calcext:value-type="float">
            <text:p>8,708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<text:span text:style-name="T16">備註：</text:span><text:span text:style-name="T9">1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25" table:number-columns-repeated="4"/>
          <table:table-cell table:style-name="ce15" office:value-type="string" calcext:value-type="string">
            <text:p>Notes : 1. Copayment NT$1 is regarded as 1 point when calculating medical points.</text:p>
          </table:table-cell>
          <table:table-cell table:style-name="ce15"/>
          <table:table-cell table:number-columns-repeated="2"/>
          <table:table-cell table:style-name="ce68"/>
          <table:table-cell table:number-columns-repeated="1014"/>
        </table:table-row>
        <table:table-row table:style-name="ro8">
          <table:table-cell table:style-name="ce15"/>
          <table:table-cell table:number-columns-repeated="4"/>
          <table:table-cell table:style-name="ce15"/>
          <table:table-cell table:number-columns-repeated="1018"/>
        </table:table-row>
        <table:table-row table:style-name="ro8">
          <table:table-cell table:number-columns-repeated="5"/>
          <table:table-cell table:style-name="ce15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J$26" table:range-usable-as="print-range"/>
        </table:named-expressions>
      </table:table>
      <table:table table:name="T-1" table:style-name="ta2" table:print-ranges="'T-1'.A1:'T-1'.J23"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一）</text:span></text:p>
          </table:table-cell>
          <table:table-cell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 1</text:span><text:span text:style-name="T28">）</text:span><text:span text:style-name="T27">                   </text:span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75" table:number-columns-repeated="7"/>
          <table:table-cell table:style-name="ce83"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72" office:value-type="string" calcext:value-type="string" table:number-columns-spanned="1" table:number-rows-spanned="3">
            <text:p><text:span text:style-name="T15">評鑑別</text:span></text:p>
          </table:table-cell>
          <table:table-cell table:style-name="ce76" office:value-type="string" calcext:value-type="string" table:number-columns-spanned="4" table:number-rows-spanned="1">
            <text:p><text:span text:style-name="T15">一般案件</text:span></text:p>
          </table:table-cell>
          <table:covered-table-cell table:number-columns-repeated="3" table:style-name="ce79"/>
          <table:table-cell table:style-name="ce80" office:value-type="string" calcext:value-type="string" table:number-columns-spanned="4" table:number-rows-spanned="1">
            <text:p>General Cases</text:p>
          </table:table-cell>
          <table:covered-table-cell table:number-columns-repeated="2" table:style-name="ce79"/>
          <table:covered-table-cell table:style-name="ce80"/>
          <table:table-cell table:style-name="ce85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73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86"/>
          <table:table-cell table:number-columns-repeated="1014"/>
        </table:table-row>
        <table:table-row table:style-name="ro9">
          <table:covered-table-cell table:style-name="ce74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87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2447184" calcext:value-type="float">
            <text:p>2,447</text:p>
          </table:table-cell>
          <table:table-cell table:style-name="ce21" table:formula="of:=[.C9]+[.C13]+[.C17]+[.C20]+[.C23]" office:value-type="float" office:value="25675406" calcext:value-type="float">
            <text:p>25,675</text:p>
          </table:table-cell>
          <table:table-cell table:style-name="ce33" table:formula="of:=[.D9]+[.D13]+[.D17]+[.D20]+[.D23]" office:value-type="float" office:value="116194431283" calcext:value-type="float">
            <text:p>116,194</text:p>
          </table:table-cell>
          <table:table-cell table:style-name="ce33" table:formula="of:=[.E9]+[.E13]+[.E17]+[.E20]+[.E23]" office:value-type="float" office:value="111086524251" calcext:value-type="float">
            <text:p>111,087</text:p>
          </table:table-cell>
          <table:table-cell table:style-name="ce33" table:formula="of:=[.F9]+[.F13]+[.F17]+[.F20]+[.F23]" office:value-type="float" office:value="5107907032" calcext:value-type="float">
            <text:p>5,108</text:p>
          </table:table-cell>
          <table:table-cell table:style-name="ce45" table:formula="of:=[.D8]/[.B8]" office:value-type="float" office:value="47480.8724162139" calcext:value-type="float">
            <text:p><text:s/>47,481 </text:p>
          </table:table-cell>
          <table:table-cell table:style-name="ce51" table:formula="of:=[.C8]/[.B8]" office:value-type="float" office:value="10.4918167166833" calcext:value-type="float">
            <text:p><text:s/>10.49 </text:p>
          </table:table-cell>
          <table:table-cell table:style-name="ce55" table:formula="of:=[.D8]/[.C8]" office:value-type="float" office:value="4525.51485585077" calcext:value-type="float">
            <text:p>4,526 </text:p>
          </table:table-cell>
          <table:table-cell table:style-name="ce62" office:value-type="string" calcext:value-type="string">
            <text:p>Grand Total</text:p>
          </table:table-cell>
          <table:table-cell table:style-name="ce88"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619185" calcext:value-type="float">
            <text:p>619</text:p>
          </table:table-cell>
          <table:table-cell table:style-name="ce21" table:formula="of:=SUM([.C10:.C12])" office:value-type="float" office:value="5574479" calcext:value-type="float">
            <text:p>5,574</text:p>
          </table:table-cell>
          <table:table-cell table:style-name="ce33" table:formula="of:=SUM([.D10:.D12])" office:value-type="float" office:value="31793113671" calcext:value-type="float">
            <text:p>31,793</text:p>
          </table:table-cell>
          <table:table-cell table:style-name="ce33" table:formula="of:=SUM([.E10:.E12])" office:value-type="float" office:value="30474134708" calcext:value-type="float">
            <text:p>30,474</text:p>
          </table:table-cell>
          <table:table-cell table:style-name="ce33" table:formula="of:=SUM([.F10:.F12])" office:value-type="float" office:value="1318978963" calcext:value-type="float">
            <text:p>1,319</text:p>
          </table:table-cell>
          <table:table-cell table:style-name="ce45" table:formula="of:=[.D9]/[.B9]" office:value-type="float" office:value="51346.711679062" calcext:value-type="float">
            <text:p><text:s/>51,347 </text:p>
          </table:table-cell>
          <table:table-cell table:style-name="ce51" table:formula="of:=[.C9]/[.B9]" office:value-type="float" office:value="9.00292965753369" calcext:value-type="float">
            <text:p><text:s/>9.00 </text:p>
          </table:table-cell>
          <table:table-cell table:style-name="ce55" table:formula="of:=[.D9]/[.C9]" office:value-type="float" office:value="5703.33365162915" calcext:value-type="float">
            <text:p>5,703 </text:p>
          </table:table-cell>
          <table:table-cell table:style-name="ce63" office:value-type="string" calcext:value-type="string">
            <text:p>Hospital Accreditation</text:p>
          </table:table-cell>
          <table:table-cell table:style-name="ce88"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275475" calcext:value-type="float">
            <text:p>275</text:p>
          </table:table-cell>
          <table:table-cell table:style-name="ce22" office:value-type="float" office:value="2429743" calcext:value-type="float">
            <text:p>2,430</text:p>
          </table:table-cell>
          <table:table-cell table:style-name="ce34" table:formula="of:=SUM([.E10:.F10])" office:value-type="float" office:value="16799369901" calcext:value-type="float">
            <text:p>16,799</text:p>
          </table:table-cell>
          <table:table-cell table:style-name="ce34" office:value-type="float" office:value="16194726075" calcext:value-type="float">
            <text:p>16,195</text:p>
          </table:table-cell>
          <table:table-cell table:style-name="ce34" office:value-type="float" office:value="604643826" calcext:value-type="float">
            <text:p>605</text:p>
          </table:table-cell>
          <table:table-cell table:style-name="ce46" table:formula="of:=[.D10]/[.B10]" office:value-type="float" office:value="60983.2830601688" calcext:value-type="float">
            <text:p><text:s/>60,983 </text:p>
          </table:table-cell>
          <table:table-cell table:style-name="ce52" table:formula="of:=[.C10]/[.B10]" office:value-type="float" office:value="8.82019421000091" calcext:value-type="float">
            <text:p><text:s/>8.82 </text:p>
          </table:table-cell>
          <table:table-cell table:style-name="ce56" table:formula="of:=[.D10]/[.C10]" office:value-type="float" office:value="6914.05218617772" calcext:value-type="float">
            <text:p>6,914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88" table:number-columns-repeated="1014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268764" calcext:value-type="float">
            <text:p>269</text:p>
          </table:table-cell>
          <table:table-cell table:style-name="ce22" office:value-type="float" office:value="2257459" calcext:value-type="float">
            <text:p>2,257</text:p>
          </table:table-cell>
          <table:table-cell table:style-name="ce34" table:formula="of:=SUM([.E11:.F11])" office:value-type="float" office:value="11845030351" calcext:value-type="float">
            <text:p>11,845</text:p>
          </table:table-cell>
          <table:table-cell table:style-name="ce34" office:value-type="float" office:value="11257736594" calcext:value-type="float">
            <text:p>11,258</text:p>
          </table:table-cell>
          <table:table-cell table:style-name="ce34" office:value-type="float" office:value="587293757" calcext:value-type="float">
            <text:p>587</text:p>
          </table:table-cell>
          <table:table-cell table:style-name="ce46" table:formula="of:=[.D11]/[.B11]" office:value-type="float" office:value="44072.2356826063" calcext:value-type="float">
            <text:p><text:s/>44,072 </text:p>
          </table:table-cell>
          <table:table-cell table:style-name="ce52" table:formula="of:=[.C11]/[.B11]" office:value-type="float" office:value="8.39940989120567" calcext:value-type="float">
            <text:p><text:s/>8.40 </text:p>
          </table:table-cell>
          <table:table-cell table:style-name="ce56" table:formula="of:=[.D11]/[.C11]" office:value-type="float" office:value="5247.06333581252" calcext:value-type="float">
            <text:p>5,247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office:value-type="float" office:value="74946" calcext:value-type="float">
            <text:p>75</text:p>
          </table:table-cell>
          <table:table-cell table:style-name="ce22" office:value-type="float" office:value="887277" calcext:value-type="float">
            <text:p>887</text:p>
          </table:table-cell>
          <table:table-cell table:style-name="ce34" table:formula="of:=SUM([.E12:.F12])" office:value-type="float" office:value="3148713419" calcext:value-type="float">
            <text:p>3,149</text:p>
          </table:table-cell>
          <table:table-cell table:style-name="ce34" office:value-type="float" office:value="3021672039" calcext:value-type="float">
            <text:p>3,022</text:p>
          </table:table-cell>
          <table:table-cell table:style-name="ce34" office:value-type="float" office:value="127041380" calcext:value-type="float">
            <text:p>127</text:p>
          </table:table-cell>
          <table:table-cell table:style-name="ce46" table:formula="of:=[.D12]/[.B12]" office:value-type="float" office:value="42013.0950150775" calcext:value-type="float">
            <text:p><text:s/>42,013 </text:p>
          </table:table-cell>
          <table:table-cell table:style-name="ce52" table:formula="of:=[.C12]/[.B12]" office:value-type="float" office:value="11.8388839964775" calcext:value-type="float">
            <text:p><text:s/>11.84 </text:p>
          </table:table-cell>
          <table:table-cell table:style-name="ce56" table:formula="of:=[.D12]/[.C12]" office:value-type="float" office:value="3548.7377887627" calcext:value-type="float">
            <text:p>3,549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1664682" calcext:value-type="float">
            <text:p>1,665</text:p>
          </table:table-cell>
          <table:table-cell table:style-name="ce21" table:formula="of:=SUM([.C14:.C16])" office:value-type="float" office:value="15421967" calcext:value-type="float">
            <text:p>15,422</text:p>
          </table:table-cell>
          <table:table-cell table:style-name="ce33" table:formula="of:=SUM([.D14:.D16])" office:value-type="float" office:value="77794655395" calcext:value-type="float">
            <text:p>77,795</text:p>
          </table:table-cell>
          <table:table-cell table:style-name="ce33" table:formula="of:=SUM([.E14:.E16])" office:value-type="float" office:value="74113283384" calcext:value-type="float">
            <text:p>74,113</text:p>
          </table:table-cell>
          <table:table-cell table:style-name="ce33" table:formula="of:=SUM([.F14:.F16])" office:value-type="float" office:value="3681372011" calcext:value-type="float">
            <text:p>3,681</text:p>
          </table:table-cell>
          <table:table-cell table:style-name="ce45" table:formula="of:=[.D13]/[.B13]" office:value-type="float" office:value="46732.4422292065" calcext:value-type="float">
            <text:p><text:s/>46,732 </text:p>
          </table:table-cell>
          <table:table-cell table:style-name="ce51" table:formula="of:=[.C13]/[.B13]" office:value-type="float" office:value="9.2642120236778" calcext:value-type="float">
            <text:p><text:s/>9.26 </text:p>
          </table:table-cell>
          <table:table-cell table:style-name="ce55" table:formula="of:=[.D13]/[.C13]" office:value-type="float" office:value="5044.40551552211" calcext:value-type="float">
            <text:p>5,044 </text:p>
          </table:table-cell>
          <table:table-cell table:style-name="ce66" office:value-type="string" calcext:value-type="string">
            <text:p>New Hospital Accreditation</text:p>
          </table:table-cell>
          <table:table-cell table:style-name="ce88"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862922" calcext:value-type="float">
            <text:p>863</text:p>
          </table:table-cell>
          <table:table-cell table:style-name="ce22" office:value-type="float" office:value="7473241" calcext:value-type="float">
            <text:p>7,473</text:p>
          </table:table-cell>
          <table:table-cell table:style-name="ce34" table:formula="of:=SUM([.E14:.F14])" office:value-type="float" office:value="45059105185" calcext:value-type="float">
            <text:p>45,059</text:p>
          </table:table-cell>
          <table:table-cell table:style-name="ce34" office:value-type="float" office:value="43005564943" calcext:value-type="float">
            <text:p>43,006</text:p>
          </table:table-cell>
          <table:table-cell table:style-name="ce34" office:value-type="float" office:value="2053540242" calcext:value-type="float">
            <text:p>2,054</text:p>
          </table:table-cell>
          <table:table-cell table:style-name="ce46" table:formula="of:=[.D14]/[.B14]" office:value-type="float" office:value="52216.8923552766" calcext:value-type="float">
            <text:p><text:s/>52,217 </text:p>
          </table:table-cell>
          <table:table-cell table:style-name="ce52" table:formula="of:=[.C14]/[.B14]" office:value-type="float" office:value="8.66038993095552" calcext:value-type="float">
            <text:p><text:s/>8.66 </text:p>
          </table:table-cell>
          <table:table-cell table:style-name="ce56" table:formula="of:=[.D14]/[.C14]" office:value-type="float" office:value="6029.39276078478" calcext:value-type="float">
            <text:p>6,029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625470" calcext:value-type="float">
            <text:p>625</text:p>
          </table:table-cell>
          <table:table-cell table:style-name="ce22" office:value-type="float" office:value="6005357" calcext:value-type="float">
            <text:p>6,005</text:p>
          </table:table-cell>
          <table:table-cell table:style-name="ce34" table:formula="of:=SUM([.E15:.F15])" office:value-type="float" office:value="25764915579" calcext:value-type="float">
            <text:p>25,765</text:p>
          </table:table-cell>
          <table:table-cell table:style-name="ce34" office:value-type="float" office:value="24447434537" calcext:value-type="float">
            <text:p>24,447</text:p>
          </table:table-cell>
          <table:table-cell table:style-name="ce34" office:value-type="float" office:value="1317481042" calcext:value-type="float">
            <text:p>1,317</text:p>
          </table:table-cell>
          <table:table-cell table:style-name="ce46" table:formula="of:=[.D15]/[.B15]" office:value-type="float" office:value="41192.8878747182" calcext:value-type="float">
            <text:p><text:s/>41,193 </text:p>
          </table:table-cell>
          <table:table-cell table:style-name="ce52" table:formula="of:=[.C15]/[.B15]" office:value-type="float" office:value="9.60135098405999" calcext:value-type="float">
            <text:p><text:s/>9.60 </text:p>
          </table:table-cell>
          <table:table-cell table:style-name="ce56" table:formula="of:=[.D15]/[.C15]" office:value-type="float" office:value="4290.32205395949" calcext:value-type="float">
            <text:p>4,290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176290" calcext:value-type="float">
            <text:p>176</text:p>
          </table:table-cell>
          <table:table-cell table:style-name="ce22" office:value-type="float" office:value="1943369" calcext:value-type="float">
            <text:p>1,943</text:p>
          </table:table-cell>
          <table:table-cell table:style-name="ce34" table:formula="of:=SUM([.E16:.F16])" office:value-type="float" office:value="6970634631" calcext:value-type="float">
            <text:p>6,971</text:p>
          </table:table-cell>
          <table:table-cell table:style-name="ce34" office:value-type="float" office:value="6660283904" calcext:value-type="float">
            <text:p>6,660</text:p>
          </table:table-cell>
          <table:table-cell table:style-name="ce34" office:value-type="float" office:value="310350727" calcext:value-type="float">
            <text:p>310</text:p>
          </table:table-cell>
          <table:table-cell table:style-name="ce46" table:formula="of:=[.D16]/[.B16]" office:value-type="float" office:value="39540.7262521981" calcext:value-type="float">
            <text:p><text:s/>39,541 </text:p>
          </table:table-cell>
          <table:table-cell table:style-name="ce52" table:formula="of:=[.C16]/[.B16]" office:value-type="float" office:value="11.0237052583811" calcext:value-type="float">
            <text:p><text:s/>11.02 </text:p>
          </table:table-cell>
          <table:table-cell table:style-name="ce56" table:formula="of:=[.D16]/[.C16]" office:value-type="float" office:value="3586.88166323534" calcext:value-type="float">
            <text:p>3,587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style-name="ce21" table:formula="of:=SUM([.B18:.B19])" office:value-type="float" office:value="136214" calcext:value-type="float">
            <text:p>136</text:p>
          </table:table-cell>
          <table:table-cell table:style-name="ce21" table:formula="of:=SUM([.C18:.C19])" office:value-type="float" office:value="4426394" calcext:value-type="float">
            <text:p>4,426</text:p>
          </table:table-cell>
          <table:table-cell table:style-name="ce33" table:formula="of:=SUM([.D18:.D19])" office:value-type="float" office:value="5494996892" calcext:value-type="float">
            <text:p>5,495</text:p>
          </table:table-cell>
          <table:table-cell table:style-name="ce33" table:formula="of:=SUM([.E18:.E19])" office:value-type="float" office:value="5443089371" calcext:value-type="float">
            <text:p>5,443</text:p>
          </table:table-cell>
          <table:table-cell table:style-name="ce33" table:formula="of:=SUM([.F18:.F19])" office:value-type="float" office:value="51907521" calcext:value-type="float">
            <text:p>52</text:p>
          </table:table-cell>
          <table:table-cell table:style-name="ce45" table:formula="of:=[.D17]/[.B17]" office:value-type="float" office:value="40340.9113013347" calcext:value-type="float">
            <text:p><text:s/>40,341 </text:p>
          </table:table-cell>
          <table:table-cell table:style-name="ce51" table:formula="of:=[.C17]/[.B17]" office:value-type="float" office:value="32.4958814806114" calcext:value-type="float">
            <text:p><text:s/>32.50 </text:p>
          </table:table-cell>
          <table:table-cell table:style-name="ce55" table:formula="of:=[.D17]/[.C17]" office:value-type="float" office:value="1241.41612608367" calcext:value-type="float">
            <text:p>1,241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style-name="ce88"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style-name="ce22" office:value-type="float" office:value="69825" calcext:value-type="float">
            <text:p>70</text:p>
          </table:table-cell>
          <table:table-cell table:style-name="ce22" office:value-type="float" office:value="1971289" calcext:value-type="float">
            <text:p>1,971</text:p>
          </table:table-cell>
          <table:table-cell table:style-name="ce34" table:formula="of:=SUM([.E18:.F18])" office:value-type="float" office:value="2786705299" calcext:value-type="float">
            <text:p>2,787</text:p>
          </table:table-cell>
          <table:table-cell table:style-name="ce34" office:value-type="float" office:value="2751383482" calcext:value-type="float">
            <text:p>2,751</text:p>
          </table:table-cell>
          <table:table-cell table:style-name="ce34" office:value-type="float" office:value="35321817" calcext:value-type="float">
            <text:p>35</text:p>
          </table:table-cell>
          <table:table-cell table:style-name="ce46" table:formula="of:=[.D18]/[.B18]" office:value-type="float" office:value="39909.8503258145" calcext:value-type="float">
            <text:p><text:s/>39,910 </text:p>
          </table:table-cell>
          <table:table-cell table:style-name="ce52" table:formula="of:=[.C18]/[.B18]" office:value-type="float" office:value="28.231851056212" calcext:value-type="float">
            <text:p><text:s/>28.23 </text:p>
          </table:table-cell>
          <table:table-cell table:style-name="ce56" table:formula="of:=[.D18]/[.C18]" office:value-type="float" office:value="1413.64624821627" calcext:value-type="float">
            <text:p>1,414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style-name="ce22" office:value-type="float" office:value="66389" calcext:value-type="float">
            <text:p>66</text:p>
          </table:table-cell>
          <table:table-cell table:style-name="ce22" office:value-type="float" office:value="2455105" calcext:value-type="float">
            <text:p>2,455</text:p>
          </table:table-cell>
          <table:table-cell table:style-name="ce34" table:formula="of:=SUM([.E19:.F19])" office:value-type="float" office:value="2708291593" calcext:value-type="float">
            <text:p>2,708</text:p>
          </table:table-cell>
          <table:table-cell table:style-name="ce34" office:value-type="float" office:value="2691705889" calcext:value-type="float">
            <text:p>2,692</text:p>
          </table:table-cell>
          <table:table-cell table:style-name="ce34" office:value-type="float" office:value="16585704" calcext:value-type="float">
            <text:p>17</text:p>
          </table:table-cell>
          <table:table-cell table:style-name="ce46" table:formula="of:=[.D19]/[.B19]" office:value-type="float" office:value="40794.2820798626" calcext:value-type="float">
            <text:p><text:s/>40,794 </text:p>
          </table:table-cell>
          <table:table-cell table:style-name="ce52" table:formula="of:=[.C19]/[.B19]" office:value-type="float" office:value="36.9805991956499" calcext:value-type="float">
            <text:p><text:s/>36.98 </text:p>
          </table:table-cell>
          <table:table-cell table:style-name="ce56" table:formula="of:=[.D19]/[.C19]" office:value-type="float" office:value="1103.1265844027" calcext:value-type="float">
            <text:p>1,103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24943" calcext:value-type="float">
            <text:p>25</text:p>
          </table:table-cell>
          <table:table-cell table:style-name="ce21" table:formula="of:=SUM([.C21:.C22])" office:value-type="float" office:value="244025" calcext:value-type="float">
            <text:p>244</text:p>
          </table:table-cell>
          <table:table-cell table:style-name="ce33" table:formula="of:=SUM([.D21:.D22])" office:value-type="float" office:value="1088922404" calcext:value-type="float">
            <text:p>1,089</text:p>
          </table:table-cell>
          <table:table-cell table:style-name="ce33" table:formula="of:=SUM([.E21:.E22])" office:value-type="float" office:value="1035384325" calcext:value-type="float">
            <text:p>1,035</text:p>
          </table:table-cell>
          <table:table-cell table:style-name="ce33" table:formula="of:=SUM([.F21:.F22])" office:value-type="float" office:value="53538079" calcext:value-type="float">
            <text:p>54</text:p>
          </table:table-cell>
          <table:table-cell table:style-name="ce45" table:formula="of:=[.D20]/[.B20]" office:value-type="float" office:value="43656.4328268452" calcext:value-type="float">
            <text:p><text:s/>43,656 </text:p>
          </table:table-cell>
          <table:table-cell table:style-name="ce51" table:formula="of:=[.C20]/[.B20]" office:value-type="float" office:value="9.78330593753759" calcext:value-type="float">
            <text:p><text:s/>9.78 </text:p>
          </table:table-cell>
          <table:table-cell table:style-name="ce55" table:formula="of:=[.D20]/[.C20]" office:value-type="float" office:value="4462.33953078578" calcext:value-type="float">
            <text:p>4,462 </text:p>
          </table:table-cell>
          <table:table-cell table:style-name="ce66" office:value-type="string" calcext:value-type="string">
            <text:p>Hospitals without Accreditation</text:p>
          </table:table-cell>
          <table:table-cell table:style-name="ce88"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office:value-type="float" office:value="24943" calcext:value-type="float">
            <text:p>25</text:p>
          </table:table-cell>
          <table:table-cell table:style-name="ce22" office:value-type="float" office:value="244025" calcext:value-type="float">
            <text:p>244</text:p>
          </table:table-cell>
          <table:table-cell table:style-name="ce34" table:formula="of:=SUM([.E21:.F21])" office:value-type="float" office:value="1088922404" calcext:value-type="float">
            <text:p>1,089</text:p>
          </table:table-cell>
          <table:table-cell table:style-name="ce34" office:value-type="float" office:value="1035384325" calcext:value-type="float">
            <text:p>1,035</text:p>
          </table:table-cell>
          <table:table-cell table:style-name="ce34" office:value-type="float" office:value="53538079" calcext:value-type="float">
            <text:p>54</text:p>
          </table:table-cell>
          <table:table-cell table:style-name="ce46" table:formula="of:=[.D21]/[.B21]" office:value-type="float" office:value="43656.4328268452" calcext:value-type="float">
            <text:p><text:s/>43,656 </text:p>
          </table:table-cell>
          <table:table-cell table:style-name="ce52" table:formula="of:=[.C21]/[.B21]" office:value-type="float" office:value="9.78330593753759" calcext:value-type="float">
            <text:p><text:s/>9.78 </text:p>
          </table:table-cell>
          <table:table-cell table:style-name="ce56" table:formula="of:=[.D21]/[.C21]" office:value-type="float" office:value="4462.33953078578" calcext:value-type="float">
            <text:p>4,462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22:.F2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4" office:value-type="float" office:value="2160" calcext:value-type="float">
            <text:p>2</text:p>
          </table:table-cell>
          <table:table-cell table:style-name="ce29" office:value-type="float" office:value="8541" calcext:value-type="float">
            <text:p>9</text:p>
          </table:table-cell>
          <table:table-cell table:style-name="ce35" table:formula="of:=SUM([.E23:.F23])" office:value-type="float" office:value="22742921" calcext:value-type="float">
            <text:p>23</text:p>
          </table:table-cell>
          <table:table-cell table:style-name="ce35" office:value-type="float" office:value="20632463" calcext:value-type="float">
            <text:p>21</text:p>
          </table:table-cell>
          <table:table-cell table:style-name="ce35" office:value-type="float" office:value="2110458" calcext:value-type="float">
            <text:p>2</text:p>
          </table:table-cell>
          <table:table-cell table:style-name="ce47" table:formula="of:=[.D23]/[.B23]" office:value-type="float" office:value="10529.1300925926" calcext:value-type="float">
            <text:p><text:s/>10,529 </text:p>
          </table:table-cell>
          <table:table-cell table:style-name="ce53" table:formula="of:=[.C23]/[.B23]" office:value-type="float" office:value="3.95416666666667" calcext:value-type="float">
            <text:p><text:s/>3.95 </text:p>
          </table:table-cell>
          <table:table-cell table:style-name="ce57" table:formula="of:=[.D23]/[.C23]" office:value-type="float" office:value="2662.79370097178" calcext:value-type="float">
            <text:p>2,663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/>
          <table:table-cell table:style-name="ce77"/>
          <table:table-cell table:number-columns-repeated="3"/>
          <table:table-cell table:style-name="ce78" table:number-columns-repeated="2"/>
          <table:table-cell table:number-columns-repeated="1017"/>
        </table:table-row>
        <table:table-row table:style-name="ro8" table:number-rows-repeated="16">
          <table:table-cell/>
          <table:table-cell table:style-name="ce78" table:number-columns-repeated="4"/>
          <table:table-cell table:style-name="ce81"/>
          <table:table-cell table:style-name="ce82"/>
          <table:table-cell table:style-name="ce81"/>
          <table:table-cell table:style-name="ce84" table:number-columns-repeated="3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J$23" table:range-usable-as="print-range"/>
        </table:named-expressions>
      </table:table>
      <table:table table:name="T-2" table:style-name="ta3" table:print-ranges="'T-2'.A1:'T-2'.J23"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17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二）</text:span></text:p>
          </table:table-cell>
          <table:table-cell table:style-name="ce2"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 2</text:span><text:span text:style-name="T28">）</text:span><text:span text:style-name="T27">                   </text:span>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89"/>
          <table:table-cell table:number-columns-repeated="3"/>
          <table:table-cell table:style-name="ce92"/>
          <table:table-cell table:style-name="ce83"/>
          <table:table-cell table:number-columns-repeated="2"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72" office:value-type="string" calcext:value-type="string" table:number-columns-spanned="1" table:number-rows-spanned="3">
            <text:p><text:span text:style-name="T15">評鑑別</text:span></text:p>
          </table:table-cell>
          <table:table-cell table:style-name="ce85" office:value-type="string" calcext:value-type="string" table:number-columns-spanned="4" table:number-rows-spanned="1">
            <text:p><text:span text:style-name="T15">論病例計酬案件</text:span></text:p>
          </table:table-cell>
          <table:covered-table-cell table:number-columns-repeated="3" table:style-name="ce27"/>
          <table:table-cell table:style-name="ce36" office:value-type="string" calcext:value-type="string" table:number-columns-spanned="4" table:number-rows-spanned="1">
            <text:p>Case-payment Cases <text:s/></text:p>
          </table:table-cell>
          <table:covered-table-cell table:number-columns-repeated="2" table:style-name="ce27"/>
          <table:covered-table-cell table:style-name="ce36"/>
          <table:table-cell table:style-name="ce85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73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86"/>
          <table:table-cell table:number-columns-repeated="1014"/>
        </table:table-row>
        <table:table-row table:style-name="ro9">
          <table:covered-table-cell table:style-name="ce74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87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75048" calcext:value-type="float">
            <text:p>75</text:p>
          </table:table-cell>
          <table:table-cell table:style-name="ce21" table:formula="of:=[.C9]+[.C13]+[.C17]+[.C20]+[.C23]" office:value-type="float" office:value="252993" calcext:value-type="float">
            <text:p>253</text:p>
          </table:table-cell>
          <table:table-cell table:style-name="ce33" table:formula="of:=[.D9]+[.D13]+[.D17]+[.D20]+[.D23]" office:value-type="float" office:value="2252799230" calcext:value-type="float">
            <text:p>2,253</text:p>
          </table:table-cell>
          <table:table-cell table:style-name="ce33" table:formula="of:=[.E9]+[.E13]+[.E17]+[.E20]+[.E23]" office:value-type="float" office:value="2237781409" calcext:value-type="float">
            <text:p>2,238</text:p>
          </table:table-cell>
          <table:table-cell table:style-name="ce33" table:formula="of:=[.F9]+[.F13]+[.F17]+[.F20]+[.F23]" office:value-type="float" office:value="15011423" calcext:value-type="float">
            <text:p>15</text:p>
          </table:table-cell>
          <table:table-cell table:style-name="ce45" table:formula="of:=[.D8]/[.B8]" office:value-type="float" office:value="30018.1114753225" calcext:value-type="float">
            <text:p><text:s/>30,018 </text:p>
          </table:table-cell>
          <table:table-cell table:style-name="ce51" table:formula="of:=[.C8]/[.B8]" office:value-type="float" office:value="3.37108250719539" calcext:value-type="float">
            <text:p><text:s/>3.37 </text:p>
          </table:table-cell>
          <table:table-cell table:style-name="ce55" table:formula="of:=[.D8]/[.C8]" office:value-type="float" office:value="8904.59115469598" calcext:value-type="float">
            <text:p>8,905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1342" calcext:value-type="float">
            <text:p>1</text:p>
          </table:table-cell>
          <table:table-cell table:style-name="ce21" table:formula="of:=SUM([.C10:.C12])" office:value-type="float" office:value="5316" calcext:value-type="float">
            <text:p>5</text:p>
          </table:table-cell>
          <table:table-cell table:style-name="ce33" table:formula="of:=SUM([.D10:.D12])" office:value-type="float" office:value="44824500" calcext:value-type="float">
            <text:p>45</text:p>
          </table:table-cell>
          <table:table-cell table:style-name="ce33" table:formula="of:=SUM([.E10:.E12])" office:value-type="float" office:value="42278951" calcext:value-type="float">
            <text:p>42</text:p>
          </table:table-cell>
          <table:table-cell table:style-name="ce33" table:formula="of:=SUM([.F10:.F12])" office:value-type="float" office:value="2545549" calcext:value-type="float">
            <text:p>3</text:p>
          </table:table-cell>
          <table:table-cell table:style-name="ce45" table:formula="of:=[.D9]/[.B9]" office:value-type="float" office:value="33401.2667660209" calcext:value-type="float">
            <text:p><text:s/>33,401 </text:p>
          </table:table-cell>
          <table:table-cell table:style-name="ce51" table:formula="of:=[.C9]/[.B9]" office:value-type="float" office:value="3.96125186289121" calcext:value-type="float">
            <text:p><text:s/>3.96 </text:p>
          </table:table-cell>
          <table:table-cell table:style-name="ce55" table:formula="of:=[.D9]/[.C9]" office:value-type="float" office:value="8431.99774266366" calcext:value-type="float">
            <text:p>8,432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564" calcext:value-type="float">
            <text:p>1</text:p>
          </table:table-cell>
          <table:table-cell table:style-name="ce22" office:value-type="float" office:value="2038" calcext:value-type="float">
            <text:p>2</text:p>
          </table:table-cell>
          <table:table-cell table:style-name="ce34" table:formula="of:=SUM([.E10:.F10])" office:value-type="float" office:value="19018682" calcext:value-type="float">
            <text:p>19</text:p>
          </table:table-cell>
          <table:table-cell table:style-name="ce34" office:value-type="float" office:value="17963594" calcext:value-type="float">
            <text:p>18</text:p>
          </table:table-cell>
          <table:table-cell table:style-name="ce34" office:value-type="float" office:value="1055088" calcext:value-type="float">
            <text:p>1</text:p>
          </table:table-cell>
          <table:table-cell table:style-name="ce46" table:formula="of:=[.D10]/[.B10]" office:value-type="float" office:value="33721.0673758865" calcext:value-type="float">
            <text:p><text:s/>33,721 </text:p>
          </table:table-cell>
          <table:table-cell table:style-name="ce52" table:formula="of:=[.C10]/[.B10]" office:value-type="float" office:value="3.61347517730496" calcext:value-type="float">
            <text:p><text:s/>3.61 </text:p>
          </table:table-cell>
          <table:table-cell table:style-name="ce56" table:formula="of:=[.D10]/[.C10]" office:value-type="float" office:value="9332.03238469087" calcext:value-type="float">
            <text:p>9,332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355" calcext:value-type="float">
            <text:p>0</text:p>
          </table:table-cell>
          <table:table-cell table:style-name="ce22" office:value-type="float" office:value="1397" calcext:value-type="float">
            <text:p>1</text:p>
          </table:table-cell>
          <table:table-cell table:style-name="ce34" table:formula="of:=SUM([.E11:.F11])" office:value-type="float" office:value="14288843" calcext:value-type="float">
            <text:p>14</text:p>
          </table:table-cell>
          <table:table-cell table:style-name="ce34" office:value-type="float" office:value="13261329" calcext:value-type="float">
            <text:p>13</text:p>
          </table:table-cell>
          <table:table-cell table:style-name="ce34" office:value-type="float" office:value="1027514" calcext:value-type="float">
            <text:p>1</text:p>
          </table:table-cell>
          <table:table-cell table:style-name="ce46" table:formula="of:=[.D11]/[.B11]" office:value-type="float" office:value="40250.261971831" calcext:value-type="float">
            <text:p><text:s/>40,250 </text:p>
          </table:table-cell>
          <table:table-cell table:style-name="ce52" table:formula="of:=[.C11]/[.B11]" office:value-type="float" office:value="3.93521126760563" calcext:value-type="float">
            <text:p><text:s/>3.94 </text:p>
          </table:table-cell>
          <table:table-cell table:style-name="ce56" table:formula="of:=[.D11]/[.C11]" office:value-type="float" office:value="10228.2340730136" calcext:value-type="float">
            <text:p>10,228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office:value-type="float" office:value="423" calcext:value-type="float">
            <text:p>0</text:p>
          </table:table-cell>
          <table:table-cell table:style-name="ce22" office:value-type="float" office:value="1881" calcext:value-type="float">
            <text:p>2</text:p>
          </table:table-cell>
          <table:table-cell table:style-name="ce34" table:formula="of:=SUM([.E12:.F12])" office:value-type="float" office:value="11516975" calcext:value-type="float">
            <text:p>12</text:p>
          </table:table-cell>
          <table:table-cell table:style-name="ce34" office:value-type="float" office:value="11054028" calcext:value-type="float">
            <text:p>11</text:p>
          </table:table-cell>
          <table:table-cell table:style-name="ce34" office:value-type="float" office:value="462947" calcext:value-type="float">
            <text:p>0</text:p>
          </table:table-cell>
          <table:table-cell table:style-name="ce46" table:formula="of:=[.D12]/[.B12]" office:value-type="float" office:value="27226.8912529551" calcext:value-type="float">
            <text:p><text:s/>27,227 </text:p>
          </table:table-cell>
          <table:table-cell table:style-name="ce52" table:formula="of:=[.C12]/[.B12]" office:value-type="float" office:value="4.4468085106383" calcext:value-type="float">
            <text:p><text:s/>4.45 </text:p>
          </table:table-cell>
          <table:table-cell table:style-name="ce56" table:formula="of:=[.D12]/[.C12]" office:value-type="float" office:value="6122.7937267411" calcext:value-type="float">
            <text:p>6,123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4729" calcext:value-type="float">
            <text:p>5</text:p>
          </table:table-cell>
          <table:table-cell table:style-name="ce21" table:formula="of:=SUM([.C14:.C16])" office:value-type="float" office:value="18234" calcext:value-type="float">
            <text:p>18</text:p>
          </table:table-cell>
          <table:table-cell table:style-name="ce33" table:formula="of:=SUM([.D14:.D16])" office:value-type="float" office:value="157487448" calcext:value-type="float">
            <text:p>157</text:p>
          </table:table-cell>
          <table:table-cell table:style-name="ce33" table:formula="of:=SUM([.E14:.E16])" office:value-type="float" office:value="148547930" calcext:value-type="float">
            <text:p>149</text:p>
          </table:table-cell>
          <table:table-cell table:style-name="ce33" table:formula="of:=SUM([.F14:.F16])" office:value-type="float" office:value="8939518" calcext:value-type="float">
            <text:p>9</text:p>
          </table:table-cell>
          <table:table-cell table:style-name="ce45" table:formula="of:=[.D13]/[.B13]" office:value-type="float" office:value="33302.4842461408" calcext:value-type="float">
            <text:p><text:s/>33,302 </text:p>
          </table:table-cell>
          <table:table-cell table:style-name="ce51" table:formula="of:=[.C13]/[.B13]" office:value-type="float" office:value="3.8557834637344" calcext:value-type="float">
            <text:p><text:s/>3.86 </text:p>
          </table:table-cell>
          <table:table-cell table:style-name="ce55" table:formula="of:=[.D13]/[.C13]" office:value-type="float" office:value="8637.02138861468" calcext:value-type="float">
            <text:p>8,637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2702" calcext:value-type="float">
            <text:p>3</text:p>
          </table:table-cell>
          <table:table-cell table:style-name="ce22" office:value-type="float" office:value="9877" calcext:value-type="float">
            <text:p>10</text:p>
          </table:table-cell>
          <table:table-cell table:style-name="ce34" table:formula="of:=SUM([.E14:.F14])" office:value-type="float" office:value="93954083" calcext:value-type="float">
            <text:p>94</text:p>
          </table:table-cell>
          <table:table-cell table:style-name="ce34" office:value-type="float" office:value="88275739" calcext:value-type="float">
            <text:p>88</text:p>
          </table:table-cell>
          <table:table-cell table:style-name="ce34" office:value-type="float" office:value="5678344" calcext:value-type="float">
            <text:p>6</text:p>
          </table:table-cell>
          <table:table-cell table:style-name="ce46" table:formula="of:=[.D14]/[.B14]" office:value-type="float" office:value="34772.0514433753" calcext:value-type="float">
            <text:p><text:s/>34,772 </text:p>
          </table:table-cell>
          <table:table-cell table:style-name="ce52" table:formula="of:=[.C14]/[.B14]" office:value-type="float" office:value="3.65544041450777" calcext:value-type="float">
            <text:p><text:s/>3.66 </text:p>
          </table:table-cell>
          <table:table-cell table:style-name="ce56" table:formula="of:=[.D14]/[.C14]" office:value-type="float" office:value="9512.41095474334" calcext:value-type="float">
            <text:p>9,512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1546" calcext:value-type="float">
            <text:p>2</text:p>
          </table:table-cell>
          <table:table-cell table:style-name="ce22" office:value-type="float" office:value="6213" calcext:value-type="float">
            <text:p>6</text:p>
          </table:table-cell>
          <table:table-cell table:style-name="ce34" table:formula="of:=SUM([.E15:.F15])" office:value-type="float" office:value="49080637" calcext:value-type="float">
            <text:p>49</text:p>
          </table:table-cell>
          <table:table-cell table:style-name="ce34" office:value-type="float" office:value="46467782" calcext:value-type="float">
            <text:p>46</text:p>
          </table:table-cell>
          <table:table-cell table:style-name="ce34" office:value-type="float" office:value="2612855" calcext:value-type="float">
            <text:p>3</text:p>
          </table:table-cell>
          <table:table-cell table:style-name="ce46" table:formula="of:=[.D15]/[.B15]" office:value-type="float" office:value="31746.8544631307" calcext:value-type="float">
            <text:p><text:s/>31,747 </text:p>
          </table:table-cell>
          <table:table-cell table:style-name="ce52" table:formula="of:=[.C15]/[.B15]" office:value-type="float" office:value="4.01875808538163" calcext:value-type="float">
            <text:p><text:s/>4.02 </text:p>
          </table:table-cell>
          <table:table-cell table:style-name="ce56" table:formula="of:=[.D15]/[.C15]" office:value-type="float" office:value="7899.66795428939" calcext:value-type="float">
            <text:p>7,900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481" calcext:value-type="float">
            <text:p>0</text:p>
          </table:table-cell>
          <table:table-cell table:style-name="ce22" office:value-type="float" office:value="2144" calcext:value-type="float">
            <text:p>2</text:p>
          </table:table-cell>
          <table:table-cell table:style-name="ce34" table:formula="of:=SUM([.E16:.F16])" office:value-type="float" office:value="14452728" calcext:value-type="float">
            <text:p>14</text:p>
          </table:table-cell>
          <table:table-cell table:style-name="ce34" office:value-type="float" office:value="13804409" calcext:value-type="float">
            <text:p>14</text:p>
          </table:table-cell>
          <table:table-cell table:style-name="ce34" office:value-type="float" office:value="648319" calcext:value-type="float">
            <text:p>1</text:p>
          </table:table-cell>
          <table:table-cell table:style-name="ce46" table:formula="of:=[.D16]/[.B16]" office:value-type="float" office:value="30047.2515592516" calcext:value-type="float">
            <text:p><text:s/>30,047 </text:p>
          </table:table-cell>
          <table:table-cell table:style-name="ce52" table:formula="of:=[.C16]/[.B16]" office:value-type="float" office:value="4.45738045738046" calcext:value-type="float">
            <text:p><text:s/>4.46 </text:p>
          </table:table-cell>
          <table:table-cell table:style-name="ce56" table:formula="of:=[.D16]/[.C16]" office:value-type="float" office:value="6741.01119402985" calcext:value-type="float">
            <text:p>6,741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style-name="ce21" table:formula="of:=SUM([.B18:.B19])" office:value-type="float" office:value="2" calcext:value-type="float">
            <text:p>0</text:p>
          </table:table-cell>
          <table:table-cell table:style-name="ce21" table:formula="of:=SUM([.C18:.C19])" office:value-type="float" office:value="7" calcext:value-type="float">
            <text:p>0</text:p>
          </table:table-cell>
          <table:table-cell table:style-name="ce33" table:formula="of:=SUM([.D18:.D19])" office:value-type="float" office:value="65296" calcext:value-type="float">
            <text:p>0</text:p>
          </table:table-cell>
          <table:table-cell table:style-name="ce33" table:formula="of:=SUM([.E18:.E19])" office:value-type="float" office:value="58898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5" table:formula="of:=[.D17]/[.B17]" office:value-type="float" office:value="32648" calcext:value-type="float">
            <text:p><text:s/>32,648 </text:p>
          </table:table-cell>
          <table:table-cell table:style-name="ce51" table:formula="of:=[.C17]/[.B17]" office:value-type="float" office:value="3.5" calcext:value-type="float">
            <text:p><text:s/>3.50 </text:p>
          </table:table-cell>
          <table:table-cell table:style-name="ce55" table:formula="of:=[.D17]/[.C17]" office:value-type="float" office:value="9328" calcext:value-type="float">
            <text:p>9,328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number-columns-repeated="8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style-name="ce22" office:value-type="float" office:value="2" calcext:value-type="float">
            <text:p>0</text:p>
          </table:table-cell>
          <table:table-cell table:style-name="ce22" office:value-type="float" office:value="7" calcext:value-type="float">
            <text:p>0</text:p>
          </table:table-cell>
          <table:table-cell table:style-name="ce34" table:formula="of:=SUM([.E19:.F19])" office:value-type="float" office:value="65296" calcext:value-type="float">
            <text:p>0</text:p>
          </table:table-cell>
          <table:table-cell table:style-name="ce34" office:value-type="float" office:value="58898" calcext:value-type="float">
            <text:p>0</text:p>
          </table:table-cell>
          <table:table-cell table:style-name="ce34" office:value-type="float" office:value="6398" calcext:value-type="float">
            <text:p>0</text:p>
          </table:table-cell>
          <table:table-cell table:style-name="ce46" table:formula="of:=[.D19]/[.B19]" office:value-type="float" office:value="32648" calcext:value-type="float">
            <text:p><text:s/>32,648 </text:p>
          </table:table-cell>
          <table:table-cell table:style-name="ce52" table:formula="of:=[.C19]/[.B19]" office:value-type="float" office:value="3.5" calcext:value-type="float">
            <text:p><text:s/>3.50 </text:p>
          </table:table-cell>
          <table:table-cell table:style-name="ce56" table:formula="of:=[.D19]/[.C19]" office:value-type="float" office:value="9328" calcext:value-type="float">
            <text:p>9,328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133" calcext:value-type="float">
            <text:p>0</text:p>
          </table:table-cell>
          <table:table-cell table:style-name="ce21" table:formula="of:=SUM([.C21:.C22])" office:value-type="float" office:value="495" calcext:value-type="float">
            <text:p>0</text:p>
          </table:table-cell>
          <table:table-cell table:style-name="ce33" table:formula="of:=SUM([.D21:.D22])" office:value-type="float" office:value="5067769" calcext:value-type="float">
            <text:p>5</text:p>
          </table:table-cell>
          <table:table-cell table:style-name="ce33" table:formula="of:=SUM([.E21:.E22])" office:value-type="float" office:value="4778472" calcext:value-type="float">
            <text:p>5</text:p>
          </table:table-cell>
          <table:table-cell table:style-name="ce33" table:formula="of:=SUM([.F21:.F22])" office:value-type="float" office:value="289297" calcext:value-type="float">
            <text:p>0</text:p>
          </table:table-cell>
          <table:table-cell table:style-name="ce45" table:formula="of:=[.D20]/[.B20]" office:value-type="float" office:value="38103.5263157895" calcext:value-type="float">
            <text:p><text:s/>38,104 </text:p>
          </table:table-cell>
          <table:table-cell table:style-name="ce51" table:formula="of:=[.C20]/[.B20]" office:value-type="float" office:value="3.7218045112782" calcext:value-type="float">
            <text:p><text:s/>3.72 </text:p>
          </table:table-cell>
          <table:table-cell table:style-name="ce55" table:formula="of:=[.D20]/[.C20]" office:value-type="float" office:value="10237.9171717172" calcext:value-type="float">
            <text:p>10,238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office:value-type="float" office:value="133" calcext:value-type="float">
            <text:p>0</text:p>
          </table:table-cell>
          <table:table-cell table:style-name="ce22" office:value-type="float" office:value="495" calcext:value-type="float">
            <text:p>0</text:p>
          </table:table-cell>
          <table:table-cell table:style-name="ce34" table:formula="of:=SUM([.E21:.F21])" office:value-type="float" office:value="5067769" calcext:value-type="float">
            <text:p>5</text:p>
          </table:table-cell>
          <table:table-cell table:style-name="ce34" office:value-type="float" office:value="4778472" calcext:value-type="float">
            <text:p>5</text:p>
          </table:table-cell>
          <table:table-cell table:style-name="ce34" office:value-type="float" office:value="289297" calcext:value-type="float">
            <text:p>0</text:p>
          </table:table-cell>
          <table:table-cell table:style-name="ce46" table:formula="of:=[.D21]/[.B21]" office:value-type="float" office:value="38103.5263157895" calcext:value-type="float">
            <text:p><text:s/>38,104 </text:p>
          </table:table-cell>
          <table:table-cell table:style-name="ce52" table:formula="of:=[.C21]/[.B21]" office:value-type="float" office:value="3.7218045112782" calcext:value-type="float">
            <text:p><text:s/>3.72 </text:p>
          </table:table-cell>
          <table:table-cell table:style-name="ce56" table:formula="of:=[.D21]/[.C21]" office:value-type="float" office:value="10237.9171717172" calcext:value-type="float">
            <text:p>10,238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formula="of:=SUM([.E22:.F22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4" office:value-type="float" office:value="68842" calcext:value-type="float">
            <text:p>69</text:p>
          </table:table-cell>
          <table:table-cell table:style-name="ce29" office:value-type="float" office:value="228941" calcext:value-type="float">
            <text:p>229</text:p>
          </table:table-cell>
          <table:table-cell table:style-name="ce35" table:formula="of:=SUM([.E23:.F23])" office:value-type="float" office:value="2045354217" calcext:value-type="float">
            <text:p>2,045</text:p>
          </table:table-cell>
          <table:table-cell table:style-name="ce35" office:value-type="float" office:value="2042117158" calcext:value-type="float">
            <text:p>2,042</text:p>
          </table:table-cell>
          <table:table-cell table:style-name="ce35" office:value-type="float" office:value="3237059" calcext:value-type="float">
            <text:p>3</text:p>
          </table:table-cell>
          <table:table-cell table:style-name="ce47" table:formula="of:=[.D23]/[.B23]" office:value-type="float" office:value="29710.8482757619" calcext:value-type="float">
            <text:p><text:s/>29,711 </text:p>
          </table:table-cell>
          <table:table-cell table:style-name="ce53" table:formula="of:=[.C23]/[.B23]" office:value-type="float" office:value="3.32560065076552" calcext:value-type="float">
            <text:p><text:s/>3.33 </text:p>
          </table:table-cell>
          <table:table-cell table:style-name="ce57" table:formula="of:=[.D23]/[.C23]" office:value-type="float" office:value="8933.97957115589" calcext:value-type="float">
            <text:p>8,934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 table:style-name="ce16"/>
          <table:table-cell table:number-columns-repeated="8"/>
          <table:table-cell table:style-name="ce69"/>
          <table:table-cell table:number-columns-repeated="1014"/>
        </table:table-row>
        <table:table-row table:style-name="ro8" table:number-rows-repeated="16">
          <table:table-cell/>
          <table:table-cell table:style-name="ce78"/>
          <table:table-cell table:style-name="ce91"/>
          <table:table-cell table:style-name="ce7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J$23" table:range-usable-as="print-range"/>
        </table:named-expressions>
      </table:table>
      <table:table table:name="T-3" table:style-name="ta4" table:print-ranges="'T-3'.A1:'T-3'.J23"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三）</text:span></text:p>
          </table:table-cell>
          <table:table-cell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 3</text:span><text:span text:style-name="T28">）</text:span><text:span text:style-name="T27">                   </text:span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75" table:number-columns-repeated="6"/>
          <table:table-cell table:style-name="ce83"/>
          <table:table-cell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評鑑別</text:span><text:span text:style-name="T11"> </text:span></text:p>
          </table:table-cell>
          <table:table-cell table:style-name="ce76" office:value-type="string" calcext:value-type="string" table:number-columns-spanned="4" table:number-rows-spanned="1">
            <text:p><text:span text:style-name="T15">特定案件</text:span></text:p>
          </table:table-cell>
          <table:covered-table-cell table:number-columns-repeated="3" table:style-name="ce79"/>
          <table:table-cell table:style-name="ce80" office:value-type="string" calcext:value-type="string" table:number-columns-spanned="4" table:number-rows-spanned="1">
            <text:p>Special Cases <text:s/></text:p>
          </table:table-cell>
          <table:covered-table-cell table:number-columns-repeated="2" table:style-name="ce79"/>
          <table:covered-table-cell table:style-name="ce80"/>
          <table:table-cell table:style-name="ce59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4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61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40716" calcext:value-type="float">
            <text:p>41</text:p>
          </table:table-cell>
          <table:table-cell table:style-name="ce21" table:formula="of:=[.C9]+[.C13]+[.C17]+[.C20]+[.C23]" office:value-type="float" office:value="824895" calcext:value-type="float">
            <text:p>825</text:p>
          </table:table-cell>
          <table:table-cell table:style-name="ce33" table:formula="of:=[.D9]+[.D13]+[.D17]+[.D20]+[.D23]" office:value-type="float" office:value="15049103582" calcext:value-type="float">
            <text:p>15,049</text:p>
          </table:table-cell>
          <table:table-cell table:style-name="ce33" table:formula="of:=[.E9]+[.E13]+[.E17]+[.E20]+[.E23]" office:value-type="float" office:value="14525472510" calcext:value-type="float">
            <text:p>14,525</text:p>
          </table:table-cell>
          <table:table-cell table:style-name="ce33" table:formula="of:=[.F9]+[.F13]+[.F17]+[.F20]+[.F23]" office:value-type="float" office:value="523631072" calcext:value-type="float">
            <text:p>524</text:p>
          </table:table-cell>
          <table:table-cell table:style-name="ce45" table:formula="of:=[.D8]/[.B8]" office:value-type="float" office:value="369611.542931526" calcext:value-type="float">
            <text:p><text:s/>369,612 </text:p>
          </table:table-cell>
          <table:table-cell table:style-name="ce51" table:formula="of:=[.C8]/[.B8]" office:value-type="float" office:value="20.2597259062776" calcext:value-type="float">
            <text:p><text:s/>20.26 </text:p>
          </table:table-cell>
          <table:table-cell table:style-name="ce55" table:formula="of:=[.D8]/[.C8]" office:value-type="float" office:value="18243.6595954637" calcext:value-type="float">
            <text:p>18,244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12781" calcext:value-type="float">
            <text:p>13</text:p>
          </table:table-cell>
          <table:table-cell table:style-name="ce21" table:formula="of:=SUM([.C10:.C12])" office:value-type="float" office:value="245588" calcext:value-type="float">
            <text:p>246</text:p>
          </table:table-cell>
          <table:table-cell table:style-name="ce33" table:formula="of:=SUM([.D10:.D12])" office:value-type="float" office:value="5204992705" calcext:value-type="float">
            <text:p>5,205</text:p>
          </table:table-cell>
          <table:table-cell table:style-name="ce33" table:formula="of:=SUM([.E10:.E12])" office:value-type="float" office:value="5057397225" calcext:value-type="float">
            <text:p>5,057</text:p>
          </table:table-cell>
          <table:table-cell table:style-name="ce33" table:formula="of:=SUM([.F10:.F12])" office:value-type="float" office:value="147595480" calcext:value-type="float">
            <text:p>148</text:p>
          </table:table-cell>
          <table:table-cell table:style-name="ce45" table:formula="of:=[.D9]/[.B9]" office:value-type="float" office:value="407244.558719975" calcext:value-type="float">
            <text:p><text:s/>407,245 </text:p>
          </table:table-cell>
          <table:table-cell table:style-name="ce51" table:formula="of:=[.C9]/[.B9]" office:value-type="float" office:value="19.215084891636" calcext:value-type="float">
            <text:p><text:s/>19.22 </text:p>
          </table:table-cell>
          <table:table-cell table:style-name="ce55" table:formula="of:=[.D9]/[.C9]" office:value-type="float" office:value="21194.0025774875" calcext:value-type="float">
            <text:p>21,194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9069" calcext:value-type="float">
            <text:p>9</text:p>
          </table:table-cell>
          <table:table-cell table:style-name="ce22" office:value-type="float" office:value="193923" calcext:value-type="float">
            <text:p>194</text:p>
          </table:table-cell>
          <table:table-cell table:style-name="ce34" table:formula="of:=SUM([.E10:.F10])" office:value-type="float" office:value="4234442413" calcext:value-type="float">
            <text:p>4,234</text:p>
          </table:table-cell>
          <table:table-cell table:style-name="ce34" office:value-type="float" office:value="4130756660" calcext:value-type="float">
            <text:p>4,131</text:p>
          </table:table-cell>
          <table:table-cell table:style-name="ce34" office:value-type="float" office:value="103685753" calcext:value-type="float">
            <text:p>104</text:p>
          </table:table-cell>
          <table:table-cell table:style-name="ce46" table:formula="of:=[.D10]/[.B10]" office:value-type="float" office:value="466913.927996472" calcext:value-type="float">
            <text:p><text:s/>466,914 </text:p>
          </table:table-cell>
          <table:table-cell table:style-name="ce52" table:formula="of:=[.C10]/[.B10]" office:value-type="float" office:value="21.3830631822693" calcext:value-type="float">
            <text:p><text:s/>21.38 </text:p>
          </table:table-cell>
          <table:table-cell table:style-name="ce56" table:formula="of:=[.D10]/[.C10]" office:value-type="float" office:value="21835.6894901585" calcext:value-type="float">
            <text:p>21,836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3557" calcext:value-type="float">
            <text:p>4</text:p>
          </table:table-cell>
          <table:table-cell table:style-name="ce22" office:value-type="float" office:value="48981" calcext:value-type="float">
            <text:p>49</text:p>
          </table:table-cell>
          <table:table-cell table:style-name="ce34" table:formula="of:=SUM([.E11:.F11])" office:value-type="float" office:value="933553568" calcext:value-type="float">
            <text:p>934</text:p>
          </table:table-cell>
          <table:table-cell table:style-name="ce34" office:value-type="float" office:value="891542334" calcext:value-type="float">
            <text:p>892</text:p>
          </table:table-cell>
          <table:table-cell table:style-name="ce34" office:value-type="float" office:value="42011234" calcext:value-type="float">
            <text:p>42</text:p>
          </table:table-cell>
          <table:table-cell table:style-name="ce46" table:formula="of:=[.D11]/[.B11]" office:value-type="float" office:value="262455.318526848" calcext:value-type="float">
            <text:p><text:s/>262,455 </text:p>
          </table:table-cell>
          <table:table-cell table:style-name="ce52" table:formula="of:=[.C11]/[.B11]" office:value-type="float" office:value="13.7703120607253" calcext:value-type="float">
            <text:p><text:s/>13.77 </text:p>
          </table:table-cell>
          <table:table-cell table:style-name="ce56" table:formula="of:=[.D11]/[.C11]" office:value-type="float" office:value="19059.5040525918" calcext:value-type="float">
            <text:p>19,060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office:value-type="float" office:value="155" calcext:value-type="float">
            <text:p>0</text:p>
          </table:table-cell>
          <table:table-cell table:style-name="ce22" office:value-type="float" office:value="2684" calcext:value-type="float">
            <text:p>3</text:p>
          </table:table-cell>
          <table:table-cell table:style-name="ce34" table:formula="of:=SUM([.E12:.F12])" office:value-type="float" office:value="36996724" calcext:value-type="float">
            <text:p>37</text:p>
          </table:table-cell>
          <table:table-cell table:style-name="ce34" office:value-type="float" office:value="35098231" calcext:value-type="float">
            <text:p>35</text:p>
          </table:table-cell>
          <table:table-cell table:style-name="ce34" office:value-type="float" office:value="1898493" calcext:value-type="float">
            <text:p>2</text:p>
          </table:table-cell>
          <table:table-cell table:style-name="ce46" table:formula="of:=[.D12]/[.B12]" office:value-type="float" office:value="238688.541935484" calcext:value-type="float">
            <text:p><text:s/>238,689 </text:p>
          </table:table-cell>
          <table:table-cell table:style-name="ce52" table:formula="of:=[.C12]/[.B12]" office:value-type="float" office:value="17.3161290322581" calcext:value-type="float">
            <text:p><text:s/>17.32 </text:p>
          </table:table-cell>
          <table:table-cell table:style-name="ce56" table:formula="of:=[.D12]/[.C12]" office:value-type="float" office:value="13784.174366617" calcext:value-type="float">
            <text:p>13,784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27695" calcext:value-type="float">
            <text:p>28</text:p>
          </table:table-cell>
          <table:table-cell table:style-name="ce21" table:formula="of:=SUM([.C14:.C16])" office:value-type="float" office:value="576505" calcext:value-type="float">
            <text:p>577</text:p>
          </table:table-cell>
          <table:table-cell table:style-name="ce33" table:formula="of:=SUM([.D14:.D16])" office:value-type="float" office:value="9786232561" calcext:value-type="float">
            <text:p>9,786</text:p>
          </table:table-cell>
          <table:table-cell table:style-name="ce33" table:formula="of:=SUM([.E14:.E16])" office:value-type="float" office:value="9413045993" calcext:value-type="float">
            <text:p>9,413</text:p>
          </table:table-cell>
          <table:table-cell table:style-name="ce33" table:formula="of:=SUM([.F14:.F16])" office:value-type="float" office:value="373186568" calcext:value-type="float">
            <text:p>373</text:p>
          </table:table-cell>
          <table:table-cell table:style-name="ce45" table:formula="of:=[.D13]/[.B13]" office:value-type="float" office:value="353357.377179996" calcext:value-type="float">
            <text:p><text:s/>353,357 </text:p>
          </table:table-cell>
          <table:table-cell table:style-name="ce51" table:formula="of:=[.C13]/[.B13]" office:value-type="float" office:value="20.8162123126918" calcext:value-type="float">
            <text:p><text:s/>20.82 </text:p>
          </table:table-cell>
          <table:table-cell table:style-name="ce55" table:formula="of:=[.D13]/[.C13]" office:value-type="float" office:value="16975.1043980538" calcext:value-type="float">
            <text:p>16,975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20485" calcext:value-type="float">
            <text:p>20</text:p>
          </table:table-cell>
          <table:table-cell table:style-name="ce22" office:value-type="float" office:value="425350" calcext:value-type="float">
            <text:p>425</text:p>
          </table:table-cell>
          <table:table-cell table:style-name="ce34" table:formula="of:=SUM([.E14:.F14])" office:value-type="float" office:value="7636252924" calcext:value-type="float">
            <text:p>7,636</text:p>
          </table:table-cell>
          <table:table-cell table:style-name="ce34" office:value-type="float" office:value="7356318836" calcext:value-type="float">
            <text:p>7,356</text:p>
          </table:table-cell>
          <table:table-cell table:style-name="ce34" office:value-type="float" office:value="279934088" calcext:value-type="float">
            <text:p>280</text:p>
          </table:table-cell>
          <table:table-cell table:style-name="ce46" table:formula="of:=[.D14]/[.B14]" office:value-type="float" office:value="372772.903295094" calcext:value-type="float">
            <text:p><text:s/>372,773 </text:p>
          </table:table-cell>
          <table:table-cell table:style-name="ce52" table:formula="of:=[.C14]/[.B14]" office:value-type="float" office:value="20.7639736392482" calcext:value-type="float">
            <text:p><text:s/>20.76 </text:p>
          </table:table-cell>
          <table:table-cell table:style-name="ce56" table:formula="of:=[.D14]/[.C14]" office:value-type="float" office:value="17952.8692229928" calcext:value-type="float">
            <text:p>17,953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6966" calcext:value-type="float">
            <text:p>7</text:p>
          </table:table-cell>
          <table:table-cell table:style-name="ce22" office:value-type="float" office:value="127806" calcext:value-type="float">
            <text:p>128</text:p>
          </table:table-cell>
          <table:table-cell table:style-name="ce34" table:formula="of:=SUM([.E15:.F15])" office:value-type="float" office:value="2028293457" calcext:value-type="float">
            <text:p>2,028</text:p>
          </table:table-cell>
          <table:table-cell table:style-name="ce34" office:value-type="float" office:value="1935977998" calcext:value-type="float">
            <text:p>1,936</text:p>
          </table:table-cell>
          <table:table-cell table:style-name="ce34" office:value-type="float" office:value="92315459" calcext:value-type="float">
            <text:p>92</text:p>
          </table:table-cell>
          <table:table-cell table:style-name="ce46" table:formula="of:=[.D15]/[.B15]" office:value-type="float" office:value="291170.464685616" calcext:value-type="float">
            <text:p><text:s/>291,170 </text:p>
          </table:table-cell>
          <table:table-cell table:style-name="ce52" table:formula="of:=[.C15]/[.B15]" office:value-type="float" office:value="18.3471145564169" calcext:value-type="float">
            <text:p><text:s/>18.35 </text:p>
          </table:table-cell>
          <table:table-cell table:style-name="ce56" table:formula="of:=[.D15]/[.C15]" office:value-type="float" office:value="15870.0957466786" calcext:value-type="float">
            <text:p>15,870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244" calcext:value-type="float">
            <text:p>0</text:p>
          </table:table-cell>
          <table:table-cell table:style-name="ce22" office:value-type="float" office:value="23349" calcext:value-type="float">
            <text:p>23</text:p>
          </table:table-cell>
          <table:table-cell table:style-name="ce34" table:formula="of:=SUM([.E16:.F16])" office:value-type="float" office:value="121686180" calcext:value-type="float">
            <text:p>122</text:p>
          </table:table-cell>
          <table:table-cell table:style-name="ce34" office:value-type="float" office:value="120749159" calcext:value-type="float">
            <text:p>121</text:p>
          </table:table-cell>
          <table:table-cell table:style-name="ce34" office:value-type="float" office:value="937021" calcext:value-type="float">
            <text:p>1</text:p>
          </table:table-cell>
          <table:table-cell table:style-name="ce46" table:formula="of:=[.D16]/[.B16]" office:value-type="float" office:value="498713.852459016" calcext:value-type="float">
            <text:p><text:s/>498,714 </text:p>
          </table:table-cell>
          <table:table-cell table:style-name="ce52" table:formula="of:=[.C16]/[.B16]" office:value-type="float" office:value="95.6926229508197" calcext:value-type="float">
            <text:p><text:s/>95.69 </text:p>
          </table:table-cell>
          <table:table-cell table:style-name="ce56" table:formula="of:=[.D16]/[.C16]" office:value-type="float" office:value="5211.62276757035" calcext:value-type="float">
            <text:p>5,212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SUM([.E17:.F17])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18:.F18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19:.F19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240" calcext:value-type="float">
            <text:p>0</text:p>
          </table:table-cell>
          <table:table-cell table:style-name="ce21" table:formula="of:=SUM([.C21:.C22])" office:value-type="float" office:value="2802" calcext:value-type="float">
            <text:p>3</text:p>
          </table:table-cell>
          <table:table-cell table:style-name="ce33" table:formula="of:=SUM([.D21:.D22])" office:value-type="float" office:value="57878316" calcext:value-type="float">
            <text:p>58</text:p>
          </table:table-cell>
          <table:table-cell table:style-name="ce33" table:formula="of:=SUM([.E21:.E22])" office:value-type="float" office:value="55029292" calcext:value-type="float">
            <text:p>55</text:p>
          </table:table-cell>
          <table:table-cell table:style-name="ce33" table:formula="of:=SUM([.F21:.F22])" office:value-type="float" office:value="2849024" calcext:value-type="float">
            <text:p>3</text:p>
          </table:table-cell>
          <table:table-cell table:style-name="ce45" table:formula="of:=[.D20]/[.B20]" office:value-type="float" office:value="241159.65" calcext:value-type="float">
            <text:p><text:s/>241,160 </text:p>
          </table:table-cell>
          <table:table-cell table:style-name="ce51" table:formula="of:=[.C20]/[.B20]" office:value-type="float" office:value="11.675" calcext:value-type="float">
            <text:p><text:s/>11.68 </text:p>
          </table:table-cell>
          <table:table-cell table:style-name="ce55" table:formula="of:=[.D20]/[.C20]" office:value-type="float" office:value="20656.0728051392" calcext:value-type="float">
            <text:p>20,656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office:value-type="float" office:value="240" calcext:value-type="float">
            <text:p>0</text:p>
          </table:table-cell>
          <table:table-cell table:style-name="ce22" office:value-type="float" office:value="2802" calcext:value-type="float">
            <text:p>3</text:p>
          </table:table-cell>
          <table:table-cell table:style-name="ce34" table:formula="of:=SUM([.E21:.F21])" office:value-type="float" office:value="57878316" calcext:value-type="float">
            <text:p>58</text:p>
          </table:table-cell>
          <table:table-cell table:style-name="ce34" office:value-type="float" office:value="55029292" calcext:value-type="float">
            <text:p>55</text:p>
          </table:table-cell>
          <table:table-cell table:style-name="ce34" office:value-type="float" office:value="2849024" calcext:value-type="float">
            <text:p>3</text:p>
          </table:table-cell>
          <table:table-cell table:style-name="ce46" table:formula="of:=[.D21]/[.B21]" office:value-type="float" office:value="241159.65" calcext:value-type="float">
            <text:p><text:s/>241,160 </text:p>
          </table:table-cell>
          <table:table-cell table:style-name="ce52" table:formula="of:=[.C21]/[.B21]" office:value-type="float" office:value="11.675" calcext:value-type="float">
            <text:p><text:s/>11.68 </text:p>
          </table:table-cell>
          <table:table-cell table:style-name="ce56" table:formula="of:=[.D21]/[.C21]" office:value-type="float" office:value="20656.0728051392" calcext:value-type="float">
            <text:p>20,656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22:.F2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E23:.F23])" office:value-type="float" office:value="0" calcext:value-type="float">
            <text:p><text:s/>-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/>
          <table:table-cell table:style-name="ce78"/>
          <table:table-cell table:style-name="ce91"/>
          <table:table-cell table:style-name="ce7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J$23" table:range-usable-as="print-range"/>
        </table:named-expressions>
      </table:table>
      <table:table table:name="T-4" table:style-name="ta5" table:print-ranges="'T-4'.A1:'T-4'.J23"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四）</text:span></text:p>
          </table:table-cell>
          <table:table-cell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 4</text:span><text:span text:style-name="T28">）</text:span><text:span text:style-name="T27">                   </text:span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75"/>
          <table:table-cell table:style-name="ce83" table:number-columns-repeated="3"/>
          <table:table-cell table:style-name="ce75" table:number-columns-repeated="4"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評鑑別</text:span><text:span text:style-name="T11"> </text:span></text:p>
          </table:table-cell>
          <table:table-cell table:style-name="ce76" office:value-type="string" calcext:value-type="string" table:number-columns-spanned="4" table:number-rows-spanned="1">
            <text:p><text:span text:style-name="T15">試辦計畫</text:span></text:p>
          </table:table-cell>
          <table:covered-table-cell table:number-columns-repeated="3" table:style-name="ce79"/>
          <table:table-cell table:style-name="ce80" office:value-type="string" calcext:value-type="string" table:number-columns-spanned="4" table:number-rows-spanned="1">
            <text:p>Pilot Project <text:s/></text:p>
          </table:table-cell>
          <table:covered-table-cell table:number-columns-repeated="2" table:style-name="ce79"/>
          <table:covered-table-cell table:style-name="ce80"/>
          <table:table-cell table:style-name="ce59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4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61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99340" calcext:value-type="float">
            <text:p>99</text:p>
          </table:table-cell>
          <table:table-cell table:style-name="ce21" table:formula="of:=[.C9]+[.C13]+[.C17]+[.C20]+[.C23]" office:value-type="float" office:value="2433302" calcext:value-type="float">
            <text:p>2,433</text:p>
          </table:table-cell>
          <table:table-cell table:style-name="ce33" table:formula="of:=[.D9]+[.D13]+[.D17]+[.D20]+[.D23]" office:value-type="float" office:value="15898207904" calcext:value-type="float">
            <text:p>15,898</text:p>
          </table:table-cell>
          <table:table-cell table:style-name="ce33" table:formula="of:=[.E9]+[.E13]+[.E17]+[.E20]+[.E23]" office:value-type="float" office:value="15806330133" calcext:value-type="float">
            <text:p>15,806</text:p>
          </table:table-cell>
          <table:table-cell table:style-name="ce33" table:formula="of:=[.F9]+[.F13]+[.F17]+[.F20]+[.F23]" office:value-type="float" office:value="91877771" calcext:value-type="float">
            <text:p>92</text:p>
          </table:table-cell>
          <table:table-cell table:style-name="ce45" table:formula="of:=[.D8]/[.B8]" office:value-type="float" office:value="160038.332031407" calcext:value-type="float">
            <text:p><text:s/>160,038 </text:p>
          </table:table-cell>
          <table:table-cell table:style-name="ce51" table:formula="of:=[.C8]/[.B8]" office:value-type="float" office:value="24.4946849204751" calcext:value-type="float">
            <text:p><text:s/>24.49 </text:p>
          </table:table-cell>
          <table:table-cell table:style-name="ce55" table:formula="of:=[.D8]/[.C8]" office:value-type="float" office:value="6533.5942287476" calcext:value-type="float">
            <text:p>6,534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35896" calcext:value-type="float">
            <text:p>36</text:p>
          </table:table-cell>
          <table:table-cell table:style-name="ce21" table:formula="of:=SUM([.C10:.C12])" office:value-type="float" office:value="644904" calcext:value-type="float">
            <text:p>645</text:p>
          </table:table-cell>
          <table:table-cell table:style-name="ce33" table:formula="of:=SUM([.D10:.D12])" office:value-type="float" office:value="4133408437" calcext:value-type="float">
            <text:p>4,133</text:p>
          </table:table-cell>
          <table:table-cell table:style-name="ce33" table:formula="of:=SUM([.E10:.E12])" office:value-type="float" office:value="4116006293" calcext:value-type="float">
            <text:p>4,116</text:p>
          </table:table-cell>
          <table:table-cell table:style-name="ce33" table:formula="of:=SUM([.F10:.F12])" office:value-type="float" office:value="17402144" calcext:value-type="float">
            <text:p>17</text:p>
          </table:table-cell>
          <table:table-cell table:style-name="ce45" table:formula="of:=[.D9]/[.B9]" office:value-type="float" office:value="115149.555298641" calcext:value-type="float">
            <text:p><text:s/>115,150 </text:p>
          </table:table-cell>
          <table:table-cell table:style-name="ce51" table:formula="of:=[.C9]/[.B9]" office:value-type="float" office:value="17.9659014932026" calcext:value-type="float">
            <text:p><text:s/>17.97 </text:p>
          </table:table-cell>
          <table:table-cell table:style-name="ce55" table:formula="of:=[.D9]/[.C9]" office:value-type="float" office:value="6409.33912179177" calcext:value-type="float">
            <text:p>6,409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14950" calcext:value-type="float">
            <text:p>15</text:p>
          </table:table-cell>
          <table:table-cell table:style-name="ce22" office:value-type="float" office:value="97211" calcext:value-type="float">
            <text:p>97</text:p>
          </table:table-cell>
          <table:table-cell table:style-name="ce34" table:formula="of:=SUM([.E10:.F10])" office:value-type="float" office:value="1319517489" calcext:value-type="float">
            <text:p>1,320</text:p>
          </table:table-cell>
          <table:table-cell table:style-name="ce34" office:value-type="float" office:value="1311739008" calcext:value-type="float">
            <text:p>1,312</text:p>
          </table:table-cell>
          <table:table-cell table:style-name="ce34" office:value-type="float" office:value="7778481" calcext:value-type="float">
            <text:p>8</text:p>
          </table:table-cell>
          <table:table-cell table:style-name="ce46" table:formula="of:=[.D10]/[.B10]" office:value-type="float" office:value="88262.0393979933" calcext:value-type="float">
            <text:p><text:s/>88,262 </text:p>
          </table:table-cell>
          <table:table-cell table:style-name="ce52" table:formula="of:=[.C10]/[.B10]" office:value-type="float" office:value="6.50240802675585" calcext:value-type="float">
            <text:p><text:s/>6.50 </text:p>
          </table:table-cell>
          <table:table-cell table:style-name="ce56" table:formula="of:=[.D10]/[.C10]" office:value-type="float" office:value="13573.7466850459" calcext:value-type="float">
            <text:p>13,574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13327" calcext:value-type="float">
            <text:p>13</text:p>
          </table:table-cell>
          <table:table-cell table:style-name="ce22" office:value-type="float" office:value="217807" calcext:value-type="float">
            <text:p>218</text:p>
          </table:table-cell>
          <table:table-cell table:style-name="ce34" table:formula="of:=SUM([.E11:.F11])" office:value-type="float" office:value="1573652594" calcext:value-type="float">
            <text:p>1,574</text:p>
          </table:table-cell>
          <table:table-cell table:style-name="ce34" office:value-type="float" office:value="1565230254" calcext:value-type="float">
            <text:p>1,565</text:p>
          </table:table-cell>
          <table:table-cell table:style-name="ce34" office:value-type="float" office:value="8422340" calcext:value-type="float">
            <text:p>8</text:p>
          </table:table-cell>
          <table:table-cell table:style-name="ce46" table:formula="of:=[.D11]/[.B11]" office:value-type="float" office:value="118080.032565469" calcext:value-type="float">
            <text:p><text:s/>118,080 </text:p>
          </table:table-cell>
          <table:table-cell table:style-name="ce52" table:formula="of:=[.C11]/[.B11]" office:value-type="float" office:value="16.3432880618294" calcext:value-type="float">
            <text:p><text:s/>16.34 </text:p>
          </table:table-cell>
          <table:table-cell table:style-name="ce56" table:formula="of:=[.D11]/[.C11]" office:value-type="float" office:value="7224.98631357119" calcext:value-type="float">
            <text:p>7,225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office:value-type="float" office:value="7619" calcext:value-type="float">
            <text:p>8</text:p>
          </table:table-cell>
          <table:table-cell table:style-name="ce22" office:value-type="float" office:value="329886" calcext:value-type="float">
            <text:p>330</text:p>
          </table:table-cell>
          <table:table-cell table:style-name="ce34" table:formula="of:=SUM([.E12:.F12])" office:value-type="float" office:value="1240238354" calcext:value-type="float">
            <text:p>1,240</text:p>
          </table:table-cell>
          <table:table-cell table:style-name="ce34" office:value-type="float" office:value="1239037031" calcext:value-type="float">
            <text:p>1,239</text:p>
          </table:table-cell>
          <table:table-cell table:style-name="ce34" office:value-type="float" office:value="1201323" calcext:value-type="float">
            <text:p>1</text:p>
          </table:table-cell>
          <table:table-cell table:style-name="ce46" table:formula="of:=[.D12]/[.B12]" office:value-type="float" office:value="162782.301351883" calcext:value-type="float">
            <text:p><text:s/>162,782 </text:p>
          </table:table-cell>
          <table:table-cell table:style-name="ce52" table:formula="of:=[.C12]/[.B12]" office:value-type="float" office:value="43.2978081113007" calcext:value-type="float">
            <text:p><text:s/>43.30 </text:p>
          </table:table-cell>
          <table:table-cell table:style-name="ce56" table:formula="of:=[.D12]/[.C12]" office:value-type="float" office:value="3759.5968122321" calcext:value-type="float">
            <text:p>3,760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60105" calcext:value-type="float">
            <text:p>60</text:p>
          </table:table-cell>
          <table:table-cell table:style-name="ce21" table:formula="of:=SUM([.C14:.C16])" office:value-type="float" office:value="1633844" calcext:value-type="float">
            <text:p>1,634</text:p>
          </table:table-cell>
          <table:table-cell table:style-name="ce33" table:formula="of:=SUM([.D14:.D16])" office:value-type="float" office:value="11137056502" calcext:value-type="float">
            <text:p>11,137</text:p>
          </table:table-cell>
          <table:table-cell table:style-name="ce33" table:formula="of:=SUM([.E14:.E16])" office:value-type="float" office:value="11063762180" calcext:value-type="float">
            <text:p>11,064</text:p>
          </table:table-cell>
          <table:table-cell table:style-name="ce33" table:formula="of:=SUM([.F14:.F16])" office:value-type="float" office:value="73294322" calcext:value-type="float">
            <text:p>73</text:p>
          </table:table-cell>
          <table:table-cell table:style-name="ce45" table:formula="of:=[.D13]/[.B13]" office:value-type="float" office:value="185293.345012894" calcext:value-type="float">
            <text:p><text:s/>185,293 </text:p>
          </table:table-cell>
          <table:table-cell table:style-name="ce51" table:formula="of:=[.C13]/[.B13]" office:value-type="float" office:value="27.1831627984361" calcext:value-type="float">
            <text:p><text:s/>27.18 </text:p>
          </table:table-cell>
          <table:table-cell table:style-name="ce55" table:formula="of:=[.D13]/[.C13]" office:value-type="float" office:value="6816.47482991032" calcext:value-type="float">
            <text:p>6,816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32087" calcext:value-type="float">
            <text:p>32</text:p>
          </table:table-cell>
          <table:table-cell table:style-name="ce22" office:value-type="float" office:value="535839" calcext:value-type="float">
            <text:p>536</text:p>
          </table:table-cell>
          <table:table-cell table:style-name="ce34" table:formula="of:=SUM([.E14:.F14])" office:value-type="float" office:value="6236103554" calcext:value-type="float">
            <text:p>6,236</text:p>
          </table:table-cell>
          <table:table-cell table:style-name="ce34" office:value-type="float" office:value="6180953407" calcext:value-type="float">
            <text:p>6,181</text:p>
          </table:table-cell>
          <table:table-cell table:style-name="ce34" office:value-type="float" office:value="55150147" calcext:value-type="float">
            <text:p>55</text:p>
          </table:table-cell>
          <table:table-cell table:style-name="ce46" table:formula="of:=[.D14]/[.B14]" office:value-type="float" office:value="194349.847414841" calcext:value-type="float">
            <text:p><text:s/>194,350 </text:p>
          </table:table-cell>
          <table:table-cell table:style-name="ce52" table:formula="of:=[.C14]/[.B14]" office:value-type="float" office:value="16.699566802755" calcext:value-type="float">
            <text:p><text:s/>16.70 </text:p>
          </table:table-cell>
          <table:table-cell table:style-name="ce56" table:formula="of:=[.D14]/[.C14]" office:value-type="float" office:value="11638.017303705" calcext:value-type="float">
            <text:p>11,638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11883" calcext:value-type="float">
            <text:p>12</text:p>
          </table:table-cell>
          <table:table-cell table:style-name="ce22" office:value-type="float" office:value="337706" calcext:value-type="float">
            <text:p>338</text:p>
          </table:table-cell>
          <table:table-cell table:style-name="ce34" table:formula="of:=SUM([.E15:.F15])" office:value-type="float" office:value="2000272149" calcext:value-type="float">
            <text:p>2,000</text:p>
          </table:table-cell>
          <table:table-cell table:style-name="ce34" office:value-type="float" office:value="1983545177" calcext:value-type="float">
            <text:p>1,984</text:p>
          </table:table-cell>
          <table:table-cell table:style-name="ce34" office:value-type="float" office:value="16726972" calcext:value-type="float">
            <text:p>17</text:p>
          </table:table-cell>
          <table:table-cell table:style-name="ce46" table:formula="of:=[.D15]/[.B15]" office:value-type="float" office:value="168330.568795759" calcext:value-type="float">
            <text:p><text:s/>168,331 </text:p>
          </table:table-cell>
          <table:table-cell table:style-name="ce52" table:formula="of:=[.C15]/[.B15]" office:value-type="float" office:value="28.4192543970378" calcext:value-type="float">
            <text:p><text:s/>28.42 </text:p>
          </table:table-cell>
          <table:table-cell table:style-name="ce56" table:formula="of:=[.D15]/[.C15]" office:value-type="float" office:value="5923.11699821738" calcext:value-type="float">
            <text:p>5,923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16135" calcext:value-type="float">
            <text:p>16</text:p>
          </table:table-cell>
          <table:table-cell table:style-name="ce22" office:value-type="float" office:value="760299" calcext:value-type="float">
            <text:p>760</text:p>
          </table:table-cell>
          <table:table-cell table:style-name="ce34" table:formula="of:=SUM([.E16:.F16])" office:value-type="float" office:value="2900680799" calcext:value-type="float">
            <text:p>2,901</text:p>
          </table:table-cell>
          <table:table-cell table:style-name="ce34" office:value-type="float" office:value="2899263596" calcext:value-type="float">
            <text:p>2,899</text:p>
          </table:table-cell>
          <table:table-cell table:style-name="ce34" office:value-type="float" office:value="1417203" calcext:value-type="float">
            <text:p>1</text:p>
          </table:table-cell>
          <table:table-cell table:style-name="ce46" table:formula="of:=[.D16]/[.B16]" office:value-type="float" office:value="179775.692531763" calcext:value-type="float">
            <text:p><text:s/>179,776 </text:p>
          </table:table-cell>
          <table:table-cell table:style-name="ce52" table:formula="of:=[.C16]/[.B16]" office:value-type="float" office:value="47.121103191819" calcext:value-type="float">
            <text:p><text:s/>47.12 </text:p>
          </table:table-cell>
          <table:table-cell table:style-name="ce56" table:formula="of:=[.D16]/[.C16]" office:value-type="float" office:value="3815.18428802353" calcext:value-type="float">
            <text:p>3,815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style-name="ce21" table:formula="of:=SUM([.B18:.B19])" office:value-type="float" office:value="73" calcext:value-type="float">
            <text:p>0</text:p>
          </table:table-cell>
          <table:table-cell table:style-name="ce21" table:formula="of:=SUM([.C18:.C19])" office:value-type="float" office:value="3800" calcext:value-type="float">
            <text:p>4</text:p>
          </table:table-cell>
          <table:table-cell table:style-name="ce33" table:formula="of:=SUM([.D18:.D19])" office:value-type="float" office:value="14201917" calcext:value-type="float">
            <text:p>14</text:p>
          </table:table-cell>
          <table:table-cell table:style-name="ce33" table:formula="of:=SUM([.E18:.E19])" office:value-type="float" office:value="14179977" calcext:value-type="float">
            <text:p>14</text:p>
          </table:table-cell>
          <table:table-cell table:style-name="ce33" table:formula="of:=SUM([.F18:.F19])" office:value-type="float" office:value="21940" calcext:value-type="float">
            <text:p>0</text:p>
          </table:table-cell>
          <table:table-cell table:style-name="ce45" table:formula="of:=[.D17]/[.B17]" office:value-type="float" office:value="194546.808219178" calcext:value-type="float">
            <text:p><text:s/>194,547 </text:p>
          </table:table-cell>
          <table:table-cell table:style-name="ce51" table:formula="of:=[.C17]/[.B17]" office:value-type="float" office:value="52.0547945205479" calcext:value-type="float">
            <text:p><text:s/>52.05 </text:p>
          </table:table-cell>
          <table:table-cell table:style-name="ce55" table:formula="of:=[.D17]/[.C17]" office:value-type="float" office:value="3737.34657894737" calcext:value-type="float">
            <text:p>3,737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formula="of:=SUM([.E18:.F18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style-name="ce22" office:value-type="float" office:value="73" calcext:value-type="float">
            <text:p>0</text:p>
          </table:table-cell>
          <table:table-cell table:style-name="ce22" office:value-type="float" office:value="3800" calcext:value-type="float">
            <text:p>4</text:p>
          </table:table-cell>
          <table:table-cell table:style-name="ce34" table:formula="of:=SUM([.E19:.F19])" office:value-type="float" office:value="14201917" calcext:value-type="float">
            <text:p>14</text:p>
          </table:table-cell>
          <table:table-cell table:style-name="ce34" office:value-type="float" office:value="14179977" calcext:value-type="float">
            <text:p>14</text:p>
          </table:table-cell>
          <table:table-cell table:style-name="ce34" office:value-type="float" office:value="21940" calcext:value-type="float">
            <text:p>0</text:p>
          </table:table-cell>
          <table:table-cell table:style-name="ce46" table:formula="of:=[.D19]/[.B19]" office:value-type="float" office:value="194546.808219178" calcext:value-type="float">
            <text:p><text:s/>194,547 </text:p>
          </table:table-cell>
          <table:table-cell table:style-name="ce52" table:formula="of:=[.C19]/[.B19]" office:value-type="float" office:value="52.0547945205479" calcext:value-type="float">
            <text:p><text:s/>52.05 </text:p>
          </table:table-cell>
          <table:table-cell table:style-name="ce56" table:formula="of:=[.D19]/[.C19]" office:value-type="float" office:value="3737.34657894737" calcext:value-type="float">
            <text:p>3,737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3266" calcext:value-type="float">
            <text:p>3</text:p>
          </table:table-cell>
          <table:table-cell table:style-name="ce21" table:formula="of:=SUM([.C21:.C22])" office:value-type="float" office:value="150754" calcext:value-type="float">
            <text:p>151</text:p>
          </table:table-cell>
          <table:table-cell table:style-name="ce33" table:formula="of:=SUM([.D21:.D22])" office:value-type="float" office:value="613541048" calcext:value-type="float">
            <text:p>614</text:p>
          </table:table-cell>
          <table:table-cell table:style-name="ce33" table:formula="of:=SUM([.E21:.E22])" office:value-type="float" office:value="612381683" calcext:value-type="float">
            <text:p>612</text:p>
          </table:table-cell>
          <table:table-cell table:style-name="ce33" table:formula="of:=SUM([.F21:.F22])" office:value-type="float" office:value="1159365" calcext:value-type="float">
            <text:p>1</text:p>
          </table:table-cell>
          <table:table-cell table:style-name="ce45" table:formula="of:=[.D20]/[.B20]" office:value-type="float" office:value="187857.026331904" calcext:value-type="float">
            <text:p><text:s/>187,857 </text:p>
          </table:table-cell>
          <table:table-cell table:style-name="ce51" table:formula="of:=[.C20]/[.B20]" office:value-type="float" office:value="46.1586037966932" calcext:value-type="float">
            <text:p><text:s/>46.16 </text:p>
          </table:table-cell>
          <table:table-cell table:style-name="ce55" table:formula="of:=[.D20]/[.C20]" office:value-type="float" office:value="4069.81604468206" calcext:value-type="float">
            <text:p>4,070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office:value-type="float" office:value="3266" calcext:value-type="float">
            <text:p>3</text:p>
          </table:table-cell>
          <table:table-cell table:style-name="ce22" office:value-type="float" office:value="150754" calcext:value-type="float">
            <text:p>151</text:p>
          </table:table-cell>
          <table:table-cell table:style-name="ce34" table:formula="of:=SUM([.E21:.F21])" office:value-type="float" office:value="613541048" calcext:value-type="float">
            <text:p>614</text:p>
          </table:table-cell>
          <table:table-cell table:style-name="ce34" office:value-type="float" office:value="612381683" calcext:value-type="float">
            <text:p>612</text:p>
          </table:table-cell>
          <table:table-cell table:style-name="ce34" office:value-type="float" office:value="1159365" calcext:value-type="float">
            <text:p>1</text:p>
          </table:table-cell>
          <table:table-cell table:style-name="ce46" table:formula="of:=[.D21]/[.B21]" office:value-type="float" office:value="187857.026331904" calcext:value-type="float">
            <text:p><text:s/>187,857 </text:p>
          </table:table-cell>
          <table:table-cell table:style-name="ce52" table:formula="of:=[.C21]/[.B21]" office:value-type="float" office:value="46.1586037966932" calcext:value-type="float">
            <text:p><text:s/>46.16 </text:p>
          </table:table-cell>
          <table:table-cell table:style-name="ce56" table:formula="of:=[.D21]/[.C21]" office:value-type="float" office:value="4069.81604468206" calcext:value-type="float">
            <text:p>4,070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formula="of:=SUM([.E22:.F22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SUM([.E23:.F23])" office:value-type="float" office:value="0" calcext:value-type="float">
            <text:p><text:s/>-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/>
          <table:table-cell table:style-name="ce78"/>
          <table:table-cell table:style-name="ce91"/>
          <table:table-cell table:style-name="ce7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J$23" table:range-usable-as="print-range"/>
        </table:named-expressions>
      </table:table>
      <table:table table:name="T-5" table:style-name="ta6" table:print-ranges="'T-5'.A1:'T-5'.J23"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五）</text:span></text:p>
          </table:table-cell>
          <table:table-cell table:style-name="ce2"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 5</text:span><text:span text:style-name="T28">）</text:span><text:span text:style-name="T27">                   </text:span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75"/>
          <table:table-cell table:style-name="ce83" table:number-columns-repeated="3"/>
          <table:table-cell table:style-name="ce75" table:number-columns-repeated="4"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評鑑別</text:span><text:span text:style-name="T11"> </text:span></text:p>
          </table:table-cell>
          <table:table-cell table:style-name="ce76" office:value-type="string" calcext:value-type="string" table:number-columns-spanned="4" table:number-rows-spanned="1">
            <text:p><text:span text:style-name="T15">診斷關聯群案件</text:span><text:span text:style-name="T18"> </text:span></text:p>
          </table:table-cell>
          <table:covered-table-cell table:number-columns-repeated="3" table:style-name="ce79"/>
          <table:table-cell table:style-name="ce80" office:value-type="string" calcext:value-type="string" table:number-columns-spanned="4" table:number-rows-spanned="1">
            <text:p>Tw-DRGs Cases <text:s/></text:p>
          </table:table-cell>
          <table:covered-table-cell table:number-columns-repeated="2" table:style-name="ce79"/>
          <table:covered-table-cell table:style-name="ce80"/>
          <table:table-cell table:style-name="ce59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4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61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501804" calcext:value-type="float">
            <text:p>502</text:p>
          </table:table-cell>
          <table:table-cell table:style-name="ce21" table:formula="of:=[.C9]+[.C13]+[.C17]+[.C20]+[.C23]" office:value-type="float" office:value="2064608" calcext:value-type="float">
            <text:p>2,065</text:p>
          </table:table-cell>
          <table:table-cell table:style-name="ce33" table:formula="of:=[.D9]+[.D13]+[.D17]+[.D20]+[.D23]" office:value-type="float" office:value="26420362377" calcext:value-type="float">
            <text:p>26,420</text:p>
          </table:table-cell>
          <table:table-cell table:style-name="ce33" table:formula="of:=[.E9]+[.E13]+[.E17]+[.E20]+[.E23]" office:value-type="float" office:value="24895877801" calcext:value-type="float">
            <text:p>24,896</text:p>
          </table:table-cell>
          <table:table-cell table:style-name="ce33" table:formula="of:=[.F9]+[.F13]+[.F17]+[.F20]+[.F23]" office:value-type="float" office:value="1524484576" calcext:value-type="float">
            <text:p>1,524</text:p>
          </table:table-cell>
          <table:table-cell table:style-name="ce45" table:formula="of:=[.D8]/[.B8]" office:value-type="float" office:value="52650.7608090011" calcext:value-type="float">
            <text:p><text:s/>52,651 </text:p>
          </table:table-cell>
          <table:table-cell table:style-name="ce51" table:formula="of:=[.C8]/[.B8]" office:value-type="float" office:value="4.11437134817578" calcext:value-type="float">
            <text:p><text:s/>4.11 </text:p>
          </table:table-cell>
          <table:table-cell table:style-name="ce55" table:formula="of:=[.D8]/[.C8]" office:value-type="float" office:value="12796.7935690456" calcext:value-type="float">
            <text:p>12,797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127487" calcext:value-type="float">
            <text:p>127</text:p>
          </table:table-cell>
          <table:table-cell table:style-name="ce21" table:formula="of:=SUM([.C10:.C12])" office:value-type="float" office:value="520818" calcext:value-type="float">
            <text:p>521</text:p>
          </table:table-cell>
          <table:table-cell table:style-name="ce33" table:formula="of:=SUM([.D10:.D12])" office:value-type="float" office:value="7335868828" calcext:value-type="float">
            <text:p>7,336</text:p>
          </table:table-cell>
          <table:table-cell table:style-name="ce33" table:formula="of:=SUM([.E10:.E12])" office:value-type="float" office:value="6918036574" calcext:value-type="float">
            <text:p>6,918</text:p>
          </table:table-cell>
          <table:table-cell table:style-name="ce33" table:formula="of:=SUM([.F10:.F12])" office:value-type="float" office:value="417832254" calcext:value-type="float">
            <text:p>418</text:p>
          </table:table-cell>
          <table:table-cell table:style-name="ce45" table:formula="of:=[.D9]/[.B9]" office:value-type="float" office:value="57542.0931389083" calcext:value-type="float">
            <text:p><text:s/>57,542 </text:p>
          </table:table-cell>
          <table:table-cell table:style-name="ce51" table:formula="of:=[.C9]/[.B9]" office:value-type="float" office:value="4.08526359550386" calcext:value-type="float">
            <text:p><text:s/>4.09 </text:p>
          </table:table-cell>
          <table:table-cell table:style-name="ce55" table:formula="of:=[.D9]/[.C9]" office:value-type="float" office:value="14085.2828204862" calcext:value-type="float">
            <text:p>14,085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54150" calcext:value-type="float">
            <text:p>54</text:p>
          </table:table-cell>
          <table:table-cell table:style-name="ce22" office:value-type="float" office:value="222360" calcext:value-type="float">
            <text:p>222</text:p>
          </table:table-cell>
          <table:table-cell table:style-name="ce34" table:formula="of:=SUM([.E10:.F10])" office:value-type="float" office:value="3637333186" calcext:value-type="float">
            <text:p>3,637</text:p>
          </table:table-cell>
          <table:table-cell table:style-name="ce34" office:value-type="float" office:value="3431784206" calcext:value-type="float">
            <text:p>3,432</text:p>
          </table:table-cell>
          <table:table-cell table:style-name="ce34" office:value-type="float" office:value="205548980" calcext:value-type="float">
            <text:p>206</text:p>
          </table:table-cell>
          <table:table-cell table:style-name="ce46" table:formula="of:=[.D10]/[.B10]" office:value-type="float" office:value="67171.434644506" calcext:value-type="float">
            <text:p><text:s/>67,171 </text:p>
          </table:table-cell>
          <table:table-cell table:style-name="ce52" table:formula="of:=[.C10]/[.B10]" office:value-type="float" office:value="4.10637119113573" calcext:value-type="float">
            <text:p><text:s/>4.11 </text:p>
          </table:table-cell>
          <table:table-cell table:style-name="ce56" table:formula="of:=[.D10]/[.C10]" office:value-type="float" office:value="16357.8574653715" calcext:value-type="float">
            <text:p>16,358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43999" calcext:value-type="float">
            <text:p>44</text:p>
          </table:table-cell>
          <table:table-cell table:style-name="ce22" office:value-type="float" office:value="184069" calcext:value-type="float">
            <text:p>184</text:p>
          </table:table-cell>
          <table:table-cell table:style-name="ce34" table:formula="of:=SUM([.E11:.F11])" office:value-type="float" office:value="2275243924" calcext:value-type="float">
            <text:p>2,275</text:p>
          </table:table-cell>
          <table:table-cell table:style-name="ce34" office:value-type="float" office:value="2129675585" calcext:value-type="float">
            <text:p>2,130</text:p>
          </table:table-cell>
          <table:table-cell table:style-name="ce34" office:value-type="float" office:value="145568339" calcext:value-type="float">
            <text:p>146</text:p>
          </table:table-cell>
          <table:table-cell table:style-name="ce46" table:formula="of:=[.D11]/[.B11]" office:value-type="float" office:value="51711.2644378281" calcext:value-type="float">
            <text:p><text:s/>51,711 </text:p>
          </table:table-cell>
          <table:table-cell table:style-name="ce52" table:formula="of:=[.C11]/[.B11]" office:value-type="float" office:value="4.18348144276006" calcext:value-type="float">
            <text:p><text:s/>4.18 </text:p>
          </table:table-cell>
          <table:table-cell table:style-name="ce56" table:formula="of:=[.D11]/[.C11]" office:value-type="float" office:value="12360.8208008953" calcext:value-type="float">
            <text:p>12,361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style-name="ce22" office:value-type="float" office:value="29338" calcext:value-type="float">
            <text:p>29</text:p>
          </table:table-cell>
          <table:table-cell table:style-name="ce22" office:value-type="float" office:value="114389" calcext:value-type="float">
            <text:p>114</text:p>
          </table:table-cell>
          <table:table-cell table:style-name="ce34" table:formula="of:=SUM([.E12:.F12])" office:value-type="float" office:value="1423291718" calcext:value-type="float">
            <text:p>1,423</text:p>
          </table:table-cell>
          <table:table-cell table:style-name="ce34" office:value-type="float" office:value="1356576783" calcext:value-type="float">
            <text:p>1,357</text:p>
          </table:table-cell>
          <table:table-cell table:style-name="ce34" office:value-type="float" office:value="66714935" calcext:value-type="float">
            <text:p>67</text:p>
          </table:table-cell>
          <table:table-cell table:style-name="ce46" table:formula="of:=[.D12]/[.B12]" office:value-type="float" office:value="48513.5904969664" calcext:value-type="float">
            <text:p><text:s/>48,514 </text:p>
          </table:table-cell>
          <table:table-cell table:style-name="ce52" table:formula="of:=[.C12]/[.B12]" office:value-type="float" office:value="3.89900470379712" calcext:value-type="float">
            <text:p><text:s/>3.90 </text:p>
          </table:table-cell>
          <table:table-cell table:style-name="ce56" table:formula="of:=[.D12]/[.C12]" office:value-type="float" office:value="12442.5575710951" calcext:value-type="float">
            <text:p>12,443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368699" calcext:value-type="float">
            <text:p>369</text:p>
          </table:table-cell>
          <table:table-cell table:style-name="ce21" table:formula="of:=SUM([.C14:.C16])" office:value-type="float" office:value="1522260" calcext:value-type="float">
            <text:p>1,522</text:p>
          </table:table-cell>
          <table:table-cell table:style-name="ce33" table:formula="of:=SUM([.D14:.D16])" office:value-type="float" office:value="18835256454" calcext:value-type="float">
            <text:p>18,835</text:p>
          </table:table-cell>
          <table:table-cell table:style-name="ce33" table:formula="of:=SUM([.E14:.E16])" office:value-type="float" office:value="17740141841" calcext:value-type="float">
            <text:p>17,740</text:p>
          </table:table-cell>
          <table:table-cell table:style-name="ce33" table:formula="of:=SUM([.F14:.F16])" office:value-type="float" office:value="1095114613" calcext:value-type="float">
            <text:p>1,095</text:p>
          </table:table-cell>
          <table:table-cell table:style-name="ce45" table:formula="of:=[.D13]/[.B13]" office:value-type="float" office:value="51085.7269859696" calcext:value-type="float">
            <text:p><text:s/>51,086 </text:p>
          </table:table-cell>
          <table:table-cell table:style-name="ce51" table:formula="of:=[.C13]/[.B13]" office:value-type="float" office:value="4.12873373673376" calcext:value-type="float">
            <text:p><text:s/>4.13 </text:p>
          </table:table-cell>
          <table:table-cell table:style-name="ce55" table:formula="of:=[.D13]/[.C13]" office:value-type="float" office:value="12373.2190650743" calcext:value-type="float">
            <text:p>12,373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189381" calcext:value-type="float">
            <text:p>189</text:p>
          </table:table-cell>
          <table:table-cell table:style-name="ce22" office:value-type="float" office:value="785443" calcext:value-type="float">
            <text:p>785</text:p>
          </table:table-cell>
          <table:table-cell table:style-name="ce34" table:formula="of:=SUM([.E14:.F14])" office:value-type="float" office:value="10554150182" calcext:value-type="float">
            <text:p>10,554</text:p>
          </table:table-cell>
          <table:table-cell table:style-name="ce34" office:value-type="float" office:value="9908353117" calcext:value-type="float">
            <text:p>9,908</text:p>
          </table:table-cell>
          <table:table-cell table:style-name="ce34" office:value-type="float" office:value="645797065" calcext:value-type="float">
            <text:p>646</text:p>
          </table:table-cell>
          <table:table-cell table:style-name="ce46" table:formula="of:=[.D14]/[.B14]" office:value-type="float" office:value="55729.7204154588" calcext:value-type="float">
            <text:p><text:s/>55,730 </text:p>
          </table:table-cell>
          <table:table-cell table:style-name="ce52" table:formula="of:=[.C14]/[.B14]" office:value-type="float" office:value="4.14742239189781" calcext:value-type="float">
            <text:p><text:s/>4.15 </text:p>
          </table:table-cell>
          <table:table-cell table:style-name="ce56" table:formula="of:=[.D14]/[.C14]" office:value-type="float" office:value="13437.1942738047" calcext:value-type="float">
            <text:p>13,437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129003" calcext:value-type="float">
            <text:p>129</text:p>
          </table:table-cell>
          <table:table-cell table:style-name="ce22" office:value-type="float" office:value="532421" calcext:value-type="float">
            <text:p>532</text:p>
          </table:table-cell>
          <table:table-cell table:style-name="ce34" table:formula="of:=SUM([.E15:.F15])" office:value-type="float" office:value="6164375371" calcext:value-type="float">
            <text:p>6,164</text:p>
          </table:table-cell>
          <table:table-cell table:style-name="ce34" office:value-type="float" office:value="5812019652" calcext:value-type="float">
            <text:p>5,812</text:p>
          </table:table-cell>
          <table:table-cell table:style-name="ce34" office:value-type="float" office:value="352355719" calcext:value-type="float">
            <text:p>352</text:p>
          </table:table-cell>
          <table:table-cell table:style-name="ce46" table:formula="of:=[.D15]/[.B15]" office:value-type="float" office:value="47784.7443160237" calcext:value-type="float">
            <text:p><text:s/>47,785 </text:p>
          </table:table-cell>
          <table:table-cell table:style-name="ce52" table:formula="of:=[.C15]/[.B15]" office:value-type="float" office:value="4.1271985922808" calcext:value-type="float">
            <text:p><text:s/>4.13 </text:p>
          </table:table-cell>
          <table:table-cell table:style-name="ce56" table:formula="of:=[.D15]/[.C15]" office:value-type="float" office:value="11578.0094530456" calcext:value-type="float">
            <text:p>11,578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50315" calcext:value-type="float">
            <text:p>50</text:p>
          </table:table-cell>
          <table:table-cell table:style-name="ce22" office:value-type="float" office:value="204396" calcext:value-type="float">
            <text:p>204</text:p>
          </table:table-cell>
          <table:table-cell table:style-name="ce34" table:formula="of:=SUM([.E16:.F16])" office:value-type="float" office:value="2116730901" calcext:value-type="float">
            <text:p>2,117</text:p>
          </table:table-cell>
          <table:table-cell table:style-name="ce34" office:value-type="float" office:value="2019769072" calcext:value-type="float">
            <text:p>2,020</text:p>
          </table:table-cell>
          <table:table-cell table:style-name="ce34" office:value-type="float" office:value="96961829" calcext:value-type="float">
            <text:p>97</text:p>
          </table:table-cell>
          <table:table-cell table:style-name="ce46" table:formula="of:=[.D16]/[.B16]" office:value-type="float" office:value="42069.579668091" calcext:value-type="float">
            <text:p><text:s/>42,070 </text:p>
          </table:table-cell>
          <table:table-cell table:style-name="ce52" table:formula="of:=[.C16]/[.B16]" office:value-type="float" office:value="4.06232733777204" calcext:value-type="float">
            <text:p><text:s/>4.06 </text:p>
          </table:table-cell>
          <table:table-cell table:style-name="ce56" table:formula="of:=[.D16]/[.C16]" office:value-type="float" office:value="10356.0289878471" calcext:value-type="float">
            <text:p>10,356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style-name="ce21" table:formula="of:=SUM([.B18:.B19])" office:value-type="float" office:value="358" calcext:value-type="float">
            <text:p>0</text:p>
          </table:table-cell>
          <table:table-cell table:style-name="ce21" table:formula="of:=SUM([.C18:.C19])" office:value-type="float" office:value="1647" calcext:value-type="float">
            <text:p>2</text:p>
          </table:table-cell>
          <table:table-cell table:style-name="ce33" table:formula="of:=SUM([.D18:.D19])" office:value-type="float" office:value="18019196" calcext:value-type="float">
            <text:p>18</text:p>
          </table:table-cell>
          <table:table-cell table:style-name="ce33" table:formula="of:=SUM([.E18:.E19])" office:value-type="float" office:value="17160121" calcext:value-type="float">
            <text:p>17</text:p>
          </table:table-cell>
          <table:table-cell table:style-name="ce33" table:formula="of:=SUM([.F18:.F19])" office:value-type="float" office:value="859075" calcext:value-type="float">
            <text:p>1</text:p>
          </table:table-cell>
          <table:table-cell table:style-name="ce45" table:formula="of:=[.D17]/[.B17]" office:value-type="float" office:value="50332.9497206704" calcext:value-type="float">
            <text:p><text:s/>50,333 </text:p>
          </table:table-cell>
          <table:table-cell table:style-name="ce51" table:formula="of:=[.C17]/[.B17]" office:value-type="float" office:value="4.60055865921788" calcext:value-type="float">
            <text:p><text:s/>4.60 </text:p>
          </table:table-cell>
          <table:table-cell table:style-name="ce55" table:formula="of:=[.D17]/[.C17]" office:value-type="float" office:value="10940.6168791743" calcext:value-type="float">
            <text:p>10,941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formula="of:=SUM([.E18:.F18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style-name="ce22" office:value-type="float" office:value="358" calcext:value-type="float">
            <text:p>0</text:p>
          </table:table-cell>
          <table:table-cell table:style-name="ce22" office:value-type="float" office:value="1647" calcext:value-type="float">
            <text:p>2</text:p>
          </table:table-cell>
          <table:table-cell table:style-name="ce34" table:formula="of:=SUM([.E19:.F19])" office:value-type="float" office:value="18019196" calcext:value-type="float">
            <text:p>18</text:p>
          </table:table-cell>
          <table:table-cell table:style-name="ce34" office:value-type="float" office:value="17160121" calcext:value-type="float">
            <text:p>17</text:p>
          </table:table-cell>
          <table:table-cell table:style-name="ce34" office:value-type="float" office:value="859075" calcext:value-type="float">
            <text:p>1</text:p>
          </table:table-cell>
          <table:table-cell table:style-name="ce46" table:formula="of:=[.D19]/[.B19]" office:value-type="float" office:value="50332.9497206704" calcext:value-type="float">
            <text:p><text:s/>50,333 </text:p>
          </table:table-cell>
          <table:table-cell table:style-name="ce52" table:formula="of:=[.C19]/[.B19]" office:value-type="float" office:value="4.60055865921788" calcext:value-type="float">
            <text:p><text:s/>4.60 </text:p>
          </table:table-cell>
          <table:table-cell table:style-name="ce56" table:formula="of:=[.D19]/[.C19]" office:value-type="float" office:value="10940.6168791743" calcext:value-type="float">
            <text:p>10,941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1" table:formula="of:=SUM([.B21:.B22])" office:value-type="float" office:value="5260" calcext:value-type="float">
            <text:p>5</text:p>
          </table:table-cell>
          <table:table-cell table:style-name="ce21" table:formula="of:=SUM([.C21:.C22])" office:value-type="float" office:value="19883" calcext:value-type="float">
            <text:p>20</text:p>
          </table:table-cell>
          <table:table-cell table:style-name="ce33" table:formula="of:=SUM([.D21:.D22])" office:value-type="float" office:value="231217899" calcext:value-type="float">
            <text:p>231</text:p>
          </table:table-cell>
          <table:table-cell table:style-name="ce33" table:formula="of:=SUM([.E21:.E22])" office:value-type="float" office:value="220539265" calcext:value-type="float">
            <text:p>221</text:p>
          </table:table-cell>
          <table:table-cell table:style-name="ce33" table:formula="of:=SUM([.F21:.F22])" office:value-type="float" office:value="10678634" calcext:value-type="float">
            <text:p>11</text:p>
          </table:table-cell>
          <table:table-cell table:style-name="ce45" table:formula="of:=[.D20]/[.B20]" office:value-type="float" office:value="43957.7754752852" calcext:value-type="float">
            <text:p><text:s/>43,958 </text:p>
          </table:table-cell>
          <table:table-cell table:style-name="ce51" table:formula="of:=[.C20]/[.B20]" office:value-type="float" office:value="3.78003802281369" calcext:value-type="float">
            <text:p><text:s/>3.78 </text:p>
          </table:table-cell>
          <table:table-cell table:style-name="ce55" table:formula="of:=[.D20]/[.C20]" office:value-type="float" office:value="11628.9241563144" calcext:value-type="float">
            <text:p>11,629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style-name="ce22" office:value-type="float" office:value="5260" calcext:value-type="float">
            <text:p>5</text:p>
          </table:table-cell>
          <table:table-cell table:style-name="ce22" office:value-type="float" office:value="19883" calcext:value-type="float">
            <text:p>20</text:p>
          </table:table-cell>
          <table:table-cell table:style-name="ce34" table:formula="of:=SUM([.E21:.F21])" office:value-type="float" office:value="231217899" calcext:value-type="float">
            <text:p>231</text:p>
          </table:table-cell>
          <table:table-cell table:style-name="ce34" office:value-type="float" office:value="220539265" calcext:value-type="float">
            <text:p>221</text:p>
          </table:table-cell>
          <table:table-cell table:style-name="ce34" office:value-type="float" office:value="10678634" calcext:value-type="float">
            <text:p>11</text:p>
          </table:table-cell>
          <table:table-cell table:style-name="ce46" table:formula="of:=[.D21]/[.B21]" office:value-type="float" office:value="43957.7754752852" calcext:value-type="float">
            <text:p><text:s/>43,958 </text:p>
          </table:table-cell>
          <table:table-cell table:style-name="ce52" table:formula="of:=[.C21]/[.B21]" office:value-type="float" office:value="3.78003802281369" calcext:value-type="float">
            <text:p><text:s/>3.78 </text:p>
          </table:table-cell>
          <table:table-cell table:style-name="ce56" table:formula="of:=[.D21]/[.C21]" office:value-type="float" office:value="11628.9241563144" calcext:value-type="float">
            <text:p>11,629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formula="of:=SUM([.E22:.F22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SUM([.E23:.F23])" office:value-type="float" office:value="0" calcext:value-type="float">
            <text:p><text:s/>-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/>
          <table:table-cell table:style-name="ce78"/>
          <table:table-cell table:style-name="ce91"/>
          <table:table-cell table:style-name="ce7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J$23" table:range-usable-as="print-range"/>
        </table:named-expressions>
      </table:table>
      <table:table table:name="T-6" table:style-name="ta7" table:print-ranges="'T-6'.A1:'T-6'.J23">
        <table:table-column table:style-name="co1" table:default-cell-style-name="ce16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7" table:default-cell-style-name="ce69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<text:span text:style-name="T1">表</text:span><text:span text:style-name="T2"> 87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39" office:value-type="string" calcext:value-type="string">
            <text:p><text:s text:c="10"/>Table 87 <text:s text:c="3"/>Inpatient Medical Benefit Claims </text:p>
          </table:table-cell>
          <table:table-cell/>
          <table:table-cell table:style-name="ce39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                              <text:span text:style-name="T1">－按評鑑別分（續完）</text:span></text:p>
          </table:table-cell>
          <table:table-cell table:style-name="ce2" table:number-columns-repeated="4"/>
          <table:table-cell table:style-name="ce39" office:value-type="string" calcext:value-type="string">
            <text:p>                            by Type of Case and Accreditation Status<text:span text:style-name="T26">（</text:span><text:span text:style-name="T27">Cont'd</text:span><text:span text:style-name="T28">）</text:span><text:span text:style-name="T27">                   </text:span>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5" table:number-rows-spanned="1">
            <text:p>中華民國<text:span text:style-name="T25">101</text:span><text:span text:style-name="T6">年</text:span></text:p>
          </table:table-cell>
          <table:covered-table-cell table:number-columns-repeated="4" table:style-name="ce71"/>
          <table:table-cell table:style-name="ce4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40"/>
          <table:table-cell table:style-name="ce70" table:number-columns-repeated="1014"/>
        </table:table-row>
        <table:table-row table:style-name="ro2">
          <table:table-cell table:style-name="ce100" office:value-type="string" calcext:value-type="string">
            <text:p><text:span text:style-name="T29">單位：千件</text:span><text:span text:style-name="T9">,</text:span><text:span text:style-name="T8">千日</text:span><text:span text:style-name="T9">,</text:span><text:span text:style-name="T8">百萬點</text:span><text:span text:style-name="T9">,</text:span><text:span text:style-name="T8">百萬元</text:span></text:p>
          </table:table-cell>
          <table:table-cell table:style-name="ce75"/>
          <table:table-cell table:style-name="ce83" table:number-columns-repeated="3"/>
          <table:table-cell table:style-name="ce75" table:number-columns-repeated="4"/>
          <table:table-cell table:style-name="ce58" office:value-type="string" calcext:value-type="string">
            <text:p>Unit<text:span text:style-name="T23">：</text:span><text:span text:style-name="T24">1,000 Cases, 1,000 Days, Million Points, Million NT$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評鑑別</text:span><text:span text:style-name="T11"> </text:span></text:p>
          </table:table-cell>
          <table:table-cell table:style-name="ce76" office:value-type="string" calcext:value-type="string" table:number-columns-spanned="4" table:number-rows-spanned="1">
            <text:p><text:span text:style-name="T15">安寧療護</text:span></text:p>
          </table:table-cell>
          <table:covered-table-cell table:number-columns-repeated="3" table:style-name="ce79"/>
          <table:table-cell table:style-name="ce80" office:value-type="string" calcext:value-type="string" table:number-columns-spanned="4" table:number-rows-spanned="1">
            <text:p>Hospice Care <text:s/></text:p>
          </table:table-cell>
          <table:covered-table-cell table:number-columns-repeated="2" table:style-name="ce79"/>
          <table:covered-table-cell table:style-name="ce80"/>
          <table:table-cell table:style-name="ce59" office:value-type="string" calcext:value-type="string" table:number-columns-spanned="1" table:number-rows-spanned="3">
            <text:p>Accreditation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5">件</text:span><text:span text:style-name="T18"> </text:span><text:span text:style-name="T19">數</text:span></text:p>
            <text:p><text:span text:style-name="T20">Cases</text:span></text:p>
          </table:table-cell>
          <table:table-cell table:style-name="ce28" office:value-type="string" calcext:value-type="string" table:number-columns-spanned="1" table:number-rows-spanned="2">
            <text:p><text:span text:style-name="T15">日</text:span><text:span text:style-name="T18"> </text:span><text:span text:style-name="T19">數</text:span><text:span text:style-name="T18"> </text:span></text:p>
            <text:p><text:span text:style-name="T20">Inpatient-Days</text:span></text:p>
          </table:table-cell>
          <table:table-cell table:style-name="ce3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7"/>
          <table:table-cell table:style-name="ce41"/>
          <table:table-cell table:style-name="ce38" office:value-type="string" calcext:value-type="string" table:number-columns-spanned="1" table:number-rows-spanned="2">
            <text:p><text:span text:style-name="T21">平均每件</text:span></text:p>
            <text:p><text:span text:style-name="T21">醫療點數</text:span></text:p>
            <text:p><text:span text:style-name="T21">（點）</text:span></text:p>
            <text:p><text:span text:style-name="T20">Average Medical Points Per Case</text:span></text:p>
            <text:p><text:span text:style-name="T21">（</text:span><text:span text:style-name="T18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住院日數</text:span></text:p>
            <text:p><text:span text:style-name="T15">（日）</text:span></text:p>
            <text:p><text:span text:style-name="T20">Average </text:span></text:p>
            <text:p><text:span text:style-name="T20">Length of Stay</text:span></text:p>
            <text:p><text:span text:style-name="T15">（</text:span><text:span text:style-name="T18">Day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21">平均每日</text:span></text:p>
            <text:p><text:span text:style-name="T21">醫療點數</text:span></text:p>
            <text:p><text:span text:style-name="T21">（點）</text:span></text:p>
            <text:p><text:span text:style-name="T20">Average Medical Points Per Day</text:span></text:p>
            <text:p><text:span text:style-name="T21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4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2"/>
          <table:table-cell table:style-name="ce38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21">部分負擔</text:span></text:p>
            <text:p><text:span text:style-name="T20">Copayment</text:span></text:p>
          </table:table-cell>
          <table:covered-table-cell table:style-name="ce44"/>
          <table:covered-table-cell table:style-name="ce50"/>
          <table:covered-table-cell table:style-name="ce54"/>
          <table:covered-table-cell table:style-name="ce61"/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 table:formula="of:=[.B9]+[.B13]+[.B17]+[.B20]+[.B23]" office:value-type="float" office:value="12968" calcext:value-type="float">
            <text:p>13</text:p>
          </table:table-cell>
          <table:table-cell table:style-name="ce21" table:formula="of:=[.C9]+[.C13]+[.C17]+[.C20]+[.C23]" office:value-type="float" office:value="143777" calcext:value-type="float">
            <text:p>144</text:p>
          </table:table-cell>
          <table:table-cell table:style-name="ce33" table:formula="of:=[.D9]+[.D13]+[.D17]+[.D20]+[.D23]" office:value-type="float" office:value="724735127" calcext:value-type="float">
            <text:p>725</text:p>
          </table:table-cell>
          <table:table-cell table:style-name="ce33" table:formula="of:=[.E9]+[.E13]+[.E17]+[.E20]+[.E23]" office:value-type="float" office:value="722927045" calcext:value-type="float">
            <text:p>723</text:p>
          </table:table-cell>
          <table:table-cell table:style-name="ce33" table:formula="of:=[.F9]+[.F13]+[.F17]+[.F20]+[.F23]" office:value-type="float" office:value="1808082" calcext:value-type="float">
            <text:p>2</text:p>
          </table:table-cell>
          <table:table-cell table:style-name="ce45" table:formula="of:=[.D8]/[.B8]" office:value-type="float" office:value="55886.4225015423" calcext:value-type="float">
            <text:p><text:s/>55,886 </text:p>
          </table:table-cell>
          <table:table-cell table:style-name="ce51" table:formula="of:=[.C8]/[.B8]" office:value-type="float" office:value="11.0870604565083" calcext:value-type="float">
            <text:p><text:s/>11.09 </text:p>
          </table:table-cell>
          <table:table-cell table:style-name="ce55" table:formula="of:=[.D8]/[.C8]" office:value-type="float" office:value="5040.68889321658" calcext:value-type="float">
            <text:p>5,041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醫院評鑑</text:p>
          </table:table-cell>
          <table:table-cell table:style-name="ce21" table:formula="of:=SUM([.B10:.B12])" office:value-type="float" office:value="3493" calcext:value-type="float">
            <text:p>3</text:p>
          </table:table-cell>
          <table:table-cell table:style-name="ce21" table:formula="of:=SUM([.C10:.C12])" office:value-type="float" office:value="39174" calcext:value-type="float">
            <text:p>39</text:p>
          </table:table-cell>
          <table:table-cell table:style-name="ce33" table:formula="of:=SUM([.D10:.D12])" office:value-type="float" office:value="197438746" calcext:value-type="float">
            <text:p>197</text:p>
          </table:table-cell>
          <table:table-cell table:style-name="ce33" table:formula="of:=SUM([.E10:.E12])" office:value-type="float" office:value="197126443" calcext:value-type="float">
            <text:p>197</text:p>
          </table:table-cell>
          <table:table-cell table:style-name="ce33" table:formula="of:=SUM([.F10:.F12])" office:value-type="float" office:value="312303" calcext:value-type="float">
            <text:p>0</text:p>
          </table:table-cell>
          <table:table-cell table:style-name="ce45" table:formula="of:=[.D9]/[.B9]" office:value-type="float" office:value="56524.1185227598" calcext:value-type="float">
            <text:p><text:s/>56,524 </text:p>
          </table:table-cell>
          <table:table-cell table:style-name="ce51" table:formula="of:=[.C9]/[.B9]" office:value-type="float" office:value="11.2150014314343" calcext:value-type="float">
            <text:p><text:s/>11.22 </text:p>
          </table:table-cell>
          <table:table-cell table:style-name="ce55" table:formula="of:=[.D9]/[.C9]" office:value-type="float" office:value="5040.04559146373" calcext:value-type="float">
            <text:p>5,040 </text:p>
          </table:table-cell>
          <table:table-cell table:style-name="ce63" office:value-type="string" calcext:value-type="string">
            <text:p>Hospital Accreditation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醫學中心</text:p>
          </table:table-cell>
          <table:table-cell table:style-name="ce22" office:value-type="float" office:value="2395" calcext:value-type="float">
            <text:p>2</text:p>
          </table:table-cell>
          <table:table-cell table:style-name="ce22" office:value-type="float" office:value="25650" calcext:value-type="float">
            <text:p>26</text:p>
          </table:table-cell>
          <table:table-cell table:style-name="ce34" table:formula="of:=SUM([.E10:.F10])" office:value-type="float" office:value="129016820" calcext:value-type="float">
            <text:p>129</text:p>
          </table:table-cell>
          <table:table-cell table:style-name="ce34" office:value-type="float" office:value="128889087" calcext:value-type="float">
            <text:p>129</text:p>
          </table:table-cell>
          <table:table-cell table:style-name="ce34" office:value-type="float" office:value="127733" calcext:value-type="float">
            <text:p>0</text:p>
          </table:table-cell>
          <table:table-cell table:style-name="ce46" table:formula="of:=[.D10]/[.B10]" office:value-type="float" office:value="53869.235908142" calcext:value-type="float">
            <text:p><text:s/>53,869 </text:p>
          </table:table-cell>
          <table:table-cell table:style-name="ce52" table:formula="of:=[.C10]/[.B10]" office:value-type="float" office:value="10.7098121085595" calcext:value-type="float">
            <text:p><text:s/>10.71 </text:p>
          </table:table-cell>
          <table:table-cell table:style-name="ce56" table:formula="of:=[.D10]/[.C10]" office:value-type="float" office:value="5029.8955165692" calcext:value-type="float">
            <text:p>5,030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247"/>
          <table:table-cell table:style-name="ce17" table:number-columns-repeated="767"/>
        </table:table-row>
        <table:table-row table:style-name="ro10">
          <table:table-cell table:style-name="ce11" office:value-type="string" calcext:value-type="string">
            <text:p>區域醫院</text:p>
          </table:table-cell>
          <table:table-cell table:style-name="ce22" office:value-type="float" office:value="1098" calcext:value-type="float">
            <text:p>1</text:p>
          </table:table-cell>
          <table:table-cell table:style-name="ce22" office:value-type="float" office:value="13524" calcext:value-type="float">
            <text:p>14</text:p>
          </table:table-cell>
          <table:table-cell table:style-name="ce34" table:formula="of:=SUM([.E11:.F11])" office:value-type="float" office:value="68421926" calcext:value-type="float">
            <text:p>68</text:p>
          </table:table-cell>
          <table:table-cell table:style-name="ce34" office:value-type="float" office:value="68237356" calcext:value-type="float">
            <text:p>68</text:p>
          </table:table-cell>
          <table:table-cell table:style-name="ce34" office:value-type="float" office:value="184570" calcext:value-type="float">
            <text:p>0</text:p>
          </table:table-cell>
          <table:table-cell table:style-name="ce46" table:formula="of:=[.D11]/[.B11]" office:value-type="float" office:value="62315.0510018215" calcext:value-type="float">
            <text:p><text:s/>62,315 </text:p>
          </table:table-cell>
          <table:table-cell table:style-name="ce52" table:formula="of:=[.C11]/[.B11]" office:value-type="float" office:value="12.3169398907104" calcext:value-type="float">
            <text:p><text:s/>12.32 </text:p>
          </table:table-cell>
          <table:table-cell table:style-name="ce56" table:formula="of:=[.D11]/[.C11]" office:value-type="float" office:value="5059.29650990831" calcext:value-type="float">
            <text:p>5,059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地區醫院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醫院評鑑</text:span></text:p>
          </table:table-cell>
          <table:table-cell table:style-name="ce21" table:formula="of:=SUM([.B14:.B16])" office:value-type="float" office:value="9475" calcext:value-type="float">
            <text:p>9</text:p>
          </table:table-cell>
          <table:table-cell table:style-name="ce21" table:formula="of:=SUM([.C14:.C16])" office:value-type="float" office:value="104603" calcext:value-type="float">
            <text:p>105</text:p>
          </table:table-cell>
          <table:table-cell table:style-name="ce33" table:formula="of:=SUM([.D14:.D16])" office:value-type="float" office:value="527296381" calcext:value-type="float">
            <text:p>527</text:p>
          </table:table-cell>
          <table:table-cell table:style-name="ce33" table:formula="of:=SUM([.E14:.E16])" office:value-type="float" office:value="525800602" calcext:value-type="float">
            <text:p>526</text:p>
          </table:table-cell>
          <table:table-cell table:style-name="ce33" table:formula="of:=SUM([.F14:.F16])" office:value-type="float" office:value="1495779" calcext:value-type="float">
            <text:p>1</text:p>
          </table:table-cell>
          <table:table-cell table:style-name="ce45" table:formula="of:=[.D13]/[.B13]" office:value-type="float" office:value="55651.3330870712" calcext:value-type="float">
            <text:p><text:s/>55,651 </text:p>
          </table:table-cell>
          <table:table-cell table:style-name="ce51" table:formula="of:=[.C13]/[.B13]" office:value-type="float" office:value="11.0398944591029" calcext:value-type="float">
            <text:p><text:s/>11.04 </text:p>
          </table:table-cell>
          <table:table-cell table:style-name="ce55" table:formula="of:=[.D13]/[.C13]" office:value-type="float" office:value="5040.92981080849" calcext:value-type="float">
            <text:p>5,041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特優</text:span></text:p>
          </table:table-cell>
          <table:table-cell table:style-name="ce22" office:value-type="float" office:value="5657" calcext:value-type="float">
            <text:p>6</text:p>
          </table:table-cell>
          <table:table-cell table:style-name="ce22" office:value-type="float" office:value="64952" calcext:value-type="float">
            <text:p>65</text:p>
          </table:table-cell>
          <table:table-cell table:style-name="ce34" table:formula="of:=SUM([.E14:.F14])" office:value-type="float" office:value="329684540" calcext:value-type="float">
            <text:p>330</text:p>
          </table:table-cell>
          <table:table-cell table:style-name="ce34" office:value-type="float" office:value="328837817" calcext:value-type="float">
            <text:p>329</text:p>
          </table:table-cell>
          <table:table-cell table:style-name="ce34" office:value-type="float" office:value="846723" calcext:value-type="float">
            <text:p>1</text:p>
          </table:table-cell>
          <table:table-cell table:style-name="ce46" table:formula="of:=[.D14]/[.B14]" office:value-type="float" office:value="58279.0418949973" calcext:value-type="float">
            <text:p><text:s/>58,279 </text:p>
          </table:table-cell>
          <table:table-cell table:style-name="ce52" table:formula="of:=[.C14]/[.B14]" office:value-type="float" office:value="11.4817040834365" calcext:value-type="float">
            <text:p><text:s/>11.48 </text:p>
          </table:table-cell>
          <table:table-cell table:style-name="ce56" table:formula="of:=[.D14]/[.C14]" office:value-type="float" office:value="5075.8181426284" calcext:value-type="float">
            <text:p>5,076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優等</text:span></text:p>
          </table:table-cell>
          <table:table-cell table:style-name="ce22" office:value-type="float" office:value="3465" calcext:value-type="float">
            <text:p>3</text:p>
          </table:table-cell>
          <table:table-cell table:style-name="ce22" office:value-type="float" office:value="36045" calcext:value-type="float">
            <text:p>36</text:p>
          </table:table-cell>
          <table:table-cell table:style-name="ce34" table:formula="of:=SUM([.E15:.F15])" office:value-type="float" office:value="179844121" calcext:value-type="float">
            <text:p>180</text:p>
          </table:table-cell>
          <table:table-cell table:style-name="ce34" office:value-type="float" office:value="179258159" calcext:value-type="float">
            <text:p>179</text:p>
          </table:table-cell>
          <table:table-cell table:style-name="ce34" office:value-type="float" office:value="585962" calcext:value-type="float">
            <text:p>1</text:p>
          </table:table-cell>
          <table:table-cell table:style-name="ce46" table:formula="of:=[.D15]/[.B15]" office:value-type="float" office:value="51903.0652236652" calcext:value-type="float">
            <text:p><text:s/>51,903 </text:p>
          </table:table-cell>
          <table:table-cell table:style-name="ce52" table:formula="of:=[.C15]/[.B15]" office:value-type="float" office:value="10.4025974025974" calcext:value-type="float">
            <text:p><text:s/>10.40 </text:p>
          </table:table-cell>
          <table:table-cell table:style-name="ce56" table:formula="of:=[.D15]/[.C15]" office:value-type="float" office:value="4989.43323623249" calcext:value-type="float">
            <text:p>4,989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醫院評鑑合格</text:span></text:p>
          </table:table-cell>
          <table:table-cell table:style-name="ce22" office:value-type="float" office:value="353" calcext:value-type="float">
            <text:p>0</text:p>
          </table:table-cell>
          <table:table-cell table:style-name="ce22" office:value-type="float" office:value="3606" calcext:value-type="float">
            <text:p>4</text:p>
          </table:table-cell>
          <table:table-cell table:style-name="ce34" table:formula="of:=SUM([.E16:.F16])" office:value-type="float" office:value="17767720" calcext:value-type="float">
            <text:p>18</text:p>
          </table:table-cell>
          <table:table-cell table:style-name="ce34" office:value-type="float" office:value="17704626" calcext:value-type="float">
            <text:p>18</text:p>
          </table:table-cell>
          <table:table-cell table:style-name="ce34" office:value-type="float" office:value="63094" calcext:value-type="float">
            <text:p>0</text:p>
          </table:table-cell>
          <table:table-cell table:style-name="ce46" table:formula="of:=[.D16]/[.B16]" office:value-type="float" office:value="50333.4844192635" calcext:value-type="float">
            <text:p><text:s/>50,333 </text:p>
          </table:table-cell>
          <table:table-cell table:style-name="ce52" table:formula="of:=[.C16]/[.B16]" office:value-type="float" office:value="10.2152974504249" calcext:value-type="float">
            <text:p><text:s/>10.22 </text:p>
          </table:table-cell>
          <table:table-cell table:style-name="ce56" table:formula="of:=[.D16]/[.C16]" office:value-type="float" office:value="4927.26566833056" calcext:value-type="float">
            <text:p>4,927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新制精神科醫院評鑑</text:span>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SUM([.E17:.F17])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66" office:value-type="string" calcext:value-type="string">
            <text:p>New Psychiatric Hospital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優等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18:.F18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新制精神科醫院評鑑合格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19:.F19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SUM([.E20:.F20])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西醫醫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21:.F21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pan text:style-name="T15">中醫醫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E22:.F2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E23:.F23])" office:value-type="float" office:value="0" calcext:value-type="float">
            <text:p><text:s/>-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<text:s/>Clinics / Other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/>
          <table:table-cell table:style-name="ce78"/>
          <table:table-cell table:style-name="ce91"/>
          <table:table-cell table:style-name="ce7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 number:display-factor="1000"/>
    </number:number-style>
    <number:number-style style:name="N164">
      <number:number number:decimal-places="0" loext:min-decimal-places="0" number:min-integer-digits="1" number:grouping="true" number:display-factor="100000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57:38</meta:creation-date>
    <dc:creator>NHI</dc:creator>
    <dc:date>2013-10-04T09:00:20</dc:date>
    <meta:print-date>2013-10-04T08:57:57</meta:print-date>
    <meta:document-statistic meta:table-count="7" meta:cell-count="1262" meta:object-count="0"/>
    <meta:generator>LibreOffice/6.4.7.2$Windows_X86_64 LibreOffice_project/639b8ac485750d5696d7590a72ef1b496725cfb5</meta:generator>
  </office:meta>
</office:document-meta>
</file>