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6.278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6.227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2.066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5.306cm"/>
    </style:style>
    <style:style style:name="co27" style:family="table-column">
      <style:table-column-properties fo:break-before="auto" style:column-width="5.23cm"/>
    </style:style>
    <style:style style:name="co28" style:family="table-column">
      <style:table-column-properties fo:break-before="auto" style:column-width="5.055cm"/>
    </style:style>
    <style:style style:name="co29" style:family="table-column">
      <style:table-column-properties fo:break-before="auto" style:column-width="4.9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84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3.942cm" fo:break-before="auto" style:use-optimal-row-height="false"/>
    </style:style>
    <style:style style:name="ro28" style:family="table-row">
      <style:table-row-properties style:row-height="3.572cm" fo:break-before="auto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3.122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2.778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ta1" style:family="table" style:master-page-name="PageStyle_5f_表92">
      <style:table-properties table:display="true" style:writing-mode="lr-tb"/>
    </style:style>
    <style:style style:name="ta2" style:family="table" style:master-page-name="PageStyle_5f_表92-1">
      <style:table-properties table:display="true" style:writing-mode="lr-tb"/>
    </style:style>
    <style:style style:name="ta3" style:family="table" style:master-page-name="PageStyle_5f_表92-2">
      <style:table-properties table:display="true" style:writing-mode="lr-tb"/>
    </style:style>
    <style:style style:name="ta4" style:family="table" style:master-page-name="PageStyle_5f_表92-3">
      <style:table-properties table:display="true" style:writing-mode="lr-tb"/>
    </style:style>
    <style:style style:name="ta5" style:family="table" style:master-page-name="PageStyle_5f_表92-4">
      <style:table-properties table:display="true" style:writing-mode="lr-tb"/>
    </style:style>
    <style:style style:name="ta6" style:family="table" style:master-page-name="PageStyle_5f_表92-5">
      <style:table-properties table:display="true" style:writing-mode="lr-tb"/>
    </style:style>
    <style:style style:name="ta7" style:family="table" style:master-page-name="PageStyle_5f_表92-6">
      <style:table-properties table:display="true" style:writing-mode="lr-tb"/>
    </style:style>
    <style:style style:name="ta8" style:family="table" style:master-page-name="PageStyle_5f_表92-7">
      <style:table-properties table:display="true" style:writing-mode="lr-tb"/>
    </style:style>
    <style:style style:name="ta9" style:family="table" style:master-page-name="PageStyle_5f_表92-8">
      <style:table-properties table:display="true" style:writing-mode="lr-tb"/>
    </style:style>
    <style:style style:name="ta10" style:family="table" style:master-page-name="PageStyle_5f_表92-9">
      <style:table-properties table:display="true" style:writing-mode="lr-tb"/>
    </style:style>
    <style:style style:name="ta11" style:family="table" style:master-page-name="PageStyle_5f_表92-10">
      <style:table-properties table:display="true" style:writing-mode="lr-tb"/>
    </style:style>
    <style:style style:name="ta12" style:family="table" style:master-page-name="PageStyle_5f_表92-11">
      <style:table-properties table:display="true" style:writing-mode="lr-tb"/>
    </style:style>
    <style:style style:name="ta13" style:family="table" style:master-page-name="PageStyle_5f_表92-12">
      <style:table-properties table:display="true" style:writing-mode="lr-tb"/>
    </style:style>
    <style:style style:name="ta14" style:family="table" style:master-page-name="PageStyle_5f_表92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2" table:style-name="ta1" table:print-ranges="表92.A1:表92.O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<text:s text:c="23"/>by Gender and Age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42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3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pan text:style-name="T4">總計</text:span><text:span text:style-name="T5">    Grand Total</text:span>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5-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1'.C8:.C25])" office:value-type="float" office:value="470801.99996" calcext:value-type="float">
            <text:p>471</text:p>
          </table:table-cell>
          <table:table-cell table:style-name="ce37" table:formula="of:=SUM([.D9:.D21])+SUM([$'表92-1'.D8:.D25])" office:value-type="float" office:value="40502122017" calcext:value-type="float">
            <text:p>40,502</text:p>
          </table:table-cell>
          <table:table-cell table:style-name="ce30" table:formula="of:=SUM([.E9:.E21])+SUM([$'表92-1'.E8:.E25])" office:value-type="float" office:value="412220.99996" calcext:value-type="float">
            <text:p>412</text:p>
          </table:table-cell>
          <table:table-cell table:style-name="ce37" table:formula="of:=SUM([.F9:.F21])+SUM([$'表92-1'.F8:.F25])" office:value-type="float" office:value="30269575754" calcext:value-type="float">
            <text:p>30,270</text:p>
          </table:table-cell>
          <table:table-cell table:style-name="ce30" table:formula="of:=SUM([.G9:.G21])+SUM([$'表92-1'.G8:.G25])" office:value-type="float" office:value="2671" calcext:value-type="float">
            <text:p>3</text:p>
          </table:table-cell>
          <table:table-cell table:style-name="ce37" table:formula="of:=SUM([.H9:.H21])+SUM([$'表92-1'.H8:.H25])" office:value-type="float" office:value="369719607.00001" calcext:value-type="float">
            <text:p>370</text:p>
          </table:table-cell>
          <table:table-cell table:style-name="ce30" table:formula="of:=SUM([.I9:.I21])+SUM([$'表92-1'.I8:.I25])" office:value-type="float" office:value="1923" calcext:value-type="float">
            <text:p>2</text:p>
          </table:table-cell>
          <table:table-cell table:style-name="ce37" table:formula="of:=SUM([.J9:.J21])+SUM([$'表92-1'.J8:.J25])" office:value-type="float" office:value="274924182" calcext:value-type="float">
            <text:p>275</text:p>
          </table:table-cell>
          <table:table-cell table:style-name="ce30" table:formula="of:=SUM([.K9:.K21])+SUM([$'表92-1'.K8:.K25])" office:value-type="float" office:value="3179.99998" calcext:value-type="float">
            <text:p>3</text:p>
          </table:table-cell>
          <table:table-cell table:style-name="ce37" table:formula="of:=SUM([.L9:.L21])+SUM([$'表92-1'.L8:.L25])" office:value-type="float" office:value="273574957" calcext:value-type="float">
            <text:p>274</text:p>
          </table:table-cell>
          <table:table-cell table:style-name="ce30" table:formula="of:=SUM([.M9:.M21])+SUM([$'表92-1'.M8:.M25])" office:value-type="float" office:value="2254" calcext:value-type="float">
            <text:p>2</text:p>
          </table:table-cell>
          <table:table-cell table:style-name="ce37" table:formula="of:=SUM([.N9:.N21])+SUM([$'表92-1'.N8:.N25])" office:value-type="float" office:value="191020481" calcext:value-type="float">
            <text:p>191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table:formula="of:=SUM([.G9];[.K9];[$'表92-2'.C9];[$'表92-2'.G9];[$'表92-2'.K9];[$'表92-4'.C9];[$'表92-4'.G9];[$'表92-4'.K9];[$'表92-6'.C9];[$'表92-6'.G9];[$'表92-6'.K9];[$'表92-8'.C9];[$'表92-8'.G9];[$'表92-8'.K9];[$'表92-10'.C9];[$'表92-10'.G9];[$'表92-10'.K9];[$'表92-12'.C9])" office:value-type="float" office:value="230191.44393" calcext:value-type="float">
            <text:p>230</text:p>
          </table:table-cell>
          <table:table-cell table:style-name="ce38" table:formula="of:=SUM([.H9];[.L9];[$'表92-2'.D9];[$'表92-2'.H9];[$'表92-2'.L9];[$'表92-4'.D9];[$'表92-4'.H9];[$'表92-4'.L9];[$'表92-6'.D9];[$'表92-6'.H9];[$'表92-6'.L9];[$'表92-8'.D9];[$'表92-8'.H9];[$'表92-8'.L9];[$'表92-10'.D9];[$'表92-10'.H9];[$'表92-10'.L9];[$'表92-12'.D9])" office:value-type="float" office:value="18234654481.7648" calcext:value-type="float">
            <text:p>18,235</text:p>
          </table:table-cell>
          <table:table-cell table:style-name="ce31" table:formula="of:=SUM([.I9];[.M9];[$'表92-2'.E9];[$'表92-2'.I9];[$'表92-2'.M9];[$'表92-4'.E9];[$'表92-4'.I9];[$'表92-4'.M9];[$'表92-6'.E9];[$'表92-6'.I9];[$'表92-6'.M9];[$'表92-8'.E9];[$'表92-8'.I9];[$'表92-8'.M9];[$'表92-10'.E9];[$'表92-10'.I9];[$'表92-10'.M9];[$'表92-12'.E9])" office:value-type="float" office:value="218570.74296" calcext:value-type="float">
            <text:p>219</text:p>
          </table:table-cell>
          <table:table-cell table:style-name="ce38" table:formula="of:=SUM([.J9];[.N9];[$'表92-2'.F9];[$'表92-2'.J9];[$'表92-2'.N9];[$'表92-4'.F9];[$'表92-4'.J9];[$'表92-4'.N9];[$'表92-6'.F9];[$'表92-6'.J9];[$'表92-6'.N9];[$'表92-8'.F9];[$'表92-8'.J9];[$'表92-8'.N9];[$'表92-10'.F9];[$'表92-10'.J9];[$'表92-10'.N9];[$'表92-12'.F9])" office:value-type="float" office:value="12780976772.1641" calcext:value-type="float">
            <text:p>12,781</text:p>
          </table:table-cell>
          <table:table-cell table:style-name="ce31" office:value-type="float" office:value="889" calcext:value-type="float">
            <text:p>1</text:p>
          </table:table-cell>
          <table:table-cell table:style-name="ce38" office:value-type="float" office:value="66983498" calcext:value-type="float">
            <text:p>67</text:p>
          </table:table-cell>
          <table:table-cell table:style-name="ce31" office:value-type="float" office:value="770" calcext:value-type="float">
            <text:p>1</text:p>
          </table:table-cell>
          <table:table-cell table:style-name="ce38" office:value-type="float" office:value="64992833" calcext:value-type="float">
            <text:p>65</text:p>
          </table:table-cell>
          <table:table-cell table:style-name="ce31" office:value-type="float" office:value="1196" calcext:value-type="float">
            <text:p>1</text:p>
          </table:table-cell>
          <table:table-cell table:style-name="ce38" office:value-type="float" office:value="89976507" calcext:value-type="float">
            <text:p>90</text:p>
          </table:table-cell>
          <table:table-cell table:style-name="ce31" office:value-type="float" office:value="1061" calcext:value-type="float">
            <text:p>1</text:p>
          </table:table-cell>
          <table:table-cell table:style-name="ce38" office:value-type="float" office:value="65258728" calcext:value-type="float">
            <text:p>65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table:formula="of:=SUM([.G10];[.K10];[$'表92-2'.C10];[$'表92-2'.G10];[$'表92-2'.K10];[$'表92-4'.C10];[$'表92-4'.G10];[$'表92-4'.K10];[$'表92-6'.C10];[$'表92-6'.G10];[$'表92-6'.K10];[$'表92-8'.C10];[$'表92-8'.G10];[$'表92-8'.K10];[$'表92-10'.C10];[$'表92-10'.G10];[$'表92-10'.K10];[$'表92-12'.C10])" office:value-type="float" office:value="220.4366" calcext:value-type="float">
            <text:p>0</text:p>
          </table:table-cell>
          <table:table-cell table:style-name="ce38" table:formula="of:=SUM([.H10];[.L10];[$'表92-2'.D10];[$'表92-2'.H10];[$'表92-2'.L10];[$'表92-4'.D10];[$'表92-4'.H10];[$'表92-4'.L10];[$'表92-6'.D10];[$'表92-6'.H10];[$'表92-6'.L10];[$'表92-8'.D10];[$'表92-8'.H10];[$'表92-8'.L10];[$'表92-10'.D10];[$'表92-10'.H10];[$'表92-10'.L10];[$'表92-12'.D10])" office:value-type="float" office:value="209893692.51845" calcext:value-type="float">
            <text:p>210</text:p>
          </table:table-cell>
          <table:table-cell table:style-name="ce31" table:formula="of:=SUM([.I10];[.M10];[$'表92-2'.E10];[$'表92-2'.I10];[$'表92-2'.M10];[$'表92-4'.E10];[$'表92-4'.I10];[$'表92-4'.M10];[$'表92-6'.E10];[$'表92-6'.I10];[$'表92-6'.M10];[$'表92-8'.E10];[$'表92-8'.I10];[$'表92-8'.M10];[$'表92-10'.E10];[$'表92-10'.I10];[$'表92-10'.M10];[$'表92-12'.E10])" office:value-type="float" office:value="28.28653" calcext:value-type="float">
            <text:p>0</text:p>
          </table:table-cell>
          <table:table-cell table:style-name="ce38" table:formula="of:=SUM([.J10];[.N10];[$'表92-2'.F10];[$'表92-2'.J10];[$'表92-2'.N10];[$'表92-4'.F10];[$'表92-4'.J10];[$'表92-4'.N10];[$'表92-6'.F10];[$'表92-6'.J10];[$'表92-6'.N10];[$'表92-8'.F10];[$'表92-8'.J10];[$'表92-8'.N10];[$'表92-10'.F10];[$'表92-10'.J10];[$'表92-10'.N10];[$'表92-12'.F10])" office:value-type="float" office:value="3925384.11743" calcext:value-type="float">
            <text:p>4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22913353" calcext:value-type="float">
            <text:p>23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10873492" calcext:value-type="float">
            <text:p>1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416978" calcext:value-type="float">
            <text:p>0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table:formula="of:=SUM([.G11];[.K11];[$'表92-2'.C11];[$'表92-2'.G11];[$'表92-2'.K11];[$'表92-4'.C11];[$'表92-4'.G11];[$'表92-4'.K11];[$'表92-6'.C11];[$'表92-6'.G11];[$'表92-6'.K11];[$'表92-8'.C11];[$'表92-8'.G11];[$'表92-8'.K11];[$'表92-10'.C11];[$'表92-10'.G11];[$'表92-10'.K11];[$'表92-12'.C11])" office:value-type="float" office:value="464.62249" calcext:value-type="float">
            <text:p>0</text:p>
          </table:table-cell>
          <table:table-cell table:style-name="ce38" table:formula="of:=SUM([.H11];[.L11];[$'表92-2'.D11];[$'表92-2'.H11];[$'表92-2'.L11];[$'表92-4'.D11];[$'表92-4'.H11];[$'表92-4'.L11];[$'表92-6'.D11];[$'表92-6'.H11];[$'表92-6'.L11];[$'表92-8'.D11];[$'表92-8'.H11];[$'表92-8'.L11];[$'表92-10'.D11];[$'表92-10'.H11];[$'表92-10'.L11];[$'表92-12'.D11])" office:value-type="float" office:value="66563826.9931" calcext:value-type="float">
            <text:p>67</text:p>
          </table:table-cell>
          <table:table-cell table:style-name="ce31" table:formula="of:=SUM([.I11];[.M11];[$'表92-2'.E11];[$'表92-2'.I11];[$'表92-2'.M11];[$'表92-4'.E11];[$'表92-4'.I11];[$'表92-4'.M11];[$'表92-6'.E11];[$'表92-6'.I11];[$'表92-6'.M11];[$'表92-8'.E11];[$'表92-8'.I11];[$'表92-8'.M11];[$'表92-10'.E11];[$'表92-10'.I11];[$'表92-10'.M11];[$'表92-12'.E11])" office:value-type="float" office:value="467.66687" calcext:value-type="float">
            <text:p>0</text:p>
          </table:table-cell>
          <table:table-cell table:style-name="ce38" table:formula="of:=SUM([.J11];[.N11];[$'表92-2'.F11];[$'表92-2'.J11];[$'表92-2'.N11];[$'表92-4'.F11];[$'表92-4'.J11];[$'表92-4'.N11];[$'表92-6'.F11];[$'表92-6'.J11];[$'表92-6'.N11];[$'表92-8'.F11];[$'表92-8'.J11];[$'表92-8'.N11];[$'表92-10'.F11];[$'表92-10'.J11];[$'表92-10'.N11];[$'表92-12'.F11])" office:value-type="float" office:value="65371560.45409" calcext:value-type="float">
            <text:p>65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1092981" calcext:value-type="float">
            <text:p>1</text:p>
          </table:table-cell>
          <table:table-cell table:style-name="ce31" office:value-type="float" office:value="75" calcext:value-type="float">
            <text:p>0</text:p>
          </table:table-cell>
          <table:table-cell table:style-name="ce38" office:value-type="float" office:value="2744163" calcext:value-type="float">
            <text:p>3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4755743" calcext:value-type="float">
            <text:p>5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table:formula="of:=SUM([.G12];[.K12];[$'表92-2'.C12];[$'表92-2'.G12];[$'表92-2'.K12];[$'表92-4'.C12];[$'表92-4'.G12];[$'表92-4'.K12];[$'表92-6'.C12];[$'表92-6'.G12];[$'表92-6'.K12];[$'表92-8'.C12];[$'表92-8'.G12];[$'表92-8'.K12];[$'表92-10'.C12];[$'表92-10'.G12];[$'表92-10'.K12];[$'表92-12'.C12])" office:value-type="float" office:value="25161.92988" calcext:value-type="float">
            <text:p>25</text:p>
          </table:table-cell>
          <table:table-cell table:style-name="ce38" table:formula="of:=SUM([.H12];[.L12];[$'表92-2'.D12];[$'表92-2'.H12];[$'表92-2'.L12];[$'表92-4'.D12];[$'表92-4'.H12];[$'表92-4'.L12];[$'表92-6'.D12];[$'表92-6'.H12];[$'表92-6'.L12];[$'表92-8'.D12];[$'表92-8'.H12];[$'表92-8'.L12];[$'表92-10'.D12];[$'表92-10'.H12];[$'表92-10'.L12];[$'表92-12'.D12])" office:value-type="float" office:value="2562786388.99295" calcext:value-type="float">
            <text:p>2,563</text:p>
          </table:table-cell>
          <table:table-cell table:style-name="ce31" table:formula="of:=SUM([.I12];[.M12];[$'表92-2'.E12];[$'表92-2'.I12];[$'表92-2'.M12];[$'表92-4'.E12];[$'表92-4'.I12];[$'表92-4'.M12];[$'表92-6'.E12];[$'表92-6'.I12];[$'表92-6'.M12];[$'表92-8'.E12];[$'表92-8'.I12];[$'表92-8'.M12];[$'表92-10'.E12];[$'表92-10'.I12];[$'表92-10'.M12];[$'表92-12'.E12])" office:value-type="float" office:value="27013.78299" calcext:value-type="float">
            <text:p>27</text:p>
          </table:table-cell>
          <table:table-cell table:style-name="ce38" table:formula="of:=SUM([.J12];[.N12];[$'表92-2'.F12];[$'表92-2'.J12];[$'表92-2'.N12];[$'表92-4'.F12];[$'表92-4'.J12];[$'表92-4'.N12];[$'表92-6'.F12];[$'表92-6'.J12];[$'表92-6'.N12];[$'表92-8'.F12];[$'表92-8'.J12];[$'表92-8'.N12];[$'表92-10'.F12];[$'表92-10'.J12];[$'表92-10'.N12];[$'表92-12'.F12])" office:value-type="float" office:value="2596983417.89795" calcext:value-type="float">
            <text:p>2,597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0973" calcext:value-type="float">
            <text:p>0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621865" calcext:value-type="float">
            <text:p>1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1516424" calcext:value-type="float">
            <text:p>2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table:formula="of:=SUM([.G13];[.K13];[$'表92-2'.C13];[$'表92-2'.G13];[$'表92-2'.K13];[$'表92-4'.C13];[$'表92-4'.G13];[$'表92-4'.K13];[$'表92-6'.C13];[$'表92-6'.G13];[$'表92-6'.K13];[$'表92-8'.C13];[$'表92-8'.G13];[$'表92-8'.K13];[$'表92-10'.C13];[$'表92-10'.G13];[$'表92-10'.K13];[$'表92-12'.C13])" office:value-type="float" office:value="3238.13295" calcext:value-type="float">
            <text:p>3</text:p>
          </table:table-cell>
          <table:table-cell table:style-name="ce38" table:formula="of:=SUM([.H13];[.L13];[$'表92-2'.D13];[$'表92-2'.H13];[$'表92-2'.L13];[$'表92-4'.D13];[$'表92-4'.H13];[$'表92-4'.L13];[$'表92-6'.D13];[$'表92-6'.H13];[$'表92-6'.L13];[$'表92-8'.D13];[$'表92-8'.H13];[$'表92-8'.L13];[$'表92-10'.D13];[$'表92-10'.H13];[$'表92-10'.L13];[$'表92-12'.D13])" office:value-type="float" office:value="204119973.09167" calcext:value-type="float">
            <text:p>204</text:p>
          </table:table-cell>
          <table:table-cell table:style-name="ce31" table:formula="of:=SUM([.I13];[.M13];[$'表92-2'.E13];[$'表92-2'.I13];[$'表92-2'.M13];[$'表92-4'.E13];[$'表92-4'.I13];[$'表92-4'.M13];[$'表92-6'.E13];[$'表92-6'.I13];[$'表92-6'.M13];[$'表92-8'.E13];[$'表92-8'.I13];[$'表92-8'.M13];[$'表92-10'.E13];[$'表92-10'.I13];[$'表92-10'.M13];[$'表92-12'.E13])" office:value-type="float" office:value="12614.2507" calcext:value-type="float">
            <text:p>13</text:p>
          </table:table-cell>
          <table:table-cell table:style-name="ce38" table:formula="of:=SUM([.J13];[.N13];[$'表92-2'.F13];[$'表92-2'.J13];[$'表92-2'.N13];[$'表92-4'.F13];[$'表92-4'.J13];[$'表92-4'.N13];[$'表92-6'.F13];[$'表92-6'.J13];[$'表92-6'.N13];[$'表92-8'.F13];[$'表92-8'.J13];[$'表92-8'.N13];[$'表92-10'.F13];[$'表92-10'.J13];[$'表92-10'.N13];[$'表92-12'.F13])" office:value-type="float" office:value="746543596.21032" calcext:value-type="float">
            <text:p>747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788952" calcext:value-type="float">
            <text:p>1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1348004" calcext:value-type="float">
            <text:p>1</text:p>
          </table:table-cell>
          <table:table-cell table:style-name="ce31" office:value-type="float" office:value="48" calcext:value-type="float">
            <text:p>0</text:p>
          </table:table-cell>
          <table:table-cell table:style-name="ce38" office:value-type="float" office:value="1955492" calcext:value-type="float">
            <text:p>2</text:p>
          </table:table-cell>
          <table:table-cell table:style-name="ce31" office:value-type="float" office:value="61" calcext:value-type="float">
            <text:p>0</text:p>
          </table:table-cell>
          <table:table-cell table:style-name="ce38" office:value-type="float" office:value="2125934" calcext:value-type="float">
            <text:p>2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table:formula="of:=SUM([.G14];[.K14];[$'表92-2'.C14];[$'表92-2'.G14];[$'表92-2'.K14];[$'表92-4'.C14];[$'表92-4'.G14];[$'表92-4'.K14];[$'表92-6'.C14];[$'表92-6'.G14];[$'表92-6'.K14];[$'表92-8'.C14];[$'表92-8'.G14];[$'表92-8'.K14];[$'表92-10'.C14];[$'表92-10'.G14];[$'表92-10'.K14];[$'表92-12'.C14])" office:value-type="float" office:value="109058.41017" calcext:value-type="float">
            <text:p>109</text:p>
          </table:table-cell>
          <table:table-cell table:style-name="ce38" table:formula="of:=SUM([.H14];[.L14];[$'表92-2'.D14];[$'表92-2'.H14];[$'表92-2'.L14];[$'表92-4'.D14];[$'表92-4'.H14];[$'表92-4'.L14];[$'表92-6'.D14];[$'表92-6'.H14];[$'表92-6'.L14];[$'表92-8'.D14];[$'表92-8'.H14];[$'表92-8'.L14];[$'表92-10'.D14];[$'表92-10'.H14];[$'表92-10'.L14];[$'表92-12'.D14])" office:value-type="float" office:value="4610843941.34723" calcext:value-type="float">
            <text:p>4,611</text:p>
          </table:table-cell>
          <table:table-cell table:style-name="ce31" table:formula="of:=SUM([.I14];[.M14];[$'表92-2'.E14];[$'表92-2'.I14];[$'表92-2'.M14];[$'表92-4'.E14];[$'表92-4'.I14];[$'表92-4'.M14];[$'表92-6'.E14];[$'表92-6'.I14];[$'表92-6'.M14];[$'表92-8'.E14];[$'表92-8'.I14];[$'表92-8'.M14];[$'表92-10'.E14];[$'表92-10'.I14];[$'表92-10'.M14];[$'表92-12'.E14])" office:value-type="float" office:value="84335.8232" calcext:value-type="float">
            <text:p>84</text:p>
          </table:table-cell>
          <table:table-cell table:style-name="ce38" table:formula="of:=SUM([.J14];[.N14];[$'表92-2'.F14];[$'表92-2'.J14];[$'表92-2'.N14];[$'表92-4'.F14];[$'表92-4'.J14];[$'表92-4'.N14];[$'表92-6'.F14];[$'表92-6'.J14];[$'表92-6'.N14];[$'表92-8'.F14];[$'表92-8'.J14];[$'表92-8'.N14];[$'表92-10'.F14];[$'表92-10'.J14];[$'表92-10'.N14];[$'表92-12'.F14])" office:value-type="float" office:value="3733088687.15689" calcext:value-type="float">
            <text:p>3,733</text:p>
          </table:table-cell>
          <table:table-cell table:style-name="ce31" office:value-type="float" office:value="379" calcext:value-type="float">
            <text:p>0</text:p>
          </table:table-cell>
          <table:table-cell table:style-name="ce38" office:value-type="float" office:value="5351835" calcext:value-type="float">
            <text:p>5</text:p>
          </table:table-cell>
          <table:table-cell table:style-name="ce31" office:value-type="float" office:value="43" calcext:value-type="float">
            <text:p>0</text:p>
          </table:table-cell>
          <table:table-cell table:style-name="ce38" office:value-type="float" office:value="630670" calcext:value-type="float">
            <text:p>1</text:p>
          </table:table-cell>
          <table:table-cell table:style-name="ce31" office:value-type="float" office:value="422" calcext:value-type="float">
            <text:p>0</text:p>
          </table:table-cell>
          <table:table-cell table:style-name="ce38" office:value-type="float" office:value="4532945" calcext:value-type="float">
            <text:p>5</text:p>
          </table:table-cell>
          <table:table-cell table:style-name="ce31" office:value-type="float" office:value="63" calcext:value-type="float">
            <text:p>0</text:p>
          </table:table-cell>
          <table:table-cell table:style-name="ce38" office:value-type="float" office:value="406387" calcext:value-type="float">
            <text:p>0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table:formula="of:=SUM([.G15];[.K15];[$'表92-2'.C15];[$'表92-2'.G15];[$'表92-2'.K15];[$'表92-4'.C15];[$'表92-4'.G15];[$'表92-4'.K15];[$'表92-6'.C15];[$'表92-6'.G15];[$'表92-6'.K15];[$'表92-8'.C15];[$'表92-8'.G15];[$'表92-8'.K15];[$'表92-10'.C15];[$'表92-10'.G15];[$'表92-10'.K15];[$'表92-12'.C15])" office:value-type="float" office:value="887.75314" calcext:value-type="float">
            <text:p>1</text:p>
          </table:table-cell>
          <table:table-cell table:style-name="ce38" table:formula="of:=SUM([.H15];[.L15];[$'表92-2'.D15];[$'表92-2'.H15];[$'表92-2'.L15];[$'表92-4'.D15];[$'表92-4'.H15];[$'表92-4'.L15];[$'表92-6'.D15];[$'表92-6'.H15];[$'表92-6'.L15];[$'表92-8'.D15];[$'表92-8'.H15];[$'表92-8'.L15];[$'表92-10'.D15];[$'表92-10'.H15];[$'表92-10'.L15];[$'表92-12'.D15])" office:value-type="float" office:value="47234538.84687" calcext:value-type="float">
            <text:p>47</text:p>
          </table:table-cell>
          <table:table-cell table:style-name="ce31" table:formula="of:=SUM([.I15];[.M15];[$'表92-2'.E15];[$'表92-2'.I15];[$'表92-2'.M15];[$'表92-4'.E15];[$'表92-4'.I15];[$'表92-4'.M15];[$'表92-6'.E15];[$'表92-6'.I15];[$'表92-6'.M15];[$'表92-8'.E15];[$'表92-8'.I15];[$'表92-8'.M15];[$'表92-10'.E15];[$'表92-10'.I15];[$'表92-10'.M15];[$'表92-12'.E15])" office:value-type="float" office:value="1260.9807" calcext:value-type="float">
            <text:p>1</text:p>
          </table:table-cell>
          <table:table-cell table:style-name="ce38" table:formula="of:=SUM([.J15];[.N15];[$'表92-2'.F15];[$'表92-2'.J15];[$'表92-2'.N15];[$'表92-4'.F15];[$'表92-4'.J15];[$'表92-4'.N15];[$'表92-6'.F15];[$'表92-6'.J15];[$'表92-6'.N15];[$'表92-8'.F15];[$'表92-8'.J15];[$'表92-8'.N15];[$'表92-10'.F15];[$'表92-10'.J15];[$'表92-10'.N15];[$'表92-12'.F15])" office:value-type="float" office:value="65841248.26438" calcext:value-type="float">
            <text:p>66</text:p>
          </table:table-cell>
          <table:table-cell table:style-name="ce31" office:value-type="float" office:value="33" calcext:value-type="float">
            <text:p>0</text:p>
          </table:table-cell>
          <table:table-cell table:style-name="ce38" office:value-type="float" office:value="2433882" calcext:value-type="float">
            <text:p>2</text:p>
          </table:table-cell>
          <table:table-cell table:style-name="ce31" office:value-type="float" office:value="36" calcext:value-type="float">
            <text:p>0</text:p>
          </table:table-cell>
          <table:table-cell table:style-name="ce38" office:value-type="float" office:value="2605282" calcext:value-type="float">
            <text:p>3</text:p>
          </table:table-cell>
          <table:table-cell table:style-name="ce31" office:value-type="float" office:value="76.58794" calcext:value-type="float">
            <text:p>0</text:p>
          </table:table-cell>
          <table:table-cell table:style-name="ce38" office:value-type="float" office:value="6825756.84951" calcext:value-type="float">
            <text:p>7</text:p>
          </table:table-cell>
          <table:table-cell table:style-name="ce31" office:value-type="float" office:value="54" calcext:value-type="float">
            <text:p>0</text:p>
          </table:table-cell>
          <table:table-cell table:style-name="ce38" office:value-type="float" office:value="2481947" calcext:value-type="float">
            <text:p>2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table:formula="of:=SUM([.G16];[.K16];[$'表92-2'.C16];[$'表92-2'.G16];[$'表92-2'.K16];[$'表92-4'.C16];[$'表92-4'.G16];[$'表92-4'.K16];[$'表92-6'.C16];[$'表92-6'.G16];[$'表92-6'.K16];[$'表92-8'.C16];[$'表92-8'.G16];[$'表92-8'.K16];[$'表92-10'.C16];[$'表92-10'.G16];[$'表92-10'.K16];[$'表92-12'.C16])" office:value-type="float" office:value="3146.6652" calcext:value-type="float">
            <text:p>3</text:p>
          </table:table-cell>
          <table:table-cell table:style-name="ce38" table:formula="of:=SUM([.H16];[.L16];[$'表92-2'.D16];[$'表92-2'.H16];[$'表92-2'.L16];[$'表92-4'.D16];[$'表92-4'.H16];[$'表92-4'.L16];[$'表92-6'.D16];[$'表92-6'.H16];[$'表92-6'.L16];[$'表92-8'.D16];[$'表92-8'.H16];[$'表92-8'.L16];[$'表92-10'.D16];[$'表92-10'.H16];[$'表92-10'.L16];[$'表92-12'.D16])" office:value-type="float" office:value="445711541.96027" calcext:value-type="float">
            <text:p>446</text:p>
          </table:table-cell>
          <table:table-cell table:style-name="ce31" table:formula="of:=SUM([.I16];[.M16];[$'表92-2'.E16];[$'表92-2'.I16];[$'表92-2'.M16];[$'表92-4'.E16];[$'表92-4'.I16];[$'表92-4'.M16];[$'表92-6'.E16];[$'表92-6'.I16];[$'表92-6'.M16];[$'表92-8'.E16];[$'表92-8'.I16];[$'表92-8'.M16];[$'表92-10'.E16];[$'表92-10'.I16];[$'表92-10'.M16];[$'表92-12'.E16])" office:value-type="float" office:value="3092.70064" calcext:value-type="float">
            <text:p>3</text:p>
          </table:table-cell>
          <table:table-cell table:style-name="ce38" table:formula="of:=SUM([.J16];[.N16];[$'表92-2'.F16];[$'表92-2'.J16];[$'表92-2'.N16];[$'表92-4'.F16];[$'表92-4'.J16];[$'表92-4'.N16];[$'表92-6'.F16];[$'表92-6'.J16];[$'表92-6'.N16];[$'表92-8'.F16];[$'表92-8'.J16];[$'表92-8'.N16];[$'表92-10'.F16];[$'表92-10'.J16];[$'表92-10'.N16];[$'表92-12'.F16])" office:value-type="float" office:value="429106575.76673" calcext:value-type="float">
            <text:p>429</text:p>
          </table:table-cell>
          <table:table-cell table:style-name="ce31" office:value-type="float" office:value="830.14386" calcext:value-type="float">
            <text:p>1</text:p>
          </table:table-cell>
          <table:table-cell table:style-name="ce38" office:value-type="float" office:value="180611913.25733" calcext:value-type="float">
            <text:p>181</text:p>
          </table:table-cell>
          <table:table-cell table:style-name="ce31" office:value-type="float" office:value="670.24835" calcext:value-type="float">
            <text:p>1</text:p>
          </table:table-cell>
          <table:table-cell table:style-name="ce38" office:value-type="float" office:value="141161439.69629" calcext:value-type="float">
            <text:p>141</text:p>
          </table:table-cell>
          <table:table-cell table:style-name="ce31" office:value-type="float" office:value="416.14261" calcext:value-type="float">
            <text:p>0</text:p>
          </table:table-cell>
          <table:table-cell table:style-name="ce38" office:value-type="float" office:value="35981838.98346" calcext:value-type="float">
            <text:p>36</text:p>
          </table:table-cell>
          <table:table-cell table:style-name="ce31" office:value-type="float" office:value="403.24806" calcext:value-type="float">
            <text:p>0</text:p>
          </table:table-cell>
          <table:table-cell table:style-name="ce38" office:value-type="float" office:value="37718432.26588" calcext:value-type="float">
            <text:p>38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table:formula="of:=SUM([.G17];[.K17];[$'表92-2'.C17];[$'表92-2'.G17];[$'表92-2'.K17];[$'表92-4'.C17];[$'表92-4'.G17];[$'表92-4'.K17];[$'表92-6'.C17];[$'表92-6'.G17];[$'表92-6'.K17];[$'表92-8'.C17];[$'表92-8'.G17];[$'表92-8'.K17];[$'表92-10'.C17];[$'表92-10'.G17];[$'表92-10'.K17];[$'表92-12'.C17])" office:value-type="float" office:value="267.13707" calcext:value-type="float">
            <text:p>0</text:p>
          </table:table-cell>
          <table:table-cell table:style-name="ce38" table:formula="of:=SUM([.H17];[.L17];[$'表92-2'.D17];[$'表92-2'.H17];[$'表92-2'.L17];[$'表92-4'.D17];[$'表92-4'.H17];[$'表92-4'.L17];[$'表92-6'.D17];[$'表92-6'.H17];[$'表92-6'.L17];[$'表92-8'.D17];[$'表92-8'.H17];[$'表92-8'.L17];[$'表92-10'.D17];[$'表92-10'.H17];[$'表92-10'.L17];[$'表92-12'.D17])" office:value-type="float" office:value="137941637.08593" calcext:value-type="float">
            <text:p>138</text:p>
          </table:table-cell>
          <table:table-cell table:style-name="ce31" table:formula="of:=SUM([.I17];[.M17];[$'表92-2'.E17];[$'表92-2'.I17];[$'表92-2'.M17];[$'表92-4'.E17];[$'表92-4'.I17];[$'表92-4'.M17];[$'表92-6'.E17];[$'表92-6'.I17];[$'表92-6'.M17];[$'表92-8'.E17];[$'表92-8'.I17];[$'表92-8'.M17];[$'表92-10'.E17];[$'表92-10'.I17];[$'表92-10'.M17];[$'表92-12'.E17])" office:value-type="float" office:value="158.4601" calcext:value-type="float">
            <text:p>0</text:p>
          </table:table-cell>
          <table:table-cell table:style-name="ce38" table:formula="of:=SUM([.J17];[.N17];[$'表92-2'.F17];[$'表92-2'.J17];[$'表92-2'.N17];[$'表92-4'.F17];[$'表92-4'.J17];[$'表92-4'.N17];[$'表92-6'.F17];[$'表92-6'.J17];[$'表92-6'.N17];[$'表92-8'.F17];[$'表92-8'.J17];[$'表92-8'.N17];[$'表92-10'.F17];[$'表92-10'.J17];[$'表92-10'.N17];[$'表92-12'.F17])" office:value-type="float" office:value="54276422.46564" calcext:value-type="float">
            <text:p>54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4081871" calcext:value-type="float">
            <text:p>4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077173" calcext:value-type="float">
            <text:p>1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1141610" calcext:value-type="float">
            <text:p>1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707228" calcext:value-type="float">
            <text:p>1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table:formula="of:=SUM([.G18];[.K18];[$'表92-2'.C18];[$'表92-2'.G18];[$'表92-2'.K18];[$'表92-4'.C18];[$'表92-4'.G18];[$'表92-4'.K18];[$'表92-6'.C18];[$'表92-6'.G18];[$'表92-6'.K18];[$'表92-8'.C18];[$'表92-8'.G18];[$'表92-8'.K18];[$'表92-10'.C18];[$'表92-10'.G18];[$'表92-10'.K18];[$'表92-12'.C18])" office:value-type="float" office:value="3053.43282" calcext:value-type="float">
            <text:p>3</text:p>
          </table:table-cell>
          <table:table-cell table:style-name="ce38" table:formula="of:=SUM([.H18];[.L18];[$'表92-2'.D18];[$'表92-2'.H18];[$'表92-2'.L18];[$'表92-4'.D18];[$'表92-4'.H18];[$'表92-4'.L18];[$'表92-6'.D18];[$'表92-6'.H18];[$'表92-6'.L18];[$'表92-8'.D18];[$'表92-8'.H18];[$'表92-8'.L18];[$'表92-10'.D18];[$'表92-10'.H18];[$'表92-10'.L18];[$'表92-12'.D18])" office:value-type="float" office:value="478000797.52339" calcext:value-type="float">
            <text:p>478</text:p>
          </table:table-cell>
          <table:table-cell table:style-name="ce31" table:formula="of:=SUM([.I18];[.M18];[$'表92-2'.E18];[$'表92-2'.I18];[$'表92-2'.M18];[$'表92-4'.E18];[$'表92-4'.I18];[$'表92-4'.M18];[$'表92-6'.E18];[$'表92-6'.I18];[$'表92-6'.M18];[$'表92-8'.E18];[$'表92-8'.I18];[$'表92-8'.M18];[$'表92-10'.E18];[$'表92-10'.I18];[$'表92-10'.M18];[$'表92-12'.E18])" office:value-type="float" office:value="1853.93408" calcext:value-type="float">
            <text:p>2</text:p>
          </table:table-cell>
          <table:table-cell table:style-name="ce38" table:formula="of:=SUM([.J18];[.N18];[$'表92-2'.F18];[$'表92-2'.J18];[$'表92-2'.N18];[$'表92-4'.F18];[$'表92-4'.J18];[$'表92-4'.N18];[$'表92-6'.F18];[$'表92-6'.J18];[$'表92-6'.N18];[$'表92-8'.F18];[$'表92-8'.J18];[$'表92-8'.N18];[$'表92-10'.F18];[$'表92-10'.J18];[$'表92-10'.N18];[$'表92-12'.F18])" office:value-type="float" office:value="235078459.789" calcext:value-type="float">
            <text:p>235</text:p>
          </table:table-cell>
          <table:table-cell table:style-name="ce31" office:value-type="float" office:value="40" calcext:value-type="float">
            <text:p>0</text:p>
          </table:table-cell>
          <table:table-cell table:style-name="ce38" office:value-type="float" office:value="7436648" calcext:value-type="float">
            <text:p>7</text:p>
          </table:table-cell>
          <table:table-cell table:style-name="ce31" office:value-type="float" office:value="33.00811" calcext:value-type="float">
            <text:p>0</text:p>
          </table:table-cell>
          <table:table-cell table:style-name="ce38" office:value-type="float" office:value="3960262.61296" calcext:value-type="float">
            <text:p>4</text:p>
          </table:table-cell>
          <table:table-cell table:style-name="ce31" office:value-type="float" office:value="28" calcext:value-type="float">
            <text:p>0</text:p>
          </table:table-cell>
          <table:table-cell table:style-name="ce38" office:value-type="float" office:value="5511737" calcext:value-type="float">
            <text:p>6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1417850" calcext:value-type="float">
            <text:p>1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table:formula="of:=SUM([.G19];[.K19];[$'表92-2'.C19];[$'表92-2'.G19];[$'表92-2'.K19];[$'表92-4'.C19];[$'表92-4'.G19];[$'表92-4'.K19];[$'表92-6'.C19];[$'表92-6'.G19];[$'表92-6'.K19];[$'表92-8'.C19];[$'表92-8'.G19];[$'表92-8'.K19];[$'表92-10'.C19];[$'表92-10'.G19];[$'表92-10'.K19];[$'表92-12'.C19])" office:value-type="float" office:value="1345.25879" calcext:value-type="float">
            <text:p>1</text:p>
          </table:table-cell>
          <table:table-cell table:style-name="ce38" table:formula="of:=SUM([.H19];[.L19];[$'表92-2'.D19];[$'表92-2'.H19];[$'表92-2'.L19];[$'表92-4'.D19];[$'表92-4'.H19];[$'表92-4'.L19];[$'表92-6'.D19];[$'表92-6'.H19];[$'表92-6'.L19];[$'表92-8'.D19];[$'表92-8'.H19];[$'表92-8'.L19];[$'表92-10'.D19];[$'表92-10'.H19];[$'表92-10'.L19];[$'表92-12'.D19])" office:value-type="float" office:value="84033117.93942" calcext:value-type="float">
            <text:p>84</text:p>
          </table:table-cell>
          <table:table-cell table:style-name="ce31" table:formula="of:=SUM([.I19];[.M19];[$'表92-2'.E19];[$'表92-2'.I19];[$'表92-2'.M19];[$'表92-4'.E19];[$'表92-4'.I19];[$'表92-4'.M19];[$'表92-6'.E19];[$'表92-6'.I19];[$'表92-6'.M19];[$'表92-8'.E19];[$'表92-8'.I19];[$'表92-8'.M19];[$'表92-10'.E19];[$'表92-10'.I19];[$'表92-10'.M19];[$'表92-12'.E19])" office:value-type="float" office:value="962.32533" calcext:value-type="float">
            <text:p>1</text:p>
          </table:table-cell>
          <table:table-cell table:style-name="ce38" table:formula="of:=SUM([.J19];[.N19];[$'表92-2'.F19];[$'表92-2'.J19];[$'表92-2'.N19];[$'表92-4'.F19];[$'表92-4'.J19];[$'表92-4'.N19];[$'表92-6'.F19];[$'表92-6'.J19];[$'表92-6'.N19];[$'表92-8'.F19];[$'表92-8'.J19];[$'表92-8'.N19];[$'表92-10'.F19];[$'表92-10'.J19];[$'表92-10'.N19];[$'表92-12'.F19])" office:value-type="float" office:value="67367905.50184" calcext:value-type="float">
            <text:p>67</text:p>
          </table:table-cell>
          <table:table-cell table:style-name="ce31" office:value-type="float" office:value="126.23889" calcext:value-type="float">
            <text:p>0</text:p>
          </table:table-cell>
          <table:table-cell table:style-name="ce38" office:value-type="float" office:value="9686544.23051" calcext:value-type="float">
            <text:p>10</text:p>
          </table:table-cell>
          <table:table-cell table:style-name="ce31" office:value-type="float" office:value="87" calcext:value-type="float">
            <text:p>0</text:p>
          </table:table-cell>
          <table:table-cell table:style-name="ce38" office:value-type="float" office:value="6723826" calcext:value-type="float">
            <text:p>7</text:p>
          </table:table-cell>
          <table:table-cell table:style-name="ce31" office:value-type="float" office:value="289.57345" calcext:value-type="float">
            <text:p>0</text:p>
          </table:table-cell>
          <table:table-cell table:style-name="ce38" office:value-type="float" office:value="15342709.80875" calcext:value-type="float">
            <text:p>15</text:p>
          </table:table-cell>
          <table:table-cell table:style-name="ce31" office:value-type="float" office:value="206" calcext:value-type="float">
            <text:p>0</text:p>
          </table:table-cell>
          <table:table-cell table:style-name="ce38" office:value-type="float" office:value="12382227" calcext:value-type="float">
            <text:p>12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table:formula="of:=SUM([.G20];[.K20];[$'表92-2'.C20];[$'表92-2'.G20];[$'表92-2'.K20];[$'表92-4'.C20];[$'表92-4'.G20];[$'表92-4'.K20];[$'表92-6'.C20];[$'表92-6'.G20];[$'表92-6'.K20];[$'表92-8'.C20];[$'表92-8'.G20];[$'表92-8'.K20];[$'表92-10'.C20];[$'表92-10'.G20];[$'表92-10'.K20];[$'表92-12'.C20])" office:value-type="float" office:value="7854.91356" calcext:value-type="float">
            <text:p>8</text:p>
          </table:table-cell>
          <table:table-cell table:style-name="ce38" table:formula="of:=SUM([.H20];[.L20];[$'表92-2'.D20];[$'表92-2'.H20];[$'表92-2'.L20];[$'表92-4'.D20];[$'表92-4'.H20];[$'表92-4'.L20];[$'表92-6'.D20];[$'表92-6'.H20];[$'表92-6'.L20];[$'表92-8'.D20];[$'表92-8'.H20];[$'表92-8'.L20];[$'表92-10'.D20];[$'表92-10'.H20];[$'表92-10'.L20];[$'表92-12'.D20])" office:value-type="float" office:value="1112653896.61411" calcext:value-type="float">
            <text:p>1,113</text:p>
          </table:table-cell>
          <table:table-cell table:style-name="ce31" table:formula="of:=SUM([.I20];[.M20];[$'表92-2'.E20];[$'表92-2'.I20];[$'表92-2'.M20];[$'表92-4'.E20];[$'表92-4'.I20];[$'表92-4'.M20];[$'表92-6'.E20];[$'表92-6'.I20];[$'表92-6'.M20];[$'表92-8'.E20];[$'表92-8'.I20];[$'表92-8'.M20];[$'表92-10'.E20];[$'表92-10'.I20];[$'表92-10'.M20];[$'表92-12'.E20])" office:value-type="float" office:value="2711.47578" calcext:value-type="float">
            <text:p>3</text:p>
          </table:table-cell>
          <table:table-cell table:style-name="ce38" table:formula="of:=SUM([.J20];[.N20];[$'表92-2'.F20];[$'表92-2'.J20];[$'表92-2'.N20];[$'表92-4'.F20];[$'表92-4'.J20];[$'表92-4'.N20];[$'表92-6'.F20];[$'表92-6'.J20];[$'表92-6'.N20];[$'表92-8'.F20];[$'表92-8'.J20];[$'表92-8'.N20];[$'表92-10'.F20];[$'表92-10'.J20];[$'表92-10'.N20];[$'表92-12'.F20])" office:value-type="float" office:value="381626433.94972" calcext:value-type="float">
            <text:p>382</text:p>
          </table:table-cell>
          <table:table-cell table:style-name="ce31" office:value-type="float" office:value="16.10873" calcext:value-type="float">
            <text:p>0</text:p>
          </table:table-cell>
          <table:table-cell table:style-name="ce38" office:value-type="float" office:value="2686985.9399" calcext:value-type="float">
            <text:p>3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469639" calcext:value-type="float">
            <text:p>0</text:p>
          </table:table-cell>
          <table:table-cell table:style-name="ce31" office:value-type="float" office:value="23.7616" calcext:value-type="float">
            <text:p>0</text:p>
          </table:table-cell>
          <table:table-cell table:style-name="ce38" office:value-type="float" office:value="3106703.57922" calcext:value-type="float">
            <text:p>3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519048" calcext:value-type="float">
            <text:p>1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table:formula="of:=SUM([.G21];[.K21];[$'表92-2'.C21];[$'表92-2'.G21];[$'表92-2'.K21];[$'表92-4'.C21];[$'表92-4'.G21];[$'表92-4'.K21];[$'表92-6'.C21];[$'表92-6'.G21];[$'表92-6'.K21];[$'表92-8'.C21];[$'表92-8'.G21];[$'表92-8'.K21];[$'表92-10'.C21];[$'表92-10'.G21];[$'表92-10'.K21];[$'表92-12'.C21])" office:value-type="float" office:value="45921.17346" calcext:value-type="float">
            <text:p>46</text:p>
          </table:table-cell>
          <table:table-cell table:style-name="ce39" table:formula="of:=SUM([.H21];[.L21];[$'表92-2'.D21];[$'表92-2'.H21];[$'表92-2'.L21];[$'表92-4'.D21];[$'表92-4'.H21];[$'表92-4'.L21];[$'表92-6'.D21];[$'表92-6'.H21];[$'表92-6'.L21];[$'表92-8'.D21];[$'表92-8'.H21];[$'表92-8'.L21];[$'表92-10'.D21];[$'表92-10'.H21];[$'表92-10'.L21];[$'表92-12'.D21])" office:value-type="float" office:value="8931050917.08096" calcext:value-type="float">
            <text:p>8,931</text:p>
          </table:table-cell>
          <table:table-cell table:style-name="ce41" table:formula="of:=SUM([.I21];[.M21];[$'表92-2'.E21];[$'表92-2'.I21];[$'表92-2'.M21];[$'表92-4'.E21];[$'表92-4'.I21];[$'表92-4'.M21];[$'表92-6'.E21];[$'表92-6'.I21];[$'表92-6'.M21];[$'表92-8'.E21];[$'表92-8'.I21];[$'表92-8'.M21];[$'表92-10'.E21];[$'表92-10'.I21];[$'表92-10'.M21];[$'表92-12'.E21])" office:value-type="float" office:value="37264.11229" calcext:value-type="float">
            <text:p>37</text:p>
          </table:table-cell>
          <table:table-cell table:style-name="ce39" table:formula="of:=SUM([.J21];[.N21];[$'表92-2'.F21];[$'表92-2'.J21];[$'表92-2'.N21];[$'表92-4'.F21];[$'表92-4'.J21];[$'表92-4'.N21];[$'表92-6'.F21];[$'表92-6'.J21];[$'表92-6'.N21];[$'表92-8'.F21];[$'表92-8'.J21];[$'表92-8'.N21];[$'表92-10'.F21];[$'表92-10'.J21];[$'表92-10'.N21];[$'表92-12'.F21])" office:value-type="float" office:value="7133024391.13325" calcext:value-type="float">
            <text:p>7,133</text:p>
          </table:table-cell>
          <table:table-cell table:style-name="ce41" office:value-type="float" office:value="121.38107" calcext:value-type="float">
            <text:p>0</text:p>
          </table:table-cell>
          <table:table-cell table:style-name="ce39" office:value-type="float" office:value="34528896.14846" calcext:value-type="float">
            <text:p>35</text:p>
          </table:table-cell>
          <table:table-cell table:style-name="ce41" office:value-type="float" office:value="120.91105" calcext:value-type="float">
            <text:p>0</text:p>
          </table:table-cell>
          <table:table-cell table:style-name="ce39" office:value-type="float" office:value="32882659.55678" calcext:value-type="float">
            <text:p>33</text:p>
          </table:table-cell>
          <table:table-cell table:style-name="ce41" office:value-type="float" office:value="251.5058" calcext:value-type="float">
            <text:p>0</text:p>
          </table:table-cell>
          <table:table-cell table:style-name="ce39" office:value-type="float" office:value="57180638.04329" calcext:value-type="float">
            <text:p>57</text:p>
          </table:table-cell>
          <table:table-cell table:style-name="ce41" office:value-type="float" office:value="171.29842" calcext:value-type="float">
            <text:p>0</text:p>
          </table:table-cell>
          <table:table-cell table:style-name="ce39" office:value-type="float" office:value="35901730.32287" calcext:value-type="float">
            <text:p>36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3">
          <table:table-cell table:style-name="ce13" office:value-type="string" calcext:value-type="string" table:number-columns-spanned="7" table:number-rows-spanned="1">
            <text:p><text:span text:style-name="T14">備註：</text:span><text:span text:style-name="T15">1.</text:span><text:span text:style-name="T16">重大傷病類別係透過重大傷病領證檔及明細清單之主診斷認定。</text:span></text:p>
          </table:table-cell>
          <table:covered-table-cell table:number-columns-repeated="6" table:style-name="ce25"/>
          <table:table-cell/>
          <table:table-cell table:style-name="ce52" office:value-type="string" calcext:value-type="string">
            <text:p>Notes: 1. Classification of major illness is based on Catastrophic Card issuance File and major disease diagnostic of detailed files.</text:p>
          </table:table-cell>
          <table:table-cell table:style-name="ce52"/>
          <table:table-cell table:number-columns-repeated="4"/>
          <table:table-cell table:style-name="ce65"/>
          <table:table-cell table:number-columns-repeated="1009"/>
        </table:table-row>
        <table:table-row table:style-name="ro13">
          <table:table-cell table:style-name="ce14" office:value-type="string" calcext:value-type="string">
            <text:p>            2.<text:span text:style-name="T17">同時擁有二類以上重大傷病者</text:span><text:span text:style-name="T15">,</text:span><text:span text:style-name="T18">其醫療點數係依各重大傷病類別申報之醫療點數比率分攤計算。</text:span></text:p>
          </table:table-cell>
          <table:table-cell table:style-name="ce26"/>
          <table:table-cell table:style-name="ce33"/>
          <table:table-cell table:style-name="ce26" table:number-columns-repeated="2"/>
          <table:table-cell table:style-name="ce43"/>
          <table:table-cell table:style-name="ce26" table:number-columns-repeated="2"/>
          <table:table-cell table:style-name="ce52" office:value-type="string" calcext:value-type="string">
            <text:p><text:s text:c="11"/>2. If the patient is suffering from more than one major illness, the Points shall be calculated proportionately according to the </text:p>
          </table:table-cell>
          <table:table-cell table:style-name="ce52"/>
          <table:table-cell table:style-name="ce26" table:number-columns-repeated="4"/>
          <table:table-cell table:style-name="ce66"/>
          <table:table-cell table:style-name="ce26" table:number-columns-repeated="1009"/>
        </table:table-row>
        <table:table-row table:style-name="ro13">
          <table:table-cell table:style-name="ce14" office:value-type="string" calcext:value-type="string">
            <text:p>            3.<text:span text:style-name="T14">資料來源為二代倉儲之門診、住診及藥局明細清單檔中部分負擔為</text:span><text:span text:style-name="T15">001</text:span><text:span text:style-name="T16">之申報案件。</text:span></text:p>
          </table:table-cell>
          <table:table-cell/>
          <table:table-cell table:style-name="ce34"/>
          <table:table-cell table:number-columns-repeated="5"/>
          <table:table-cell table:style-name="ce53" office:value-type="string" calcext:value-type="string">
            <text:p><text:s text:c="15"/>respective Points's claimed for each category of a major illness.</text:p>
          </table:table-cell>
          <table:table-cell table:style-name="ce52"/>
          <table:table-cell table:number-columns-repeated="4"/>
          <table:table-cell table:style-name="ce65"/>
          <table:table-cell table:number-columns-repeated="1009"/>
        </table:table-row>
        <table:table-row table:style-name="ro14">
          <table:table-cell table:number-columns-repeated="8"/>
          <table:table-cell table:style-name="ce54" office:value-type="string" calcext:value-type="string">
            <text:p><text:s text:c="11"/>3. Data source comes from the 001 cases (Copayment exempted for catastrophic patients) of the detailed files of Ambulatory</text:p>
          </table:table-cell>
          <table:table-cell table:number-columns-repeated="1015"/>
        </table:table-row>
        <table:table-row table:style-name="ro14">
          <table:table-cell table:number-columns-repeated="7"/>
          <table:table-cell table:style-name="ce48"/>
          <table:table-cell table:style-name="ce52" office:value-type="string" calcext:value-type="string">
            <text:p><text:s text:c="15"/>Ambulatory care, Hospitalization and Prescriptions Dispense.</text:p>
          </table:table-cell>
          <table:table-cell table:number-columns-repeated="1015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表92.$A$1:.$O$26" table:range-usable-as="print-range"/>
        </table:named-expressions>
      </table:table>
      <table:table table:name="表92-1" table:style-name="ta2" table:print-ranges="'表92-1'.A1:'表92-1'.O27">
        <office:forms form:automatic-focus="false" form:apply-design-mode="false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一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1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42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pan text:style-name="T4">總計</text:span><text:span text:style-name="T5">Grand Total</text:span>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5-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15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1" table:formula="of:=[.G8]+[.K8]+[$'表92-3'.C8]+[$'表92-3'.G8]+[$'表92-3'.K8]+[$'表92-5'.C8]+[$'表92-5'.G8]+[$'表92-5'.K8]+[$'表92-7'.C8]+[$'表92-7'.G8]+[$'表92-7'.K8]+[$'表92-9'.C8]+[$'表92-9'.G8]+[$'表92-9'.K8]+[$'表92-11'.C8]+[$'表92-11'.G8]+[$'表92-11'.K8]+[$'表92-13'.C8]" office:value-type="float" office:value="144.45496" calcext:value-type="float">
            <text:p>0</text:p>
          </table:table-cell>
          <table:table-cell table:style-name="ce38" table:formula="of:=[.H8]+[.L8]+[$'表92-3'.D8]+[$'表92-3'.H8]+[$'表92-3'.L8]+[$'表92-5'.D8]+[$'表92-5'.H8]+[$'表92-5'.L8]+[$'表92-7'.D8]+[$'表92-7'.H8]+[$'表92-7'.L8]+[$'表92-9'.D8]+[$'表92-9'.H8]+[$'表92-9'.L8]+[$'表92-11'.D8]+[$'表92-11'.H8]+[$'表92-11'.L8]+[$'表92-13'.D8]" office:value-type="float" office:value="38120593.5702" calcext:value-type="float">
            <text:p>38</text:p>
          </table:table-cell>
          <table:table-cell table:style-name="ce31" table:formula="of:=[.I8]+[.M8]+[$'表92-3'.E8]+[$'表92-3'.I8]+[$'表92-3'.M8]+[$'表92-5'.E8]+[$'表92-5'.I8]+[$'表92-5'.M8]+[$'表92-7'.E8]+[$'表92-7'.I8]+[$'表92-7'.M8]+[$'表92-9'.E8]+[$'表92-9'.I8]+[$'表92-9'.M8]+[$'表92-11'.E8]+[$'表92-11'.I8]+[$'表92-11'.M8]+[$'表92-13'.E8]" office:value-type="float" office:value="120.23517" calcext:value-type="float">
            <text:p>0</text:p>
          </table:table-cell>
          <table:table-cell table:style-name="ce38" table:formula="of:=[.J8]+[.N8]+[$'表92-3'.F8]+[$'表92-3'.J8]+[$'表92-3'.N8]+[$'表92-5'.F8]+[$'表92-5'.J8]+[$'表92-5'.N8]+[$'表92-7'.F8]+[$'表92-7'.J8]+[$'表92-7'.N8]+[$'表92-9'.F8]+[$'表92-9'.J8]+[$'表92-9'.N8]+[$'表92-11'.F8]+[$'表92-11'.J8]+[$'表92-11'.N8]+[$'表92-13'.F8]" office:value-type="float" office:value="20655125.95811" calcext:value-type="float">
            <text:p>21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900573" calcext:value-type="float">
            <text:p>1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525223" calcext:value-type="float">
            <text:p>1</text:p>
          </table:table-cell>
          <table:table-cell table:style-name="ce31" office:value-type="float" office:value="7.70467" calcext:value-type="float">
            <text:p>0</text:p>
          </table:table-cell>
          <table:table-cell table:style-name="ce38" office:value-type="float" office:value="1337204.03645" calcext:value-type="float">
            <text:p>1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16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31" table:formula="of:=[.G9]+[.K9]+[$'表92-3'.C9]+[$'表92-3'.G9]+[$'表92-3'.K9]+[$'表92-5'.C9]+[$'表92-5'.G9]+[$'表92-5'.K9]+[$'表92-7'.C9]+[$'表92-7'.G9]+[$'表92-7'.K9]+[$'表92-9'.C9]+[$'表92-9'.G9]+[$'表92-9'.K9]+[$'表92-11'.C9]+[$'表92-11'.G9]+[$'表92-11'.K9]+[$'表92-13'.C9]" office:value-type="float" office:value="1" calcext:value-type="float">
            <text:p>0</text:p>
          </table:table-cell>
          <table:table-cell table:style-name="ce38" table:formula="of:=[.H9]+[.L9]+[$'表92-3'.D9]+[$'表92-3'.H9]+[$'表92-3'.L9]+[$'表92-5'.D9]+[$'表92-5'.H9]+[$'表92-5'.L9]+[$'表92-7'.D9]+[$'表92-7'.H9]+[$'表92-7'.L9]+[$'表92-9'.D9]+[$'表92-9'.H9]+[$'表92-9'.L9]+[$'表92-11'.D9]+[$'表92-11'.H9]+[$'表92-11'.L9]+[$'表92-13'.D9]" office:value-type="float" office:value="18097" calcext:value-type="float">
            <text:p>0</text:p>
          </table:table-cell>
          <table:table-cell table:style-name="ce31" table:formula="of:=[.I9]+[.M9]+[$'表92-3'.E9]+[$'表92-3'.I9]+[$'表92-3'.M9]+[$'表92-5'.E9]+[$'表92-5'.I9]+[$'表92-5'.M9]+[$'表92-7'.E9]+[$'表92-7'.I9]+[$'表92-7'.M9]+[$'表92-9'.E9]+[$'表92-9'.I9]+[$'表92-9'.M9]+[$'表92-11'.E9]+[$'表92-11'.I9]+[$'表92-11'.M9]+[$'表92-13'.E9]" office:value-type="float" office:value="1" calcext:value-type="float">
            <text:p>0</text:p>
          </table:table-cell>
          <table:table-cell table:style-name="ce38" table:formula="of:=[.J9]+[.N9]+[$'表92-3'.F9]+[$'表92-3'.J9]+[$'表92-3'.N9]+[$'表92-5'.F9]+[$'表92-5'.J9]+[$'表92-5'.N9]+[$'表92-7'.F9]+[$'表92-7'.J9]+[$'表92-7'.N9]+[$'表92-9'.F9]+[$'表92-9'.J9]+[$'表92-9'.N9]+[$'表92-11'.F9]+[$'表92-11'.J9]+[$'表92-11'.N9]+[$'表92-13'.F9]" office:value-type="float" office:value="305833" calcext:value-type="float">
            <text:p>0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table:formula="of:=[.G10]+[.K10]+[$'表92-3'.C10]+[$'表92-3'.G10]+[$'表92-3'.K10]+[$'表92-5'.C10]+[$'表92-5'.G10]+[$'表92-5'.K10]+[$'表92-7'.C10]+[$'表92-7'.G10]+[$'表92-7'.K10]+[$'表92-9'.C10]+[$'表92-9'.G10]+[$'表92-9'.K10]+[$'表92-11'.C10]+[$'表92-11'.G10]+[$'表92-11'.K10]+[$'表92-13'.C10]" office:value-type="float" office:value="229.05208" calcext:value-type="float">
            <text:p>0</text:p>
          </table:table-cell>
          <table:table-cell table:style-name="ce38" table:formula="of:=[.H10]+[.L10]+[$'表92-3'.D10]+[$'表92-3'.H10]+[$'表92-3'.L10]+[$'表92-5'.D10]+[$'表92-5'.H10]+[$'表92-5'.L10]+[$'表92-7'.D10]+[$'表92-7'.H10]+[$'表92-7'.L10]+[$'表92-9'.D10]+[$'表92-9'.H10]+[$'表92-9'.L10]+[$'表92-11'.D10]+[$'表92-11'.H10]+[$'表92-11'.L10]+[$'表92-13'.D10]" office:value-type="float" office:value="24948017.61305" calcext:value-type="float">
            <text:p>25</text:p>
          </table:table-cell>
          <table:table-cell table:style-name="ce31" table:formula="of:=[.I10]+[.M10]+[$'表92-3'.E10]+[$'表92-3'.I10]+[$'表92-3'.M10]+[$'表92-5'.E10]+[$'表92-5'.I10]+[$'表92-5'.M10]+[$'表92-7'.E10]+[$'表92-7'.I10]+[$'表92-7'.M10]+[$'表92-9'.E10]+[$'表92-9'.I10]+[$'表92-9'.M10]+[$'表92-11'.E10]+[$'表92-11'.I10]+[$'表92-11'.M10]+[$'表92-13'.E10]" office:value-type="float" office:value="381.8029" calcext:value-type="float">
            <text:p>0</text:p>
          </table:table-cell>
          <table:table-cell table:style-name="ce38" table:formula="of:=[.J10]+[.N10]+[$'表92-3'.F10]+[$'表92-3'.J10]+[$'表92-3'.N10]+[$'表92-5'.F10]+[$'表92-5'.J10]+[$'表92-5'.N10]+[$'表92-7'.F10]+[$'表92-7'.J10]+[$'表92-7'.N10]+[$'表92-9'.F10]+[$'表92-9'.J10]+[$'表92-9'.N10]+[$'表92-11'.F10]+[$'表92-11'.J10]+[$'表92-11'.N10]+[$'表92-13'.F10]" office:value-type="float" office:value="36415801.3459" calcext:value-type="float">
            <text:p>36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36009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7119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22214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5052" calcext:value-type="float">
            <text:p>0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style-name="ce31" table:formula="of:=[.G11]+[.K11]+[$'表92-3'.C11]+[$'表92-3'.G11]+[$'表92-3'.K11]+[$'表92-5'.C11]+[$'表92-5'.G11]+[$'表92-5'.K11]+[$'表92-7'.C11]+[$'表92-7'.G11]+[$'表92-7'.K11]+[$'表92-9'.C11]+[$'表92-9'.G11]+[$'表92-9'.K11]+[$'表92-11'.C11]+[$'表92-11'.G11]+[$'表92-11'.K11]+[$'表92-13'.C11]" office:value-type="float" office:value="274.41429" calcext:value-type="float">
            <text:p>0</text:p>
          </table:table-cell>
          <table:table-cell table:style-name="ce38" table:formula="of:=[.H11]+[.L11]+[$'表92-3'.D11]+[$'表92-3'.H11]+[$'表92-3'.L11]+[$'表92-5'.D11]+[$'表92-5'.H11]+[$'表92-5'.L11]+[$'表92-7'.D11]+[$'表92-7'.H11]+[$'表92-7'.L11]+[$'表92-9'.D11]+[$'表92-9'.H11]+[$'表92-9'.L11]+[$'表92-11'.D11]+[$'表92-11'.H11]+[$'表92-11'.L11]+[$'表92-13'.D11]" office:value-type="float" office:value="17361815.86271" calcext:value-type="float">
            <text:p>17</text:p>
          </table:table-cell>
          <table:table-cell table:style-name="ce31" table:formula="of:=[.I11]+[.M11]+[$'表92-3'.E11]+[$'表92-3'.I11]+[$'表92-3'.M11]+[$'表92-5'.E11]+[$'表92-5'.I11]+[$'表92-5'.M11]+[$'表92-7'.E11]+[$'表92-7'.I11]+[$'表92-7'.M11]+[$'表92-9'.E11]+[$'表92-9'.I11]+[$'表92-9'.M11]+[$'表92-11'.E11]+[$'表92-11'.I11]+[$'表92-11'.M11]+[$'表92-13'.E11]" office:value-type="float" office:value="239.88061" calcext:value-type="float">
            <text:p>0</text:p>
          </table:table-cell>
          <table:table-cell table:style-name="ce38" table:formula="of:=[.J11]+[.N11]+[$'表92-3'.F11]+[$'表92-3'.J11]+[$'表92-3'.N11]+[$'表92-5'.F11]+[$'表92-5'.J11]+[$'表92-5'.N11]+[$'表92-7'.F11]+[$'表92-7'.J11]+[$'表92-7'.N11]+[$'表92-9'.F11]+[$'表92-9'.J11]+[$'表92-9'.N11]+[$'表92-11'.F11]+[$'表92-11'.J11]+[$'表92-11'.N11]+[$'表92-13'.F11]" office:value-type="float" office:value="13127803.33158" calcext:value-type="float">
            <text:p>13</text:p>
          </table:table-cell>
          <table:table-cell table:style-name="ce31" office:value-type="float" office:value="29.25926" calcext:value-type="float">
            <text:p>0</text:p>
          </table:table-cell>
          <table:table-cell table:style-name="ce38" office:value-type="float" office:value="3130949.8765" calcext:value-type="float">
            <text:p>3</text:p>
          </table:table-cell>
          <table:table-cell table:style-name="ce31" office:value-type="float" office:value="3.88061" calcext:value-type="float">
            <text:p>0</text:p>
          </table:table-cell>
          <table:table-cell table:style-name="ce38" office:value-type="float" office:value="76393.33158" calcext:value-type="float">
            <text:p>0</text:p>
          </table:table-cell>
          <table:table-cell table:style-name="ce31" office:value-type="float" office:value="26.29533" calcext:value-type="float">
            <text:p>0</text:p>
          </table:table-cell>
          <table:table-cell table:style-name="ce38" office:value-type="float" office:value="1084715.96355" calcext:value-type="float">
            <text:p>1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558484" calcext:value-type="float">
            <text:p>1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table:formula="of:=[.G12]+[.K12]+[$'表92-3'.C12]+[$'表92-3'.G12]+[$'表92-3'.K12]+[$'表92-5'.C12]+[$'表92-5'.G12]+[$'表92-5'.K12]+[$'表92-7'.C12]+[$'表92-7'.G12]+[$'表92-7'.K12]+[$'表92-9'.C12]+[$'表92-9'.G12]+[$'表92-9'.K12]+[$'表92-11'.C12]+[$'表92-11'.G12]+[$'表92-11'.K12]+[$'表92-13'.C12]" office:value-type="float" office:value="3368.78266" calcext:value-type="float">
            <text:p>3</text:p>
          </table:table-cell>
          <table:table-cell table:style-name="ce38" table:formula="of:=[.H12]+[.L12]+[$'表92-3'.D12]+[$'表92-3'.H12]+[$'表92-3'.L12]+[$'表92-5'.D12]+[$'表92-5'.H12]+[$'表92-5'.L12]+[$'表92-7'.D12]+[$'表92-7'.H12]+[$'表92-7'.L12]+[$'表92-9'.D12]+[$'表92-9'.H12]+[$'表92-9'.L12]+[$'表92-11'.D12]+[$'表92-11'.H12]+[$'表92-11'.L12]+[$'表92-13'.D12]" office:value-type="float" office:value="219489724.97475" calcext:value-type="float">
            <text:p>219</text:p>
          </table:table-cell>
          <table:table-cell table:style-name="ce31" table:formula="of:=[.I12]+[.M12]+[$'表92-3'.E12]+[$'表92-3'.I12]+[$'表92-3'.M12]+[$'表92-5'.E12]+[$'表92-5'.I12]+[$'表92-5'.M12]+[$'表92-7'.E12]+[$'表92-7'.I12]+[$'表92-7'.M12]+[$'表92-9'.E12]+[$'表92-9'.I12]+[$'表92-9'.M12]+[$'表92-11'.E12]+[$'表92-11'.I12]+[$'表92-11'.M12]+[$'表92-13'.E12]" office:value-type="float" office:value="897.73459" calcext:value-type="float">
            <text:p>1</text:p>
          </table:table-cell>
          <table:table-cell table:style-name="ce38" table:formula="of:=[.J12]+[.N12]+[$'表92-3'.F12]+[$'表92-3'.J12]+[$'表92-3'.N12]+[$'表92-5'.F12]+[$'表92-5'.J12]+[$'表92-5'.N12]+[$'表92-7'.F12]+[$'表92-7'.J12]+[$'表92-7'.N12]+[$'表92-9'.F12]+[$'表92-9'.J12]+[$'表92-9'.N12]+[$'表92-11'.F12]+[$'表92-11'.J12]+[$'表92-11'.N12]+[$'表92-13'.F12]" office:value-type="float" office:value="59656516.13116" calcext:value-type="float">
            <text:p>6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603961" calcext:value-type="float">
            <text:p>1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style-name="ce31" table:formula="of:=[.G13]+[.K13]+[$'表92-3'.C13]+[$'表92-3'.G13]+[$'表92-3'.K13]+[$'表92-5'.C13]+[$'表92-5'.G13]+[$'表92-5'.K13]+[$'表92-7'.C13]+[$'表92-7'.G13]+[$'表92-7'.K13]+[$'表92-9'.C13]+[$'表92-9'.G13]+[$'表92-9'.K13]+[$'表92-11'.C13]+[$'表92-11'.G13]+[$'表92-11'.K13]+[$'表92-13'.C13]" office:value-type="float" office:value="1307.27947" calcext:value-type="float">
            <text:p>1</text:p>
          </table:table-cell>
          <table:table-cell table:style-name="ce38" table:formula="of:=[.H13]+[.L13]+[$'表92-3'.D13]+[$'表92-3'.H13]+[$'表92-3'.L13]+[$'表92-5'.D13]+[$'表92-5'.H13]+[$'表92-5'.L13]+[$'表92-7'.D13]+[$'表92-7'.H13]+[$'表92-7'.L13]+[$'表92-9'.D13]+[$'表92-9'.H13]+[$'表92-9'.L13]+[$'表92-11'.D13]+[$'表92-11'.H13]+[$'表92-11'.L13]+[$'表92-13'.D13]" office:value-type="float" office:value="80992146.15066" calcext:value-type="float">
            <text:p>81</text:p>
          </table:table-cell>
          <table:table-cell table:style-name="ce31" table:formula="of:=[.I13]+[.M13]+[$'表92-3'.E13]+[$'表92-3'.I13]+[$'表92-3'.M13]+[$'表92-5'.E13]+[$'表92-5'.I13]+[$'表92-5'.M13]+[$'表92-7'.E13]+[$'表92-7'.I13]+[$'表92-7'.M13]+[$'表92-9'.E13]+[$'表92-9'.I13]+[$'表92-9'.M13]+[$'表92-11'.E13]+[$'表92-11'.I13]+[$'表92-11'.M13]+[$'表92-13'.E13]" office:value-type="float" office:value="71" calcext:value-type="float">
            <text:p>0</text:p>
          </table:table-cell>
          <table:table-cell table:style-name="ce38" table:formula="of:=[.J13]+[.N13]+[$'表92-3'.F13]+[$'表92-3'.J13]+[$'表92-3'.N13]+[$'表92-5'.F13]+[$'表92-5'.J13]+[$'表92-5'.N13]+[$'表92-7'.F13]+[$'表92-7'.J13]+[$'表92-7'.N13]+[$'表92-9'.F13]+[$'表92-9'.J13]+[$'表92-9'.N13]+[$'表92-11'.F13]+[$'表92-11'.J13]+[$'表92-11'.N13]+[$'表92-13'.F13]" office:value-type="float" office:value="2971145" calcext:value-type="float">
            <text:p>3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table:formula="of:=[.G14]+[.K14]+[$'表92-3'.C14]+[$'表92-3'.G14]+[$'表92-3'.K14]+[$'表92-5'.C14]+[$'表92-5'.G14]+[$'表92-5'.K14]+[$'表92-7'.C14]+[$'表92-7'.G14]+[$'表92-7'.K14]+[$'表92-9'.C14]+[$'表92-9'.G14]+[$'表92-9'.K14]+[$'表92-11'.C14]+[$'表92-11'.G14]+[$'表92-11'.K14]+[$'表92-13'.C14]" office:value-type="float" office:value="21164.68288" calcext:value-type="float">
            <text:p>21</text:p>
          </table:table-cell>
          <table:table-cell table:style-name="ce38" table:formula="of:=[.H14]+[.L14]+[$'表92-3'.D14]+[$'表92-3'.H14]+[$'表92-3'.L14]+[$'表92-5'.D14]+[$'表92-5'.H14]+[$'表92-5'.L14]+[$'表92-7'.D14]+[$'表92-7'.H14]+[$'表92-7'.L14]+[$'表92-9'.D14]+[$'表92-9'.H14]+[$'表92-9'.L14]+[$'表92-11'.D14]+[$'表92-11'.H14]+[$'表92-11'.L14]+[$'表92-13'.D14]" office:value-type="float" office:value="1767109851.63469" calcext:value-type="float">
            <text:p>1,767</text:p>
          </table:table-cell>
          <table:table-cell table:style-name="ce31" table:formula="of:=[.I14]+[.M14]+[$'表92-3'.E14]+[$'表92-3'.I14]+[$'表92-3'.M14]+[$'表92-5'.E14]+[$'表92-5'.I14]+[$'表92-5'.M14]+[$'表92-7'.E14]+[$'表92-7'.I14]+[$'表92-7'.M14]+[$'表92-9'.E14]+[$'表92-9'.I14]+[$'表92-9'.M14]+[$'表92-11'.E14]+[$'表92-11'.I14]+[$'表92-11'.M14]+[$'表92-13'.E14]" office:value-type="float" office:value="14489.74334" calcext:value-type="float">
            <text:p>14</text:p>
          </table:table-cell>
          <table:table-cell table:style-name="ce38" table:formula="of:=[.J14]+[.N14]+[$'表92-3'.F14]+[$'表92-3'.J14]+[$'表92-3'.N14]+[$'表92-5'.F14]+[$'表92-5'.J14]+[$'表92-5'.N14]+[$'表92-7'.F14]+[$'表92-7'.J14]+[$'表92-7'.N14]+[$'表92-9'.F14]+[$'表92-9'.J14]+[$'表92-9'.N14]+[$'表92-11'.F14]+[$'表92-11'.J14]+[$'表92-11'.N14]+[$'表92-13'.F14]" office:value-type="float" office:value="1301115073.89252" calcext:value-type="float">
            <text:p>1,301</text:p>
          </table:table-cell>
          <table:table-cell table:style-name="ce31" office:value-type="float" office:value="13.89127" calcext:value-type="float">
            <text:p>0</text:p>
          </table:table-cell>
          <table:table-cell table:style-name="ce38" office:value-type="float" office:value="6569218.0601" calcext:value-type="float">
            <text:p>7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2368574" calcext:value-type="float">
            <text:p>2</text:p>
          </table:table-cell>
          <table:table-cell table:style-name="ce31" office:value-type="float" office:value="15.98109" calcext:value-type="float">
            <text:p>0</text:p>
          </table:table-cell>
          <table:table-cell table:style-name="ce38" office:value-type="float" office:value="2339422.99133" calcext:value-type="float">
            <text:p>2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3588797" calcext:value-type="float">
            <text:p>4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style-name="ce31" table:formula="of:=[.G15]+[.K15]+[$'表92-3'.C15]+[$'表92-3'.G15]+[$'表92-3'.K15]+[$'表92-5'.C15]+[$'表92-5'.G15]+[$'表92-5'.K15]+[$'表92-7'.C15]+[$'表92-7'.G15]+[$'表92-7'.K15]+[$'表92-9'.C15]+[$'表92-9'.G15]+[$'表92-9'.K15]+[$'表92-11'.C15]+[$'表92-11'.G15]+[$'表92-11'.K15]+[$'表92-13'.C15]" office:value-type="float" office:value="112" calcext:value-type="float">
            <text:p>0</text:p>
          </table:table-cell>
          <table:table-cell table:style-name="ce38" table:formula="of:=[.H15]+[.L15]+[$'表92-3'.D15]+[$'表92-3'.H15]+[$'表92-3'.L15]+[$'表92-5'.D15]+[$'表92-5'.H15]+[$'表92-5'.L15]+[$'表92-7'.D15]+[$'表92-7'.H15]+[$'表92-7'.L15]+[$'表92-9'.D15]+[$'表92-9'.H15]+[$'表92-9'.L15]+[$'表92-11'.D15]+[$'表92-11'.H15]+[$'表92-11'.L15]+[$'表92-13'.D15]" office:value-type="float" office:value="7216203" calcext:value-type="float">
            <text:p>7</text:p>
          </table:table-cell>
          <table:table-cell table:style-name="ce31" table:formula="of:=[.I15]+[.M15]+[$'表92-3'.E15]+[$'表92-3'.I15]+[$'表92-3'.M15]+[$'表92-5'.E15]+[$'表92-5'.I15]+[$'表92-5'.M15]+[$'表92-7'.E15]+[$'表92-7'.I15]+[$'表92-7'.M15]+[$'表92-9'.E15]+[$'表92-9'.I15]+[$'表92-9'.M15]+[$'表92-11'.E15]+[$'表92-11'.I15]+[$'表92-11'.M15]+[$'表92-13'.E15]" office:value-type="float" office:value="465.96214" calcext:value-type="float">
            <text:p>0</text:p>
          </table:table-cell>
          <table:table-cell table:style-name="ce38" table:formula="of:=[.J15]+[.N15]+[$'表92-3'.F15]+[$'表92-3'.J15]+[$'表92-3'.N15]+[$'表92-5'.F15]+[$'表92-5'.J15]+[$'表92-5'.N15]+[$'表92-7'.F15]+[$'表92-7'.J15]+[$'表92-7'.N15]+[$'表92-9'.F15]+[$'表92-9'.J15]+[$'表92-9'.N15]+[$'表92-11'.F15]+[$'表92-11'.J15]+[$'表92-11'.N15]+[$'表92-13'.F15]" office:value-type="float" office:value="28898167.84381" calcext:value-type="float">
            <text:p>29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7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style-name="ce31" table:formula="of:=[.G16]+[.K16]+[$'表92-3'.C16]+[$'表92-3'.G16]+[$'表92-3'.K16]+[$'表92-5'.C16]+[$'表92-5'.G16]+[$'表92-5'.K16]+[$'表92-7'.C16]+[$'表92-7'.G16]+[$'表92-7'.K16]+[$'表92-9'.C16]+[$'表92-9'.G16]+[$'表92-9'.K16]+[$'表92-11'.C16]+[$'表92-11'.G16]+[$'表92-11'.K16]+[$'表92-13'.C16]" office:value-type="float" office:value="101" calcext:value-type="float">
            <text:p>0</text:p>
          </table:table-cell>
          <table:table-cell table:style-name="ce38" table:formula="of:=[.H16]+[.L16]+[$'表92-3'.D16]+[$'表92-3'.H16]+[$'表92-3'.L16]+[$'表92-5'.D16]+[$'表92-5'.H16]+[$'表92-5'.L16]+[$'表92-7'.D16]+[$'表92-7'.H16]+[$'表92-7'.L16]+[$'表92-9'.D16]+[$'表92-9'.H16]+[$'表92-9'.L16]+[$'表92-11'.D16]+[$'表92-11'.H16]+[$'表92-11'.L16]+[$'表92-13'.D16]" office:value-type="float" office:value="11544678" calcext:value-type="float">
            <text:p>12</text:p>
          </table:table-cell>
          <table:table-cell table:style-name="ce31" table:formula="of:=[.I16]+[.M16]+[$'表92-3'.E16]+[$'表92-3'.I16]+[$'表92-3'.M16]+[$'表92-5'.E16]+[$'表92-5'.I16]+[$'表92-5'.M16]+[$'表92-7'.E16]+[$'表92-7'.I16]+[$'表92-7'.M16]+[$'表92-9'.E16]+[$'表92-9'.I16]+[$'表92-9'.M16]+[$'表92-11'.E16]+[$'表92-11'.I16]+[$'表92-11'.M16]+[$'表92-13'.E16]" office:value-type="float" office:value="22.11723" calcext:value-type="float">
            <text:p>0</text:p>
          </table:table-cell>
          <table:table-cell table:style-name="ce38" table:formula="of:=[.J16]+[.N16]+[$'表92-3'.F16]+[$'表92-3'.J16]+[$'表92-3'.N16]+[$'表92-5'.F16]+[$'表92-5'.J16]+[$'表92-5'.N16]+[$'表92-7'.F16]+[$'表92-7'.J16]+[$'表92-7'.N16]+[$'表92-9'.F16]+[$'表92-9'.J16]+[$'表92-9'.N16]+[$'表92-11'.F16]+[$'表92-11'.J16]+[$'表92-11'.N16]+[$'表92-13'.F16]" office:value-type="float" office:value="623320.29758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955688" calcext:value-type="float">
            <text:p>1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1422900" calcext:value-type="float">
            <text:p>1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319473" calcext:value-type="float">
            <text:p>0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style-name="ce31" table:formula="of:=[.G17]+[.K17]+[$'表92-3'.C17]+[$'表92-3'.G17]+[$'表92-3'.K17]+[$'表92-5'.C17]+[$'表92-5'.G17]+[$'表92-5'.K17]+[$'表92-7'.C17]+[$'表92-7'.G17]+[$'表92-7'.K17]+[$'表92-9'.C17]+[$'表92-9'.G17]+[$'表92-9'.K17]+[$'表92-11'.C17]+[$'表92-11'.G17]+[$'表92-11'.K17]+[$'表92-13'.C17]" office:value-type="float" office:value="6" calcext:value-type="float">
            <text:p>0</text:p>
          </table:table-cell>
          <table:table-cell table:style-name="ce38" table:formula="of:=[.H17]+[.L17]+[$'表92-3'.D17]+[$'表92-3'.H17]+[$'表92-3'.L17]+[$'表92-5'.D17]+[$'表92-5'.H17]+[$'表92-5'.L17]+[$'表92-7'.D17]+[$'表92-7'.H17]+[$'表92-7'.L17]+[$'表92-9'.D17]+[$'表92-9'.H17]+[$'表92-9'.L17]+[$'表92-11'.D17]+[$'表92-11'.H17]+[$'表92-11'.L17]+[$'表92-13'.D17]" office:value-type="float" office:value="138416" calcext:value-type="float">
            <text:p>0</text:p>
          </table:table-cell>
          <table:table-cell table:style-name="ce31" table:formula="of:=[.I17]+[.M17]+[$'表92-3'.E17]+[$'表92-3'.I17]+[$'表92-3'.M17]+[$'表92-5'.E17]+[$'表92-5'.I17]+[$'表92-5'.M17]+[$'表92-7'.E17]+[$'表92-7'.I17]+[$'表92-7'.M17]+[$'表92-9'.E17]+[$'表92-9'.I17]+[$'表92-9'.M17]+[$'表92-11'.E17]+[$'表92-11'.I17]+[$'表92-11'.M17]+[$'表92-13'.E17]" office:value-type="float" office:value="5" calcext:value-type="float">
            <text:p>0</text:p>
          </table:table-cell>
          <table:table-cell table:style-name="ce38" table:formula="of:=[.J17]+[.N17]+[$'表92-3'.F17]+[$'表92-3'.J17]+[$'表92-3'.N17]+[$'表92-5'.F17]+[$'表92-5'.J17]+[$'表92-5'.N17]+[$'表92-7'.F17]+[$'表92-7'.J17]+[$'表92-7'.N17]+[$'表92-9'.F17]+[$'表92-9'.J17]+[$'表92-9'.N17]+[$'表92-11'.F17]+[$'表92-11'.J17]+[$'表92-11'.N17]+[$'表92-13'.F17]" office:value-type="float" office:value="528718" calcext:value-type="float">
            <text:p>1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style-name="ce31" table:formula="of:=[.G18]+[.K18]+[$'表92-3'.C18]+[$'表92-3'.G18]+[$'表92-3'.K18]+[$'表92-5'.C18]+[$'表92-5'.G18]+[$'表92-5'.K18]+[$'表92-7'.C18]+[$'表92-7'.G18]+[$'表92-7'.K18]+[$'表92-9'.C18]+[$'表92-9'.G18]+[$'表92-9'.K18]+[$'表92-11'.C18]+[$'表92-11'.G18]+[$'表92-11'.K18]+[$'表92-13'.C18]" office:value-type="float" office:value="2" calcext:value-type="float">
            <text:p>0</text:p>
          </table:table-cell>
          <table:table-cell table:style-name="ce38" table:formula="of:=[.H18]+[.L18]+[$'表92-3'.D18]+[$'表92-3'.H18]+[$'表92-3'.L18]+[$'表92-5'.D18]+[$'表92-5'.H18]+[$'表92-5'.L18]+[$'表92-7'.D18]+[$'表92-7'.H18]+[$'表92-7'.L18]+[$'表92-9'.D18]+[$'表92-9'.H18]+[$'表92-9'.L18]+[$'表92-11'.D18]+[$'表92-11'.H18]+[$'表92-11'.L18]+[$'表92-13'.D18]" office:value-type="float" office:value="120453" calcext:value-type="float">
            <text:p>0</text:p>
          </table:table-cell>
          <table:table-cell table:style-name="ce31" table:formula="of:=[.I18]+[.M18]+[$'表92-3'.E18]+[$'表92-3'.I18]+[$'表92-3'.M18]+[$'表92-5'.E18]+[$'表92-5'.I18]+[$'表92-5'.M18]+[$'表92-7'.E18]+[$'表92-7'.I18]+[$'表92-7'.M18]+[$'表92-9'.E18]+[$'表92-9'.I18]+[$'表92-9'.M18]+[$'表92-11'.E18]+[$'表92-11'.I18]+[$'表92-11'.M18]+[$'表92-13'.E18]" office:value-type="float" office:value="4" calcext:value-type="float">
            <text:p>0</text:p>
          </table:table-cell>
          <table:table-cell table:style-name="ce38" table:formula="of:=[.J18]+[.N18]+[$'表92-3'.F18]+[$'表92-3'.J18]+[$'表92-3'.N18]+[$'表92-5'.F18]+[$'表92-5'.J18]+[$'表92-5'.N18]+[$'表92-7'.F18]+[$'表92-7'.J18]+[$'表92-7'.N18]+[$'表92-9'.F18]+[$'表92-9'.J18]+[$'表92-9'.N18]+[$'表92-11'.F18]+[$'表92-11'.J18]+[$'表92-11'.N18]+[$'表92-13'.F18]" office:value-type="float" office:value="106842" calcext:value-type="float">
            <text:p>0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table:formula="of:=[.G19]+[.K19]+[$'表92-3'.C19]+[$'表92-3'.G19]+[$'表92-3'.K19]+[$'表92-5'.C19]+[$'表92-5'.G19]+[$'表92-5'.K19]+[$'表92-7'.C19]+[$'表92-7'.G19]+[$'表92-7'.K19]+[$'表92-9'.C19]+[$'表92-9'.G19]+[$'表92-9'.K19]+[$'表92-11'.C19]+[$'表92-11'.G19]+[$'表92-11'.K19]+[$'表92-13'.C19]" office:value-type="float" office:value="11598.4545" calcext:value-type="float">
            <text:p>12</text:p>
          </table:table-cell>
          <table:table-cell table:style-name="ce38" table:formula="of:=[.H19]+[.L19]+[$'表92-3'.D19]+[$'表92-3'.H19]+[$'表92-3'.L19]+[$'表92-5'.D19]+[$'表92-5'.H19]+[$'表92-5'.L19]+[$'表92-7'.D19]+[$'表92-7'.H19]+[$'表92-7'.L19]+[$'表92-9'.D19]+[$'表92-9'.H19]+[$'表92-9'.L19]+[$'表92-11'.D19]+[$'表92-11'.H19]+[$'表92-11'.L19]+[$'表92-13'.D19]" office:value-type="float" office:value="932427707.51543" calcext:value-type="float">
            <text:p>932</text:p>
          </table:table-cell>
          <table:table-cell table:style-name="ce31" table:formula="of:=[.I19]+[.M19]+[$'表92-3'.E19]+[$'表92-3'.I19]+[$'表92-3'.M19]+[$'表92-5'.E19]+[$'表92-5'.I19]+[$'表92-5'.M19]+[$'表92-7'.E19]+[$'表92-7'.I19]+[$'表92-7'.M19]+[$'表92-9'.E19]+[$'表92-9'.I19]+[$'表92-9'.M19]+[$'表92-11'.E19]+[$'表92-11'.I19]+[$'表92-11'.M19]+[$'表92-13'.E19]" office:value-type="float" office:value="3870.03554" calcext:value-type="float">
            <text:p>4</text:p>
          </table:table-cell>
          <table:table-cell table:style-name="ce38" table:formula="of:=[.J19]+[.N19]+[$'表92-3'.F19]+[$'表92-3'.J19]+[$'表92-3'.N19]+[$'表92-5'.F19]+[$'表92-5'.J19]+[$'表92-5'.N19]+[$'表92-7'.F19]+[$'表92-7'.J19]+[$'表92-7'.N19]+[$'表92-9'.F19]+[$'表92-9'.J19]+[$'表92-9'.N19]+[$'表92-11'.F19]+[$'表92-11'.J19]+[$'表92-11'.N19]+[$'表92-13'.F19]" office:value-type="float" office:value="321603464.25743" calcext:value-type="float">
            <text:p>322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97946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138327" calcext:value-type="float">
            <text:p>0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31" table:formula="of:=[.G20]+[.K20]+[$'表92-3'.C20]+[$'表92-3'.G20]+[$'表92-3'.K20]+[$'表92-5'.C20]+[$'表92-5'.G20]+[$'表92-5'.K20]+[$'表92-7'.C20]+[$'表92-7'.G20]+[$'表92-7'.K20]+[$'表92-9'.C20]+[$'表92-9'.G20]+[$'表92-9'.K20]+[$'表92-11'.C20]+[$'表92-11'.G20]+[$'表92-11'.K20]+[$'表92-13'.C20]" office:value-type="float" office:value="36.97692" calcext:value-type="float">
            <text:p>0</text:p>
          </table:table-cell>
          <table:table-cell table:style-name="ce38" table:formula="of:=[.H20]+[.L20]+[$'表92-3'.D20]+[$'表92-3'.H20]+[$'表92-3'.L20]+[$'表92-5'.D20]+[$'表92-5'.H20]+[$'表92-5'.L20]+[$'表92-7'.D20]+[$'表92-7'.H20]+[$'表92-7'.L20]+[$'表92-9'.D20]+[$'表92-9'.H20]+[$'表92-9'.L20]+[$'表92-11'.D20]+[$'表92-11'.H20]+[$'表92-11'.L20]+[$'表92-13'.D20]" office:value-type="float" office:value="9282938.48721" calcext:value-type="float">
            <text:p>9</text:p>
          </table:table-cell>
          <table:table-cell table:style-name="ce31" table:formula="of:=[.I20]+[.M20]+[$'表92-3'.E20]+[$'表92-3'.I20]+[$'表92-3'.M20]+[$'表92-5'.E20]+[$'表92-5'.I20]+[$'表92-5'.M20]+[$'表92-7'.E20]+[$'表92-7'.I20]+[$'表92-7'.M20]+[$'表92-9'.E20]+[$'表92-9'.I20]+[$'表92-9'.M20]+[$'表92-11'.E20]+[$'表92-11'.I20]+[$'表92-11'.M20]+[$'表92-13'.E20]" office:value-type="float" office:value="28.95188" calcext:value-type="float">
            <text:p>0</text:p>
          </table:table-cell>
          <table:table-cell table:style-name="ce38" table:formula="of:=[.J20]+[.N20]+[$'表92-3'.F20]+[$'表92-3'.J20]+[$'表92-3'.N20]+[$'表92-5'.F20]+[$'表92-5'.J20]+[$'表92-5'.N20]+[$'表92-7'.F20]+[$'表92-7'.J20]+[$'表92-7'.N20]+[$'表92-9'.F20]+[$'表92-9'.J20]+[$'表92-9'.N20]+[$'表92-11'.F20]+[$'表92-11'.J20]+[$'表92-11'.N20]+[$'表92-13'.F20]" office:value-type="float" office:value="9181584.80239" calcext:value-type="float">
            <text:p>9</text:p>
          </table:table-cell>
          <table:table-cell table:style-name="ce31" office:value-type="float" office:value="25.97692" calcext:value-type="float">
            <text:p>0</text:p>
          </table:table-cell>
          <table:table-cell table:style-name="ce38" office:value-type="float" office:value="8459017.48721" calcext:value-type="float">
            <text:p>8</text:p>
          </table:table-cell>
          <table:table-cell table:style-name="ce31" office:value-type="float" office:value="28.95188" calcext:value-type="float">
            <text:p>0</text:p>
          </table:table-cell>
          <table:table-cell table:style-name="ce38" office:value-type="float" office:value="9181584.80239" calcext:value-type="float">
            <text:p>9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74022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style-name="ce31" table:formula="of:=[.G21]+[.K21]+[$'表92-3'.C21]+[$'表92-3'.G21]+[$'表92-3'.K21]+[$'表92-5'.C21]+[$'表92-5'.G21]+[$'表92-5'.K21]+[$'表92-7'.C21]+[$'表92-7'.G21]+[$'表92-7'.K21]+[$'表92-9'.C21]+[$'表92-9'.G21]+[$'表92-9'.K21]+[$'表92-11'.C21]+[$'表92-11'.G21]+[$'表92-11'.K21]+[$'表92-13'.C21]" office:value-type="float" office:value="18" calcext:value-type="float">
            <text:p>0</text:p>
          </table:table-cell>
          <table:table-cell table:style-name="ce38" table:formula="of:=[.H21]+[.L21]+[$'表92-3'.D21]+[$'表92-3'.H21]+[$'表92-3'.L21]+[$'表92-5'.D21]+[$'表92-5'.H21]+[$'表92-5'.L21]+[$'表92-7'.D21]+[$'表92-7'.H21]+[$'表92-7'.L21]+[$'表92-9'.D21]+[$'表92-9'.H21]+[$'表92-9'.L21]+[$'表92-11'.D21]+[$'表92-11'.H21]+[$'表92-11'.L21]+[$'表92-13'.D21]" office:value-type="float" office:value="990033" calcext:value-type="float">
            <text:p>1</text:p>
          </table:table-cell>
          <table:table-cell table:style-name="ce31" table:formula="of:=[.I21]+[.M21]+[$'表92-3'.E21]+[$'表92-3'.I21]+[$'表92-3'.M21]+[$'表92-5'.E21]+[$'表92-5'.I21]+[$'表92-5'.M21]+[$'表92-7'.E21]+[$'表92-7'.I21]+[$'表92-7'.M21]+[$'表92-9'.E21]+[$'表92-9'.I21]+[$'表92-9'.M21]+[$'表92-11'.E21]+[$'表92-11'.I21]+[$'表92-11'.M21]+[$'表92-13'.E21]" office:value-type="float" office:value="17.01785" calcext:value-type="float">
            <text:p>0</text:p>
          </table:table-cell>
          <table:table-cell table:style-name="ce38" table:formula="of:=[.J21]+[.N21]+[$'表92-3'.F21]+[$'表92-3'.J21]+[$'表92-3'.N21]+[$'表92-5'.F21]+[$'表92-5'.J21]+[$'表92-5'.N21]+[$'表92-7'.F21]+[$'表92-7'.J21]+[$'表92-7'.N21]+[$'表92-9'.F21]+[$'表92-9'.J21]+[$'表92-9'.N21]+[$'表92-11'.F21]+[$'表92-11'.J21]+[$'表92-11'.N21]+[$'表92-13'.F21]" office:value-type="float" office:value="1800503.45736" calcext:value-type="float">
            <text:p>2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table:formula="of:=[.G22]+[.K22]+[$'表92-3'.C22]+[$'表92-3'.G22]+[$'表92-3'.K22]+[$'表92-5'.C22]+[$'表92-5'.G22]+[$'表92-5'.K22]+[$'表92-7'.C22]+[$'表92-7'.G22]+[$'表92-7'.K22]+[$'表92-9'.C22]+[$'表92-9'.G22]+[$'表92-9'.K22]+[$'表92-11'.C22]+[$'表92-11'.G22]+[$'表92-11'.K22]+[$'表92-13'.C22]" office:value-type="float" office:value="92.04896" calcext:value-type="float">
            <text:p>0</text:p>
          </table:table-cell>
          <table:table-cell table:style-name="ce38" table:formula="of:=[.H22]+[.L22]+[$'表92-3'.D22]+[$'表92-3'.H22]+[$'表92-3'.L22]+[$'表92-5'.D22]+[$'表92-5'.H22]+[$'表92-5'.L22]+[$'表92-7'.D22]+[$'表92-7'.H22]+[$'表92-7'.L22]+[$'表92-9'.D22]+[$'表92-9'.H22]+[$'表92-9'.L22]+[$'表92-11'.D22]+[$'表92-11'.H22]+[$'表92-11'.L22]+[$'表92-13'.D22]" office:value-type="float" office:value="12944537.35202" calcext:value-type="float">
            <text:p>13</text:p>
          </table:table-cell>
          <table:table-cell table:style-name="ce31" table:formula="of:=[.I22]+[.M22]+[$'表92-3'.E22]+[$'表92-3'.I22]+[$'表92-3'.M22]+[$'表92-5'.E22]+[$'表92-5'.I22]+[$'表92-5'.M22]+[$'表92-7'.E22]+[$'表92-7'.I22]+[$'表92-7'.M22]+[$'表92-9'.E22]+[$'表92-9'.I22]+[$'表92-9'.M22]+[$'表92-11'.E22]+[$'表92-11'.I22]+[$'表92-11'.M22]+[$'表92-13'.E22]" office:value-type="float" office:value="55" calcext:value-type="float">
            <text:p>0</text:p>
          </table:table-cell>
          <table:table-cell table:style-name="ce38" table:formula="of:=[.J22]+[.N22]+[$'表92-3'.F22]+[$'表92-3'.J22]+[$'表92-3'.N22]+[$'表92-5'.F22]+[$'表92-5'.J22]+[$'表92-5'.N22]+[$'表92-7'.F22]+[$'表92-7'.J22]+[$'表92-7'.N22]+[$'表92-9'.F22]+[$'表92-9'.J22]+[$'表92-9'.N22]+[$'表92-11'.F22]+[$'表92-11'.J22]+[$'表92-11'.N22]+[$'表92-13'.F22]" office:value-type="float" office:value="7256625" calcext:value-type="float">
            <text:p>7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style-name="ce31" table:formula="of:=[.G23]+[.K23]+[$'表92-3'.C23]+[$'表92-3'.G23]+[$'表92-3'.K23]+[$'表92-5'.C23]+[$'表92-5'.G23]+[$'表92-5'.K23]+[$'表92-7'.C23]+[$'表92-7'.G23]+[$'表92-7'.K23]+[$'表92-9'.C23]+[$'表92-9'.G23]+[$'表92-9'.K23]+[$'表92-11'.C23]+[$'表92-11'.G23]+[$'表92-11'.K23]+[$'表92-13'.C23]" office:value-type="float" office:value="36.96514" calcext:value-type="float">
            <text:p>0</text:p>
          </table:table-cell>
          <table:table-cell table:style-name="ce38" table:formula="of:=[.H23]+[.L23]+[$'表92-3'.D23]+[$'表92-3'.H23]+[$'表92-3'.L23]+[$'表92-5'.D23]+[$'表92-5'.H23]+[$'表92-5'.L23]+[$'表92-7'.D23]+[$'表92-7'.H23]+[$'表92-7'.L23]+[$'表92-9'.D23]+[$'表92-9'.H23]+[$'表92-9'.L23]+[$'表92-11'.D23]+[$'表92-11'.H23]+[$'表92-11'.L23]+[$'表92-13'.D23]" office:value-type="float" office:value="5707862.22179" calcext:value-type="float">
            <text:p>6</text:p>
          </table:table-cell>
          <table:table-cell table:style-name="ce31" table:formula="of:=[.I23]+[.M23]+[$'表92-3'.E23]+[$'表92-3'.I23]+[$'表92-3'.M23]+[$'表92-5'.E23]+[$'表92-5'.I23]+[$'表92-5'.M23]+[$'表92-7'.E23]+[$'表92-7'.I23]+[$'表92-7'.M23]+[$'表92-9'.E23]+[$'表92-9'.I23]+[$'表92-9'.M23]+[$'表92-11'.E23]+[$'表92-11'.I23]+[$'表92-11'.M23]+[$'表92-13'.E23]" office:value-type="float" office:value="21" calcext:value-type="float">
            <text:p>0</text:p>
          </table:table-cell>
          <table:table-cell table:style-name="ce38" table:formula="of:=[.J23]+[.N23]+[$'表92-3'.F23]+[$'表92-3'.J23]+[$'表92-3'.N23]+[$'表92-5'.F23]+[$'表92-5'.J23]+[$'表92-5'.N23]+[$'表92-7'.F23]+[$'表92-7'.J23]+[$'表92-7'.N23]+[$'表92-9'.F23]+[$'表92-9'.J23]+[$'表92-9'.N23]+[$'表92-11'.F23]+[$'表92-11'.J23]+[$'表92-11'.N23]+[$'表92-13'.F23]" office:value-type="float" office:value="1943163" calcext:value-type="float">
            <text:p>2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73" table:formula="of:=[.G24]+[.K24]+[$'表92-3'.C24]+[$'表92-3'.G24]+[$'表92-3'.K24]+[$'表92-5'.C24]+[$'表92-5'.G24]+[$'表92-5'.K24]+[$'表92-7'.C24]+[$'表92-7'.G24]+[$'表92-7'.K24]+[$'表92-9'.C24]+[$'表92-9'.G24]+[$'表92-9'.K24]+[$'表92-11'.C24]+[$'表92-11'.G24]+[$'表92-11'.K24]+[$'表92-13'.C24]" office:value-type="float" office:value="1459.57804" calcext:value-type="float">
            <text:p>1</text:p>
          </table:table-cell>
          <table:table-cell table:style-name="ce38" table:formula="of:=[.H24]+[.L24]+[$'表92-3'.D24]+[$'表92-3'.H24]+[$'表92-3'.L24]+[$'表92-5'.D24]+[$'表92-5'.H24]+[$'表92-5'.L24]+[$'表92-7'.D24]+[$'表92-7'.H24]+[$'表92-7'.L24]+[$'表92-9'.D24]+[$'表92-9'.H24]+[$'表92-9'.L24]+[$'表92-11'.D24]+[$'表92-11'.H24]+[$'表92-11'.L24]+[$'表92-13'.D24]" office:value-type="float" office:value="245807625.85835" calcext:value-type="float">
            <text:p>246</text:p>
          </table:table-cell>
          <table:table-cell table:style-name="ce31" table:formula="of:=[.I24]+[.M24]+[$'表92-3'.E24]+[$'表92-3'.I24]+[$'表92-3'.M24]+[$'表92-5'.E24]+[$'表92-5'.I24]+[$'表92-5'.M24]+[$'表92-7'.E24]+[$'表92-7'.I24]+[$'表92-7'.M24]+[$'表92-9'.E24]+[$'表92-9'.I24]+[$'表92-9'.M24]+[$'表92-11'.E24]+[$'表92-11'.I24]+[$'表92-11'.M24]+[$'表92-13'.E24]" office:value-type="float" office:value="1140.97654" calcext:value-type="float">
            <text:p>1</text:p>
          </table:table-cell>
          <table:table-cell table:style-name="ce38" table:formula="of:=[.J24]+[.N24]+[$'表92-3'.F24]+[$'表92-3'.J24]+[$'表92-3'.N24]+[$'表92-5'.F24]+[$'表92-5'.J24]+[$'表92-5'.N24]+[$'表92-7'.F24]+[$'表92-7'.J24]+[$'表92-7'.N24]+[$'表92-9'.F24]+[$'表92-9'.J24]+[$'表92-9'.N24]+[$'表92-11'.F24]+[$'表92-11'.J24]+[$'表92-11'.N24]+[$'表92-13'.F24]" office:value-type="float" office:value="166657281.81081" calcext:value-type="float">
            <text:p>167</text:p>
          </table:table-cell>
          <table:table-cell table:style-name="ce31" office:value-type="float" office:value="98" calcext:value-type="float">
            <text:p>0</text:p>
          </table:table-cell>
          <table:table-cell table:style-name="ce38" office:value-type="float" office:value="11865827" calcext:value-type="float">
            <text:p>12</text:p>
          </table:table-cell>
          <table:table-cell table:style-name="ce31" office:value-type="float" office:value="80" calcext:value-type="float">
            <text:p>0</text:p>
          </table:table-cell>
          <table:table-cell table:style-name="ce38" office:value-type="float" office:value="5783280" calcext:value-type="float">
            <text:p>6</text:p>
          </table:table-cell>
          <table:table-cell table:style-name="ce31" office:value-type="float" office:value="235.44749" calcext:value-type="float">
            <text:p>0</text:p>
          </table:table-cell>
          <table:table-cell table:style-name="ce38" office:value-type="float" office:value="30895058.74444" calcext:value-type="float">
            <text:p>31</text:p>
          </table:table-cell>
          <table:table-cell table:style-name="ce31" office:value-type="float" office:value="130.45352" calcext:value-type="float">
            <text:p>0</text:p>
          </table:table-cell>
          <table:table-cell table:style-name="ce78" office:value-type="float" office:value="20801691.41125" calcext:value-type="float">
            <text:p>21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32" table:formula="of:=[.G25]+[.K25]+[$'表92-3'.C25]+[$'表92-3'.G25]+[$'表92-3'.K25]+[$'表92-5'.C25]+[$'表92-5'.G25]+[$'表92-5'.K25]+[$'表92-7'.C25]+[$'表92-7'.G25]+[$'表92-7'.K25]+[$'表92-9'.C25]+[$'表92-9'.G25]+[$'表92-9'.K25]+[$'表92-11'.C25]+[$'表92-11'.G25]+[$'表92-11'.K25]+[$'表92-13'.C25]" office:value-type="float" office:value="38" calcext:value-type="float">
            <text:p>0</text:p>
          </table:table-cell>
          <table:table-cell table:style-name="ce39" table:formula="of:=[.H25]+[.L25]+[$'表92-3'.D25]+[$'表92-3'.H25]+[$'表92-3'.L25]+[$'表92-5'.D25]+[$'表92-5'.H25]+[$'表92-5'.L25]+[$'表92-7'.D25]+[$'表92-7'.H25]+[$'表92-7'.L25]+[$'表92-9'.D25]+[$'表92-9'.H25]+[$'表92-9'.L25]+[$'表92-11'.D25]+[$'表92-11'.H25]+[$'表92-11'.L25]+[$'表92-13'.D25]" office:value-type="float" office:value="2412564" calcext:value-type="float">
            <text:p>2</text:p>
          </table:table-cell>
          <table:table-cell table:style-name="ce41" table:formula="of:=[.I25]+[.M25]+[$'表92-3'.E25]+[$'表92-3'.I25]+[$'表92-3'.M25]+[$'表92-5'.E25]+[$'表92-5'.I25]+[$'表92-5'.M25]+[$'表92-7'.E25]+[$'表92-7'.I25]+[$'表92-7'.M25]+[$'表92-9'.E25]+[$'表92-9'.I25]+[$'表92-9'.M25]+[$'表92-11'.E25]+[$'表92-11'.I25]+[$'表92-11'.M25]+[$'表92-13'.E25]" office:value-type="float" office:value="55" calcext:value-type="float">
            <text:p>0</text:p>
          </table:table-cell>
          <table:table-cell table:style-name="ce39" table:formula="of:=[.J25]+[.N25]+[$'表92-3'.F25]+[$'表92-3'.J25]+[$'表92-3'.N25]+[$'表92-5'.F25]+[$'表92-5'.J25]+[$'表92-5'.N25]+[$'表92-7'.F25]+[$'表92-7'.J25]+[$'表92-7'.N25]+[$'表92-9'.F25]+[$'表92-9'.J25]+[$'表92-9'.N25]+[$'表92-11'.F25]+[$'表92-11'.J25]+[$'表92-11'.N25]+[$'表92-13'.F25]" office:value-type="float" office:value="3517930" calcext:value-type="float">
            <text:p>4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0</text:p>
          </table:table-cell>
          <table:table-cell table:style-name="ce39" office:value-type="float" office:value="26265" calcext:value-type="float">
            <text:p>0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7">
          <table:table-cell table:style-name="ce14" office:value-type="string" calcext:value-type="string">
            <text:p>             4. <text:span text:style-name="T14">重大傷病類別【其他】係指病患以重大傷病身分就醫，但其疾病診斷非屬重大傷病範圍。</text:span></text:p>
          </table:table-cell>
          <table:table-cell table:style-name="ce34"/>
          <table:table-cell table:number-columns-repeated="6"/>
          <table:table-cell table:style-name="ce53" office:value-type="string" calcext:value-type="string">
            <text:p><text:s text:c="13"/>4. The category of "Other Major Illness" refers to patients who have received medical care services as a "Patient Suffering </text:p>
          </table:table-cell>
          <table:table-cell table:number-columns-repeated="5"/>
          <table:table-cell table:style-name="ce65"/>
          <table:table-cell table:number-columns-repeated="1009"/>
        </table:table-row>
        <table:table-row table:style-name="ro17">
          <table:table-cell table:style-name="ce70"/>
          <table:table-cell table:style-name="ce34"/>
          <table:table-cell table:number-columns-repeated="6"/>
          <table:table-cell table:style-name="ce53" office:value-type="string" calcext:value-type="string">
            <text:p><text:s text:c="17"/>from a Major Illness," but where the case is not diagnosed within the scope of a "Major Illness".</text:p>
          </table:table-cell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1'.$A$1:.$O$27" table:range-usable-as="print-range"/>
        </table:named-expressions>
      </table:table>
      <table:table table:name="表92-2" table:style-name="ta3" table:print-ranges="'表92-2'.A1:'表92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二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2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10-1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20-24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3'.C8:.C25])" office:value-type="float" office:value="3123" calcext:value-type="float">
            <text:p>3</text:p>
          </table:table-cell>
          <table:table-cell table:style-name="ce37" table:formula="of:=SUM([.D9:.D21])+SUM([$'表92-3'.D8:.D25])" office:value-type="float" office:value="338870206.99999" calcext:value-type="float">
            <text:p>339</text:p>
          </table:table-cell>
          <table:table-cell table:style-name="ce30" table:formula="of:=SUM([.E9:.E21])+SUM([$'表92-3'.E8:.E25])" office:value-type="float" office:value="2590" calcext:value-type="float">
            <text:p>3</text:p>
          </table:table-cell>
          <table:table-cell table:style-name="ce37" table:formula="of:=SUM([.F9:.F21])+SUM([$'表92-3'.F8:.F25])" office:value-type="float" office:value="241589504" calcext:value-type="float">
            <text:p>242</text:p>
          </table:table-cell>
          <table:table-cell table:style-name="ce30" table:formula="of:=SUM([.G9:.G21])+SUM([$'表92-3'.G8:.G25])" office:value-type="float" office:value="4476.99999" calcext:value-type="float">
            <text:p>4</text:p>
          </table:table-cell>
          <table:table-cell table:style-name="ce37" table:formula="of:=SUM([.H9:.H21])+SUM([$'表92-3'.H8:.H25])" office:value-type="float" office:value="496204054" calcext:value-type="float">
            <text:p>496</text:p>
          </table:table-cell>
          <table:table-cell table:style-name="ce30" table:formula="of:=SUM([.I9:.I21])+SUM([$'表92-3'.I8:.I25])" office:value-type="float" office:value="3404" calcext:value-type="float">
            <text:p>3</text:p>
          </table:table-cell>
          <table:table-cell table:style-name="ce37" table:formula="of:=SUM([.J9:.J21])+SUM([$'表92-3'.J8:.J25])" office:value-type="float" office:value="291594424" calcext:value-type="float">
            <text:p>292</text:p>
          </table:table-cell>
          <table:table-cell table:style-name="ce30" table:formula="of:=SUM([.K9:.K21])+SUM([$'表92-3'.K8:.K25])" office:value-type="float" office:value="5879" calcext:value-type="float">
            <text:p>6</text:p>
          </table:table-cell>
          <table:table-cell table:style-name="ce37" table:formula="of:=SUM([.L9:.L21])+SUM([$'表92-3'.L8:.L25])" office:value-type="float" office:value="575162391.00001" calcext:value-type="float">
            <text:p>575</text:p>
          </table:table-cell>
          <table:table-cell table:style-name="ce30" table:formula="of:=SUM([.M9:.M21])+SUM([$'表92-3'.M8:.M25])" office:value-type="float" office:value="4048" calcext:value-type="float">
            <text:p>4</text:p>
          </table:table-cell>
          <table:table-cell table:style-name="ce37" table:formula="of:=SUM([.N9:.N21])+SUM([$'表92-3'.N8:.N25])" office:value-type="float" office:value="310672512.99999" calcext:value-type="float">
            <text:p>311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1304.1166" calcext:value-type="float">
            <text:p>1</text:p>
          </table:table-cell>
          <table:table-cell table:style-name="ce38" office:value-type="float" office:value="125755831.10737" calcext:value-type="float">
            <text:p>126</text:p>
          </table:table-cell>
          <table:table-cell table:style-name="ce31" office:value-type="float" office:value="1011.33584" calcext:value-type="float">
            <text:p>1</text:p>
          </table:table-cell>
          <table:table-cell table:style-name="ce38" office:value-type="float" office:value="81804888.00141" calcext:value-type="float">
            <text:p>82</text:p>
          </table:table-cell>
          <table:table-cell table:style-name="ce31" office:value-type="float" office:value="1739.83375" calcext:value-type="float">
            <text:p>2</text:p>
          </table:table-cell>
          <table:table-cell table:style-name="ce38" office:value-type="float" office:value="200881485.35532" calcext:value-type="float">
            <text:p>201</text:p>
          </table:table-cell>
          <table:table-cell table:style-name="ce31" office:value-type="float" office:value="1007.18228" calcext:value-type="float">
            <text:p>1</text:p>
          </table:table-cell>
          <table:table-cell table:style-name="ce38" office:value-type="float" office:value="99108639.69001" calcext:value-type="float">
            <text:p>99</text:p>
          </table:table-cell>
          <table:table-cell table:style-name="ce31" office:value-type="float" office:value="1288.00167" calcext:value-type="float">
            <text:p>1</text:p>
          </table:table-cell>
          <table:table-cell table:style-name="ce38" office:value-type="float" office:value="164659866.92124" calcext:value-type="float">
            <text:p>165</text:p>
          </table:table-cell>
          <table:table-cell table:style-name="ce31" office:value-type="float" office:value="779.83301" calcext:value-type="float">
            <text:p>1</text:p>
          </table:table-cell>
          <table:table-cell table:style-name="ce38" office:value-type="float" office:value="80636307.33496" calcext:value-type="float">
            <text:p>81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20800305" calcext:value-type="float">
            <text:p>21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347414" calcext:value-type="float">
            <text:p>0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3997610" calcext:value-type="float">
            <text:p>4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404623" calcext:value-type="float">
            <text:p>0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14605863" calcext:value-type="float">
            <text:p>15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243037" calcext:value-type="float">
            <text:p>0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1732358" calcext:value-type="float">
            <text:p>2</text:p>
          </table:table-cell>
          <table:table-cell table:style-name="ce31" office:value-type="float" office:value="38" calcext:value-type="float">
            <text:p>0</text:p>
          </table:table-cell>
          <table:table-cell table:style-name="ce38" office:value-type="float" office:value="7796943" calcext:value-type="float">
            <text:p>8</text:p>
          </table:table-cell>
          <table:table-cell table:style-name="ce31" office:value-type="float" office:value="59" calcext:value-type="float">
            <text:p>0</text:p>
          </table:table-cell>
          <table:table-cell table:style-name="ce38" office:value-type="float" office:value="12955879" calcext:value-type="float">
            <text:p>13</text:p>
          </table:table-cell>
          <table:table-cell table:style-name="ce31" office:value-type="float" office:value="36" calcext:value-type="float">
            <text:p>0</text:p>
          </table:table-cell>
          <table:table-cell table:style-name="ce38" office:value-type="float" office:value="2179889" calcext:value-type="float">
            <text:p>2</text:p>
          </table:table-cell>
          <table:table-cell table:style-name="ce31" office:value-type="float" office:value="48.35238" calcext:value-type="float">
            <text:p>0</text:p>
          </table:table-cell>
          <table:table-cell table:style-name="ce38" office:value-type="float" office:value="11969798.13113" calcext:value-type="float">
            <text:p>12</text:p>
          </table:table-cell>
          <table:table-cell table:style-name="ce31" office:value-type="float" office:value="69" calcext:value-type="float">
            <text:p>0</text:p>
          </table:table-cell>
          <table:table-cell table:style-name="ce38" office:value-type="float" office:value="8029949" calcext:value-type="float">
            <text:p>8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46.97661" calcext:value-type="float">
            <text:p>0</text:p>
          </table:table-cell>
          <table:table-cell table:style-name="ce38" office:value-type="float" office:value="7611020.09123" calcext:value-type="float">
            <text:p>8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1856226" calcext:value-type="float">
            <text:p>2</text:p>
          </table:table-cell>
          <table:table-cell table:style-name="ce31" office:value-type="float" office:value="67" calcext:value-type="float">
            <text:p>0</text:p>
          </table:table-cell>
          <table:table-cell table:style-name="ce38" office:value-type="float" office:value="5846411" calcext:value-type="float">
            <text:p>6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1381127" calcext:value-type="float">
            <text:p>1</text:p>
          </table:table-cell>
          <table:table-cell table:style-name="ce31" office:value-type="float" office:value="78" calcext:value-type="float">
            <text:p>0</text:p>
          </table:table-cell>
          <table:table-cell table:style-name="ce38" office:value-type="float" office:value="6022971" calcext:value-type="float">
            <text:p>6</text:p>
          </table:table-cell>
          <table:table-cell table:style-name="ce31" office:value-type="float" office:value="66" calcext:value-type="float">
            <text:p>0</text:p>
          </table:table-cell>
          <table:table-cell table:style-name="ce38" office:value-type="float" office:value="6779896" calcext:value-type="float">
            <text:p>7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78" calcext:value-type="float">
            <text:p>0</text:p>
          </table:table-cell>
          <table:table-cell table:style-name="ce38" office:value-type="float" office:value="2764306" calcext:value-type="float">
            <text:p>3</text:p>
          </table:table-cell>
          <table:table-cell table:style-name="ce31" office:value-type="float" office:value="266" calcext:value-type="float">
            <text:p>0</text:p>
          </table:table-cell>
          <table:table-cell table:style-name="ce38" office:value-type="float" office:value="11387340" calcext:value-type="float">
            <text:p>11</text:p>
          </table:table-cell>
          <table:table-cell table:style-name="ce31" office:value-type="float" office:value="172.26163" calcext:value-type="float">
            <text:p>0</text:p>
          </table:table-cell>
          <table:table-cell table:style-name="ce38" office:value-type="float" office:value="8497022.69216" calcext:value-type="float">
            <text:p>8</text:p>
          </table:table-cell>
          <table:table-cell table:style-name="ce31" office:value-type="float" office:value="554.00012" calcext:value-type="float">
            <text:p>1</text:p>
          </table:table-cell>
          <table:table-cell table:style-name="ce38" office:value-type="float" office:value="24496157.85856" calcext:value-type="float">
            <text:p>24</text:p>
          </table:table-cell>
          <table:table-cell table:style-name="ce31" office:value-type="float" office:value="131" calcext:value-type="float">
            <text:p>0</text:p>
          </table:table-cell>
          <table:table-cell table:style-name="ce38" office:value-type="float" office:value="5227330" calcext:value-type="float">
            <text:p>5</text:p>
          </table:table-cell>
          <table:table-cell table:style-name="ce31" office:value-type="float" office:value="426" calcext:value-type="float">
            <text:p>0</text:p>
          </table:table-cell>
          <table:table-cell table:style-name="ce38" office:value-type="float" office:value="21991800" calcext:value-type="float">
            <text:p>22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76.17342" calcext:value-type="float">
            <text:p>0</text:p>
          </table:table-cell>
          <table:table-cell table:style-name="ce38" office:value-type="float" office:value="3199398.57158" calcext:value-type="float">
            <text:p>3</text:p>
          </table:table-cell>
          <table:table-cell table:style-name="ce31" office:value-type="float" office:value="32" calcext:value-type="float">
            <text:p>0</text:p>
          </table:table-cell>
          <table:table-cell table:style-name="ce38" office:value-type="float" office:value="1709970" calcext:value-type="float">
            <text:p>2</text:p>
          </table:table-cell>
          <table:table-cell table:style-name="ce31" office:value-type="float" office:value="750.68135" calcext:value-type="float">
            <text:p>1</text:p>
          </table:table-cell>
          <table:table-cell table:style-name="ce38" office:value-type="float" office:value="37277213.20871" calcext:value-type="float">
            <text:p>37</text:p>
          </table:table-cell>
          <table:table-cell table:style-name="ce31" office:value-type="float" office:value="538" calcext:value-type="float">
            <text:p>1</text:p>
          </table:table-cell>
          <table:table-cell table:style-name="ce38" office:value-type="float" office:value="25964245" calcext:value-type="float">
            <text:p>26</text:p>
          </table:table-cell>
          <table:table-cell table:style-name="ce31" office:value-type="float" office:value="2429.79819" calcext:value-type="float">
            <text:p>2</text:p>
          </table:table-cell>
          <table:table-cell table:style-name="ce38" office:value-type="float" office:value="112682178.18422" calcext:value-type="float">
            <text:p>113</text:p>
          </table:table-cell>
          <table:table-cell table:style-name="ce31" office:value-type="float" office:value="1855.11153" calcext:value-type="float">
            <text:p>2</text:p>
          </table:table-cell>
          <table:table-cell table:style-name="ce38" office:value-type="float" office:value="92764936.19395" calcext:value-type="float">
            <text:p>93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office:value-type="float" office:value="152.50297" calcext:value-type="float">
            <text:p>0</text:p>
          </table:table-cell>
          <table:table-cell table:style-name="ce38" office:value-type="float" office:value="4837447.8828" calcext:value-type="float">
            <text:p>5</text:p>
          </table:table-cell>
          <table:table-cell table:style-name="ce31" office:value-type="float" office:value="179.66416" calcext:value-type="float">
            <text:p>0</text:p>
          </table:table-cell>
          <table:table-cell table:style-name="ce38" office:value-type="float" office:value="15770972.99859" calcext:value-type="float">
            <text:p>16</text:p>
          </table:table-cell>
          <table:table-cell table:style-name="ce31" office:value-type="float" office:value="108.79736" calcext:value-type="float">
            <text:p>0</text:p>
          </table:table-cell>
          <table:table-cell table:style-name="ce38" office:value-type="float" office:value="4174960.10316" calcext:value-type="float">
            <text:p>4</text:p>
          </table:table-cell>
          <table:table-cell table:style-name="ce31" office:value-type="float" office:value="200" calcext:value-type="float">
            <text:p>0</text:p>
          </table:table-cell>
          <table:table-cell table:style-name="ce38" office:value-type="float" office:value="4075151" calcext:value-type="float">
            <text:p>4</text:p>
          </table:table-cell>
          <table:table-cell table:style-name="ce31" office:value-type="float" office:value="62.5154" calcext:value-type="float">
            <text:p>0</text:p>
          </table:table-cell>
          <table:table-cell table:style-name="ce38" office:value-type="float" office:value="1837286.65746" calcext:value-type="float">
            <text:p>2</text:p>
          </table:table-cell>
          <table:table-cell table:style-name="ce31" office:value-type="float" office:value="142" calcext:value-type="float">
            <text:p>0</text:p>
          </table:table-cell>
          <table:table-cell table:style-name="ce38" office:value-type="float" office:value="3758659" calcext:value-type="float">
            <text:p>4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438.48208" calcext:value-type="float">
            <text:p>0</text:p>
          </table:table-cell>
          <table:table-cell table:style-name="ce38" office:value-type="float" office:value="32836842.49366" calcext:value-type="float">
            <text:p>33</text:p>
          </table:table-cell>
          <table:table-cell table:style-name="ce31" office:value-type="float" office:value="419.54084" calcext:value-type="float">
            <text:p>0</text:p>
          </table:table-cell>
          <table:table-cell table:style-name="ce38" office:value-type="float" office:value="38804552.75467" calcext:value-type="float">
            <text:p>39</text:p>
          </table:table-cell>
          <table:table-cell table:style-name="ce31" office:value-type="float" office:value="289.83057" calcext:value-type="float">
            <text:p>0</text:p>
          </table:table-cell>
          <table:table-cell table:style-name="ce38" office:value-type="float" office:value="25961527.82589" calcext:value-type="float">
            <text:p>26</text:p>
          </table:table-cell>
          <table:table-cell table:style-name="ce31" office:value-type="float" office:value="317.66274" calcext:value-type="float">
            <text:p>0</text:p>
          </table:table-cell>
          <table:table-cell table:style-name="ce38" office:value-type="float" office:value="33222081.95358" calcext:value-type="float">
            <text:p>33</text:p>
          </table:table-cell>
          <table:table-cell table:style-name="ce31" office:value-type="float" office:value="190.45865" calcext:value-type="float">
            <text:p>0</text:p>
          </table:table-cell>
          <table:table-cell table:style-name="ce38" office:value-type="float" office:value="23445821.19454" calcext:value-type="float">
            <text:p>23</text:p>
          </table:table-cell>
          <table:table-cell table:style-name="ce31" office:value-type="float" office:value="136.063" calcext:value-type="float">
            <text:p>0</text:p>
          </table:table-cell>
          <table:table-cell table:style-name="ce38" office:value-type="float" office:value="15652140.90522" calcext:value-type="float">
            <text:p>16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1812340" calcext:value-type="float">
            <text:p>2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1725244" calcext:value-type="float">
            <text:p>2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2484196" calcext:value-type="float">
            <text:p>2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383349" calcext:value-type="float">
            <text:p>1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2866491" calcext:value-type="float">
            <text:p>3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3605327" calcext:value-type="float">
            <text:p>4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office:value-type="float" office:value="41" calcext:value-type="float">
            <text:p>0</text:p>
          </table:table-cell>
          <table:table-cell table:style-name="ce38" office:value-type="float" office:value="11083560" calcext:value-type="float">
            <text:p>11</text:p>
          </table:table-cell>
          <table:table-cell table:style-name="ce31" office:value-type="float" office:value="28" calcext:value-type="float">
            <text:p>0</text:p>
          </table:table-cell>
          <table:table-cell table:style-name="ce38" office:value-type="float" office:value="1394690" calcext:value-type="float">
            <text:p>1</text:p>
          </table:table-cell>
          <table:table-cell table:style-name="ce31" office:value-type="float" office:value="22" calcext:value-type="float">
            <text:p>0</text:p>
          </table:table-cell>
          <table:table-cell table:style-name="ce38" office:value-type="float" office:value="2064203" calcext:value-type="float">
            <text:p>2</text:p>
          </table:table-cell>
          <table:table-cell table:style-name="ce31" office:value-type="float" office:value="24" calcext:value-type="float">
            <text:p>0</text:p>
          </table:table-cell>
          <table:table-cell table:style-name="ce38" office:value-type="float" office:value="1678939" calcext:value-type="float">
            <text:p>2</text:p>
          </table:table-cell>
          <table:table-cell table:style-name="ce31" office:value-type="float" office:value="51" calcext:value-type="float">
            <text:p>0</text:p>
          </table:table-cell>
          <table:table-cell table:style-name="ce38" office:value-type="float" office:value="6317893" calcext:value-type="float">
            <text:p>6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2034570" calcext:value-type="float">
            <text:p>2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303.11561" calcext:value-type="float">
            <text:p>0</text:p>
          </table:table-cell>
          <table:table-cell table:style-name="ce38" office:value-type="float" office:value="22790756.06171" calcext:value-type="float">
            <text:p>23</text:p>
          </table:table-cell>
          <table:table-cell table:style-name="ce31" office:value-type="float" office:value="224.45916" calcext:value-type="float">
            <text:p>0</text:p>
          </table:table-cell>
          <table:table-cell table:style-name="ce38" office:value-type="float" office:value="17504476.24533" calcext:value-type="float">
            <text:p>18</text:p>
          </table:table-cell>
          <table:table-cell table:style-name="ce31" office:value-type="float" office:value="190.04001" calcext:value-type="float">
            <text:p>0</text:p>
          </table:table-cell>
          <table:table-cell table:style-name="ce38" office:value-type="float" office:value="10023153.87733" calcext:value-type="float">
            <text:p>10</text:p>
          </table:table-cell>
          <table:table-cell table:style-name="ce31" office:value-type="float" office:value="177.90502" calcext:value-type="float">
            <text:p>0</text:p>
          </table:table-cell>
          <table:table-cell table:style-name="ce38" office:value-type="float" office:value="14927708.9545" calcext:value-type="float">
            <text:p>15</text:p>
          </table:table-cell>
          <table:table-cell table:style-name="ce31" office:value-type="float" office:value="102" calcext:value-type="float">
            <text:p>0</text:p>
          </table:table-cell>
          <table:table-cell table:style-name="ce38" office:value-type="float" office:value="8496009" calcext:value-type="float">
            <text:p>8</text:p>
          </table:table-cell>
          <table:table-cell table:style-name="ce31" office:value-type="float" office:value="81.98167" calcext:value-type="float">
            <text:p>0</text:p>
          </table:table-cell>
          <table:table-cell table:style-name="ce38" office:value-type="float" office:value="6143380.9993" calcext:value-type="float">
            <text:p>6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61.06938" calcext:value-type="float">
            <text:p>0</text:p>
          </table:table-cell>
          <table:table-cell table:style-name="ce38" office:value-type="float" office:value="7623655.07341" calcext:value-type="float">
            <text:p>8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3385671" calcext:value-type="float">
            <text:p>3</text:p>
          </table:table-cell>
          <table:table-cell table:style-name="ce31" office:value-type="float" office:value="480.87252" calcext:value-type="float">
            <text:p>0</text:p>
          </table:table-cell>
          <table:table-cell table:style-name="ce38" office:value-type="float" office:value="75886716.99086" calcext:value-type="float">
            <text:p>76</text:p>
          </table:table-cell>
          <table:table-cell table:style-name="ce31" office:value-type="float" office:value="133.29312" calcext:value-type="float">
            <text:p>0</text:p>
          </table:table-cell>
          <table:table-cell table:style-name="ce38" office:value-type="float" office:value="20090382.78252" calcext:value-type="float">
            <text:p>20</text:p>
          </table:table-cell>
          <table:table-cell table:style-name="ce31" office:value-type="float" office:value="765.56114" calcext:value-type="float">
            <text:p>1</text:p>
          </table:table-cell>
          <table:table-cell table:style-name="ce38" office:value-type="float" office:value="107125231.34018" calcext:value-type="float">
            <text:p>107</text:p>
          </table:table-cell>
          <table:table-cell table:style-name="ce31" office:value-type="float" office:value="186.78092" calcext:value-type="float">
            <text:p>0</text:p>
          </table:table-cell>
          <table:table-cell table:style-name="ce38" office:value-type="float" office:value="25992525.77582" calcext:value-type="float">
            <text:p>26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263.74931" calcext:value-type="float">
            <text:p>0</text:p>
          </table:table-cell>
          <table:table-cell table:style-name="ce39" office:value-type="float" office:value="56652019.89901" calcext:value-type="float">
            <text:p>57</text:p>
          </table:table-cell>
          <table:table-cell table:style-name="ce41" office:value-type="float" office:value="182" calcext:value-type="float">
            <text:p>0</text:p>
          </table:table-cell>
          <table:table-cell table:style-name="ce39" office:value-type="float" office:value="35372715" calcext:value-type="float">
            <text:p>35</text:p>
          </table:table-cell>
          <table:table-cell table:style-name="ce41" office:value-type="float" office:value="317.78668" calcext:value-type="float">
            <text:p>0</text:p>
          </table:table-cell>
          <table:table-cell table:style-name="ce39" office:value-type="float" office:value="61539653.65075" calcext:value-type="float">
            <text:p>62</text:p>
          </table:table-cell>
          <table:table-cell table:style-name="ce41" office:value-type="float" office:value="170.12787" calcext:value-type="float">
            <text:p>0</text:p>
          </table:table-cell>
          <table:table-cell table:style-name="ce39" office:value-type="float" office:value="32130445.25843" calcext:value-type="float">
            <text:p>32</text:p>
          </table:table-cell>
          <table:table-cell table:style-name="ce41" office:value-type="float" office:value="316.85631" calcext:value-type="float">
            <text:p>0</text:p>
          </table:table-cell>
          <table:table-cell table:style-name="ce39" office:value-type="float" office:value="73515536.13681" calcext:value-type="float">
            <text:p>74</text:p>
          </table:table-cell>
          <table:table-cell table:style-name="ce41" office:value-type="float" office:value="104.37253" calcext:value-type="float">
            <text:p>0</text:p>
          </table:table-cell>
          <table:table-cell table:style-name="ce39" office:value-type="float" office:value="29215673.13663" calcext:value-type="float">
            <text:p>29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>
          <table:table-cell table:number-columns-repeated="6"/>
          <table:table-cell table:style-name="ce84"/>
          <table:table-cell table:number-columns-repeated="1017"/>
        </table:table-row>
        <table:table-row table:style-name="ro14">
          <table:table-cell table:number-columns-repeated="6"/>
          <table:table-cell table:style-name="ce84"/>
          <table:table-cell table:style-name="ce48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2'.$A$1:.$O$21" table:range-usable-as="print-range"/>
        </table:named-expressions>
      </table:table>
      <table:table table:name="表92-3" table:style-name="ta4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三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3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10-1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20-24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1477741" calcext:value-type="float">
            <text:p>1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368496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38516" calcext:value-type="float">
            <text:p>0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8" office:value-type="float" office:value="161375" calcext:value-type="float">
            <text:p>0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11"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207204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3422" calcext:value-type="float">
            <text:p>0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206333" calcext:value-type="float">
            <text:p>0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981786" calcext:value-type="float">
            <text:p>1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861506" calcext:value-type="float">
            <text:p>1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2299351" calcext:value-type="float">
            <text:p>2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style-name="ce31" office:value-type="float" office:value="50.8834" calcext:value-type="float">
            <text:p>0</text:p>
          </table:table-cell>
          <table:table-cell table:style-name="ce38" office:value-type="float" office:value="2353130.89263" calcext:value-type="float">
            <text:p>2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0</text:p>
          </table:table-cell>
          <table:table-cell table:style-name="ce38" office:value-type="float" office:value="2904721" calcext:value-type="float">
            <text:p>3</text:p>
          </table:table-cell>
          <table:table-cell table:style-name="ce31" office:value-type="float" office:value="42" calcext:value-type="float">
            <text:p>0</text:p>
          </table:table-cell>
          <table:table-cell table:style-name="ce38" office:value-type="float" office:value="2579522" calcext:value-type="float">
            <text:p>3</text:p>
          </table:table-cell>
          <table:table-cell table:style-name="ce31" office:value-type="float" office:value="33" calcext:value-type="float">
            <text:p>0</text:p>
          </table:table-cell>
          <table:table-cell table:style-name="ce38" office:value-type="float" office:value="1624121" calcext:value-type="float">
            <text:p>2</text:p>
          </table:table-cell>
          <table:table-cell table:style-name="ce31" office:value-type="float" office:value="24" calcext:value-type="float">
            <text:p>0</text:p>
          </table:table-cell>
          <table:table-cell table:style-name="ce38" office:value-type="float" office:value="1505182" calcext:value-type="float">
            <text:p>2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1062142" calcext:value-type="float">
            <text:p>1</text:p>
          </table:table-cell>
          <table:table-cell table:style-name="ce31" office:value-type="float" office:value="14" calcext:value-type="float">
            <text:p>0</text:p>
          </table:table-cell>
          <table:table-cell table:style-name="ce38" office:value-type="float" office:value="371432" calcext:value-type="float">
            <text:p>0</text:p>
          </table:table-cell>
          <table:table-cell table:style-name="ce31" office:value-type="float" office:value="16.12207" calcext:value-type="float">
            <text:p>0</text:p>
          </table:table-cell>
          <table:table-cell table:style-name="ce38" office:value-type="float" office:value="1985865.14064" calcext:value-type="float">
            <text:p>2</text:p>
          </table:table-cell>
          <table:table-cell table:style-name="ce31" office:value-type="float" office:value="11.15281" calcext:value-type="float">
            <text:p>0</text:p>
          </table:table-cell>
          <table:table-cell table:style-name="ce38" office:value-type="float" office:value="1016146.67478" calcext:value-type="float">
            <text:p>1</text:p>
          </table:table-cell>
          <table:table-cell table:style-name="ce31" office:value-type="float" office:value="165.63914" calcext:value-type="float">
            <text:p>0</text:p>
          </table:table-cell>
          <table:table-cell table:style-name="ce38" office:value-type="float" office:value="12211603.24683" calcext:value-type="float">
            <text:p>12</text:p>
          </table:table-cell>
          <table:table-cell table:style-name="ce31" office:value-type="float" office:value="36" calcext:value-type="float">
            <text:p>0</text:p>
          </table:table-cell>
          <table:table-cell table:style-name="ce38" office:value-type="float" office:value="2541630" calcext:value-type="float">
            <text:p>3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24.93062" calcext:value-type="float">
            <text:p>0</text:p>
          </table:table-cell>
          <table:table-cell table:style-name="ce38" office:value-type="float" office:value="3670779.92659" calcext:value-type="float">
            <text:p>4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3788620" calcext:value-type="float">
            <text:p>4</text:p>
          </table:table-cell>
          <table:table-cell table:style-name="ce31" office:value-type="float" office:value="51.77405" calcext:value-type="float">
            <text:p>0</text:p>
          </table:table-cell>
          <table:table-cell table:style-name="ce38" office:value-type="float" office:value="11275493.15518" calcext:value-type="float">
            <text:p>11</text:p>
          </table:table-cell>
          <table:table-cell table:style-name="ce31" office:value-type="float" office:value="30.67604" calcext:value-type="float">
            <text:p>0</text:p>
          </table:table-cell>
          <table:table-cell table:style-name="ce38" office:value-type="float" office:value="6771200.82762" calcext:value-type="float">
            <text:p>7</text:p>
          </table:table-cell>
          <table:table-cell table:style-name="ce31" office:value-type="float" office:value="105.81712" calcext:value-type="float">
            <text:p>0</text:p>
          </table:table-cell>
          <table:table-cell table:style-name="ce38" office:value-type="float" office:value="15880490.1876" calcext:value-type="float">
            <text:p>16</text:p>
          </table:table-cell>
          <table:table-cell table:style-name="ce31" office:value-type="float" office:value="25.85734" calcext:value-type="float">
            <text:p>0</text:p>
          </table:table-cell>
          <table:table-cell table:style-name="ce38" office:value-type="float" office:value="4043237.65411" calcext:value-type="float">
            <text:p>4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105402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57114" calcext:value-type="float">
            <text:p>0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946312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395793" calcext:value-type="float">
            <text:p>0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632246" calcext:value-type="float">
            <text:p>1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28056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7612" calcext:value-type="float">
            <text:p>0</text:p>
          </table:table-cell>
          <table:table-cell table:style-name="ce31" office:value-type="float" office:value="26" calcext:value-type="float">
            <text:p>0</text:p>
          </table:table-cell>
          <table:table-cell table:style-name="ce38" office:value-type="float" office:value="1737310" calcext:value-type="float">
            <text:p>2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64193" calcext:value-type="float">
            <text:p>0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1943823" calcext:value-type="float">
            <text:p>2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58032" calcext:value-type="float">
            <text:p>0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6004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4284516" calcext:value-type="float">
            <text:p>4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1686922" calcext:value-type="float">
            <text:p>2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811597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951481" calcext:value-type="float">
            <text:p>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749899" calcext:value-type="float">
            <text:p>1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223849" calcext:value-type="float">
            <text:p>1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73" office:value-type="float" office:value="209" calcext:value-type="float">
            <text:p>0</text:p>
          </table:table-cell>
          <table:table-cell table:style-name="ce38" office:value-type="float" office:value="26914639" calcext:value-type="float">
            <text:p>27</text:p>
          </table:table-cell>
          <table:table-cell table:style-name="ce31" office:value-type="float" office:value="102" calcext:value-type="float">
            <text:p>0</text:p>
          </table:table-cell>
          <table:table-cell table:style-name="ce38" office:value-type="float" office:value="16954172" calcext:value-type="float">
            <text:p>17</text:p>
          </table:table-cell>
          <table:table-cell table:style-name="ce31" office:value-type="float" office:value="124" calcext:value-type="float">
            <text:p>0</text:p>
          </table:table-cell>
          <table:table-cell table:style-name="ce38" office:value-type="float" office:value="24282202" calcext:value-type="float">
            <text:p>24</text:p>
          </table:table-cell>
          <table:table-cell table:style-name="ce31" office:value-type="float" office:value="100" calcext:value-type="float">
            <text:p>0</text:p>
          </table:table-cell>
          <table:table-cell table:style-name="ce38" office:value-type="float" office:value="16141074" calcext:value-type="float">
            <text:p>16</text:p>
          </table:table-cell>
          <table:table-cell table:style-name="ce31" office:value-type="float" office:value="56" calcext:value-type="float">
            <text:p>0</text:p>
          </table:table-cell>
          <table:table-cell table:style-name="ce38" office:value-type="float" office:value="2457226" calcext:value-type="float">
            <text:p>2</text:p>
          </table:table-cell>
          <table:table-cell table:style-name="ce31" office:value-type="float" office:value="38" calcext:value-type="float">
            <text:p>0</text:p>
          </table:table-cell>
          <table:table-cell table:style-name="ce78" office:value-type="float" office:value="2552692" calcext:value-type="float">
            <text:p>3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0</text:p>
          </table:table-cell>
          <table:table-cell table:style-name="ce39" office:value-type="float" office:value="9565" calcext:value-type="float">
            <text:p>0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0</text:p>
          </table:table-cell>
          <table:table-cell table:style-name="ce39" office:value-type="float" office:value="25556" calcext:value-type="float">
            <text:p>0</text:p>
          </table:table-cell>
          <table:table-cell table:style-name="ce41" office:value-type="float" office:value="1" calcext:value-type="float">
            <text:p>0</text:p>
          </table:table-cell>
          <table:table-cell table:style-name="ce88" office:value-type="float" office:value="30565" calcext:value-type="float">
            <text:p>0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85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87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4" table:style-name="ta5" table:print-ranges="'表92-4'.A1:'表92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四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4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25-29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35-3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5'.C8:.C25])" office:value-type="float" office:value="8142.99999" calcext:value-type="float">
            <text:p>8</text:p>
          </table:table-cell>
          <table:table-cell table:style-name="ce37" table:formula="of:=SUM([.D9:.D21])+SUM([$'表92-5'.D8:.D25])" office:value-type="float" office:value="663448894.99999" calcext:value-type="float">
            <text:p>663</text:p>
          </table:table-cell>
          <table:table-cell table:style-name="ce30" table:formula="of:=SUM([.E9:.E21])+SUM([$'表92-5'.E8:.E25])" office:value-type="float" office:value="7347" calcext:value-type="float">
            <text:p>7</text:p>
          </table:table-cell>
          <table:table-cell table:style-name="ce37" table:formula="of:=SUM([.F9:.F21])+SUM([$'表92-5'.F8:.F25])" office:value-type="float" office:value="483080023.00001" calcext:value-type="float">
            <text:p>483</text:p>
          </table:table-cell>
          <table:table-cell table:style-name="ce30" table:formula="of:=SUM([.G9:.G21])+SUM([$'表92-5'.G8:.G25])" office:value-type="float" office:value="15340.00001" calcext:value-type="float">
            <text:p>15</text:p>
          </table:table-cell>
          <table:table-cell table:style-name="ce37" table:formula="of:=SUM([.H9:.H21])+SUM([$'表92-5'.H8:.H25])" office:value-type="float" office:value="1101477446.00001" calcext:value-type="float">
            <text:p>1,101</text:p>
          </table:table-cell>
          <table:table-cell table:style-name="ce30" table:formula="of:=SUM([.I9:.I21])+SUM([$'表92-5'.I8:.I25])" office:value-type="float" office:value="13311" calcext:value-type="float">
            <text:p>13</text:p>
          </table:table-cell>
          <table:table-cell table:style-name="ce37" table:formula="of:=SUM([.J9:.J21])+SUM([$'表92-5'.J8:.J25])" office:value-type="float" office:value="807027225.99999" calcext:value-type="float">
            <text:p>807</text:p>
          </table:table-cell>
          <table:table-cell table:style-name="ce30" table:formula="of:=SUM([.K9:.K21])+SUM([$'表92-5'.K8:.K25])" office:value-type="float" office:value="23087.99999" calcext:value-type="float">
            <text:p>23</text:p>
          </table:table-cell>
          <table:table-cell table:style-name="ce37" table:formula="of:=SUM([.L9:.L21])+SUM([$'表92-5'.L8:.L25])" office:value-type="float" office:value="1584072634" calcext:value-type="float">
            <text:p>1,584</text:p>
          </table:table-cell>
          <table:table-cell table:style-name="ce30" table:formula="of:=SUM([.M9:.M21])+SUM([$'表92-5'.M8:.M25])" office:value-type="float" office:value="19645" calcext:value-type="float">
            <text:p>20</text:p>
          </table:table-cell>
          <table:table-cell table:style-name="ce37" table:formula="of:=SUM([.N9:.N21])+SUM([$'表92-5'.N8:.N25])" office:value-type="float" office:value="1108154633.99999" calcext:value-type="float">
            <text:p>1,108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1221.64516" calcext:value-type="float">
            <text:p>1</text:p>
          </table:table-cell>
          <table:table-cell table:style-name="ce38" office:value-type="float" office:value="140869586.84147" calcext:value-type="float">
            <text:p>141</text:p>
          </table:table-cell>
          <table:table-cell table:style-name="ce31" office:value-type="float" office:value="1873" calcext:value-type="float">
            <text:p>2</text:p>
          </table:table-cell>
          <table:table-cell table:style-name="ce38" office:value-type="float" office:value="151918205" calcext:value-type="float">
            <text:p>152</text:p>
          </table:table-cell>
          <table:table-cell table:style-name="ce31" office:value-type="float" office:value="2740.57285" calcext:value-type="float">
            <text:p>3</text:p>
          </table:table-cell>
          <table:table-cell table:style-name="ce38" office:value-type="float" office:value="250511731.55379" calcext:value-type="float">
            <text:p>251</text:p>
          </table:table-cell>
          <table:table-cell table:style-name="ce31" office:value-type="float" office:value="4397.69156" calcext:value-type="float">
            <text:p>4</text:p>
          </table:table-cell>
          <table:table-cell table:style-name="ce38" office:value-type="float" office:value="278323747.10548" calcext:value-type="float">
            <text:p>278</text:p>
          </table:table-cell>
          <table:table-cell table:style-name="ce31" office:value-type="float" office:value="5494.76718" calcext:value-type="float">
            <text:p>5</text:p>
          </table:table-cell>
          <table:table-cell table:style-name="ce38" office:value-type="float" office:value="497700765.71734" calcext:value-type="float">
            <text:p>498</text:p>
          </table:table-cell>
          <table:table-cell table:style-name="ce31" office:value-type="float" office:value="8352.77697" calcext:value-type="float">
            <text:p>8</text:p>
          </table:table-cell>
          <table:table-cell table:style-name="ce38" office:value-type="float" office:value="469069356.73015" calcext:value-type="float">
            <text:p>469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office:value-type="float" office:value="14" calcext:value-type="float">
            <text:p>0</text:p>
          </table:table-cell>
          <table:table-cell table:style-name="ce38" office:value-type="float" office:value="17027238" calcext:value-type="float">
            <text:p>17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830256" calcext:value-type="float">
            <text:p>1</text:p>
          </table:table-cell>
          <table:table-cell table:style-name="ce31" office:value-type="float" office:value="28.45664" calcext:value-type="float">
            <text:p>0</text:p>
          </table:table-cell>
          <table:table-cell table:style-name="ce38" office:value-type="float" office:value="35855639.52869" calcext:value-type="float">
            <text:p>36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280032" calcext:value-type="float">
            <text:p>0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9562361" calcext:value-type="float">
            <text:p>10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374608" calcext:value-type="float">
            <text:p>0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2964408" calcext:value-type="float">
            <text:p>3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3606017" calcext:value-type="float">
            <text:p>4</text:p>
          </table:table-cell>
          <table:table-cell table:style-name="ce31" office:value-type="float" office:value="24.41849" calcext:value-type="float">
            <text:p>0</text:p>
          </table:table-cell>
          <table:table-cell table:style-name="ce38" office:value-type="float" office:value="4929701.51128" calcext:value-type="float">
            <text:p>5</text:p>
          </table:table-cell>
          <table:table-cell table:style-name="ce31" office:value-type="float" office:value="25" calcext:value-type="float">
            <text:p>0</text:p>
          </table:table-cell>
          <table:table-cell table:style-name="ce38" office:value-type="float" office:value="5541258" calcext:value-type="float">
            <text:p>6</text:p>
          </table:table-cell>
          <table:table-cell table:style-name="ce31" office:value-type="float" office:value="26" calcext:value-type="float">
            <text:p>0</text:p>
          </table:table-cell>
          <table:table-cell table:style-name="ce38" office:value-type="float" office:value="2040850" calcext:value-type="float">
            <text:p>2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3061316" calcext:value-type="float">
            <text:p>3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131" calcext:value-type="float">
            <text:p>0</text:p>
          </table:table-cell>
          <table:table-cell table:style-name="ce38" office:value-type="float" office:value="13012806" calcext:value-type="float">
            <text:p>13</text:p>
          </table:table-cell>
          <table:table-cell table:style-name="ce31" office:value-type="float" office:value="119" calcext:value-type="float">
            <text:p>0</text:p>
          </table:table-cell>
          <table:table-cell table:style-name="ce38" office:value-type="float" office:value="9304470" calcext:value-type="float">
            <text:p>9</text:p>
          </table:table-cell>
          <table:table-cell table:style-name="ce31" office:value-type="float" office:value="312" calcext:value-type="float">
            <text:p>0</text:p>
          </table:table-cell>
          <table:table-cell table:style-name="ce38" office:value-type="float" office:value="29443182" calcext:value-type="float">
            <text:p>29</text:p>
          </table:table-cell>
          <table:table-cell table:style-name="ce31" office:value-type="float" office:value="281.94584" calcext:value-type="float">
            <text:p>0</text:p>
          </table:table-cell>
          <table:table-cell table:style-name="ce38" office:value-type="float" office:value="29462926.56962" calcext:value-type="float">
            <text:p>29</text:p>
          </table:table-cell>
          <table:table-cell table:style-name="ce31" office:value-type="float" office:value="476.79893" calcext:value-type="float">
            <text:p>0</text:p>
          </table:table-cell>
          <table:table-cell table:style-name="ce38" office:value-type="float" office:value="43055743.9905" calcext:value-type="float">
            <text:p>43</text:p>
          </table:table-cell>
          <table:table-cell table:style-name="ce31" office:value-type="float" office:value="376.98838" calcext:value-type="float">
            <text:p>0</text:p>
          </table:table-cell>
          <table:table-cell table:style-name="ce38" office:value-type="float" office:value="32462768.3324" calcext:value-type="float">
            <text:p>32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137" calcext:value-type="float">
            <text:p>0</text:p>
          </table:table-cell>
          <table:table-cell table:style-name="ce38" office:value-type="float" office:value="8818371" calcext:value-type="float">
            <text:p>9</text:p>
          </table:table-cell>
          <table:table-cell table:style-name="ce31" office:value-type="float" office:value="659" calcext:value-type="float">
            <text:p>1</text:p>
          </table:table-cell>
          <table:table-cell table:style-name="ce38" office:value-type="float" office:value="30280774" calcext:value-type="float">
            <text:p>30</text:p>
          </table:table-cell>
          <table:table-cell table:style-name="ce31" office:value-type="float" office:value="180" calcext:value-type="float">
            <text:p>0</text:p>
          </table:table-cell>
          <table:table-cell table:style-name="ce38" office:value-type="float" office:value="9157372" calcext:value-type="float">
            <text:p>9</text:p>
          </table:table-cell>
          <table:table-cell table:style-name="ce31" office:value-type="float" office:value="875" calcext:value-type="float">
            <text:p>1</text:p>
          </table:table-cell>
          <table:table-cell table:style-name="ce38" office:value-type="float" office:value="44995481" calcext:value-type="float">
            <text:p>45</text:p>
          </table:table-cell>
          <table:table-cell table:style-name="ce31" office:value-type="float" office:value="187" calcext:value-type="float">
            <text:p>0</text:p>
          </table:table-cell>
          <table:table-cell table:style-name="ce38" office:value-type="float" office:value="7875188" calcext:value-type="float">
            <text:p>8</text:p>
          </table:table-cell>
          <table:table-cell table:style-name="ce31" office:value-type="float" office:value="947.31084" calcext:value-type="float">
            <text:p>1</text:p>
          </table:table-cell>
          <table:table-cell table:style-name="ce38" office:value-type="float" office:value="49509194.64269" calcext:value-type="float">
            <text:p>50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5139.40527" calcext:value-type="float">
            <text:p>5</text:p>
          </table:table-cell>
          <table:table-cell table:style-name="ce38" office:value-type="float" office:value="249545834.88083" calcext:value-type="float">
            <text:p>250</text:p>
          </table:table-cell>
          <table:table-cell table:style-name="ce31" office:value-type="float" office:value="3717.42825" calcext:value-type="float">
            <text:p>4</text:p>
          </table:table-cell>
          <table:table-cell table:style-name="ce38" office:value-type="float" office:value="179498233.27062" calcext:value-type="float">
            <text:p>179</text:p>
          </table:table-cell>
          <table:table-cell table:style-name="ce31" office:value-type="float" office:value="9680.14742" calcext:value-type="float">
            <text:p>10</text:p>
          </table:table-cell>
          <table:table-cell table:style-name="ce38" office:value-type="float" office:value="462384661.82447" calcext:value-type="float">
            <text:p>462</text:p>
          </table:table-cell>
          <table:table-cell table:style-name="ce31" office:value-type="float" office:value="6550.65073" calcext:value-type="float">
            <text:p>7</text:p>
          </table:table-cell>
          <table:table-cell table:style-name="ce38" office:value-type="float" office:value="300451982.27144" calcext:value-type="float">
            <text:p>300</text:p>
          </table:table-cell>
          <table:table-cell table:style-name="ce31" office:value-type="float" office:value="13684.57293" calcext:value-type="float">
            <text:p>14</text:p>
          </table:table-cell>
          <table:table-cell table:style-name="ce38" office:value-type="float" office:value="616565249.1207" calcext:value-type="float">
            <text:p>617</text:p>
          </table:table-cell>
          <table:table-cell table:style-name="ce31" office:value-type="float" office:value="8712.16169" calcext:value-type="float">
            <text:p>9</text:p>
          </table:table-cell>
          <table:table-cell table:style-name="ce38" office:value-type="float" office:value="386838431.32256" calcext:value-type="float">
            <text:p>387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office:value-type="float" office:value="93.59473" calcext:value-type="float">
            <text:p>0</text:p>
          </table:table-cell>
          <table:table-cell table:style-name="ce38" office:value-type="float" office:value="3152522.11917" calcext:value-type="float">
            <text:p>3</text:p>
          </table:table-cell>
          <table:table-cell table:style-name="ce31" office:value-type="float" office:value="199.74654" calcext:value-type="float">
            <text:p>0</text:p>
          </table:table-cell>
          <table:table-cell table:style-name="ce38" office:value-type="float" office:value="6868303.45085" calcext:value-type="float">
            <text:p>7</text:p>
          </table:table-cell>
          <table:table-cell table:style-name="ce31" office:value-type="float" office:value="78" calcext:value-type="float">
            <text:p>0</text:p>
          </table:table-cell>
          <table:table-cell table:style-name="ce38" office:value-type="float" office:value="3924347" calcext:value-type="float">
            <text:p>4</text:p>
          </table:table-cell>
          <table:table-cell table:style-name="ce31" office:value-type="float" office:value="175.38795" calcext:value-type="float">
            <text:p>0</text:p>
          </table:table-cell>
          <table:table-cell table:style-name="ce38" office:value-type="float" office:value="6493156.13625" calcext:value-type="float">
            <text:p>6</text:p>
          </table:table-cell>
          <table:table-cell table:style-name="ce31" office:value-type="float" office:value="121.6331" calcext:value-type="float">
            <text:p>0</text:p>
          </table:table-cell>
          <table:table-cell table:style-name="ce38" office:value-type="float" office:value="5774312.05782" calcext:value-type="float">
            <text:p>6</text:p>
          </table:table-cell>
          <table:table-cell table:style-name="ce31" office:value-type="float" office:value="87" calcext:value-type="float">
            <text:p>0</text:p>
          </table:table-cell>
          <table:table-cell table:style-name="ce38" office:value-type="float" office:value="4022561" calcext:value-type="float">
            <text:p>4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131.97687" calcext:value-type="float">
            <text:p>0</text:p>
          </table:table-cell>
          <table:table-cell table:style-name="ce38" office:value-type="float" office:value="17263881.79079" calcext:value-type="float">
            <text:p>17</text:p>
          </table:table-cell>
          <table:table-cell table:style-name="ce31" office:value-type="float" office:value="150.83963" calcext:value-type="float">
            <text:p>0</text:p>
          </table:table-cell>
          <table:table-cell table:style-name="ce38" office:value-type="float" office:value="20750319.41356" calcext:value-type="float">
            <text:p>21</text:p>
          </table:table-cell>
          <table:table-cell table:style-name="ce31" office:value-type="float" office:value="108.74345" calcext:value-type="float">
            <text:p>0</text:p>
          </table:table-cell>
          <table:table-cell table:style-name="ce38" office:value-type="float" office:value="14467945.78539" calcext:value-type="float">
            <text:p>14</text:p>
          </table:table-cell>
          <table:table-cell table:style-name="ce31" office:value-type="float" office:value="151.20838" calcext:value-type="float">
            <text:p>0</text:p>
          </table:table-cell>
          <table:table-cell table:style-name="ce38" office:value-type="float" office:value="22442217.48907" calcext:value-type="float">
            <text:p>22</text:p>
          </table:table-cell>
          <table:table-cell table:style-name="ce31" office:value-type="float" office:value="132.30049" calcext:value-type="float">
            <text:p>0</text:p>
          </table:table-cell>
          <table:table-cell table:style-name="ce38" office:value-type="float" office:value="14570707.99385" calcext:value-type="float">
            <text:p>15</text:p>
          </table:table-cell>
          <table:table-cell table:style-name="ce31" office:value-type="float" office:value="115.90411" calcext:value-type="float">
            <text:p>0</text:p>
          </table:table-cell>
          <table:table-cell table:style-name="ce38" office:value-type="float" office:value="17061476.2227" calcext:value-type="float">
            <text:p>17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0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21" calcext:value-type="float">
            <text:p>0</text:p>
          </table:table-cell>
          <table:table-cell table:style-name="ce38" office:value-type="float" office:value="13652727" calcext:value-type="float">
            <text:p>14</text:p>
          </table:table-cell>
          <table:table-cell table:style-name="ce31" office:value-type="float" office:value="22.06092" calcext:value-type="float">
            <text:p>0</text:p>
          </table:table-cell>
          <table:table-cell table:style-name="ce38" office:value-type="float" office:value="3040043.83017" calcext:value-type="float">
            <text:p>3</text:p>
          </table:table-cell>
          <table:table-cell table:style-name="ce31" office:value-type="float" office:value="29" calcext:value-type="float">
            <text:p>0</text:p>
          </table:table-cell>
          <table:table-cell table:style-name="ce38" office:value-type="float" office:value="12710348" calcext:value-type="float">
            <text:p>13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2609751" calcext:value-type="float">
            <text:p>3</text:p>
          </table:table-cell>
          <table:table-cell table:style-name="ce31" office:value-type="float" office:value="34" calcext:value-type="float">
            <text:p>0</text:p>
          </table:table-cell>
          <table:table-cell table:style-name="ce38" office:value-type="float" office:value="18737151" calcext:value-type="float">
            <text:p>19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5508649" calcext:value-type="float">
            <text:p>6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office:value-type="float" office:value="66.30317" calcext:value-type="float">
            <text:p>0</text:p>
          </table:table-cell>
          <table:table-cell table:style-name="ce38" office:value-type="float" office:value="11648617.70578" calcext:value-type="float">
            <text:p>12</text:p>
          </table:table-cell>
          <table:table-cell table:style-name="ce31" office:value-type="float" office:value="47.35208" calcext:value-type="float">
            <text:p>0</text:p>
          </table:table-cell>
          <table:table-cell table:style-name="ce38" office:value-type="float" office:value="4632326.78971" calcext:value-type="float">
            <text:p>5</text:p>
          </table:table-cell>
          <table:table-cell table:style-name="ce31" office:value-type="float" office:value="111.79391" calcext:value-type="float">
            <text:p>0</text:p>
          </table:table-cell>
          <table:table-cell table:style-name="ce38" office:value-type="float" office:value="13804335.98114" calcext:value-type="float">
            <text:p>14</text:p>
          </table:table-cell>
          <table:table-cell table:style-name="ce31" office:value-type="float" office:value="92.66621" calcext:value-type="float">
            <text:p>0</text:p>
          </table:table-cell>
          <table:table-cell table:style-name="ce38" office:value-type="float" office:value="11934305.29413" calcext:value-type="float">
            <text:p>12</text:p>
          </table:table-cell>
          <table:table-cell table:style-name="ce31" office:value-type="float" office:value="163.33029" calcext:value-type="float">
            <text:p>0</text:p>
          </table:table-cell>
          <table:table-cell table:style-name="ce38" office:value-type="float" office:value="27273333.46046" calcext:value-type="float">
            <text:p>27</text:p>
          </table:table-cell>
          <table:table-cell table:style-name="ce31" office:value-type="float" office:value="96" calcext:value-type="float">
            <text:p>0</text:p>
          </table:table-cell>
          <table:table-cell table:style-name="ce38" office:value-type="float" office:value="7675837" calcext:value-type="float">
            <text:p>8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1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77" calcext:value-type="float">
            <text:p>0</text:p>
          </table:table-cell>
          <table:table-cell table:style-name="ce38" office:value-type="float" office:value="4677572" calcext:value-type="float">
            <text:p>5</text:p>
          </table:table-cell>
          <table:table-cell table:style-name="ce31" office:value-type="float" office:value="44" calcext:value-type="float">
            <text:p>0</text:p>
          </table:table-cell>
          <table:table-cell table:style-name="ce38" office:value-type="float" office:value="3362091" calcext:value-type="float">
            <text:p>3</text:p>
          </table:table-cell>
          <table:table-cell table:style-name="ce31" office:value-type="float" office:value="75" calcext:value-type="float">
            <text:p>0</text:p>
          </table:table-cell>
          <table:table-cell table:style-name="ce38" office:value-type="float" office:value="3750319" calcext:value-type="float">
            <text:p>4</text:p>
          </table:table-cell>
          <table:table-cell table:style-name="ce31" office:value-type="float" office:value="30" calcext:value-type="float">
            <text:p>0</text:p>
          </table:table-cell>
          <table:table-cell table:style-name="ce38" office:value-type="float" office:value="696806" calcext:value-type="float">
            <text:p>1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1130173" calcext:value-type="float">
            <text:p>1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705575" calcext:value-type="float">
            <text:p>1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449.96621" calcext:value-type="float">
            <text:p>0</text:p>
          </table:table-cell>
          <table:table-cell table:style-name="ce38" office:value-type="float" office:value="68499099.49025" calcext:value-type="float">
            <text:p>68</text:p>
          </table:table-cell>
          <table:table-cell table:style-name="ce31" office:value-type="float" office:value="109.78292" calcext:value-type="float">
            <text:p>0</text:p>
          </table:table-cell>
          <table:table-cell table:style-name="ce38" office:value-type="float" office:value="16363748.87587" calcext:value-type="float">
            <text:p>16</text:p>
          </table:table-cell>
          <table:table-cell table:style-name="ce31" office:value-type="float" office:value="577.49401" calcext:value-type="float">
            <text:p>1</text:p>
          </table:table-cell>
          <table:table-cell table:style-name="ce38" office:value-type="float" office:value="76964660.76155" calcext:value-type="float">
            <text:p>77</text:p>
          </table:table-cell>
          <table:table-cell table:style-name="ce31" office:value-type="float" office:value="94.94181" calcext:value-type="float">
            <text:p>0</text:p>
          </table:table-cell>
          <table:table-cell table:style-name="ce38" office:value-type="float" office:value="14642408.53031" calcext:value-type="float">
            <text:p>15</text:p>
          </table:table-cell>
          <table:table-cell table:style-name="ce31" office:value-type="float" office:value="500.63301" calcext:value-type="float">
            <text:p>1</text:p>
          </table:table-cell>
          <table:table-cell table:style-name="ce38" office:value-type="float" office:value="67366583.1556" calcext:value-type="float">
            <text:p>67</text:p>
          </table:table-cell>
          <table:table-cell table:style-name="ce31" office:value-type="float" office:value="152.21352" calcext:value-type="float">
            <text:p>0</text:p>
          </table:table-cell>
          <table:table-cell table:style-name="ce38" office:value-type="float" office:value="18136605.45226" calcext:value-type="float">
            <text:p>18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299.00884" calcext:value-type="float">
            <text:p>0</text:p>
          </table:table-cell>
          <table:table-cell table:style-name="ce39" office:value-type="float" office:value="68111974.9951" calcext:value-type="float">
            <text:p>68</text:p>
          </table:table-cell>
          <table:table-cell table:style-name="ce41" office:value-type="float" office:value="132.18581" calcext:value-type="float">
            <text:p>0</text:p>
          </table:table-cell>
          <table:table-cell table:style-name="ce39" office:value-type="float" office:value="33763177.18218" calcext:value-type="float">
            <text:p>34</text:p>
          </table:table-cell>
          <table:table-cell table:style-name="ce41" office:value-type="float" office:value="453.12806" calcext:value-type="float">
            <text:p>0</text:p>
          </table:table-cell>
          <table:table-cell table:style-name="ce39" office:value-type="float" office:value="100168153.15542" calcext:value-type="float">
            <text:p>100</text:p>
          </table:table-cell>
          <table:table-cell table:style-name="ce41" office:value-type="float" office:value="233.56272" calcext:value-type="float">
            <text:p>0</text:p>
          </table:table-cell>
          <table:table-cell table:style-name="ce39" office:value-type="float" office:value="51438088.68736" calcext:value-type="float">
            <text:p>51</text:p>
          </table:table-cell>
          <table:table-cell table:style-name="ce41" office:value-type="float" office:value="547.2844" calcext:value-type="float">
            <text:p>1</text:p>
          </table:table-cell>
          <table:table-cell table:style-name="ce39" office:value-type="float" office:value="121665149.5922" calcext:value-type="float">
            <text:p>122</text:p>
          </table:table-cell>
          <table:table-cell table:style-name="ce41" office:value-type="float" office:value="273.67704" calcext:value-type="float">
            <text:p>0</text:p>
          </table:table-cell>
          <table:table-cell table:style-name="ce39" office:value-type="float" office:value="55849336.83178" calcext:value-type="float">
            <text:p>56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>
          <table:table-cell table:number-columns-repeated="6"/>
          <table:table-cell table:style-name="ce84"/>
          <table:table-cell table:number-columns-repeated="1017"/>
        </table:table-row>
        <table:table-row table:style-name="ro14">
          <table:table-cell table:number-columns-repeated="6"/>
          <table:table-cell table:style-name="ce84"/>
          <table:table-cell table:style-name="ce48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4'.$A$1:.$O$21" table:range-usable-as="print-range"/>
        </table:named-expressions>
      </table:table>
      <table:table table:name="表92-5" table:style-name="ta6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五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5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25-29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35-3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1625313" calcext:value-type="float">
            <text:p>2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45160" calcext:value-type="float">
            <text:p>0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2878431" calcext:value-type="float">
            <text:p>3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365850" calcext:value-type="float">
            <text:p>1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11"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950529" calcext:value-type="float">
            <text:p>1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318751" calcext:value-type="float">
            <text:p>1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272927" calcext:value-type="float">
            <text:p>0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2859153" calcext:value-type="float">
            <text:p>3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1630723" calcext:value-type="float">
            <text:p>2</text:p>
          </table:table-cell>
          <table:table-cell table:style-name="ce31" office:value-type="float" office:value="30" calcext:value-type="float">
            <text:p>0</text:p>
          </table:table-cell>
          <table:table-cell table:style-name="ce38" office:value-type="float" office:value="2143265" calcext:value-type="float">
            <text:p>2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style-name="ce31" office:value-type="float" office:value="32.9763" calcext:value-type="float">
            <text:p>0</text:p>
          </table:table-cell>
          <table:table-cell table:style-name="ce38" office:value-type="float" office:value="2903123.13003" calcext:value-type="float">
            <text:p>3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384887" calcext:value-type="float">
            <text:p>0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299734" calcext:value-type="float">
            <text:p>0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1086827" calcext:value-type="float">
            <text:p>1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802427" calcext:value-type="float">
            <text:p>1</text:p>
          </table:table-cell>
          <table:table-cell table:style-name="ce31" office:value-type="float" office:value="14" calcext:value-type="float">
            <text:p>0</text:p>
          </table:table-cell>
          <table:table-cell table:style-name="ce38" office:value-type="float" office:value="1608955" calcext:value-type="float">
            <text:p>2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108.42395" calcext:value-type="float">
            <text:p>0</text:p>
          </table:table-cell>
          <table:table-cell table:style-name="ce38" office:value-type="float" office:value="6741541.88617" calcext:value-type="float">
            <text:p>7</text:p>
          </table:table-cell>
          <table:table-cell table:style-name="ce31" office:value-type="float" office:value="40.90776" calcext:value-type="float">
            <text:p>0</text:p>
          </table:table-cell>
          <table:table-cell table:style-name="ce38" office:value-type="float" office:value="2372233.92903" calcext:value-type="float">
            <text:p>2</text:p>
          </table:table-cell>
          <table:table-cell table:style-name="ce31" office:value-type="float" office:value="258.18762" calcext:value-type="float">
            <text:p>0</text:p>
          </table:table-cell>
          <table:table-cell table:style-name="ce38" office:value-type="float" office:value="13445358.38243" calcext:value-type="float">
            <text:p>13</text:p>
          </table:table-cell>
          <table:table-cell table:style-name="ce31" office:value-type="float" office:value="49" calcext:value-type="float">
            <text:p>0</text:p>
          </table:table-cell>
          <table:table-cell table:style-name="ce38" office:value-type="float" office:value="3781366" calcext:value-type="float">
            <text:p>4</text:p>
          </table:table-cell>
          <table:table-cell table:style-name="ce31" office:value-type="float" office:value="261.08297" calcext:value-type="float">
            <text:p>0</text:p>
          </table:table-cell>
          <table:table-cell table:style-name="ce38" office:value-type="float" office:value="15817668.86651" calcext:value-type="float">
            <text:p>16</text:p>
          </table:table-cell>
          <table:table-cell table:style-name="ce31" office:value-type="float" office:value="40.12569" calcext:value-type="float">
            <text:p>0</text:p>
          </table:table-cell>
          <table:table-cell table:style-name="ce38" office:value-type="float" office:value="2514310.27577" calcext:value-type="float">
            <text:p>3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85.69949" calcext:value-type="float">
            <text:p>0</text:p>
          </table:table-cell>
          <table:table-cell table:style-name="ce38" office:value-type="float" office:value="13209216.1604" calcext:value-type="float">
            <text:p>13</text:p>
          </table:table-cell>
          <table:table-cell table:style-name="ce31" office:value-type="float" office:value="73.08313" calcext:value-type="float">
            <text:p>0</text:p>
          </table:table-cell>
          <table:table-cell table:style-name="ce38" office:value-type="float" office:value="9448573.40729" calcext:value-type="float">
            <text:p>9</text:p>
          </table:table-cell>
          <table:table-cell table:style-name="ce31" office:value-type="float" office:value="241.24294" calcext:value-type="float">
            <text:p>0</text:p>
          </table:table-cell>
          <table:table-cell table:style-name="ce38" office:value-type="float" office:value="29777108.96733" calcext:value-type="float">
            <text:p>30</text:p>
          </table:table-cell>
          <table:table-cell table:style-name="ce31" office:value-type="float" office:value="119.9448" calcext:value-type="float">
            <text:p>0</text:p>
          </table:table-cell>
          <table:table-cell table:style-name="ce38" office:value-type="float" office:value="17422367.91633" calcext:value-type="float">
            <text:p>17</text:p>
          </table:table-cell>
          <table:table-cell table:style-name="ce31" office:value-type="float" office:value="396.4044" calcext:value-type="float">
            <text:p>0</text:p>
          </table:table-cell>
          <table:table-cell table:style-name="ce38" office:value-type="float" office:value="42750764.95433" calcext:value-type="float">
            <text:p>43</text:p>
          </table:table-cell>
          <table:table-cell table:style-name="ce31" office:value-type="float" office:value="160.84176" calcext:value-type="float">
            <text:p>0</text:p>
          </table:table-cell>
          <table:table-cell table:style-name="ce38" office:value-type="float" office:value="21973117.18968" calcext:value-type="float">
            <text:p>22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365543" calcext:value-type="float">
            <text:p>0</text:p>
          </table:table-cell>
          <table:table-cell table:style-name="ce31" office:value-type="float" office:value="32" calcext:value-type="float">
            <text:p>0</text:p>
          </table:table-cell>
          <table:table-cell table:style-name="ce38" office:value-type="float" office:value="1025657" calcext:value-type="float">
            <text:p>1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489697" calcext:value-type="float">
            <text:p>0</text:p>
          </table:table-cell>
          <table:table-cell table:style-name="ce31" office:value-type="float" office:value="67" calcext:value-type="float">
            <text:p>0</text:p>
          </table:table-cell>
          <table:table-cell table:style-name="ce38" office:value-type="float" office:value="3230387" calcext:value-type="float">
            <text:p>3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799266" calcext:value-type="float">
            <text:p>1</text:p>
          </table:table-cell>
          <table:table-cell table:style-name="ce31" office:value-type="float" office:value="54" calcext:value-type="float">
            <text:p>0</text:p>
          </table:table-cell>
          <table:table-cell table:style-name="ce38" office:value-type="float" office:value="1825834" calcext:value-type="float">
            <text:p>2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57940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8955" calcext:value-type="float">
            <text:p>0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2478737" calcext:value-type="float">
            <text:p>2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62978" calcext:value-type="float">
            <text:p>0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1559563" calcext:value-type="float">
            <text:p>2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05903" calcext:value-type="float">
            <text:p>0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138416" calcext:value-type="float">
            <text:p>0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1047721" calcext:value-type="float">
            <text:p>1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172692" calcext:value-type="float">
            <text:p>0</text:p>
          </table:table-cell>
          <table:table-cell table:style-name="ce31" office:value-type="float" office:value="339.81462" calcext:value-type="float">
            <text:p>0</text:p>
          </table:table-cell>
          <table:table-cell table:style-name="ce38" office:value-type="float" office:value="31391792.54852" calcext:value-type="float">
            <text:p>31</text:p>
          </table:table-cell>
          <table:table-cell table:style-name="ce31" office:value-type="float" office:value="29" calcext:value-type="float">
            <text:p>0</text:p>
          </table:table-cell>
          <table:table-cell table:style-name="ce38" office:value-type="float" office:value="3228542" calcext:value-type="float">
            <text:p>3</text:p>
          </table:table-cell>
          <table:table-cell table:style-name="ce31" office:value-type="float" office:value="855.91021" calcext:value-type="float">
            <text:p>1</text:p>
          </table:table-cell>
          <table:table-cell table:style-name="ce38" office:value-type="float" office:value="62169798.89427" calcext:value-type="float">
            <text:p>62</text:p>
          </table:table-cell>
          <table:table-cell table:style-name="ce31" office:value-type="float" office:value="51" calcext:value-type="float">
            <text:p>0</text:p>
          </table:table-cell>
          <table:table-cell table:style-name="ce38" office:value-type="float" office:value="5048783" calcext:value-type="float">
            <text:p>5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23176" calcext:value-type="float">
            <text:p>0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34088" calcext:value-type="float">
            <text:p>0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73" office:value-type="float" office:value="69" calcext:value-type="float">
            <text:p>0</text:p>
          </table:table-cell>
          <table:table-cell table:style-name="ce38" office:value-type="float" office:value="18905465" calcext:value-type="float">
            <text:p>19</text:p>
          </table:table-cell>
          <table:table-cell table:style-name="ce31" office:value-type="float" office:value="61.61296" calcext:value-type="float">
            <text:p>0</text:p>
          </table:table-cell>
          <table:table-cell table:style-name="ce38" office:value-type="float" office:value="3815995.85073" calcext:value-type="float">
            <text:p>4</text:p>
          </table:table-cell>
          <table:table-cell table:style-name="ce31" office:value-type="float" office:value="56" calcext:value-type="float">
            <text:p>0</text:p>
          </table:table-cell>
          <table:table-cell table:style-name="ce38" office:value-type="float" office:value="3485964" calcext:value-type="float">
            <text:p>3</text:p>
          </table:table-cell>
          <table:table-cell table:style-name="ce31" office:value-type="float" office:value="73" calcext:value-type="float">
            <text:p>0</text:p>
          </table:table-cell>
          <table:table-cell table:style-name="ce38" office:value-type="float" office:value="5672713" calcext:value-type="float">
            <text:p>6</text:p>
          </table:table-cell>
          <table:table-cell table:style-name="ce31" office:value-type="float" office:value="82.28208" calcext:value-type="float">
            <text:p>0</text:p>
          </table:table-cell>
          <table:table-cell table:style-name="ce38" office:value-type="float" office:value="22304472.19642" calcext:value-type="float">
            <text:p>22</text:p>
          </table:table-cell>
          <table:table-cell table:style-name="ce31" office:value-type="float" office:value="120" calcext:value-type="float">
            <text:p>0</text:p>
          </table:table-cell>
          <table:table-cell table:style-name="ce78" office:value-type="float" office:value="21334151" calcext:value-type="float">
            <text:p>21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0</text:p>
          </table:table-cell>
          <table:table-cell table:style-name="ce39" office:value-type="float" office:value="198409" calcext:value-type="float">
            <text:p>0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0</text:p>
          </table:table-cell>
          <table:table-cell table:style-name="ce39" office:value-type="float" office:value="325572" calcext:value-type="float">
            <text:p>0</text:p>
          </table:table-cell>
          <table:table-cell table:style-name="ce41" office:value-type="float" office:value="1" calcext:value-type="float">
            <text:p>0</text:p>
          </table:table-cell>
          <table:table-cell table:style-name="ce39" office:value-type="float" office:value="41951" calcext:value-type="float">
            <text:p>0</text:p>
          </table:table-cell>
          <table:table-cell table:style-name="ce41" office:value-type="float" office:value="1" calcext:value-type="float">
            <text:p>0</text:p>
          </table:table-cell>
          <table:table-cell table:style-name="ce88" office:value-type="float" office:value="30565" calcext:value-type="float">
            <text:p>0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85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87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6" table:style-name="ta7" table:print-ranges="'表92-6'.A1:'表92-6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六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6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40-4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50-54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7'.C8:.C25])" office:value-type="float" office:value="31419" calcext:value-type="float">
            <text:p>31</text:p>
          </table:table-cell>
          <table:table-cell table:style-name="ce37" table:formula="of:=SUM([.D9:.D21])+SUM([$'表92-7'.D8:.D25])" office:value-type="float" office:value="2219652751.00001" calcext:value-type="float">
            <text:p>2,220</text:p>
          </table:table-cell>
          <table:table-cell table:style-name="ce30" table:formula="of:=SUM([.E9:.E21])+SUM([$'表92-7'.E8:.E25])" office:value-type="float" office:value="27629" calcext:value-type="float">
            <text:p>28</text:p>
          </table:table-cell>
          <table:table-cell table:style-name="ce37" table:formula="of:=SUM([.F9:.F21])+SUM([$'表92-7'.F8:.F25])" office:value-type="float" office:value="1444319460" calcext:value-type="float">
            <text:p>1,444</text:p>
          </table:table-cell>
          <table:table-cell table:style-name="ce30" table:formula="of:=SUM([.G9:.G21])+SUM([$'表92-7'.G8:.G25])" office:value-type="float" office:value="41428" calcext:value-type="float">
            <text:p>41</text:p>
          </table:table-cell>
          <table:table-cell table:style-name="ce37" table:formula="of:=SUM([.H9:.H21])+SUM([$'表92-7'.H8:.H25])" office:value-type="float" office:value="3092779661.99999" calcext:value-type="float">
            <text:p>3,093</text:p>
          </table:table-cell>
          <table:table-cell table:style-name="ce30" table:formula="of:=SUM([.I9:.I21])+SUM([$'表92-7'.I8:.I25])" office:value-type="float" office:value="38473.99998" calcext:value-type="float">
            <text:p>38</text:p>
          </table:table-cell>
          <table:table-cell table:style-name="ce37" table:formula="of:=SUM([.J9:.J21])+SUM([$'表92-7'.J8:.J25])" office:value-type="float" office:value="2093418531" calcext:value-type="float">
            <text:p>2,093</text:p>
          </table:table-cell>
          <table:table-cell table:style-name="ce30" table:formula="of:=SUM([.K9:.K21])+SUM([$'表92-7'.K8:.K25])" office:value-type="float" office:value="51801.99999" calcext:value-type="float">
            <text:p>52</text:p>
          </table:table-cell>
          <table:table-cell table:style-name="ce37" table:formula="of:=SUM([.L9:.L21])+SUM([$'表92-7'.L8:.L25])" office:value-type="float" office:value="3954312004.00001" calcext:value-type="float">
            <text:p>3,954</text:p>
          </table:table-cell>
          <table:table-cell table:style-name="ce30" table:formula="of:=SUM([.M9:.M21])+SUM([$'表92-7'.M8:.M25])" office:value-type="float" office:value="47581" calcext:value-type="float">
            <text:p>48</text:p>
          </table:table-cell>
          <table:table-cell table:style-name="ce37" table:formula="of:=SUM([.N9:.N21])+SUM([$'表92-7'.N8:.N25])" office:value-type="float" office:value="2682559561" calcext:value-type="float">
            <text:p>2,683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10494.09503" calcext:value-type="float">
            <text:p>10</text:p>
          </table:table-cell>
          <table:table-cell table:style-name="ce38" office:value-type="float" office:value="905166536.70451" calcext:value-type="float">
            <text:p>905</text:p>
          </table:table-cell>
          <table:table-cell table:style-name="ce31" office:value-type="float" office:value="14166.74525" calcext:value-type="float">
            <text:p>14</text:p>
          </table:table-cell>
          <table:table-cell table:style-name="ce38" office:value-type="float" office:value="712139809.05132" calcext:value-type="float">
            <text:p>712</text:p>
          </table:table-cell>
          <table:table-cell table:style-name="ce31" office:value-type="float" office:value="16889.03145" calcext:value-type="float">
            <text:p>17</text:p>
          </table:table-cell>
          <table:table-cell table:style-name="ce38" office:value-type="float" office:value="1479807918.71886" calcext:value-type="float">
            <text:p>1,480</text:p>
          </table:table-cell>
          <table:table-cell table:style-name="ce31" office:value-type="float" office:value="22758.83779" calcext:value-type="float">
            <text:p>23</text:p>
          </table:table-cell>
          <table:table-cell table:style-name="ce38" office:value-type="float" office:value="1163298924.7612" calcext:value-type="float">
            <text:p>1,163</text:p>
          </table:table-cell>
          <table:table-cell table:style-name="ce31" office:value-type="float" office:value="25571.48116" calcext:value-type="float">
            <text:p>26</text:p>
          </table:table-cell>
          <table:table-cell table:style-name="ce38" office:value-type="float" office:value="2112290262.88608" calcext:value-type="float">
            <text:p>2,112</text:p>
          </table:table-cell>
          <table:table-cell table:style-name="ce31" office:value-type="float" office:value="29365.99016" calcext:value-type="float">
            <text:p>29</text:p>
          </table:table-cell>
          <table:table-cell table:style-name="ce38" office:value-type="float" office:value="1513054171.21678" calcext:value-type="float">
            <text:p>1,513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17438061" calcext:value-type="float">
            <text:p>17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790752" calcext:value-type="float">
            <text:p>1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23630483" calcext:value-type="float">
            <text:p>24</text:p>
          </table:table-cell>
          <table:table-cell table:style-name="ce31" office:value-type="float" office:value="0.28653" calcext:value-type="float">
            <text:p>0</text:p>
          </table:table-cell>
          <table:table-cell table:style-name="ce38" office:value-type="float" office:value="18847.11743" calcext:value-type="float">
            <text:p>0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14154777" calcext:value-type="float">
            <text:p>14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1976958" calcext:value-type="float">
            <text:p>2</text:p>
          </table:table-cell>
          <table:table-cell table:style-name="ce31" office:value-type="float" office:value="21.84764" calcext:value-type="float">
            <text:p>0</text:p>
          </table:table-cell>
          <table:table-cell table:style-name="ce38" office:value-type="float" office:value="2580389.27936" calcext:value-type="float">
            <text:p>3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3625051" calcext:value-type="float">
            <text:p>4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4128835" calcext:value-type="float">
            <text:p>4</text:p>
          </table:table-cell>
          <table:table-cell table:style-name="ce31" office:value-type="float" office:value="32" calcext:value-type="float">
            <text:p>0</text:p>
          </table:table-cell>
          <table:table-cell table:style-name="ce38" office:value-type="float" office:value="4890323" calcext:value-type="float">
            <text:p>5</text:p>
          </table:table-cell>
          <table:table-cell table:style-name="ce31" office:value-type="float" office:value="27" calcext:value-type="float">
            <text:p>0</text:p>
          </table:table-cell>
          <table:table-cell table:style-name="ce38" office:value-type="float" office:value="3118285" calcext:value-type="float">
            <text:p>3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688.74099" calcext:value-type="float">
            <text:p>1</text:p>
          </table:table-cell>
          <table:table-cell table:style-name="ce38" office:value-type="float" office:value="68917988.55585" calcext:value-type="float">
            <text:p>69</text:p>
          </table:table-cell>
          <table:table-cell table:style-name="ce31" office:value-type="float" office:value="556.63683" calcext:value-type="float">
            <text:p>1</text:p>
          </table:table-cell>
          <table:table-cell table:style-name="ce38" office:value-type="float" office:value="47394398.5133" calcext:value-type="float">
            <text:p>47</text:p>
          </table:table-cell>
          <table:table-cell table:style-name="ce31" office:value-type="float" office:value="1302.43858" calcext:value-type="float">
            <text:p>1</text:p>
          </table:table-cell>
          <table:table-cell table:style-name="ce38" office:value-type="float" office:value="120538937.19247" calcext:value-type="float">
            <text:p>121</text:p>
          </table:table-cell>
          <table:table-cell table:style-name="ce31" office:value-type="float" office:value="1038.836" calcext:value-type="float">
            <text:p>1</text:p>
          </table:table-cell>
          <table:table-cell table:style-name="ce38" office:value-type="float" office:value="90737572.80658" calcext:value-type="float">
            <text:p>91</text:p>
          </table:table-cell>
          <table:table-cell table:style-name="ce31" office:value-type="float" office:value="2296.17845" calcext:value-type="float">
            <text:p>2</text:p>
          </table:table-cell>
          <table:table-cell table:style-name="ce38" office:value-type="float" office:value="219502343.5438" calcext:value-type="float">
            <text:p>220</text:p>
          </table:table-cell>
          <table:table-cell table:style-name="ce31" office:value-type="float" office:value="1653.96522" calcext:value-type="float">
            <text:p>2</text:p>
          </table:table-cell>
          <table:table-cell table:style-name="ce38" office:value-type="float" office:value="144713250.56807" calcext:value-type="float">
            <text:p>145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198" calcext:value-type="float">
            <text:p>0</text:p>
          </table:table-cell>
          <table:table-cell table:style-name="ce38" office:value-type="float" office:value="10519978" calcext:value-type="float">
            <text:p>11</text:p>
          </table:table-cell>
          <table:table-cell table:style-name="ce31" office:value-type="float" office:value="930.11475" calcext:value-type="float">
            <text:p>1</text:p>
          </table:table-cell>
          <table:table-cell table:style-name="ce38" office:value-type="float" office:value="44268302.26868" calcext:value-type="float">
            <text:p>44</text:p>
          </table:table-cell>
          <table:table-cell table:style-name="ce31" office:value-type="float" office:value="208.52868" calcext:value-type="float">
            <text:p>0</text:p>
          </table:table-cell>
          <table:table-cell table:style-name="ce38" office:value-type="float" office:value="11389341.21217" calcext:value-type="float">
            <text:p>11</text:p>
          </table:table-cell>
          <table:table-cell table:style-name="ce31" office:value-type="float" office:value="953.82582" calcext:value-type="float">
            <text:p>1</text:p>
          </table:table-cell>
          <table:table-cell table:style-name="ce38" office:value-type="float" office:value="57237294.88934" calcext:value-type="float">
            <text:p>57</text:p>
          </table:table-cell>
          <table:table-cell table:style-name="ce31" office:value-type="float" office:value="236.79587" calcext:value-type="float">
            <text:p>0</text:p>
          </table:table-cell>
          <table:table-cell table:style-name="ce38" office:value-type="float" office:value="14684371.84344" calcext:value-type="float">
            <text:p>15</text:p>
          </table:table-cell>
          <table:table-cell table:style-name="ce31" office:value-type="float" office:value="1237.10205" calcext:value-type="float">
            <text:p>1</text:p>
          </table:table-cell>
          <table:table-cell table:style-name="ce38" office:value-type="float" office:value="70098921.27943" calcext:value-type="float">
            <text:p>70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1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15586.43282" calcext:value-type="float">
            <text:p>16</text:p>
          </table:table-cell>
          <table:table-cell table:style-name="ce38" office:value-type="float" office:value="662819487.82722" calcext:value-type="float">
            <text:p>663</text:p>
          </table:table-cell>
          <table:table-cell table:style-name="ce31" office:value-type="float" office:value="10485.15572" calcext:value-type="float">
            <text:p>10</text:p>
          </table:table-cell>
          <table:table-cell table:style-name="ce38" office:value-type="float" office:value="457708949.79399" calcext:value-type="float">
            <text:p>458</text:p>
          </table:table-cell>
          <table:table-cell table:style-name="ce31" office:value-type="float" office:value="16911.64694" calcext:value-type="float">
            <text:p>17</text:p>
          </table:table-cell>
          <table:table-cell table:style-name="ce38" office:value-type="float" office:value="688064053.25798" calcext:value-type="float">
            <text:p>688</text:p>
          </table:table-cell>
          <table:table-cell table:style-name="ce31" office:value-type="float" office:value="11683.54067" calcext:value-type="float">
            <text:p>12</text:p>
          </table:table-cell>
          <table:table-cell table:style-name="ce38" office:value-type="float" office:value="507662550.4976" calcext:value-type="float">
            <text:p>508</text:p>
          </table:table-cell>
          <table:table-cell table:style-name="ce31" office:value-type="float" office:value="16052.90266" calcext:value-type="float">
            <text:p>16</text:p>
          </table:table-cell>
          <table:table-cell table:style-name="ce38" office:value-type="float" office:value="629859079.00244" calcext:value-type="float">
            <text:p>630</text:p>
          </table:table-cell>
          <table:table-cell table:style-name="ce31" office:value-type="float" office:value="12441.1358" calcext:value-type="float">
            <text:p>12</text:p>
          </table:table-cell>
          <table:table-cell table:style-name="ce38" office:value-type="float" office:value="525970115.82192" calcext:value-type="float">
            <text:p>526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office:value-type="float" office:value="54" calcext:value-type="float">
            <text:p>0</text:p>
          </table:table-cell>
          <table:table-cell table:style-name="ce38" office:value-type="float" office:value="1664167" calcext:value-type="float">
            <text:p>2</text:p>
          </table:table-cell>
          <table:table-cell table:style-name="ce31" office:value-type="float" office:value="45.66167" calcext:value-type="float">
            <text:p>0</text:p>
          </table:table-cell>
          <table:table-cell table:style-name="ce38" office:value-type="float" office:value="2972074.00468" calcext:value-type="float">
            <text:p>3</text:p>
          </table:table-cell>
          <table:table-cell table:style-name="ce31" office:value-type="float" office:value="47" calcext:value-type="float">
            <text:p>0</text:p>
          </table:table-cell>
          <table:table-cell table:style-name="ce38" office:value-type="float" office:value="1498168" calcext:value-type="float">
            <text:p>1</text:p>
          </table:table-cell>
          <table:table-cell table:style-name="ce31" office:value-type="float" office:value="41.14759" calcext:value-type="float">
            <text:p>0</text:p>
          </table:table-cell>
          <table:table-cell table:style-name="ce38" office:value-type="float" office:value="1471449.94406" calcext:value-type="float">
            <text:p>1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1033917" calcext:value-type="float">
            <text:p>1</text:p>
          </table:table-cell>
          <table:table-cell table:style-name="ce31" office:value-type="float" office:value="22" calcext:value-type="float">
            <text:p>0</text:p>
          </table:table-cell>
          <table:table-cell table:style-name="ce38" office:value-type="float" office:value="1442537" calcext:value-type="float">
            <text:p>1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88.77998" calcext:value-type="float">
            <text:p>0</text:p>
          </table:table-cell>
          <table:table-cell table:style-name="ce38" office:value-type="float" office:value="15431699.13886" calcext:value-type="float">
            <text:p>15</text:p>
          </table:table-cell>
          <table:table-cell table:style-name="ce31" office:value-type="float" office:value="71.80496" calcext:value-type="float">
            <text:p>0</text:p>
          </table:table-cell>
          <table:table-cell table:style-name="ce38" office:value-type="float" office:value="8236798.00232" calcext:value-type="float">
            <text:p>8</text:p>
          </table:table-cell>
          <table:table-cell table:style-name="ce31" office:value-type="float" office:value="106.3871" calcext:value-type="float">
            <text:p>0</text:p>
          </table:table-cell>
          <table:table-cell table:style-name="ce38" office:value-type="float" office:value="17890514.80251" calcext:value-type="float">
            <text:p>18</text:p>
          </table:table-cell>
          <table:table-cell table:style-name="ce31" office:value-type="float" office:value="110.30896" calcext:value-type="float">
            <text:p>0</text:p>
          </table:table-cell>
          <table:table-cell table:style-name="ce38" office:value-type="float" office:value="21195135.81313" calcext:value-type="float">
            <text:p>21</text:p>
          </table:table-cell>
          <table:table-cell table:style-name="ce31" office:value-type="float" office:value="96.24817" calcext:value-type="float">
            <text:p>0</text:p>
          </table:table-cell>
          <table:table-cell table:style-name="ce38" office:value-type="float" office:value="14526717.21575" calcext:value-type="float">
            <text:p>15</text:p>
          </table:table-cell>
          <table:table-cell table:style-name="ce31" office:value-type="float" office:value="127.0021" calcext:value-type="float">
            <text:p>0</text:p>
          </table:table-cell>
          <table:table-cell table:style-name="ce38" office:value-type="float" office:value="20116398.99477" calcext:value-type="float">
            <text:p>20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3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21.41674" calcext:value-type="float">
            <text:p>0</text:p>
          </table:table-cell>
          <table:table-cell table:style-name="ce38" office:value-type="float" office:value="8006577.78943" calcext:value-type="float">
            <text:p>8</text:p>
          </table:table-cell>
          <table:table-cell table:style-name="ce31" office:value-type="float" office:value="22.97405" calcext:value-type="float">
            <text:p>0</text:p>
          </table:table-cell>
          <table:table-cell table:style-name="ce38" office:value-type="float" office:value="4641341.07239" calcext:value-type="float">
            <text:p>5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22823147" calcext:value-type="float">
            <text:p>23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5082245" calcext:value-type="float">
            <text:p>5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4983769" calcext:value-type="float">
            <text:p>5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4880881" calcext:value-type="float">
            <text:p>5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34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office:value-type="float" office:value="236.80708" calcext:value-type="float">
            <text:p>0</text:p>
          </table:table-cell>
          <table:table-cell table:style-name="ce38" office:value-type="float" office:value="36901296.02117" calcext:value-type="float">
            <text:p>37</text:p>
          </table:table-cell>
          <table:table-cell table:style-name="ce31" office:value-type="float" office:value="115.94507" calcext:value-type="float">
            <text:p>0</text:p>
          </table:table-cell>
          <table:table-cell table:style-name="ce38" office:value-type="float" office:value="13730616.03387" calcext:value-type="float">
            <text:p>14</text:p>
          </table:table-cell>
          <table:table-cell table:style-name="ce31" office:value-type="float" office:value="325.01814" calcext:value-type="float">
            <text:p>0</text:p>
          </table:table-cell>
          <table:table-cell table:style-name="ce38" office:value-type="float" office:value="50152595.8372" calcext:value-type="float">
            <text:p>50</text:p>
          </table:table-cell>
          <table:table-cell table:style-name="ce31" office:value-type="float" office:value="208.26211" calcext:value-type="float">
            <text:p>0</text:p>
          </table:table-cell>
          <table:table-cell table:style-name="ce38" office:value-type="float" office:value="20901818.50043" calcext:value-type="float">
            <text:p>21</text:p>
          </table:table-cell>
          <table:table-cell table:style-name="ce31" office:value-type="float" office:value="462.33812" calcext:value-type="float">
            <text:p>0</text:p>
          </table:table-cell>
          <table:table-cell table:style-name="ce38" office:value-type="float" office:value="79589507.34377" calcext:value-type="float">
            <text:p>80</text:p>
          </table:table-cell>
          <table:table-cell table:style-name="ce31" office:value-type="float" office:value="257.91423" calcext:value-type="float">
            <text:p>0</text:p>
          </table:table-cell>
          <table:table-cell table:style-name="ce38" office:value-type="float" office:value="39435969.33019" calcext:value-type="float">
            <text:p>39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5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54" calcext:value-type="float">
            <text:p>0</text:p>
          </table:table-cell>
          <table:table-cell table:style-name="ce38" office:value-type="float" office:value="2274380" calcext:value-type="float">
            <text:p>2</text:p>
          </table:table-cell>
          <table:table-cell table:style-name="ce31" office:value-type="float" office:value="27" calcext:value-type="float">
            <text:p>0</text:p>
          </table:table-cell>
          <table:table-cell table:style-name="ce38" office:value-type="float" office:value="1417065" calcext:value-type="float">
            <text:p>1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1800508" calcext:value-type="float">
            <text:p>2</text:p>
          </table:table-cell>
          <table:table-cell table:style-name="ce31" office:value-type="float" office:value="14" calcext:value-type="float">
            <text:p>0</text:p>
          </table:table-cell>
          <table:table-cell table:style-name="ce38" office:value-type="float" office:value="776400" calcext:value-type="float">
            <text:p>1</text:p>
          </table:table-cell>
          <table:table-cell table:style-name="ce31" office:value-type="float" office:value="19.9689" calcext:value-type="float">
            <text:p>0</text:p>
          </table:table-cell>
          <table:table-cell table:style-name="ce38" office:value-type="float" office:value="914255.02222" calcext:value-type="float">
            <text:p>1</text:p>
          </table:table-cell>
          <table:table-cell table:style-name="ce31" office:value-type="float" office:value="23.97948" calcext:value-type="float">
            <text:p>0</text:p>
          </table:table-cell>
          <table:table-cell table:style-name="ce38" office:value-type="float" office:value="1038779.30271" calcext:value-type="float">
            <text:p>1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36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509.80543" calcext:value-type="float">
            <text:p>1</text:p>
          </table:table-cell>
          <table:table-cell table:style-name="ce38" office:value-type="float" office:value="72537948.6984" calcext:value-type="float">
            <text:p>73</text:p>
          </table:table-cell>
          <table:table-cell table:style-name="ce31" office:value-type="float" office:value="104.7362" calcext:value-type="float">
            <text:p>0</text:p>
          </table:table-cell>
          <table:table-cell table:style-name="ce38" office:value-type="float" office:value="13746167.80986" calcext:value-type="float">
            <text:p>14</text:p>
          </table:table-cell>
          <table:table-cell table:style-name="ce31" office:value-type="float" office:value="585.51506" calcext:value-type="float">
            <text:p>1</text:p>
          </table:table-cell>
          <table:table-cell table:style-name="ce38" office:value-type="float" office:value="83243364.27429" calcext:value-type="float">
            <text:p>83</text:p>
          </table:table-cell>
          <table:table-cell table:style-name="ce31" office:value-type="float" office:value="147.23633" calcext:value-type="float">
            <text:p>0</text:p>
          </table:table-cell>
          <table:table-cell table:style-name="ce38" office:value-type="float" office:value="20858879.75565" calcext:value-type="float">
            <text:p>21</text:p>
          </table:table-cell>
          <table:table-cell table:style-name="ce31" office:value-type="float" office:value="689.97005" calcext:value-type="float">
            <text:p>1</text:p>
          </table:table-cell>
          <table:table-cell table:style-name="ce38" office:value-type="float" office:value="99834738.10979" calcext:value-type="float">
            <text:p>100</text:p>
          </table:table-cell>
          <table:table-cell table:style-name="ce31" office:value-type="float" office:value="204.65539" calcext:value-type="float">
            <text:p>0</text:p>
          </table:table-cell>
          <table:table-cell table:style-name="ce38" office:value-type="float" office:value="31198806.95565" calcext:value-type="float">
            <text:p>31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918.50556" calcext:value-type="float">
            <text:p>1</text:p>
          </table:table-cell>
          <table:table-cell table:style-name="ce39" office:value-type="float" office:value="194720841.12258" calcext:value-type="float">
            <text:p>195</text:p>
          </table:table-cell>
          <table:table-cell table:style-name="ce41" office:value-type="float" office:value="381.40241" calcext:value-type="float">
            <text:p>0</text:p>
          </table:table-cell>
          <table:table-cell table:style-name="ce39" office:value-type="float" office:value="76497669.90838" calcext:value-type="float">
            <text:p>76</text:p>
          </table:table-cell>
          <table:table-cell table:style-name="ce41" office:value-type="float" office:value="1255.87221" calcext:value-type="float">
            <text:p>1</text:p>
          </table:table-cell>
          <table:table-cell table:style-name="ce39" office:value-type="float" office:value="272999705.49972" calcext:value-type="float">
            <text:p>273</text:p>
          </table:table-cell>
          <table:table-cell table:style-name="ce41" office:value-type="float" office:value="469.72956" calcext:value-type="float">
            <text:p>0</text:p>
          </table:table-cell>
          <table:table-cell table:style-name="ce39" office:value-type="float" office:value="95564164.36513" calcext:value-type="float">
            <text:p>96</text:p>
          </table:table-cell>
          <table:table-cell table:style-name="ce41" office:value-type="float" office:value="1843.20456" calcext:value-type="float">
            <text:p>2</text:p>
          </table:table-cell>
          <table:table-cell table:style-name="ce39" office:value-type="float" office:value="379043389.87481" calcext:value-type="float">
            <text:p>379</text:p>
          </table:table-cell>
          <table:table-cell table:style-name="ce41" office:value-type="float" office:value="858.97942" calcext:value-type="float">
            <text:p>1</text:p>
          </table:table-cell>
          <table:table-cell table:style-name="ce39" office:value-type="float" office:value="181252052.53305" calcext:value-type="float">
            <text:p>181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>
          <table:table-cell table:number-columns-repeated="6"/>
          <table:table-cell table:style-name="ce84"/>
          <table:table-cell table:number-columns-repeated="1017"/>
        </table:table-row>
        <table:table-row table:style-name="ro14">
          <table:table-cell table:number-columns-repeated="6"/>
          <table:table-cell table:style-name="ce84"/>
          <table:table-cell table:style-name="ce48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6'.$A$1:.$O$21" table:range-usable-as="print-range"/>
        </table:named-expressions>
      </table:table>
      <table:table table:name="表92-7" table:style-name="ta8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七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7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40-4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50-54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718385" calcext:value-type="float">
            <text:p>1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1127077" calcext:value-type="float">
            <text:p>1</text:p>
          </table:table-cell>
          <table:table-cell table:style-name="ce31" office:value-type="float" office:value="11" calcext:value-type="float">
            <text:p>0</text:p>
          </table:table-cell>
          <table:table-cell table:style-name="ce89" office:value-type="float" office:value="7548706" calcext:value-type="float">
            <text:p>8</text:p>
          </table:table-cell>
          <table:table-cell table:style-name="ce90" office:value-type="float" office:value="14" calcext:value-type="float">
            <text:p>0</text:p>
          </table:table-cell>
          <table:table-cell table:style-name="ce38" office:value-type="float" office:value="1014609" calcext:value-type="float">
            <text:p>1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2392544" calcext:value-type="float">
            <text:p>2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495846" calcext:value-type="float">
            <text:p>0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11"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1849788" calcext:value-type="float">
            <text:p>2</text:p>
          </table:table-cell>
          <table:table-cell table:style-name="ce31" office:value-type="float" office:value="44" calcext:value-type="float">
            <text:p>0</text:p>
          </table:table-cell>
          <table:table-cell table:style-name="ce38" office:value-type="float" office:value="4008827" calcext:value-type="float">
            <text:p>4</text:p>
          </table:table-cell>
          <table:table-cell table:style-name="ce31" office:value-type="float" office:value="17.14808" calcext:value-type="float">
            <text:p>0</text:p>
          </table:table-cell>
          <table:table-cell table:style-name="ce38" office:value-type="float" office:value="1923142.96465" calcext:value-type="float">
            <text:p>2</text:p>
          </table:table-cell>
          <table:table-cell table:style-name="ce31" office:value-type="float" office:value="37" calcext:value-type="float">
            <text:p>0</text:p>
          </table:table-cell>
          <table:table-cell table:style-name="ce38" office:value-type="float" office:value="3585321" calcext:value-type="float">
            <text:p>4</text:p>
          </table:table-cell>
          <table:table-cell table:style-name="ce31" office:value-type="float" office:value="22" calcext:value-type="float">
            <text:p>0</text:p>
          </table:table-cell>
          <table:table-cell table:style-name="ce38" office:value-type="float" office:value="2901152" calcext:value-type="float">
            <text:p>3</text:p>
          </table:table-cell>
          <table:table-cell table:style-name="ce31" office:value-type="float" office:value="41" calcext:value-type="float">
            <text:p>0</text:p>
          </table:table-cell>
          <table:table-cell table:style-name="ce38" office:value-type="float" office:value="3776684" calcext:value-type="float">
            <text:p>4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0</text:p>
          </table:table-cell>
          <table:table-cell table:style-name="ce38" office:value-type="float" office:value="1783277" calcext:value-type="float">
            <text:p>2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681349" calcext:value-type="float">
            <text:p>1</text:p>
          </table:table-cell>
          <table:table-cell table:style-name="ce31" office:value-type="float" office:value="22" calcext:value-type="float">
            <text:p>0</text:p>
          </table:table-cell>
          <table:table-cell table:style-name="ce38" office:value-type="float" office:value="1055064" calcext:value-type="float">
            <text:p>1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577559" calcext:value-type="float">
            <text:p>1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1140305" calcext:value-type="float">
            <text:p>1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322.49677" calcext:value-type="float">
            <text:p>0</text:p>
          </table:table-cell>
          <table:table-cell table:style-name="ce38" office:value-type="float" office:value="20632327.32244" calcext:value-type="float">
            <text:p>21</text:p>
          </table:table-cell>
          <table:table-cell table:style-name="ce31" office:value-type="float" office:value="80.8059" calcext:value-type="float">
            <text:p>0</text:p>
          </table:table-cell>
          <table:table-cell table:style-name="ce38" office:value-type="float" office:value="4931495.18367" calcext:value-type="float">
            <text:p>5</text:p>
          </table:table-cell>
          <table:table-cell table:style-name="ce31" office:value-type="float" office:value="359.11296" calcext:value-type="float">
            <text:p>0</text:p>
          </table:table-cell>
          <table:table-cell table:style-name="ce38" office:value-type="float" office:value="22708239.69185" calcext:value-type="float">
            <text:p>23</text:p>
          </table:table-cell>
          <table:table-cell table:style-name="ce31" office:value-type="float" office:value="70.45737" calcext:value-type="float">
            <text:p>0</text:p>
          </table:table-cell>
          <table:table-cell table:style-name="ce38" office:value-type="float" office:value="4499646.40194" calcext:value-type="float">
            <text:p>4</text:p>
          </table:table-cell>
          <table:table-cell table:style-name="ce31" office:value-type="float" office:value="350.0117" calcext:value-type="float">
            <text:p>0</text:p>
          </table:table-cell>
          <table:table-cell table:style-name="ce38" office:value-type="float" office:value="22586177.55546" calcext:value-type="float">
            <text:p>23</text:p>
          </table:table-cell>
          <table:table-cell table:style-name="ce31" office:value-type="float" office:value="88.61681" calcext:value-type="float">
            <text:p>0</text:p>
          </table:table-cell>
          <table:table-cell table:style-name="ce38" office:value-type="float" office:value="6283184.62668" calcext:value-type="float">
            <text:p>6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442852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8260" calcext:value-type="float">
            <text:p>0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651.69352" calcext:value-type="float">
            <text:p>1</text:p>
          </table:table-cell>
          <table:table-cell table:style-name="ce38" office:value-type="float" office:value="76404613.09151" calcext:value-type="float">
            <text:p>76</text:p>
          </table:table-cell>
          <table:table-cell table:style-name="ce31" office:value-type="float" office:value="257.16955" calcext:value-type="float">
            <text:p>0</text:p>
          </table:table-cell>
          <table:table-cell table:style-name="ce38" office:value-type="float" office:value="29047984.07818" calcext:value-type="float">
            <text:p>29</text:p>
          </table:table-cell>
          <table:table-cell table:style-name="ce31" office:value-type="float" office:value="1148.08525" calcext:value-type="float">
            <text:p>1</text:p>
          </table:table-cell>
          <table:table-cell table:style-name="ce38" office:value-type="float" office:value="111690706.74552" calcext:value-type="float">
            <text:p>112</text:p>
          </table:table-cell>
          <table:table-cell table:style-name="ce31" office:value-type="float" office:value="492.53125" calcext:value-type="float">
            <text:p>0</text:p>
          </table:table-cell>
          <table:table-cell table:style-name="ce38" office:value-type="float" office:value="49180560.14751" calcext:value-type="float">
            <text:p>49</text:p>
          </table:table-cell>
          <table:table-cell table:style-name="ce31" office:value-type="float" office:value="1824.8005" calcext:value-type="float">
            <text:p>2</text:p>
          </table:table-cell>
          <table:table-cell table:style-name="ce38" office:value-type="float" office:value="152589195.10725" calcext:value-type="float">
            <text:p>153</text:p>
          </table:table-cell>
          <table:table-cell table:style-name="ce31" office:value-type="float" office:value="759.99741" calcext:value-type="float">
            <text:p>1</text:p>
          </table:table-cell>
          <table:table-cell table:style-name="ce38" office:value-type="float" office:value="76335934.05237" calcext:value-type="float">
            <text:p>76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973735" calcext:value-type="float">
            <text:p>1</text:p>
          </table:table-cell>
          <table:table-cell table:style-name="ce31" office:value-type="float" office:value="73" calcext:value-type="float">
            <text:p>0</text:p>
          </table:table-cell>
          <table:table-cell table:style-name="ce38" office:value-type="float" office:value="4567032" calcext:value-type="float">
            <text:p>5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687985" calcext:value-type="float">
            <text:p>1</text:p>
          </table:table-cell>
          <table:table-cell table:style-name="ce31" office:value-type="float" office:value="44" calcext:value-type="float">
            <text:p>0</text:p>
          </table:table-cell>
          <table:table-cell table:style-name="ce38" office:value-type="float" office:value="3214197" calcext:value-type="float">
            <text:p>3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736923" calcext:value-type="float">
            <text:p>1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2329503" calcext:value-type="float">
            <text:p>2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751123" calcext:value-type="float">
            <text:p>1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26566" calcext:value-type="float">
            <text:p>0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415136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4206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8266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406811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1502.37761" calcext:value-type="float">
            <text:p>2</text:p>
          </table:table-cell>
          <table:table-cell table:style-name="ce38" office:value-type="float" office:value="117819336.81055" calcext:value-type="float">
            <text:p>118</text:p>
          </table:table-cell>
          <table:table-cell table:style-name="ce31" office:value-type="float" office:value="145" calcext:value-type="float">
            <text:p>0</text:p>
          </table:table-cell>
          <table:table-cell table:style-name="ce38" office:value-type="float" office:value="10972647" calcext:value-type="float">
            <text:p>11</text:p>
          </table:table-cell>
          <table:table-cell table:style-name="ce31" office:value-type="float" office:value="2096.21555" calcext:value-type="float">
            <text:p>2</text:p>
          </table:table-cell>
          <table:table-cell table:style-name="ce38" office:value-type="float" office:value="165266543.80277" calcext:value-type="float">
            <text:p>165</text:p>
          </table:table-cell>
          <table:table-cell table:style-name="ce31" office:value-type="float" office:value="200" calcext:value-type="float">
            <text:p>0</text:p>
          </table:table-cell>
          <table:table-cell table:style-name="ce38" office:value-type="float" office:value="22865958" calcext:value-type="float">
            <text:p>23</text:p>
          </table:table-cell>
          <table:table-cell table:style-name="ce31" office:value-type="float" office:value="2144.09985" calcext:value-type="float">
            <text:p>2</text:p>
          </table:table-cell>
          <table:table-cell table:style-name="ce38" office:value-type="float" office:value="186448792.4952" calcext:value-type="float">
            <text:p>186</text:p>
          </table:table-cell>
          <table:table-cell table:style-name="ce31" office:value-type="float" office:value="323" calcext:value-type="float">
            <text:p>0</text:p>
          </table:table-cell>
          <table:table-cell table:style-name="ce38" office:value-type="float" office:value="39147382" calcext:value-type="float">
            <text:p>39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22884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94100" calcext:value-type="float">
            <text:p>0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323600" calcext:value-type="float">
            <text:p>0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376217" calcext:value-type="float">
            <text:p>1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6007" calcext:value-type="float">
            <text:p>0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1253600" calcext:value-type="float">
            <text:p>1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21914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20562" calcext:value-type="float">
            <text:p>0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73" office:value-type="float" office:value="25.84847" calcext:value-type="float">
            <text:p>0</text:p>
          </table:table-cell>
          <table:table-cell table:style-name="ce38" office:value-type="float" office:value="2004638.91749" calcext:value-type="float">
            <text:p>2</text:p>
          </table:table-cell>
          <table:table-cell table:style-name="ce31" office:value-type="float" office:value="30" calcext:value-type="float">
            <text:p>0</text:p>
          </table:table-cell>
          <table:table-cell table:style-name="ce38" office:value-type="float" office:value="1423338" calcext:value-type="float">
            <text:p>1</text:p>
          </table:table-cell>
          <table:table-cell table:style-name="ce31" office:value-type="float" office:value="41" calcext:value-type="float">
            <text:p>0</text:p>
          </table:table-cell>
          <table:table-cell table:style-name="ce38" office:value-type="float" office:value="3695492" calcext:value-type="float">
            <text:p>4</text:p>
          </table:table-cell>
          <table:table-cell table:style-name="ce31" office:value-type="float" office:value="99" calcext:value-type="float">
            <text:p>0</text:p>
          </table:table-cell>
          <table:table-cell table:style-name="ce38" office:value-type="float" office:value="16920014" calcext:value-type="float">
            <text:p>17</text:p>
          </table:table-cell>
          <table:table-cell table:style-name="ce31" office:value-type="float" office:value="74" calcext:value-type="float">
            <text:p>0</text:p>
          </table:table-cell>
          <table:table-cell table:style-name="ce38" office:value-type="float" office:value="10286948" calcext:value-type="float">
            <text:p>10</text:p>
          </table:table-cell>
          <table:table-cell table:style-name="ce31" office:value-type="float" office:value="70.66193" calcext:value-type="float">
            <text:p>0</text:p>
          </table:table-cell>
          <table:table-cell table:style-name="ce78" office:value-type="float" office:value="15332931.31838" calcext:value-type="float">
            <text:p>15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0</text:p>
          </table:table-cell>
          <table:table-cell table:style-name="ce39" office:value-type="float" office:value="212784" calcext:value-type="float">
            <text:p>0</text:p>
          </table:table-cell>
          <table:table-cell table:style-name="ce41" office:value-type="float" office:value="3" calcext:value-type="float">
            <text:p>0</text:p>
          </table:table-cell>
          <table:table-cell table:style-name="ce39" office:value-type="float" office:value="374973" calcext:value-type="float">
            <text:p>0</text:p>
          </table:table-cell>
          <table:table-cell table:style-name="ce41" office:value-type="float" office:value="10" calcext:value-type="float">
            <text:p>0</text:p>
          </table:table-cell>
          <table:table-cell table:style-name="ce39" office:value-type="float" office:value="329895" calcext:value-type="float">
            <text:p>0</text:p>
          </table:table-cell>
          <table:table-cell table:style-name="ce41" office:value-type="float" office:value="2" calcext:value-type="float">
            <text:p>0</text:p>
          </table:table-cell>
          <table:table-cell table:style-name="ce39" office:value-type="float" office:value="18137" calcext:value-type="float">
            <text:p>0</text:p>
          </table:table-cell>
          <table:table-cell table:style-name="ce41" office:value-type="float" office:value="1" calcext:value-type="float">
            <text:p>0</text:p>
          </table:table-cell>
          <table:table-cell table:style-name="ce88" office:value-type="float" office:value="15200" calcext:value-type="float">
            <text:p>0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85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87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8" table:style-name="ta9" table:print-ranges="'表92-8'.A1:'表92-8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8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八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8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60-6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65-6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9'.C8:.C25])" office:value-type="float" office:value="56932.00002" calcext:value-type="float">
            <text:p>57</text:p>
          </table:table-cell>
          <table:table-cell table:style-name="ce37" table:formula="of:=SUM([.D9:.D21])+SUM([$'表92-9'.D8:.D25])" office:value-type="float" office:value="4566679623.00002" calcext:value-type="float">
            <text:p>4,567</text:p>
          </table:table-cell>
          <table:table-cell table:style-name="ce30" table:formula="of:=SUM([.E9:.E21])+SUM([$'表92-9'.E8:.E25])" office:value-type="float" office:value="50519" calcext:value-type="float">
            <text:p>51</text:p>
          </table:table-cell>
          <table:table-cell table:style-name="ce37" table:formula="of:=SUM([.F9:.F21])+SUM([$'表92-9'.F8:.F25])" office:value-type="float" office:value="3074014689" calcext:value-type="float">
            <text:p>3,074</text:p>
          </table:table-cell>
          <table:table-cell table:style-name="ce30" table:formula="of:=SUM([.G9:.G21])+SUM([$'表92-9'.G8:.G25])" office:value-type="float" office:value="55306.99999" calcext:value-type="float">
            <text:p>55</text:p>
          </table:table-cell>
          <table:table-cell table:style-name="ce37" table:formula="of:=SUM([.H9:.H21])+SUM([$'表92-9'.H8:.H25])" office:value-type="float" office:value="4595869856.00001" calcext:value-type="float">
            <text:p>4,596</text:p>
          </table:table-cell>
          <table:table-cell table:style-name="ce30" table:formula="of:=SUM([.I9:.I21])+SUM([$'表92-9'.I8:.I25])" office:value-type="float" office:value="46079" calcext:value-type="float">
            <text:p>46</text:p>
          </table:table-cell>
          <table:table-cell table:style-name="ce37" table:formula="of:=SUM([.J9:.J21])+SUM([$'表92-9'.J8:.J25])" office:value-type="float" office:value="3096152868.99999" calcext:value-type="float">
            <text:p>3,096</text:p>
          </table:table-cell>
          <table:table-cell table:style-name="ce30" table:formula="of:=SUM([.K9:.K21])+SUM([$'表92-9'.K8:.K25])" office:value-type="float" office:value="38333" calcext:value-type="float">
            <text:p>38</text:p>
          </table:table-cell>
          <table:table-cell table:style-name="ce37" table:formula="of:=SUM([.L9:.L21])+SUM([$'表92-9'.L8:.L25])" office:value-type="float" office:value="3333801765.99999" calcext:value-type="float">
            <text:p>3,334</text:p>
          </table:table-cell>
          <table:table-cell table:style-name="ce30" table:formula="of:=SUM([.M9:.M21])+SUM([$'表92-9'.M8:.M25])" office:value-type="float" office:value="31698.99999" calcext:value-type="float">
            <text:p>32</text:p>
          </table:table-cell>
          <table:table-cell table:style-name="ce37" table:formula="of:=SUM([.N9:.N21])+SUM([$'表92-9'.N8:.N25])" office:value-type="float" office:value="2374988055.99999" calcext:value-type="float">
            <text:p>2,375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32209.20419" calcext:value-type="float">
            <text:p>32</text:p>
          </table:table-cell>
          <table:table-cell table:style-name="ce38" office:value-type="float" office:value="2586514149.49787" calcext:value-type="float">
            <text:p>2,587</text:p>
          </table:table-cell>
          <table:table-cell table:style-name="ce31" office:value-type="float" office:value="32394.09157" calcext:value-type="float">
            <text:p>32</text:p>
          </table:table-cell>
          <table:table-cell table:style-name="ce38" office:value-type="float" office:value="1750472487.03515" calcext:value-type="float">
            <text:p>1,750</text:p>
          </table:table-cell>
          <table:table-cell table:style-name="ce31" office:value-type="float" office:value="34126.27341" calcext:value-type="float">
            <text:p>34</text:p>
          </table:table-cell>
          <table:table-cell table:style-name="ce38" office:value-type="float" office:value="2604464802.34856" calcext:value-type="float">
            <text:p>2,604</text:p>
          </table:table-cell>
          <table:table-cell table:style-name="ce31" office:value-type="float" office:value="28528.20059" calcext:value-type="float">
            <text:p>29</text:p>
          </table:table-cell>
          <table:table-cell table:style-name="ce38" office:value-type="float" office:value="1650736219.4583" calcext:value-type="float">
            <text:p>1,651</text:p>
          </table:table-cell>
          <table:table-cell table:style-name="ce31" office:value-type="float" office:value="24003.07792" calcext:value-type="float">
            <text:p>24</text:p>
          </table:table-cell>
          <table:table-cell table:style-name="ce38" office:value-type="float" office:value="1800017017.36517" calcext:value-type="float">
            <text:p>1,800</text:p>
          </table:table-cell>
          <table:table-cell table:style-name="ce31" office:value-type="float" office:value="19262.99529" calcext:value-type="float">
            <text:p>19</text:p>
          </table:table-cell>
          <table:table-cell table:style-name="ce38" office:value-type="float" office:value="1160261816.29916" calcext:value-type="float">
            <text:p>1,160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7556025" calcext:value-type="float">
            <text:p>8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20856" calcext:value-type="float">
            <text:p>0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7008947" calcext:value-type="float">
            <text:p>7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3376215" calcext:value-type="float">
            <text:p>3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97981" calcext:value-type="float">
            <text:p>0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3551989" calcext:value-type="float">
            <text:p>4</text:p>
          </table:table-cell>
          <table:table-cell table:style-name="ce31" office:value-type="float" office:value="34.78442" calcext:value-type="float">
            <text:p>0</text:p>
          </table:table-cell>
          <table:table-cell table:style-name="ce38" office:value-type="float" office:value="9232715.46646" calcext:value-type="float">
            <text:p>9</text:p>
          </table:table-cell>
          <table:table-cell table:style-name="ce31" office:value-type="float" office:value="14.33324" calcext:value-type="float">
            <text:p>0</text:p>
          </table:table-cell>
          <table:table-cell table:style-name="ce38" office:value-type="float" office:value="2279918.45708" calcext:value-type="float">
            <text:p>2</text:p>
          </table:table-cell>
          <table:table-cell table:style-name="ce31" office:value-type="float" office:value="26" calcext:value-type="float">
            <text:p>0</text:p>
          </table:table-cell>
          <table:table-cell table:style-name="ce38" office:value-type="float" office:value="4827943" calcext:value-type="float">
            <text:p>5</text:p>
          </table:table-cell>
          <table:table-cell table:style-name="ce31" office:value-type="float" office:value="31.86536" calcext:value-type="float">
            <text:p>0</text:p>
          </table:table-cell>
          <table:table-cell table:style-name="ce38" office:value-type="float" office:value="3938244.97595" calcext:value-type="float">
            <text:p>4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1953181" calcext:value-type="float">
            <text:p>2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3111.01011" calcext:value-type="float">
            <text:p>3</text:p>
          </table:table-cell>
          <table:table-cell table:style-name="ce38" office:value-type="float" office:value="303139660.34957" calcext:value-type="float">
            <text:p>303</text:p>
          </table:table-cell>
          <table:table-cell table:style-name="ce31" office:value-type="float" office:value="2573.97999" calcext:value-type="float">
            <text:p>3</text:p>
          </table:table-cell>
          <table:table-cell table:style-name="ce38" office:value-type="float" office:value="225140368.07038" calcext:value-type="float">
            <text:p>225</text:p>
          </table:table-cell>
          <table:table-cell table:style-name="ce31" office:value-type="float" office:value="3749.39972" calcext:value-type="float">
            <text:p>4</text:p>
          </table:table-cell>
          <table:table-cell table:style-name="ce38" office:value-type="float" office:value="384193281.61719" calcext:value-type="float">
            <text:p>384</text:p>
          </table:table-cell>
          <table:table-cell table:style-name="ce31" office:value-type="float" office:value="3418.07068" calcext:value-type="float">
            <text:p>3</text:p>
          </table:table-cell>
          <table:table-cell table:style-name="ce38" office:value-type="float" office:value="322402611.99584" calcext:value-type="float">
            <text:p>322</text:p>
          </table:table-cell>
          <table:table-cell table:style-name="ce31" office:value-type="float" office:value="3166.84936" calcext:value-type="float">
            <text:p>3</text:p>
          </table:table-cell>
          <table:table-cell table:style-name="ce38" office:value-type="float" office:value="340573536.35547" calcext:value-type="float">
            <text:p>341</text:p>
          </table:table-cell>
          <table:table-cell table:style-name="ce31" office:value-type="float" office:value="3145.60864" calcext:value-type="float">
            <text:p>3</text:p>
          </table:table-cell>
          <table:table-cell table:style-name="ce38" office:value-type="float" office:value="293045402.17361" calcext:value-type="float">
            <text:p>293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337.82475" calcext:value-type="float">
            <text:p>0</text:p>
          </table:table-cell>
          <table:table-cell table:style-name="ce38" office:value-type="float" office:value="21382491.49958" calcext:value-type="float">
            <text:p>21</text:p>
          </table:table-cell>
          <table:table-cell table:style-name="ce31" office:value-type="float" office:value="1294.93212" calcext:value-type="float">
            <text:p>1</text:p>
          </table:table-cell>
          <table:table-cell table:style-name="ce38" office:value-type="float" office:value="81708874.22031" calcext:value-type="float">
            <text:p>82</text:p>
          </table:table-cell>
          <table:table-cell table:style-name="ce31" office:value-type="float" office:value="302.89886" calcext:value-type="float">
            <text:p>0</text:p>
          </table:table-cell>
          <table:table-cell table:style-name="ce38" office:value-type="float" office:value="24214215.8253" calcext:value-type="float">
            <text:p>24</text:p>
          </table:table-cell>
          <table:table-cell table:style-name="ce31" office:value-type="float" office:value="1202.91355" calcext:value-type="float">
            <text:p>1</text:p>
          </table:table-cell>
          <table:table-cell table:style-name="ce38" office:value-type="float" office:value="78405507.71152" calcext:value-type="float">
            <text:p>78</text:p>
          </table:table-cell>
          <table:table-cell table:style-name="ce31" office:value-type="float" office:value="251.90232" calcext:value-type="float">
            <text:p>0</text:p>
          </table:table-cell>
          <table:table-cell table:style-name="ce38" office:value-type="float" office:value="17161924.07362" calcext:value-type="float">
            <text:p>17</text:p>
          </table:table-cell>
          <table:table-cell table:style-name="ce31" office:value-type="float" office:value="832.78781" calcext:value-type="float">
            <text:p>1</text:p>
          </table:table-cell>
          <table:table-cell table:style-name="ce38" office:value-type="float" office:value="59943828.61135" calcext:value-type="float">
            <text:p>60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12345.24173" calcext:value-type="float">
            <text:p>12</text:p>
          </table:table-cell>
          <table:table-cell table:style-name="ce38" office:value-type="float" office:value="475874578.61612" calcext:value-type="float">
            <text:p>476</text:p>
          </table:table-cell>
          <table:table-cell table:style-name="ce31" office:value-type="float" office:value="10334.98099" calcext:value-type="float">
            <text:p>10</text:p>
          </table:table-cell>
          <table:table-cell table:style-name="ce38" office:value-type="float" office:value="431695746.73039" calcext:value-type="float">
            <text:p>432</text:p>
          </table:table-cell>
          <table:table-cell table:style-name="ce31" office:value-type="float" office:value="7564.34188" calcext:value-type="float">
            <text:p>8</text:p>
          </table:table-cell>
          <table:table-cell table:style-name="ce38" office:value-type="float" office:value="304448441.87499" calcext:value-type="float">
            <text:p>304</text:p>
          </table:table-cell>
          <table:table-cell table:style-name="ce31" office:value-type="float" office:value="8036.11291" calcext:value-type="float">
            <text:p>8</text:p>
          </table:table-cell>
          <table:table-cell table:style-name="ce38" office:value-type="float" office:value="348945363.37277" calcext:value-type="float">
            <text:p>349</text:p>
          </table:table-cell>
          <table:table-cell table:style-name="ce31" office:value-type="float" office:value="3508.47145" calcext:value-type="float">
            <text:p>4</text:p>
          </table:table-cell>
          <table:table-cell table:style-name="ce38" office:value-type="float" office:value="140344401.52999" calcext:value-type="float">
            <text:p>140</text:p>
          </table:table-cell>
          <table:table-cell table:style-name="ce31" office:value-type="float" office:value="3571.48834" calcext:value-type="float">
            <text:p>4</text:p>
          </table:table-cell>
          <table:table-cell table:style-name="ce38" office:value-type="float" office:value="160325064.94617" calcext:value-type="float">
            <text:p>160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011154" calcext:value-type="float">
            <text:p>1</text:p>
          </table:table-cell>
          <table:table-cell table:style-name="ce31" office:value-type="float" office:value="24" calcext:value-type="float">
            <text:p>0</text:p>
          </table:table-cell>
          <table:table-cell table:style-name="ce38" office:value-type="float" office:value="1333702" calcext:value-type="float">
            <text:p>1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345908" calcext:value-type="float">
            <text:p>0</text:p>
          </table:table-cell>
          <table:table-cell table:style-name="ce31" office:value-type="float" office:value="47.10108" calcext:value-type="float">
            <text:p>0</text:p>
          </table:table-cell>
          <table:table-cell table:style-name="ce38" office:value-type="float" office:value="11699013.99164" calcext:value-type="float">
            <text:p>12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8637464" calcext:value-type="float">
            <text:p>9</text:p>
          </table:table-cell>
          <table:table-cell table:style-name="ce31" office:value-type="float" office:value="3.27171" calcext:value-type="float">
            <text:p>0</text:p>
          </table:table-cell>
          <table:table-cell table:style-name="ce38" office:value-type="float" office:value="124559.73831" calcext:value-type="float">
            <text:p>0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7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116.99452" calcext:value-type="float">
            <text:p>0</text:p>
          </table:table-cell>
          <table:table-cell table:style-name="ce38" office:value-type="float" office:value="16883924.77578" calcext:value-type="float">
            <text:p>17</text:p>
          </table:table-cell>
          <table:table-cell table:style-name="ce31" office:value-type="float" office:value="93.94958" calcext:value-type="float">
            <text:p>0</text:p>
          </table:table-cell>
          <table:table-cell table:style-name="ce38" office:value-type="float" office:value="13338379.0801" calcext:value-type="float">
            <text:p>13</text:p>
          </table:table-cell>
          <table:table-cell table:style-name="ce31" office:value-type="float" office:value="68.95649" calcext:value-type="float">
            <text:p>0</text:p>
          </table:table-cell>
          <table:table-cell table:style-name="ce38" office:value-type="float" office:value="11928236.26014" calcext:value-type="float">
            <text:p>12</text:p>
          </table:table-cell>
          <table:table-cell table:style-name="ce31" office:value-type="float" office:value="114.72908" calcext:value-type="float">
            <text:p>0</text:p>
          </table:table-cell>
          <table:table-cell table:style-name="ce38" office:value-type="float" office:value="13412228.15179" calcext:value-type="float">
            <text:p>13</text:p>
          </table:table-cell>
          <table:table-cell table:style-name="ce31" office:value-type="float" office:value="36.61095" calcext:value-type="float">
            <text:p>0</text:p>
          </table:table-cell>
          <table:table-cell table:style-name="ce38" office:value-type="float" office:value="6938033.94285" calcext:value-type="float">
            <text:p>7</text:p>
          </table:table-cell>
          <table:table-cell table:style-name="ce31" office:value-type="float" office:value="95.00292" calcext:value-type="float">
            <text:p>0</text:p>
          </table:table-cell>
          <table:table-cell table:style-name="ce38" office:value-type="float" office:value="11867835.58587" calcext:value-type="float">
            <text:p>12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0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29" calcext:value-type="float">
            <text:p>0</text:p>
          </table:table-cell>
          <table:table-cell table:style-name="ce38" office:value-type="float" office:value="12348918" calcext:value-type="float">
            <text:p>12</text:p>
          </table:table-cell>
          <table:table-cell table:style-name="ce31" office:value-type="float" office:value="21.41926" calcext:value-type="float">
            <text:p>0</text:p>
          </table:table-cell>
          <table:table-cell table:style-name="ce38" office:value-type="float" office:value="7970111.83759" calcext:value-type="float">
            <text:p>8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7800357" calcext:value-type="float">
            <text:p>8</text:p>
          </table:table-cell>
          <table:table-cell table:style-name="ce31" office:value-type="float" office:value="4.00587" calcext:value-type="float">
            <text:p>0</text:p>
          </table:table-cell>
          <table:table-cell table:style-name="ce38" office:value-type="float" office:value="1329347.72549" calcext:value-type="float">
            <text:p>1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10646874" calcext:value-type="float">
            <text:p>1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38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office:value-type="float" office:value="597.00275" calcext:value-type="float">
            <text:p>1</text:p>
          </table:table-cell>
          <table:table-cell table:style-name="ce38" office:value-type="float" office:value="95021553.49752" calcext:value-type="float">
            <text:p>95</text:p>
          </table:table-cell>
          <table:table-cell table:style-name="ce31" office:value-type="float" office:value="376.90902" calcext:value-type="float">
            <text:p>0</text:p>
          </table:table-cell>
          <table:table-cell table:style-name="ce38" office:value-type="float" office:value="63704150.96511" calcext:value-type="float">
            <text:p>64</text:p>
          </table:table-cell>
          <table:table-cell table:style-name="ce31" office:value-type="float" office:value="504.34107" calcext:value-type="float">
            <text:p>1</text:p>
          </table:table-cell>
          <table:table-cell table:style-name="ce38" office:value-type="float" office:value="77501849.09783" calcext:value-type="float">
            <text:p>78</text:p>
          </table:table-cell>
          <table:table-cell table:style-name="ce31" office:value-type="float" office:value="304.33449" calcext:value-type="float">
            <text:p>0</text:p>
          </table:table-cell>
          <table:table-cell table:style-name="ce38" office:value-type="float" office:value="38966703.29248" calcext:value-type="float">
            <text:p>39</text:p>
          </table:table-cell>
          <table:table-cell table:style-name="ce31" office:value-type="float" office:value="226.97157" calcext:value-type="float">
            <text:p>0</text:p>
          </table:table-cell>
          <table:table-cell table:style-name="ce38" office:value-type="float" office:value="34518696.42388" calcext:value-type="float">
            <text:p>35</text:p>
          </table:table-cell>
          <table:table-cell table:style-name="ce31" office:value-type="float" office:value="140" calcext:value-type="float">
            <text:p>0</text:p>
          </table:table-cell>
          <table:table-cell table:style-name="ce38" office:value-type="float" office:value="14019990" calcext:value-type="float">
            <text:p>14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9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18" calcext:value-type="float">
            <text:p>0</text:p>
          </table:table-cell>
          <table:table-cell table:style-name="ce38" office:value-type="float" office:value="939427" calcext:value-type="float">
            <text:p>1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1075829" calcext:value-type="float">
            <text:p>1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553014" calcext:value-type="float">
            <text:p>1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78285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82821" calcext:value-type="float">
            <text:p>0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340279" calcext:value-type="float">
            <text:p>0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632.9292" calcext:value-type="float">
            <text:p>1</text:p>
          </table:table-cell>
          <table:table-cell table:style-name="ce38" office:value-type="float" office:value="84792459.36268" calcext:value-type="float">
            <text:p>85</text:p>
          </table:table-cell>
          <table:table-cell table:style-name="ce31" office:value-type="float" office:value="268.65025" calcext:value-type="float">
            <text:p>0</text:p>
          </table:table-cell>
          <table:table-cell table:style-name="ce38" office:value-type="float" office:value="36027095.60046" calcext:value-type="float">
            <text:p>36</text:p>
          </table:table-cell>
          <table:table-cell table:style-name="ce31" office:value-type="float" office:value="631.46117" calcext:value-type="float">
            <text:p>1</text:p>
          </table:table-cell>
          <table:table-cell table:style-name="ce38" office:value-type="float" office:value="80091454.58284" calcext:value-type="float">
            <text:p>80</text:p>
          </table:table-cell>
          <table:table-cell table:style-name="ce31" office:value-type="float" office:value="293.17063" calcext:value-type="float">
            <text:p>0</text:p>
          </table:table-cell>
          <table:table-cell table:style-name="ce38" office:value-type="float" office:value="41739374.31419" calcext:value-type="float">
            <text:p>42</text:p>
          </table:table-cell>
          <table:table-cell table:style-name="ce31" office:value-type="float" office:value="449.11072" calcext:value-type="float">
            <text:p>0</text:p>
          </table:table-cell>
          <table:table-cell table:style-name="ce38" office:value-type="float" office:value="62662123.77138" calcext:value-type="float">
            <text:p>63</text:p>
          </table:table-cell>
          <table:table-cell table:style-name="ce31" office:value-type="float" office:value="197.89745" calcext:value-type="float">
            <text:p>0</text:p>
          </table:table-cell>
          <table:table-cell table:style-name="ce38" office:value-type="float" office:value="28580041.47854" calcext:value-type="float">
            <text:p>29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2573.72406" calcext:value-type="float">
            <text:p>3</text:p>
          </table:table-cell>
          <table:table-cell table:style-name="ce39" office:value-type="float" office:value="522265952.79211" calcext:value-type="float">
            <text:p>522</text:p>
          </table:table-cell>
          <table:table-cell table:style-name="ce41" office:value-type="float" office:value="1335.18115" calcext:value-type="float">
            <text:p>1</text:p>
          </table:table-cell>
          <table:table-cell table:style-name="ce39" office:value-type="float" office:value="268843997.09046" calcext:value-type="float">
            <text:p>269</text:p>
          </table:table-cell>
          <table:table-cell table:style-name="ce41" office:value-type="float" office:value="3489.83045" calcext:value-type="float">
            <text:p>3</text:p>
          </table:table-cell>
          <table:table-cell table:style-name="ce39" office:value-type="float" office:value="697270233.79186" calcext:value-type="float">
            <text:p>697</text:p>
          </table:table-cell>
          <table:table-cell table:style-name="ce41" office:value-type="float" office:value="1880.56137" calcext:value-type="float">
            <text:p>2</text:p>
          </table:table-cell>
          <table:table-cell table:style-name="ce39" office:value-type="float" office:value="382618846.28018" calcext:value-type="float">
            <text:p>383</text:p>
          </table:table-cell>
          <table:table-cell table:style-name="ce41" office:value-type="float" office:value="3148.22508" calcext:value-type="float">
            <text:p>3</text:p>
          </table:table-cell>
          <table:table-cell table:style-name="ce39" office:value-type="float" office:value="625875469.36154" calcext:value-type="float">
            <text:p>626</text:p>
          </table:table-cell>
          <table:table-cell table:style-name="ce41" office:value-type="float" office:value="2283.33288" calcext:value-type="float">
            <text:p>2</text:p>
          </table:table-cell>
          <table:table-cell table:style-name="ce39" office:value-type="float" office:value="464597198.28894" calcext:value-type="float">
            <text:p>465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>
          <table:table-cell table:number-columns-repeated="6"/>
          <table:table-cell table:style-name="ce84"/>
          <table:table-cell table:number-columns-repeated="1017"/>
        </table:table-row>
        <table:table-row table:style-name="ro14">
          <table:table-cell table:number-columns-repeated="6"/>
          <table:table-cell table:style-name="ce84"/>
          <table:table-cell table:style-name="ce48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8'.$A$1:.$O$21" table:range-usable-as="print-range"/>
        </table:named-expressions>
      </table:table>
      <table:table table:name="表92-9" table:style-name="ta10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九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9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60-64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 table:number-columns-spanned="4" table:number-rows-spanned="1">
            <text:p>65-69</text:p>
          </table:table-cell>
          <table:covered-table-cell table:number-columns-repeated="2" table:style-name="ce35"/>
          <table:covered-table-cell table:style-name="ce134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5232427" calcext:value-type="float">
            <text:p>5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638558" calcext:value-type="float">
            <text:p>2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4392905" calcext:value-type="float">
            <text:p>4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154680" calcext:value-type="float">
            <text:p>0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1186061" calcext:value-type="float">
            <text:p>1</text:p>
          </table:table-cell>
          <table:table-cell table:style-name="ce31" office:value-type="float" office:value="22" calcext:value-type="float">
            <text:p>0</text:p>
          </table:table-cell>
          <table:table-cell table:style-name="ce38" office:value-type="float" office:value="2674265" calcext:value-type="float">
            <text:p>3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8097" calcext:value-type="float">
            <text:p>0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23" calcext:value-type="float">
            <text:p>0</text:p>
          </table:table-cell>
          <table:table-cell table:style-name="ce38" office:value-type="float" office:value="2705446" calcext:value-type="float">
            <text:p>3</text:p>
          </table:table-cell>
          <table:table-cell table:style-name="ce31" office:value-type="float" office:value="27.76075" calcext:value-type="float">
            <text:p>0</text:p>
          </table:table-cell>
          <table:table-cell table:style-name="ce38" office:value-type="float" office:value="2647488.15766" calcext:value-type="float">
            <text:p>3</text:p>
          </table:table-cell>
          <table:table-cell table:style-name="ce31" office:value-type="float" office:value="42.63177" calcext:value-type="float">
            <text:p>0</text:p>
          </table:table-cell>
          <table:table-cell table:style-name="ce38" office:value-type="float" office:value="3578251.71625" calcext:value-type="float">
            <text:p>4</text:p>
          </table:table-cell>
          <table:table-cell table:style-name="ce31" office:value-type="float" office:value="27" calcext:value-type="float">
            <text:p>0</text:p>
          </table:table-cell>
          <table:table-cell table:style-name="ce38" office:value-type="float" office:value="2147457" calcext:value-type="float">
            <text:p>2</text:p>
          </table:table-cell>
          <table:table-cell table:style-name="ce31" office:value-type="float" office:value="14.27223" calcext:value-type="float">
            <text:p>0</text:p>
          </table:table-cell>
          <table:table-cell table:style-name="ce38" office:value-type="float" office:value="1119499.93215" calcext:value-type="float">
            <text:p>1</text:p>
          </table:table-cell>
          <table:table-cell table:style-name="ce31" office:value-type="float" office:value="21.00981" calcext:value-type="float">
            <text:p>0</text:p>
          </table:table-cell>
          <table:table-cell table:style-name="ce38" office:value-type="float" office:value="2145326.94099" calcext:value-type="float">
            <text:p>2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421914" calcext:value-type="float">
            <text:p>0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707706" calcext:value-type="float">
            <text:p>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77288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442.19945" calcext:value-type="float">
            <text:p>0</text:p>
          </table:table-cell>
          <table:table-cell table:style-name="ce38" office:value-type="float" office:value="29829318.2115" calcext:value-type="float">
            <text:p>30</text:p>
          </table:table-cell>
          <table:table-cell table:style-name="ce31" office:value-type="float" office:value="103.39119" calcext:value-type="float">
            <text:p>0</text:p>
          </table:table-cell>
          <table:table-cell table:style-name="ce38" office:value-type="float" office:value="5462764.99825" calcext:value-type="float">
            <text:p>5</text:p>
          </table:table-cell>
          <table:table-cell table:style-name="ce31" office:value-type="float" office:value="402.39538" calcext:value-type="float">
            <text:p>0</text:p>
          </table:table-cell>
          <table:table-cell table:style-name="ce38" office:value-type="float" office:value="26209090.23696" calcext:value-type="float">
            <text:p>26</text:p>
          </table:table-cell>
          <table:table-cell table:style-name="ce31" office:value-type="float" office:value="97.91143" calcext:value-type="float">
            <text:p>0</text:p>
          </table:table-cell>
          <table:table-cell table:style-name="ce38" office:value-type="float" office:value="8180607.01845" calcext:value-type="float">
            <text:p>8</text:p>
          </table:table-cell>
          <table:table-cell table:style-name="ce31" office:value-type="float" office:value="249.59254" calcext:value-type="float">
            <text:p>0</text:p>
          </table:table-cell>
          <table:table-cell table:style-name="ce38" office:value-type="float" office:value="15998356.79423" calcext:value-type="float">
            <text:p>16</text:p>
          </table:table-cell>
          <table:table-cell table:style-name="ce31" office:value-type="float" office:value="65.98575" calcext:value-type="float">
            <text:p>0</text:p>
          </table:table-cell>
          <table:table-cell table:style-name="ce38" office:value-type="float" office:value="4702453.30398" calcext:value-type="float">
            <text:p>5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586250" calcext:value-type="float">
            <text:p>1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6998" calcext:value-type="float">
            <text:p>0</text:p>
          </table:table-cell>
          <table:table-cell table:style-name="ce31" office:value-type="float" office:value="50" calcext:value-type="float">
            <text:p>0</text:p>
          </table:table-cell>
          <table:table-cell table:style-name="ce38" office:value-type="float" office:value="3385713" calcext:value-type="float">
            <text:p>3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79.18492" calcext:value-type="float">
            <text:p>0</text:p>
          </table:table-cell>
          <table:table-cell table:style-name="ce38" office:value-type="float" office:value="5250751.51568" calcext:value-type="float">
            <text:p>5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102815" calcext:value-type="float">
            <text:p>0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2522.25527" calcext:value-type="float">
            <text:p>3</text:p>
          </table:table-cell>
          <table:table-cell table:style-name="ce38" office:value-type="float" office:value="209935889.26537" calcext:value-type="float">
            <text:p>210</text:p>
          </table:table-cell>
          <table:table-cell table:style-name="ce31" office:value-type="float" office:value="1058.98659" calcext:value-type="float">
            <text:p>1</text:p>
          </table:table-cell>
          <table:table-cell table:style-name="ce38" office:value-type="float" office:value="106864402.59902" calcext:value-type="float">
            <text:p>107</text:p>
          </table:table-cell>
          <table:table-cell table:style-name="ce31" office:value-type="float" office:value="2894.92019" calcext:value-type="float">
            <text:p>3</text:p>
          </table:table-cell>
          <table:table-cell table:style-name="ce38" office:value-type="float" office:value="225050072.10009" calcext:value-type="float">
            <text:p>225</text:p>
          </table:table-cell>
          <table:table-cell table:style-name="ce31" office:value-type="float" office:value="1394.91418" calcext:value-type="float">
            <text:p>1</text:p>
          </table:table-cell>
          <table:table-cell table:style-name="ce38" office:value-type="float" office:value="129375314.45641" calcext:value-type="float">
            <text:p>129</text:p>
          </table:table-cell>
          <table:table-cell table:style-name="ce31" office:value-type="float" office:value="2401.69413" calcext:value-type="float">
            <text:p>2</text:p>
          </table:table-cell>
          <table:table-cell table:style-name="ce38" office:value-type="float" office:value="187022330.99501" calcext:value-type="float">
            <text:p>187</text:p>
          </table:table-cell>
          <table:table-cell table:style-name="ce31" office:value-type="float" office:value="1468.95674" calcext:value-type="float">
            <text:p>1</text:p>
          </table:table-cell>
          <table:table-cell table:style-name="ce38" office:value-type="float" office:value="123494462.96768" calcext:value-type="float">
            <text:p>123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2150222" calcext:value-type="float">
            <text:p>2</text:p>
          </table:table-cell>
          <table:table-cell table:style-name="ce31" office:value-type="float" office:value="42.96214" calcext:value-type="float">
            <text:p>0</text:p>
          </table:table-cell>
          <table:table-cell table:style-name="ce38" office:value-type="float" office:value="5064213.84381" calcext:value-type="float">
            <text:p>5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205052" calcext:value-type="float">
            <text:p>0</text:p>
          </table:table-cell>
          <table:table-cell table:style-name="ce31" office:value-type="float" office:value="58" calcext:value-type="float">
            <text:p>0</text:p>
          </table:table-cell>
          <table:table-cell table:style-name="ce38" office:value-type="float" office:value="3363812" calcext:value-type="float">
            <text:p>3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40333" calcext:value-type="float">
            <text:p>0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1000730" calcext:value-type="float">
            <text:p>1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86136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0.11723" calcext:value-type="float">
            <text:p>0</text:p>
          </table:table-cell>
          <table:table-cell table:style-name="ce38" office:value-type="float" office:value="41305.29758" calcext:value-type="float">
            <text:p>0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65801" calcext:value-type="float">
            <text:p>0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1733.61399" calcext:value-type="float">
            <text:p>2</text:p>
          </table:table-cell>
          <table:table-cell table:style-name="ce38" office:value-type="float" office:value="151698829.13192" calcext:value-type="float">
            <text:p>152</text:p>
          </table:table-cell>
          <table:table-cell table:style-name="ce31" office:value-type="float" office:value="420.02098" calcext:value-type="float">
            <text:p>0</text:p>
          </table:table-cell>
          <table:table-cell table:style-name="ce38" office:value-type="float" office:value="44821249.30485" calcext:value-type="float">
            <text:p>45</text:p>
          </table:table-cell>
          <table:table-cell table:style-name="ce31" office:value-type="float" office:value="1228.21636" calcext:value-type="float">
            <text:p>1</text:p>
          </table:table-cell>
          <table:table-cell table:style-name="ce38" office:value-type="float" office:value="98727441.09092" calcext:value-type="float">
            <text:p>99</text:p>
          </table:table-cell>
          <table:table-cell table:style-name="ce31" office:value-type="float" office:value="550" calcext:value-type="float">
            <text:p>1</text:p>
          </table:table-cell>
          <table:table-cell table:style-name="ce38" office:value-type="float" office:value="44713288" calcext:value-type="float">
            <text:p>45</text:p>
          </table:table-cell>
          <table:table-cell table:style-name="ce31" office:value-type="float" office:value="602.20631" calcext:value-type="float">
            <text:p>1</text:p>
          </table:table-cell>
          <table:table-cell table:style-name="ce38" office:value-type="float" office:value="40207650.74128" calcext:value-type="float">
            <text:p>40</text:p>
          </table:table-cell>
          <table:table-cell table:style-name="ce31" office:value-type="float" office:value="514.52757" calcext:value-type="float">
            <text:p>1</text:p>
          </table:table-cell>
          <table:table-cell table:style-name="ce38" office:value-type="float" office:value="41084585.91045" calcext:value-type="float">
            <text:p>41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185014" calcext:value-type="float">
            <text:p>0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602843" calcext:value-type="float">
            <text:p>1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26249" calcext:value-type="float">
            <text:p>0</text:p>
          </table:table-cell>
          <table:table-cell table:style-name="ce31" office:value-type="float" office:value="1.01785" calcext:value-type="float">
            <text:p>0</text:p>
          </table:table-cell>
          <table:table-cell table:style-name="ce38" office:value-type="float" office:value="59153.45736" calcext:value-type="float">
            <text:p>0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366422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30946" calcext:value-type="float">
            <text:p>0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4708965" calcext:value-type="float">
            <text:p>5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162247" calcext:value-type="float">
            <text:p>0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613813" calcext:value-type="float">
            <text:p>2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1550579" calcext:value-type="float">
            <text:p>2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701972" calcext:value-type="float">
            <text:p>1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81986" calcext:value-type="float">
            <text:p>0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227033" calcext:value-type="float">
            <text:p>0</text:p>
          </table:table-cell>
          <table:table-cell table:style-name="ce31" office:value-type="float" office:value="12.96514" calcext:value-type="float">
            <text:p>0</text:p>
          </table:table-cell>
          <table:table-cell table:style-name="ce38" office:value-type="float" office:value="2222721.22179" calcext:value-type="float">
            <text:p>2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430235" calcext:value-type="float">
            <text:p>0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31" office:value-type="float" office:value="115" calcext:value-type="float">
            <text:p>0</text:p>
          </table:table-cell>
          <table:table-cell table:style-name="ce38" office:value-type="float" office:value="30554934" calcext:value-type="float">
            <text:p>31</text:p>
          </table:table-cell>
          <table:table-cell table:style-name="ce31" office:value-type="float" office:value="66" calcext:value-type="float">
            <text:p>0</text:p>
          </table:table-cell>
          <table:table-cell table:style-name="ce38" office:value-type="float" office:value="15223475" calcext:value-type="float">
            <text:p>15</text:p>
          </table:table-cell>
          <table:table-cell table:style-name="ce31" office:value-type="float" office:value="118" calcext:value-type="float">
            <text:p>0</text:p>
          </table:table-cell>
          <table:table-cell table:style-name="ce38" office:value-type="float" office:value="27023752" calcext:value-type="float">
            <text:p>27</text:p>
          </table:table-cell>
          <table:table-cell table:style-name="ce31" office:value-type="float" office:value="66.97414" calcext:value-type="float">
            <text:p>0</text:p>
          </table:table-cell>
          <table:table-cell table:style-name="ce38" office:value-type="float" office:value="11611064.23093" calcext:value-type="float">
            <text:p>12</text:p>
          </table:table-cell>
          <table:table-cell table:style-name="ce31" office:value-type="float" office:value="85" calcext:value-type="float">
            <text:p>0</text:p>
          </table:table-cell>
          <table:table-cell table:style-name="ce38" office:value-type="float" office:value="23987125" calcext:value-type="float">
            <text:p>24</text:p>
          </table:table-cell>
          <table:table-cell table:style-name="ce31" office:value-type="float" office:value="25" calcext:value-type="float">
            <text:p>0</text:p>
          </table:table-cell>
          <table:table-cell table:style-name="ce38" office:value-type="float" office:value="2923533" calcext:value-type="float">
            <text:p>3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32" office:value-type="float" office:value="2" calcext:value-type="float">
            <text:p>0</text:p>
          </table:table-cell>
          <table:table-cell table:style-name="ce39" office:value-type="float" office:value="278973" calcext:value-type="float">
            <text:p>0</text:p>
          </table:table-cell>
          <table:table-cell table:style-name="ce41" office:value-type="float" office:value="3" calcext:value-type="float">
            <text:p>0</text:p>
          </table:table-cell>
          <table:table-cell table:style-name="ce39" office:value-type="float" office:value="170602" calcext:value-type="float">
            <text:p>0</text:p>
          </table:table-cell>
          <table:table-cell table:style-name="ce41" office:value-type="float" office:value="3" calcext:value-type="float">
            <text:p>0</text:p>
          </table:table-cell>
          <table:table-cell table:style-name="ce39" office:value-type="float" office:value="120954" calcext:value-type="float">
            <text:p>0</text:p>
          </table:table-cell>
          <table:table-cell table:style-name="ce41" office:value-type="float" office:value="4" calcext:value-type="float">
            <text:p>0</text:p>
          </table:table-cell>
          <table:table-cell table:style-name="ce39" office:value-type="float" office:value="209990" calcext:value-type="float">
            <text:p>0</text:p>
          </table:table-cell>
          <table:table-cell table:style-name="ce41" office:value-type="float" office:value="2" calcext:value-type="float">
            <text:p>0</text:p>
          </table:table-cell>
          <table:table-cell table:style-name="ce39" office:value-type="float" office:value="135955" calcext:value-type="float">
            <text:p>0</text:p>
          </table:table-cell>
          <table:table-cell table:style-name="ce41" office:value-type="float" office:value="7" calcext:value-type="float">
            <text:p>0</text:p>
          </table:table-cell>
          <table:table-cell table:style-name="ce88" office:value-type="float" office:value="1072012" calcext:value-type="float">
            <text:p>1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85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87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10" table:style-name="ta11" table:print-ranges="'表92-10'.A1:'表92-10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23" table:default-cell-style-name="ce15"/>
        <table:table-column table:style-name="co7" table:default-cell-style-name="ce15"/>
        <table:table-column table:style-name="co19" table:default-cell-style-name="ce15"/>
        <table:table-column table:style-name="co24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十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10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75-7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35" office:value-type="string" calcext:value-type="string" table:number-columns-spanned="4" table:number-rows-spanned="1">
            <text:p>80-84</text:p>
          </table:table-cell>
          <table:covered-table-cell table:number-columns-repeated="3" table:style-name="ce35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11'.C8:.C25])" office:value-type="float" office:value="41137.00001" calcext:value-type="float">
            <text:p>41</text:p>
          </table:table-cell>
          <table:table-cell table:style-name="ce37" table:formula="of:=SUM([.D9:.D21])+SUM([$'表92-11'.D8:.D25])" office:value-type="float" office:value="3738508012.99999" calcext:value-type="float">
            <text:p>3,739</text:p>
          </table:table-cell>
          <table:table-cell table:style-name="ce30" table:formula="of:=SUM([.E9:.E21])+SUM([$'表92-11'.E8:.E25])" office:value-type="float" office:value="33986" calcext:value-type="float">
            <text:p>34</text:p>
          </table:table-cell>
          <table:table-cell table:style-name="ce37" table:formula="of:=SUM([.F9:.F21])+SUM([$'表92-11'.F8:.F25])" office:value-type="float" office:value="2870272172.00001" calcext:value-type="float">
            <text:p>2,870</text:p>
          </table:table-cell>
          <table:table-cell table:style-name="ce30" table:formula="of:=SUM([.G9:.G21])+SUM([$'表92-11'.G8:.G25])" office:value-type="float" office:value="35127.99999" calcext:value-type="float">
            <text:p>35</text:p>
          </table:table-cell>
          <table:table-cell table:style-name="ce37" table:formula="of:=SUM([.H9:.H21])+SUM([$'表92-11'.H8:.H25])" office:value-type="float" office:value="3432867319" calcext:value-type="float">
            <text:p>3,433</text:p>
          </table:table-cell>
          <table:table-cell table:style-name="ce30" table:formula="of:=SUM([.I9:.I21])+SUM([$'表92-11'.I8:.I25])" office:value-type="float" office:value="31503" calcext:value-type="float">
            <text:p>32</text:p>
          </table:table-cell>
          <table:table-cell table:style-name="ce37" table:formula="of:=SUM([.J9:.J21])+SUM([$'表92-11'.J8:.J25])" office:value-type="float" office:value="3000766021" calcext:value-type="float">
            <text:p>3,001</text:p>
          </table:table-cell>
          <table:table-cell table:style-name="ce30" table:formula="of:=SUM([.K9:.K21])+SUM([$'表92-11'.K8:.K25])" office:value-type="float" office:value="29209" calcext:value-type="float">
            <text:p>29</text:p>
          </table:table-cell>
          <table:table-cell table:style-name="ce37" table:formula="of:=SUM([.L9:.L21])+SUM([$'表92-11'.L8:.L25])" office:value-type="float" office:value="3173924738" calcext:value-type="float">
            <text:p>3,174</text:p>
          </table:table-cell>
          <table:table-cell table:style-name="ce30" table:formula="of:=SUM([.M9:.M21])+SUM([$'表92-11'.M8:.M25])" office:value-type="float" office:value="25145.99999" calcext:value-type="float">
            <text:p>25</text:p>
          </table:table-cell>
          <table:table-cell table:style-name="ce37" table:formula="of:=SUM([.N9:.N21])+SUM([$'表92-11'.N8:.N25])" office:value-type="float" office:value="2724120433.99999" calcext:value-type="float">
            <text:p>2,724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9"/>
        </table:table-row>
        <table:table-row table:style-name="ro40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26131.71276" calcext:value-type="float">
            <text:p>26</text:p>
          </table:table-cell>
          <table:table-cell table:style-name="ce38" office:value-type="float" office:value="1898684016.05219" calcext:value-type="float">
            <text:p>1,899</text:p>
          </table:table-cell>
          <table:table-cell table:style-name="ce31" office:value-type="float" office:value="19664.01189" calcext:value-type="float">
            <text:p>20</text:p>
          </table:table-cell>
          <table:table-cell table:style-name="ce38" office:value-type="float" office:value="1244407221.24646" calcext:value-type="float">
            <text:p>1,244</text:p>
          </table:table-cell>
          <table:table-cell table:style-name="ce31" office:value-type="float" office:value="20495.72355" calcext:value-type="float">
            <text:p>20</text:p>
          </table:table-cell>
          <table:table-cell table:style-name="ce38" office:value-type="float" office:value="1518391515.2296" calcext:value-type="float">
            <text:p>1,518</text:p>
          </table:table-cell>
          <table:table-cell table:style-name="ce31" office:value-type="float" office:value="16088.32146" calcext:value-type="float">
            <text:p>16</text:p>
          </table:table-cell>
          <table:table-cell table:style-name="ce38" office:value-type="float" office:value="1070104244.28941" calcext:value-type="float">
            <text:p>1,070</text:p>
          </table:table-cell>
          <table:table-cell table:style-name="ce31" office:value-type="float" office:value="14687.90698" calcext:value-type="float">
            <text:p>15</text:p>
          </table:table-cell>
          <table:table-cell table:style-name="ce38" office:value-type="float" office:value="1078361360.19508" calcext:value-type="float">
            <text:p>1,078</text:p>
          </table:table-cell>
          <table:table-cell table:style-name="ce31" office:value-type="float" office:value="10224.64472" calcext:value-type="float">
            <text:p>10</text:p>
          </table:table-cell>
          <table:table-cell table:style-name="ce38" office:value-type="float" office:value="718107279.88255" calcext:value-type="float">
            <text:p>718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583004" calcext:value-type="float">
            <text:p>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.97996" calcext:value-type="float">
            <text:p>0</text:p>
          </table:table-cell>
          <table:table-cell table:style-name="ce38" office:value-type="float" office:value="510318.98976" calcext:value-type="float">
            <text:p>1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10.39848" calcext:value-type="float">
            <text:p>0</text:p>
          </table:table-cell>
          <table:table-cell table:style-name="ce38" office:value-type="float" office:value="1173486.38309" calcext:value-type="float">
            <text:p>1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460826" calcext:value-type="float">
            <text:p>0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1463362" calcext:value-type="float">
            <text:p>1</text:p>
          </table:table-cell>
          <table:table-cell table:style-name="ce31" office:value-type="float" office:value="23.03481" calcext:value-type="float">
            <text:p>0</text:p>
          </table:table-cell>
          <table:table-cell table:style-name="ce38" office:value-type="float" office:value="1709010.70827" calcext:value-type="float">
            <text:p>2</text:p>
          </table:table-cell>
          <table:table-cell table:style-name="ce31" office:value-type="float" office:value="18.25454" calcext:value-type="float">
            <text:p>0</text:p>
          </table:table-cell>
          <table:table-cell table:style-name="ce38" office:value-type="float" office:value="2034710.53457" calcext:value-type="float">
            <text:p>2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544841" calcext:value-type="float">
            <text:p>1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3306.08873" calcext:value-type="float">
            <text:p>3</text:p>
          </table:table-cell>
          <table:table-cell table:style-name="ce38" office:value-type="float" office:value="354821151.29218" calcext:value-type="float">
            <text:p>355</text:p>
          </table:table-cell>
          <table:table-cell table:style-name="ce31" office:value-type="float" office:value="4060.95659" calcext:value-type="float">
            <text:p>4</text:p>
          </table:table-cell>
          <table:table-cell table:style-name="ce38" office:value-type="float" office:value="414331227.46821" calcext:value-type="float">
            <text:p>414</text:p>
          </table:table-cell>
          <table:table-cell table:style-name="ce31" office:value-type="float" office:value="2844.88384" calcext:value-type="float">
            <text:p>3</text:p>
          </table:table-cell>
          <table:table-cell table:style-name="ce38" office:value-type="float" office:value="292162869.50362" calcext:value-type="float">
            <text:p>292</text:p>
          </table:table-cell>
          <table:table-cell table:style-name="ce31" office:value-type="float" office:value="4175.55274" calcext:value-type="float">
            <text:p>4</text:p>
          </table:table-cell>
          <table:table-cell table:style-name="ce38" office:value-type="float" office:value="421160839.04882" calcext:value-type="float">
            <text:p>421</text:p>
          </table:table-cell>
          <table:table-cell table:style-name="ce31" office:value-type="float" office:value="2304.93659" calcext:value-type="float">
            <text:p>2</text:p>
          </table:table-cell>
          <table:table-cell table:style-name="ce38" office:value-type="float" office:value="238469340.03668" calcext:value-type="float">
            <text:p>238</text:p>
          </table:table-cell>
          <table:table-cell table:style-name="ce31" office:value-type="float" office:value="3233.53539" calcext:value-type="float">
            <text:p>3</text:p>
          </table:table-cell>
          <table:table-cell table:style-name="ce38" office:value-type="float" office:value="327079013.43655" calcext:value-type="float">
            <text:p>327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312.35092" calcext:value-type="float">
            <text:p>0</text:p>
          </table:table-cell>
          <table:table-cell table:style-name="ce38" office:value-type="float" office:value="26208496.55789" calcext:value-type="float">
            <text:p>26</text:p>
          </table:table-cell>
          <table:table-cell table:style-name="ce31" office:value-type="float" office:value="861.65936" calcext:value-type="float">
            <text:p>1</text:p>
          </table:table-cell>
          <table:table-cell table:style-name="ce38" office:value-type="float" office:value="63629977.71167" calcext:value-type="float">
            <text:p>64</text:p>
          </table:table-cell>
          <table:table-cell table:style-name="ce31" office:value-type="float" office:value="201" calcext:value-type="float">
            <text:p>0</text:p>
          </table:table-cell>
          <table:table-cell table:style-name="ce38" office:value-type="float" office:value="16335992" calcext:value-type="float">
            <text:p>16</text:p>
          </table:table-cell>
          <table:table-cell table:style-name="ce31" office:value-type="float" office:value="739.34888" calcext:value-type="float">
            <text:p>1</text:p>
          </table:table-cell>
          <table:table-cell table:style-name="ce38" office:value-type="float" office:value="53067157.64834" calcext:value-type="float">
            <text:p>53</text:p>
          </table:table-cell>
          <table:table-cell table:style-name="ce31" office:value-type="float" office:value="165.45714" calcext:value-type="float">
            <text:p>0</text:p>
          </table:table-cell>
          <table:table-cell table:style-name="ce38" office:value-type="float" office:value="12955012.86817" calcext:value-type="float">
            <text:p>13</text:p>
          </table:table-cell>
          <table:table-cell table:style-name="ce31" office:value-type="float" office:value="487.36699" calcext:value-type="float">
            <text:p>0</text:p>
          </table:table-cell>
          <table:table-cell table:style-name="ce38" office:value-type="float" office:value="33805574.74339" calcext:value-type="float">
            <text:p>34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1983.75038" calcext:value-type="float">
            <text:p>2</text:p>
          </table:table-cell>
          <table:table-cell table:style-name="ce38" office:value-type="float" office:value="82689343.93976" calcext:value-type="float">
            <text:p>83</text:p>
          </table:table-cell>
          <table:table-cell table:style-name="ce31" office:value-type="float" office:value="2260.59997" calcext:value-type="float">
            <text:p>2</text:p>
          </table:table-cell>
          <table:table-cell table:style-name="ce38" office:value-type="float" office:value="102705752.48326" calcext:value-type="float">
            <text:p>103</text:p>
          </table:table-cell>
          <table:table-cell table:style-name="ce31" office:value-type="float" office:value="1204.66547" calcext:value-type="float">
            <text:p>1</text:p>
          </table:table-cell>
          <table:table-cell table:style-name="ce38" office:value-type="float" office:value="61667527.64964" calcext:value-type="float">
            <text:p>62</text:p>
          </table:table-cell>
          <table:table-cell table:style-name="ce31" office:value-type="float" office:value="1537.96212" calcext:value-type="float">
            <text:p>2</text:p>
          </table:table-cell>
          <table:table-cell table:style-name="ce38" office:value-type="float" office:value="75741057.5992" calcext:value-type="float">
            <text:p>76</text:p>
          </table:table-cell>
          <table:table-cell table:style-name="ce31" office:value-type="float" office:value="712.60656" calcext:value-type="float">
            <text:p>1</text:p>
          </table:table-cell>
          <table:table-cell table:style-name="ce38" office:value-type="float" office:value="38179788.36808" calcext:value-type="float">
            <text:p>38</text:p>
          </table:table-cell>
          <table:table-cell table:style-name="ce31" office:value-type="float" office:value="1111.69366" calcext:value-type="float">
            <text:p>1</text:p>
          </table:table-cell>
          <table:table-cell table:style-name="ce38" office:value-type="float" office:value="56821542.43783" calcext:value-type="float">
            <text:p>57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style-name="ce31" office:value-type="float" office:value="0.12164" calcext:value-type="float">
            <text:p>0</text:p>
          </table:table-cell>
          <table:table-cell table:style-name="ce38" office:value-type="float" office:value="1984.17695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692123" calcext:value-type="float">
            <text:p>1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65724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3626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5538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6130" calcext:value-type="float">
            <text:p>0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37.07136" calcext:value-type="float">
            <text:p>0</text:p>
          </table:table-cell>
          <table:table-cell table:style-name="ce38" office:value-type="float" office:value="7021449.70777" calcext:value-type="float">
            <text:p>7</text:p>
          </table:table-cell>
          <table:table-cell table:style-name="ce31" office:value-type="float" office:value="49" calcext:value-type="float">
            <text:p>0</text:p>
          </table:table-cell>
          <table:table-cell table:style-name="ce38" office:value-type="float" office:value="7534297" calcext:value-type="float">
            <text:p>8</text:p>
          </table:table-cell>
          <table:table-cell table:style-name="ce31" office:value-type="float" office:value="35" calcext:value-type="float">
            <text:p>0</text:p>
          </table:table-cell>
          <table:table-cell table:style-name="ce38" office:value-type="float" office:value="6022485" calcext:value-type="float">
            <text:p>6</text:p>
          </table:table-cell>
          <table:table-cell table:style-name="ce31" office:value-type="float" office:value="27.18793" calcext:value-type="float">
            <text:p>0</text:p>
          </table:table-cell>
          <table:table-cell table:style-name="ce38" office:value-type="float" office:value="2199093.43778" calcext:value-type="float">
            <text:p>2</text:p>
          </table:table-cell>
          <table:table-cell table:style-name="ce31" office:value-type="float" office:value="11.53805" calcext:value-type="float">
            <text:p>0</text:p>
          </table:table-cell>
          <table:table-cell table:style-name="ce38" office:value-type="float" office:value="1718428.7917" calcext:value-type="float">
            <text:p>2</text:p>
          </table:table-cell>
          <table:table-cell table:style-name="ce31" office:value-type="float" office:value="30" calcext:value-type="float">
            <text:p>0</text:p>
          </table:table-cell>
          <table:table-cell table:style-name="ce38" office:value-type="float" office:value="2760352" calcext:value-type="float">
            <text:p>3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9769392" calcext:value-type="float">
            <text:p>10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3673844" calcext:value-type="float">
            <text:p>4</text:p>
          </table:table-cell>
          <table:table-cell table:style-name="ce31" office:value-type="float" office:value="4" calcext:value-type="float">
            <text:p>0</text:p>
          </table:table-cell>
          <table:table-cell table:style-name="ce38" office:value-type="float" office:value="2333794" calcext:value-type="float">
            <text:p>2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4822459" calcext:value-type="float">
            <text:p>5</text:p>
          </table:table-cell>
          <table:table-cell table:style-name="ce31" office:value-type="float" office:value="4.72033" calcext:value-type="float">
            <text:p>0</text:p>
          </table:table-cell>
          <table:table-cell table:style-name="ce38" office:value-type="float" office:value="847166.2965" calcext:value-type="float">
            <text:p>1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350824" calcext:value-type="float">
            <text:p>1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1" office:value-type="float" office:value="129.40116" calcext:value-type="float">
            <text:p>0</text:p>
          </table:table-cell>
          <table:table-cell table:style-name="ce38" office:value-type="float" office:value="15393087.24983" calcext:value-type="float">
            <text:p>15</text:p>
          </table:table-cell>
          <table:table-cell table:style-name="ce31" office:value-type="float" office:value="64.54276" calcext:value-type="float">
            <text:p>0</text:p>
          </table:table-cell>
          <table:table-cell table:style-name="ce38" office:value-type="float" office:value="5768724.97012" calcext:value-type="float">
            <text:p>6</text:p>
          </table:table-cell>
          <table:table-cell table:style-name="ce31" office:value-type="float" office:value="34" calcext:value-type="float">
            <text:p>0</text:p>
          </table:table-cell>
          <table:table-cell table:style-name="ce38" office:value-type="float" office:value="2495034" calcext:value-type="float">
            <text:p>2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3333510" calcext:value-type="float">
            <text:p>3</text:p>
          </table:table-cell>
          <table:table-cell table:style-name="ce31" office:value-type="float" office:value="14.12556" calcext:value-type="float">
            <text:p>0</text:p>
          </table:table-cell>
          <table:table-cell table:style-name="ce38" office:value-type="float" office:value="1286849.90481" calcext:value-type="float">
            <text:p>1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488196" calcext:value-type="float">
            <text:p>0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41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1.32193" calcext:value-type="float">
            <text:p>0</text:p>
          </table:table-cell>
          <table:table-cell table:style-name="ce38" office:value-type="float" office:value="85022.9389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24735" calcext:value-type="float">
            <text:p>0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192765" calcext:value-type="float">
            <text:p>0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54692" calcext:value-type="float">
            <text:p>0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1130014" calcext:value-type="float">
            <text:p>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539.57282" calcext:value-type="float">
            <text:p>1</text:p>
          </table:table-cell>
          <table:table-cell table:style-name="ce38" office:value-type="float" office:value="76985438.19911" calcext:value-type="float">
            <text:p>77</text:p>
          </table:table-cell>
          <table:table-cell table:style-name="ce31" office:value-type="float" office:value="238.38188" calcext:value-type="float">
            <text:p>0</text:p>
          </table:table-cell>
          <table:table-cell table:style-name="ce38" office:value-type="float" office:value="34554100.5921" calcext:value-type="float">
            <text:p>35</text:p>
          </table:table-cell>
          <table:table-cell table:style-name="ce31" office:value-type="float" office:value="427.81929" calcext:value-type="float">
            <text:p>0</text:p>
          </table:table-cell>
          <table:table-cell table:style-name="ce38" office:value-type="float" office:value="61942629.4533" calcext:value-type="float">
            <text:p>62</text:p>
          </table:table-cell>
          <table:table-cell table:style-name="ce31" office:value-type="float" office:value="267.96643" calcext:value-type="float">
            <text:p>0</text:p>
          </table:table-cell>
          <table:table-cell table:style-name="ce38" office:value-type="float" office:value="35980586.27353" calcext:value-type="float">
            <text:p>36</text:p>
          </table:table-cell>
          <table:table-cell table:style-name="ce31" office:value-type="float" office:value="312.45732" calcext:value-type="float">
            <text:p>0</text:p>
          </table:table-cell>
          <table:table-cell table:style-name="ce38" office:value-type="float" office:value="50136498.75134" calcext:value-type="float">
            <text:p>50</text:p>
          </table:table-cell>
          <table:table-cell table:style-name="ce31" office:value-type="float" office:value="179.32617" calcext:value-type="float">
            <text:p>0</text:p>
          </table:table-cell>
          <table:table-cell table:style-name="ce38" office:value-type="float" office:value="24782489.81929" calcext:value-type="float">
            <text:p>25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4839.03107" calcext:value-type="float">
            <text:p>5</text:p>
          </table:table-cell>
          <table:table-cell table:style-name="ce39" office:value-type="float" office:value="988730387.72347" calcext:value-type="float">
            <text:p>989</text:p>
          </table:table-cell>
          <table:table-cell table:style-name="ce41" office:value-type="float" office:value="3862.52912" calcext:value-type="float">
            <text:p>4</text:p>
          </table:table-cell>
          <table:table-cell table:style-name="ce39" office:value-type="float" office:value="752348490.87499" calcext:value-type="float">
            <text:p>752</text:p>
          </table:table-cell>
          <table:table-cell table:style-name="ce41" office:value-type="float" office:value="6323.29922" calcext:value-type="float">
            <text:p>6</text:p>
          </table:table-cell>
          <table:table-cell table:style-name="ce39" office:value-type="float" office:value="1206931952.29403" calcext:value-type="float">
            <text:p>1,207</text:p>
          </table:table-cell>
          <table:table-cell table:style-name="ce41" office:value-type="float" office:value="5582.94285" calcext:value-type="float">
            <text:p>6</text:p>
          </table:table-cell>
          <table:table-cell table:style-name="ce39" office:value-type="float" office:value="1088225075.393" calcext:value-type="float">
            <text:p>1,088</text:p>
          </table:table-cell>
          <table:table-cell table:style-name="ce41" office:value-type="float" office:value="8361.36788" calcext:value-type="float">
            <text:p>8</text:p>
          </table:table-cell>
          <table:table-cell table:style-name="ce39" office:value-type="float" office:value="1547220873.46696" calcext:value-type="float">
            <text:p>1,547</text:p>
          </table:table-cell>
          <table:table-cell table:style-name="ce41" office:value-type="float" office:value="7261.9255" calcext:value-type="float">
            <text:p>7</text:p>
          </table:table-cell>
          <table:table-cell table:style-name="ce88" office:value-type="float" office:value="1345335183.16885" calcext:value-type="float">
            <text:p>1,345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>
          <table:table-cell table:number-columns-repeated="6"/>
          <table:table-cell table:style-name="ce84"/>
          <table:table-cell table:number-columns-repeated="1017"/>
        </table:table-row>
        <table:table-row table:style-name="ro14">
          <table:table-cell table:number-columns-repeated="6"/>
          <table:table-cell table:style-name="ce84"/>
          <table:table-cell table:style-name="ce48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92.$A$1" table:cell-range-address="$'表92-10'.$A$1:.$O$21" table:range-usable-as="print-range"/>
        </table:named-expressions>
      </table:table>
      <table:table table:name="表92-11" table:style-name="ta12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25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49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十一）</text:span></text:p>
          </table:table-cell>
          <table:covered-table-cell table:number-columns-repeated="7" table:style-name="ce17"/>
          <table:table-cell table:style-name="ce50" office:value-type="string" calcext:value-type="string" table:number-columns-spanned="7" table:number-rows-spanned="1">
            <text:p>                      by Gender and Age<text:span text:style-name="T23">（</text:span><text:span text:style-name="T24">Cont'd 11</text:span><text:span text:style-name="T25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2"/>
          <table:table-cell table:style-name="ce4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6"/>
          <table:table-cell/>
          <table:table-cell table:style-name="ce57" table:number-columns-repeated="3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5"/>
          <table:covered-table-cell table:style-name="ce134"/>
          <table:table-cell table:style-name="ce44" office:value-type="string" calcext:value-type="string" table:number-columns-spanned="2" table:number-rows-spanned="1">
            <text:p>75-79</text:p>
          </table:table-cell>
          <table:covered-table-cell table:style-name="ce47"/>
          <table:table-cell table:style-name="ce134" table:number-columns-spanned="2" table:number-rows-spanned="1"/>
          <table:covered-table-cell table:style-name="ce134"/>
          <table:table-cell table:style-name="ce35" office:value-type="string" calcext:value-type="string" table:number-columns-spanned="4" table:number-rows-spanned="1">
            <text:p>80-84</text:p>
          </table:table-cell>
          <table:covered-table-cell table:number-columns-repeated="3" table:style-name="ce35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120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09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2113750" calcext:value-type="float">
            <text:p>2</text:p>
          </table:table-cell>
          <table:table-cell table:style-name="ce31" office:value-type="float" office:value="9.41005" calcext:value-type="float">
            <text:p>0</text:p>
          </table:table-cell>
          <table:table-cell table:style-name="ce38" office:value-type="float" office:value="3325835.98131" calcext:value-type="float">
            <text:p>3</text:p>
          </table:table-cell>
          <table:table-cell table:style-name="ce31" office:value-type="float" office:value="14.75029" calcext:value-type="float">
            <text:p>0</text:p>
          </table:table-cell>
          <table:table-cell table:style-name="ce38" office:value-type="float" office:value="4260642.53375" calcext:value-type="float">
            <text:p>4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1288853" calcext:value-type="float">
            <text:p>1</text:p>
          </table:table-cell>
          <table:table-cell table:style-name="ce31" office:value-type="float" office:value="15" calcext:value-type="float">
            <text:p>0</text:p>
          </table:table-cell>
          <table:table-cell table:style-name="ce38" office:value-type="float" office:value="2948724" calcext:value-type="float">
            <text:p>3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451973" calcext:value-type="float">
            <text:p>0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305833" calcext:value-type="float">
            <text:p>0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3048255" calcext:value-type="float">
            <text:p>3</text:p>
          </table:table-cell>
          <table:table-cell table:style-name="ce31" office:value-type="float" office:value="26.9815" calcext:value-type="float">
            <text:p>0</text:p>
          </table:table-cell>
          <table:table-cell table:style-name="ce38" office:value-type="float" office:value="2924355.05303" calcext:value-type="float">
            <text:p>3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2290836" calcext:value-type="float">
            <text:p>2</text:p>
          </table:table-cell>
          <table:table-cell table:style-name="ce31" office:value-type="float" office:value="24" calcext:value-type="float">
            <text:p>0</text:p>
          </table:table-cell>
          <table:table-cell table:style-name="ce38" office:value-type="float" office:value="2754502" calcext:value-type="float">
            <text:p>3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469898" calcext:value-type="float">
            <text:p>0</text:p>
          </table:table-cell>
          <table:table-cell table:style-name="ce31" office:value-type="float" office:value="20.05084" calcext:value-type="float">
            <text:p>0</text:p>
          </table:table-cell>
          <table:table-cell table:style-name="ce38" office:value-type="float" office:value="1933340.19422" calcext:value-type="float">
            <text:p>2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578071" calcext:value-type="float">
            <text:p>1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563913" calcext:value-type="float">
            <text:p>1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205.28552" calcext:value-type="float">
            <text:p>0</text:p>
          </table:table-cell>
          <table:table-cell table:style-name="ce38" office:value-type="float" office:value="15619370.01541" calcext:value-type="float">
            <text:p>16</text:p>
          </table:table-cell>
          <table:table-cell table:style-name="ce31" office:value-type="float" office:value="55.06168" calcext:value-type="float">
            <text:p>0</text:p>
          </table:table-cell>
          <table:table-cell table:style-name="ce38" office:value-type="float" office:value="3063734.68549" calcext:value-type="float">
            <text:p>3</text:p>
          </table:table-cell>
          <table:table-cell table:style-name="ce31" office:value-type="float" office:value="105.04372" calcext:value-type="float">
            <text:p>0</text:p>
          </table:table-cell>
          <table:table-cell table:style-name="ce38" office:value-type="float" office:value="6885511.50021" calcext:value-type="float">
            <text:p>7</text:p>
          </table:table-cell>
          <table:table-cell table:style-name="ce31" office:value-type="float" office:value="72.055" calcext:value-type="float">
            <text:p>0</text:p>
          </table:table-cell>
          <table:table-cell table:style-name="ce38" office:value-type="float" office:value="4300275.18324" calcext:value-type="float">
            <text:p>4</text:p>
          </table:table-cell>
          <table:table-cell table:style-name="ce31" office:value-type="float" office:value="79.18887" calcext:value-type="float">
            <text:p>0</text:p>
          </table:table-cell>
          <table:table-cell table:style-name="ce38" office:value-type="float" office:value="4515103.12411" calcext:value-type="float">
            <text:p>5</text:p>
          </table:table-cell>
          <table:table-cell table:style-name="ce31" office:value-type="float" office:value="60.12334" calcext:value-type="float">
            <text:p>0</text:p>
          </table:table-cell>
          <table:table-cell table:style-name="ce38" office:value-type="float" office:value="4677408.11705" calcext:value-type="float">
            <text:p>5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style-name="ce31" office:value-type="float" office:value="286.52522" calcext:value-type="float">
            <text:p>0</text:p>
          </table:table-cell>
          <table:table-cell table:style-name="ce38" office:value-type="float" office:value="19018696.26582" calcext:value-type="float">
            <text:p>19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712184" calcext:value-type="float">
            <text:p>1</text:p>
          </table:table-cell>
          <table:table-cell table:style-name="ce31" office:value-type="float" office:value="390.19506" calcext:value-type="float">
            <text:p>0</text:p>
          </table:table-cell>
          <table:table-cell table:style-name="ce38" office:value-type="float" office:value="22993359.95944" calcext:value-type="float">
            <text:p>23</text:p>
          </table:table-cell>
          <table:table-cell table:style-name="ce31" office:value-type="float" office:value="27" calcext:value-type="float">
            <text:p>0</text:p>
          </table:table-cell>
          <table:table-cell table:style-name="ce38" office:value-type="float" office:value="745989" calcext:value-type="float">
            <text:p>1</text:p>
          </table:table-cell>
          <table:table-cell table:style-name="ce31" office:value-type="float" office:value="327.37427" calcext:value-type="float">
            <text:p>0</text:p>
          </table:table-cell>
          <table:table-cell table:style-name="ce38" office:value-type="float" office:value="18065503.40972" calcext:value-type="float">
            <text:p>18</text:p>
          </table:table-cell>
          <table:table-cell table:style-name="ce31" office:value-type="float" office:value="17" calcext:value-type="float">
            <text:p>0</text:p>
          </table:table-cell>
          <table:table-cell table:style-name="ce38" office:value-type="float" office:value="979783" calcext:value-type="float">
            <text:p>1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2766.31906" calcext:value-type="float">
            <text:p>3</text:p>
          </table:table-cell>
          <table:table-cell table:style-name="ce38" office:value-type="float" office:value="196269341.1456" calcext:value-type="float">
            <text:p>196</text:p>
          </table:table-cell>
          <table:table-cell table:style-name="ce31" office:value-type="float" office:value="2103.53808" calcext:value-type="float">
            <text:p>2</text:p>
          </table:table-cell>
          <table:table-cell table:style-name="ce38" office:value-type="float" office:value="178280999.64217" calcext:value-type="float">
            <text:p>178</text:p>
          </table:table-cell>
          <table:table-cell table:style-name="ce31" office:value-type="float" office:value="2597.63959" calcext:value-type="float">
            <text:p>3</text:p>
          </table:table-cell>
          <table:table-cell table:style-name="ce38" office:value-type="float" office:value="199987937.88665" calcext:value-type="float">
            <text:p>200</text:p>
          </table:table-cell>
          <table:table-cell table:style-name="ce31" office:value-type="float" office:value="2296.62778" calcext:value-type="float">
            <text:p>2</text:p>
          </table:table-cell>
          <table:table-cell table:style-name="ce38" office:value-type="float" office:value="196097388.41841" calcext:value-type="float">
            <text:p>196</text:p>
          </table:table-cell>
          <table:table-cell table:style-name="ce31" office:value-type="float" office:value="2041.06591" calcext:value-type="float">
            <text:p>2</text:p>
          </table:table-cell>
          <table:table-cell table:style-name="ce38" office:value-type="float" office:value="164962459.25228" calcext:value-type="float">
            <text:p>165</text:p>
          </table:table-cell>
          <table:table-cell table:style-name="ce31" office:value-type="float" office:value="2142.89952" calcext:value-type="float">
            <text:p>2</text:p>
          </table:table-cell>
          <table:table-cell table:style-name="ce38" office:value-type="float" office:value="176828719.44981" calcext:value-type="float">
            <text:p>177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597676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214540" calcext:value-type="float">
            <text:p>0</text:p>
          </table:table-cell>
          <table:table-cell table:style-name="ce31" office:value-type="float" office:value="13" calcext:value-type="float">
            <text:p>0</text:p>
          </table:table-cell>
          <table:table-cell table:style-name="ce38" office:value-type="float" office:value="995166" calcext:value-type="float">
            <text:p>1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20453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41041" calcext:value-type="float">
            <text:p>0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504" calcext:value-type="float">
            <text:p>1</text:p>
          </table:table-cell>
          <table:table-cell table:style-name="ce38" office:value-type="float" office:value="35480661" calcext:value-type="float">
            <text:p>35</text:p>
          </table:table-cell>
          <table:table-cell table:style-name="ce31" office:value-type="float" office:value="619" calcext:value-type="float">
            <text:p>1</text:p>
          </table:table-cell>
          <table:table-cell table:style-name="ce38" office:value-type="float" office:value="43402380" calcext:value-type="float">
            <text:p>43</text:p>
          </table:table-cell>
          <table:table-cell table:style-name="ce31" office:value-type="float" office:value="344" calcext:value-type="float">
            <text:p>0</text:p>
          </table:table-cell>
          <table:table-cell table:style-name="ce38" office:value-type="float" office:value="19960543" calcext:value-type="float">
            <text:p>20</text:p>
          </table:table-cell>
          <table:table-cell table:style-name="ce31" office:value-type="float" office:value="558" calcext:value-type="float">
            <text:p>1</text:p>
          </table:table-cell>
          <table:table-cell table:style-name="ce38" office:value-type="float" office:value="34027163" calcext:value-type="float">
            <text:p>34</text:p>
          </table:table-cell>
          <table:table-cell table:style-name="ce31" office:value-type="float" office:value="125" calcext:value-type="float">
            <text:p>0</text:p>
          </table:table-cell>
          <table:table-cell table:style-name="ce38" office:value-type="float" office:value="8885156" calcext:value-type="float">
            <text:p>9</text:p>
          </table:table-cell>
          <table:table-cell table:style-name="ce31" office:value-type="float" office:value="334.48699" calcext:value-type="float">
            <text:p>0</text:p>
          </table:table-cell>
          <table:table-cell table:style-name="ce38" office:value-type="float" office:value="24210917.04213" calcext:value-type="float">
            <text:p>24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579025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222354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30253" calcext:value-type="float">
            <text:p>0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360590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69492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506869" calcext:value-type="float">
            <text:p>1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office:value-type="float" office:value="4.04896" calcext:value-type="float">
            <text:p>0</text:p>
          </table:table-cell>
          <table:table-cell table:style-name="ce38" office:value-type="float" office:value="1479495.35202" calcext:value-type="float">
            <text:p>1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2213432" calcext:value-type="float">
            <text:p>2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1941095" calcext:value-type="float">
            <text:p>2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768146" calcext:value-type="float">
            <text:p>1</text:p>
          </table:table-cell>
          <table:table-cell table:style-name="ce31" office:value-type="float" office:value="6" calcext:value-type="float">
            <text:p>0</text:p>
          </table:table-cell>
          <table:table-cell table:style-name="ce38" office:value-type="float" office:value="296106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341615" calcext:value-type="float">
            <text:p>0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441447" calcext:value-type="float">
            <text:p>0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478943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677282" calcext:value-type="float">
            <text:p>1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31" office:value-type="float" office:value="20" calcext:value-type="float">
            <text:p>0</text:p>
          </table:table-cell>
          <table:table-cell table:style-name="ce38" office:value-type="float" office:value="1332239" calcext:value-type="float">
            <text:p>1</text:p>
          </table:table-cell>
          <table:table-cell table:style-name="ce31" office:value-type="float" office:value="41.32712" calcext:value-type="float">
            <text:p>0</text:p>
          </table:table-cell>
          <table:table-cell table:style-name="ce38" office:value-type="float" office:value="4064864.2912" calcext:value-type="float">
            <text:p>4</text:p>
          </table:table-cell>
          <table:table-cell table:style-name="ce31" office:value-type="float" office:value="31" calcext:value-type="float">
            <text:p>0</text:p>
          </table:table-cell>
          <table:table-cell table:style-name="ce38" office:value-type="float" office:value="2918296" calcext:value-type="float">
            <text:p>3</text:p>
          </table:table-cell>
          <table:table-cell table:style-name="ce31" office:value-type="float" office:value="16" calcext:value-type="float">
            <text:p>0</text:p>
          </table:table-cell>
          <table:table-cell table:style-name="ce38" office:value-type="float" office:value="2973738" calcext:value-type="float">
            <text:p>3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391088" calcext:value-type="float">
            <text:p>0</text:p>
          </table:table-cell>
          <table:table-cell table:style-name="ce31" office:value-type="float" office:value="12.94687" calcext:value-type="float">
            <text:p>0</text:p>
          </table:table-cell>
          <table:table-cell table:style-name="ce38" office:value-type="float" office:value="2799154.70832" calcext:value-type="float">
            <text:p>3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32" office:value-type="float" office:value="6" calcext:value-type="float">
            <text:p>0</text:p>
          </table:table-cell>
          <table:table-cell table:style-name="ce39" office:value-type="float" office:value="501234" calcext:value-type="float">
            <text:p>1</text:p>
          </table:table-cell>
          <table:table-cell table:style-name="ce41" office:value-type="float" office:value="2" calcext:value-type="float">
            <text:p>0</text:p>
          </table:table-cell>
          <table:table-cell table:style-name="ce39" office:value-type="float" office:value="21843" calcext:value-type="float">
            <text:p>0</text:p>
          </table:table-cell>
          <table:table-cell table:style-name="ce41" office:value-type="float" office:value="5" calcext:value-type="float">
            <text:p>0</text:p>
          </table:table-cell>
          <table:table-cell table:style-name="ce39" office:value-type="float" office:value="389392" calcext:value-type="float">
            <text:p>0</text:p>
          </table:table-cell>
          <table:table-cell table:style-name="ce41" office:value-type="float" office:value="2" calcext:value-type="float">
            <text:p>0</text:p>
          </table:table-cell>
          <table:table-cell table:style-name="ce39" office:value-type="float" office:value="42859" calcext:value-type="float">
            <text:p>0</text:p>
          </table:table-cell>
          <table:table-cell table:style-name="ce41" office:value-type="float" office:value="3" calcext:value-type="float">
            <text:p>0</text:p>
          </table:table-cell>
          <table:table-cell table:style-name="ce39" office:value-type="float" office:value="167892" calcext:value-type="float">
            <text:p>0</text:p>
          </table:table-cell>
          <table:table-cell table:style-name="ce41" office:value-type="float" office:value="5" calcext:value-type="float">
            <text:p>0</text:p>
          </table:table-cell>
          <table:table-cell table:style-name="ce88" office:value-type="float" office:value="599802" calcext:value-type="float">
            <text:p>1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85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87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style-name="ce70"/>
          <table:table-cell table:style-name="ce34"/>
          <table:table-cell table:number-columns-repeated="6"/>
          <table:table-cell table:style-name="ce76"/>
          <table:table-cell table:number-columns-repeated="5"/>
          <table:table-cell table:style-name="ce6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4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12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6" table:number-columns-repeated="2" table:default-cell-style-name="ce15"/>
        <table:table-column table:style-name="co27" table:number-columns-repeated="2" table:default-cell-style-name="ce15"/>
        <table:table-column table:style-name="co8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table-cell table:style-name="ce49" office:value-type="string" calcext:value-type="string" table:number-columns-spanned="3" table:number-rows-spanned="1">
            <text:p>Table 92 <text:s/>Inpatient Medical Benefit Claims of Major Illness/Injury</text:p>
          </table:table-cell>
          <table:covered-table-cell table:number-columns-repeated="2" table:style-name="ce55"/>
          <table:table-cell table:style-name="ce91"/>
          <table:table-cell table:style-name="ce9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<text:span text:style-name="T1">－按性別及年齡別分（續十二）</text:span></text:p>
          </table:table-cell>
          <table:covered-table-cell table:number-columns-repeated="3" table:style-name="ce17"/>
          <table:table-cell table:style-name="ce50" office:value-type="string" calcext:value-type="string" table:number-columns-spanned="3" table:number-rows-spanned="1">
            <text:p>                      by Gender and Age<text:span text:style-name="T23">（</text:span><text:span text:style-name="T24">Cont'd 12</text:span><text:span text:style-name="T25">）</text:span></text:p>
          </table:table-cell>
          <table:covered-table-cell table:number-columns-repeated="2" table:style-name="ce56"/>
          <table:table-cell table:style-name="ce56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3" table:style-name="ce42"/>
          <table:table-cell table:style-name="ce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42"/>
          <table:table-cell table:style-name="ce92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57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7"/>
          <table:table-cell table:style-name="ce7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44" office:value-type="string" calcext:value-type="string" table:number-columns-spanned="2" table:number-rows-spanned="1">
            <text:p><text:s/>85+</text:p>
          </table:table-cell>
          <table:covered-table-cell table:style-name="ce47"/>
          <table:table-cell table:style-name="ce35" table:number-columns-spanned="2" table:number-rows-spanned="1"/>
          <table:covered-table-cell table:style-name="ce35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17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table:formula="of:=SUM([.C9:.C21])+SUM([$'表92-13'.C8:.C25])" office:value-type="float" office:value="24206" calcext:value-type="float">
            <text:p>24</text:p>
          </table:table-cell>
          <table:table-cell table:style-name="ce37" table:formula="of:=SUM([.D9:.D21])+SUM([$'表92-13'.D8:.D25])" office:value-type="float" office:value="2991196094.00002" calcext:value-type="float">
            <text:p>2,991</text:p>
          </table:table-cell>
          <table:table-cell table:style-name="ce30" table:formula="of:=SUM([.E9:.E21])+SUM([$'表92-13'.E8:.E25])" office:value-type="float" office:value="25083" calcext:value-type="float">
            <text:p>25</text:p>
          </table:table-cell>
          <table:table-cell table:style-name="ce37" table:formula="of:=SUM([.F9:.F21])+SUM([$'表92-13'.F8:.F25])" office:value-type="float" office:value="3200900974" calcext:value-type="float">
            <text:p>3,201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7">需積極或長期治療之癌症</text:span></text:p>
          </table:table-cell>
          <table:table-cell table:style-name="ce31" office:value-type="float" office:value="9709.00027" calcext:value-type="float">
            <text:p>10</text:p>
          </table:table-cell>
          <table:table-cell table:style-name="ce38" office:value-type="float" office:value="713617630.27039" calcext:value-type="float">
            <text:p>714</text:p>
          </table:table-cell>
          <table:table-cell table:style-name="ce31" office:value-type="float" office:value="6864.08458" calcext:value-type="float">
            <text:p>7</text:p>
          </table:table-cell>
          <table:table-cell table:style-name="ce38" office:value-type="float" office:value="507281894.06173" calcext:value-type="float">
            <text:p>507</text:p>
          </table:table-cell>
          <table:table-cell table:style-name="ce63" office:value-type="string" calcext:value-type="string">
            <text:p>Cancer Requiring Aggressive or Long-term Treatment</text:p>
          </table:table-cell>
          <table:table-cell table:style-name="ce26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先天性凝血因子異常（血友病）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Congenital Abnormality of Coagulation Factors</text:p>
          </table:table-cell>
          <table:table-cell table:style-name="ce26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嚴重溶血性及再生不良性貧血</text:span></text:p>
          </table:table-cell>
          <table:table-cell table:style-name="ce31" office:value-type="float" office:value="7" calcext:value-type="float">
            <text:p>0</text:p>
          </table:table-cell>
          <table:table-cell table:style-name="ce38" office:value-type="float" office:value="2292626" calcext:value-type="float">
            <text:p>2</text:p>
          </table:table-cell>
          <table:table-cell table:style-name="ce31" office:value-type="float" office:value="19" calcext:value-type="float">
            <text:p>0</text:p>
          </table:table-cell>
          <table:table-cell table:style-name="ce38" office:value-type="float" office:value="751438" calcext:value-type="float">
            <text:p>1</text:p>
          </table:table-cell>
          <table:table-cell table:style-name="ce63" office:value-type="string" calcext:value-type="string">
            <text:p>Severe Hemolytic and Hypoplastic Anemia</text:p>
          </table:table-cell>
          <table:table-cell table:style-name="ce26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慢性腎衰竭（尿毒症）必須定期透析治療者</text:span></text:p>
          </table:table-cell>
          <table:table-cell table:style-name="ce31" office:value-type="float" office:value="1269.62797" calcext:value-type="float">
            <text:p>1</text:p>
          </table:table-cell>
          <table:table-cell table:style-name="ce38" office:value-type="float" office:value="134853281.46439" calcext:value-type="float">
            <text:p>135</text:p>
          </table:table-cell>
          <table:table-cell table:style-name="ce31" office:value-type="float" office:value="2241.70669" calcext:value-type="float">
            <text:p>2</text:p>
          </table:table-cell>
          <table:table-cell table:style-name="ce38" office:value-type="float" office:value="228203922.91457" calcext:value-type="float">
            <text:p>228</text:p>
          </table:table-cell>
          <table:table-cell table:style-name="ce63" office:value-type="string" calcext:value-type="string">
            <text:p>Chronic Nephrasthenia (Uremia) Requiring Regular Dialysis</text:p>
          </table:table-cell>
          <table:table-cell table:style-name="ce26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需終身治療之全身性自體免疫症候群</text:span></text:p>
          </table:table-cell>
          <table:table-cell table:style-name="ce31" office:value-type="float" office:value="73.11278" calcext:value-type="float">
            <text:p>0</text:p>
          </table:table-cell>
          <table:table-cell table:style-name="ce38" office:value-type="float" office:value="4184115.51934" calcext:value-type="float">
            <text:p>4</text:p>
          </table:table-cell>
          <table:table-cell table:style-name="ce31" office:value-type="float" office:value="267.88841" calcext:value-type="float">
            <text:p>0</text:p>
          </table:table-cell>
          <table:table-cell table:style-name="ce38" office:value-type="float" office:value="18243471.62504" calcext:value-type="float">
            <text:p>18</text:p>
          </table:table-cell>
          <table:table-cell table:style-name="ce63" office:value-type="string" calcext:value-type="string">
            <text:p>Generalized Autoimmune Syndrome Requiring Lifelong Treatment </text:p>
          </table:table-cell>
          <table:table-cell table:style-name="ce26" table:number-columns-repeated="1017"/>
        </table:table-row>
        <table:table-row table:style-name="ro12">
          <table:table-cell table:style-name="ce11"/>
          <table:table-cell table:style-name="ce23" office:value-type="string" calcext:value-type="string">
            <text:p><text:span text:style-name="T7">慢性精神病</text:span></text:p>
          </table:table-cell>
          <table:table-cell table:style-name="ce31" office:value-type="float" office:value="626.5717" calcext:value-type="float">
            <text:p>1</text:p>
          </table:table-cell>
          <table:table-cell table:style-name="ce38" office:value-type="float" office:value="35357923.4905" calcext:value-type="float">
            <text:p>35</text:p>
          </table:table-cell>
          <table:table-cell table:style-name="ce31" office:value-type="float" office:value="1361.80082" calcext:value-type="float">
            <text:p>1</text:p>
          </table:table-cell>
          <table:table-cell table:style-name="ce38" office:value-type="float" office:value="77247688.41519" calcext:value-type="float">
            <text:p>77</text:p>
          </table:table-cell>
          <table:table-cell table:style-name="ce63" office:value-type="string" calcext:value-type="string">
            <text:p>Chronic Psychiatric Disorder</text:p>
          </table:table-cell>
          <table:table-cell table:style-name="ce26"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先天性新陳代謝疾病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Congenital Metabolic Disease</text:p>
          </table:table-cell>
          <table:table-cell table:style-name="ce26" table:number-columns-repeated="1017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1" office:value-type="float" office:value="11" calcext:value-type="float">
            <text:p>0</text:p>
          </table:table-cell>
          <table:table-cell table:style-name="ce38" office:value-type="float" office:value="2209573" calcext:value-type="float">
            <text:p>2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1633397" calcext:value-type="float">
            <text:p>2</text:p>
          </table:table-cell>
          <table:table-cell table:style-name="ce63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17"/>
        </table:table-row>
        <table:table-row table:style-name="ro42">
          <table:table-cell table:style-name="ce10"/>
          <table:table-cell table:style-name="ce23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894908" calcext:value-type="float">
            <text:p>1</text:p>
          </table:table-cell>
          <table:table-cell table:style-name="ce31" office:value-type="float" office:value="3" calcext:value-type="float">
            <text:p>0</text:p>
          </table:table-cell>
          <table:table-cell table:style-name="ce38" office:value-type="float" office:value="868604" calcext:value-type="float">
            <text:p>1</text:p>
          </table:table-cell>
          <table:table-cell table:style-name="ce63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17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7">接受腎臟、心臟、肺臟、肝臟及骨髓移植後之追蹤治療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17"/>
        </table:table-row>
        <table:table-row table:style-name="ro31">
          <table:table-cell table:style-name="ce10"/>
          <table:table-cell table:style-name="ce23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63674" calcext:value-type="float">
            <text:p>0</text:p>
          </table:table-cell>
          <table:table-cell table:style-name="ce31" office:value-type="float" office:value="1" calcext:value-type="float">
            <text:p>0</text:p>
          </table:table-cell>
          <table:table-cell table:style-name="ce38" office:value-type="float" office:value="15750" calcext:value-type="float">
            <text:p>0</text:p>
          </table:table-cell>
          <table:table-cell table:style-name="ce63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1" office:value-type="float" office:value="200.8059" calcext:value-type="float">
            <text:p>0</text:p>
          </table:table-cell>
          <table:table-cell table:style-name="ce38" office:value-type="float" office:value="31167605.08001" calcext:value-type="float">
            <text:p>31</text:p>
          </table:table-cell>
          <table:table-cell table:style-name="ce31" office:value-type="float" office:value="111.44276" calcext:value-type="float">
            <text:p>0</text:p>
          </table:table-cell>
          <table:table-cell table:style-name="ce38" office:value-type="float" office:value="14558861.93367" calcext:value-type="float">
            <text:p>15</text:p>
          </table:table-cell>
          <table:table-cell table:style-name="ce63" office:value-type="string" calcext:value-type="string">
            <text:p>Major Trauma Rated 16 or Above on the Severity Scale</text:p>
          </table:table-cell>
          <table:table-cell table:style-name="ce26" table:number-columns-repeated="1017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7">因呼吸衰竭需長期使用呼吸器者</text:span></text:p>
          </table:table-cell>
          <table:table-cell table:style-name="ce32" office:value-type="float" office:value="10597.4129" calcext:value-type="float">
            <text:p>11</text:p>
          </table:table-cell>
          <table:table-cell table:style-name="ce39" office:value-type="float" office:value="1922630089.53284" calcext:value-type="float">
            <text:p>1,923</text:p>
          </table:table-cell>
          <table:table-cell table:style-name="ce41" office:value-type="float" office:value="11959.39259" calcext:value-type="float">
            <text:p>12</text:p>
          </table:table-cell>
          <table:table-cell table:style-name="ce39" office:value-type="float" office:value="2171187887.25424" calcext:value-type="float">
            <text:p>2,171</text:p>
          </table:table-cell>
          <table:table-cell table:style-name="ce64" office:value-type="string" calcext:value-type="string">
            <text:p>Dependence on Respirator</text:p>
          </table:table-cell>
          <table:table-cell table:style-name="ce26"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2-13" table:style-name="ta14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28" table:default-cell-style-name="ce15"/>
        <table:table-column table:style-name="co29" table:default-cell-style-name="ce15"/>
        <table:table-column table:style-name="co27" table:number-columns-repeated="2" table:default-cell-style-name="ce15"/>
        <table:table-column table:style-name="co8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2   </text:span><text:span text:style-name="T3">重大傷病住院醫療費用申報狀況</text:span></text:p>
          </table:table-cell>
          <table:covered-table-cell table:number-columns-repeated="3" table:style-name="ce16"/>
          <table:table-cell table:style-name="ce49" office:value-type="string" calcext:value-type="string" table:number-columns-spanned="3" table:number-rows-spanned="1">
            <text:p>Table 92 <text:s/>Inpatient Medical Benefit Claims of Major Illness/Injury</text:p>
          </table:table-cell>
          <table:covered-table-cell table:number-columns-repeated="2" table:style-name="ce55"/>
          <table:table-cell table:style-name="ce91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<text:span text:style-name="T1">－按性別及年齡別分（續完）</text:span></text:p>
          </table:table-cell>
          <table:covered-table-cell table:number-columns-repeated="3" table:style-name="ce17"/>
          <table:table-cell table:style-name="ce50" office:value-type="string" calcext:value-type="string" table:number-columns-spanned="3" table:number-rows-spanned="1">
            <text:p>                      by Gender and Age<text:span text:style-name="T23">（</text:span><text:span text:style-name="T24">Cont'd</text:span><text:span text:style-name="T25">）</text:span></text:p>
          </table:table-cell>
          <table:covered-table-cell table:number-columns-repeated="2" table:style-name="ce56"/>
          <table:table-cell table:style-name="ce56" table:number-columns-repeated="4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3" table:style-name="ce42"/>
          <table:table-cell table:style-name="ce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42"/>
          <table:table-cell table:style-name="ce9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8"/>
          <table:table-cell/>
          <table:table-cell table:style-name="ce18"/>
          <table:table-cell table:style-name="ce46"/>
          <table:table-cell/>
          <table:table-cell table:style-name="ce58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7"/>
          <table:table-cell table:style-name="ce7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94" office:value-type="string" calcext:value-type="string" table:number-columns-spanned="2" table:number-rows-spanned="1">
            <text:p><text:s/>85+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59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120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8"/>
          <table:covered-table-cell table:style-name="ce60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20" office:value-type="string" calcext:value-type="string">
            <text:p>點 數</text:p>
            <text:p>Points</text:p>
          </table:table-cell>
          <table:covered-table-cell table:style-name="ce61"/>
          <table:table-cell table:number-columns-repeated="1017"/>
        </table:table-row>
        <table:table-row table:style-name="ro27">
          <table:table-cell table:style-name="ce67"/>
          <table:table-cell table:style-name="ce23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177916" calcext:value-type="float">
            <text:p>0</text:p>
          </table:table-cell>
          <table:table-cell table:style-name="ce31" office:value-type="float" office:value="21.82512" calcext:value-type="float">
            <text:p>0</text:p>
          </table:table-cell>
          <table:table-cell table:style-name="ce38" office:value-type="float" office:value="4908079.9768" calcext:value-type="float">
            <text:p>5</text:p>
          </table:table-cell>
          <table:table-cell table:style-name="ce7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17"/>
        </table:table-row>
        <table:table-row table:style-name="ro28">
          <table:table-cell table:style-name="ce68"/>
          <table:table-cell table:style-name="ce23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重症肌無力症</text:span></text:p>
          </table:table-cell>
          <table:table-cell table:style-name="ce31" office:value-type="float" office:value="9" calcext:value-type="float">
            <text:p>0</text:p>
          </table:table-cell>
          <table:table-cell table:style-name="ce38" office:value-type="float" office:value="774303" calcext:value-type="float">
            <text:p>1</text:p>
          </table:table-cell>
          <table:table-cell table:style-name="ce31" office:value-type="float" office:value="10" calcext:value-type="float">
            <text:p>0</text:p>
          </table:table-cell>
          <table:table-cell table:style-name="ce38" office:value-type="float" office:value="864601" calcext:value-type="float">
            <text:p>1</text:p>
          </table:table-cell>
          <table:table-cell table:style-name="ce80" office:value-type="string" calcext:value-type="string">
            <text:p>Myasthenia Gravis 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先天性免疫不全症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Immunodeficiency</text:p>
          </table:table-cell>
          <table:table-cell table:style-name="ce26" table:number-columns-repeated="1017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27" calcext:value-type="float">
            <text:p>0</text:p>
          </table:table-cell>
          <table:table-cell table:style-name="ce38" office:value-type="float" office:value="2638090" calcext:value-type="float">
            <text:p>3</text:p>
          </table:table-cell>
          <table:table-cell table:style-name="ce31" office:value-type="float" office:value="12.13986" calcext:value-type="float">
            <text:p>0</text:p>
          </table:table-cell>
          <table:table-cell table:style-name="ce38" office:value-type="float" office:value="957827.73283" calcext:value-type="float">
            <text:p>1</text:p>
          </table:table-cell>
          <table:table-cell table:style-name="ce8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職業病</text:span></text:p>
          </table:table-cell>
          <table:table-cell table:style-name="ce31" office:value-type="float" office:value="165" calcext:value-type="float">
            <text:p>0</text:p>
          </table:table-cell>
          <table:table-cell table:style-name="ce38" office:value-type="float" office:value="11249020" calcext:value-type="float">
            <text:p>11</text:p>
          </table:table-cell>
          <table:table-cell table:style-name="ce31" office:value-type="float" office:value="5" calcext:value-type="float">
            <text:p>0</text:p>
          </table:table-cell>
          <table:table-cell table:style-name="ce38" office:value-type="float" office:value="405116" calcext:value-type="float">
            <text:p>0</text:p>
          </table:table-cell>
          <table:table-cell table:style-name="ce80" office:value-type="string" calcext:value-type="string">
            <text:p>Occupational Disease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急性腦血管疾病</text:span></text:p>
          </table:table-cell>
          <table:table-cell table:style-name="ce31" office:value-type="float" office:value="1380.46848" calcext:value-type="float">
            <text:p>1</text:p>
          </table:table-cell>
          <table:table-cell table:style-name="ce38" office:value-type="float" office:value="117724811.64255" calcext:value-type="float">
            <text:p>118</text:p>
          </table:table-cell>
          <table:table-cell table:style-name="ce31" office:value-type="float" office:value="2068.71917" calcext:value-type="float">
            <text:p>2</text:p>
          </table:table-cell>
          <table:table-cell table:style-name="ce38" office:value-type="float" office:value="166204820.08593" calcext:value-type="float">
            <text:p>166</text:p>
          </table:table-cell>
          <table:table-cell table:style-name="ce80" office:value-type="string" calcext:value-type="string">
            <text:p>Acute Cerebrovascular Disease</text:p>
          </table:table-cell>
          <table:table-cell table:style-name="ce26" table:number-columns-repeated="1017"/>
        </table:table-row>
        <table:table-row table:style-name="ro19">
          <table:table-cell table:style-name="ce11"/>
          <table:table-cell table:style-name="ce71" office:value-type="string" calcext:value-type="string">
            <text:p><text:span text:style-name="T7">多發性硬化症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ultiple Sclerosis</text:p>
          </table:table-cell>
          <table:table-cell table:style-name="ce26" table:number-columns-repeated="1017"/>
        </table:table-row>
        <table:table-row table:style-name="ro19">
          <table:table-cell table:style-name="ce9"/>
          <table:table-cell table:style-name="ce71" office:value-type="string" calcext:value-type="string">
            <text:p><text:span text:style-name="T7">先天性肌肉萎縮症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Muscular Dystrophy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7">先天性水泡性表皮鬆懈症（穿山甲症）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ongenital Vesicular Epidermolysis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漢生病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Leprosy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肝硬化症</text:span></text:p>
          </table:table-cell>
          <table:table-cell table:style-name="ce31" office:value-type="float" office:value="87" calcext:value-type="float">
            <text:p>0</text:p>
          </table:table-cell>
          <table:table-cell table:style-name="ce38" office:value-type="float" office:value="6202576" calcext:value-type="float">
            <text:p>6</text:p>
          </table:table-cell>
          <table:table-cell table:style-name="ce31" office:value-type="float" office:value="113" calcext:value-type="float">
            <text:p>0</text:p>
          </table:table-cell>
          <table:table-cell table:style-name="ce38" office:value-type="float" office:value="6957953" calcext:value-type="float">
            <text:p>7</text:p>
          </table:table-cell>
          <table:table-cell table:style-name="ce80" office:value-type="string" calcext:value-type="string">
            <text:p>Cirrhosis of Liver</text:p>
          </table:table-cell>
          <table:table-cell table:style-name="ce26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烏腳病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8" office:value-type="float" office:value="48694" calcext:value-type="float">
            <text:p>0</text:p>
          </table:table-cell>
          <table:table-cell table:style-name="ce80" office:value-type="string" calcext:value-type="string">
            <text:p>Blackfoot Disease</text:p>
          </table:table-cell>
          <table:table-cell table:style-name="ce2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運動神經元疾病使用呼吸器或殘障中度</text:span></text:p>
          </table:table-cell>
          <table:table-cell table:style-name="ce31" office:value-type="float" office:value="12" calcext:value-type="float">
            <text:p>0</text:p>
          </table:table-cell>
          <table:table-cell table:style-name="ce38" office:value-type="float" office:value="2052974" calcext:value-type="float">
            <text:p>2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Motor Neurone Disease with Ventilator Support or Medium Impairments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庫賈氏症</text:span></text:p>
          </table:table-cell>
          <table:table-cell table:style-name="ce31" office:value-type="float" office:value="2" calcext:value-type="float">
            <text:p>0</text:p>
          </table:table-cell>
          <table:table-cell table:style-name="ce38" office:value-type="float" office:value="254736" calcext:value-type="float">
            <text:p>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0" office:value-type="string" calcext:value-type="string">
            <text:p>Creutzfeldt Jakob Disease 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1" office:value-type="string" calcext:value-type="string">
            <text:p><text:span text:style-name="T7">罕見疾病</text:span></text:p>
          </table:table-cell>
          <table:table-cell table:style-name="ce73" office:value-type="float" office:value="17" calcext:value-type="float">
            <text:p>0</text:p>
          </table:table-cell>
          <table:table-cell table:style-name="ce38" office:value-type="float" office:value="2502259" calcext:value-type="float">
            <text:p>3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329400" calcext:value-type="float">
            <text:p>0</text:p>
          </table:table-cell>
          <table:table-cell table:style-name="ce81" office:value-type="string" calcext:value-type="string">
            <text:p>Rare Disease</text:p>
          </table:table-cell>
          <table:table-cell table:style-name="ce26" table:number-columns-repeated="1017"/>
        </table:table-row>
        <table:table-row table:style-name="ro19">
          <table:table-cell table:style-name="ce69"/>
          <table:table-cell table:style-name="ce72" office:value-type="string" calcext:value-type="string">
            <text:p><text:span text:style-name="T7">其他</text:span></text:p>
          </table:table-cell>
          <table:table-cell table:style-name="ce32" office:value-type="float" office:value="8" calcext:value-type="float">
            <text:p>0</text:p>
          </table:table-cell>
          <table:table-cell table:style-name="ce39" office:value-type="float" office:value="347982" calcext:value-type="float">
            <text:p>0</text:p>
          </table:table-cell>
          <table:table-cell table:style-name="ce41" office:value-type="float" office:value="4" calcext:value-type="float">
            <text:p>0</text:p>
          </table:table-cell>
          <table:table-cell table:style-name="ce39" office:value-type="float" office:value="231567" calcext:value-type="float">
            <text:p>0</text:p>
          </table:table-cell>
          <table:table-cell table:style-name="ce82" office:value-type="string" calcext:value-type="string">
            <text:p>Others</text:p>
          </table:table-cell>
          <table:table-cell table:style-name="ce26" table:number-columns-repeated="1017"/>
        </table:table-row>
        <table:table-row table:style-name="ro14">
          <table:table-cell table:style-name="ce85"/>
          <table:table-cell table:style-name="ce34"/>
          <table:table-cell table:number-columns-repeated="4"/>
          <table:table-cell table:style-name="ce65"/>
          <table:table-cell table:number-columns-repeated="1017"/>
        </table:table-row>
        <table:table-row table:style-name="ro14" table:number-rows-repeated="2">
          <table:table-cell table:style-name="ce70"/>
          <table:table-cell table:style-name="ce34"/>
          <table:table-cell table:number-columns-repeated="4"/>
          <table:table-cell table:style-name="ce65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3:55:52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2" style:display-name="PageStyle_表9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" style:display-name="PageStyle_表9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2" style:display-name="PageStyle_表9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3" style:display-name="PageStyle_表92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4" style:display-name="PageStyle_表92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5" style:display-name="PageStyle_表92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6" style:display-name="PageStyle_表92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7" style:display-name="PageStyle_表92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8" style:display-name="PageStyle_表92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9" style:display-name="PageStyle_表92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0" style:display-name="PageStyle_表92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1" style:display-name="PageStyle_表92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2" style:display-name="PageStyle_表92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3" style:display-name="PageStyle_表92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3:59:49.898000000</dc:date>
    <meta:print-date>2013-10-07T16:39:22</meta:print-date>
    <meta:generator>LibreOffice/6.4.7.2$Windows_X86_64 LibreOffice_project/639b8ac485750d5696d7590a72ef1b496725cfb5</meta:generator>
    <meta:editing-duration>PT3M58S</meta:editing-duration>
    <meta:editing-cycles>1</meta:editing-cycles>
    <meta:document-statistic meta:table-count="14" meta:cell-count="3298" meta:object-count="25"/>
  </office:meta>
</office:document-meta>
</file>