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3.729cm"/>
    </style:style>
    <style:style style:name="co7" style:family="table-column">
      <style:table-column-properties fo:break-before="auto" style:column-width="4.417cm"/>
    </style:style>
    <style:style style:name="co8" style:family="table-column">
      <style:table-column-properties fo:break-before="auto" style:column-width="4.893cm"/>
    </style:style>
    <style:style style:name="co9" style:family="table-column">
      <style:table-column-properties fo:break-before="auto" style:column-width="7.592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8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cm" fo:min-width="0.183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cm" fo:min-width="0.157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075cm" fo:min-width="0.158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047cm" fo:min-width="0.183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074cm" fo:min-width="0.158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047cm" fo:min-width="0.157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047cm" fo:min-width="0.158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074cm" fo:min-width="0.183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101cm" fo:min-width="0.158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cm" fo:min-width="0.182cm" fo:padding-top="0.056cm" fo:padding-bottom="0.056cm" fo:padding-left="0.056cm" fo:padding-right="0.056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075cm" fo:min-width="0.183cm" fo:padding-top="0.056cm" fo:padding-bottom="0.056cm" fo:padding-left="0.056cm" fo:padding-right="0.056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102cm" fo:min-width="0.158cm" fo:padding-top="0.056cm" fo:padding-bottom="0.056cm" fo:padding-left="0.056cm" fo:padding-right="0.056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cm" fo:min-width="0.211cm" fo:padding-top="0.056cm" fo:padding-bottom="0.056cm" fo:padding-left="0.056cm" fo:padding-right="0.056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047cm" fo:min-width="0.182cm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cm" fo:min-width="0.153cm" fo:padding-top="0.056cm" fo:padding-bottom="0.056cm" fo:padding-left="0.056cm" fo:padding-right="0.056c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075cm" fo:min-width="0.153cm" fo:padding-top="0.056cm" fo:padding-bottom="0.056cm" fo:padding-left="0.056cm" fo:padding-right="0.056c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047cm" fo:min-width="0.181cm" fo:padding-top="0.056cm" fo:padding-bottom="0.056cm" fo:padding-left="0.056cm" fo:padding-right="0.056c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cm" fo:min-width="0.126cm" fo:padding-top="0.056cm" fo:padding-bottom="0.056cm" fo:padding-left="0.056cm" fo:padding-right="0.056c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cm" fo:min-width="0.156cm" fo:padding-top="0.056cm" fo:padding-bottom="0.056cm" fo:padding-left="0.056cm" fo:padding-right="0.056c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075cm" fo:min-width="0.154cm" fo:padding-top="0.056cm" fo:padding-bottom="0.056cm" fo:padding-left="0.056cm" fo:padding-right="0.056c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cm" fo:min-width="0.13cm" fo:padding-top="0.056cm" fo:padding-bottom="0.056cm" fo:padding-left="0.056cm" fo:padding-right="0.056c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056cm" fo:padding-bottom="0.056cm" fo:padding-left="0.056cm" fo:padding-right="0.056c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cm" fo:min-width="0.158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I2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59"/>
        <table:table-column table:style-name="co8" table:default-cell-style-name="ce33"/>
        <table:table-column table:style-name="co9" table:default-cell-style-name="ce74"/>
        <table:table-column table:style-name="co10" table:number-columns-repeated="248" table:default-cell-style-name="ce3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6   </text:span><text:span text:style-name="T3">住院醫療費用核付點數狀況－按評鑑別分</text:span></text:p>
          </table:table-cell>
          <table:covered-table-cell table:number-columns-repeated="5" table:style-name="ce17"/>
          <table:table-cell table:style-name="ce51" office:value-type="string" calcext:value-type="string" table:number-columns-spanned="3" table:number-rows-spanned="1">
            <text:p><text:s text:c="18"/>Table 96 <text:s text:c="3"/>Approved Inpatient Benefit Payments </text:p>
          </table:table-cell>
          <table:covered-table-cell table:number-columns-repeated="2" table:style-name="ce60"/>
          <table:table-cell table:style-name="ce75"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6"/></text:p>
          </table:table-cell>
          <table:covered-table-cell table:number-columns-repeated="5" table:style-name="ce18"/>
          <table:table-cell table:style-name="ce52" office:value-type="string" calcext:value-type="string" table:number-columns-spanned="3" table:number-rows-spanned="1">
            <text:p><text:s text:c="37"/>by Accreditation Status（Points）</text:p>
          </table:table-cell>
          <table:covered-table-cell table:number-columns-repeated="2" table:style-name="ce61"/>
          <table:table-cell table:style-name="ce75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"/>
          <table:table-cell table:style-name="ce75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table-cell table:style-name="ce19"/>
          <table:table-cell table:style-name="ce26"/>
          <table:table-cell table:style-name="ce37"/>
          <table:table-cell table:style-name="ce39">
            <draw:custom-shape draw:z-index="0" draw:name="Text Box 2" draw:style-name="gr1" draw:text-style-name="P1" svg:width="0.293cm" svg:height="0.026cm" svg:x="1.375cm" svg:y="0.60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table:number-columns-repeated="3"/>
          <table:table-cell table:style-name="ce64" office:value-type="string" calcext:value-type="string">
            <text:p>Unit<text:span text:style-name="T20">：</text:span><text:span text:style-name="T21">1,000 Cases, 1,000 Days, Million Points</text:span></text:p>
          </table:table-cell>
          <table:table-cell table:style-name="ce37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評鑑別</text:span><text:span text:style-name="T11"> </text:span></text:p>
          </table:table-cell>
          <table:covered-table-cell table:style-name="ce20"/>
          <table:table-cell table:style-name="ce27" office:value-type="string" calcext:value-type="string">
            <text:p><text:span text:style-name="T10">件</text:span><text:span text:style-name="T11"> </text:span><text:span text:style-name="T17">數</text:span></text:p>
            <text:p><text:span text:style-name="T18">Cases</text:span></text:p>
          </table:table-cell>
          <table:table-cell table:style-name="ce38" office:value-type="string" calcext:value-type="string">
            <text:p><text:span text:style-name="T10">日</text:span><text:span text:style-name="T11"> </text:span><text:span text:style-name="T17">數</text:span></text:p>
            <text:p><text:span text:style-name="T18"> Inpatient-Days</text:span></text:p>
          </table:table-cell>
          <table:table-cell table:style-name="ce40" office:value-type="string" calcext:value-type="string">
            <text:p><text:span text:style-name="T10">點</text:span><text:span text:style-name="T11"> </text:span><text:span text:style-name="T17">數</text:span></text:p>
            <text:p><text:span text:style-name="T18">Points</text:span></text:p>
          </table:table-cell>
          <table:table-cell table:style-name="ce48" office:value-type="string" calcext:value-type="string">
            <text:p><text:span text:style-name="T7">平均每件點數（點）</text:span></text:p>
            <text:p><text:span text:style-name="T19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3" office:value-type="string" calcext:value-type="string">
            <text:p><text:span text:style-name="T7">平均每件住院日數（日）</text:span></text:p>
            <text:p><text:span text:style-name="T19">Average Length of Stay </text:span></text:p>
            <text:p><text:span text:style-name="T19"> </text:span><text:span text:style-name="T9">（</text:span><text:span text:style-name="T8">Days</text:span><text:span text:style-name="T9">）</text:span></text:p>
          </table:table-cell>
          <table:table-cell table:style-name="ce62" office:value-type="string" calcext:value-type="string">
            <text:p><text:span text:style-name="T7">平均每日點數（點）</text:span></text:p>
            <text:p><text:span text:style-name="T19">Average Points Per Day</text:span></text:p>
            <text:p><text:span text:style-name="T7">（</text:span><text:span text:style-name="T8">Points</text:span><text:span text:style-name="T9">）</text:span></text:p>
          </table:table-cell>
          <table:table-cell table:style-name="ce65" office:value-type="string" calcext:value-type="string">
            <text:p><text:s/>Accreditation </text:p>
          </table:table-cell>
          <table:table-cell table:style-name="ce76" table:number-columns-repeated="1015"/>
        </table:table-row>
        <table:table-row table:style-name="ro4">
          <table:table-cell table:style-name="ce6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21"/>
          <table:table-cell table:style-name="ce28" table:formula="of:=[.C7]+[.C11]+[.C15]+[.C18]+[.C21]" office:value-type="float" office:value="3286925" calcext:value-type="float">
            <text:p>3,287</text:p>
          </table:table-cell>
          <table:table-cell table:style-name="ce28" table:formula="of:=SUM([.D7];[.D11];[.D15];[.D18];[.D21])" office:value-type="float" office:value="33428316" calcext:value-type="float">
            <text:p>33,428</text:p>
          </table:table-cell>
          <table:table-cell table:style-name="ce41" table:formula="of:=SUM([.E7];[.E11];[.E15];[.E18];[.E21])" office:value-type="float" office:value="167179622390" calcext:value-type="float">
            <text:p>167,180</text:p>
          </table:table-cell>
          <table:table-cell table:style-name="ce49" table:formula="of:=[.E6]/[.C6]" office:value-type="float" office:value="50862.0130943055" calcext:value-type="float">
            <text:p><text:s/>50,862 </text:p>
            <draw:custom-shape draw:z-index="1" draw:name="Text Box 4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5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7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8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10" draw:style-name="gr5" draw:text-style-name="P1" svg:width="0.295cm" svg:height="0.159cm" svg:x="0.846cm" svg:y="1.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6]/[.C6]" office:value-type="float" office:value="10.1700878480647" calcext:value-type="float">
            <text:p><text:s/>10.17 </text:p>
          </table:table-cell>
          <table:table-cell table:style-name="ce49" table:formula="of:=[.E6]/[.D6]" office:value-type="float" office:value="5001.13802890938" calcext:value-type="float">
            <text:p><text:s/>5,001 </text:p>
          </table:table-cell>
          <table:table-cell table:style-name="ce66" office:value-type="string" calcext:value-type="string">
            <text:p>Grand Total</text:p>
          </table:table-cell>
          <table:table-cell table:style-name="ce77" table:number-columns-repeated="1015"/>
        </table:table-row>
        <table:table-row table:style-name="ro4">
          <table:table-cell table:style-name="ce7" office:value-type="string" calcext:value-type="string">
            <text:p><text:span text:style-name="T15">醫院評鑑</text:span><text:span text:style-name="T13">     </text:span></text:p>
          </table:table-cell>
          <table:table-cell table:style-name="ce22"/>
          <table:table-cell table:style-name="ce29" table:formula="of:=[.C8]+[.C9]+[.C10]" office:value-type="float" office:value="819470" calcext:value-type="float">
            <text:p>819</text:p>
          </table:table-cell>
          <table:table-cell table:style-name="ce29" table:formula="of:=[.D8]+[.D9]+[.D10]" office:value-type="float" office:value="7275213" calcext:value-type="float">
            <text:p>7,275</text:p>
          </table:table-cell>
          <table:table-cell table:style-name="ce41" table:formula="of:=[.E8]+[.E9]+[.E10]" office:value-type="float" office:value="46015793174" calcext:value-type="float">
            <text:p>46,016</text:p>
          </table:table-cell>
          <table:table-cell table:style-name="ce49" table:formula="of:=[.E7]/[.C7]" office:value-type="float" office:value="56153.1150304465" calcext:value-type="float">
            <text:p><text:s/>56,153 </text:p>
            <draw:custom-shape draw:z-index="1475" draw:name="Text Box 1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1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2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26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27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28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29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0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1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2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3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8" draw:name="Text Box 3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9" draw:name="Text Box 38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41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42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43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44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45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46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47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48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49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50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51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52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2" draw:name="Text Box 5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54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55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56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57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58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59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60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61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62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63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6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6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5" draw:name="Text Box 7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7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75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7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8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8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86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97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10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10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1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283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286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8" draw:name="Text Box 289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9" draw:name="Text Box 290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0" draw:name="Text Box 291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1" draw:name="Text Box 292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2" draw:name="Text Box 293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3" draw:name="Text Box 294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4" draw:name="Text Box 295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5" draw:name="Text Box 296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6" draw:name="Text Box 297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7" draw:name="Text Box 298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8" draw:name="Text Box 299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9" draw:name="Text Box 300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0" draw:name="Text Box 301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1" draw:name="Text Box 30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2" draw:name="Text Box 3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3" draw:name="Text Box 3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4" draw:name="Text Box 311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5" draw:name="Text Box 312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6" draw:name="Text Box 313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7" draw:name="Text Box 314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8" draw:name="Text Box 315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9" draw:name="Text Box 316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0" draw:name="Text Box 317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1" draw:name="Text Box 318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2" draw:name="Text Box 319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3" draw:name="Text Box 320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4" draw:name="Text Box 321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5" draw:name="Text Box 322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6" draw:name="Text Box 3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7" draw:name="Text Box 32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8" draw:name="Text Box 33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9" draw:name="Text Box 332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0" draw:name="Text Box 193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561" draw:name="Text Box 194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62" draw:name="Text Box 195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63" draw:name="Text Box 196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64" draw:name="Text Box 19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65" draw:name="Text Box 198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66" draw:name="Text Box 199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20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201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202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204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205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206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207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208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209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76" draw:name="Text Box 210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211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212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79" draw:name="Text Box 213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215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217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218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220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22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223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89" draw:name="Text Box 22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226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228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229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231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232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233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234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235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00" draw:name="Text Box 88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89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90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91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92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93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95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96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194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195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196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19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12" draw:name="Text Box 198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199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20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201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202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205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18" draw:name="Text Box 206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207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208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209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210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212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213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196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199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7" draw:name="Text Box 202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207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210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1" draw:name="Text Box 213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21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22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22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22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23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23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9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9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218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221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224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229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232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235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90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93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96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97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10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10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1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21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22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22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22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23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0" draw:name="Text Box 23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9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9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196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199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202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207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210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0" draw:name="Text Box 213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21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3" draw:name="Text Box 22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22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22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23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23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218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22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22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229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232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235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90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93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96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10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10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107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90" draw:name="Text Box 218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22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22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229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232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235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90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93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96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218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22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22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229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03" draw:name="Text Box 232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235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79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82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85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86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2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21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6" draw:name="Text Box 22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22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22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23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23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9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9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1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218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221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224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229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232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235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4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7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21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22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22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22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23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7" draw:name="Text Box 23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1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1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0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2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26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0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11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2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3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32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3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21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22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22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22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23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23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1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1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2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6" draw:name="Text Box 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26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8" draw:name="Text Box 30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11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2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3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32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21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22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22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22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23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23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1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1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0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1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2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3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4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5" draw:name="Text Box 1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6" draw:name="Text Box 1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7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8" draw:name="Text Box 2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9" draw:name="Text Box 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0" draw:name="Text Box 26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1" draw:name="Text Box 30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2" draw:name="Text Box 3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3" draw:name="Text Box 3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4" draw:name="Text Box 311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5" draw:name="Text Box 3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6" draw:name="Text Box 32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7" draw:name="Text Box 33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8" draw:name="Text Box 332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9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0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1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2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3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4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5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6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7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8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9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0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1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2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3" draw:name="Text Box 21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4" draw:name="Text Box 22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5" draw:name="Text Box 22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6" draw:name="Text Box 22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7" draw:name="Text Box 23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8" draw:name="Text Box 23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9" draw:name="Text Box 1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0" draw:name="Text Box 1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1" draw:name="Text Box 18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2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3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4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5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6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7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8" draw:name="Text Box 26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9" draw:name="Text Box 27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0" draw:name="Text Box 28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1" draw:name="Text Box 29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2" draw:name="Text Box 30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3" draw:name="Text Box 31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4" draw:name="Text Box 32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5" draw:name="Text Box 33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6" draw:name="Text Box 3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7" draw:name="Text Box 38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8" draw:name="Text Box 41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9" draw:name="Text Box 42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0" draw:name="Text Box 43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1" draw:name="Text Box 44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2" draw:name="Text Box 45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3" draw:name="Text Box 46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4" draw:name="Text Box 47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5" draw:name="Text Box 48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6" draw:name="Text Box 49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7" draw:name="Text Box 50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8" draw:name="Text Box 51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9" draw:name="Text Box 52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0" draw:name="Text Box 5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1" draw:name="Text Box 54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2" draw:name="Text Box 55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3" draw:name="Text Box 56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4" draw:name="Text Box 57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5" draw:name="Text Box 58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6" draw:name="Text Box 59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7" draw:name="Text Box 60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8" draw:name="Text Box 61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9" draw:name="Text Box 62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0" draw:name="Text Box 63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1" draw:name="Text Box 6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2" draw:name="Text Box 6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3" draw:name="Text Box 7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4" draw:name="Text Box 7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5" draw:name="Text Box 75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6" draw:name="Text Box 7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7" draw:name="Text Box 8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8" draw:name="Text Box 8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9" draw:name="Text Box 283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0" draw:name="Text Box 286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1" draw:name="Text Box 289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2" draw:name="Text Box 290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3" draw:name="Text Box 291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4" draw:name="Text Box 292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5" draw:name="Text Box 293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6" draw:name="Text Box 294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7" draw:name="Text Box 295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8" draw:name="Text Box 296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9" draw:name="Text Box 297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0" draw:name="Text Box 298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1" draw:name="Text Box 299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2" draw:name="Text Box 300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3" draw:name="Text Box 301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4" draw:name="Text Box 311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5" draw:name="Text Box 312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6" draw:name="Text Box 313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7" draw:name="Text Box 314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8" draw:name="Text Box 315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9" draw:name="Text Box 316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0" draw:name="Text Box 317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1" draw:name="Text Box 318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2" draw:name="Text Box 319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3" draw:name="Text Box 320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4" draw:name="Text Box 321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5" draw:name="Text Box 322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6" draw:name="Text Box 332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7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8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9" draw:name="Text Box 218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0" draw:name="Text Box 221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1" draw:name="Text Box 224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2" draw:name="Text Box 229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3" draw:name="Text Box 232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4" draw:name="Text Box 235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5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6" draw:name="Text Box 2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7" draw:name="Text Box 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8" draw:name="Text Box 26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9" draw:name="Text Box 30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0" draw:name="Text Box 3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1" draw:name="Text Box 3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2" draw:name="Text Box 311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3" draw:name="Text Box 3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4" draw:name="Text Box 32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5" draw:name="Text Box 33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6" draw:name="Text Box 332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7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8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9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0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1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2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3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4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5" draw:name="Text Box 21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6" draw:name="Text Box 22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7" draw:name="Text Box 22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8" draw:name="Text Box 22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9" draw:name="Text Box 23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0" draw:name="Text Box 23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1" draw:name="Text Box 1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2" draw:name="Text Box 1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3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4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5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6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7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8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9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0" draw:name="Text Box 86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1" draw:name="Text Box 196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2" draw:name="Text Box 199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3" draw:name="Text Box 202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4" draw:name="Text Box 207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5" draw:name="Text Box 210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6" draw:name="Text Box 213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7" draw:name="Text Box 218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8" draw:name="Text Box 221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9" draw:name="Text Box 224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0" draw:name="Text Box 229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1" draw:name="Text Box 232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2" draw:name="Text Box 235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3" draw:name="Text Box 90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4" draw:name="Text Box 93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5" draw:name="Text Box 96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6" draw:name="Text Box 196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7" draw:name="Text Box 199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8" draw:name="Text Box 202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9" draw:name="Text Box 207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0" draw:name="Text Box 210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1" draw:name="Text Box 213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2" draw:name="Text Box 79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3" draw:name="Text Box 82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4" draw:name="Text Box 85" draw:style-name="gr10" draw:text-style-name="P1" svg:width="0.27cm" svg:height="0.213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5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6" draw:name="Text Box 2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7" draw:name="Text Box 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8" draw:name="Text Box 26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9" draw:name="Text Box 30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0" draw:name="Text Box 3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1" draw:name="Text Box 3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2" draw:name="Text Box 311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3" draw:name="Text Box 3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4" draw:name="Text Box 32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5" draw:name="Text Box 33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6" draw:name="Text Box 332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7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8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9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0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1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2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3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4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5" draw:name="Text Box 21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6" draw:name="Text Box 22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7" draw:name="Text Box 22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8" draw:name="Text Box 22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9" draw:name="Text Box 23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0" draw:name="Text Box 23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1" draw:name="Text Box 1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2" draw:name="Text Box 1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3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4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5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6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7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8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9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0" draw:name="Text Box 1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1" draw:name="Text Box 1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2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3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4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5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6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7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8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9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0" draw:name="Text Box 2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1" draw:name="Text Box 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2" draw:name="Text Box 26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3" draw:name="Text Box 30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4" draw:name="Text Box 3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5" draw:name="Text Box 3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6" draw:name="Text Box 311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7" draw:name="Text Box 3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8" draw:name="Text Box 32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9" draw:name="Text Box 33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0" draw:name="Text Box 332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1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2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3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4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5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6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7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8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9" draw:name="Text Box 21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0" draw:name="Text Box 22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1" draw:name="Text Box 22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2" draw:name="Text Box 22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3" draw:name="Text Box 23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4" draw:name="Text Box 23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5" draw:name="Text Box 1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6" draw:name="Text Box 1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7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8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9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0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1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2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3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4" draw:name="Text Box 26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5" draw:name="Text Box 27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6" draw:name="Text Box 28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7" draw:name="Text Box 29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8" draw:name="Text Box 30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9" draw:name="Text Box 31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0" draw:name="Text Box 32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1" draw:name="Text Box 33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2" draw:name="Text Box 3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3" draw:name="Text Box 38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4" draw:name="Text Box 41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5" draw:name="Text Box 42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6" draw:name="Text Box 43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7" draw:name="Text Box 44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8" draw:name="Text Box 45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9" draw:name="Text Box 46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0" draw:name="Text Box 47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1" draw:name="Text Box 48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2" draw:name="Text Box 49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3" draw:name="Text Box 50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4" draw:name="Text Box 51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5" draw:name="Text Box 52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6" draw:name="Text Box 5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7" draw:name="Text Box 54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8" draw:name="Text Box 55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9" draw:name="Text Box 56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0" draw:name="Text Box 57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1" draw:name="Text Box 58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2" draw:name="Text Box 59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3" draw:name="Text Box 60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4" draw:name="Text Box 61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5" draw:name="Text Box 62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6" draw:name="Text Box 63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7" draw:name="Text Box 6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8" draw:name="Text Box 6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9" draw:name="Text Box 7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0" draw:name="Text Box 7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1" draw:name="Text Box 75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2" draw:name="Text Box 7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3" draw:name="Text Box 8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4" draw:name="Text Box 8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5" draw:name="Text Box 283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6" draw:name="Text Box 286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7" draw:name="Text Box 289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8" draw:name="Text Box 290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9" draw:name="Text Box 291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0" draw:name="Text Box 292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1" draw:name="Text Box 293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2" draw:name="Text Box 294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3" draw:name="Text Box 295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4" draw:name="Text Box 296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5" draw:name="Text Box 297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6" draw:name="Text Box 298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7" draw:name="Text Box 299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8" draw:name="Text Box 300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9" draw:name="Text Box 301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0" draw:name="Text Box 311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1" draw:name="Text Box 312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2" draw:name="Text Box 313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3" draw:name="Text Box 314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4" draw:name="Text Box 315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5" draw:name="Text Box 316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6" draw:name="Text Box 317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7" draw:name="Text Box 318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8" draw:name="Text Box 319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9" draw:name="Text Box 320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0" draw:name="Text Box 321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1" draw:name="Text Box 322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2" draw:name="Text Box 332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3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4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5" draw:name="Text Box 218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6" draw:name="Text Box 221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7" draw:name="Text Box 224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8" draw:name="Text Box 229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9" draw:name="Text Box 232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0" draw:name="Text Box 235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1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2" draw:name="Text Box 2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3" draw:name="Text Box 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4" draw:name="Text Box 26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5" draw:name="Text Box 30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6" draw:name="Text Box 3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7" draw:name="Text Box 3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8" draw:name="Text Box 311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9" draw:name="Text Box 3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0" draw:name="Text Box 32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1" draw:name="Text Box 33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2" draw:name="Text Box 332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3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4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5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6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7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8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9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0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1" draw:name="Text Box 21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2" draw:name="Text Box 22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3" draw:name="Text Box 22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4" draw:name="Text Box 22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5" draw:name="Text Box 23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6" draw:name="Text Box 23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7" draw:name="Text Box 1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8" draw:name="Text Box 1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9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0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1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2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3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4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5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6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7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8" draw:name="Text Box 2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9" draw:name="Text Box 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0" draw:name="Text Box 26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1" draw:name="Text Box 30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2" draw:name="Text Box 3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3" draw:name="Text Box 3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4" draw:name="Text Box 311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5" draw:name="Text Box 3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6" draw:name="Text Box 32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7" draw:name="Text Box 33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8" draw:name="Text Box 332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9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0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1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2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3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4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5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6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7" draw:name="Text Box 21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8" draw:name="Text Box 22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9" draw:name="Text Box 22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0" draw:name="Text Box 22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1" draw:name="Text Box 23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2" draw:name="Text Box 23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3" draw:name="Text Box 1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4" draw:name="Text Box 1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5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6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7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8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9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0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1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2" draw:name="Text Box 26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3" draw:name="Text Box 27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4" draw:name="Text Box 28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5" draw:name="Text Box 29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6" draw:name="Text Box 30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7" draw:name="Text Box 31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8" draw:name="Text Box 32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9" draw:name="Text Box 33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0" draw:name="Text Box 3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1" draw:name="Text Box 38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2" draw:name="Text Box 41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3" draw:name="Text Box 42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4" draw:name="Text Box 43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5" draw:name="Text Box 44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6" draw:name="Text Box 45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7" draw:name="Text Box 46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8" draw:name="Text Box 47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9" draw:name="Text Box 48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0" draw:name="Text Box 49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1" draw:name="Text Box 50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2" draw:name="Text Box 51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3" draw:name="Text Box 52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4" draw:name="Text Box 5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5" draw:name="Text Box 54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6" draw:name="Text Box 55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7" draw:name="Text Box 56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8" draw:name="Text Box 57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9" draw:name="Text Box 58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0" draw:name="Text Box 59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1" draw:name="Text Box 60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2" draw:name="Text Box 61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3" draw:name="Text Box 62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4" draw:name="Text Box 63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5" draw:name="Text Box 6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6" draw:name="Text Box 6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7" draw:name="Text Box 7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8" draw:name="Text Box 7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9" draw:name="Text Box 75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0" draw:name="Text Box 7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1" draw:name="Text Box 8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2" draw:name="Text Box 8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3" draw:name="Text Box 283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4" draw:name="Text Box 286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5" draw:name="Text Box 289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6" draw:name="Text Box 290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7" draw:name="Text Box 291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8" draw:name="Text Box 292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9" draw:name="Text Box 293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0" draw:name="Text Box 294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1" draw:name="Text Box 295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2" draw:name="Text Box 296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3" draw:name="Text Box 297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4" draw:name="Text Box 298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5" draw:name="Text Box 299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6" draw:name="Text Box 300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7" draw:name="Text Box 301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8" draw:name="Text Box 311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9" draw:name="Text Box 312" draw:style-name="gr5" draw:text-style-name="P1" svg:width="0.295cm" svg:height="0.159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0" draw:name="Text Box 313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1" draw:name="Text Box 314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2" draw:name="Text Box 315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3" draw:name="Text Box 316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4" draw:name="Text Box 317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5" draw:name="Text Box 318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6" draw:name="Text Box 319" draw:style-name="gr5" draw:text-style-name="P1" svg:width="0.295cm" svg:height="0.159cm" svg:x="2.43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7" draw:name="Text Box 320" draw:style-name="gr7" draw:text-style-name="P1" svg:width="0.269cm" svg:height="0.159cm" svg:x="0.18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8" draw:name="Text Box 321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9" draw:name="Text Box 322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0" draw:name="Text Box 332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1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2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3" draw:name="Text Box 218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4" draw:name="Text Box 221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5" draw:name="Text Box 224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6" draw:name="Text Box 229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7" draw:name="Text Box 232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8" draw:name="Text Box 235" draw:style-name="gr8" draw:text-style-name="P1" svg:width="0.27cm" svg:height="0.159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9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0" draw:name="Text Box 2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1" draw:name="Text Box 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2" draw:name="Text Box 26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3" draw:name="Text Box 30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4" draw:name="Text Box 3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5" draw:name="Text Box 3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6" draw:name="Text Box 311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7" draw:name="Text Box 32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8" draw:name="Text Box 32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9" draw:name="Text Box 33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0" draw:name="Text Box 332" draw:style-name="gr9" draw:text-style-name="P1" svg:width="0.295cm" svg:height="0.186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1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2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3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4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5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6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7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8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9" draw:name="Text Box 218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0" draw:name="Text Box 221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1" draw:name="Text Box 22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2" draw:name="Text Box 22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3" draw:name="Text Box 23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4" draw:name="Text Box 235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5" draw:name="Text Box 14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6" draw:name="Text Box 1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7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8" draw:name="Text Box 196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9" draw:name="Text Box 199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0" draw:name="Text Box 202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1" draw:name="Text Box 207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2" draw:name="Text Box 210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3" draw:name="Text Box 213" draw:style-name="gr6" draw:text-style-name="P1" svg:width="0.27cm" svg:height="0.186cm" svg:x="0.50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4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5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6" draw:name="Text Box 26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7" draw:name="Text Box 311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8" draw:name="Text Box 332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9" draw:name="Text Box 18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7]/[.C7]" office:value-type="float" office:value="8.87794916226341" calcext:value-type="float">
            <text:p><text:s/>8.88 </text:p>
          </table:table-cell>
          <table:table-cell table:style-name="ce49" table:formula="of:=[.E7]/[.D7]" office:value-type="float" office:value="6325.00975215434" calcext:value-type="float">
            <text:p><text:s/>6,325 </text:p>
          </table:table-cell>
          <table:table-cell table:style-name="ce67" office:value-type="string" calcext:value-type="string">
            <text:p>Hospital Accreditation</text:p>
          </table:table-cell>
          <table:table-cell table:style-name="ce77"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<text:span text:style-name="T16">醫學中心</text:span></text:p>
          </table:table-cell>
          <table:table-cell table:style-name="ce30" office:value-type="float" office:value="362738" calcext:value-type="float">
            <text:p>363</text:p>
          </table:table-cell>
          <table:table-cell table:style-name="ce30" office:value-type="float" office:value="3029660" calcext:value-type="float">
            <text:p>3,030</text:p>
          </table:table-cell>
          <table:table-cell table:style-name="ce42" office:value-type="float" office:value="24809761608" calcext:value-type="float">
            <text:p>24,810</text:p>
          </table:table-cell>
          <table:table-cell table:style-name="ce31" table:formula="of:=[.E8]/[.C8]" office:value-type="float" office:value="68395.8162861349" calcext:value-type="float">
            <text:p><text:s/>68,396 </text:p>
            <draw:custom-shape draw:z-index="2678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9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0" draw:name="Text Box 215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681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82" draw:name="Text Box 217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83" draw:name="Text Box 218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84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85" draw:name="Text Box 220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86" draw:name="Text Box 22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87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88" draw:name="Text Box 223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89" draw:name="Text Box 22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90" draw:name="Text Box 226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691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92" draw:name="Text Box 228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93" draw:name="Text Box 229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94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95" draw:name="Text Box 231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96" draw:name="Text Box 232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97" draw:name="Text Box 233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98" draw:name="Text Box 234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99" draw:name="Text Box 235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00" draw:name="Text Box 87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701" draw:name="Text Box 88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02" draw:name="Text Box 89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03" draw:name="Text Box 90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04" draw:name="Text Box 91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05" draw:name="Text Box 92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06" draw:name="Text Box 93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07" draw:name="Text Box 94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08" draw:name="Text Box 95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09" draw:name="Text Box 96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10" draw:name="Text Box 97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1" draw:name="Text Box 98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712" draw:name="Text Box 9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13" draw:name="Text Box 100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14" draw:name="Text Box 10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15" draw:name="Text Box 10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16" draw:name="Text Box 103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17" draw:name="Text Box 10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18" draw:name="Text Box 105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19" draw:name="Text Box 106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20" draw:name="Text Box 107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21" draw:name="Text Box 215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722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23" draw:name="Text Box 217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24" draw:name="Text Box 218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25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26" draw:name="Text Box 220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27" draw:name="Text Box 22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28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29" draw:name="Text Box 223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30" draw:name="Text Box 22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31" draw:name="Text Box 226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732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33" draw:name="Text Box 228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34" draw:name="Text Box 229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35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36" draw:name="Text Box 231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37" draw:name="Text Box 232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38" draw:name="Text Box 233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39" draw:name="Text Box 234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40" draw:name="Text Box 235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41" draw:name="Text Box 87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742" draw:name="Text Box 88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43" draw:name="Text Box 89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44" draw:name="Text Box 90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45" draw:name="Text Box 91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46" draw:name="Text Box 92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47" draw:name="Text Box 93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48" draw:name="Text Box 94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49" draw:name="Text Box 95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50" draw:name="Text Box 96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51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2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3" draw:name="Text Box 215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754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55" draw:name="Text Box 217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56" draw:name="Text Box 218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57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58" draw:name="Text Box 220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59" draw:name="Text Box 22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60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61" draw:name="Text Box 223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62" draw:name="Text Box 22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63" draw:name="Text Box 226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764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65" draw:name="Text Box 228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66" draw:name="Text Box 229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67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68" draw:name="Text Box 231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69" draw:name="Text Box 232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70" draw:name="Text Box 234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71" draw:name="Text Box 235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72" draw:name="Text Box 97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3" draw:name="Text Box 98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774" draw:name="Text Box 9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75" draw:name="Text Box 100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76" draw:name="Text Box 10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77" draw:name="Text Box 10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78" draw:name="Text Box 103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79" draw:name="Text Box 10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80" draw:name="Text Box 105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81" draw:name="Text Box 106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82" draw:name="Text Box 107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84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85" draw:name="Text Box 217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86" draw:name="Text Box 218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87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88" draw:name="Text Box 220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89" draw:name="Text Box 22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90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91" draw:name="Text Box 223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92" draw:name="Text Box 22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93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94" draw:name="Text Box 228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95" draw:name="Text Box 229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96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797" draw:name="Text Box 231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798" draw:name="Text Box 232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799" draw:name="Text Box 233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800" draw:name="Text Box 234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01" draw:name="Text Box 235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803" draw:name="Text Box 89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04" draw:name="Text Box 90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805" draw:name="Text Box 92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06" draw:name="Text Box 93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807" draw:name="Text Box 95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08" draw:name="Text Box 96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8]/[.C8]" office:value-type="float" office:value="8.35219910789606" calcext:value-type="float">
            <text:p><text:s/>8.35 </text:p>
            <draw:custom-shape draw:z-index="2783" draw:name="Text Box 215" draw:style-name="gr11" draw:text-style-name="P1" svg:width="0.294cm" svg:height="0.027cm" svg:x="0.531cm" svg:y="0.478cm">
              <text:p/>
              <draw:enhanced-geometry svg:viewBox="0 0 21600 21600" draw:type="mso-spt202" draw:enhanced-path="M 0 0 L 21600 0 21600 21600 0 21600 0 0 Z N"/>
            </draw:custom-shape>
            <draw:custom-shape draw:z-index="2802" draw:name="Text Box 87" draw:style-name="gr1" draw:text-style-name="P1" svg:width="0.293cm" svg:height="0.027cm" svg:x="4.073cm" svg:y="0.52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formula="of:=[.E8]/[.D8]" office:value-type="float" office:value="8188.95902774569" calcext:value-type="float">
            <text:p><text:s/>8,189 </text:p>
          </table:table-cell>
          <table:table-cell table:style-name="ce68" office:value-type="string" calcext:value-type="string">
            <text:p>Academic Medical Centers</text:p>
          </table:table-cell>
          <table:table-cell table:style-name="ce77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6">區域醫院</text:span></text:p>
          </table:table-cell>
          <table:table-cell table:style-name="ce30" office:value-type="float" office:value="340414" calcext:value-type="float">
            <text:p>340</text:p>
          </table:table-cell>
          <table:table-cell table:style-name="ce30" office:value-type="float" office:value="2852838" calcext:value-type="float">
            <text:p>2,853</text:p>
          </table:table-cell>
          <table:table-cell table:style-name="ce43" office:value-type="float" office:value="15671229355" calcext:value-type="float">
            <text:p>15,671</text:p>
          </table:table-cell>
          <table:table-cell table:style-name="ce31" table:formula="of:=[.E9]/[.C9]" office:value-type="float" office:value="46035.7956928916" calcext:value-type="float">
            <text:p><text:s/>46,036 </text:p>
            <draw:custom-shape draw:z-index="2360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1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2" draw:name="Text Box 215" draw:style-name="gr2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363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364" draw:name="Text Box 217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365" draw:name="Text Box 218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366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367" draw:name="Text Box 220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368" draw:name="Text Box 221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369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370" draw:name="Text Box 223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371" draw:name="Text Box 224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372" draw:name="Text Box 226" draw:style-name="gr2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373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374" draw:name="Text Box 228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375" draw:name="Text Box 229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376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377" draw:name="Text Box 231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378" draw:name="Text Box 232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379" draw:name="Text Box 233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380" draw:name="Text Box 234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381" draw:name="Text Box 235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382" draw:name="Text Box 87" draw:style-name="gr2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383" draw:name="Text Box 88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384" draw:name="Text Box 89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385" draw:name="Text Box 90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386" draw:name="Text Box 91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387" draw:name="Text Box 92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388" draw:name="Text Box 93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389" draw:name="Text Box 94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390" draw:name="Text Box 95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391" draw:name="Text Box 96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392" draw:name="Text Box 97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3" draw:name="Text Box 98" draw:style-name="gr2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394" draw:name="Text Box 9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395" draw:name="Text Box 100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396" draw:name="Text Box 101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397" draw:name="Text Box 10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398" draw:name="Text Box 103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399" draw:name="Text Box 104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00" draw:name="Text Box 105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01" draw:name="Text Box 106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02" draw:name="Text Box 107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03" draw:name="Text Box 215" draw:style-name="gr2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404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05" draw:name="Text Box 217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06" draw:name="Text Box 218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07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08" draw:name="Text Box 220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09" draw:name="Text Box 221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10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11" draw:name="Text Box 223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12" draw:name="Text Box 224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13" draw:name="Text Box 226" draw:style-name="gr2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414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15" draw:name="Text Box 228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16" draw:name="Text Box 229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17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18" draw:name="Text Box 231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19" draw:name="Text Box 232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20" draw:name="Text Box 233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21" draw:name="Text Box 234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22" draw:name="Text Box 235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23" draw:name="Text Box 87" draw:style-name="gr2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424" draw:name="Text Box 88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25" draw:name="Text Box 89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26" draw:name="Text Box 90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27" draw:name="Text Box 91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28" draw:name="Text Box 92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29" draw:name="Text Box 93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30" draw:name="Text Box 94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31" draw:name="Text Box 95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32" draw:name="Text Box 96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33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4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5" draw:name="Text Box 215" draw:style-name="gr2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436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37" draw:name="Text Box 217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38" draw:name="Text Box 218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39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40" draw:name="Text Box 220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41" draw:name="Text Box 221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42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43" draw:name="Text Box 223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44" draw:name="Text Box 224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45" draw:name="Text Box 226" draw:style-name="gr2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446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47" draw:name="Text Box 228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48" draw:name="Text Box 229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49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50" draw:name="Text Box 231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51" draw:name="Text Box 232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52" draw:name="Text Box 234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53" draw:name="Text Box 235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54" draw:name="Text Box 97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5" draw:name="Text Box 98" draw:style-name="gr2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456" draw:name="Text Box 9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57" draw:name="Text Box 100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58" draw:name="Text Box 101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59" draw:name="Text Box 10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60" draw:name="Text Box 103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61" draw:name="Text Box 104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62" draw:name="Text Box 105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63" draw:name="Text Box 106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64" draw:name="Text Box 107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66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67" draw:name="Text Box 217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68" draw:name="Text Box 218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69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70" draw:name="Text Box 220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71" draw:name="Text Box 221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72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73" draw:name="Text Box 223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74" draw:name="Text Box 224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75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76" draw:name="Text Box 228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77" draw:name="Text Box 229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78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79" draw:name="Text Box 231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80" draw:name="Text Box 232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81" draw:name="Text Box 233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482" draw:name="Text Box 234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83" draw:name="Text Box 235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85" draw:name="Text Box 89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86" draw:name="Text Box 90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87" draw:name="Text Box 92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88" draw:name="Text Box 93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489" draw:name="Text Box 95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490" draw:name="Text Box 96" draw:style-name="gr6" draw:text-style-name="P1" svg:width="0.27cm" svg:height="0.186cm" svg:x="0.503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9]/[.C9]" office:value-type="float" office:value="8.38049551428555" calcext:value-type="float">
            <text:p><text:s/>8.38 </text:p>
            <draw:custom-shape draw:z-index="2465" draw:name="Text Box 215" draw:style-name="gr11" draw:text-style-name="P1" svg:width="0.294cm" svg:height="0.028cm" svg:x="0.531cm" svg:y="0.478cm">
              <text:p/>
              <draw:enhanced-geometry svg:viewBox="0 0 21600 21600" draw:type="mso-spt202" draw:enhanced-path="M 0 0 L 21600 0 21600 21600 0 21600 0 0 Z N"/>
            </draw:custom-shape>
            <draw:custom-shape draw:z-index="2484" draw:name="Text Box 87" draw:style-name="gr1" draw:text-style-name="P1" svg:width="0.293cm" svg:height="0.028cm" svg:x="4.073cm" svg:y="0.52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formula="of:=[.E9]/[.D9]" office:value-type="float" office:value="5493.20688906976" calcext:value-type="float">
            <text:p><text:s/>5,493 </text:p>
          </table:table-cell>
          <table:table-cell table:style-name="ce68" office:value-type="string" calcext:value-type="string">
            <text:p>Metropolitan Hospitals</text:p>
          </table:table-cell>
          <table:table-cell table:style-name="ce77"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6">地區醫院</text:span></text:p>
          </table:table-cell>
          <table:table-cell table:style-name="ce30" office:value-type="float" office:value="116318" calcext:value-type="float">
            <text:p>116</text:p>
          </table:table-cell>
          <table:table-cell table:style-name="ce30" office:value-type="float" office:value="1392715" calcext:value-type="float">
            <text:p>1,393</text:p>
          </table:table-cell>
          <table:table-cell table:style-name="ce43" office:value-type="float" office:value="5534802211" calcext:value-type="float">
            <text:p>5,535</text:p>
          </table:table-cell>
          <table:table-cell table:style-name="ce31" table:formula="of:=[.E10]/[.C10]" office:value-type="float" office:value="47583.3681029591" calcext:value-type="float">
            <text:p><text:s/>47,583 </text:p>
            <draw:custom-shape draw:z-index="2491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2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3" draw:name="Text Box 215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494" draw:name="Text Box 216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495" draw:name="Text Box 217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496" draw:name="Text Box 218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497" draw:name="Text Box 219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498" draw:name="Text Box 22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499" draw:name="Text Box 221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00" draw:name="Text Box 222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01" draw:name="Text Box 22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02" draw:name="Text Box 224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03" draw:name="Text Box 226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504" draw:name="Text Box 227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05" draw:name="Text Box 228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06" draw:name="Text Box 229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07" draw:name="Text Box 230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08" draw:name="Text Box 231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09" draw:name="Text Box 232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10" draw:name="Text Box 233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11" draw:name="Text Box 234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12" draw:name="Text Box 235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13" draw:name="Text Box 87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514" draw:name="Text Box 88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15" draw:name="Text Box 89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16" draw:name="Text Box 90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17" draw:name="Text Box 91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18" draw:name="Text Box 92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19" draw:name="Text Box 93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20" draw:name="Text Box 94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21" draw:name="Text Box 95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22" draw:name="Text Box 96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23" draw:name="Text Box 97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4" draw:name="Text Box 98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525" draw:name="Text Box 99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26" draw:name="Text Box 10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27" draw:name="Text Box 101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28" draw:name="Text Box 102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29" draw:name="Text Box 10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30" draw:name="Text Box 104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31" draw:name="Text Box 105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32" draw:name="Text Box 106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33" draw:name="Text Box 107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34" draw:name="Text Box 215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535" draw:name="Text Box 216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36" draw:name="Text Box 217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37" draw:name="Text Box 218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38" draw:name="Text Box 219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39" draw:name="Text Box 22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40" draw:name="Text Box 221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41" draw:name="Text Box 222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42" draw:name="Text Box 22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43" draw:name="Text Box 224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44" draw:name="Text Box 226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545" draw:name="Text Box 227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46" draw:name="Text Box 228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47" draw:name="Text Box 229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48" draw:name="Text Box 230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49" draw:name="Text Box 231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50" draw:name="Text Box 232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51" draw:name="Text Box 233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52" draw:name="Text Box 234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53" draw:name="Text Box 235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54" draw:name="Text Box 87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555" draw:name="Text Box 88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56" draw:name="Text Box 89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57" draw:name="Text Box 90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58" draw:name="Text Box 91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59" draw:name="Text Box 92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60" draw:name="Text Box 93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61" draw:name="Text Box 94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62" draw:name="Text Box 95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63" draw:name="Text Box 96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64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5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6" draw:name="Text Box 215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567" draw:name="Text Box 216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68" draw:name="Text Box 217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69" draw:name="Text Box 218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70" draw:name="Text Box 219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71" draw:name="Text Box 22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72" draw:name="Text Box 221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73" draw:name="Text Box 222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74" draw:name="Text Box 22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75" draw:name="Text Box 224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76" draw:name="Text Box 226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577" draw:name="Text Box 227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78" draw:name="Text Box 228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79" draw:name="Text Box 229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80" draw:name="Text Box 230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81" draw:name="Text Box 231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82" draw:name="Text Box 232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83" draw:name="Text Box 234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84" draw:name="Text Box 235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85" draw:name="Text Box 97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6" draw:name="Text Box 98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587" draw:name="Text Box 99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88" draw:name="Text Box 10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89" draw:name="Text Box 101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90" draw:name="Text Box 102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91" draw:name="Text Box 10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92" draw:name="Text Box 104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93" draw:name="Text Box 105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94" draw:name="Text Box 106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95" draw:name="Text Box 107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597" draw:name="Text Box 216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598" draw:name="Text Box 217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599" draw:name="Text Box 218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00" draw:name="Text Box 219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601" draw:name="Text Box 22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602" draw:name="Text Box 221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03" draw:name="Text Box 222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604" draw:name="Text Box 22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605" draw:name="Text Box 224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06" draw:name="Text Box 227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607" draw:name="Text Box 228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608" draw:name="Text Box 229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09" draw:name="Text Box 230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610" draw:name="Text Box 231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611" draw:name="Text Box 232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12" draw:name="Text Box 233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613" draw:name="Text Box 234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614" draw:name="Text Box 235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16" draw:name="Text Box 89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617" draw:name="Text Box 90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18" draw:name="Text Box 92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619" draw:name="Text Box 93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20" draw:name="Text Box 95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621" draw:name="Text Box 96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0]/[.C10]" office:value-type="float" office:value="11.973340325659" calcext:value-type="float">
            <text:p><text:s/>11.97 </text:p>
            <draw:custom-shape draw:z-index="2596" draw:name="Text Box 215" draw:style-name="gr11" draw:text-style-name="P1" svg:width="0.294cm" svg:height="0.028cm" svg:x="0.531cm" svg:y="0.477cm">
              <text:p/>
              <draw:enhanced-geometry svg:viewBox="0 0 21600 21600" draw:type="mso-spt202" draw:enhanced-path="M 0 0 L 21600 0 21600 21600 0 21600 0 0 Z N"/>
            </draw:custom-shape>
            <draw:custom-shape draw:z-index="2615" draw:name="Text Box 87" draw:style-name="gr1" draw:text-style-name="P1" svg:width="0.293cm" svg:height="0.027cm" svg:x="4.073cm" svg:y="0.52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formula="of:=[.E10]/[.D10]" office:value-type="float" office:value="3974.10971447855" calcext:value-type="float">
            <text:p><text:s/>3,974 </text:p>
          </table:table-cell>
          <table:table-cell table:style-name="ce68" office:value-type="string" calcext:value-type="string">
            <text:p>Local Community Hospitals</text:p>
          </table:table-cell>
          <table:table-cell table:style-name="ce77" table:number-columns-repeated="1015"/>
        </table:table-row>
        <table:table-row table:style-name="ro4">
          <table:table-cell table:style-name="ce10" office:value-type="string" calcext:value-type="string">
            <text:p><text:span text:style-name="T12">新制醫院評鑑</text:span></text:p>
          </table:table-cell>
          <table:table-cell table:style-name="ce23"/>
          <table:table-cell table:style-name="ce29" table:formula="of:=SUM([.C12:.C14])" office:value-type="float" office:value="2194058" calcext:value-type="float">
            <text:p>2,194</text:p>
          </table:table-cell>
          <table:table-cell table:style-name="ce29" table:formula="of:=SUM([.D12:.D14])" office:value-type="float" office:value="20040612" calcext:value-type="float">
            <text:p>20,041</text:p>
          </table:table-cell>
          <table:table-cell table:style-name="ce41" table:formula="of:=SUM([.E12:.E14])" office:value-type="float" office:value="111667550535" calcext:value-type="float">
            <text:p>111,668</text:p>
          </table:table-cell>
          <table:table-cell table:style-name="ce49" table:formula="of:=[.E11]/[.C11]" office:value-type="float" office:value="50895.4414764787" calcext:value-type="float">
            <text:p><text:s/>50,895 </text:p>
            <draw:custom-shape draw:z-index="6" draw:name="Text Box 1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1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6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27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28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9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0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1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2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3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8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41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42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43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44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45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46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47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48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49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50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51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52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5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54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55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56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57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58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59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60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61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62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63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6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6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7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7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75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7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8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8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86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97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10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10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1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283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286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289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290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291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292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293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294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295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296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297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298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299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00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01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0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11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12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13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14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15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16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17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18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19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20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21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22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2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3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32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193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194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195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196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19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198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199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20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201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202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204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205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206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207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208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209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210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211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212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213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215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217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218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22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221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22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224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226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228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229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231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232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233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234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235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88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89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90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91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92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93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95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96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194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195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196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19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198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199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20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201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202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205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206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207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208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209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210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212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213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196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199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202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207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210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213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21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22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22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22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23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23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9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9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218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221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224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229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232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235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90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93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96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97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10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10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1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21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22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22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22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23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23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9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9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196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199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202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207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210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213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21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22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22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22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23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23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218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221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224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229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232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235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90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93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96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101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104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107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218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221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224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229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232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235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90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93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96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218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221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224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229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232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235" draw:style-name="gr6" draw:text-style-name="P1" svg:width="0.27cm" svg:height="0.186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79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82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85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86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21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22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22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22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23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23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9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9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218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221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224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229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232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235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21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22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22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22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23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23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1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1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2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26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0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11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2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3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32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21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22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22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22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23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23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1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1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2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26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0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11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2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3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32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21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22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22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22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23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23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1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1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1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1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2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26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0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11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2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3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32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21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22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22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22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23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23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1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1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18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26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27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28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29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0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1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2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3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8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41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42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43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44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45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46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47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48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49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50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51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52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5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54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55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56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57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58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59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60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61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62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63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6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6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7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7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75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7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8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8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283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286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289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290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291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292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293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294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295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296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297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298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299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00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01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11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12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13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14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15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16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17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18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19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20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21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22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32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218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221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224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229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232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235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2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26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0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11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2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3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32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21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22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22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22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23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23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1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1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86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196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199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202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207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210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213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218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221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224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229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232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235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90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93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96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196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199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202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207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210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213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79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82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85" draw:style-name="gr13" draw:text-style-name="P1" svg:width="0.27cm" svg:height="0.214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2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26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0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11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2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3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32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21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22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22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22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23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23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1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1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1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1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2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26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0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11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2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3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32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21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22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22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22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23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23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1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1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26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27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28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29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0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1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2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3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8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41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42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43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44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45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46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47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48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49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50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51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52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5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54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55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56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57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58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59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60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61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62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63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6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6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7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7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75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7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8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8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283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286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289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290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291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292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293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294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295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296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297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298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299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00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01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11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12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13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14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15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16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17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18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19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20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21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22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32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218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221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224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229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232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235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2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26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0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3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11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2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3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32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21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22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22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22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23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23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1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1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2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26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0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11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2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3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332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21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22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22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22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23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23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1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1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26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8" draw:name="Text Box 27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28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29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0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1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2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3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8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41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42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43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44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1" draw:name="Text Box 45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46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47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48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49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50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51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52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5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54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55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56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3" draw:name="Text Box 57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58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59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60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61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62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63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6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6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7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7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75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7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6" draw:name="Text Box 8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7" draw:name="Text Box 8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283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9" draw:name="Text Box 286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289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290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291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292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293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294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295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296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297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9" draw:name="Text Box 298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299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00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01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3" draw:name="Text Box 311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12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13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14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15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16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17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18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19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2" draw:name="Text Box 320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21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22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32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218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221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224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229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232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235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2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26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0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11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2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2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3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32" draw:style-name="gr12" draw:text-style-name="P1" svg:width="0.295cm" svg:height="0.18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9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218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221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22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22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23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235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14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1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3" draw:name="Text Box 196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199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202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207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210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213" draw:style-name="gr4" draw:text-style-name="P1" svg:width="0.27cm" svg:height="0.18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26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11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32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1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1]/[.C11]" office:value-type="float" office:value="9.13403930069305" calcext:value-type="float">
            <text:p><text:s/>9.13 </text:p>
          </table:table-cell>
          <table:table-cell table:style-name="ce49" table:formula="of:=[.E11]/[.D11]" office:value-type="float" office:value="5572.06289583372" calcext:value-type="float">
            <text:p><text:s/>5,572 </text:p>
          </table:table-cell>
          <table:table-cell table:style-name="ce69" office:value-type="string" calcext:value-type="string">
            <text:p>New Hospital Accreditation</text:p>
          </table:table-cell>
          <table:table-cell table:number-columns-repeated="248"/>
          <table:table-cell table:style-name="ce33" table:number-columns-repeated="767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10">新制醫院評鑑特優</text:span></text:p>
          </table:table-cell>
          <table:table-cell table:style-name="ce30" office:value-type="float" office:value="1138102" calcext:value-type="float">
            <text:p>1,138</text:p>
          </table:table-cell>
          <table:table-cell table:style-name="ce30" office:value-type="float" office:value="9560649" calcext:value-type="float">
            <text:p>9,561</text:p>
          </table:table-cell>
          <table:table-cell table:style-name="ce43" office:value-type="float" office:value="66294635841" calcext:value-type="float">
            <text:p>66,295</text:p>
          </table:table-cell>
          <table:table-cell table:style-name="ce31" table:formula="of:=[.E12]/[.C12]" office:value-type="float" office:value="58250.1707588599" calcext:value-type="float">
            <text:p><text:s/>58,250 </text:p>
            <draw:custom-shape draw:z-index="298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215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217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218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22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22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22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22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226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228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229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231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232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233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234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235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87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88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89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90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91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92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93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94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95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96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97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98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9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10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10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10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10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10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105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106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107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215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217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218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22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22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22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22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226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228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229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231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232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233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234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235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87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88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89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90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91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92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93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94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95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96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203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214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215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217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218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22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22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22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22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226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228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229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231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232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234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235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97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98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9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10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10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10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10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10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105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106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107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217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218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22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22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22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22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228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229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231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232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233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234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235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89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90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92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93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95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96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2]/[.C12]" office:value-type="float" office:value="8.40052034000468" calcext:value-type="float">
            <text:p><text:s/>8.40 </text:p>
            <draw:custom-shape draw:z-index="776" draw:name="Text Box 215" draw:style-name="gr11" draw:text-style-name="P1" svg:width="0.294cm" svg:height="0.027cm" svg:x="0.531cm" svg:y="0.478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87" draw:style-name="gr1" draw:text-style-name="P1" svg:width="0.293cm" svg:height="0.027cm" svg:x="4.073cm" svg:y="0.52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formula="of:=[.E12]/[.D12]" office:value-type="float" office:value="6934.11460257562" calcext:value-type="float">
            <text:p><text:s/>6,934 </text:p>
          </table:table-cell>
          <table:table-cell table:style-name="ce70" office:value-type="string" calcext:value-type="string">
            <text:p>Outstanding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10">新制醫院評鑑優等</text:span></text:p>
          </table:table-cell>
          <table:table-cell table:style-name="ce30" office:value-type="float" office:value="803363" calcext:value-type="float">
            <text:p>803</text:p>
          </table:table-cell>
          <table:table-cell table:style-name="ce30" office:value-type="float" office:value="7401762" calcext:value-type="float">
            <text:p>7,402</text:p>
          </table:table-cell>
          <table:table-cell table:style-name="ce42" office:value-type="float" office:value="33878036655" calcext:value-type="float">
            <text:p>33,878</text:p>
          </table:table-cell>
          <table:table-cell table:style-name="ce31" table:formula="of:=[.E13]/[.C13]" office:value-type="float" office:value="42170.2725355786" calcext:value-type="float">
            <text:p><text:s/>42,170 </text:p>
            <draw:custom-shape draw:z-index="340" draw:name="Text Box 97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98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9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100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10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10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103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10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105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106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107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217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218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220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22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223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22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228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229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231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232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233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234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235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89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90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92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93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95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96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3]/[.C13]" office:value-type="float" office:value="9.2134713697295" calcext:value-type="float">
            <text:p><text:s/>9.21 </text:p>
            <draw:custom-shape draw:z-index="351" draw:name="Text Box 215" draw:style-name="gr11" draw:text-style-name="P1" svg:width="0.294cm" svg:height="0.027cm" svg:x="0.531cm" svg:y="0.478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87" draw:style-name="gr1" draw:text-style-name="P1" svg:width="0.293cm" svg:height="0.027cm" svg:x="4.073cm" svg:y="0.52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formula="of:=[.E13]/[.D13]" office:value-type="float" office:value="4577.0232351432" calcext:value-type="float">
            <text:p><text:s/>4,577 </text:p>
          </table:table-cell>
          <table:table-cell table:style-name="ce70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10">新制醫院評鑑合格</text:span></text:p>
          </table:table-cell>
          <table:table-cell table:style-name="ce30" office:value-type="float" office:value="252593" calcext:value-type="float">
            <text:p>253</text:p>
          </table:table-cell>
          <table:table-cell table:style-name="ce30" office:value-type="float" office:value="3078201" calcext:value-type="float">
            <text:p>3,078</text:p>
          </table:table-cell>
          <table:table-cell table:style-name="ce42" office:value-type="float" office:value="11494878039" calcext:value-type="float">
            <text:p>11,495</text:p>
          </table:table-cell>
          <table:table-cell table:style-name="ce31" table:formula="of:=[.E14]/[.C14]" office:value-type="float" office:value="45507.5082801186" calcext:value-type="float">
            <text:p><text:s/>45,508 </text:p>
            <draw:custom-shape draw:z-index="377" draw:name="Text Box 97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98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9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100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10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10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103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10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105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106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107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215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217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218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220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22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223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22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226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228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229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231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232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233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234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235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87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89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90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92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93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95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96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4]/[.C14]" office:value-type="float" office:value="12.1864065908398" calcext:value-type="float">
            <text:p><text:s/>12.19 </text:p>
          </table:table-cell>
          <table:table-cell table:style-name="ce31" table:formula="of:=[.E14]/[.D14]" office:value-type="float" office:value="3734.28442099785" calcext:value-type="float">
            <text:p><text:s/>3,734 </text:p>
          </table:table-cell>
          <table:table-cell table:style-name="ce70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12">新制精神科醫院評鑑</text:span></text:p>
          </table:table-cell>
          <table:table-cell table:style-name="ce23"/>
          <table:table-cell table:style-name="ce29" table:formula="of:=[.C16]+[.C17]" office:value-type="float" office:value="167815" calcext:value-type="float">
            <text:p>168</text:p>
          </table:table-cell>
          <table:table-cell table:style-name="ce29" table:formula="of:=[.D16]+[.D17]" office:value-type="float" office:value="5452185" calcext:value-type="float">
            <text:p>5,452</text:p>
          </table:table-cell>
          <table:table-cell table:style-name="ce41" table:formula="of:=[.E16]+[.E17]" office:value-type="float" office:value="5563637552" calcext:value-type="float">
            <text:p>5,564</text:p>
          </table:table-cell>
          <table:table-cell table:style-name="ce49" table:formula="of:=[.E15]/[.C15]" office:value-type="float" office:value="33153.3983970444" calcext:value-type="float">
            <text:p><text:s/>33,153 </text:p>
            <draw:custom-shape draw:z-index="415" draw:name="Text Box 97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98" draw:style-name="gr2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9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100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101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10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103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104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105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106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107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215" draw:style-name="gr2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217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218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220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221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223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224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226" draw:style-name="gr2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228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229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231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232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233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234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235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87" draw:style-name="gr2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88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89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90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91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92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93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94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95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96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215" draw:style-name="gr2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217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218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220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221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223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224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226" draw:style-name="gr2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228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229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231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232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233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234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235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87" draw:style-name="gr2" draw:text-style-name="P1" svg:width="0.295cm" svg:height="0.027cm" svg:x="2.565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88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89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90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91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92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93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95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96" draw:style-name="gr8" draw:text-style-name="P1" svg:width="0.27cm" svg:height="0.159cm" svg:x="0.503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5]/[.C15]" office:value-type="float" office:value="32.4892590054524" calcext:value-type="float">
            <text:p><text:s/>32.49 </text:p>
          </table:table-cell>
          <table:table-cell table:style-name="ce49" table:formula="of:=[.E15]/[.D15]" office:value-type="float" office:value="1020.4418140617" calcext:value-type="float">
            <text:p><text:s/>1,020 </text:p>
          </table:table-cell>
          <table:table-cell table:style-name="ce71" office:value-type="string" calcext:value-type="string">
            <text:p>New Psychiatric Hospital Accreditation</text:p>
          </table:table-cell>
          <table:table-cell table:number-columns-repeated="248"/>
          <table:table-cell table:style-name="ce33" table:number-columns-repeated="767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10">新制精神科醫院評鑑優等</text:span></text:p>
          </table:table-cell>
          <table:table-cell table:style-name="ce30" office:value-type="float" office:value="83973" calcext:value-type="float">
            <text:p>84</text:p>
          </table:table-cell>
          <table:table-cell table:style-name="ce30" office:value-type="float" office:value="2399044" calcext:value-type="float">
            <text:p>2,399</text:p>
          </table:table-cell>
          <table:table-cell table:style-name="ce42" office:value-type="float" office:value="2784659695" calcext:value-type="float">
            <text:p>2,785</text:p>
          </table:table-cell>
          <table:table-cell table:style-name="ce31" table:formula="of:=[.E16]/[.C16]" office:value-type="float" office:value="33161.3696664404" calcext:value-type="float">
            <text:p><text:s/>33,161 </text:p>
            <draw:custom-shape draw:z-index="485" draw:name="Text Box 97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98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99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10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101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102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10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104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105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106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107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215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216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217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218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219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22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221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222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22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224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226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227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228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229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230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231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232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233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234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235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87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88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89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90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91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92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93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94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95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96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215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216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217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218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219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22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221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222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22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224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226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227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228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229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230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231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232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233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234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235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87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88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89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90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91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92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93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94" draw:style-name="gr2" draw:text-style-name="P1" svg:width="0.295cm" svg:height="0.028cm" svg:x="2.433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95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96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6]/[.C16]" office:value-type="float" office:value="28.5692305860217" calcext:value-type="float">
            <text:p><text:s/>28.57 </text:p>
          </table:table-cell>
          <table:table-cell table:style-name="ce31" table:formula="of:=[.E16]/[.D16]" office:value-type="float" office:value="1160.73723324791" calcext:value-type="float">
            <text:p><text:s/>1,161 </text:p>
          </table:table-cell>
          <table:table-cell table:style-name="ce72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10">新制精神科醫院評鑑合格</text:span></text:p>
          </table:table-cell>
          <table:table-cell table:style-name="ce30" office:value-type="float" office:value="83842" calcext:value-type="float">
            <text:p>84</text:p>
          </table:table-cell>
          <table:table-cell table:style-name="ce30" office:value-type="float" office:value="3053141" calcext:value-type="float">
            <text:p>3,053</text:p>
          </table:table-cell>
          <table:table-cell table:style-name="ce42" office:value-type="float" office:value="2778977857" calcext:value-type="float">
            <text:p>2,779</text:p>
          </table:table-cell>
          <table:table-cell table:style-name="ce31" table:formula="of:=[.E17]/[.C17]" office:value-type="float" office:value="33145.414672837" calcext:value-type="float">
            <text:p><text:s/>33,145 </text:p>
            <draw:custom-shape draw:z-index="556" draw:name="Text Box 97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98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9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10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101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10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10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104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105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106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107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215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217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218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22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221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22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224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226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228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229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231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232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233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234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235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87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88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89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90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91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92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93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95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96" draw:style-name="gr8" draw:text-style-name="P1" svg:width="0.27cm" svg:height="0.159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7]/[.C17]" office:value-type="float" office:value="36.4154123231793" calcext:value-type="float">
            <text:p><text:s/>36.42 </text:p>
          </table:table-cell>
          <table:table-cell table:style-name="ce31" table:formula="of:=[.E17]/[.D17]" office:value-type="float" office:value="910.202921188376" calcext:value-type="float">
            <text:p><text:s/>910 </text:p>
          </table:table-cell>
          <table:table-cell table:style-name="ce72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pan text:style-name="T12">非評鑑醫院</text:span><text:span text:style-name="T13">    </text:span></text:p>
          </table:table-cell>
          <table:table-cell table:style-name="ce7"/>
          <table:table-cell table:style-name="ce28" table:formula="of:=SUM([.C19:.C20])" office:value-type="float" office:value="34582" calcext:value-type="float">
            <text:p>35</text:p>
          </table:table-cell>
          <table:table-cell table:style-name="ce28" table:formula="of:=SUM([.D19:.D20])" office:value-type="float" office:value="423041" calcext:value-type="float">
            <text:p>423</text:p>
          </table:table-cell>
          <table:table-cell table:style-name="ce44" table:formula="of:=SUM([.E19:.E20])" office:value-type="float" office:value="1884140740" calcext:value-type="float">
            <text:p>1,884</text:p>
          </table:table-cell>
          <table:table-cell table:style-name="ce49" table:formula="of:=[.E18]/[.C18]" office:value-type="float" office:value="54483.2785842346" calcext:value-type="float">
            <text:p><text:s/>54,483 </text:p>
            <draw:custom-shape draw:z-index="57" draw:name="Text Box 10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109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110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111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112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113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114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115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116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117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118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119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120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121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122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123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138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139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140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141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142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143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144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145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146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147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14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149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150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151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152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153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154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155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156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157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158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159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160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161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162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163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164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165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166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167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168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169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170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171" draw:style-name="gr2" draw:text-style-name="P1" svg:width="0.295cm" svg:height="0.027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17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173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17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175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176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177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178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179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180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183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184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185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187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188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190" draw:style-name="gr3" draw:text-style-name="P1" svg:width="0.269cm" svg:height="0.027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19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248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249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250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251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252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253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254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255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256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257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25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259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260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261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262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263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264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265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266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267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268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269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270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271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272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273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274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275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276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277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278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279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280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33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34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35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36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37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38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39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40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41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42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43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44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45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46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47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48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49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50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51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52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53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54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55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56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57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58" draw:style-name="gr5" draw:text-style-name="P1" svg:width="0.295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59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60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61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62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63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64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65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66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67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6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69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70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71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72" draw:style-name="gr5" draw:text-style-name="P1" svg:width="0.295cm" svg:height="0.159cm" svg:x="2.43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73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74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76" draw:style-name="gr7" draw:text-style-name="P1" svg:width="0.269cm" svg:height="0.159cm" svg:x="0.187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77" draw:style-name="gr8" draw:text-style-name="P1" svg:width="0.27cm" svg:height="0.159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78" draw:style-name="gr5" draw:text-style-name="P1" svg:width="0.295cm" svg:height="0.159cm" svg:x="0.84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8]/[.C18]" office:value-type="float" office:value="12.2329824764328" calcext:value-type="float">
            <text:p><text:s/>12.23 </text:p>
            <draw:custom-shape draw:z-index="122" draw:name="Text Box 189" draw:style-name="gr14" draw:text-style-name="P1" svg:width="0.323cm" svg:height="0.023cm" svg:x="0.001cm" svg:y="0.5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[.E18]/[.D18]" office:value-type="float" office:value="4453.80173552918" calcext:value-type="float">
            <text:p><text:s/>4,454 </text:p>
          </table:table-cell>
          <table:table-cell table:style-name="ce71" office:value-type="string" calcext:value-type="string">
            <text:p>Hospitals without Accreditation</text:p>
          </table:table-cell>
          <table:table-cell table:style-name="ce78"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<text:span text:style-name="T10">西醫醫院</text:span></text:p>
          </table:table-cell>
          <table:table-cell table:style-name="ce30" office:value-type="float" office:value="34582" calcext:value-type="float">
            <text:p>35</text:p>
          </table:table-cell>
          <table:table-cell table:style-name="ce30" office:value-type="float" office:value="423041" calcext:value-type="float">
            <text:p>423</text:p>
          </table:table-cell>
          <table:table-cell table:style-name="ce42" office:value-type="float" office:value="1884140740" calcext:value-type="float">
            <text:p>1,884</text:p>
          </table:table-cell>
          <table:table-cell table:style-name="ce31" table:formula="of:=[.E19]/[.C19]" office:value-type="float" office:value="54483.2785842346" calcext:value-type="float">
            <text:p><text:s/>54,483 </text:p>
            <draw:custom-shape draw:z-index="116" draw:name="Text Box 181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192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193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194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195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196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19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198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199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20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201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202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205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206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207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209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210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212" draw:style-name="gr3" draw:text-style-name="P1" svg:width="0.269cm" svg:height="0.028cm" svg:x="0.187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213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19]/[.C19]" office:value-type="float" office:value="12.2329824764328" calcext:value-type="float">
            <text:p><text:s/>12.23 </text:p>
          </table:table-cell>
          <table:table-cell table:style-name="ce31" table:formula="of:=[.E19]/[.D19]" office:value-type="float" office:value="4453.80173552918" calcext:value-type="float">
            <text:p><text:s/>4,454 </text:p>
          </table:table-cell>
          <table:table-cell table:style-name="ce70" office:value-type="string" calcext:value-type="string">
            <text:p>Western Medicine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23" office:value-type="string" calcext:value-type="string">
            <text:p><text:span text:style-name="T10">中醫醫院</text:span></text:p>
          </table:table-cell>
          <table:table-cell table:style-name="ce31" office:value-type="float" office:value="0" calcext:value-type="float">
            <text:p><text:s/>- </text:p>
            <draw:custom-shape draw:z-index="2622" draw:name="Text Box 203" draw:style-name="gr15" draw:text-style-name="P1" svg:width="0.294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3" draw:name="Text Box 214" draw:style-name="gr15" draw:text-style-name="P1" svg:width="0.294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4" draw:name="Text Box 217" draw:style-name="gr16" draw:text-style-name="P1" svg:width="0.265cm" svg:height="0.027cm" svg:x="0.185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25" draw:name="Text Box 218" draw:style-name="gr17" draw:text-style-name="P1" svg:width="0.265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26" draw:name="Text Box 220" draw:style-name="gr16" draw:text-style-name="P1" svg:width="0.265cm" svg:height="0.027cm" svg:x="0.185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27" draw:name="Text Box 221" draw:style-name="gr17" draw:text-style-name="P1" svg:width="0.265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28" draw:name="Text Box 223" draw:style-name="gr16" draw:text-style-name="P1" svg:width="0.265cm" svg:height="0.027cm" svg:x="0.185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29" draw:name="Text Box 224" draw:style-name="gr17" draw:text-style-name="P1" svg:width="0.265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30" draw:name="Text Box 228" draw:style-name="gr16" draw:text-style-name="P1" svg:width="0.265cm" svg:height="0.027cm" svg:x="0.185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31" draw:name="Text Box 229" draw:style-name="gr17" draw:text-style-name="P1" svg:width="0.265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32" draw:name="Text Box 231" draw:style-name="gr16" draw:text-style-name="P1" svg:width="0.265cm" svg:height="0.027cm" svg:x="0.185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33" draw:name="Text Box 232" draw:style-name="gr17" draw:text-style-name="P1" svg:width="0.265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34" draw:name="Text Box 234" draw:style-name="gr16" draw:text-style-name="P1" svg:width="0.265cm" svg:height="0.027cm" svg:x="0.185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35" draw:name="Text Box 235" draw:style-name="gr17" draw:text-style-name="P1" svg:width="0.265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/>- </text:p>
            <draw:custom-shape draw:z-index="2636" draw:name="Text Box 203" draw:style-name="gr18" draw:text-style-name="P1" svg:width="0.293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7" draw:name="Text Box 214" draw:style-name="gr18" draw:text-style-name="P1" svg:width="0.293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8" draw:name="Text Box 215" draw:style-name="gr19" draw:text-style-name="P1" svg:width="0.238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639" draw:name="Text Box 216" draw:style-name="gr1" draw:text-style-name="P1" svg:width="0.293cm" svg:height="0.027cm" svg:x="2.434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40" draw:name="Text Box 217" draw:style-name="gr20" draw:text-style-name="P1" svg:width="0.268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41" draw:name="Text Box 218" draw:style-name="gr21" draw:text-style-name="P1" svg:width="0.266cm" svg:height="0.187cm" svg:x="0.504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42" draw:name="Text Box 219" draw:style-name="gr1" draw:text-style-name="P1" svg:width="0.293cm" svg:height="0.027cm" svg:x="2.434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43" draw:name="Text Box 220" draw:style-name="gr20" draw:text-style-name="P1" svg:width="0.268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44" draw:name="Text Box 221" draw:style-name="gr21" draw:text-style-name="P1" svg:width="0.266cm" svg:height="0.187cm" svg:x="0.504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45" draw:name="Text Box 222" draw:style-name="gr1" draw:text-style-name="P1" svg:width="0.293cm" svg:height="0.027cm" svg:x="2.434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46" draw:name="Text Box 223" draw:style-name="gr20" draw:text-style-name="P1" svg:width="0.268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47" draw:name="Text Box 224" draw:style-name="gr21" draw:text-style-name="P1" svg:width="0.266cm" svg:height="0.187cm" svg:x="0.504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48" draw:name="Text Box 226" draw:style-name="gr19" draw:text-style-name="P1" svg:width="0.238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649" draw:name="Text Box 227" draw:style-name="gr1" draw:text-style-name="P1" svg:width="0.293cm" svg:height="0.027cm" svg:x="2.434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50" draw:name="Text Box 228" draw:style-name="gr20" draw:text-style-name="P1" svg:width="0.268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51" draw:name="Text Box 229" draw:style-name="gr21" draw:text-style-name="P1" svg:width="0.266cm" svg:height="0.187cm" svg:x="0.504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52" draw:name="Text Box 230" draw:style-name="gr1" draw:text-style-name="P1" svg:width="0.293cm" svg:height="0.027cm" svg:x="2.434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53" draw:name="Text Box 231" draw:style-name="gr20" draw:text-style-name="P1" svg:width="0.268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54" draw:name="Text Box 232" draw:style-name="gr21" draw:text-style-name="P1" svg:width="0.266cm" svg:height="0.187cm" svg:x="0.504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55" draw:name="Text Box 234" draw:style-name="gr20" draw:text-style-name="P1" svg:width="0.268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56" draw:name="Text Box 235" draw:style-name="gr21" draw:text-style-name="P1" svg:width="0.266cm" svg:height="0.187cm" svg:x="0.504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/>- </text:p>
            <draw:custom-shape draw:z-index="2657" draw:name="Text Box 203" draw:style-name="gr18" draw:text-style-name="P1" svg:width="0.293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8" draw:name="Text Box 214" draw:style-name="gr18" draw:text-style-name="P1" svg:width="0.293cm" svg:height="0.159cm" svg:x="0.84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0" draw:name="Text Box 216" draw:style-name="gr22" draw:text-style-name="P1" svg:width="0.242cm" svg:height="0.027cm" svg:x="2.432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61" draw:name="Text Box 217" draw:style-name="gr20" draw:text-style-name="P1" svg:width="0.268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62" draw:name="Text Box 218" draw:style-name="gr17" draw:text-style-name="P1" svg:width="0.265cm" svg:height="0.187cm" svg:x="0.504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63" draw:name="Text Box 219" draw:style-name="gr22" draw:text-style-name="P1" svg:width="0.242cm" svg:height="0.027cm" svg:x="2.432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64" draw:name="Text Box 220" draw:style-name="gr20" draw:text-style-name="P1" svg:width="0.268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65" draw:name="Text Box 221" draw:style-name="gr17" draw:text-style-name="P1" svg:width="0.265cm" svg:height="0.187cm" svg:x="0.504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66" draw:name="Text Box 222" draw:style-name="gr22" draw:text-style-name="P1" svg:width="0.242cm" svg:height="0.027cm" svg:x="2.432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67" draw:name="Text Box 223" draw:style-name="gr20" draw:text-style-name="P1" svg:width="0.268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68" draw:name="Text Box 224" draw:style-name="gr17" draw:text-style-name="P1" svg:width="0.265cm" svg:height="0.187cm" svg:x="0.504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70" draw:name="Text Box 227" draw:style-name="gr22" draw:text-style-name="P1" svg:width="0.242cm" svg:height="0.027cm" svg:x="2.432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71" draw:name="Text Box 228" draw:style-name="gr20" draw:text-style-name="P1" svg:width="0.268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72" draw:name="Text Box 229" draw:style-name="gr17" draw:text-style-name="P1" svg:width="0.265cm" svg:height="0.187cm" svg:x="0.504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73" draw:name="Text Box 230" draw:style-name="gr22" draw:text-style-name="P1" svg:width="0.242cm" svg:height="0.027cm" svg:x="2.432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674" draw:name="Text Box 231" draw:style-name="gr20" draw:text-style-name="P1" svg:width="0.268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75" draw:name="Text Box 232" draw:style-name="gr17" draw:text-style-name="P1" svg:width="0.265cm" svg:height="0.187cm" svg:x="0.504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76" draw:name="Text Box 234" draw:style-name="gr20" draw:text-style-name="P1" svg:width="0.268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677" draw:name="Text Box 235" draw:style-name="gr17" draw:text-style-name="P1" svg:width="0.265cm" svg:height="0.187cm" svg:x="0.504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/>- </text:p>
            <draw:custom-shape draw:z-index="136" draw:name="Text Box 203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214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215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216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217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218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219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220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221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222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223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224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226" draw:style-name="gr2" draw:text-style-name="P1" svg:width="0.295cm" svg:height="0.028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227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228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229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230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231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232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234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235" draw:style-name="gr4" draw:text-style-name="P1" svg:width="0.27cm" svg:height="0.187cm" svg:x="0.503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59" draw:name="Text Box 215" draw:style-name="gr23" draw:text-style-name="P1" svg:width="0.109cm" svg:height="0.023cm" svg:x="0.001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669" draw:name="Text Box 226" draw:style-name="gr23" draw:text-style-name="P1" svg:width="0.109cm" svg:height="0.023cm" svg:x="0.001cm" svg:y="0.5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24"/>
          <table:table-cell table:style-name="ce32" office:value-type="float" office:value="71000" calcext:value-type="float">
            <text:p>71</text:p>
          </table:table-cell>
          <table:table-cell table:style-name="ce32" office:value-type="float" office:value="237265" calcext:value-type="float">
            <text:p>237</text:p>
          </table:table-cell>
          <table:table-cell table:style-name="ce45" office:value-type="float" office:value="2048500389" calcext:value-type="float">
            <text:p>2,049</text:p>
          </table:table-cell>
          <table:table-cell table:style-name="ce50" table:formula="of:=[.E21]/[.C21]" office:value-type="float" office:value="28852.1181549296" calcext:value-type="float">
            <text:p><text:s/>28,852 </text:p>
            <draw:custom-shape draw:z-index="155" draw:name="Text Box 225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236" draw:style-name="gr5" draw:text-style-name="P1" svg:width="0.295cm" svg:height="0.159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238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239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241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242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244" draw:style-name="gr2" draw:text-style-name="P1" svg:width="0.295cm" svg:height="0.027cm" svg:x="2.433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245" draw:style-name="gr3" draw:text-style-name="P1" svg:width="0.269cm" svg:height="0.027cm" svg:x="0.187cm" svg:y="0.84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formula="of:=[.D21]/[.C21]" office:value-type="float" office:value="3.34176056338028" calcext:value-type="float">
            <text:p><text:s/>3.34 </text:p>
          </table:table-cell>
          <table:table-cell table:style-name="ce50" table:formula="of:=[.E21]/[.D21]" office:value-type="float" office:value="8633.80772132426" calcext:value-type="float">
            <text:p><text:s/>8,634 </text:p>
          </table:table-cell>
          <table:table-cell table:style-name="ce73" office:value-type="string" calcext:value-type="string">
            <text:p>Physician <text:s/>Clinics / Others</text:p>
          </table:table-cell>
          <table:table-cell table:number-columns-repeated="248"/>
          <table:table-cell table:style-name="ce33" table:number-columns-repeated="767"/>
        </table:table-row>
        <table:table-row table:style-name="ro5">
          <table:table-cell table:style-name="ce14" office:value-type="string" calcext:value-type="string">
            <text:p>備註：1.本表含代辦案件，點數不含部分負擔。</text:p>
          </table:table-cell>
          <table:table-cell table:style-name="ce25"/>
          <table:table-cell table:style-name="ce33" table:number-columns-repeated="3"/>
          <table:table-cell table:style-name="ce33">
            <draw:custom-shape draw:z-index="168" draw:name="Text Box 240" draw:style-name="gr24" draw:text-style-name="P1" svg:width="0.27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243" draw:style-name="gr24" draw:text-style-name="P1" svg:width="0.27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246" draw:style-name="gr24" draw:text-style-name="P1" svg:width="0.27cm" svg:height="0.107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>
            <text:p>Notes : 1. Commission cases included. Copayments excluded.</text:p>
          </table:table-cell>
          <table:table-cell table:style-name="ce63"/>
          <table:table-cell table:style-name="ce33"/>
          <table:table-cell table:style-name="ce79"/>
          <table:table-cell table:style-name="ce63"/>
          <table:table-cell table:style-name="ce80"/>
          <table:table-cell table:number-columns-repeated="1012"/>
        </table:table-row>
        <table:table-row table:style-name="ro6">
          <table:table-cell table:style-name="ce14" office:value-type="string" calcext:value-type="string">
            <text:p>　　　2.評鑑別係比對衛生福利部統計處101年底醫療機構現況檔產生。</text:p>
          </table:table-cell>
          <table:table-cell table:number-columns-repeated="4"/>
          <table:table-cell>
            <draw:custom-shape draw:z-index="175" draw:name="Text Box 247" draw:style-name="gr2" draw:text-style-name="P1" svg:width="0.295cm" svg:height="0.106cm" svg:x="0.84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calcext:value-type="string">
            <text:p><text:s text:c="12"/>2. Accreditation status in this table refers to the status at the end of 2012, and is retrieved from the Medical</text:p>
          </table:table-cell>
          <table:table-cell table:number-columns-repeated="1017"/>
        </table:table-row>
        <table:table-row table:style-name="ro6">
          <table:table-cell table:style-name="ce15"/>
          <table:table-cell/>
          <table:table-cell table:style-name="ce35" table:number-columns-repeated="4"/>
          <table:table-cell table:style-name="ce58" office:value-type="string" calcext:value-type="string">
            <text:p><text:s text:c="16"/>Care Institution Status table provided by Department of Statistics, Ministry of Health and Welfare.</text:p>
          </table:table-cell>
          <table:table-cell table:style-name="ce35"/>
          <table:table-cell table:number-columns-repeated="1016"/>
        </table:table-row>
        <table:table-row table:style-name="ro6" table:number-rows-repeated="9">
          <table:table-cell table:number-columns-repeated="2"/>
          <table:table-cell table:style-name="ce35" table:number-columns-repeated="2"/>
          <table:table-cell table:style-name="ce46"/>
          <table:table-cell table:style-name="ce36"/>
          <table:table-cell/>
          <table:table-cell table:style-name="ce36"/>
          <table:table-cell table:number-columns-repeated="1016"/>
        </table:table-row>
        <table:table-row table:style-name="ro6">
          <table:table-cell table:number-columns-repeated="2"/>
          <table:table-cell table:style-name="ce36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35" table:number-columns-repeated="2"/>
          <table:table-cell table:style-name="ce46"/>
          <table:table-cell table:style-name="ce36"/>
          <table:table-cell/>
          <table:table-cell table:style-name="ce36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 table:number-rows-repeated="11">
          <table:table-cell table:number-columns-repeated="6"/>
          <table:table-cell table:style-name="ce34" table:number-columns-repeated="2"/>
          <table:table-cell table:number-columns-repeated="1016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3-10-02T10:39:35</dc:date>
    <meta:print-date>2013-10-02T10:39:34</meta:print-date>
    <meta:document-statistic meta:table-count="1" meta:cell-count="149" meta:object-count="2809"/>
    <meta:generator>LibreOffice/6.4.7.2$Windows_X86_64 LibreOffice_project/639b8ac485750d5696d7590a72ef1b496725cfb5</meta:generator>
  </office:meta>
</office:document-meta>
</file>