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4.708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7.486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8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82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cm" fo:min-width="0.159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074cm" fo:min-width="0.159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047cm" fo:min-width="0.181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047cm" fo:min-width="0.182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047cm" fo:min-width="0.159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074cm" fo:min-width="0.181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075cm" fo:min-width="0.159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101cm" fo:min-width="0.159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048cm" fo:min-width="0.182cm" fo:padding-top="0.056cm" fo:padding-bottom="0.056cm" fo:padding-left="0.056cm" fo:padding-right="0.056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048cm" fo:min-width="0.181cm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048cm" fo:min-width="0.159cm" fo:padding-top="0.056cm" fo:padding-bottom="0.056cm" fo:padding-left="0.056cm" fo:padding-right="0.056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602cm" fo:min-width="0.159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2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I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6" table:default-cell-style-name="ce59"/>
        <table:table-column table:style-name="co7" table:default-cell-style-name="ce31"/>
        <table:table-column table:style-name="co8" table:default-cell-style-name="ce75"/>
        <table:table-column table:style-name="co9" table:number-columns-repeated="248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6</text:span><text:span text:style-name="T3">　住院醫療費用核付金額狀況－按評鑑別分</text:span></text:p>
          </table:table-cell>
          <table:covered-table-cell table:number-columns-repeated="5" table:style-name="ce16"/>
          <table:table-cell table:style-name="ce51" office:value-type="string" calcext:value-type="string" table:number-columns-spanned="3" table:number-rows-spanned="1">
            <text:p><text:s text:c="18"/>Table 106 <text:s text:c="3"/>Approved Inpatient Benefit Payments </text:p>
          </table:table-cell>
          <table:covered-table-cell table:number-columns-repeated="2" table:style-name="ce60"/>
          <table:table-cell table:style-name="ce76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6"/></text:p>
          </table:table-cell>
          <table:covered-table-cell table:number-columns-repeated="5" table:style-name="ce17"/>
          <table:table-cell table:style-name="ce52" office:value-type="string" calcext:value-type="string" table:number-columns-spanned="3" table:number-rows-spanned="1">
            <text:p><text:s text:c="39"/>by Accreditation Status</text:p>
          </table:table-cell>
          <table:covered-table-cell table:number-columns-repeated="2" table:style-name="ce61"/>
          <table:table-cell table:style-name="ce76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"/>
          <table:table-cell table:style-name="ce76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table-cell table:style-name="ce18"/>
          <table:table-cell table:style-name="ce24"/>
          <table:table-cell table:style-name="ce35"/>
          <table:table-cell table:style-name="ce38"/>
          <table:table-cell table:style-name="ce18"/>
          <table:table-cell table:style-name="ce53"/>
          <table:table-cell table:style-name="ce18"/>
          <table:table-cell table:style-name="ce64" office:value-type="string" calcext:value-type="string">
            <text:p>Unit<text:span text:style-name="T23">：</text:span><text:span text:style-name="T24">1,000 Cases, 1,000 Days, Million NT$</text:span></text:p>
          </table:table-cell>
          <table:table-cell table:style-name="ce35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評鑑別</text:span><text:span text:style-name="T11"> </text:span></text:p>
          </table:table-cell>
          <table:covered-table-cell table:style-name="ce5"/>
          <table:table-cell table:style-name="ce25" office:value-type="string" calcext:value-type="string">
            <text:p><text:span text:style-name="T10">件</text:span><text:span text:style-name="T11"> </text:span><text:span text:style-name="T21">數</text:span></text:p>
            <text:p><text:span text:style-name="T22">Cases</text:span></text:p>
          </table:table-cell>
          <table:table-cell table:style-name="ce36" office:value-type="string" calcext:value-type="string">
            <text:p><text:span text:style-name="T10">日</text:span><text:span text:style-name="T11"> </text:span><text:span text:style-name="T21">數</text:span></text:p>
            <text:p><text:span text:style-name="T22"> Inpatient-Days</text:span></text:p>
          </table:table-cell>
          <table:table-cell table:style-name="ce39" office:value-type="string" calcext:value-type="string">
            <text:p><text:span text:style-name="T10">金</text:span><text:span text:style-name="T11">  </text:span><text:span text:style-name="T21">額</text:span></text:p>
            <text:p><text:span text:style-name="T22">Expenses</text:span></text:p>
          </table:table-cell>
          <table:table-cell table:style-name="ce46" office:value-type="string" calcext:value-type="string">
            <text:p><text:span text:style-name="T7">平均每件費用（元）</text:span></text:p>
            <text:p><text:span text:style-name="T22">Average Expense Per Case </text:span></text:p>
            <text:p><text:span text:style-name="T10">（</text:span><text:span text:style-name="T11">NT$</text:span><text:span text:style-name="T21">）</text:span></text:p>
            <draw:custom-shape draw:z-index="0" draw:name="Text Box 3" draw:style-name="gr1" draw:text-style-name="P1" svg:width="0.293cm" svg:height="0.05cm" svg:x="0.849cm" svg:y="1.05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<text:span text:style-name="T7">平均每件住院日數（日）</text:span></text:p>
            <text:p><text:span text:style-name="T22">Average Length of Stay </text:span></text:p>
            <text:p><text:span text:style-name="T10">（</text:span><text:span text:style-name="T11">Days</text:span><text:span text:style-name="T21">）</text:span></text:p>
          </table:table-cell>
          <table:table-cell table:style-name="ce62" office:value-type="string" calcext:value-type="string">
            <text:p><text:span text:style-name="T7">平均每日費用（元）</text:span></text:p>
            <text:p><text:span text:style-name="T22">Average Expense Per Day  </text:span></text:p>
            <text:p><text:span text:style-name="T10">（</text:span><text:span text:style-name="T11">NT$</text:span><text:span text:style-name="T21">）</text:span></text:p>
          </table:table-cell>
          <table:table-cell table:style-name="ce65" office:value-type="string" calcext:value-type="string">
            <text:p>Accreditation </text:p>
          </table:table-cell>
          <table:table-cell table:style-name="ce77" table:number-columns-repeated="1015"/>
        </table:table-row>
        <table:table-row table:style-name="ro4">
          <table:table-cell table:style-name="ce6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19"/>
          <table:table-cell table:style-name="ce26" table:formula="of:=SUM([.C7];[.C11];[.C15];[.C18];[.C21])" office:value-type="float" office:value="3286925" calcext:value-type="float">
            <text:p>3,287</text:p>
          </table:table-cell>
          <table:table-cell table:style-name="ce26" table:formula="of:=SUM([.D7];[.D11];[.D15];[.D18];[.D21])" office:value-type="float" office:value="33428316" calcext:value-type="float">
            <text:p>33,428</text:p>
          </table:table-cell>
          <table:table-cell table:style-name="ce40" table:formula="of:=[.E7]+[.E11]+[.E15]+[.E18]+[.E21]" office:value-type="float" office:value="153830858200" calcext:value-type="float">
            <text:p>153,831</text:p>
          </table:table-cell>
          <table:table-cell table:style-name="ce47" table:formula="of:=[.E6]/[.C6]" office:value-type="float" office:value="46800.8421853252" calcext:value-type="float">
            <text:p><text:s/>46,801 </text:p>
            <draw:custom-shape draw:z-index="1" draw:name="Text Box 4" draw:style-name="gr2" draw:text-style-name="P1" svg:width="0.294cm" svg:height="0.028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5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7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8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10" draw:style-name="gr1" draw:text-style-name="P1" svg:width="0.293cm" svg:height="0.055cm" svg:x="0.849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6]/[.C6]" office:value-type="float" office:value="10.1700878480647" calcext:value-type="float">
            <text:p><text:s/>10.17 </text:p>
          </table:table-cell>
          <table:table-cell table:style-name="ce47" table:formula="of:=[.E6]/[.D6]" office:value-type="float" office:value="4601.81297197262" calcext:value-type="float">
            <text:p><text:s/>4,602 </text:p>
          </table:table-cell>
          <table:table-cell table:style-name="ce66" office:value-type="string" calcext:value-type="string">
            <text:p>Grand Total</text:p>
          </table:table-cell>
          <table:table-cell table:style-name="ce78" table:number-columns-repeated="1015"/>
        </table:table-row>
        <table:table-row table:style-name="ro4">
          <table:table-cell table:style-name="ce7" office:value-type="string" calcext:value-type="string">
            <text:p><text:span text:style-name="T15">醫院評鑑</text:span><text:span text:style-name="T13">     </text:span></text:p>
          </table:table-cell>
          <table:table-cell table:style-name="ce20"/>
          <table:table-cell table:style-name="ce27" table:formula="of:=SUM([.C8:.C10])" office:value-type="float" office:value="819470" calcext:value-type="float">
            <text:p>819</text:p>
          </table:table-cell>
          <table:table-cell table:style-name="ce27" table:formula="of:=SUM([.D8:.D10])" office:value-type="float" office:value="7275213" calcext:value-type="float">
            <text:p>7,275</text:p>
          </table:table-cell>
          <table:table-cell table:style-name="ce40" table:formula="of:=SUM([.E8:.E10])" office:value-type="float" office:value="42156424059" calcext:value-type="float">
            <text:p>42,156</text:p>
          </table:table-cell>
          <table:table-cell table:style-name="ce47" table:formula="of:=[.E7]/[.C7]" office:value-type="float" office:value="51443.5233248319" calcext:value-type="float">
            <text:p><text:s/>51,444 </text:p>
            <draw:custom-shape draw:z-index="520" draw:name="Text Box 1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1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2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26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27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28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29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0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1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2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3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8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41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4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43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44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45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46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47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48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49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50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51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52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5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54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55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56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57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58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59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60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61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62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63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6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6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7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7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75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7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8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8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86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97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10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10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1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283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286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289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290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291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292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293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294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295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296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297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298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299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00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0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0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1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12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13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14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15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16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17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18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19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20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21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2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2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3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3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193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194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195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196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197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198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199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200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201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202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204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205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206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207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208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209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210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211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212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213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215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216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217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218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21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220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221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22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223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224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226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227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228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229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230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231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232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233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234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235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88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89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90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91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92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93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95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96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194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195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196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197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198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199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200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201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202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205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206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207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208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209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210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212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213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196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199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202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207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210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213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9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9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218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221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224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229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232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235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90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93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96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97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10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10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1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9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9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196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199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202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207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210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213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218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221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224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229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232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235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90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93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96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101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104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107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218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221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224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229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232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235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90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93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96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218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221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224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229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232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235" draw:style-name="gr9" draw:text-style-name="P1" svg:width="0.271cm" svg:height="0.18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79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82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85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86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9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9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218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221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224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229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232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235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1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1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2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26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0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11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2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3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32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1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1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2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26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0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1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2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3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3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1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1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1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1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2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26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0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11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2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3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32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1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1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18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26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27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28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29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0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1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2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3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8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41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4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43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44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45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46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47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48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49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50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51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52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5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54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55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56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57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58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59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60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61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62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63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6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6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7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7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75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7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8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8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283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286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289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290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291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292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293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294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295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296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297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298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299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00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0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1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12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13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14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15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16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17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18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19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20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21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2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3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218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221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224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229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232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235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2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26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0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11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2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3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32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1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1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86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196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199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202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207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210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213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218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221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224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229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232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235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90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93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96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196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199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202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207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210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213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79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82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85" draw:style-name="gr10" draw:text-style-name="P1" svg:width="0.271cm" svg:height="0.213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2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26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0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1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2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3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3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1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1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1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1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2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26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0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1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2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3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3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1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1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26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27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28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29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0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1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2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3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8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41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4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43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44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45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46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47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48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49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50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51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52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5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54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55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56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57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58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59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60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61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62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63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6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6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7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7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75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7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8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8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283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286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289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290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291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292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293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294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295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296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297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298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299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00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0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1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12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13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14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15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16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17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18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19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20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21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2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3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218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221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224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229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232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235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2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26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0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11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2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3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32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1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1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2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26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0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1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2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3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3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1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1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26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27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28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29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0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1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2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3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8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41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4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43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44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45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46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47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48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49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50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51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52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5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54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55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56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57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58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59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60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61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62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63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6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6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7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7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75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7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8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8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283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286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289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290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291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292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293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294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295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296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297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298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299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00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0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1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12" draw:style-name="gr6" draw:text-style-name="P1" svg:width="0.294cm" svg:height="0.159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13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14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15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16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17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18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19" draw:style-name="gr5" draw:text-style-name="P1" svg:width="0.293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20" draw:style-name="gr7" draw:text-style-name="P1" svg:width="0.271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21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2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3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218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221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224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229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232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235" draw:style-name="gr7" draw:text-style-name="P1" svg:width="0.271cm" svg:height="0.159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2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26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0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11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2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2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3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32" draw:style-name="gr8" draw:text-style-name="P1" svg:width="0.293cm" svg:height="0.18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218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221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22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22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23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235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14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1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196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199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202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207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210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213" draw:style-name="gr4" draw:text-style-name="P1" svg:width="0.271cm" svg:height="0.186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26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1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3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1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7]/[.C7]" office:value-type="float" office:value="8.87794916226341" calcext:value-type="float">
            <text:p><text:s/>8.88 </text:p>
          </table:table-cell>
          <table:table-cell table:style-name="ce47" table:formula="of:=[.E7]/[.D7]" office:value-type="float" office:value="5794.52781093832" calcext:value-type="float">
            <text:p><text:s/>5,795 </text:p>
          </table:table-cell>
          <table:table-cell table:style-name="ce67" office:value-type="string" calcext:value-type="string">
            <text:p>Hospital Accreditation</text:p>
          </table:table-cell>
          <table:table-cell table:style-name="ce78"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20">醫學中心</text:span></text:p>
          </table:table-cell>
          <table:table-cell table:style-name="ce28" office:value-type="float" office:value="362738" calcext:value-type="float">
            <text:p>363</text:p>
          </table:table-cell>
          <table:table-cell table:style-name="ce28" office:value-type="float" office:value="3029660" calcext:value-type="float">
            <text:p>3,030</text:p>
          </table:table-cell>
          <table:table-cell table:style-name="ce41" office:value-type="float" office:value="22647491691" calcext:value-type="float">
            <text:p>22,647</text:p>
          </table:table-cell>
          <table:table-cell table:style-name="ce48" table:formula="of:=[.E8]/[.C8]" office:value-type="float" office:value="62434.8474408526" calcext:value-type="float">
            <text:p><text:s/>62,435 </text:p>
            <draw:custom-shape draw:z-index="1668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215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216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217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73" draw:name="Text Box 218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219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220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221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222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223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224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226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227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228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229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230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231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232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233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234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235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87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88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89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90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91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92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93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94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95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96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97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98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99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100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101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102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103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104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105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106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107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215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712" draw:name="Text Box 216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217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218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219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220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221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222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223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224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226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227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228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229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230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231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232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233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234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235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87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88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89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90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91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92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93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94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95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96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215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216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217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218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47" draw:name="Text Box 219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220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221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222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223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224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226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227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228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229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230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231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232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60" draw:name="Text Box 234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235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97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98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99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100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101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102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103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104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105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106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107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216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217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218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219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220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221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222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223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224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83" draw:name="Text Box 227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228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229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230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231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232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233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234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235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89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90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92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93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95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98" draw:name="Text Box 96" draw:style-name="gr4" draw:text-style-name="P1" svg:width="0.271cm" svg:height="0.186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[.D8]/[.C8]" office:value-type="float" office:value="8.35219910789606" calcext:value-type="float">
            <text:p><text:s/>8.35 </text:p>
            <draw:custom-shape draw:z-index="1773" draw:name="Text Box 215" draw:style-name="gr2" draw:text-style-name="P1" svg:width="0.294cm" svg:height="0.028cm" svg:x="0.529cm" svg:y="0.478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87" draw:style-name="gr2" draw:text-style-name="P1" svg:width="0.294cm" svg:height="0.028cm" svg:x="4.074cm" svg:y="0.52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E8]/[.D8]" office:value-type="float" office:value="7475.25850788537" calcext:value-type="float">
            <text:p><text:s/>7,475 </text:p>
          </table:table-cell>
          <table:table-cell table:style-name="ce68" office:value-type="string" calcext:value-type="string">
            <text:p>Academic Medical Centers</text:p>
          </table:table-cell>
          <table:table-cell table:style-name="ce78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20">區域醫院</text:span></text:p>
          </table:table-cell>
          <table:table-cell table:style-name="ce28" office:value-type="float" office:value="340414" calcext:value-type="float">
            <text:p>340</text:p>
          </table:table-cell>
          <table:table-cell table:style-name="ce28" office:value-type="float" office:value="2852838" calcext:value-type="float">
            <text:p>2,853</text:p>
          </table:table-cell>
          <table:table-cell table:style-name="ce42" office:value-type="float" office:value="14470988156" calcext:value-type="float">
            <text:p>14,471</text:p>
          </table:table-cell>
          <table:table-cell table:style-name="ce48" table:formula="of:=[.E9]/[.C9]" office:value-type="float" office:value="42509.967733407" calcext:value-type="float">
            <text:p><text:s/>42,510 </text:p>
            <draw:custom-shape draw:z-index="1405" draw:name="Text Box 203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214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215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216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217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218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219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22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221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222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22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224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226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227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228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229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230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231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232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233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234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235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87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88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89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90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91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92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93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94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95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96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97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98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99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10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101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102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10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104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105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106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107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215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216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217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218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219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22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221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222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22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224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226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227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228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229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230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231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232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233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234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235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87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88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89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90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91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92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93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94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95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96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203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214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215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216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217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218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219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22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221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222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22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224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226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227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228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229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230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231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232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234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235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97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98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99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10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101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102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10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104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105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106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107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216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217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218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219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22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221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222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22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224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227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228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229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230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231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232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233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234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28" draw:name="Text Box 235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89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90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92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93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95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96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[.D9]/[.C9]" office:value-type="float" office:value="8.38049551428555" calcext:value-type="float">
            <text:p><text:s/>8.38 </text:p>
            <draw:custom-shape draw:z-index="1510" draw:name="Text Box 215" draw:style-name="gr2" draw:text-style-name="P1" svg:width="0.294cm" svg:height="0.027cm" svg:x="0.529cm" svg:y="0.478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87" draw:style-name="gr2" draw:text-style-name="P1" svg:width="0.294cm" svg:height="0.027cm" svg:x="4.074cm" svg:y="0.52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E9]/[.D9]" office:value-type="float" office:value="5072.48857313314" calcext:value-type="float">
            <text:p><text:s/>5,072 </text:p>
          </table:table-cell>
          <table:table-cell table:style-name="ce68" office:value-type="string" calcext:value-type="string">
            <text:p>Metropolitan Hospitals</text:p>
          </table:table-cell>
          <table:table-cell table:style-name="ce78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20">地區醫院</text:span></text:p>
          </table:table-cell>
          <table:table-cell table:style-name="ce28" office:value-type="float" office:value="116318" calcext:value-type="float">
            <text:p>116</text:p>
          </table:table-cell>
          <table:table-cell table:style-name="ce28" office:value-type="float" office:value="1392715" calcext:value-type="float">
            <text:p>1,393</text:p>
          </table:table-cell>
          <table:table-cell table:style-name="ce42" office:value-type="float" office:value="5037944212" calcext:value-type="float">
            <text:p>5,038</text:p>
          </table:table-cell>
          <table:table-cell table:style-name="ce48" table:formula="of:=[.E10]/[.C10]" office:value-type="float" office:value="43311.8194260562" calcext:value-type="float">
            <text:p><text:s/>43,312 </text:p>
            <draw:custom-shape draw:z-index="1536" draw:name="Text Box 203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214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215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216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217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41" draw:name="Text Box 218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21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22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221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22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22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224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226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227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228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229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230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231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232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233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234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235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87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88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89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90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91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92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93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94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95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96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97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98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9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10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101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10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10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104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76" draw:name="Text Box 105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106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107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215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216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217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218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21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22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221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22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22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224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89" draw:name="Text Box 226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227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228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229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230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231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232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233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234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235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87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600" draw:name="Text Box 88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89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90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91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92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93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94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95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96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203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214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215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612" draw:name="Text Box 216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217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218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21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22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221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22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22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224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226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227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228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229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230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231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27" draw:name="Text Box 232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234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235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97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98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9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10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101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10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10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104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105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106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107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216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217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218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21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22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221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22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22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224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227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228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229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230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231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232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233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234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235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89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90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92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93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95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96" draw:style-name="gr4" draw:text-style-name="P1" svg:width="0.271cm" svg:height="0.186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[.D10]/[.C10]" office:value-type="float" office:value="11.973340325659" calcext:value-type="float">
            <text:p><text:s/>11.97 </text:p>
            <draw:custom-shape draw:z-index="1641" draw:name="Text Box 215" draw:style-name="gr2" draw:text-style-name="P1" svg:width="0.294cm" svg:height="0.027cm" svg:x="0.529cm" svg:y="0.478cm">
              <text:p/>
              <draw:enhanced-geometry svg:viewBox="0 0 21600 21600" draw:type="mso-spt202" draw:enhanced-path="M 0 0 L 21600 0 21600 21600 0 21600 0 0 Z N"/>
            </draw:custom-shape>
            <draw:custom-shape draw:z-index="1660" draw:name="Text Box 87" draw:style-name="gr2" draw:text-style-name="P1" svg:width="0.294cm" svg:height="0.027cm" svg:x="4.074cm" svg:y="0.52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E10]/[.D10]" office:value-type="float" office:value="3617.3547437918" calcext:value-type="float">
            <text:p><text:s/>3,617 </text:p>
          </table:table-cell>
          <table:table-cell table:style-name="ce68" office:value-type="string" calcext:value-type="string">
            <text:p>Local Community Hospitals</text:p>
          </table:table-cell>
          <table:table-cell table:style-name="ce78" table:number-columns-repeated="1015"/>
        </table:table-row>
        <table:table-row table:style-name="ro4">
          <table:table-cell table:style-name="ce10" office:value-type="string" calcext:value-type="string">
            <text:p><text:span text:style-name="T12">新制醫院評鑑</text:span></text:p>
          </table:table-cell>
          <table:table-cell table:style-name="ce21"/>
          <table:table-cell table:style-name="ce27" table:formula="of:=SUM([.C12:.C14])" office:value-type="float" office:value="2194058" calcext:value-type="float">
            <text:p>2,194</text:p>
          </table:table-cell>
          <table:table-cell table:style-name="ce27" table:formula="of:=SUM([.D12:.D14])" office:value-type="float" office:value="20040612" calcext:value-type="float">
            <text:p>20,041</text:p>
          </table:table-cell>
          <table:table-cell table:style-name="ce43" table:formula="of:=SUM([.E12:.E14])" office:value-type="float" office:value="102786585737" calcext:value-type="float">
            <text:p>102,787</text:p>
          </table:table-cell>
          <table:table-cell table:style-name="ce47" table:formula="of:=[.E11]/[.C11]" office:value-type="float" office:value="46847.7067320007" calcext:value-type="float">
            <text:p><text:s/>46,848 </text:p>
            <draw:custom-shape draw:z-index="6" draw:name="Text Box 26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4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4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43" draw:style-name="gr11" draw:text-style-name="P1" svg:width="0.294cm" svg:height="0.16cm" svg:x="2.5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44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45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46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47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48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49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50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51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52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53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64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75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86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97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90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91" draw:style-name="gr11" draw:text-style-name="P1" svg:width="0.294cm" svg:height="0.16cm" svg:x="2.5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92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93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94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95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96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97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98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99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00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01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11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2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3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97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9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100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101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10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103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104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105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106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107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196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199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202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207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210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213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97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203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214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86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203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214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26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11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3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203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214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26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4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4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43" draw:style-name="gr11" draw:text-style-name="P1" svg:width="0.294cm" svg:height="0.16cm" svg:x="2.563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44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45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46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47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48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49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50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51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52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53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64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75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290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291" draw:style-name="gr11" draw:text-style-name="P1" svg:width="0.294cm" svg:height="0.16cm" svg:x="2.563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292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293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294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295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296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297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298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299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00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01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11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2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3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26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11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3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203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214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86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26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4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4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43" draw:style-name="gr11" draw:text-style-name="P1" svg:width="0.294cm" svg:height="0.16cm" svg:x="2.563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44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45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46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47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48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49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50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51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52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53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64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75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290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291" draw:style-name="gr11" draw:text-style-name="P1" svg:width="0.294cm" svg:height="0.16cm" svg:x="2.563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292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293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294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295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296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297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298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299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00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01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11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2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3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26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11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3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203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214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4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4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43" draw:style-name="gr11" draw:text-style-name="P1" svg:width="0.294cm" svg:height="0.16cm" svg:x="2.563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44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45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46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47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48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49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50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51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52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53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64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75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290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291" draw:style-name="gr11" draw:text-style-name="P1" svg:width="0.294cm" svg:height="0.16cm" svg:x="2.563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292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293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294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295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296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297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298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299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00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01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2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26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11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3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203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214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26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11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3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4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4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43" draw:style-name="gr11" draw:text-style-name="P1" svg:width="0.294cm" svg:height="0.16cm" svg:x="2.563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44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45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46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47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48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49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50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51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52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53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64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75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290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291" draw:style-name="gr11" draw:text-style-name="P1" svg:width="0.294cm" svg:height="0.16cm" svg:x="2.563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292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293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294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295" draw:style-name="gr12" draw:text-style-name="P1" svg:width="0.293cm" svg:height="0.1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296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297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299" draw:style-name="gr13" draw:text-style-name="P1" svg:width="0.271cm" svg:height="0.16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00" draw:style-name="gr13" draw:text-style-name="P1" svg:width="0.271cm" svg:height="0.1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01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2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26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11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3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203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214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26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11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32" draw:style-name="gr1" draw:text-style-name="P1" svg:width="0.293cm" svg:height="0.055cm" svg:x="0.84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1]/[.C11]" office:value-type="float" office:value="9.13403930069305" calcext:value-type="float">
            <text:p><text:s/>9.13 </text:p>
          </table:table-cell>
          <table:table-cell table:style-name="ce47" table:formula="of:=[.E11]/[.D11]" office:value-type="float" office:value="5128.91451303982" calcext:value-type="float">
            <text:p><text:s/>5,129 </text:p>
          </table:table-cell>
          <table:table-cell table:style-name="ce69" office:value-type="string" calcext:value-type="string">
            <text:p>New Hospital Accreditation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10">新制醫院評鑑特優</text:span></text:p>
          </table:table-cell>
          <table:table-cell table:style-name="ce28" office:value-type="float" office:value="1138102" calcext:value-type="float">
            <text:p>1,138</text:p>
          </table:table-cell>
          <table:table-cell table:style-name="ce28" office:value-type="float" office:value="9560649" calcext:value-type="float">
            <text:p>9,561</text:p>
          </table:table-cell>
          <table:table-cell table:style-name="ce41" office:value-type="float" office:value="61299623620" calcext:value-type="float">
            <text:p>61,300</text:p>
          </table:table-cell>
          <table:table-cell table:style-name="ce48" table:formula="of:=[.E12]/[.C12]" office:value-type="float" office:value="53861.2739631421" calcext:value-type="float">
            <text:p><text:s/>53,861 </text:p>
            <draw:custom-shape draw:z-index="253" draw:name="Text Box 97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98" draw:style-name="gr2" draw:text-style-name="P1" svg:width="0.294cm" svg:height="0.028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9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100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101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10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103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104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105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106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107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215" draw:style-name="gr2" draw:text-style-name="P1" svg:width="0.294cm" svg:height="0.028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216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217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218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21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220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221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22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223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224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226" draw:style-name="gr2" draw:text-style-name="P1" svg:width="0.294cm" svg:height="0.028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227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228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229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230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231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232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233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234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235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97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98" draw:style-name="gr2" draw:text-style-name="P1" svg:width="0.294cm" svg:height="0.028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9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100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101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10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103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104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105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106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107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[.D12]/[.C12]" office:value-type="float" office:value="8.40052034000468" calcext:value-type="float">
            <text:p><text:s/>8.40 </text:p>
          </table:table-cell>
          <table:table-cell table:style-name="ce48" table:formula="of:=[.E12]/[.D12]" office:value-type="float" office:value="6411.65925242104" calcext:value-type="float">
            <text:p><text:s/>6,412 </text:p>
          </table:table-cell>
          <table:table-cell table:style-name="ce70" office:value-type="string" calcext:value-type="string">
            <text:p>Outstanding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10">新制醫院評鑑優等</text:span></text:p>
          </table:table-cell>
          <table:table-cell table:style-name="ce28" office:value-type="float" office:value="803363" calcext:value-type="float">
            <text:p>803</text:p>
          </table:table-cell>
          <table:table-cell table:style-name="ce28" office:value-type="float" office:value="7401762" calcext:value-type="float">
            <text:p>7,402</text:p>
          </table:table-cell>
          <table:table-cell table:style-name="ce41" office:value-type="float" office:value="31002004179" calcext:value-type="float">
            <text:p>31,002</text:p>
          </table:table-cell>
          <table:table-cell table:style-name="ce48" table:formula="of:=[.E13]/[.C13]" office:value-type="float" office:value="38590.2813286148" calcext:value-type="float">
            <text:p><text:s/>38,590 </text:p>
            <draw:custom-shape draw:z-index="264" draw:name="Text Box 97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98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9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100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101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10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103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104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105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106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107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[.D13]/[.C13]" office:value-type="float" office:value="9.2134713697295" calcext:value-type="float">
            <text:p><text:s/>9.21 </text:p>
          </table:table-cell>
          <table:table-cell table:style-name="ce48" table:formula="of:=[.E13]/[.D13]" office:value-type="float" office:value="4188.4627172557" calcext:value-type="float">
            <text:p><text:s/>4,188 </text:p>
          </table:table-cell>
          <table:table-cell table:style-name="ce70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10">新制醫院評鑑合格</text:span></text:p>
          </table:table-cell>
          <table:table-cell table:style-name="ce28" office:value-type="float" office:value="252593" calcext:value-type="float">
            <text:p>253</text:p>
          </table:table-cell>
          <table:table-cell table:style-name="ce28" office:value-type="float" office:value="3078201" calcext:value-type="float">
            <text:p>3,078</text:p>
          </table:table-cell>
          <table:table-cell table:style-name="ce41" office:value-type="float" office:value="10484957938" calcext:value-type="float">
            <text:p>10,485</text:p>
          </table:table-cell>
          <table:table-cell table:style-name="ce48" table:formula="of:=[.E14]/[.C14]" office:value-type="float" office:value="41509.2973201949" calcext:value-type="float">
            <text:p><text:s/>41,509 </text:p>
            <draw:custom-shape draw:z-index="275" draw:name="Text Box 97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98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99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100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101" draw:style-name="gr3" draw:text-style-name="P1" svg:width="0.271cm" svg:height="0.027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102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103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104" draw:style-name="gr3" draw:text-style-name="P1" svg:width="0.271cm" svg:height="0.027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105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106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107" draw:style-name="gr3" draw:text-style-name="P1" svg:width="0.271cm" svg:height="0.027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[.D14]/[.C14]" office:value-type="float" office:value="12.1864065908398" calcext:value-type="float">
            <text:p><text:s/>12.19 </text:p>
          </table:table-cell>
          <table:table-cell table:style-name="ce48" table:formula="of:=[.E14]/[.D14]" office:value-type="float" office:value="3406.19665122583" calcext:value-type="float">
            <text:p><text:s/>3,406 </text:p>
          </table:table-cell>
          <table:table-cell table:style-name="ce70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2">新制精神科醫院評鑑</text:span></text:p>
          </table:table-cell>
          <table:table-cell table:style-name="ce21"/>
          <table:table-cell table:style-name="ce27" table:formula="of:=[.C16]+[.C17]" office:value-type="float" office:value="167815" calcext:value-type="float">
            <text:p>168</text:p>
          </table:table-cell>
          <table:table-cell table:style-name="ce27" table:formula="of:=[.D16]+[.D17]" office:value-type="float" office:value="5452185" calcext:value-type="float">
            <text:p>5,452</text:p>
          </table:table-cell>
          <table:table-cell table:style-name="ce43" table:formula="of:=[.E16]+[.E17]" office:value-type="float" office:value="5055756743" calcext:value-type="float">
            <text:p>5,056</text:p>
          </table:table-cell>
          <table:table-cell table:style-name="ce47" table:formula="of:=[.E15]/[.C15]" office:value-type="float" office:value="30126.9656645711" calcext:value-type="float">
            <text:p><text:s/>30,127 </text:p>
            <draw:custom-shape draw:z-index="286" draw:name="Text Box 97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98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99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10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101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102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10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104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105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106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107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5]/[.C15]" office:value-type="float" office:value="32.4892590054524" calcext:value-type="float">
            <text:p><text:s/>32.49 </text:p>
          </table:table-cell>
          <table:table-cell table:style-name="ce47" table:formula="of:=[.E15]/[.D15]" office:value-type="float" office:value="927.290020973243" calcext:value-type="float">
            <text:p><text:s/>927 </text:p>
          </table:table-cell>
          <table:table-cell table:style-name="ce71" office:value-type="string" calcext:value-type="string">
            <text:p>New Psychiatric Hospital Accreditation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10">新制精神科醫院評鑑優等</text:span></text:p>
          </table:table-cell>
          <table:table-cell table:style-name="ce28" office:value-type="float" office:value="83973" calcext:value-type="float">
            <text:p>84</text:p>
          </table:table-cell>
          <table:table-cell table:style-name="ce28" office:value-type="float" office:value="2399044" calcext:value-type="float">
            <text:p>2,399</text:p>
          </table:table-cell>
          <table:table-cell table:style-name="ce41" office:value-type="float" office:value="2543620467" calcext:value-type="float">
            <text:p>2,544</text:p>
          </table:table-cell>
          <table:table-cell table:style-name="ce48" table:formula="of:=[.E16]/[.C16]" office:value-type="float" office:value="30290.9324068451" calcext:value-type="float">
            <text:p><text:s/>30,291 </text:p>
            <draw:custom-shape draw:z-index="297" draw:name="Text Box 97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98" draw:style-name="gr2" draw:text-style-name="P1" svg:width="0.294cm" svg:height="0.027cm" svg:x="2.56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9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100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101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10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103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104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105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106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107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[.D16]/[.C16]" office:value-type="float" office:value="28.5692305860217" calcext:value-type="float">
            <text:p><text:s/>28.57 </text:p>
          </table:table-cell>
          <table:table-cell table:style-name="ce48" table:formula="of:=[.E16]/[.D16]" office:value-type="float" office:value="1060.26419982293" calcext:value-type="float">
            <text:p><text:s/>1,060 </text:p>
          </table:table-cell>
          <table:table-cell table:style-name="ce72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10">新制精神科醫院評鑑合格</text:span></text:p>
          </table:table-cell>
          <table:table-cell table:style-name="ce28" office:value-type="float" office:value="83842" calcext:value-type="float">
            <text:p>84</text:p>
          </table:table-cell>
          <table:table-cell table:style-name="ce28" office:value-type="float" office:value="3053141" calcext:value-type="float">
            <text:p>3,053</text:p>
          </table:table-cell>
          <table:table-cell table:style-name="ce41" office:value-type="float" office:value="2512136276" calcext:value-type="float">
            <text:p>2,512</text:p>
          </table:table-cell>
          <table:table-cell table:style-name="ce48" table:formula="of:=[.E17]/[.C17]" office:value-type="float" office:value="29962.7427303738" calcext:value-type="float">
            <text:p><text:s/>29,963 </text:p>
            <draw:custom-shape draw:z-index="308" draw:name="Text Box 97" draw:style-name="gr12" draw:text-style-name="P1" svg:width="0.293cm" svg:height="0.1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98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99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100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101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10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103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104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105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106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107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[.D17]/[.C17]" office:value-type="float" office:value="36.4154123231793" calcext:value-type="float">
            <text:p><text:s/>36.42 </text:p>
          </table:table-cell>
          <table:table-cell table:style-name="ce48" table:formula="of:=[.E17]/[.D17]" office:value-type="float" office:value="822.803884917205" calcext:value-type="float">
            <text:p><text:s/>823 </text:p>
          </table:table-cell>
          <table:table-cell table:style-name="ce72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12">非評鑑醫院</text:span><text:span text:style-name="T13">    </text:span></text:p>
          </table:table-cell>
          <table:table-cell table:style-name="ce7"/>
          <table:table-cell table:style-name="ce26" table:formula="of:=SUM([.C19:.C20])" office:value-type="float" office:value="34582" calcext:value-type="float">
            <text:p>35</text:p>
          </table:table-cell>
          <table:table-cell table:style-name="ce26" table:formula="of:=SUM([.D19:.D20])" office:value-type="float" office:value="423041" calcext:value-type="float">
            <text:p>423</text:p>
          </table:table-cell>
          <table:table-cell table:style-name="ce40" table:formula="of:=SUM([.E19:.E20])" office:value-type="float" office:value="1737833325" calcext:value-type="float">
            <text:p>1,738</text:p>
          </table:table-cell>
          <table:table-cell table:style-name="ce47" table:formula="of:=[.E18]/[.C18]" office:value-type="float" office:value="50252.5396159852" calcext:value-type="float">
            <text:p><text:s/>50,253 </text:p>
            <draw:custom-shape draw:z-index="24" draw:name="Text Box 10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109" draw:style-name="gr2" draw:text-style-name="P1" svg:width="0.294cm" svg:height="0.027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110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111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112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113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114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115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116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117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118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119" draw:style-name="gr1" draw:text-style-name="P1" svg:width="0.293cm" svg:height="0.054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120" draw:style-name="gr2" draw:text-style-name="P1" svg:width="0.294cm" svg:height="0.027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121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122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123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138" draw:style-name="gr2" draw:text-style-name="P1" svg:width="0.294cm" svg:height="0.027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139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140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141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142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143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144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145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146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147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148" draw:style-name="gr1" draw:text-style-name="P1" svg:width="0.293cm" svg:height="0.054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149" draw:style-name="gr2" draw:text-style-name="P1" svg:width="0.294cm" svg:height="0.027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150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151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152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153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154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155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156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157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158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159" draw:style-name="gr1" draw:text-style-name="P1" svg:width="0.293cm" svg:height="0.054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160" draw:style-name="gr2" draw:text-style-name="P1" svg:width="0.294cm" svg:height="0.027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161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162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163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164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165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166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167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168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169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170" draw:style-name="gr1" draw:text-style-name="P1" svg:width="0.293cm" svg:height="0.054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171" draw:style-name="gr2" draw:text-style-name="P1" svg:width="0.294cm" svg:height="0.028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172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173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174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175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176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177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178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179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180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182" draw:style-name="gr2" draw:text-style-name="P1" svg:width="0.294cm" svg:height="0.028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183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184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185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186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187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188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189" draw:style-name="gr1" draw:text-style-name="P1" svg:width="0.293cm" svg:height="0.028cm" svg:x="3.941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190" draw:style-name="gr3" draw:text-style-name="P1" svg:width="0.271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191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248" draw:style-name="gr2" draw:text-style-name="P1" svg:width="0.294cm" svg:height="0.027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249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250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251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252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253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254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255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256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257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258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259" draw:style-name="gr2" draw:text-style-name="P1" svg:width="0.294cm" svg:height="0.027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260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261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262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263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264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265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266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267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268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269" draw:style-name="gr1" draw:text-style-name="P1" svg:width="0.293cm" svg:height="0.054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270" draw:style-name="gr2" draw:text-style-name="P1" svg:width="0.294cm" svg:height="0.027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271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272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273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274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275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276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277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278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279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80" draw:style-name="gr1" draw:text-style-name="P1" svg:width="0.293cm" svg:height="0.054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33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34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35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36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37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38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39" draw:style-name="gr1" draw:text-style-name="P1" svg:width="0.293cm" svg:height="0.054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40" draw:style-name="gr2" draw:text-style-name="P1" svg:width="0.294cm" svg:height="0.027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41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42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43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44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45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46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47" draw:style-name="gr1" draw:text-style-name="P1" svg:width="0.293cm" svg:height="0.054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48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49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50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51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52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53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54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55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56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57" draw:style-name="gr1" draw:text-style-name="P1" svg:width="0.293cm" svg:height="0.054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58" draw:style-name="gr2" draw:text-style-name="P1" svg:width="0.294cm" svg:height="0.027cm" svg:x="2.56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59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60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61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62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63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64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65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66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67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68" draw:style-name="gr1" draw:text-style-name="P1" svg:width="0.293cm" svg:height="0.054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69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70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71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72" draw:style-name="gr1" draw:text-style-name="P1" svg:width="0.293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73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74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76" draw:style-name="gr3" draw:text-style-name="P1" svg:width="0.271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77" draw:style-name="gr3" draw:text-style-name="P1" svg:width="0.271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78" draw:style-name="gr1" draw:text-style-name="P1" svg:width="0.293cm" svg:height="0.054cm" svg:x="0.84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8]/[.C18]" office:value-type="float" office:value="12.2329824764328" calcext:value-type="float">
            <text:p><text:s/>12.23 </text:p>
          </table:table-cell>
          <table:table-cell table:style-name="ce47" table:formula="of:=[.E18]/[.D18]" office:value-type="float" office:value="4107.95484362036" calcext:value-type="float">
            <text:p><text:s/>4,108 </text:p>
          </table:table-cell>
          <table:table-cell table:style-name="ce71" office:value-type="string" calcext:value-type="string">
            <text:p>Hospitals without Accreditation</text:p>
          </table:table-cell>
          <table:table-cell table:style-name="ce79" table:number-columns-repeated="1015"/>
        </table:table-row>
        <table:table-row table:style-name="ro4">
          <table:table-cell table:style-name="ce12"/>
          <table:table-cell table:style-name="ce21" office:value-type="string" calcext:value-type="string">
            <text:p><text:span text:style-name="T10">西醫醫院</text:span></text:p>
          </table:table-cell>
          <table:table-cell table:style-name="ce28" office:value-type="float" office:value="34582" calcext:value-type="float">
            <text:p>35</text:p>
          </table:table-cell>
          <table:table-cell table:style-name="ce28" office:value-type="float" office:value="423041" calcext:value-type="float">
            <text:p>423</text:p>
          </table:table-cell>
          <table:table-cell table:style-name="ce41" office:value-type="float" office:value="1737833325" calcext:value-type="float">
            <text:p>1,738</text:p>
          </table:table-cell>
          <table:table-cell table:style-name="ce48" table:formula="of:=[.E19]/[.C19]" office:value-type="float" office:value="50252.5396159852" calcext:value-type="float">
            <text:p><text:s/>50,253 </text:p>
            <draw:custom-shape draw:z-index="83" draw:name="Text Box 181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192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93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94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195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96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97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98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99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200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201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202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204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205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206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207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208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209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210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211" draw:style-name="gr1" draw:text-style-name="P1" svg:width="0.293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212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213" draw:style-name="gr3" draw:text-style-name="P1" svg:width="0.271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[.D19]/[.C19]" office:value-type="float" office:value="12.2329824764328" calcext:value-type="float">
            <text:p><text:s/>12.23 </text:p>
          </table:table-cell>
          <table:table-cell table:style-name="ce48" table:formula="of:=[.E19]/[.D19]" office:value-type="float" office:value="4107.95484362036" calcext:value-type="float">
            <text:p><text:s/>4,108 </text:p>
          </table:table-cell>
          <table:table-cell table:style-name="ce70" office:value-type="string" calcext:value-type="string">
            <text:p>Western Medicine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1" office:value-type="string" calcext:value-type="string">
            <text:p><text:span text:style-name="T10">中醫醫院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  <draw:custom-shape draw:z-index="105" draw:name="Text Box 203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214" draw:style-name="gr5" draw:text-style-name="P1" svg:width="0.293cm" svg:height="0.159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215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216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217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218" draw:style-name="gr3" draw:text-style-name="P1" svg:width="0.271cm" svg:height="0.027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219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220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221" draw:style-name="gr3" draw:text-style-name="P1" svg:width="0.271cm" svg:height="0.027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222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223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224" draw:style-name="gr3" draw:text-style-name="P1" svg:width="0.271cm" svg:height="0.027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226" draw:style-name="gr2" draw:text-style-name="P1" svg:width="0.294cm" svg:height="0.027cm" svg:x="2.563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227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228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229" draw:style-name="gr3" draw:text-style-name="P1" svg:width="0.271cm" svg:height="0.027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230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231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232" draw:style-name="gr3" draw:text-style-name="P1" svg:width="0.271cm" svg:height="0.027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233" draw:style-name="gr1" draw:text-style-name="P1" svg:width="0.293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234" draw:style-name="gr3" draw:text-style-name="P1" svg:width="0.271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235" draw:style-name="gr3" draw:text-style-name="P1" svg:width="0.271cm" svg:height="0.027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22"/>
          <table:table-cell table:style-name="ce30" office:value-type="float" office:value="71000" calcext:value-type="float">
            <text:p>71</text:p>
          </table:table-cell>
          <table:table-cell table:style-name="ce30" office:value-type="float" office:value="237265" calcext:value-type="float">
            <text:p>237</text:p>
          </table:table-cell>
          <table:table-cell table:style-name="ce44" office:value-type="float" office:value="2094258336" calcext:value-type="float">
            <text:p>2,094</text:p>
          </table:table-cell>
          <table:table-cell table:style-name="ce49" table:formula="of:=[.E21]/[.C21]" office:value-type="float" office:value="29496.5962816901" calcext:value-type="float">
            <text:p><text:s/>29,497 </text:p>
            <draw:custom-shape draw:z-index="127" draw:name="Text Box 225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236" draw:style-name="gr5" draw:text-style-name="P1" svg:width="0.293cm" svg:height="0.15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237" draw:style-name="gr2" draw:text-style-name="P1" svg:width="0.294cm" svg:height="0.027cm" svg:x="2.563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238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239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240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241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242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243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244" draw:style-name="gr1" draw:text-style-name="P1" svg:width="0.293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245" draw:style-name="gr3" draw:text-style-name="P1" svg:width="0.271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246" draw:style-name="gr3" draw:text-style-name="P1" svg:width="0.271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240" draw:style-name="gr14" draw:text-style-name="P1" svg:width="0.271cm" svg:height="0.71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243" draw:style-name="gr14" draw:text-style-name="P1" svg:width="0.271cm" svg:height="0.714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246" draw:style-name="gr14" draw:text-style-name="P1" svg:width="0.271cm" svg:height="0.714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table:formula="of:=[.D21]/[.C21]" office:value-type="float" office:value="3.34176056338028" calcext:value-type="float">
            <text:p><text:s/>3.34 </text:p>
          </table:table-cell>
          <table:table-cell table:style-name="ce49" table:formula="of:=[.E21]/[.D21]" office:value-type="float" office:value="8826.66358712832" calcext:value-type="float">
            <text:p><text:s/>8,827 </text:p>
          </table:table-cell>
          <table:table-cell table:style-name="ce73" office:value-type="string" calcext:value-type="string">
            <text:p>Physician Clinics / Others</text:p>
          </table:table-cell>
          <table:table-cell table:style-name="ce78" table:number-columns-repeated="1015"/>
        </table:table-row>
        <table:table-row table:style-name="ro5">
          <table:table-cell table:style-name="ce14" office:value-type="string" calcext:value-type="string">
            <text:p><text:span text:style-name="T16">備註：</text:span><text:span text:style-name="T8">1.</text:span><text:span text:style-name="T17">本表含代辦案件，金額不含部分負擔。</text:span></text:p>
          </table:table-cell>
          <table:table-cell table:style-name="ce23"/>
          <table:table-cell table:style-name="ce31" table:number-columns-repeated="3"/>
          <table:table-cell table:style-name="ce31">
            <draw:custom-shape draw:z-index="149" draw:name="Text Box 247" draw:style-name="gr1" draw:text-style-name="P1" svg:width="0.293cm" svg:height="0.106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240" draw:style-name="gr3" draw:text-style-name="P1" svg:width="0.271cm" svg:height="0.10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243" draw:style-name="gr3" draw:text-style-name="P1" svg:width="0.271cm" svg:height="0.10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246" draw:style-name="gr3" draw:text-style-name="P1" svg:width="0.271cm" svg:height="0.106cm" svg:x="0.5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calcext:value-type="string">
            <text:p>Notes :1. Commission cases included. Copayments excluded.</text:p>
          </table:table-cell>
          <table:table-cell table:style-name="ce63"/>
          <table:table-cell table:style-name="ce31"/>
          <table:table-cell table:style-name="ce80"/>
          <table:table-cell table:style-name="ce63"/>
          <table:table-cell table:style-name="ce81"/>
          <table:table-cell table:number-columns-repeated="245"/>
          <table:table-cell table:style-name="ce31" table:number-columns-repeated="767"/>
        </table:table-row>
        <table:table-row table:style-name="ro5">
          <table:table-cell table:style-name="ce14" office:value-type="string" calcext:value-type="string">
            <text:p><text:span text:style-name="T18">　　　</text:span><text:span text:style-name="T8">2.</text:span><text:span text:style-name="T19">評鑑別係比對衛生福利部統計處</text:span><text:span text:style-name="T8">101</text:span><text:span text:style-name="T19">年底醫療機構現況檔產生。</text:span></text:p>
          </table:table-cell>
          <table:table-cell table:number-columns-repeated="4"/>
          <table:table-cell>
            <draw:custom-shape draw:z-index="445" draw:name="Text Box 247" draw:style-name="gr1" draw:text-style-name="P1" svg:width="0.293cm" svg:height="0.106cm" svg:x="0.84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247" draw:style-name="gr1" draw:text-style-name="P1" svg:width="0.293cm" svg:height="0.106cm" svg:x="0.84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>
            <text:p><text:s text:c="11"/>2. Accreditation status in this table refers to the status at the end of 2012, and is retrieved from the Medical</text:p>
          </table:table-cell>
          <table:table-cell/>
          <table:table-cell table:style-name="ce74"/>
          <table:table-cell table:number-columns-repeated="248"/>
          <table:table-cell table:style-name="ce31" table:number-columns-repeated="767"/>
        </table:table-row>
        <table:table-row table:style-name="ro5">
          <table:table-cell table:number-columns-repeated="2"/>
          <table:table-cell table:style-name="ce33" table:number-columns-repeated="4"/>
          <table:table-cell table:style-name="ce14" office:value-type="string" calcext:value-type="string">
            <text:p><text:s text:c="15"/>Care Institution Status table provided by Department of Statistics, Ministry of Health and Welfare.</text:p>
          </table:table-cell>
          <table:table-cell table:style-name="ce33"/>
          <table:table-cell table:style-name="ce74"/>
          <table:table-cell table:number-columns-repeated="248"/>
          <table:table-cell table:style-name="ce31" table:number-columns-repeated="767"/>
        </table:table-row>
        <table:table-row table:style-name="ro6" table:number-rows-repeated="9">
          <table:table-cell table:number-columns-repeated="2"/>
          <table:table-cell table:style-name="ce33" table:number-columns-repeated="2"/>
          <table:table-cell table:style-name="ce45"/>
          <table:table-cell table:style-name="ce50"/>
          <table:table-cell/>
          <table:table-cell table:style-name="ce50"/>
          <table:table-cell table:number-columns-repeated="1016"/>
        </table:table-row>
        <table:table-row table:style-name="ro6">
          <table:table-cell table:number-columns-repeated="2"/>
          <table:table-cell table:style-name="ce34" table:number-columns-repeated="3"/>
          <table:table-cell table:style-name="ce50" table:number-columns-repeated="3"/>
          <table:table-cell table:number-columns-repeated="1016"/>
        </table:table-row>
        <table:table-row table:style-name="ro6">
          <table:table-cell table:number-columns-repeated="2"/>
          <table:table-cell table:style-name="ce33" table:number-columns-repeated="2"/>
          <table:table-cell table:style-name="ce45"/>
          <table:table-cell table:style-name="ce50"/>
          <table:table-cell/>
          <table:table-cell table:style-name="ce50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12">
          <table:table-cell table:number-columns-repeated="6"/>
          <table:table-cell table:style-name="ce32" table:number-columns-repeated="2"/>
          <table:table-cell table:number-columns-repeated="1016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3-10-01T11:37:47</dc:date>
    <meta:print-date>2013-10-01T11:35:58</meta:print-date>
    <meta:document-statistic meta:table-count="1" meta:cell-count="149" meta:object-count="1799"/>
    <meta:generator>LibreOffice/6.4.7.2$Windows_X86_64 LibreOffice_project/639b8ac485750d5696d7590a72ef1b496725cfb5</meta:generator>
  </office:meta>
</office:document-meta>
</file>