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1" table:number-columns-repeated="234" table:default-cell-style-name="ce3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7</text:span><text:span text:style-name="T3">　保險對象人數－按業務組年齡性別分</text:span></text:p>
          </table:table-cell>
          <table:covered-table-cell table:number-columns-repeated="10" table:style-name="ce12"/>
          <table:table-cell table:style-name="ce39" office:value-type="string" calcext:value-type="string" table:number-columns-spanned="11" table:number-rows-spanned="1">
            <text:p>Table 37 <text:s text:c="2"/>Beneficiaries by NHI Regional Division, Age and Gender </text:p>
          </table:table-cell>
          <table:covered-table-cell table:number-columns-repeated="10" table:style-name="ce106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8" table:number-columns-repeated="4"/>
          <table:table-cell table:style-name="ce13" table:number-columns-repeated="5"/>
          <table:table-cell table:style-name="ce106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10" table:style-name="ce14"/>
          <table:table-cell table:style-name="ce40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4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9" table:number-columns-repeated="2"/>
          <table:table-cell table:style-name="ce11" table:number-columns-repeated="7"/>
          <table:table-cell table:style-name="ce29" table:number-columns-repeated="2"/>
          <table:table-cell table:style-name="ce11"/>
          <table:table-cell table:style-name="ce29"/>
          <table:table-cell table:style-name="ce4"/>
          <table:table-cell table:style-name="ce11"/>
          <table:table-cell table:style-name="ce29"/>
          <table:table-cell table:style-name="ce11" table:number-columns-repeated="2"/>
          <table:table-cell table:style-name="ce46" office:value-type="string" calcext:value-type="string">
            <text:p>Unit<text:span text:style-name="T7">：</text:span><text:span text:style-name="T19">Person</text:span></text:p>
          </table:table-cell>
          <table:table-cell table:style-name="ce11" table:number-columns-repeated="1002"/>
        </table:table-row>
        <table:table-row table:style-name="ro3">
          <table:table-cell table:style-name="ce68" office:value-type="string" calcext:value-type="string" table:number-columns-spanned="1" table:number-rows-spanned="3">
            <text:p><text:span text:style-name="T7">業務組</text:span></text:p>
            <text:p><text:span text:style-name="T7">年齡別</text:span></text:p>
          </table:table-cell>
          <table:table-cell table:style-name="ce15" office:value-type="string" calcext:value-type="string" table:number-columns-spanned="6" table:number-rows-spanned="1">
            <text:p><text:span text:style-name="T7">總計</text:span></text:p>
            <text:p><text:span text:style-name="T14">Grand Total</text:span></text:p>
          </table:table-cell>
          <table:covered-table-cell table:style-name="ce22"/>
          <table:covered-table-cell table:style-name="ce30"/>
          <table:covered-table-cell table:number-columns-repeated="2" table:style-name="ce31"/>
          <table:covered-table-cell table:style-name="ce30"/>
          <table:table-cell table:style-name="ce15" office:value-type="string" calcext:value-type="string" table:number-columns-spanned="6" table:number-rows-spanned="1">
            <text:p><text:span text:style-name="T7">臺北業務組</text:span></text:p>
            <text:p><text:span text:style-name="T14">Taipei Division</text:span></text:p>
          </table:table-cell>
          <table:covered-table-cell table:number-columns-repeated="3" table:style-name="ce36"/>
          <table:covered-table-cell table:style-name="ce22"/>
          <table:covered-table-cell table:style-name="ce68"/>
          <table:table-cell table:style-name="ce15" office:value-type="string" calcext:value-type="string" table:number-columns-spanned="6" table:number-rows-spanned="1">
            <text:p><text:span text:style-name="T7">北區業務組</text:span></text:p>
            <text:p><text:span text:style-name="T14">Northern Division</text:span></text:p>
          </table:table-cell>
          <table:covered-table-cell table:number-columns-repeated="4" table:style-name="ce36"/>
          <table:covered-table-cell table:style-name="ce68"/>
          <table:table-cell table:style-name="ce22"/>
          <table:table-cell table:style-name="ce45"/>
          <table:table-cell table:style-name="ce47" office:value-type="string" calcext:value-type="string" table:number-columns-spanned="1" table:number-rows-spanned="3">
            <text:p>Division </text:p>
            <text:p>&amp; 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41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covered-table-cell table:style-name="ce48"/>
          <table:table-cell table:number-columns-repeated="1002"/>
        </table:table-row>
        <table:table-row table:style-name="ro5">
          <table:covered-table-cell table:style-name="ce7"/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38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42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49"/>
          <table:table-cell table:number-columns-repeated="1002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 </text:span><text:span text:style-name="T10">計</text:span></text:p>
          </table:table-cell>
          <table:table-cell table:style-name="ce18" table:formula="of:=SUM([.D8];[.F8])" office:value-type="float" office:value="23280949" calcext:value-type="float">
            <text:p><text:s/>23,280,949 </text:p>
          </table:table-cell>
          <table:table-cell table:style-name="ce25" table:formula="of:=([.B8]/[.B8])*100" office:value-type="float" office:value="100" calcext:value-type="float">
            <text:p><text:s/>100.00 </text:p>
          </table:table-cell>
          <table:table-cell table:style-name="ce18" table:formula="of:=SUM([.D9:.D29])" office:value-type="float" office:value="11558126" calcext:value-type="float">
            <text:p><text:s/>11,558,126 </text:p>
          </table:table-cell>
          <table:table-cell table:style-name="ce25" table:formula="of:=([.D8]/[.D8])*100" office:value-type="float" office:value="100" calcext:value-type="float">
            <text:p><text:s/>100.00 </text:p>
          </table:table-cell>
          <table:table-cell table:style-name="ce18" table:formula="of:=SUM([.F9:.F29])" office:value-type="float" office:value="11722823" calcext:value-type="float">
            <text:p><text:s/>11,722,823 </text:p>
          </table:table-cell>
          <table:table-cell table:style-name="ce25" table:formula="of:=([.F8]/[.F8])*100" office:value-type="float" office:value="100" calcext:value-type="float">
            <text:p><text:s/>100.00 </text:p>
          </table:table-cell>
          <table:table-cell table:style-name="ce33" table:formula="of:=[.J8]+[.L8]" office:value-type="float" office:value="8629291" calcext:value-type="float">
            <text:p><text:s/>8,629,291 </text:p>
          </table:table-cell>
          <table:table-cell table:style-name="ce25" table:formula="of:=([.H8]/[.H8])*100" office:value-type="float" office:value="100" calcext:value-type="float">
            <text:p><text:s/>100.00 </text:p>
          </table:table-cell>
          <table:table-cell table:style-name="ce33" table:formula="of:=SUM([.J9:.J29])" office:value-type="float" office:value="4251109" calcext:value-type="float">
            <text:p><text:s/>4,251,109 </text:p>
          </table:table-cell>
          <table:table-cell table:style-name="ce25" table:formula="of:=([.J8]/[.J8])*100" office:value-type="float" office:value="100" calcext:value-type="float">
            <text:p><text:s/>100.00 </text:p>
          </table:table-cell>
          <table:table-cell table:style-name="ce33" table:formula="of:=SUM([.L9:.L29])" office:value-type="float" office:value="4378182" calcext:value-type="float">
            <text:p><text:s/>4,378,182 </text:p>
          </table:table-cell>
          <table:table-cell table:style-name="ce25" table:formula="of:=([.L8]/[.L8])*100" office:value-type="float" office:value="100" calcext:value-type="float">
            <text:p><text:s/>100.00 </text:p>
          </table:table-cell>
          <table:table-cell table:style-name="ce33" table:formula="of:=[.P8]+[.R8]" office:value-type="float" office:value="3557715" calcext:value-type="float">
            <text:p><text:s/>3,557,715 </text:p>
          </table:table-cell>
          <table:table-cell table:style-name="ce25" table:formula="of:=([.N8]/[.N8])*100" office:value-type="float" office:value="100" calcext:value-type="float">
            <text:p><text:s/>100.00 </text:p>
          </table:table-cell>
          <table:table-cell table:style-name="ce33" table:formula="of:=SUM([.P9:.P29])" office:value-type="float" office:value="1812996" calcext:value-type="float">
            <text:p><text:s/>1,812,996 </text:p>
          </table:table-cell>
          <table:table-cell table:style-name="ce25" table:formula="of:=([.P8]/[.P8])*100" office:value-type="float" office:value="100" calcext:value-type="float">
            <text:p><text:s/>100.00 </text:p>
          </table:table-cell>
          <table:table-cell table:style-name="ce33" table:formula="of:=SUM([.R9:.R29])" office:value-type="float" office:value="1744719" calcext:value-type="float">
            <text:p><text:s/>1,744,719 </text:p>
          </table:table-cell>
          <table:table-cell table:style-name="ce25" table:formula="of:=([.R8]/[.R8])*100" office:value-type="float" office:value="100" calcext:value-type="float">
            <text:p><text:s/>100.00 </text:p>
          </table:table-cell>
          <table:table-cell table:style-name="ce33" table:formula="of:=[$'表37-1'.B8]+[$'表37-1'.D8]" office:value-type="float" office:value="4213197" calcext:value-type="float">
            <text:p><text:s/>4,213,197 </text:p>
          </table:table-cell>
          <table:table-cell table:style-name="ce25" table:formula="of:=([.T8]/[.T8])*100" office:value-type="float" office:value="100" calcext:value-type="float">
            <text:p><text:s/>100.00 </text:p>
          </table:table-cell>
          <table:table-cell table:style-name="ce50" office:value-type="string" calcext:value-type="string">
            <text:p><text:s text:c="2"/>Grand Total</text:p>
          </table:table-cell>
          <table:table-cell table:style-name="ce54" table:number-columns-repeated="1002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style-name="ce19" table:formula="of:=SUM([.D9];[.F9])" office:value-type="float" office:value="956478" calcext:value-type="float">
            <text:p><text:s/>956,478 </text:p>
          </table:table-cell>
          <table:table-cell table:style-name="ce26" table:formula="of:=([.B9]/[.$B$8])*100" office:value-type="float" office:value="4.10841499631308" calcext:value-type="float">
            <text:p><text:s/>4.11 </text:p>
          </table:table-cell>
          <table:table-cell table:style-name="ce19" table:formula="of:=[.J9]+[.P9]+[$'表37-1'.B9]+[$'表37-1'.H9]+[$'表37-1'.N9]+[$'表37-1'.T9]" office:value-type="float" office:value="497719" calcext:value-type="float">
            <text:p><text:s/>497,719 </text:p>
          </table:table-cell>
          <table:table-cell table:style-name="ce26" table:formula="of:=([.D9]/[.$D$8])*100" office:value-type="float" office:value="4.30622576704909" calcext:value-type="float">
            <text:p><text:s/>4.31 </text:p>
          </table:table-cell>
          <table:table-cell table:style-name="ce19" table:formula="of:=[.L9]+[.R9]+[$'表37-1'.D9]+[$'表37-1'.J9]+[$'表37-1'.P9]+[$'表37-1'.V9]" office:value-type="float" office:value="458759" calcext:value-type="float">
            <text:p><text:s/>458,759 </text:p>
          </table:table-cell>
          <table:table-cell table:style-name="ce26" table:formula="of:=([.F9]/[.$F$8])*100" office:value-type="float" office:value="3.91338332072403" calcext:value-type="float">
            <text:p><text:s/>3.91 </text:p>
          </table:table-cell>
          <table:table-cell table:style-name="ce34" table:formula="of:=[.J9]+[.L9]" office:value-type="float" office:value="351977" calcext:value-type="float">
            <text:p><text:s/>351,977 </text:p>
          </table:table-cell>
          <table:table-cell table:style-name="ce26" table:formula="of:=([.H9]/[.$H$8])*100" office:value-type="float" office:value="4.07886348948019" calcext:value-type="float">
            <text:p><text:s/>4.08 </text:p>
          </table:table-cell>
          <table:table-cell table:style-name="ce37" office:value-type="float" office:value="183160" calcext:value-type="float">
            <text:p><text:s/>183,160 </text:p>
          </table:table-cell>
          <table:table-cell table:style-name="ce26" table:formula="of:=([.J9]/[.$J$8])*100" office:value-type="float" office:value="4.30852278781843" calcext:value-type="float">
            <text:p><text:s/>4.31 </text:p>
          </table:table-cell>
          <table:table-cell table:style-name="ce37" office:value-type="float" office:value="168817" calcext:value-type="float">
            <text:p><text:s/>168,817 </text:p>
          </table:table-cell>
          <table:table-cell table:style-name="ce26" table:formula="of:=([.L9]/[.$L$8])*100" office:value-type="float" office:value="3.85586985648381" calcext:value-type="float">
            <text:p><text:s/>3.86 </text:p>
          </table:table-cell>
          <table:table-cell table:style-name="ce34" table:formula="of:=[.P9]+[.R9]" office:value-type="float" office:value="172322" calcext:value-type="float">
            <text:p><text:s/>172,322 </text:p>
          </table:table-cell>
          <table:table-cell table:style-name="ce26" table:formula="of:=([.N9]/[.$N$8])*100" office:value-type="float" office:value="4.84361451099934" calcext:value-type="float">
            <text:p><text:s/>4.84 </text:p>
          </table:table-cell>
          <table:table-cell table:style-name="ce37" office:value-type="float" office:value="89600" calcext:value-type="float">
            <text:p><text:s/>89,600 </text:p>
          </table:table-cell>
          <table:table-cell table:style-name="ce26" table:formula="of:=([.P9]/[.$P$8])*100" office:value-type="float" office:value="4.94209584577131" calcext:value-type="float">
            <text:p><text:s/>4.94 </text:p>
          </table:table-cell>
          <table:table-cell table:style-name="ce37" office:value-type="float" office:value="82722" calcext:value-type="float">
            <text:p><text:s/>82,722 </text:p>
          </table:table-cell>
          <table:table-cell table:style-name="ce26" table:formula="of:=([.R9]/[.$R$8])*100" office:value-type="float" office:value="4.74127925471093" calcext:value-type="float">
            <text:p><text:s/>4.74 </text:p>
          </table:table-cell>
          <table:table-cell table:style-name="ce34" table:formula="of:=[$'表37-1'.B9]+[$'表37-1'.D9]" office:value-type="float" office:value="177264" calcext:value-type="float">
            <text:p><text:s/>177,264 </text:p>
          </table:table-cell>
          <table:table-cell table:style-name="ce26" table:formula="of:=([.T9]/[.$T$8])*100" office:value-type="float" office:value="4.2073513296435" calcext:value-type="float">
            <text:p><text:s/>4.21 </text:p>
          </table:table-cell>
          <table:table-cell table:style-name="ce51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style-name="ce19" table:formula="of:=SUM([.D10];[.F10])" office:value-type="float" office:value="1046409" calcext:value-type="float">
            <text:p><text:s/>1,046,409 </text:p>
          </table:table-cell>
          <table:table-cell table:style-name="ce26" table:formula="of:=([.B10]/[.$B$8])*100" office:value-type="float" office:value="4.49470079591687" calcext:value-type="float">
            <text:p><text:s/>4.49 </text:p>
          </table:table-cell>
          <table:table-cell table:style-name="ce19" table:formula="of:=[.J10]+[.P10]+[$'表37-1'.B10]+[$'表37-1'.H10]+[$'表37-1'.N10]+[$'表37-1'.T10]" office:value-type="float" office:value="547861" calcext:value-type="float">
            <text:p><text:s/>547,861 </text:p>
          </table:table-cell>
          <table:table-cell table:style-name="ce26" table:formula="of:=([.D10]/[.$D$8])*100" office:value-type="float" office:value="4.74005041993832" calcext:value-type="float">
            <text:p><text:s/>4.74 </text:p>
          </table:table-cell>
          <table:table-cell table:style-name="ce19" table:formula="of:=[.L10]+[.R10]+[$'表37-1'.D10]+[$'表37-1'.J10]+[$'表37-1'.P10]+[$'表37-1'.V10]" office:value-type="float" office:value="498548" calcext:value-type="float">
            <text:p><text:s/>498,548 </text:p>
          </table:table-cell>
          <table:table-cell table:style-name="ce26" table:formula="of:=([.F10]/[.$F$8])*100" office:value-type="float" office:value="4.25279815279988" calcext:value-type="float">
            <text:p><text:s/>4.25 </text:p>
          </table:table-cell>
          <table:table-cell table:style-name="ce34" table:formula="of:=[.J10]+[.L10]" office:value-type="float" office:value="359924" calcext:value-type="float">
            <text:p><text:s/>359,924 </text:p>
          </table:table-cell>
          <table:table-cell table:style-name="ce26" table:formula="of:=([.H10]/[.$H$8])*100" office:value-type="float" office:value="4.17095680282424" calcext:value-type="float">
            <text:p><text:s/>4.17 </text:p>
          </table:table-cell>
          <table:table-cell table:style-name="ce37" office:value-type="float" office:value="188444" calcext:value-type="float">
            <text:p><text:s/>188,444 </text:p>
          </table:table-cell>
          <table:table-cell table:style-name="ce26" table:formula="of:=([.J10]/[.$J$8])*100" office:value-type="float" office:value="4.43281976538357" calcext:value-type="float">
            <text:p><text:s/>4.43 </text:p>
          </table:table-cell>
          <table:table-cell table:style-name="ce37" office:value-type="float" office:value="171480" calcext:value-type="float">
            <text:p><text:s/>171,480 </text:p>
          </table:table-cell>
          <table:table-cell table:style-name="ce26" table:formula="of:=([.L10]/[.$L$8])*100" office:value-type="float" office:value="3.91669418950605" calcext:value-type="float">
            <text:p><text:s/>3.92 </text:p>
          </table:table-cell>
          <table:table-cell table:style-name="ce34" table:formula="of:=[.P10]+[.R10]" office:value-type="float" office:value="179335" calcext:value-type="float">
            <text:p><text:s/>179,335 </text:p>
          </table:table-cell>
          <table:table-cell table:style-name="ce26" table:formula="of:=([.N10]/[.$N$8])*100" office:value-type="float" office:value="5.04073541584978" calcext:value-type="float">
            <text:p><text:s/>5.04 </text:p>
          </table:table-cell>
          <table:table-cell table:style-name="ce37" office:value-type="float" office:value="94216" calcext:value-type="float">
            <text:p><text:s/>94,216 </text:p>
          </table:table-cell>
          <table:table-cell table:style-name="ce26" table:formula="of:=([.P10]/[.$P$8])*100" office:value-type="float" office:value="5.19670203354006" calcext:value-type="float">
            <text:p><text:s/>5.20 </text:p>
          </table:table-cell>
          <table:table-cell table:style-name="ce37" office:value-type="float" office:value="85119" calcext:value-type="float">
            <text:p><text:s/>85,119 </text:p>
          </table:table-cell>
          <table:table-cell table:style-name="ce26" table:formula="of:=([.R10]/[.$R$8])*100" office:value-type="float" office:value="4.87866527503856" calcext:value-type="float">
            <text:p><text:s/>4.88 </text:p>
          </table:table-cell>
          <table:table-cell table:style-name="ce34" table:formula="of:=[$'表37-1'.B10]+[$'表37-1'.D10]" office:value-type="float" office:value="201990" calcext:value-type="float">
            <text:p><text:s/>201,990 </text:p>
          </table:table-cell>
          <table:table-cell table:style-name="ce26" table:formula="of:=([.T10]/[.$T$8])*100" office:value-type="float" office:value="4.79422158517629" calcext:value-type="float">
            <text:p><text:s/>4.79 </text:p>
          </table:table-cell>
          <table:table-cell table:style-name="ce51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style-name="ce19" table:formula="of:=SUM([.D11];[.F11])" office:value-type="float" office:value="1336059" calcext:value-type="float">
            <text:p><text:s/>1,336,059 </text:p>
          </table:table-cell>
          <table:table-cell table:style-name="ce26" table:formula="of:=([.B11]/[.$B$8])*100" office:value-type="float" office:value="5.73885110954884" calcext:value-type="float">
            <text:p><text:s/>5.74 </text:p>
          </table:table-cell>
          <table:table-cell table:style-name="ce19" table:formula="of:=[.J11]+[.P11]+[$'表37-1'.B11]+[$'表37-1'.H11]+[$'表37-1'.N11]+[$'表37-1'.T11]" office:value-type="float" office:value="697306" calcext:value-type="float">
            <text:p><text:s/>697,306 </text:p>
          </table:table-cell>
          <table:table-cell table:style-name="ce26" table:formula="of:=([.D11]/[.$D$8])*100" office:value-type="float" office:value="6.03303684351598" calcext:value-type="float">
            <text:p><text:s/>6.03 </text:p>
          </table:table-cell>
          <table:table-cell table:style-name="ce19" table:formula="of:=[.L11]+[.R11]+[$'表37-1'.D11]+[$'表37-1'.J11]+[$'表37-1'.P11]+[$'表37-1'.V11]" office:value-type="float" office:value="638753" calcext:value-type="float">
            <text:p><text:s/>638,753 </text:p>
          </table:table-cell>
          <table:table-cell table:style-name="ce26" table:formula="of:=([.F11]/[.$F$8])*100" office:value-type="float" office:value="5.44879846774109" calcext:value-type="float">
            <text:p><text:s/>5.45 </text:p>
          </table:table-cell>
          <table:table-cell table:style-name="ce34" table:formula="of:=[.J11]+[.L11]" office:value-type="float" office:value="447548" calcext:value-type="float">
            <text:p><text:s/>447,548 </text:p>
          </table:table-cell>
          <table:table-cell table:style-name="ce26" table:formula="of:=([.H11]/[.$H$8])*100" office:value-type="float" office:value="5.18638205618515" calcext:value-type="float">
            <text:p><text:s/>5.19 </text:p>
          </table:table-cell>
          <table:table-cell table:style-name="ce37" office:value-type="float" office:value="233424" calcext:value-type="float">
            <text:p><text:s/>233,424 </text:p>
          </table:table-cell>
          <table:table-cell table:style-name="ce26" table:formula="of:=([.J11]/[.$J$8])*100" office:value-type="float" office:value="5.49089661074322" calcext:value-type="float">
            <text:p><text:s/>5.49 </text:p>
          </table:table-cell>
          <table:table-cell table:style-name="ce37" office:value-type="float" office:value="214124" calcext:value-type="float">
            <text:p><text:s/>214,124 </text:p>
          </table:table-cell>
          <table:table-cell table:style-name="ce26" table:formula="of:=([.L11]/[.$L$8])*100" office:value-type="float" office:value="4.89070577696405" calcext:value-type="float">
            <text:p><text:s/>4.89 </text:p>
          </table:table-cell>
          <table:table-cell table:style-name="ce34" table:formula="of:=[.P11]+[.R11]" office:value-type="float" office:value="213889" calcext:value-type="float">
            <text:p><text:s/>213,889 </text:p>
          </table:table-cell>
          <table:table-cell table:style-name="ce26" table:formula="of:=([.N11]/[.$N$8])*100" office:value-type="float" office:value="6.01197678847238" calcext:value-type="float">
            <text:p><text:s/>6.01 </text:p>
          </table:table-cell>
          <table:table-cell table:style-name="ce37" office:value-type="float" office:value="111743" calcext:value-type="float">
            <text:p><text:s/>111,743 </text:p>
          </table:table-cell>
          <table:table-cell table:style-name="ce26" table:formula="of:=([.P11]/[.$P$8])*100" office:value-type="float" office:value="6.16344437604937" calcext:value-type="float">
            <text:p><text:s/>6.16 </text:p>
          </table:table-cell>
          <table:table-cell table:style-name="ce37" office:value-type="float" office:value="102146" calcext:value-type="float">
            <text:p><text:s/>102,146 </text:p>
          </table:table-cell>
          <table:table-cell table:style-name="ce26" table:formula="of:=([.R11]/[.$R$8])*100" office:value-type="float" office:value="5.85458174066999" calcext:value-type="float">
            <text:p><text:s/>5.85 </text:p>
          </table:table-cell>
          <table:table-cell table:style-name="ce34" table:formula="of:=[$'表37-1'.B11]+[$'表37-1'.D11]" office:value-type="float" office:value="263796" calcext:value-type="float">
            <text:p><text:s/>263,796 </text:p>
          </table:table-cell>
          <table:table-cell table:style-name="ce26" table:formula="of:=([.T11]/[.$T$8])*100" office:value-type="float" office:value="6.26118360950129" calcext:value-type="float">
            <text:p><text:s/>6.26 </text:p>
          </table:table-cell>
          <table:table-cell table:style-name="ce51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style-name="ce19" table:formula="of:=SUM([.D12];[.F12])" office:value-type="float" office:value="1601637" calcext:value-type="float">
            <text:p><text:s/>1,601,637 </text:p>
          </table:table-cell>
          <table:table-cell table:style-name="ce26" table:formula="of:=([.B12]/[.$B$8])*100" office:value-type="float" office:value="6.87960357629751" calcext:value-type="float">
            <text:p><text:s/>6.88 </text:p>
          </table:table-cell>
          <table:table-cell table:style-name="ce19" table:formula="of:=[.J12]+[.P12]+[$'表37-1'.B12]+[$'表37-1'.H12]+[$'表37-1'.N12]+[$'表37-1'.T12]" office:value-type="float" office:value="833684" calcext:value-type="float">
            <text:p><text:s/>833,684 </text:p>
          </table:table-cell>
          <table:table-cell table:style-name="ce26" table:formula="of:=([.D12]/[.$D$8])*100" office:value-type="float" office:value="7.2129686075407" calcext:value-type="float">
            <text:p><text:s/>7.21 </text:p>
          </table:table-cell>
          <table:table-cell table:style-name="ce19" table:formula="of:=[.L12]+[.R12]+[$'表37-1'.D12]+[$'表37-1'.J12]+[$'表37-1'.P12]+[$'表37-1'.V12]" office:value-type="float" office:value="767953" calcext:value-type="float">
            <text:p><text:s/>767,953 </text:p>
          </table:table-cell>
          <table:table-cell table:style-name="ce26" table:formula="of:=([.F12]/[.$F$8])*100" office:value-type="float" office:value="6.55092207738699" calcext:value-type="float">
            <text:p><text:s/>6.55 </text:p>
          </table:table-cell>
          <table:table-cell table:style-name="ce34" table:formula="of:=[.J12]+[.L12]" office:value-type="float" office:value="560147" calcext:value-type="float">
            <text:p><text:s/>560,147 </text:p>
          </table:table-cell>
          <table:table-cell table:style-name="ce26" table:formula="of:=([.H12]/[.$H$8])*100" office:value-type="float" office:value="6.49122853777906" calcext:value-type="float">
            <text:p><text:s/>6.49 </text:p>
          </table:table-cell>
          <table:table-cell table:style-name="ce37" office:value-type="float" office:value="298336" calcext:value-type="float">
            <text:p><text:s/>298,336 </text:p>
          </table:table-cell>
          <table:table-cell table:style-name="ce26" table:formula="of:=([.J12]/[.$J$8])*100" office:value-type="float" office:value="7.01783934498033" calcext:value-type="float">
            <text:p><text:s/>7.02 </text:p>
          </table:table-cell>
          <table:table-cell table:style-name="ce37" office:value-type="float" office:value="261811" calcext:value-type="float">
            <text:p><text:s/>261,811 </text:p>
          </table:table-cell>
          <table:table-cell table:style-name="ce26" table:formula="of:=([.L12]/[.$L$8])*100" office:value-type="float" office:value="5.97990216030307" calcext:value-type="float">
            <text:p><text:s/>5.98 </text:p>
          </table:table-cell>
          <table:table-cell table:style-name="ce34" table:formula="of:=[.P12]+[.R12]" office:value-type="float" office:value="240749" calcext:value-type="float">
            <text:p><text:s/>240,749 </text:p>
          </table:table-cell>
          <table:table-cell table:style-name="ce26" table:formula="of:=([.N12]/[.$N$8])*100" office:value-type="float" office:value="6.76695575671463" calcext:value-type="float">
            <text:p><text:s/>6.77 </text:p>
          </table:table-cell>
          <table:table-cell table:style-name="ce37" office:value-type="float" office:value="124366" calcext:value-type="float">
            <text:p><text:s/>124,366 </text:p>
          </table:table-cell>
          <table:table-cell table:style-name="ce26" table:formula="of:=([.P12]/[.$P$8])*100" office:value-type="float" office:value="6.85969522271423" calcext:value-type="float">
            <text:p><text:s/>6.86 </text:p>
          </table:table-cell>
          <table:table-cell table:style-name="ce37" office:value-type="float" office:value="116383" calcext:value-type="float">
            <text:p><text:s/>116,383 </text:p>
          </table:table-cell>
          <table:table-cell table:style-name="ce26" table:formula="of:=([.R12]/[.$R$8])*100" office:value-type="float" office:value="6.67058706874861" calcext:value-type="float">
            <text:p><text:s/>6.67 </text:p>
          </table:table-cell>
          <table:table-cell table:style-name="ce34" table:formula="of:=[$'表37-1'.B12]+[$'表37-1'.D12]" office:value-type="float" office:value="311992" calcext:value-type="float">
            <text:p><text:s/>311,992 </text:p>
          </table:table-cell>
          <table:table-cell table:style-name="ce26" table:formula="of:=([.T12]/[.$T$8])*100" office:value-type="float" office:value="7.40511302936938" calcext:value-type="float">
            <text:p><text:s/>7.41 </text:p>
          </table:table-cell>
          <table:table-cell table:style-name="ce51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style-name="ce19" table:formula="of:=SUM([.D13];[.F13])" office:value-type="float" office:value="1656301" calcext:value-type="float">
            <text:p><text:s/>1,656,301 </text:p>
          </table:table-cell>
          <table:table-cell table:style-name="ce26" table:formula="of:=([.B13]/[.$B$8])*100" office:value-type="float" office:value="7.11440500127379" calcext:value-type="float">
            <text:p><text:s/>7.11 </text:p>
          </table:table-cell>
          <table:table-cell table:style-name="ce19" table:formula="of:=[.J13]+[.P13]+[$'表37-1'.B13]+[$'表37-1'.H13]+[$'表37-1'.N13]+[$'表37-1'.T13]" office:value-type="float" office:value="856767" calcext:value-type="float">
            <text:p><text:s/>856,767 </text:p>
          </table:table-cell>
          <table:table-cell table:style-name="ce26" table:formula="of:=([.D13]/[.$D$8])*100" office:value-type="float" office:value="7.41268091384365" calcext:value-type="float">
            <text:p><text:s/>7.41 </text:p>
          </table:table-cell>
          <table:table-cell table:style-name="ce19" table:formula="of:=[.L13]+[.R13]+[$'表37-1'.D13]+[$'表37-1'.J13]+[$'表37-1'.P13]+[$'表37-1'.V13]" office:value-type="float" office:value="799534" calcext:value-type="float">
            <text:p><text:s/>799,534 </text:p>
          </table:table-cell>
          <table:table-cell table:style-name="ce26" table:formula="of:=([.F13]/[.$F$8])*100" office:value-type="float" office:value="6.82031964485005" calcext:value-type="float">
            <text:p><text:s/>6.82 </text:p>
          </table:table-cell>
          <table:table-cell table:style-name="ce34" table:formula="of:=[.J13]+[.L13]" office:value-type="float" office:value="682528" calcext:value-type="float">
            <text:p><text:s/>682,528 </text:p>
          </table:table-cell>
          <table:table-cell table:style-name="ce26" table:formula="of:=([.H13]/[.$H$8])*100" office:value-type="float" office:value="7.90943311565226" calcext:value-type="float">
            <text:p><text:s/>7.91 </text:p>
          </table:table-cell>
          <table:table-cell table:style-name="ce37" office:value-type="float" office:value="375523" calcext:value-type="float">
            <text:p><text:s/>375,523 </text:p>
          </table:table-cell>
          <table:table-cell table:style-name="ce26" table:formula="of:=([.J13]/[.$J$8])*100" office:value-type="float" office:value="8.8335302623386" calcext:value-type="float">
            <text:p><text:s/>8.83 </text:p>
          </table:table-cell>
          <table:table-cell table:style-name="ce37" office:value-type="float" office:value="307005" calcext:value-type="float">
            <text:p><text:s/>307,005 </text:p>
          </table:table-cell>
          <table:table-cell table:style-name="ce26" table:formula="of:=([.L13]/[.$L$8])*100" office:value-type="float" office:value="7.01215710082404" calcext:value-type="float">
            <text:p><text:s/>7.01 </text:p>
          </table:table-cell>
          <table:table-cell table:style-name="ce34" table:formula="of:=[.P13]+[.R13]" office:value-type="float" office:value="235379" calcext:value-type="float">
            <text:p><text:s/>235,379 </text:p>
          </table:table-cell>
          <table:table-cell table:style-name="ce26" table:formula="of:=([.N13]/[.$N$8])*100" office:value-type="float" office:value="6.61601617892383" calcext:value-type="float">
            <text:p><text:s/>6.62 </text:p>
          </table:table-cell>
          <table:table-cell table:style-name="ce37" office:value-type="float" office:value="114877" calcext:value-type="float">
            <text:p><text:s/>114,877 </text:p>
          </table:table-cell>
          <table:table-cell table:style-name="ce26" table:formula="of:=([.P13]/[.$P$8])*100" office:value-type="float" office:value="6.33630741601195" calcext:value-type="float">
            <text:p><text:s/>6.34 </text:p>
          </table:table-cell>
          <table:table-cell table:style-name="ce37" office:value-type="float" office:value="120502" calcext:value-type="float">
            <text:p><text:s/>120,502 </text:p>
          </table:table-cell>
          <table:table-cell table:style-name="ce26" table:formula="of:=([.R13]/[.$R$8])*100" office:value-type="float" office:value="6.90667093096367" calcext:value-type="float">
            <text:p><text:s/>6.91 </text:p>
          </table:table-cell>
          <table:table-cell table:style-name="ce34" table:formula="of:=[$'表37-1'.B13]+[$'表37-1'.D13]" office:value-type="float" office:value="310390" calcext:value-type="float">
            <text:p><text:s/>310,390 </text:p>
          </table:table-cell>
          <table:table-cell table:style-name="ce26" table:formula="of:=([.T13]/[.$T$8])*100" office:value-type="float" office:value="7.36708964712545" calcext:value-type="float">
            <text:p><text:s/>7.37 </text:p>
          </table:table-cell>
          <table:table-cell table:style-name="ce51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style-name="ce19" table:formula="of:=SUM([.D14];[.F14])" office:value-type="float" office:value="1765859" calcext:value-type="float">
            <text:p><text:s/>1,765,859 </text:p>
          </table:table-cell>
          <table:table-cell table:style-name="ce26" table:formula="of:=([.B14]/[.$B$8])*100" office:value-type="float" office:value="7.58499578346226" calcext:value-type="float">
            <text:p><text:s/>7.58 </text:p>
          </table:table-cell>
          <table:table-cell table:style-name="ce19" table:formula="of:=[.J14]+[.P14]+[$'表37-1'.B14]+[$'表37-1'.H14]+[$'表37-1'.N14]+[$'表37-1'.T14]" office:value-type="float" office:value="870371" calcext:value-type="float">
            <text:p><text:s/>870,371 </text:p>
          </table:table-cell>
          <table:table-cell table:style-name="ce26" table:formula="of:=([.D14]/[.$D$8])*100" office:value-type="float" office:value="7.53038165529602" calcext:value-type="float">
            <text:p><text:s/>7.53 </text:p>
          </table:table-cell>
          <table:table-cell table:style-name="ce19" table:formula="of:=[.L14]+[.R14]+[$'表37-1'.D14]+[$'表37-1'.J14]+[$'表37-1'.P14]+[$'表37-1'.V14]" office:value-type="float" office:value="895488" calcext:value-type="float">
            <text:p><text:s/>895,488 </text:p>
          </table:table-cell>
          <table:table-cell table:style-name="ce26" table:formula="of:=([.F14]/[.$F$8])*100" office:value-type="float" office:value="7.63884262348753" calcext:value-type="float">
            <text:p><text:s/>7.64 </text:p>
          </table:table-cell>
          <table:table-cell table:style-name="ce34" table:formula="of:=[.J14]+[.L14]" office:value-type="float" office:value="710134" calcext:value-type="float">
            <text:p><text:s/>710,134 </text:p>
          </table:table-cell>
          <table:table-cell table:style-name="ce26" table:formula="of:=([.H14]/[.$H$8])*100" office:value-type="float" office:value="8.22934352312374" calcext:value-type="float">
            <text:p><text:s/>8.23 </text:p>
          </table:table-cell>
          <table:table-cell table:style-name="ce37" office:value-type="float" office:value="347452" calcext:value-type="float">
            <text:p><text:s/>347,452 </text:p>
          </table:table-cell>
          <table:table-cell table:style-name="ce26" table:formula="of:=([.J14]/[.$J$8])*100" office:value-type="float" office:value="8.17320844984215" calcext:value-type="float">
            <text:p><text:s/>8.17 </text:p>
          </table:table-cell>
          <table:table-cell table:style-name="ce37" office:value-type="float" office:value="362682" calcext:value-type="float">
            <text:p><text:s/>362,682 </text:p>
          </table:table-cell>
          <table:table-cell table:style-name="ce26" table:formula="of:=([.L14]/[.$L$8])*100" office:value-type="float" office:value="8.28384932376041" calcext:value-type="float">
            <text:p><text:s/>8.28 </text:p>
          </table:table-cell>
          <table:table-cell table:style-name="ce34" table:formula="of:=[.P14]+[.R14]" office:value-type="float" office:value="303829" calcext:value-type="float">
            <text:p><text:s/>303,829 </text:p>
          </table:table-cell>
          <table:table-cell table:style-name="ce26" table:formula="of:=([.N14]/[.$N$8])*100" office:value-type="float" office:value="8.54000390700211" calcext:value-type="float">
            <text:p><text:s/>8.54 </text:p>
          </table:table-cell>
          <table:table-cell table:style-name="ce37" office:value-type="float" office:value="156770" calcext:value-type="float">
            <text:p><text:s/>156,770 </text:p>
          </table:table-cell>
          <table:table-cell table:style-name="ce26" table:formula="of:=([.P14]/[.$P$8])*100" office:value-type="float" office:value="8.64701301050857" calcext:value-type="float">
            <text:p><text:s/>8.65 </text:p>
          </table:table-cell>
          <table:table-cell table:style-name="ce37" office:value-type="float" office:value="147059" calcext:value-type="float">
            <text:p><text:s/>147,059 </text:p>
          </table:table-cell>
          <table:table-cell table:style-name="ce26" table:formula="of:=([.R14]/[.$R$8])*100" office:value-type="float" office:value="8.42880716035075" calcext:value-type="float">
            <text:p><text:s/>8.43 </text:p>
          </table:table-cell>
          <table:table-cell table:style-name="ce34" table:formula="of:=[$'表37-1'.B14]+[$'表37-1'.D14]" office:value-type="float" office:value="320032" calcext:value-type="float">
            <text:p><text:s/>320,032 </text:p>
          </table:table-cell>
          <table:table-cell table:style-name="ce26" table:formula="of:=([.T14]/[.$T$8])*100" office:value-type="float" office:value="7.59594198894569" calcext:value-type="float">
            <text:p><text:s/>7.60 </text:p>
          </table:table-cell>
          <table:table-cell table:style-name="ce51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style-name="ce19" table:formula="of:=SUM([.D15];[.F15])" office:value-type="float" office:value="2103802" calcext:value-type="float">
            <text:p><text:s/>2,103,802 </text:p>
          </table:table-cell>
          <table:table-cell table:style-name="ce26" table:formula="of:=([.B15]/[.$B$8])*100" office:value-type="float" office:value="9.03658179913542" calcext:value-type="float">
            <text:p><text:s/>9.04 </text:p>
          </table:table-cell>
          <table:table-cell table:style-name="ce19" table:formula="of:=[.J15]+[.P15]+[$'表37-1'.B15]+[$'表37-1'.H15]+[$'表37-1'.N15]+[$'表37-1'.T15]" office:value-type="float" office:value="1021342" calcext:value-type="float">
            <text:p><text:s/>1,021,342 </text:p>
          </table:table-cell>
          <table:table-cell table:style-name="ce26" table:formula="of:=([.D15]/[.$D$8])*100" office:value-type="float" office:value="8.83657091123596" calcext:value-type="float">
            <text:p><text:s/>8.84 </text:p>
          </table:table-cell>
          <table:table-cell table:style-name="ce19" table:formula="of:=[.L15]+[.R15]+[$'表37-1'.D15]+[$'表37-1'.J15]+[$'表37-1'.P15]+[$'表37-1'.V15]" office:value-type="float" office:value="1082460" calcext:value-type="float">
            <text:p><text:s/>1,082,460 </text:p>
          </table:table-cell>
          <table:table-cell table:style-name="ce26" table:formula="of:=([.F15]/[.$F$8])*100" office:value-type="float" office:value="9.23378268186767" calcext:value-type="float">
            <text:p><text:s/>9.23 </text:p>
          </table:table-cell>
          <table:table-cell table:style-name="ce34" table:formula="of:=[.J15]+[.L15]" office:value-type="float" office:value="820072" calcext:value-type="float">
            <text:p><text:s/>820,072 </text:p>
          </table:table-cell>
          <table:table-cell table:style-name="ce26" table:formula="of:=([.H15]/[.$H$8])*100" office:value-type="float" office:value="9.50335317235217" calcext:value-type="float">
            <text:p><text:s/>9.50 </text:p>
          </table:table-cell>
          <table:table-cell table:style-name="ce37" office:value-type="float" office:value="391179" calcext:value-type="float">
            <text:p><text:s/>391,179 </text:p>
          </table:table-cell>
          <table:table-cell table:style-name="ce26" table:formula="of:=([.J15]/[.$J$8])*100" office:value-type="float" office:value="9.20181063341354" calcext:value-type="float">
            <text:p><text:s/>9.20 </text:p>
          </table:table-cell>
          <table:table-cell table:style-name="ce37" office:value-type="float" office:value="428893" calcext:value-type="float">
            <text:p><text:s/>428,893 </text:p>
          </table:table-cell>
          <table:table-cell table:style-name="ce26" table:formula="of:=([.L15]/[.$L$8])*100" office:value-type="float" office:value="9.79614369617343" calcext:value-type="float">
            <text:p><text:s/>9.80 </text:p>
          </table:table-cell>
          <table:table-cell table:style-name="ce34" table:formula="of:=[.P15]+[.R15]" office:value-type="float" office:value="377731" calcext:value-type="float">
            <text:p><text:s/>377,731 </text:p>
          </table:table-cell>
          <table:table-cell table:style-name="ce26" table:formula="of:=([.N15]/[.$N$8])*100" office:value-type="float" office:value="10.6172360630348" calcext:value-type="float">
            <text:p><text:s/>10.62 </text:p>
          </table:table-cell>
          <table:table-cell table:style-name="ce37" office:value-type="float" office:value="195623" calcext:value-type="float">
            <text:p><text:s/>195,623 </text:p>
          </table:table-cell>
          <table:table-cell table:style-name="ce26" table:formula="of:=([.P15]/[.$P$8])*100" office:value-type="float" office:value="10.7900403530951" calcext:value-type="float">
            <text:p><text:s/>10.79 </text:p>
          </table:table-cell>
          <table:table-cell table:style-name="ce37" office:value-type="float" office:value="182108" calcext:value-type="float">
            <text:p><text:s/>182,108 </text:p>
          </table:table-cell>
          <table:table-cell table:style-name="ce26" table:formula="of:=([.R15]/[.$R$8])*100" office:value-type="float" office:value="10.4376693324255" calcext:value-type="float">
            <text:p><text:s/>10.44 </text:p>
          </table:table-cell>
          <table:table-cell table:style-name="ce34" table:formula="of:=[$'表37-1'.B15]+[$'表37-1'.D15]" office:value-type="float" office:value="366950" calcext:value-type="float">
            <text:p><text:s/>366,950 </text:p>
          </table:table-cell>
          <table:table-cell table:style-name="ce26" table:formula="of:=([.T15]/[.$T$8])*100" office:value-type="float" office:value="8.70953814882143" calcext:value-type="float">
            <text:p><text:s/>8.71 </text:p>
          </table:table-cell>
          <table:table-cell table:style-name="ce51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style-name="ce19" table:formula="of:=SUM([.D16];[.F16])" office:value-type="float" office:value="1912339" calcext:value-type="float">
            <text:p><text:s/>1,912,339 </text:p>
          </table:table-cell>
          <table:table-cell table:style-name="ce26" table:formula="of:=([.B16]/[.$B$8])*100" office:value-type="float" office:value="8.21417975701936" calcext:value-type="float">
            <text:p><text:s/>8.21 </text:p>
          </table:table-cell>
          <table:table-cell table:style-name="ce19" table:formula="of:=[.J16]+[.P16]+[$'表37-1'.B16]+[$'表37-1'.H16]+[$'表37-1'.N16]+[$'表37-1'.T16]" office:value-type="float" office:value="926517" calcext:value-type="float">
            <text:p><text:s/>926,517 </text:p>
          </table:table-cell>
          <table:table-cell table:style-name="ce26" table:formula="of:=([.D16]/[.$D$8])*100" office:value-type="float" office:value="8.01615244547429" calcext:value-type="float">
            <text:p><text:s/>8.02 </text:p>
          </table:table-cell>
          <table:table-cell table:style-name="ce19" table:formula="of:=[.L16]+[.R16]+[$'表37-1'.D16]+[$'表37-1'.J16]+[$'表37-1'.P16]+[$'表37-1'.V16]" office:value-type="float" office:value="985822" calcext:value-type="float">
            <text:p><text:s/>985,822 </text:p>
          </table:table-cell>
          <table:table-cell table:style-name="ce26" table:formula="of:=([.F16]/[.$F$8])*100" office:value-type="float" office:value="8.40942493117912" calcext:value-type="float">
            <text:p><text:s/>8.41 </text:p>
          </table:table-cell>
          <table:table-cell table:style-name="ce34" table:formula="of:=[.J16]+[.L16]" office:value-type="float" office:value="736805" calcext:value-type="float">
            <text:p><text:s/>736,805 </text:p>
          </table:table-cell>
          <table:table-cell table:style-name="ce26" table:formula="of:=([.H16]/[.$H$8])*100" office:value-type="float" office:value="8.53841874147019" calcext:value-type="float">
            <text:p><text:s/>8.54 </text:p>
          </table:table-cell>
          <table:table-cell table:style-name="ce37" office:value-type="float" office:value="349332" calcext:value-type="float">
            <text:p><text:s/>349,332 </text:p>
          </table:table-cell>
          <table:table-cell table:style-name="ce26" table:formula="of:=([.J16]/[.$J$8])*100" office:value-type="float" office:value="8.21743220416131" calcext:value-type="float">
            <text:p><text:s/>8.22 </text:p>
          </table:table-cell>
          <table:table-cell table:style-name="ce37" office:value-type="float" office:value="387473" calcext:value-type="float">
            <text:p><text:s/>387,473 </text:p>
          </table:table-cell>
          <table:table-cell table:style-name="ce26" table:formula="of:=([.L16]/[.$L$8])*100" office:value-type="float" office:value="8.85008891818568" calcext:value-type="float">
            <text:p><text:s/>8.85 </text:p>
          </table:table-cell>
          <table:table-cell table:style-name="ce34" table:formula="of:=[.P16]+[.R16]" office:value-type="float" office:value="319351" calcext:value-type="float">
            <text:p><text:s/>319,351 </text:p>
          </table:table-cell>
          <table:table-cell table:style-name="ce26" table:formula="of:=([.N16]/[.$N$8])*100" office:value-type="float" office:value="8.97629517822535" calcext:value-type="float">
            <text:p><text:s/>8.98 </text:p>
          </table:table-cell>
          <table:table-cell table:style-name="ce37" office:value-type="float" office:value="166050" calcext:value-type="float">
            <text:p><text:s/>166,050 </text:p>
          </table:table-cell>
          <table:table-cell table:style-name="ce26" table:formula="of:=([.P16]/[.$P$8])*100" office:value-type="float" office:value="9.15887293739203" calcext:value-type="float">
            <text:p><text:s/>9.16 </text:p>
          </table:table-cell>
          <table:table-cell table:style-name="ce37" office:value-type="float" office:value="153301" calcext:value-type="float">
            <text:p><text:s/>153,301 </text:p>
          </table:table-cell>
          <table:table-cell table:style-name="ce26" table:formula="of:=([.R16]/[.$R$8])*100" office:value-type="float" office:value="8.78657250823772" calcext:value-type="float">
            <text:p><text:s/>8.79 </text:p>
          </table:table-cell>
          <table:table-cell table:style-name="ce34" table:formula="of:=[$'表37-1'.B16]+[$'表37-1'.D16]" office:value-type="float" office:value="328757" calcext:value-type="float">
            <text:p><text:s/>328,757 </text:p>
          </table:table-cell>
          <table:table-cell table:style-name="ce26" table:formula="of:=([.T16]/[.$T$8])*100" office:value-type="float" office:value="7.80302938599833" calcext:value-type="float">
            <text:p><text:s/>7.80 </text:p>
          </table:table-cell>
          <table:table-cell table:style-name="ce51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style-name="ce19" table:formula="of:=SUM([.D17];[.F17])" office:value-type="float" office:value="1839784" calcext:value-type="float">
            <text:p><text:s/>1,839,784 </text:p>
          </table:table-cell>
          <table:table-cell table:style-name="ce26" table:formula="of:=([.B17]/[.$B$8])*100" office:value-type="float" office:value="7.90253009016084" calcext:value-type="float">
            <text:p><text:s/>7.90 </text:p>
          </table:table-cell>
          <table:table-cell table:style-name="ce19" table:formula="of:=[.J17]+[.P17]+[$'表37-1'.B17]+[$'表37-1'.H17]+[$'表37-1'.N17]+[$'表37-1'.T17]" office:value-type="float" office:value="903344" calcext:value-type="float">
            <text:p><text:s/>903,344 </text:p>
          </table:table-cell>
          <table:table-cell table:style-name="ce26" table:formula="of:=([.D17]/[.$D$8])*100" office:value-type="float" office:value="7.81566146622731" calcext:value-type="float">
            <text:p><text:s/>7.82 </text:p>
          </table:table-cell>
          <table:table-cell table:style-name="ce19" table:formula="of:=[.L17]+[.R17]+[$'表37-1'.D17]+[$'表37-1'.J17]+[$'表37-1'.P17]+[$'表37-1'.V17]" office:value-type="float" office:value="936440" calcext:value-type="float">
            <text:p><text:s/>936,440 </text:p>
          </table:table-cell>
          <table:table-cell table:style-name="ce26" table:formula="of:=([.F17]/[.$F$8])*100" office:value-type="float" office:value="7.9881782741239" calcext:value-type="float">
            <text:p><text:s/>7.99 </text:p>
          </table:table-cell>
          <table:table-cell table:style-name="ce34" table:formula="of:=[.J17]+[.L17]" office:value-type="float" office:value="696731" calcext:value-type="float">
            <text:p><text:s/>696,731 </text:p>
          </table:table-cell>
          <table:table-cell table:style-name="ce26" table:formula="of:=([.H17]/[.$H$8])*100" office:value-type="float" office:value="8.07402369441476" calcext:value-type="float">
            <text:p><text:s/>8.07 </text:p>
          </table:table-cell>
          <table:table-cell table:style-name="ce37" office:value-type="float" office:value="332368" calcext:value-type="float">
            <text:p><text:s/>332,368 </text:p>
          </table:table-cell>
          <table:table-cell table:style-name="ce26" table:formula="of:=([.J17]/[.$J$8])*100" office:value-type="float" office:value="7.81838339125155" calcext:value-type="float">
            <text:p><text:s/>7.82 </text:p>
          </table:table-cell>
          <table:table-cell table:style-name="ce37" office:value-type="float" office:value="364363" calcext:value-type="float">
            <text:p><text:s/>364,363 </text:p>
          </table:table-cell>
          <table:table-cell table:style-name="ce26" table:formula="of:=([.L17]/[.$L$8])*100" office:value-type="float" office:value="8.32224425572075" calcext:value-type="float">
            <text:p><text:s/>8.32 </text:p>
          </table:table-cell>
          <table:table-cell table:style-name="ce34" table:formula="of:=[.P17]+[.R17]" office:value-type="float" office:value="281987" calcext:value-type="float">
            <text:p><text:s/>281,987 </text:p>
          </table:table-cell>
          <table:table-cell table:style-name="ce26" table:formula="of:=([.N17]/[.$N$8])*100" office:value-type="float" office:value="7.92607052560421" calcext:value-type="float">
            <text:p><text:s/>7.93 </text:p>
          </table:table-cell>
          <table:table-cell table:style-name="ce37" office:value-type="float" office:value="145609" calcext:value-type="float">
            <text:p><text:s/>145,609 </text:p>
          </table:table-cell>
          <table:table-cell table:style-name="ce26" table:formula="of:=([.P17]/[.$P$8])*100" office:value-type="float" office:value="8.03140216525574" calcext:value-type="float">
            <text:p><text:s/>8.03 </text:p>
          </table:table-cell>
          <table:table-cell table:style-name="ce37" office:value-type="float" office:value="136378" calcext:value-type="float">
            <text:p><text:s/>136,378 </text:p>
          </table:table-cell>
          <table:table-cell table:style-name="ce26" table:formula="of:=([.R17]/[.$R$8])*100" office:value-type="float" office:value="7.81661688787707" calcext:value-type="float">
            <text:p><text:s/>7.82 </text:p>
          </table:table-cell>
          <table:table-cell table:style-name="ce34" table:formula="of:=[$'表37-1'.B17]+[$'表37-1'.D17]" office:value-type="float" office:value="323770" calcext:value-type="float">
            <text:p><text:s/>323,770 </text:p>
          </table:table-cell>
          <table:table-cell table:style-name="ce26" table:formula="of:=([.T17]/[.$T$8])*100" office:value-type="float" office:value="7.68466321418154" calcext:value-type="float">
            <text:p><text:s/>7.68 </text:p>
          </table:table-cell>
          <table:table-cell table:style-name="ce51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style-name="ce19" table:formula="of:=SUM([.D18];[.F18])" office:value-type="float" office:value="1851949" calcext:value-type="float">
            <text:p><text:s/>1,851,949 </text:p>
          </table:table-cell>
          <table:table-cell table:style-name="ce26" table:formula="of:=([.B18]/[.$B$8])*100" office:value-type="float" office:value="7.95478311472612" calcext:value-type="float">
            <text:p><text:s/>7.95 </text:p>
          </table:table-cell>
          <table:table-cell table:style-name="ce19" table:formula="of:=[.J18]+[.P18]+[$'表37-1'.B18]+[$'表37-1'.H18]+[$'表37-1'.N18]+[$'表37-1'.T18]" office:value-type="float" office:value="918091" calcext:value-type="float">
            <text:p><text:s/>918,091 </text:p>
          </table:table-cell>
          <table:table-cell table:style-name="ce26" table:formula="of:=([.D18]/[.$D$8])*100" office:value-type="float" office:value="7.94325135406899" calcext:value-type="float">
            <text:p><text:s/>7.94 </text:p>
          </table:table-cell>
          <table:table-cell table:style-name="ce19" table:formula="of:=[.L18]+[.R18]+[$'表37-1'.D18]+[$'表37-1'.J18]+[$'表37-1'.P18]+[$'表37-1'.V18]" office:value-type="float" office:value="933858" calcext:value-type="float">
            <text:p><text:s/>933,858 </text:p>
          </table:table-cell>
          <table:table-cell table:style-name="ce26" table:formula="of:=([.F18]/[.$F$8])*100" office:value-type="float" office:value="7.96615286266798" calcext:value-type="float">
            <text:p><text:s/>7.97 </text:p>
          </table:table-cell>
          <table:table-cell table:style-name="ce34" table:formula="of:=[.J18]+[.L18]" office:value-type="float" office:value="689611" calcext:value-type="float">
            <text:p><text:s/>689,611 </text:p>
          </table:table-cell>
          <table:table-cell table:style-name="ce26" table:formula="of:=([.H18]/[.$H$8])*100" office:value-type="float" office:value="7.99151401893852" calcext:value-type="float">
            <text:p><text:s/>7.99 </text:p>
          </table:table-cell>
          <table:table-cell table:style-name="ce37" office:value-type="float" office:value="330069" calcext:value-type="float">
            <text:p><text:s/>330,069 </text:p>
          </table:table-cell>
          <table:table-cell table:style-name="ce26" table:formula="of:=([.J18]/[.$J$8])*100" office:value-type="float" office:value="7.76430338530487" calcext:value-type="float">
            <text:p><text:s/>7.76 </text:p>
          </table:table-cell>
          <table:table-cell table:style-name="ce37" office:value-type="float" office:value="359542" calcext:value-type="float">
            <text:p><text:s/>359,542 </text:p>
          </table:table-cell>
          <table:table-cell table:style-name="ce26" table:formula="of:=([.L18]/[.$L$8])*100" office:value-type="float" office:value="8.2121300576358" calcext:value-type="float">
            <text:p><text:s/>8.21 </text:p>
          </table:table-cell>
          <table:table-cell table:style-name="ce34" table:formula="of:=[.P18]+[.R18]" office:value-type="float" office:value="263283" calcext:value-type="float">
            <text:p><text:s/>263,283 </text:p>
          </table:table-cell>
          <table:table-cell table:style-name="ce26" table:formula="of:=([.N18]/[.$N$8])*100" office:value-type="float" office:value="7.4003398248595" calcext:value-type="float">
            <text:p><text:s/>7.40 </text:p>
          </table:table-cell>
          <table:table-cell table:style-name="ce37" office:value-type="float" office:value="135295" calcext:value-type="float">
            <text:p><text:s/>135,295 </text:p>
          </table:table-cell>
          <table:table-cell table:style-name="ce26" table:formula="of:=([.P18]/[.$P$8])*100" office:value-type="float" office:value="7.46250956979497" calcext:value-type="float">
            <text:p><text:s/>7.46 </text:p>
          </table:table-cell>
          <table:table-cell table:style-name="ce37" office:value-type="float" office:value="127988" calcext:value-type="float">
            <text:p><text:s/>127,988 </text:p>
          </table:table-cell>
          <table:table-cell table:style-name="ce26" table:formula="of:=([.R18]/[.$R$8])*100" office:value-type="float" office:value="7.33573715882042" calcext:value-type="float">
            <text:p><text:s/>7.34 </text:p>
          </table:table-cell>
          <table:table-cell table:style-name="ce34" table:formula="of:=[$'表37-1'.B18]+[$'表37-1'.D18]" office:value-type="float" office:value="333607" calcext:value-type="float">
            <text:p><text:s/>333,607 </text:p>
          </table:table-cell>
          <table:table-cell table:style-name="ce26" table:formula="of:=([.T18]/[.$T$8])*100" office:value-type="float" office:value="7.91814387031986" calcext:value-type="float">
            <text:p><text:s/>7.92 </text:p>
          </table:table-cell>
          <table:table-cell table:style-name="ce51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style-name="ce19" table:formula="of:=SUM([.D19];[.F19])" office:value-type="float" office:value="1799479" calcext:value-type="float">
            <text:p><text:s/>1,799,479 </text:p>
          </table:table-cell>
          <table:table-cell table:style-name="ce26" table:formula="of:=([.B19]/[.$B$8])*100" office:value-type="float" office:value="7.72940570420905" calcext:value-type="float">
            <text:p><text:s/>7.73 </text:p>
          </table:table-cell>
          <table:table-cell table:style-name="ce19" table:formula="of:=[.J19]+[.P19]+[$'表37-1'.B19]+[$'表37-1'.H19]+[$'表37-1'.N19]+[$'表37-1'.T19]" office:value-type="float" office:value="889884" calcext:value-type="float">
            <text:p><text:s/>889,884 </text:p>
          </table:table-cell>
          <table:table-cell table:style-name="ce26" table:formula="of:=([.D19]/[.$D$8])*100" office:value-type="float" office:value="7.6992066014854" calcext:value-type="float">
            <text:p><text:s/>7.70 </text:p>
          </table:table-cell>
          <table:table-cell table:style-name="ce19" table:formula="of:=[.L19]+[.R19]+[$'表37-1'.D19]+[$'表37-1'.J19]+[$'表37-1'.P19]+[$'表37-1'.V19]" office:value-type="float" office:value="909595" calcext:value-type="float">
            <text:p><text:s/>909,595 </text:p>
          </table:table-cell>
          <table:table-cell table:style-name="ce26" table:formula="of:=([.F19]/[.$F$8])*100" office:value-type="float" office:value="7.75918053185653" calcext:value-type="float">
            <text:p><text:s/>7.76 </text:p>
          </table:table-cell>
          <table:table-cell table:style-name="ce34" table:formula="of:=[.J19]+[.L19]" office:value-type="float" office:value="664862" calcext:value-type="float">
            <text:p><text:s/>664,862 </text:p>
          </table:table-cell>
          <table:table-cell table:style-name="ce26" table:formula="of:=([.H19]/[.$H$8])*100" office:value-type="float" office:value="7.70471177759563" calcext:value-type="float">
            <text:p><text:s/>7.70 </text:p>
          </table:table-cell>
          <table:table-cell table:style-name="ce37" office:value-type="float" office:value="317809" calcext:value-type="float">
            <text:p><text:s/>317,809 </text:p>
          </table:table-cell>
          <table:table-cell table:style-name="ce26" table:formula="of:=([.J19]/[.$J$8])*100" office:value-type="float" office:value="7.47590805128732" calcext:value-type="float">
            <text:p><text:s/>7.48 </text:p>
          </table:table-cell>
          <table:table-cell table:style-name="ce37" office:value-type="float" office:value="347053" calcext:value-type="float">
            <text:p><text:s/>347,053 </text:p>
          </table:table-cell>
          <table:table-cell table:style-name="ce26" table:formula="of:=([.L19]/[.$L$8])*100" office:value-type="float" office:value="7.92687467081085" calcext:value-type="float">
            <text:p><text:s/>7.93 </text:p>
          </table:table-cell>
          <table:table-cell table:style-name="ce34" table:formula="of:=[.P19]+[.R19]" office:value-type="float" office:value="244441" calcext:value-type="float">
            <text:p><text:s/>244,441 </text:p>
          </table:table-cell>
          <table:table-cell table:style-name="ce26" table:formula="of:=([.N19]/[.$N$8])*100" office:value-type="float" office:value="6.87073022993691" calcext:value-type="float">
            <text:p><text:s/>6.87 </text:p>
          </table:table-cell>
          <table:table-cell table:style-name="ce37" office:value-type="float" office:value="124487" calcext:value-type="float">
            <text:p><text:s/>124,487 </text:p>
          </table:table-cell>
          <table:table-cell table:style-name="ce26" table:formula="of:=([.P19]/[.$P$8])*100" office:value-type="float" office:value="6.86636925839881" calcext:value-type="float">
            <text:p><text:s/>6.87 </text:p>
          </table:table-cell>
          <table:table-cell table:style-name="ce37" office:value-type="float" office:value="119954" calcext:value-type="float">
            <text:p><text:s/>119,954 </text:p>
          </table:table-cell>
          <table:table-cell table:style-name="ce26" table:formula="of:=([.R19]/[.$R$8])*100" office:value-type="float" office:value="6.87526186165222" calcext:value-type="float">
            <text:p><text:s/>6.88 </text:p>
          </table:table-cell>
          <table:table-cell table:style-name="ce34" table:formula="of:=[$'表37-1'.B19]+[$'表37-1'.D19]" office:value-type="float" office:value="323117" calcext:value-type="float">
            <text:p><text:s/>323,117 </text:p>
          </table:table-cell>
          <table:table-cell table:style-name="ce26" table:formula="of:=([.T19]/[.$T$8])*100" office:value-type="float" office:value="7.66916429495227" calcext:value-type="float">
            <text:p><text:s/>7.67 </text:p>
          </table:table-cell>
          <table:table-cell table:style-name="ce51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style-name="ce19" table:formula="of:=SUM([.D20];[.F20])" office:value-type="float" office:value="1595877" calcext:value-type="float">
            <text:p><text:s/>1,595,877 </text:p>
          </table:table-cell>
          <table:table-cell table:style-name="ce26" table:formula="of:=([.B20]/[.$B$8])*100" office:value-type="float" office:value="6.85486231682394" calcext:value-type="float">
            <text:p><text:s/>6.85 </text:p>
          </table:table-cell>
          <table:table-cell table:style-name="ce19" table:formula="of:=[.J20]+[.P20]+[$'表37-1'.B20]+[$'表37-1'.H20]+[$'表37-1'.N20]+[$'表37-1'.T20]" office:value-type="float" office:value="782150" calcext:value-type="float">
            <text:p><text:s/>782,150 </text:p>
          </table:table-cell>
          <table:table-cell table:style-name="ce26" table:formula="of:=([.D20]/[.$D$8])*100" office:value-type="float" office:value="6.76710047978366" calcext:value-type="float">
            <text:p><text:s/>6.77 </text:p>
          </table:table-cell>
          <table:table-cell table:style-name="ce19" table:formula="of:=[.L20]+[.R20]+[$'表37-1'.D20]+[$'表37-1'.J20]+[$'表37-1'.P20]+[$'表37-1'.V20]" office:value-type="float" office:value="813727" calcext:value-type="float">
            <text:p><text:s/>813,727 </text:p>
          </table:table-cell>
          <table:table-cell table:style-name="ce26" table:formula="of:=([.F20]/[.$F$8])*100" office:value-type="float" office:value="6.94139116490968" calcext:value-type="float">
            <text:p><text:s/>6.94 </text:p>
          </table:table-cell>
          <table:table-cell table:style-name="ce34" table:formula="of:=[.J20]+[.L20]" office:value-type="float" office:value="597273" calcext:value-type="float">
            <text:p><text:s/>597,273 </text:p>
          </table:table-cell>
          <table:table-cell table:style-name="ce26" table:formula="of:=([.H20]/[.$H$8])*100" office:value-type="float" office:value="6.92146087088731" calcext:value-type="float">
            <text:p><text:s/>6.92 </text:p>
          </table:table-cell>
          <table:table-cell table:style-name="ce37" office:value-type="float" office:value="285447" calcext:value-type="float">
            <text:p><text:s/>285,447 </text:p>
          </table:table-cell>
          <table:table-cell table:style-name="ce26" table:formula="of:=([.J20]/[.$J$8])*100" office:value-type="float" office:value="6.71464787188472" calcext:value-type="float">
            <text:p><text:s/>6.71 </text:p>
          </table:table-cell>
          <table:table-cell table:style-name="ce37" office:value-type="float" office:value="311826" calcext:value-type="float">
            <text:p><text:s/>311,826 </text:p>
          </table:table-cell>
          <table:table-cell table:style-name="ce26" table:formula="of:=([.L20]/[.$L$8])*100" office:value-type="float" office:value="7.122271298909" calcext:value-type="float">
            <text:p><text:s/>7.12 </text:p>
          </table:table-cell>
          <table:table-cell table:style-name="ce34" table:formula="of:=[.P20]+[.R20]" office:value-type="float" office:value="211012" calcext:value-type="float">
            <text:p><text:s/>211,012 </text:p>
          </table:table-cell>
          <table:table-cell table:style-name="ce26" table:formula="of:=([.N20]/[.$N$8])*100" office:value-type="float" office:value="5.93111027724256" calcext:value-type="float">
            <text:p><text:s/>5.93 </text:p>
          </table:table-cell>
          <table:table-cell table:style-name="ce37" office:value-type="float" office:value="104549" calcext:value-type="float">
            <text:p><text:s/>104,549 </text:p>
          </table:table-cell>
          <table:table-cell table:style-name="ce26" table:formula="of:=([.P20]/[.$P$8])*100" office:value-type="float" office:value="5.76664261807527" calcext:value-type="float">
            <text:p><text:s/>5.77 </text:p>
          </table:table-cell>
          <table:table-cell table:style-name="ce37" office:value-type="float" office:value="106463" calcext:value-type="float">
            <text:p><text:s/>106,463 </text:p>
          </table:table-cell>
          <table:table-cell table:style-name="ce26" table:formula="of:=([.R20]/[.$R$8])*100" office:value-type="float" office:value="6.10201413522751" calcext:value-type="float">
            <text:p><text:s/>6.10 </text:p>
          </table:table-cell>
          <table:table-cell table:style-name="ce34" table:formula="of:=[$'表37-1'.B20]+[$'表37-1'.D20]" office:value-type="float" office:value="278057" calcext:value-type="float">
            <text:p><text:s/>278,057 </text:p>
          </table:table-cell>
          <table:table-cell table:style-name="ce26" table:formula="of:=([.T20]/[.$T$8])*100" office:value-type="float" office:value="6.59966766329702" calcext:value-type="float">
            <text:p><text:s/>6.60 </text:p>
          </table:table-cell>
          <table:table-cell table:style-name="ce51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style-name="ce19" table:formula="of:=SUM([.D21];[.F21])" office:value-type="float" office:value="1251782" calcext:value-type="float">
            <text:p><text:s/>1,251,782 </text:p>
          </table:table-cell>
          <table:table-cell table:style-name="ce26" table:formula="of:=([.B21]/[.$B$8])*100" office:value-type="float" office:value="5.37685126151859" calcext:value-type="float">
            <text:p><text:s/>5.38 </text:p>
          </table:table-cell>
          <table:table-cell table:style-name="ce19" table:formula="of:=[.J21]+[.P21]+[$'表37-1'.B21]+[$'表37-1'.H21]+[$'表37-1'.N21]+[$'表37-1'.T21]" office:value-type="float" office:value="608673" calcext:value-type="float">
            <text:p><text:s/>608,673 </text:p>
          </table:table-cell>
          <table:table-cell table:style-name="ce26" table:formula="of:=([.D21]/[.$D$8])*100" office:value-type="float" office:value="5.26619107630424" calcext:value-type="float">
            <text:p><text:s/>5.27 </text:p>
          </table:table-cell>
          <table:table-cell table:style-name="ce19" table:formula="of:=[.L21]+[.R21]+[$'表37-1'.D21]+[$'表37-1'.J21]+[$'表37-1'.P21]+[$'表37-1'.V21]" office:value-type="float" office:value="643109" calcext:value-type="float">
            <text:p><text:s/>643,109 </text:p>
          </table:table-cell>
          <table:table-cell table:style-name="ce26" table:formula="of:=([.F21]/[.$F$8])*100" office:value-type="float" office:value="5.48595675290841" calcext:value-type="float">
            <text:p><text:s/>5.49 </text:p>
          </table:table-cell>
          <table:table-cell table:style-name="ce34" table:formula="of:=[.J21]+[.L21]" office:value-type="float" office:value="462699" calcext:value-type="float">
            <text:p><text:s/>462,699 </text:p>
          </table:table-cell>
          <table:table-cell table:style-name="ce26" table:formula="of:=([.H21]/[.$H$8])*100" office:value-type="float" office:value="5.36195847376105" calcext:value-type="float">
            <text:p><text:s/>5.36 </text:p>
          </table:table-cell>
          <table:table-cell table:style-name="ce37" office:value-type="float" office:value="221035" calcext:value-type="float">
            <text:p><text:s/>221,035 </text:p>
          </table:table-cell>
          <table:table-cell table:style-name="ce26" table:formula="of:=([.J21]/[.$J$8])*100" office:value-type="float" office:value="5.19946677443462" calcext:value-type="float">
            <text:p><text:s/>5.20 </text:p>
          </table:table-cell>
          <table:table-cell table:style-name="ce37" office:value-type="float" office:value="241664" calcext:value-type="float">
            <text:p><text:s/>241,664 </text:p>
          </table:table-cell>
          <table:table-cell table:style-name="ce26" table:formula="of:=([.L21]/[.$L$8])*100" office:value-type="float" office:value="5.51973399004427" calcext:value-type="float">
            <text:p><text:s/>5.52 </text:p>
          </table:table-cell>
          <table:table-cell table:style-name="ce34" table:formula="of:=[.P21]+[.R21]" office:value-type="float" office:value="164209" calcext:value-type="float">
            <text:p><text:s/>164,209 </text:p>
          </table:table-cell>
          <table:table-cell table:style-name="ce26" table:formula="of:=([.N21]/[.$N$8])*100" office:value-type="float" office:value="4.61557488444128" calcext:value-type="float">
            <text:p><text:s/>4.62 </text:p>
          </table:table-cell>
          <table:table-cell table:style-name="ce37" office:value-type="float" office:value="79603" calcext:value-type="float">
            <text:p><text:s/>79,603 </text:p>
          </table:table-cell>
          <table:table-cell table:style-name="ce26" table:formula="of:=([.P21]/[.$P$8])*100" office:value-type="float" office:value="4.39068812065774" calcext:value-type="float">
            <text:p><text:s/>4.39 </text:p>
          </table:table-cell>
          <table:table-cell table:style-name="ce37" office:value-type="float" office:value="84606" calcext:value-type="float">
            <text:p><text:s/>84,606 </text:p>
          </table:table-cell>
          <table:table-cell table:style-name="ce26" table:formula="of:=([.R21]/[.$R$8])*100" office:value-type="float" office:value="4.84926225942401" calcext:value-type="float">
            <text:p><text:s/>4.85 </text:p>
          </table:table-cell>
          <table:table-cell table:style-name="ce34" table:formula="of:=[$'表37-1'.B21]+[$'表37-1'.D21]" office:value-type="float" office:value="213895" calcext:value-type="float">
            <text:p><text:s/>213,895 </text:p>
          </table:table-cell>
          <table:table-cell table:style-name="ce26" table:formula="of:=([.T21]/[.$T$8])*100" office:value-type="float" office:value="5.0767861080315" calcext:value-type="float">
            <text:p><text:s/>5.08 </text:p>
          </table:table-cell>
          <table:table-cell table:style-name="ce51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style-name="ce19" table:formula="of:=SUM([.D22];[.F22])" office:value-type="float" office:value="732594" calcext:value-type="float">
            <text:p><text:s/>732,594 </text:p>
          </table:table-cell>
          <table:table-cell table:style-name="ce26" table:formula="of:=([.B22]/[.$B$8])*100" office:value-type="float" office:value="3.14675316714967" calcext:value-type="float">
            <text:p><text:s/>3.15 </text:p>
          </table:table-cell>
          <table:table-cell table:style-name="ce19" table:formula="of:=[.J22]+[.P22]+[$'表37-1'.B22]+[$'表37-1'.H22]+[$'表37-1'.N22]+[$'表37-1'.T22]" office:value-type="float" office:value="349612" calcext:value-type="float">
            <text:p><text:s/>349,612 </text:p>
          </table:table-cell>
          <table:table-cell table:style-name="ce26" table:formula="of:=([.D22]/[.$D$8])*100" office:value-type="float" office:value="3.02481561457281" calcext:value-type="float">
            <text:p><text:s/>3.02 </text:p>
          </table:table-cell>
          <table:table-cell table:style-name="ce19" table:formula="of:=[.L22]+[.R22]+[$'表37-1'.D22]+[$'表37-1'.J22]+[$'表37-1'.P22]+[$'表37-1'.V22]" office:value-type="float" office:value="382982" calcext:value-type="float">
            <text:p><text:s/>382,982 </text:p>
          </table:table-cell>
          <table:table-cell table:style-name="ce26" table:formula="of:=([.F22]/[.$F$8])*100" office:value-type="float" office:value="3.26697758722451" calcext:value-type="float">
            <text:p><text:s/>3.27 </text:p>
          </table:table-cell>
          <table:table-cell table:style-name="ce34" table:formula="of:=[.J22]+[.L22]" office:value-type="float" office:value="258133" calcext:value-type="float">
            <text:p><text:s/>258,133 </text:p>
          </table:table-cell>
          <table:table-cell table:style-name="ce26" table:formula="of:=([.H22]/[.$H$8])*100" office:value-type="float" office:value="2.99135815445325" calcext:value-type="float">
            <text:p><text:s/>2.99 </text:p>
          </table:table-cell>
          <table:table-cell table:style-name="ce37" office:value-type="float" office:value="122386" calcext:value-type="float">
            <text:p><text:s/>122,386 </text:p>
          </table:table-cell>
          <table:table-cell table:style-name="ce26" table:formula="of:=([.J22]/[.$J$8])*100" office:value-type="float" office:value="2.87891935963063" calcext:value-type="float">
            <text:p><text:s/>2.88 </text:p>
          </table:table-cell>
          <table:table-cell table:style-name="ce37" office:value-type="float" office:value="135747" calcext:value-type="float">
            <text:p><text:s/>135,747 </text:p>
          </table:table-cell>
          <table:table-cell table:style-name="ce26" table:formula="of:=([.L22]/[.$L$8])*100" office:value-type="float" office:value="3.10053350911406" calcext:value-type="float">
            <text:p><text:s/>3.10 </text:p>
          </table:table-cell>
          <table:table-cell table:style-name="ce34" table:formula="of:=[.P22]+[.R22]" office:value-type="float" office:value="98692" calcext:value-type="float">
            <text:p><text:s/>98,692 </text:p>
          </table:table-cell>
          <table:table-cell table:style-name="ce26" table:formula="of:=([.N22]/[.$N$8])*100" office:value-type="float" office:value="2.77402771160703" calcext:value-type="float">
            <text:p><text:s/>2.77 </text:p>
          </table:table-cell>
          <table:table-cell table:style-name="ce37" office:value-type="float" office:value="46898" calcext:value-type="float">
            <text:p><text:s/>46,898 </text:p>
          </table:table-cell>
          <table:table-cell table:style-name="ce26" table:formula="of:=([.P22]/[.$P$8])*100" office:value-type="float" office:value="2.5867679796315" calcext:value-type="float">
            <text:p><text:s/>2.59 </text:p>
          </table:table-cell>
          <table:table-cell table:style-name="ce37" office:value-type="float" office:value="51794" calcext:value-type="float">
            <text:p><text:s/>51,794 </text:p>
          </table:table-cell>
          <table:table-cell table:style-name="ce26" table:formula="of:=([.R22]/[.$R$8])*100" office:value-type="float" office:value="2.96861557649111" calcext:value-type="float">
            <text:p><text:s/>2.97 </text:p>
          </table:table-cell>
          <table:table-cell table:style-name="ce34" table:formula="of:=[$'表37-1'.B22]+[$'表37-1'.D22]" office:value-type="float" office:value="126948" calcext:value-type="float">
            <text:p><text:s/>126,948 </text:p>
          </table:table-cell>
          <table:table-cell table:style-name="ce26" table:formula="of:=([.T22]/[.$T$8])*100" office:value-type="float" office:value="3.01310382590702" calcext:value-type="float">
            <text:p><text:s/>3.01 </text:p>
          </table:table-cell>
          <table:table-cell table:style-name="ce51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style-name="ce19" table:formula="of:=SUM([.D23];[.F23])" office:value-type="float" office:value="674603" calcext:value-type="float">
            <text:p><text:s/>674,603 </text:p>
          </table:table-cell>
          <table:table-cell table:style-name="ce26" table:formula="of:=([.B23]/[.$B$8])*100" office:value-type="float" office:value="2.89766108761288" calcext:value-type="float">
            <text:p><text:s/>2.90 </text:p>
          </table:table-cell>
          <table:table-cell table:style-name="ce19" table:formula="of:=[.J23]+[.P23]+[$'表37-1'.B23]+[$'表37-1'.H23]+[$'表37-1'.N23]+[$'表37-1'.T23]" office:value-type="float" office:value="310956" calcext:value-type="float">
            <text:p><text:s/>310,956 </text:p>
          </table:table-cell>
          <table:table-cell table:style-name="ce26" table:formula="of:=([.D23]/[.$D$8])*100" office:value-type="float" office:value="2.69036693318623" calcext:value-type="float">
            <text:p><text:s/>2.69 </text:p>
          </table:table-cell>
          <table:table-cell table:style-name="ce19" table:formula="of:=[.L23]+[.R23]+[$'表37-1'.D23]+[$'表37-1'.J23]+[$'表37-1'.P23]+[$'表37-1'.V23]" office:value-type="float" office:value="363647" calcext:value-type="float">
            <text:p><text:s/>363,647 </text:p>
          </table:table-cell>
          <table:table-cell table:style-name="ce26" table:formula="of:=([.F23]/[.$F$8])*100" office:value-type="float" office:value="3.10204291235993" calcext:value-type="float">
            <text:p><text:s/>3.10 </text:p>
          </table:table-cell>
          <table:table-cell table:style-name="ce34" table:formula="of:=[.J23]+[.L23]" office:value-type="float" office:value="221750" calcext:value-type="float">
            <text:p><text:s/>221,750 </text:p>
          </table:table-cell>
          <table:table-cell table:style-name="ce26" table:formula="of:=([.H23]/[.$H$8])*100" office:value-type="float" office:value="2.56973603045719" calcext:value-type="float">
            <text:p><text:s/>2.57 </text:p>
          </table:table-cell>
          <table:table-cell table:style-name="ce37" office:value-type="float" office:value="100524" calcext:value-type="float">
            <text:p><text:s/>100,524 </text:p>
          </table:table-cell>
          <table:table-cell table:style-name="ce26" table:formula="of:=([.J23]/[.$J$8])*100" office:value-type="float" office:value="2.36465355275529" calcext:value-type="float">
            <text:p><text:s/>2.36 </text:p>
          </table:table-cell>
          <table:table-cell table:style-name="ce37" office:value-type="float" office:value="121226" calcext:value-type="float">
            <text:p><text:s/>121,226 </text:p>
          </table:table-cell>
          <table:table-cell table:style-name="ce26" table:formula="of:=([.L23]/[.$L$8])*100" office:value-type="float" office:value="2.76886616408363" calcext:value-type="float">
            <text:p><text:s/>2.77 </text:p>
          </table:table-cell>
          <table:table-cell table:style-name="ce34" table:formula="of:=[.P23]+[.R23]" office:value-type="float" office:value="90383" calcext:value-type="float">
            <text:p><text:s/>90,383 </text:p>
          </table:table-cell>
          <table:table-cell table:style-name="ce26" table:formula="of:=([.N23]/[.$N$8])*100" office:value-type="float" office:value="2.54047893099925" calcext:value-type="float">
            <text:p><text:s/>2.54 </text:p>
          </table:table-cell>
          <table:table-cell table:style-name="ce37" office:value-type="float" office:value="41845" calcext:value-type="float">
            <text:p><text:s/>41,845 </text:p>
          </table:table-cell>
          <table:table-cell table:style-name="ce26" table:formula="of:=([.P23]/[.$P$8])*100" office:value-type="float" office:value="2.30805804315067" calcext:value-type="float">
            <text:p><text:s/>2.31 </text:p>
          </table:table-cell>
          <table:table-cell table:style-name="ce37" office:value-type="float" office:value="48538" calcext:value-type="float">
            <text:p><text:s/>48,538 </text:p>
          </table:table-cell>
          <table:table-cell table:style-name="ce26" table:formula="of:=([.R23]/[.$R$8])*100" office:value-type="float" office:value="2.78199526685959" calcext:value-type="float">
            <text:p><text:s/>2.78 </text:p>
          </table:table-cell>
          <table:table-cell table:style-name="ce34" table:formula="of:=[$'表37-1'.B23]+[$'表37-1'.D23]" office:value-type="float" office:value="122344" calcext:value-type="float">
            <text:p><text:s/>122,344 </text:p>
          </table:table-cell>
          <table:table-cell table:style-name="ce26" table:formula="of:=([.T23]/[.$T$8])*100" office:value-type="float" office:value="2.90382813810985" calcext:value-type="float">
            <text:p><text:s/>2.90 </text:p>
          </table:table-cell>
          <table:table-cell table:style-name="ce51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style-name="ce19" table:formula="of:=SUM([.D24];[.F24])" office:value-type="float" office:value="504753" calcext:value-type="float">
            <text:p><text:s/>504,753 </text:p>
          </table:table-cell>
          <table:table-cell table:style-name="ce26" table:formula="of:=([.B24]/[.$B$8])*100" office:value-type="float" office:value="2.16809460817083" calcext:value-type="float">
            <text:p><text:s/>2.17 </text:p>
          </table:table-cell>
          <table:table-cell table:style-name="ce19" table:formula="of:=[.J24]+[.P24]+[$'表37-1'.B24]+[$'表37-1'.H24]+[$'表37-1'.N24]+[$'表37-1'.T24]" office:value-type="float" office:value="226845" calcext:value-type="float">
            <text:p><text:s/>226,845 </text:p>
          </table:table-cell>
          <table:table-cell table:style-name="ce26" table:formula="of:=([.D24]/[.$D$8])*100" office:value-type="float" office:value="1.96264515545167" calcext:value-type="float">
            <text:p><text:s/>1.96 </text:p>
          </table:table-cell>
          <table:table-cell table:style-name="ce19" table:formula="of:=[.L24]+[.R24]+[$'表37-1'.D24]+[$'表37-1'.J24]+[$'表37-1'.P24]+[$'表37-1'.V24]" office:value-type="float" office:value="277908" calcext:value-type="float">
            <text:p><text:s/>277,908 </text:p>
          </table:table-cell>
          <table:table-cell table:style-name="ce26" table:formula="of:=([.F24]/[.$F$8])*100" office:value-type="float" office:value="2.37065764790614" calcext:value-type="float">
            <text:p><text:s/>2.37 </text:p>
          </table:table-cell>
          <table:table-cell table:style-name="ce34" table:formula="of:=[.J24]+[.L24]" office:value-type="float" office:value="154892" calcext:value-type="float">
            <text:p><text:s/>154,892 </text:p>
          </table:table-cell>
          <table:table-cell table:style-name="ce26" table:formula="of:=([.H24]/[.$H$8])*100" office:value-type="float" office:value="1.79495627161026" calcext:value-type="float">
            <text:p><text:s/>1.79 </text:p>
          </table:table-cell>
          <table:table-cell table:style-name="ce37" office:value-type="float" office:value="68538" calcext:value-type="float">
            <text:p><text:s/>68,538 </text:p>
          </table:table-cell>
          <table:table-cell table:style-name="ce26" table:formula="of:=([.J24]/[.$J$8])*100" office:value-type="float" office:value="1.61223812421653" calcext:value-type="float">
            <text:p><text:s/>1.61 </text:p>
          </table:table-cell>
          <table:table-cell table:style-name="ce37" office:value-type="float" office:value="86354" calcext:value-type="float">
            <text:p><text:s/>86,354 </text:p>
          </table:table-cell>
          <table:table-cell table:style-name="ce26" table:formula="of:=([.L24]/[.$L$8])*100" office:value-type="float" office:value="1.97237118054937" calcext:value-type="float">
            <text:p><text:s/>1.97 </text:p>
          </table:table-cell>
          <table:table-cell table:style-name="ce34" table:formula="of:=[.P24]+[.R24]" office:value-type="float" office:value="66821" calcext:value-type="float">
            <text:p><text:s/>66,821 </text:p>
          </table:table-cell>
          <table:table-cell table:style-name="ce26" table:formula="of:=([.N24]/[.$N$8])*100" office:value-type="float" office:value="1.87819991202218" calcext:value-type="float">
            <text:p><text:s/>1.88 </text:p>
          </table:table-cell>
          <table:table-cell table:style-name="ce37" office:value-type="float" office:value="30930" calcext:value-type="float">
            <text:p><text:s/>30,930 </text:p>
          </table:table-cell>
          <table:table-cell table:style-name="ce26" table:formula="of:=([.P24]/[.$P$8])*100" office:value-type="float" office:value="1.70601589854583" calcext:value-type="float">
            <text:p><text:s/>1.71 </text:p>
          </table:table-cell>
          <table:table-cell table:style-name="ce37" office:value-type="float" office:value="35891" calcext:value-type="float">
            <text:p><text:s/>35,891 </text:p>
          </table:table-cell>
          <table:table-cell table:style-name="ce26" table:formula="of:=([.R24]/[.$R$8])*100" office:value-type="float" office:value="2.0571220924401" calcext:value-type="float">
            <text:p><text:s/>2.06 </text:p>
          </table:table-cell>
          <table:table-cell table:style-name="ce34" table:formula="of:=[$'表37-1'.B24]+[$'表37-1'.D24]" office:value-type="float" office:value="94748" calcext:value-type="float">
            <text:p><text:s/>94,748 </text:p>
          </table:table-cell>
          <table:table-cell table:style-name="ce26" table:formula="of:=([.T24]/[.$T$8])*100" office:value-type="float" office:value="2.24883858979298" calcext:value-type="float">
            <text:p><text:s/>2.25 </text:p>
          </table:table-cell>
          <table:table-cell table:style-name="ce51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style-name="ce19" table:formula="of:=SUM([.D25];[.F25])" office:value-type="float" office:value="375440" calcext:value-type="float">
            <text:p><text:s/>375,440 </text:p>
          </table:table-cell>
          <table:table-cell table:style-name="ce26" table:formula="of:=([.B25]/[.$B$8])*100" office:value-type="float" office:value="1.61264903763158" calcext:value-type="float">
            <text:p><text:s/>1.61 </text:p>
          </table:table-cell>
          <table:table-cell table:style-name="ce19" table:formula="of:=[.J25]+[.P25]+[$'表37-1'.B25]+[$'表37-1'.H25]+[$'表37-1'.N25]+[$'表37-1'.T25]" office:value-type="float" office:value="185568" calcext:value-type="float">
            <text:p><text:s/>185,568 </text:p>
          </table:table-cell>
          <table:table-cell table:style-name="ce26" table:formula="of:=([.D25]/[.$D$8])*100" office:value-type="float" office:value="1.60551978755033" calcext:value-type="float">
            <text:p><text:s/>1.61 </text:p>
          </table:table-cell>
          <table:table-cell table:style-name="ce19" table:formula="of:=[.L25]+[.R25]+[$'表37-1'.D25]+[$'表37-1'.J25]+[$'表37-1'.P25]+[$'表37-1'.V25]" office:value-type="float" office:value="189872" calcext:value-type="float">
            <text:p><text:s/>189,872 </text:p>
          </table:table-cell>
          <table:table-cell table:style-name="ce26" table:formula="of:=([.F25]/[.$F$8])*100" office:value-type="float" office:value="1.6196781270177" calcext:value-type="float">
            <text:p><text:s/>1.62 </text:p>
          </table:table-cell>
          <table:table-cell table:style-name="ce34" table:formula="of:=[.J25]+[.L25]" office:value-type="float" office:value="117535" calcext:value-type="float">
            <text:p><text:s/>117,535 </text:p>
          </table:table-cell>
          <table:table-cell table:style-name="ce26" table:formula="of:=([.H25]/[.$H$8])*100" office:value-type="float" office:value="1.36204700942407" calcext:value-type="float">
            <text:p><text:s/>1.36 </text:p>
          </table:table-cell>
          <table:table-cell table:style-name="ce37" office:value-type="float" office:value="58556" calcext:value-type="float">
            <text:p><text:s/>58,556 </text:p>
          </table:table-cell>
          <table:table-cell table:style-name="ce26" table:formula="of:=([.J25]/[.$J$8])*100" office:value-type="float" office:value="1.37742880740061" calcext:value-type="float">
            <text:p><text:s/>1.38 </text:p>
          </table:table-cell>
          <table:table-cell table:style-name="ce37" office:value-type="float" office:value="58979" calcext:value-type="float">
            <text:p><text:s/>58,979 </text:p>
          </table:table-cell>
          <table:table-cell table:style-name="ce26" table:formula="of:=([.L25]/[.$L$8])*100" office:value-type="float" office:value="1.34711165502028" calcext:value-type="float">
            <text:p><text:s/>1.35 </text:p>
          </table:table-cell>
          <table:table-cell table:style-name="ce34" table:formula="of:=[.P25]+[.R25]" office:value-type="float" office:value="54380" calcext:value-type="float">
            <text:p><text:s/>54,380 </text:p>
          </table:table-cell>
          <table:table-cell table:style-name="ce26" table:formula="of:=([.N25]/[.$N$8])*100" office:value-type="float" office:value="1.52850916950908" calcext:value-type="float">
            <text:p><text:s/>1.53 </text:p>
          </table:table-cell>
          <table:table-cell table:style-name="ce37" office:value-type="float" office:value="29786" calcext:value-type="float">
            <text:p><text:s/>29,786 </text:p>
          </table:table-cell>
          <table:table-cell table:style-name="ce26" table:formula="of:=([.P25]/[.$P$8])*100" office:value-type="float" office:value="1.64291592480072" calcext:value-type="float">
            <text:p><text:s/>1.64 </text:p>
          </table:table-cell>
          <table:table-cell table:style-name="ce37" office:value-type="float" office:value="24594" calcext:value-type="float">
            <text:p><text:s/>24,594 </text:p>
          </table:table-cell>
          <table:table-cell table:style-name="ce26" table:formula="of:=([.R25]/[.$R$8])*100" office:value-type="float" office:value="1.409625274901" calcext:value-type="float">
            <text:p><text:s/>1.41 </text:p>
          </table:table-cell>
          <table:table-cell table:style-name="ce34" table:formula="of:=[$'表37-1'.B25]+[$'表37-1'.D25]" office:value-type="float" office:value="68337" calcext:value-type="float">
            <text:p><text:s/>68,337 </text:p>
          </table:table-cell>
          <table:table-cell table:style-name="ce26" table:formula="of:=([.T25]/[.$T$8])*100" office:value-type="float" office:value="1.62197495156291" calcext:value-type="float">
            <text:p><text:s/>1.62 </text:p>
          </table:table-cell>
          <table:table-cell table:style-name="ce51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style-name="ce19" table:formula="of:=SUM([.D26];[.F26])" office:value-type="float" office:value="196488" calcext:value-type="float">
            <text:p><text:s/>196,488 </text:p>
          </table:table-cell>
          <table:table-cell table:style-name="ce26" table:formula="of:=([.B26]/[.$B$8])*100" office:value-type="float" office:value="0.84398621379223" calcext:value-type="float">
            <text:p><text:s/>0.84 </text:p>
          </table:table-cell>
          <table:table-cell table:style-name="ce19" table:formula="of:=[.J26]+[.P26]+[$'表37-1'.B26]+[$'表37-1'.H26]+[$'表37-1'.N26]+[$'表37-1'.T26]" office:value-type="float" office:value="96926" calcext:value-type="float">
            <text:p><text:s/>96,926 </text:p>
          </table:table-cell>
          <table:table-cell table:style-name="ce26" table:formula="of:=([.D26]/[.$D$8])*100" office:value-type="float" office:value="0.838596153044187" calcext:value-type="float">
            <text:p><text:s/>0.84 </text:p>
          </table:table-cell>
          <table:table-cell table:style-name="ce19" table:formula="of:=[.L26]+[.R26]+[$'表37-1'.D26]+[$'表37-1'.J26]+[$'表37-1'.P26]+[$'表37-1'.V26]" office:value-type="float" office:value="99562" calcext:value-type="float">
            <text:p><text:s/>99,562 </text:p>
          </table:table-cell>
          <table:table-cell table:style-name="ce26" table:formula="of:=([.F26]/[.$F$8])*100" office:value-type="float" office:value="0.84930054817001" calcext:value-type="float">
            <text:p><text:s/>0.85 </text:p>
          </table:table-cell>
          <table:table-cell table:style-name="ce34" table:formula="of:=[.J26]+[.L26]" office:value-type="float" office:value="66675" calcext:value-type="float">
            <text:p><text:s/>66,675 </text:p>
          </table:table-cell>
          <table:table-cell table:style-name="ce26" table:formula="of:=([.H26]/[.$H$8])*100" office:value-type="float" office:value="0.772659074772192" calcext:value-type="float">
            <text:p><text:s/>0.77 </text:p>
          </table:table-cell>
          <table:table-cell table:style-name="ce37" office:value-type="float" office:value="33335" calcext:value-type="float">
            <text:p><text:s/>33,335 </text:p>
          </table:table-cell>
          <table:table-cell table:style-name="ce26" table:formula="of:=([.J26]/[.$J$8])*100" office:value-type="float" office:value="0.784148324590124" calcext:value-type="float">
            <text:p><text:s/>0.78 </text:p>
          </table:table-cell>
          <table:table-cell table:style-name="ce37" office:value-type="float" office:value="33340" calcext:value-type="float">
            <text:p><text:s/>33,340 </text:p>
          </table:table-cell>
          <table:table-cell table:style-name="ce26" table:formula="of:=([.L26]/[.$L$8])*100" office:value-type="float" office:value="0.761503290635245" calcext:value-type="float">
            <text:p><text:s/>0.76 </text:p>
          </table:table-cell>
          <table:table-cell table:style-name="ce34" table:formula="of:=[.P26]+[.R26]" office:value-type="float" office:value="28917" calcext:value-type="float">
            <text:p><text:s/>28,917 </text:p>
          </table:table-cell>
          <table:table-cell table:style-name="ce26" table:formula="of:=([.N26]/[.$N$8])*100" office:value-type="float" office:value="0.812796977835493" calcext:value-type="float">
            <text:p><text:s/>0.81 </text:p>
          </table:table-cell>
          <table:table-cell table:style-name="ce37" office:value-type="float" office:value="15725" calcext:value-type="float">
            <text:p><text:s/>15,725 </text:p>
          </table:table-cell>
          <table:table-cell table:style-name="ce26" table:formula="of:=([.P26]/[.$P$8])*100" office:value-type="float" office:value="0.867348852396806" calcext:value-type="float">
            <text:p><text:s/>0.87 </text:p>
          </table:table-cell>
          <table:table-cell table:style-name="ce37" office:value-type="float" office:value="13192" calcext:value-type="float">
            <text:p><text:s/>13,192 </text:p>
          </table:table-cell>
          <table:table-cell table:style-name="ce26" table:formula="of:=([.R26]/[.$R$8])*100" office:value-type="float" office:value="0.756110296271205" calcext:value-type="float">
            <text:p><text:s/>0.76 </text:p>
          </table:table-cell>
          <table:table-cell table:style-name="ce34" table:formula="of:=[$'表37-1'.B26]+[$'表37-1'.D26]" office:value-type="float" office:value="34188" calcext:value-type="float">
            <text:p><text:s/>34,188 </text:p>
          </table:table-cell>
          <table:table-cell table:style-name="ce26" table:formula="of:=([.T26]/[.$T$8])*100" office:value-type="float" office:value="0.811450307213264" calcext:value-type="float">
            <text:p><text:s/>0.81 </text:p>
          </table:table-cell>
          <table:table-cell table:style-name="ce51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style-name="ce19" table:formula="of:=SUM([.D27];[.F27])" office:value-type="float" office:value="64783" calcext:value-type="float">
            <text:p><text:s/>64,783 </text:p>
          </table:table-cell>
          <table:table-cell table:style-name="ce26" table:formula="of:=([.B27]/[.$B$8])*100" office:value-type="float" office:value="0.278266147999379" calcext:value-type="float">
            <text:p><text:s/>0.28 </text:p>
          </table:table-cell>
          <table:table-cell table:style-name="ce19" table:formula="of:=[.J27]+[.P27]+[$'表37-1'.B27]+[$'表37-1'.H27]+[$'表37-1'.N27]+[$'表37-1'.T27]" office:value-type="float" office:value="28755" calcext:value-type="float">
            <text:p><text:s/>28,755 </text:p>
          </table:table-cell>
          <table:table-cell table:style-name="ce26" table:formula="of:=([.D27]/[.$D$8])*100" office:value-type="float" office:value="0.248786005620634" calcext:value-type="float">
            <text:p><text:s/>0.25 </text:p>
          </table:table-cell>
          <table:table-cell table:style-name="ce19" table:formula="of:=[.L27]+[.R27]+[$'表37-1'.D27]+[$'表37-1'.J27]+[$'表37-1'.P27]+[$'表37-1'.V27]" office:value-type="float" office:value="36028" calcext:value-type="float">
            <text:p><text:s/>36,028 </text:p>
          </table:table-cell>
          <table:table-cell table:style-name="ce26" table:formula="of:=([.F27]/[.$F$8])*100" office:value-type="float" office:value="0.307332116163487" calcext:value-type="float">
            <text:p><text:s/>0.31 </text:p>
          </table:table-cell>
          <table:table-cell table:style-name="ce34" table:formula="of:=[.J27]+[.L27]" office:value-type="float" office:value="24060" calcext:value-type="float">
            <text:p><text:s/>24,060 </text:p>
          </table:table-cell>
          <table:table-cell table:style-name="ce26" table:formula="of:=([.H27]/[.$H$8])*100" office:value-type="float" office:value="0.278817807859302" calcext:value-type="float">
            <text:p><text:s/>0.28 </text:p>
          </table:table-cell>
          <table:table-cell table:style-name="ce37" office:value-type="float" office:value="11595" calcext:value-type="float">
            <text:p><text:s/>11,595 </text:p>
          </table:table-cell>
          <table:table-cell table:style-name="ce26" table:formula="of:=([.J27]/[.$J$8])*100" office:value-type="float" office:value="0.27275235709082" calcext:value-type="float">
            <text:p><text:s/>0.27 </text:p>
          </table:table-cell>
          <table:table-cell table:style-name="ce37" office:value-type="float" office:value="12465" calcext:value-type="float">
            <text:p><text:s/>12,465 </text:p>
          </table:table-cell>
          <table:table-cell table:style-name="ce26" table:formula="of:=([.L27]/[.$L$8])*100" office:value-type="float" office:value="0.284707214090232" calcext:value-type="float">
            <text:p><text:s/>0.28 </text:p>
          </table:table-cell>
          <table:table-cell table:style-name="ce34" table:formula="of:=[.P27]+[.R27]" office:value-type="float" office:value="8940" calcext:value-type="float">
            <text:p><text:s/>8,940 </text:p>
          </table:table-cell>
          <table:table-cell table:style-name="ce26" table:formula="of:=([.N27]/[.$N$8])*100" office:value-type="float" office:value="0.251284883696417" calcext:value-type="float">
            <text:p><text:s/>0.25 </text:p>
          </table:table-cell>
          <table:table-cell table:style-name="ce37" office:value-type="float" office:value="4183" calcext:value-type="float">
            <text:p><text:s/>4,183 </text:p>
          </table:table-cell>
          <table:table-cell table:style-name="ce26" table:formula="of:=([.P27]/[.$P$8])*100" office:value-type="float" office:value="0.230723068335506" calcext:value-type="float">
            <text:p><text:s/>0.23 </text:p>
          </table:table-cell>
          <table:table-cell table:style-name="ce37" office:value-type="float" office:value="4757" calcext:value-type="float">
            <text:p><text:s/>4,757 </text:p>
          </table:table-cell>
          <table:table-cell table:style-name="ce26" table:formula="of:=([.R27]/[.$R$8])*100" office:value-type="float" office:value="0.272651355318536" calcext:value-type="float">
            <text:p><text:s/>0.27 </text:p>
          </table:table-cell>
          <table:table-cell table:style-name="ce34" table:formula="of:=[$'表37-1'.B27]+[$'表37-1'.D27]" office:value-type="float" office:value="10755" calcext:value-type="float">
            <text:p><text:s/>10,755 </text:p>
          </table:table-cell>
          <table:table-cell table:style-name="ce26" table:formula="of:=([.T27]/[.$T$8])*100" office:value-type="float" office:value="0.255269335851136" calcext:value-type="float">
            <text:p><text:s/>0.26 </text:p>
          </table:table-cell>
          <table:table-cell table:style-name="ce51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style-name="ce19" table:formula="of:=SUM([.D28];[.F28])" office:value-type="float" office:value="12781" calcext:value-type="float">
            <text:p><text:s/>12,781 </text:p>
          </table:table-cell>
          <table:table-cell table:style-name="ce26" table:formula="of:=([.B28]/[.$B$8])*100" office:value-type="float" office:value="0.0548989648145357" calcext:value-type="float">
            <text:p><text:s/>0.05 </text:p>
          </table:table-cell>
          <table:table-cell table:style-name="ce19" table:formula="of:=[.J28]+[.P28]+[$'表37-1'.B28]+[$'表37-1'.H28]+[$'表37-1'.N28]+[$'表37-1'.T28]" office:value-type="float" office:value="5079" calcext:value-type="float">
            <text:p><text:s/>5,079 </text:p>
          </table:table-cell>
          <table:table-cell table:style-name="ce26" table:formula="of:=([.D28]/[.$D$8])*100" office:value-type="float" office:value="0.0439431098086316" calcext:value-type="float">
            <text:p><text:s/>0.04 </text:p>
          </table:table-cell>
          <table:table-cell table:style-name="ce19" table:formula="of:=[.L28]+[.R28]+[$'表37-1'.D28]+[$'表37-1'.J28]+[$'表37-1'.P28]+[$'表37-1'.V28]" office:value-type="float" office:value="7702" calcext:value-type="float">
            <text:p><text:s/>7,702 </text:p>
          </table:table-cell>
          <table:table-cell table:style-name="ce26" table:formula="of:=([.F28]/[.$F$8])*100" office:value-type="float" office:value="0.0657008981539685" calcext:value-type="float">
            <text:p><text:s/>0.07 </text:p>
          </table:table-cell>
          <table:table-cell table:style-name="ce34" table:formula="of:=[.J28]+[.L28]" office:value-type="float" office:value="5123" calcext:value-type="float">
            <text:p><text:s/>5,123 </text:p>
          </table:table-cell>
          <table:table-cell table:style-name="ce26" table:formula="of:=([.H28]/[.$H$8])*100" office:value-type="float" office:value="0.0593675656551622" calcext:value-type="float">
            <text:p><text:s/>0.06 </text:p>
          </table:table-cell>
          <table:table-cell table:style-name="ce37" office:value-type="float" office:value="2256" calcext:value-type="float">
            <text:p><text:s/>2,256 </text:p>
          </table:table-cell>
          <table:table-cell table:style-name="ce26" table:formula="of:=([.J28]/[.$J$8])*100" office:value-type="float" office:value="0.0530685051830005" calcext:value-type="float">
            <text:p><text:s/>0.05 </text:p>
          </table:table-cell>
          <table:table-cell table:style-name="ce37" office:value-type="float" office:value="2867" calcext:value-type="float">
            <text:p><text:s/>2,867 </text:p>
          </table:table-cell>
          <table:table-cell table:style-name="ce26" table:formula="of:=([.L28]/[.$L$8])*100" office:value-type="float" office:value="0.065483801267284" calcext:value-type="float">
            <text:p><text:s/>0.07 </text:p>
          </table:table-cell>
          <table:table-cell table:style-name="ce34" table:formula="of:=[.P28]+[.R28]" office:value-type="float" office:value="1822" calcext:value-type="float">
            <text:p><text:s/>1,822 </text:p>
          </table:table-cell>
          <table:table-cell table:style-name="ce26" table:formula="of:=([.N28]/[.$N$8])*100" office:value-type="float" office:value="0.051212646319337" calcext:value-type="float">
            <text:p><text:s/>0.05 </text:p>
          </table:table-cell>
          <table:table-cell table:style-name="ce37" office:value-type="float" office:value="747" calcext:value-type="float">
            <text:p><text:s/>747 </text:p>
          </table:table-cell>
          <table:table-cell table:style-name="ce26" table:formula="of:=([.P28]/[.$P$8])*100" office:value-type="float" office:value="0.04120251782133" calcext:value-type="float">
            <text:p><text:s/>0.04 </text:p>
          </table:table-cell>
          <table:table-cell table:style-name="ce37" office:value-type="float" office:value="1075" calcext:value-type="float">
            <text:p><text:s/>1,075 </text:p>
          </table:table-cell>
          <table:table-cell table:style-name="ce26" table:formula="of:=([.R28]/[.$R$8])*100" office:value-type="float" office:value="0.0616145064047563" calcext:value-type="float">
            <text:p><text:s/>0.06 </text:p>
          </table:table-cell>
          <table:table-cell table:style-name="ce34" table:formula="of:=[$'表37-1'.B28]+[$'表37-1'.D28]" office:value-type="float" office:value="2015" calcext:value-type="float">
            <text:p><text:s/>2,015 </text:p>
          </table:table-cell>
          <table:table-cell table:style-name="ce26" table:formula="of:=([.T28]/[.$T$8])*100" office:value-type="float" office:value="0.0478259146201803" calcext:value-type="float">
            <text:p><text:s/>0.05 </text:p>
          </table:table-cell>
          <table:table-cell table:style-name="ce51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 text:c="6"/>100+</text:p>
          </table:table-cell>
          <table:table-cell table:style-name="ce19" table:formula="of:=SUM([.D29];[.F29])" office:value-type="float" office:value="1752" calcext:value-type="float">
            <text:p><text:s/>1,752 </text:p>
          </table:table-cell>
          <table:table-cell table:style-name="ce26" table:formula="of:=([.B29]/[.$B$8])*100" office:value-type="float" office:value="0.00752546642321153" calcext:value-type="float">
            <text:p><text:s/>0.01 </text:p>
          </table:table-cell>
          <table:table-cell table:style-name="ce19" table:formula="of:=[.J29]+[.P29]+[$'表37-1'.B29]+[$'表37-1'.H29]+[$'表37-1'.N29]+[$'表37-1'.T29]" office:value-type="float" office:value="676" calcext:value-type="float">
            <text:p><text:s/>676 </text:p>
          </table:table-cell>
          <table:table-cell table:style-name="ce26" table:formula="of:=([.D29]/[.$D$8])*100" office:value-type="float" office:value="0.00584869900189702" calcext:value-type="float">
            <text:p><text:s/>0.01 </text:p>
          </table:table-cell>
          <table:table-cell table:style-name="ce19" table:formula="of:=[.L29]+[.R29]+[$'表37-1'.D29]+[$'表37-1'.J29]+[$'表37-1'.P29]+[$'表37-1'.V29]" office:value-type="float" office:value="1076" calcext:value-type="float">
            <text:p><text:s/>1,076 </text:p>
          </table:table-cell>
          <table:table-cell table:style-name="ce26" table:formula="of:=([.F29]/[.$F$8])*100" office:value-type="float" office:value="0.00917867650138537" calcext:value-type="float">
            <text:p><text:s/>0.01 </text:p>
          </table:table-cell>
          <table:table-cell table:style-name="ce34" table:formula="of:=[.J29]+[.L29]" office:value-type="float" office:value="812" calcext:value-type="float">
            <text:p><text:s/>812 </text:p>
          </table:table-cell>
          <table:table-cell table:style-name="ce26" table:formula="of:=([.H29]/[.$H$8])*100" office:value-type="float" office:value="0.00940981130431226" calcext:value-type="float">
            <text:p><text:s/>0.01 </text:p>
          </table:table-cell>
          <table:table-cell table:style-name="ce37" office:value-type="float" office:value="341" calcext:value-type="float">
            <text:p><text:s/>341 </text:p>
          </table:table-cell>
          <table:table-cell table:style-name="ce26" table:formula="of:=([.J29]/[.$J$8])*100" office:value-type="float" office:value="0.00802143628874254" calcext:value-type="float">
            <text:p><text:s/>0.01 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26" table:formula="of:=([.L29]/[.$L$8])*100" office:value-type="float" office:value="0.0107578899186923" calcext:value-type="float">
            <text:p><text:s/>0.01 </text:p>
          </table:table-cell>
          <table:table-cell table:style-name="ce34" table:formula="of:=[.P29]+[.R29]" office:value-type="float" office:value="243" calcext:value-type="float">
            <text:p><text:s/>243 </text:p>
          </table:table-cell>
          <table:table-cell table:style-name="ce26" table:formula="of:=([.N29]/[.$N$8])*100" office:value-type="float" office:value="0.00683022670449994" calcext:value-type="float">
            <text:p><text:s/>0.01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26" table:formula="of:=([.P29]/[.$P$8])*100" office:value-type="float" office:value="0.00518478805248329" calcext:value-type="float">
            <text:p><text:s/>0.01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26" table:formula="of:=([.R29]/[.$R$8])*100" office:value-type="float" office:value="0.00854005716679878" calcext:value-type="float">
            <text:p><text:s/>0.01 </text:p>
          </table:table-cell>
          <table:table-cell table:style-name="ce34" table:formula="of:=[$'表37-1'.B29]+[$'表37-1'.D29]" office:value-type="float" office:value="245" calcext:value-type="float">
            <text:p><text:s/>245 </text:p>
          </table:table-cell>
          <table:table-cell table:style-name="ce26" table:formula="of:=([.T29]/[.$T$8])*100" office:value-type="float" office:value="0.00581506157912863" calcext:value-type="float">
            <text:p><text:s/>0.01 </text:p>
          </table:table-cell>
          <table:table-cell table:style-name="ce52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1">平均年齡</text:span></text:p>
          </table:table-cell>
          <table:table-cell table:style-name="ce20" office:value-type="float" office:value="38.3369359212977" calcext:value-type="float">
            <text:p>38.34 </text:p>
          </table:table-cell>
          <table:table-cell table:style-name="ce27"/>
          <table:table-cell table:style-name="ce20" office:value-type="float" office:value="37.7471060620035" calcext:value-type="float">
            <text:p>37.75 </text:p>
          </table:table-cell>
          <table:table-cell table:style-name="ce20"/>
          <table:table-cell table:style-name="ce20" office:value-type="float" office:value="38.9184791069523" calcext:value-type="float">
            <text:p>38.92 </text:p>
          </table:table-cell>
          <table:table-cell table:style-name="ce20"/>
          <table:table-cell table:style-name="ce20" office:value-type="float" office:value="38.0208919828987" calcext:value-type="float">
            <text:p>38.02 </text:p>
          </table:table-cell>
          <table:table-cell table:style-name="ce20"/>
          <table:table-cell table:style-name="ce20" office:value-type="float" office:value="37.2377414928669" calcext:value-type="float">
            <text:p>37.24 </text:p>
          </table:table-cell>
          <table:table-cell table:style-name="ce20"/>
          <table:table-cell table:style-name="ce20" office:value-type="float" office:value="38.7813121976199" calcext:value-type="float">
            <text:p>38.78 </text:p>
          </table:table-cell>
          <table:table-cell table:style-name="ce20"/>
          <table:table-cell table:style-name="ce20" office:value-type="float" office:value="36.7793881747133" calcext:value-type="float">
            <text:p>36.78 </text:p>
          </table:table-cell>
          <table:table-cell table:style-name="ce20"/>
          <table:table-cell table:style-name="ce20" office:value-type="float" office:value="36.4373534194229" calcext:value-type="float">
            <text:p>36.44 </text:p>
          </table:table-cell>
          <table:table-cell table:style-name="ce20"/>
          <table:table-cell table:style-name="ce20" office:value-type="float" office:value="37.134807954748" calcext:value-type="float">
            <text:p>37.13 </text:p>
          </table:table-cell>
          <table:table-cell table:style-name="ce20"/>
          <table:table-cell table:style-name="ce20" office:value-type="float" office:value="37.7664958462659" calcext:value-type="float">
            <text:p>37.77 </text:p>
          </table:table-cell>
          <table:table-cell table:style-name="ce20"/>
          <table:table-cell table:style-name="ce53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7-1" table:style-name="ta2">
        <office:forms form:automatic-focus="false" form:apply-design-mode="false"/>
        <table:table-column table:style-name="co8" table:default-cell-style-name="ce1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33" table:default-cell-style-name="ce35"/>
        <table:table-column table:style-name="co1" table:number-columns-repeated="767" table:default-cell-style-name="Default"/>
        <table:table-row table:style-name="ro1">
          <table:table-cell table:style-name="ce39" office:value-type="string" calcext:value-type="string" table:number-columns-spanned="12" table:number-rows-spanned="1">
            <text:p><text:span text:style-name="T20">表</text:span><text:span text:style-name="T21"> 37</text:span><text:span text:style-name="T22">　保險對象人數－按業務組年齡性別分</text:span><text:span text:style-name="T21"> </text:span><text:span text:style-name="T22">（續完）</text:span></text:p>
          </table:table-cell>
          <table:covered-table-cell table:number-columns-repeated="11" table:style-name="ce106"/>
          <table:table-cell table:style-name="ce59" office:value-type="string" calcext:value-type="string" table:number-columns-spanned="12" table:number-rows-spanned="1">
            <text:p>Table 37 <text:s text:c="2"/>Beneficiaries </text:p>
          </table:table-cell>
          <table:covered-table-cell table:number-columns-repeated="11" table:style-name="ce61"/>
          <table:table-cell table:number-columns-repeated="1000"/>
        </table:table-row>
        <table:table-row table:style-name="ro1">
          <table:table-cell table:style-name="ce2"/>
          <table:table-cell table:style-name="ce28" table:number-columns-repeated="4"/>
          <table:table-cell table:style-name="ce13" table:number-columns-repeated="2"/>
          <table:table-cell table:style-name="ce106"/>
          <table:table-cell table:style-name="ce13" table:number-columns-repeated="4"/>
          <table:table-cell table:style-name="ce60" office:value-type="string" calcext:value-type="string">
            <text:p><text:s text:c="10"/></text:p>
          </table:table-cell>
          <table:table-cell table:style-name="ce62" office:value-type="string" calcext:value-type="string" table:number-columns-spanned="11" table:number-rows-spanned="1">
            <text:p>         by NHI Regional Division, Age and Gender <text:span text:style-name="T20">（</text:span><text:span text:style-name="T21">Cont'd</text:span><text:span text:style-name="T22">）</text:span></text:p>
          </table:table-cell>
          <table:covered-table-cell table:number-columns-repeated="9" table:style-name="ce63"/>
          <table:covered-table-cell table:style-name="ce6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23">101</text:span><text:span text:style-name="T24">年底</text:span></text:p>
          </table:table-cell>
          <table:covered-table-cell table:number-columns-repeated="11" table:style-name="ce14"/>
          <table:table-cell table:style-name="ce40" office:value-type="string" calcext:value-type="string" table:number-columns-spanned="12" table:number-rows-spanned="1">
            <text:p>End of 2012</text:p>
          </table:table-cell>
          <table:covered-table-cell table:number-columns-repeated="11" table:style-name="ce44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9" table:number-columns-repeated="2"/>
          <table:table-cell table:style-name="ce11" table:number-columns-repeated="4"/>
          <table:table-cell table:style-name="ce29"/>
          <table:table-cell table:style-name="ce11"/>
          <table:table-cell table:style-name="ce29"/>
          <table:table-cell table:style-name="ce4" table:number-columns-repeated="7"/>
          <table:table-cell table:style-name="ce11"/>
          <table:table-cell table:style-name="ce29"/>
          <table:table-cell table:style-name="ce4"/>
          <table:table-cell table:style-name="ce11" table:number-columns-repeated="3"/>
          <table:table-cell table:style-name="ce46" office:value-type="string" calcext:value-type="string">
            <text:p>Unit<text:span text:style-name="T7">：</text:span><text:span text:style-name="T19">Person</text:span></text:p>
          </table:table-cell>
          <table:table-cell table:style-name="ce11" table:number-columns-repeated="1000"/>
        </table:table-row>
        <table:table-row table:style-name="ro3">
          <table:table-cell table:style-name="ce68" office:value-type="string" calcext:value-type="string" table:number-columns-spanned="1" table:number-rows-spanned="3">
            <text:p><text:span text:style-name="T7">業務組</text:span></text:p>
            <text:p><text:span text:style-name="T7">年齡別</text:span></text:p>
          </table:table-cell>
          <table:table-cell table:style-name="ce15" office:value-type="string" calcext:value-type="string" table:number-columns-spanned="4" table:number-rows-spanned="1">
            <text:p><text:span text:style-name="T7">中區業務組</text:span></text:p>
            <text:p><text:span text:style-name="T19">Central Division</text:span></text:p>
          </table:table-cell>
          <table:covered-table-cell table:number-columns-repeated="2" table:style-name="ce36"/>
          <table:covered-table-cell table:style-name="ce68"/>
          <table:table-cell table:style-name="ce56"/>
          <table:table-cell table:style-name="ce57"/>
          <table:table-cell table:style-name="ce36" office:value-type="string" calcext:value-type="string" table:number-columns-spanned="2" table:number-rows-spanned="1">
            <text:p><text:span text:style-name="T7">南區業務組</text:span></text:p>
            <text:p><text:span text:style-name="T19">Southern Division</text:span></text:p>
          </table:table-cell>
          <table:covered-table-cell table:style-name="ce36"/>
          <table:table-cell table:style-name="ce57"/>
          <table:table-cell table:style-name="ce58"/>
          <table:table-cell table:style-name="ce68" office:value-type="string" calcext:value-type="string" table:number-columns-spanned="6" table:number-rows-spanned="1">
            <text:p><text:span text:style-name="T7">高屏業務組</text:span></text:p>
            <text:p><text:span text:style-name="T14">KaoPing Division</text:span></text:p>
          </table:table-cell>
          <table:covered-table-cell table:number-columns-repeated="3" table:style-name="ce45"/>
          <table:covered-table-cell table:style-name="ce22"/>
          <table:covered-table-cell table:style-name="ce68"/>
          <table:table-cell table:style-name="ce36" office:value-type="string" calcext:value-type="string" table:number-columns-spanned="6" table:number-rows-spanned="1">
            <text:p><text:span text:style-name="T7">東區業務組</text:span></text:p>
            <text:p><text:span text:style-name="T14">Eastern Division</text:span></text:p>
          </table:table-cell>
          <table:covered-table-cell table:number-columns-repeated="3" table:style-name="ce45"/>
          <table:covered-table-cell table:style-name="ce22"/>
          <table:covered-table-cell table:style-name="ce45"/>
          <table:table-cell table:style-name="ce47" office:value-type="string" calcext:value-type="string" table:number-columns-spanned="1" table:number-rows-spanned="3">
            <text:p>Division </text:p>
            <text:p>&amp; 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<text:span text:style-name="T15">合</text:span><text:span text:style-name="T16">   </text:span><text:span text:style-name="T17">計</text:span></text:p>
            <text:p><text:span text:style-name="T18">Total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男</text:span></text:p>
            <text:p><text:span text:style-name="T18">Male</text:span></text:p>
          </table:table-cell>
          <table:table-cell table:style-name="ce23"/>
          <table:table-cell table:style-name="ce16" office:value-type="string" calcext:value-type="string" table:number-columns-spanned="1" table:number-rows-spanned="2">
            <text:p><text:span text:style-name="T15">女</text:span></text:p>
            <text:p><text:span text:style-name="T18">Female</text:span></text:p>
          </table:table-cell>
          <table:table-cell table:style-name="ce32"/>
          <table:covered-table-cell table:style-name="ce48"/>
          <table:table-cell table:number-columns-repeated="1000"/>
        </table:table-row>
        <table:table-row table:style-name="ro5">
          <table:covered-table-cell table:style-name="ce7"/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17"/>
          <table:table-cell table:style-name="ce24" office:value-type="string" calcext:value-type="string">
            <text:p><text:span text:style-name="T15">百分比</text:span></text:p>
            <text:p><text:span text:style-name="T18">%</text:span></text:p>
          </table:table-cell>
          <table:covered-table-cell table:style-name="ce49"/>
          <table:table-cell table:number-columns-repeated="100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 </text:span><text:span text:style-name="T10">計</text:span></text:p>
          </table:table-cell>
          <table:table-cell table:style-name="ce18" table:formula="of:=SUM([.B9:.B29])" office:value-type="float" office:value="2099928" calcext:value-type="float">
            <text:p><text:s/>2,099,928 </text:p>
          </table:table-cell>
          <table:table-cell table:style-name="ce25" table:formula="of:=([.B8]/[.B8])*100" office:value-type="float" office:value="100" calcext:value-type="float">
            <text:p><text:s/>100.00 </text:p>
          </table:table-cell>
          <table:table-cell table:style-name="ce18" table:formula="of:=SUM([.D9:.D29])" office:value-type="float" office:value="2113269" calcext:value-type="float">
            <text:p><text:s/>2,113,269 </text:p>
          </table:table-cell>
          <table:table-cell table:style-name="ce25" table:formula="of:=([.D8]/[.D8])*100" office:value-type="float" office:value="100" calcext:value-type="float">
            <text:p><text:s/>100.00 </text:p>
          </table:table-cell>
          <table:table-cell table:style-name="ce33" table:formula="of:=[.H8]+[.J8]" office:value-type="float" office:value="3101317" calcext:value-type="float">
            <text:p><text:s/>3,101,317 </text:p>
          </table:table-cell>
          <table:table-cell table:style-name="ce25" table:formula="of:=([.F8]/[.F8])*100" office:value-type="float" office:value="100" calcext:value-type="float">
            <text:p><text:s/>100.00 </text:p>
          </table:table-cell>
          <table:table-cell table:style-name="ce33" table:formula="of:=SUM([.H9:.H29])" office:value-type="float" office:value="1534833" calcext:value-type="float">
            <text:p><text:s/>1,534,833 </text:p>
          </table:table-cell>
          <table:table-cell table:style-name="ce25" table:formula="of:=([.H8]/[.H8])*100" office:value-type="float" office:value="100" calcext:value-type="float">
            <text:p><text:s/>100.00 </text:p>
          </table:table-cell>
          <table:table-cell table:style-name="ce33" table:formula="of:=SUM([.J9:.J29])" office:value-type="float" office:value="1566484" calcext:value-type="float">
            <text:p><text:s/>1,566,484 </text:p>
          </table:table-cell>
          <table:table-cell table:style-name="ce25" table:formula="of:=([.J8]/[.J8])*100" office:value-type="float" office:value="100" calcext:value-type="float">
            <text:p><text:s/>100.00 </text:p>
          </table:table-cell>
          <table:table-cell table:style-name="ce33" table:formula="of:=[.N8]+[.P8]" office:value-type="float" office:value="3293404" calcext:value-type="float">
            <text:p><text:s/>3,293,404 </text:p>
          </table:table-cell>
          <table:table-cell table:style-name="ce25" table:formula="of:=([.L8]/[.L8])*100" office:value-type="float" office:value="100" calcext:value-type="float">
            <text:p><text:s/>100.00 </text:p>
          </table:table-cell>
          <table:table-cell table:style-name="ce33" table:formula="of:=SUM([.N9:.N29])" office:value-type="float" office:value="1620492" calcext:value-type="float">
            <text:p><text:s/>1,620,492 </text:p>
          </table:table-cell>
          <table:table-cell table:style-name="ce25" table:formula="of:=([.N8]/[.N8])*100" office:value-type="float" office:value="100" calcext:value-type="float">
            <text:p><text:s/>100.00 </text:p>
          </table:table-cell>
          <table:table-cell table:style-name="ce33" table:formula="of:=SUM([.P9:.P29])" office:value-type="float" office:value="1672912" calcext:value-type="float">
            <text:p><text:s/>1,672,912 </text:p>
          </table:table-cell>
          <table:table-cell table:style-name="ce25" table:formula="of:=([.P8]/[.P8])*100" office:value-type="float" office:value="100" calcext:value-type="float">
            <text:p><text:s/>100.00 </text:p>
          </table:table-cell>
          <table:table-cell table:style-name="ce33" table:formula="of:=[.T8]+[.V8]" office:value-type="float" office:value="486025" calcext:value-type="float">
            <text:p><text:s/>486,025 </text:p>
          </table:table-cell>
          <table:table-cell table:style-name="ce25" table:formula="of:=([.R8]/[.R8])*100" office:value-type="float" office:value="100" calcext:value-type="float">
            <text:p><text:s/>100.00 </text:p>
          </table:table-cell>
          <table:table-cell table:style-name="ce33" table:formula="of:=SUM([.T9:.T29])" office:value-type="float" office:value="238768" calcext:value-type="float">
            <text:p><text:s/>238,768 </text:p>
          </table:table-cell>
          <table:table-cell table:style-name="ce25" table:formula="of:=([.T8]/[.T8])*100" office:value-type="float" office:value="100" calcext:value-type="float">
            <text:p><text:s/>100.00 </text:p>
          </table:table-cell>
          <table:table-cell table:style-name="ce33" table:formula="of:=SUM([.V9:.V29])" office:value-type="float" office:value="247257" calcext:value-type="float">
            <text:p><text:s/>247,257 </text:p>
          </table:table-cell>
          <table:table-cell table:style-name="ce25" table:formula="of:=([.V8]/[.V8])*100" office:value-type="float" office:value="100" calcext:value-type="float">
            <text:p><text:s/>100.00 </text:p>
          </table:table-cell>
          <table:table-cell table:style-name="ce50" office:value-type="string" calcext:value-type="string">
            <text:p><text:s text:c="2"/>Grand Total</text:p>
          </table:table-cell>
          <table:table-cell table:style-name="ce65" table:number-columns-repeated="1000"/>
        </table:table-row>
        <table:table-row table:style-name="ro6">
          <table:table-cell table:style-name="ce118" office:value-type="string" calcext:value-type="string">
            <text:p><text:span text:style-name="T12">0 </text:span><text:span text:style-name="T13">－</text:span><text:span text:style-name="T12">   4 </text:span></text:p>
          </table:table-cell>
          <table:table-cell table:style-name="ce37" office:value-type="float" office:value="92064" calcext:value-type="float">
            <text:p><text:s/>92,064 </text:p>
          </table:table-cell>
          <table:table-cell table:style-name="ce26" table:formula="of:=([.B9]/[.$B$8])*100" office:value-type="float" office:value="4.38415031372504" calcext:value-type="float">
            <text:p><text:s/>4.38 </text:p>
          </table:table-cell>
          <table:table-cell table:style-name="ce37" office:value-type="float" office:value="85200" calcext:value-type="float">
            <text:p><text:s/>85,200 </text:p>
          </table:table-cell>
          <table:table-cell table:style-name="ce26" table:formula="of:=([.D9]/[.$D$8])*100" office:value-type="float" office:value="4.03166847192667" calcext:value-type="float">
            <text:p><text:s/>4.03 </text:p>
          </table:table-cell>
          <table:table-cell table:style-name="ce34" table:formula="of:=[.H9]+[.J9]" office:value-type="float" office:value="116215" calcext:value-type="float">
            <text:p><text:s/>116,215 </text:p>
          </table:table-cell>
          <table:table-cell table:style-name="ce26" table:formula="of:=([.F9]/[.$F$8])*100" office:value-type="float" office:value="3.74727897857588" calcext:value-type="float">
            <text:p><text:s/>3.75 </text:p>
          </table:table-cell>
          <table:table-cell table:style-name="ce37" office:value-type="float" office:value="60669" calcext:value-type="float">
            <text:p><text:s/>60,669 </text:p>
          </table:table-cell>
          <table:table-cell table:style-name="ce26" table:formula="of:=([.H9]/[.$H$8])*100" office:value-type="float" office:value="3.9528078950609" calcext:value-type="float">
            <text:p><text:s/>3.95 </text:p>
          </table:table-cell>
          <table:table-cell table:style-name="ce37" office:value-type="float" office:value="55546" calcext:value-type="float">
            <text:p><text:s/>55,546 </text:p>
          </table:table-cell>
          <table:table-cell table:style-name="ce26" table:formula="of:=([.J9]/[.$J$8])*100" office:value-type="float" office:value="3.54590279887953" calcext:value-type="float">
            <text:p><text:s/>3.55 </text:p>
          </table:table-cell>
          <table:table-cell table:style-name="ce34" table:formula="of:=[.N9]+[.P9]" office:value-type="float" office:value="120733" calcext:value-type="float">
            <text:p><text:s/>120,733 </text:p>
          </table:table-cell>
          <table:table-cell table:style-name="ce26" table:formula="of:=([.L9]/[.$L$8])*100" office:value-type="float" office:value="3.66590312029742" calcext:value-type="float">
            <text:p><text:s/>3.67 </text:p>
          </table:table-cell>
          <table:table-cell table:style-name="ce37" office:value-type="float" office:value="62768" calcext:value-type="float">
            <text:p><text:s/>62,768 </text:p>
          </table:table-cell>
          <table:table-cell table:style-name="ce26" table:formula="of:=([.N9]/[.$N$8])*100" office:value-type="float" office:value="3.87339153787862" calcext:value-type="float">
            <text:p><text:s/>3.87 </text:p>
          </table:table-cell>
          <table:table-cell table:style-name="ce37" office:value-type="float" office:value="57965" calcext:value-type="float">
            <text:p><text:s/>57,965 </text:p>
          </table:table-cell>
          <table:table-cell table:style-name="ce26" table:formula="of:=([.P9]/[.$P$8])*100" office:value-type="float" office:value="3.46491626576891" calcext:value-type="float">
            <text:p><text:s/>3.46 </text:p>
          </table:table-cell>
          <table:table-cell table:style-name="ce34" table:formula="of:=[.T9]+[.V9]" office:value-type="float" office:value="17967" calcext:value-type="float">
            <text:p><text:s/>17,967 </text:p>
          </table:table-cell>
          <table:table-cell table:style-name="ce26" table:formula="of:=([.R9]/[.$R$8])*100" office:value-type="float" office:value="3.69672341957718" calcext:value-type="float">
            <text:p><text:s/>3.70 </text:p>
          </table:table-cell>
          <table:table-cell table:style-name="ce37" office:value-type="float" office:value="9458" calcext:value-type="float">
            <text:p><text:s/>9,458 </text:p>
          </table:table-cell>
          <table:table-cell table:style-name="ce26" table:formula="of:=([.T9]/[.$T$8])*100" office:value-type="float" office:value="3.96116732560477" calcext:value-type="float">
            <text:p><text:s/>3.96 </text:p>
          </table:table-cell>
          <table:table-cell table:style-name="ce37" office:value-type="float" office:value="8509" calcext:value-type="float">
            <text:p><text:s/>8,509 </text:p>
          </table:table-cell>
          <table:table-cell table:style-name="ce26" table:formula="of:=([.V9]/[.$V$8])*100" office:value-type="float" office:value="3.44135858641009" calcext:value-type="float">
            <text:p><text:s/>3.44 </text:p>
          </table:table-cell>
          <table:table-cell table:style-name="ce51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5 </text:span><text:span text:style-name="T13">－</text:span><text:span text:style-name="T12">   9</text:span></text:p>
          </table:table-cell>
          <table:table-cell table:style-name="ce37" office:value-type="float" office:value="105503" calcext:value-type="float">
            <text:p><text:s/>105,503 </text:p>
          </table:table-cell>
          <table:table-cell table:style-name="ce26" table:formula="of:=([.B10]/[.$B$8])*100" office:value-type="float" office:value="5.02412463665421" calcext:value-type="float">
            <text:p><text:s/>5.02 </text:p>
          </table:table-cell>
          <table:table-cell table:style-name="ce37" office:value-type="float" office:value="96487" calcext:value-type="float">
            <text:p><text:s/>96,487 </text:p>
          </table:table-cell>
          <table:table-cell table:style-name="ce26" table:formula="of:=([.D10]/[.$D$8])*100" office:value-type="float" office:value="4.56576990435198" calcext:value-type="float">
            <text:p><text:s/>4.57 </text:p>
          </table:table-cell>
          <table:table-cell table:style-name="ce34" table:formula="of:=[.H10]+[.J10]" office:value-type="float" office:value="139621" calcext:value-type="float">
            <text:p><text:s/>139,621 </text:p>
          </table:table-cell>
          <table:table-cell table:style-name="ce26" table:formula="of:=([.F10]/[.$F$8])*100" office:value-type="float" office:value="4.50199060592645" calcext:value-type="float">
            <text:p><text:s/>4.50 </text:p>
          </table:table-cell>
          <table:table-cell table:style-name="ce37" office:value-type="float" office:value="73115" calcext:value-type="float">
            <text:p><text:s/>73,115 </text:p>
          </table:table-cell>
          <table:table-cell table:style-name="ce26" table:formula="of:=([.H10]/[.$H$8])*100" office:value-type="float" office:value="4.76371044928015" calcext:value-type="float">
            <text:p><text:s/>4.76 </text:p>
          </table:table-cell>
          <table:table-cell table:style-name="ce37" office:value-type="float" office:value="66506" calcext:value-type="float">
            <text:p><text:s/>66,506 </text:p>
          </table:table-cell>
          <table:table-cell table:style-name="ce26" table:formula="of:=([.J10]/[.$J$8])*100" office:value-type="float" office:value="4.24555884388222" calcext:value-type="float">
            <text:p><text:s/>4.25 </text:p>
          </table:table-cell>
          <table:table-cell table:style-name="ce34" table:formula="of:=[.N10]+[.P10]" office:value-type="float" office:value="143202" calcext:value-type="float">
            <text:p><text:s/>143,202 </text:p>
          </table:table-cell>
          <table:table-cell table:style-name="ce26" table:formula="of:=([.L10]/[.$L$8])*100" office:value-type="float" office:value="4.34814556610729" calcext:value-type="float">
            <text:p><text:s/>4.35 </text:p>
          </table:table-cell>
          <table:table-cell table:style-name="ce37" office:value-type="float" office:value="74833" calcext:value-type="float">
            <text:p><text:s/>74,833 </text:p>
          </table:table-cell>
          <table:table-cell table:style-name="ce26" table:formula="of:=([.N10]/[.$N$8])*100" office:value-type="float" office:value="4.61791850869983" calcext:value-type="float">
            <text:p><text:s/>4.62 </text:p>
          </table:table-cell>
          <table:table-cell table:style-name="ce37" office:value-type="float" office:value="68369" calcext:value-type="float">
            <text:p><text:s/>68,369 </text:p>
          </table:table-cell>
          <table:table-cell table:style-name="ce26" table:formula="of:=([.P10]/[.$P$8])*100" office:value-type="float" office:value="4.08682584618916" calcext:value-type="float">
            <text:p><text:s/>4.09 </text:p>
          </table:table-cell>
          <table:table-cell table:style-name="ce34" table:formula="of:=[.T10]+[.V10]" office:value-type="float" office:value="22337" calcext:value-type="float">
            <text:p><text:s/>22,337 </text:p>
          </table:table-cell>
          <table:table-cell table:style-name="ce26" table:formula="of:=([.R10]/[.$R$8])*100" office:value-type="float" office:value="4.59585412273031" calcext:value-type="float">
            <text:p><text:s/>4.60 </text:p>
          </table:table-cell>
          <table:table-cell table:style-name="ce37" office:value-type="float" office:value="11750" calcext:value-type="float">
            <text:p><text:s/>11,750 </text:p>
          </table:table-cell>
          <table:table-cell table:style-name="ce26" table:formula="of:=([.T10]/[.$T$8])*100" office:value-type="float" office:value="4.9210949540977" calcext:value-type="float">
            <text:p><text:s/>4.92 </text:p>
          </table:table-cell>
          <table:table-cell table:style-name="ce37" office:value-type="float" office:value="10587" calcext:value-type="float">
            <text:p><text:s/>10,587 </text:p>
          </table:table-cell>
          <table:table-cell table:style-name="ce26" table:formula="of:=([.V10]/[.$V$8])*100" office:value-type="float" office:value="4.28177968672272" calcext:value-type="float">
            <text:p><text:s/>4.28 </text:p>
          </table:table-cell>
          <table:table-cell table:style-name="ce51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10 </text:span><text:span text:style-name="T13">－</text:span><text:span text:style-name="T12"> 14</text:span></text:p>
          </table:table-cell>
          <table:table-cell table:style-name="ce37" office:value-type="float" office:value="137663" calcext:value-type="float">
            <text:p><text:s/>137,663 </text:p>
          </table:table-cell>
          <table:table-cell table:style-name="ce26" table:formula="of:=([.B11]/[.$B$8])*100" office:value-type="float" office:value="6.5556057160055" calcext:value-type="float">
            <text:p><text:s/>6.56 </text:p>
          </table:table-cell>
          <table:table-cell table:style-name="ce37" office:value-type="float" office:value="126133" calcext:value-type="float">
            <text:p><text:s/>126,133 </text:p>
          </table:table-cell>
          <table:table-cell table:style-name="ce26" table:formula="of:=([.D11]/[.$D$8])*100" office:value-type="float" office:value="5.9686201803935" calcext:value-type="float">
            <text:p><text:s/>5.97 </text:p>
          </table:table-cell>
          <table:table-cell table:style-name="ce34" table:formula="of:=[.H11]+[.J11]" office:value-type="float" office:value="188642" calcext:value-type="float">
            <text:p><text:s/>188,642 </text:p>
          </table:table-cell>
          <table:table-cell table:style-name="ce26" table:formula="of:=([.F11]/[.$F$8])*100" office:value-type="float" office:value="6.0826416648153" calcext:value-type="float">
            <text:p><text:s/>6.08 </text:p>
          </table:table-cell>
          <table:table-cell table:style-name="ce37" office:value-type="float" office:value="98963" calcext:value-type="float">
            <text:p><text:s/>98,963 </text:p>
          </table:table-cell>
          <table:table-cell table:style-name="ce26" table:formula="of:=([.H11]/[.$H$8])*100" office:value-type="float" office:value="6.44780246450265" calcext:value-type="float">
            <text:p><text:s/>6.45 </text:p>
          </table:table-cell>
          <table:table-cell table:style-name="ce37" office:value-type="float" office:value="89679" calcext:value-type="float">
            <text:p><text:s/>89,679 </text:p>
          </table:table-cell>
          <table:table-cell table:style-name="ce26" table:formula="of:=([.J11]/[.$J$8])*100" office:value-type="float" office:value="5.72485898355808" calcext:value-type="float">
            <text:p><text:s/>5.72 </text:p>
          </table:table-cell>
          <table:table-cell table:style-name="ce34" table:formula="of:=[.N11]+[.P11]" office:value-type="float" office:value="191550" calcext:value-type="float">
            <text:p><text:s/>191,550 </text:p>
          </table:table-cell>
          <table:table-cell table:style-name="ce26" table:formula="of:=([.L11]/[.$L$8])*100" office:value-type="float" office:value="5.81617074613379" calcext:value-type="float">
            <text:p><text:s/>5.82 </text:p>
          </table:table-cell>
          <table:table-cell table:style-name="ce37" office:value-type="float" office:value="99559" calcext:value-type="float">
            <text:p><text:s/>99,559 </text:p>
          </table:table-cell>
          <table:table-cell table:style-name="ce26" table:formula="of:=([.N11]/[.$N$8])*100" office:value-type="float" office:value="6.14375140389462" calcext:value-type="float">
            <text:p><text:s/>6.14 </text:p>
          </table:table-cell>
          <table:table-cell table:style-name="ce37" office:value-type="float" office:value="91991" calcext:value-type="float">
            <text:p><text:s/>91,991 </text:p>
          </table:table-cell>
          <table:table-cell table:style-name="ce26" table:formula="of:=([.P11]/[.$P$8])*100" office:value-type="float" office:value="5.49885469169926" calcext:value-type="float">
            <text:p><text:s/>5.50 </text:p>
          </table:table-cell>
          <table:table-cell table:style-name="ce34" table:formula="of:=[.T11]+[.V11]" office:value-type="float" office:value="30634" calcext:value-type="float">
            <text:p><text:s/>30,634 </text:p>
          </table:table-cell>
          <table:table-cell table:style-name="ce26" table:formula="of:=([.R11]/[.$R$8])*100" office:value-type="float" office:value="6.30296795432334" calcext:value-type="float">
            <text:p><text:s/>6.30 </text:p>
          </table:table-cell>
          <table:table-cell table:style-name="ce37" office:value-type="float" office:value="15954" calcext:value-type="float">
            <text:p><text:s/>15,954 </text:p>
          </table:table-cell>
          <table:table-cell table:style-name="ce26" table:formula="of:=([.T11]/[.$T$8])*100" office:value-type="float" office:value="6.68179990618508" calcext:value-type="float">
            <text:p><text:s/>6.68 </text:p>
          </table:table-cell>
          <table:table-cell table:style-name="ce37" office:value-type="float" office:value="14680" calcext:value-type="float">
            <text:p><text:s/>14,680 </text:p>
          </table:table-cell>
          <table:table-cell table:style-name="ce26" table:formula="of:=([.V11]/[.$V$8])*100" office:value-type="float" office:value="5.93714232559644" calcext:value-type="float">
            <text:p><text:s/>5.94 </text:p>
          </table:table-cell>
          <table:table-cell table:style-name="ce51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15 </text:span><text:span text:style-name="T13">－</text:span><text:span text:style-name="T12"> 19</text:span></text:p>
          </table:table-cell>
          <table:table-cell table:style-name="ce37" office:value-type="float" office:value="161314" calcext:value-type="float">
            <text:p><text:s/>161,314 </text:p>
          </table:table-cell>
          <table:table-cell table:style-name="ce26" table:formula="of:=([.B12]/[.$B$8])*100" office:value-type="float" office:value="7.6818824264451" calcext:value-type="float">
            <text:p><text:s/>7.68 </text:p>
          </table:table-cell>
          <table:table-cell table:style-name="ce37" office:value-type="float" office:value="150678" calcext:value-type="float">
            <text:p><text:s/>150,678 </text:p>
          </table:table-cell>
          <table:table-cell table:style-name="ce26" table:formula="of:=([.D12]/[.$D$8])*100" office:value-type="float" office:value="7.13009086869679" calcext:value-type="float">
            <text:p><text:s/>7.13 </text:p>
          </table:table-cell>
          <table:table-cell table:style-name="ce34" table:formula="of:=[.H12]+[.J12]" office:value-type="float" office:value="222766" calcext:value-type="float">
            <text:p><text:s/>222,766 </text:p>
          </table:table-cell>
          <table:table-cell table:style-name="ce26" table:formula="of:=([.F12]/[.$F$8])*100" office:value-type="float" office:value="7.18294840546774" calcext:value-type="float">
            <text:p><text:s/>7.18 </text:p>
          </table:table-cell>
          <table:table-cell table:style-name="ce37" office:value-type="float" office:value="114198" calcext:value-type="float">
            <text:p><text:s/>114,198 </text:p>
          </table:table-cell>
          <table:table-cell table:style-name="ce26" table:formula="of:=([.H12]/[.$H$8])*100" office:value-type="float" office:value="7.44041859928735" calcext:value-type="float">
            <text:p><text:s/>7.44 </text:p>
          </table:table-cell>
          <table:table-cell table:style-name="ce37" office:value-type="float" office:value="108568" calcext:value-type="float">
            <text:p><text:s/>108,568 </text:p>
          </table:table-cell>
          <table:table-cell table:style-name="ce26" table:formula="of:=([.J12]/[.$J$8])*100" office:value-type="float" office:value="6.93068042827121" calcext:value-type="float">
            <text:p><text:s/>6.93 </text:p>
          </table:table-cell>
          <table:table-cell table:style-name="ce34" table:formula="of:=[.N12]+[.P12]" office:value-type="float" office:value="229028" calcext:value-type="float">
            <text:p><text:s/>229,028 </text:p>
          </table:table-cell>
          <table:table-cell table:style-name="ce26" table:formula="of:=([.L12]/[.$L$8])*100" office:value-type="float" office:value="6.95414227953813" calcext:value-type="float">
            <text:p><text:s/>6.95 </text:p>
          </table:table-cell>
          <table:table-cell table:style-name="ce37" office:value-type="float" office:value="116819" calcext:value-type="float">
            <text:p><text:s/>116,819 </text:p>
          </table:table-cell>
          <table:table-cell table:style-name="ce26" table:formula="of:=([.N12]/[.$N$8])*100" office:value-type="float" office:value="7.20886002522691" calcext:value-type="float">
            <text:p><text:s/>7.21 </text:p>
          </table:table-cell>
          <table:table-cell table:style-name="ce37" office:value-type="float" office:value="112209" calcext:value-type="float">
            <text:p><text:s/>112,209 </text:p>
          </table:table-cell>
          <table:table-cell table:style-name="ce26" table:formula="of:=([.P12]/[.$P$8])*100" office:value-type="float" office:value="6.70740600820605" calcext:value-type="float">
            <text:p><text:s/>6.71 </text:p>
          </table:table-cell>
          <table:table-cell table:style-name="ce34" table:formula="of:=[.T12]+[.V12]" office:value-type="float" office:value="36955" calcext:value-type="float">
            <text:p><text:s/>36,955 </text:p>
          </table:table-cell>
          <table:table-cell table:style-name="ce26" table:formula="of:=([.R12]/[.$R$8])*100" office:value-type="float" office:value="7.60351833753408" calcext:value-type="float">
            <text:p><text:s/>7.60 </text:p>
          </table:table-cell>
          <table:table-cell table:style-name="ce37" office:value-type="float" office:value="18651" calcext:value-type="float">
            <text:p><text:s/>18,651 </text:p>
          </table:table-cell>
          <table:table-cell table:style-name="ce26" table:formula="of:=([.T12]/[.$T$8])*100" office:value-type="float" office:value="7.81134825437245" calcext:value-type="float">
            <text:p><text:s/>7.81 </text:p>
          </table:table-cell>
          <table:table-cell table:style-name="ce37" office:value-type="float" office:value="18304" calcext:value-type="float">
            <text:p><text:s/>18,304 </text:p>
          </table:table-cell>
          <table:table-cell table:style-name="ce26" table:formula="of:=([.V12]/[.$V$8])*100" office:value-type="float" office:value="7.40282378254205" calcext:value-type="float">
            <text:p><text:s/>7.40 </text:p>
          </table:table-cell>
          <table:table-cell table:style-name="ce51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20 </text:span><text:span text:style-name="T13">－</text:span><text:span text:style-name="T12"> 24</text:span></text:p>
          </table:table-cell>
          <table:table-cell table:style-name="ce37" office:value-type="float" office:value="159294" calcext:value-type="float">
            <text:p><text:s/>159,294 </text:p>
          </table:table-cell>
          <table:table-cell table:style-name="ce26" table:formula="of:=([.B13]/[.$B$8])*100" office:value-type="float" office:value="7.58568865218236" calcext:value-type="float">
            <text:p><text:s/>7.59 </text:p>
          </table:table-cell>
          <table:table-cell table:style-name="ce37" office:value-type="float" office:value="151096" calcext:value-type="float">
            <text:p><text:s/>151,096 </text:p>
          </table:table-cell>
          <table:table-cell table:style-name="ce26" table:formula="of:=([.D13]/[.$D$8])*100" office:value-type="float" office:value="7.14987065063653" calcext:value-type="float">
            <text:p><text:s/>7.15 </text:p>
          </table:table-cell>
          <table:table-cell table:style-name="ce34" table:formula="of:=[.H13]+[.J13]" office:value-type="float" office:value="194593" calcext:value-type="float">
            <text:p><text:s/>194,593 </text:p>
          </table:table-cell>
          <table:table-cell table:style-name="ce26" table:formula="of:=([.F13]/[.$F$8])*100" office:value-type="float" office:value="6.27452788605615" calcext:value-type="float">
            <text:p><text:s/>6.27 </text:p>
          </table:table-cell>
          <table:table-cell table:style-name="ce37" office:value-type="float" office:value="94489" calcext:value-type="float">
            <text:p><text:s/>94,489 </text:p>
          </table:table-cell>
          <table:table-cell table:style-name="ce26" table:formula="of:=([.H13]/[.$H$8])*100" office:value-type="float" office:value="6.15630495304701" calcext:value-type="float">
            <text:p><text:s/>6.16 </text:p>
          </table:table-cell>
          <table:table-cell table:style-name="ce37" office:value-type="float" office:value="100104" calcext:value-type="float">
            <text:p><text:s/>100,104 </text:p>
          </table:table-cell>
          <table:table-cell table:style-name="ce26" table:formula="of:=([.J13]/[.$J$8])*100" office:value-type="float" office:value="6.39036211030563" calcext:value-type="float">
            <text:p><text:s/>6.39 </text:p>
          </table:table-cell>
          <table:table-cell table:style-name="ce34" table:formula="of:=[.N13]+[.P13]" office:value-type="float" office:value="204852" calcext:value-type="float">
            <text:p><text:s/>204,852 </text:p>
          </table:table-cell>
          <table:table-cell table:style-name="ce26" table:formula="of:=([.L13]/[.$L$8])*100" office:value-type="float" office:value="6.220068962083" calcext:value-type="float">
            <text:p><text:s/>6.22 </text:p>
          </table:table-cell>
          <table:table-cell table:style-name="ce37" office:value-type="float" office:value="99225" calcext:value-type="float">
            <text:p><text:s/>99,225 </text:p>
          </table:table-cell>
          <table:table-cell table:style-name="ce26" table:formula="of:=([.N13]/[.$N$8])*100" office:value-type="float" office:value="6.12314037958842" calcext:value-type="float">
            <text:p><text:s/>6.12 </text:p>
          </table:table-cell>
          <table:table-cell table:style-name="ce37" office:value-type="float" office:value="105627" calcext:value-type="float">
            <text:p><text:s/>105,627 </text:p>
          </table:table-cell>
          <table:table-cell table:style-name="ce26" table:formula="of:=([.P13]/[.$P$8])*100" office:value-type="float" office:value="6.31396032785945" calcext:value-type="float">
            <text:p><text:s/>6.31 </text:p>
          </table:table-cell>
          <table:table-cell table:style-name="ce34" table:formula="of:=[.T13]+[.V13]" office:value-type="float" office:value="28559" calcext:value-type="float">
            <text:p><text:s/>28,559 </text:p>
          </table:table-cell>
          <table:table-cell table:style-name="ce26" table:formula="of:=([.R13]/[.$R$8])*100" office:value-type="float" office:value="5.87603518337534" calcext:value-type="float">
            <text:p><text:s/>5.88 </text:p>
          </table:table-cell>
          <table:table-cell table:style-name="ce37" office:value-type="float" office:value="13359" calcext:value-type="float">
            <text:p><text:s/>13,359 </text:p>
          </table:table-cell>
          <table:table-cell table:style-name="ce26" table:formula="of:=([.T13]/[.$T$8])*100" office:value-type="float" office:value="5.59497085036521" calcext:value-type="float">
            <text:p><text:s/>5.59 </text:p>
          </table:table-cell>
          <table:table-cell table:style-name="ce37" office:value-type="float" office:value="15200" calcext:value-type="float">
            <text:p><text:s/>15,200 </text:p>
          </table:table-cell>
          <table:table-cell table:style-name="ce26" table:formula="of:=([.V13]/[.$V$8])*100" office:value-type="float" office:value="6.14744981941866" calcext:value-type="float">
            <text:p><text:s/>6.15 </text:p>
          </table:table-cell>
          <table:table-cell table:style-name="ce51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25 </text:span><text:span text:style-name="T13">－</text:span><text:span text:style-name="T12"> 29</text:span></text:p>
          </table:table-cell>
          <table:table-cell table:style-name="ce37" office:value-type="float" office:value="159493" calcext:value-type="float">
            <text:p><text:s/>159,493 </text:p>
          </table:table-cell>
          <table:table-cell table:style-name="ce26" table:formula="of:=([.B14]/[.$B$8])*100" office:value-type="float" office:value="7.59516516756765" calcext:value-type="float">
            <text:p><text:s/>7.60 </text:p>
          </table:table-cell>
          <table:table-cell table:style-name="ce37" office:value-type="float" office:value="160539" calcext:value-type="float">
            <text:p><text:s/>160,539 </text:p>
          </table:table-cell>
          <table:table-cell table:style-name="ce26" table:formula="of:=([.D14]/[.$D$8])*100" office:value-type="float" office:value="7.59671390627507" calcext:value-type="float">
            <text:p><text:s/>7.60 </text:p>
          </table:table-cell>
          <table:table-cell table:style-name="ce34" table:formula="of:=[.H14]+[.J14]" office:value-type="float" office:value="197018" calcext:value-type="float">
            <text:p><text:s/>197,018 </text:p>
          </table:table-cell>
          <table:table-cell table:style-name="ce26" table:formula="of:=([.F14]/[.$F$8])*100" office:value-type="float" office:value="6.35272047326991" calcext:value-type="float">
            <text:p><text:s/>6.35 </text:p>
          </table:table-cell>
          <table:table-cell table:style-name="ce37" office:value-type="float" office:value="94330" calcext:value-type="float">
            <text:p><text:s/>94,330 </text:p>
          </table:table-cell>
          <table:table-cell table:style-name="ce26" table:formula="of:=([.H14]/[.$H$8])*100" office:value-type="float" office:value="6.14594551980574" calcext:value-type="float">
            <text:p><text:s/>6.15 </text:p>
          </table:table-cell>
          <table:table-cell table:style-name="ce37" office:value-type="float" office:value="102688" calcext:value-type="float">
            <text:p><text:s/>102,688 </text:p>
          </table:table-cell>
          <table:table-cell table:style-name="ce26" table:formula="of:=([.J14]/[.$J$8])*100" office:value-type="float" office:value="6.55531751361648" calcext:value-type="float">
            <text:p><text:s/>6.56 </text:p>
          </table:table-cell>
          <table:table-cell table:style-name="ce34" table:formula="of:=[.N14]+[.P14]" office:value-type="float" office:value="208182" calcext:value-type="float">
            <text:p><text:s/>208,182 </text:p>
          </table:table-cell>
          <table:table-cell table:style-name="ce26" table:formula="of:=([.L14]/[.$L$8])*100" office:value-type="float" office:value="6.32118015281453" calcext:value-type="float">
            <text:p><text:s/>6.32 </text:p>
          </table:table-cell>
          <table:table-cell table:style-name="ce37" office:value-type="float" office:value="100248" calcext:value-type="float">
            <text:p><text:s/>100,248 </text:p>
          </table:table-cell>
          <table:table-cell table:style-name="ce26" table:formula="of:=([.N14]/[.$N$8])*100" office:value-type="float" office:value="6.18626935523286" calcext:value-type="float">
            <text:p><text:s/>6.19 </text:p>
          </table:table-cell>
          <table:table-cell table:style-name="ce37" office:value-type="float" office:value="107934" calcext:value-type="float">
            <text:p><text:s/>107,934 </text:p>
          </table:table-cell>
          <table:table-cell table:style-name="ce26" table:formula="of:=([.P14]/[.$P$8])*100" office:value-type="float" office:value="6.451863576805" calcext:value-type="float">
            <text:p><text:s/>6.45 </text:p>
          </table:table-cell>
          <table:table-cell table:style-name="ce34" table:formula="of:=[.T14]+[.V14]" office:value-type="float" office:value="26664" calcext:value-type="float">
            <text:p><text:s/>26,664 </text:p>
          </table:table-cell>
          <table:table-cell table:style-name="ce26" table:formula="of:=([.R14]/[.$R$8])*100" office:value-type="float" office:value="5.486137544365" calcext:value-type="float">
            <text:p><text:s/>5.49 </text:p>
          </table:table-cell>
          <table:table-cell table:style-name="ce37" office:value-type="float" office:value="12078" calcext:value-type="float">
            <text:p><text:s/>12,078 </text:p>
          </table:table-cell>
          <table:table-cell table:style-name="ce26" table:formula="of:=([.T14]/[.$T$8])*100" office:value-type="float" office:value="5.0584667962206" calcext:value-type="float">
            <text:p><text:s/>5.06 </text:p>
          </table:table-cell>
          <table:table-cell table:style-name="ce37" office:value-type="float" office:value="14586" calcext:value-type="float">
            <text:p><text:s/>14,586 </text:p>
          </table:table-cell>
          <table:table-cell table:style-name="ce26" table:formula="of:=([.V14]/[.$V$8])*100" office:value-type="float" office:value="5.8991252017132" calcext:value-type="float">
            <text:p><text:s/>5.90 </text:p>
          </table:table-cell>
          <table:table-cell table:style-name="ce51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30 </text:span><text:span text:style-name="T13">－</text:span><text:span text:style-name="T12"> 34</text:span></text:p>
          </table:table-cell>
          <table:table-cell table:style-name="ce37" office:value-type="float" office:value="177991" calcext:value-type="float">
            <text:p><text:s/>177,991 </text:p>
          </table:table-cell>
          <table:table-cell table:style-name="ce26" table:formula="of:=([.B15]/[.$B$8])*100" office:value-type="float" office:value="8.47605251227661" calcext:value-type="float">
            <text:p><text:s/>8.48 </text:p>
          </table:table-cell>
          <table:table-cell table:style-name="ce37" office:value-type="float" office:value="188959" calcext:value-type="float">
            <text:p><text:s/>188,959 </text:p>
          </table:table-cell>
          <table:table-cell table:style-name="ce26" table:formula="of:=([.D15]/[.$D$8])*100" office:value-type="float" office:value="8.94154979796704" calcext:value-type="float">
            <text:p><text:s/>8.94 </text:p>
          </table:table-cell>
          <table:table-cell table:style-name="ce34" table:formula="of:=[.H15]+[.J15]" office:value-type="float" office:value="243589" calcext:value-type="float">
            <text:p><text:s/>243,589 </text:p>
          </table:table-cell>
          <table:table-cell table:style-name="ce26" table:formula="of:=([.F15]/[.$F$8])*100" office:value-type="float" office:value="7.85437283579847" calcext:value-type="float">
            <text:p><text:s/>7.85 </text:p>
          </table:table-cell>
          <table:table-cell table:style-name="ce37" office:value-type="float" office:value="116823" calcext:value-type="float">
            <text:p><text:s/>116,823 </text:p>
          </table:table-cell>
          <table:table-cell table:style-name="ce26" table:formula="of:=([.H15]/[.$H$8])*100" office:value-type="float" office:value="7.6114469782706" calcext:value-type="float">
            <text:p><text:s/>7.61 </text:p>
          </table:table-cell>
          <table:table-cell table:style-name="ce37" office:value-type="float" office:value="126766" calcext:value-type="float">
            <text:p><text:s/>126,766 </text:p>
          </table:table-cell>
          <table:table-cell table:style-name="ce26" table:formula="of:=([.J15]/[.$J$8])*100" office:value-type="float" office:value="8.09239034678937" calcext:value-type="float">
            <text:p><text:s/>8.09 </text:p>
          </table:table-cell>
          <table:table-cell table:style-name="ce34" table:formula="of:=[.N15]+[.P15]" office:value-type="float" office:value="262004" calcext:value-type="float">
            <text:p><text:s/>262,004 </text:p>
          </table:table-cell>
          <table:table-cell table:style-name="ce26" table:formula="of:=([.L15]/[.$L$8])*100" office:value-type="float" office:value="7.95541634126879" calcext:value-type="float">
            <text:p><text:s/>7.96 </text:p>
          </table:table-cell>
          <table:table-cell table:style-name="ce37" office:value-type="float" office:value="124342" calcext:value-type="float">
            <text:p><text:s/>124,342 </text:p>
          </table:table-cell>
          <table:table-cell table:style-name="ce26" table:formula="of:=([.N15]/[.$N$8])*100" office:value-type="float" office:value="7.67310174934526" calcext:value-type="float">
            <text:p><text:s/>7.67 </text:p>
          </table:table-cell>
          <table:table-cell table:style-name="ce37" office:value-type="float" office:value="137662" calcext:value-type="float">
            <text:p><text:s/>137,662 </text:p>
          </table:table-cell>
          <table:table-cell table:style-name="ce26" table:formula="of:=([.P15]/[.$P$8])*100" office:value-type="float" office:value="8.22888472316535" calcext:value-type="float">
            <text:p><text:s/>8.23 </text:p>
          </table:table-cell>
          <table:table-cell table:style-name="ce34" table:formula="of:=[.T15]+[.V15]" office:value-type="float" office:value="33456" calcext:value-type="float">
            <text:p><text:s/>33,456 </text:p>
          </table:table-cell>
          <table:table-cell table:style-name="ce26" table:formula="of:=([.R15]/[.$R$8])*100" office:value-type="float" office:value="6.88359652281261" calcext:value-type="float">
            <text:p><text:s/>6.88 </text:p>
          </table:table-cell>
          <table:table-cell table:style-name="ce37" office:value-type="float" office:value="15384" calcext:value-type="float">
            <text:p><text:s/>15,384 </text:p>
          </table:table-cell>
          <table:table-cell table:style-name="ce26" table:formula="of:=([.T15]/[.$T$8])*100" office:value-type="float" office:value="6.44307444883737" calcext:value-type="float">
            <text:p><text:s/>6.44 </text:p>
          </table:table-cell>
          <table:table-cell table:style-name="ce37" office:value-type="float" office:value="18072" calcext:value-type="float">
            <text:p><text:s/>18,072 </text:p>
          </table:table-cell>
          <table:table-cell table:style-name="ce26" table:formula="of:=([.V15]/[.$V$8])*100" office:value-type="float" office:value="7.30899428529829" calcext:value-type="float">
            <text:p><text:s/>7.31 </text:p>
          </table:table-cell>
          <table:table-cell table:style-name="ce51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35 </text:span><text:span text:style-name="T13">－</text:span><text:span text:style-name="T12"> 39</text:span></text:p>
          </table:table-cell>
          <table:table-cell table:style-name="ce37" office:value-type="float" office:value="158504" calcext:value-type="float">
            <text:p><text:s/>158,504 </text:p>
          </table:table-cell>
          <table:table-cell table:style-name="ce26" table:formula="of:=([.B16]/[.$B$8])*100" office:value-type="float" office:value="7.54806831472317" calcext:value-type="float">
            <text:p><text:s/>7.55 </text:p>
          </table:table-cell>
          <table:table-cell table:style-name="ce37" office:value-type="float" office:value="170253" calcext:value-type="float">
            <text:p><text:s/>170,253 </text:p>
          </table:table-cell>
          <table:table-cell table:style-name="ce26" table:formula="of:=([.D16]/[.$D$8])*100" office:value-type="float" office:value="8.05638089613769" calcext:value-type="float">
            <text:p><text:s/>8.06 </text:p>
          </table:table-cell>
          <table:table-cell table:style-name="ce34" table:formula="of:=[.H16]+[.J16]" office:value-type="float" office:value="233462" calcext:value-type="float">
            <text:p><text:s/>233,462 </text:p>
          </table:table-cell>
          <table:table-cell table:style-name="ce26" table:formula="of:=([.F16]/[.$F$8])*100" office:value-type="float" office:value="7.52783414272066" calcext:value-type="float">
            <text:p><text:s/>7.53 </text:p>
          </table:table-cell>
          <table:table-cell table:style-name="ce37" office:value-type="float" office:value="112906" calcext:value-type="float">
            <text:p><text:s/>112,906 </text:p>
          </table:table-cell>
          <table:table-cell table:style-name="ce26" table:formula="of:=([.H16]/[.$H$8])*100" office:value-type="float" office:value="7.3562400599935" calcext:value-type="float">
            <text:p><text:s/>7.36 </text:p>
          </table:table-cell>
          <table:table-cell table:style-name="ce37" office:value-type="float" office:value="120556" calcext:value-type="float">
            <text:p><text:s/>120,556 </text:p>
          </table:table-cell>
          <table:table-cell table:style-name="ce26" table:formula="of:=([.J16]/[.$J$8])*100" office:value-type="float" office:value="7.6959611461081" calcext:value-type="float">
            <text:p><text:s/>7.70 </text:p>
          </table:table-cell>
          <table:table-cell table:style-name="ce34" table:formula="of:=[.N16]+[.P16]" office:value-type="float" office:value="259305" calcext:value-type="float">
            <text:p><text:s/>259,305 </text:p>
          </table:table-cell>
          <table:table-cell table:style-name="ce26" table:formula="of:=([.L16]/[.$L$8])*100" office:value-type="float" office:value="7.87346465845065" calcext:value-type="float">
            <text:p><text:s/>7.87 </text:p>
          </table:table-cell>
          <table:table-cell table:style-name="ce37" office:value-type="float" office:value="123537" calcext:value-type="float">
            <text:p><text:s/>123,537 </text:p>
          </table:table-cell>
          <table:table-cell table:style-name="ce26" table:formula="of:=([.N16]/[.$N$8])*100" office:value-type="float" office:value="7.62342547818811" calcext:value-type="float">
            <text:p><text:s/>7.62 </text:p>
          </table:table-cell>
          <table:table-cell table:style-name="ce37" office:value-type="float" office:value="135768" calcext:value-type="float">
            <text:p><text:s/>135,768 </text:p>
          </table:table-cell>
          <table:table-cell table:style-name="ce26" table:formula="of:=([.P16]/[.$P$8])*100" office:value-type="float" office:value="8.1156689652534" calcext:value-type="float">
            <text:p><text:s/>8.12 </text:p>
          </table:table-cell>
          <table:table-cell table:style-name="ce34" table:formula="of:=[.T16]+[.V16]" office:value-type="float" office:value="34659" calcext:value-type="float">
            <text:p><text:s/>34,659 </text:p>
          </table:table-cell>
          <table:table-cell table:style-name="ce26" table:formula="of:=([.R16]/[.$R$8])*100" office:value-type="float" office:value="7.13111465459596" calcext:value-type="float">
            <text:p><text:s/>7.13 </text:p>
          </table:table-cell>
          <table:table-cell table:style-name="ce37" office:value-type="float" office:value="16188" calcext:value-type="float">
            <text:p><text:s/>16,188 </text:p>
          </table:table-cell>
          <table:table-cell table:style-name="ce26" table:formula="of:=([.T16]/[.$T$8])*100" office:value-type="float" office:value="6.7798029886752" calcext:value-type="float">
            <text:p><text:s/>6.78 </text:p>
          </table:table-cell>
          <table:table-cell table:style-name="ce37" office:value-type="float" office:value="18471" calcext:value-type="float">
            <text:p><text:s/>18,471 </text:p>
          </table:table-cell>
          <table:table-cell table:style-name="ce26" table:formula="of:=([.V16]/[.$V$8])*100" office:value-type="float" office:value="7.47036484305803" calcext:value-type="float">
            <text:p><text:s/>7.47 </text:p>
          </table:table-cell>
          <table:table-cell table:style-name="ce51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40 </text:span><text:span text:style-name="T13">－</text:span><text:span text:style-name="T12"> 44</text:span></text:p>
          </table:table-cell>
          <table:table-cell table:style-name="ce37" office:value-type="float" office:value="159548" calcext:value-type="float">
            <text:p><text:s/>159,548 </text:p>
          </table:table-cell>
          <table:table-cell table:style-name="ce26" table:formula="of:=([.B17]/[.$B$8])*100" office:value-type="float" office:value="7.59778430498569" calcext:value-type="float">
            <text:p><text:s/>7.60 </text:p>
          </table:table-cell>
          <table:table-cell table:style-name="ce37" office:value-type="float" office:value="164222" calcext:value-type="float">
            <text:p><text:s/>164,222 </text:p>
          </table:table-cell>
          <table:table-cell table:style-name="ce26" table:formula="of:=([.D17]/[.$D$8])*100" office:value-type="float" office:value="7.77099365958617" calcext:value-type="float">
            <text:p><text:s/>7.77 </text:p>
          </table:table-cell>
          <table:table-cell table:style-name="ce34" table:formula="of:=[.H17]+[.J17]" office:value-type="float" office:value="235916" calcext:value-type="float">
            <text:p><text:s/>235,916 </text:p>
          </table:table-cell>
          <table:table-cell table:style-name="ce26" table:formula="of:=([.F17]/[.$F$8])*100" office:value-type="float" office:value="7.60696181654439" calcext:value-type="float">
            <text:p><text:s/>7.61 </text:p>
          </table:table-cell>
          <table:table-cell table:style-name="ce37" office:value-type="float" office:value="117632" calcext:value-type="float">
            <text:p><text:s/>117,632 </text:p>
          </table:table-cell>
          <table:table-cell table:style-name="ce26" table:formula="of:=([.H17]/[.$H$8])*100" office:value-type="float" office:value="7.66415629583153" calcext:value-type="float">
            <text:p><text:s/>7.66 </text:p>
          </table:table-cell>
          <table:table-cell table:style-name="ce37" office:value-type="float" office:value="118284" calcext:value-type="float">
            <text:p><text:s/>118,284 </text:p>
          </table:table-cell>
          <table:table-cell table:style-name="ce26" table:formula="of:=([.J17]/[.$J$8])*100" office:value-type="float" office:value="7.55092295867688" calcext:value-type="float">
            <text:p><text:s/>7.55 </text:p>
          </table:table-cell>
          <table:table-cell table:style-name="ce34" table:formula="of:=[.N17]+[.P17]" office:value-type="float" office:value="263173" calcext:value-type="float">
            <text:p><text:s/>263,173 </text:p>
          </table:table-cell>
          <table:table-cell table:style-name="ce26" table:formula="of:=([.L17]/[.$L$8])*100" office:value-type="float" office:value="7.99091153104812" calcext:value-type="float">
            <text:p><text:s/>7.99 </text:p>
          </table:table-cell>
          <table:table-cell table:style-name="ce37" office:value-type="float" office:value="129155" calcext:value-type="float">
            <text:p><text:s/>129,155 </text:p>
          </table:table-cell>
          <table:table-cell table:style-name="ce26" table:formula="of:=([.N17]/[.$N$8])*100" office:value-type="float" office:value="7.9701103121768" calcext:value-type="float">
            <text:p><text:s/>7.97 </text:p>
          </table:table-cell>
          <table:table-cell table:style-name="ce37" office:value-type="float" office:value="134018" calcext:value-type="float">
            <text:p><text:s/>134,018 </text:p>
          </table:table-cell>
          <table:table-cell table:style-name="ce26" table:formula="of:=([.P17]/[.$P$8])*100" office:value-type="float" office:value="8.01106095239917" calcext:value-type="float">
            <text:p><text:s/>8.01 </text:p>
          </table:table-cell>
          <table:table-cell table:style-name="ce34" table:formula="of:=[.T17]+[.V17]" office:value-type="float" office:value="38207" calcext:value-type="float">
            <text:p><text:s/>38,207 </text:p>
          </table:table-cell>
          <table:table-cell table:style-name="ce26" table:formula="of:=([.R17]/[.$R$8])*100" office:value-type="float" office:value="7.86111825523378" calcext:value-type="float">
            <text:p><text:s/>7.86 </text:p>
          </table:table-cell>
          <table:table-cell table:style-name="ce37" office:value-type="float" office:value="19032" calcext:value-type="float">
            <text:p><text:s/>19,032 </text:p>
          </table:table-cell>
          <table:table-cell table:style-name="ce26" table:formula="of:=([.T17]/[.$T$8])*100" office:value-type="float" office:value="7.97091737586276" calcext:value-type="float">
            <text:p><text:s/>7.97 </text:p>
          </table:table-cell>
          <table:table-cell table:style-name="ce37" office:value-type="float" office:value="19175" calcext:value-type="float">
            <text:p><text:s/>19,175 </text:p>
          </table:table-cell>
          <table:table-cell table:style-name="ce26" table:formula="of:=([.V17]/[.$V$8])*100" office:value-type="float" office:value="7.75508883469427" calcext:value-type="float">
            <text:p><text:s/>7.76 </text:p>
          </table:table-cell>
          <table:table-cell table:style-name="ce51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45 </text:span><text:span text:style-name="T13">－</text:span><text:span text:style-name="T12"> 49</text:span></text:p>
          </table:table-cell>
          <table:table-cell table:style-name="ce37" office:value-type="float" office:value="166489" calcext:value-type="float">
            <text:p><text:s/>166,489 </text:p>
          </table:table-cell>
          <table:table-cell table:style-name="ce26" table:formula="of:=([.B18]/[.$B$8])*100" office:value-type="float" office:value="7.92831944714295" calcext:value-type="float">
            <text:p><text:s/>7.93 </text:p>
          </table:table-cell>
          <table:table-cell table:style-name="ce37" office:value-type="float" office:value="167118" calcext:value-type="float">
            <text:p><text:s/>167,118 </text:p>
          </table:table-cell>
          <table:table-cell table:style-name="ce26" table:formula="of:=([.D18]/[.$D$8])*100" office:value-type="float" office:value="7.90803253158968" calcext:value-type="float">
            <text:p><text:s/>7.91 </text:p>
          </table:table-cell>
          <table:table-cell table:style-name="ce34" table:formula="of:=[.H18]+[.J18]" office:value-type="float" office:value="251946" calcext:value-type="float">
            <text:p><text:s/>251,946 </text:p>
          </table:table-cell>
          <table:table-cell table:style-name="ce26" table:formula="of:=([.F18]/[.$F$8])*100" office:value-type="float" office:value="8.12383900130171" calcext:value-type="float">
            <text:p><text:s/>8.12 </text:p>
          </table:table-cell>
          <table:table-cell table:style-name="ce37" office:value-type="float" office:value="128574" calcext:value-type="float">
            <text:p><text:s/>128,574 </text:p>
          </table:table-cell>
          <table:table-cell table:style-name="ce26" table:formula="of:=([.H18]/[.$H$8])*100" office:value-type="float" office:value="8.37706773310191" calcext:value-type="float">
            <text:p><text:s/>8.38 </text:p>
          </table:table-cell>
          <table:table-cell table:style-name="ce37" office:value-type="float" office:value="123372" calcext:value-type="float">
            <text:p><text:s/>123,372 </text:p>
          </table:table-cell>
          <table:table-cell table:style-name="ce26" table:formula="of:=([.J18]/[.$J$8])*100" office:value-type="float" office:value="7.87572678686792" calcext:value-type="float">
            <text:p><text:s/>7.88 </text:p>
          </table:table-cell>
          <table:table-cell table:style-name="ce34" table:formula="of:=[.N18]+[.P18]" office:value-type="float" office:value="273513" calcext:value-type="float">
            <text:p><text:s/>273,513 </text:p>
          </table:table-cell>
          <table:table-cell table:style-name="ce26" table:formula="of:=([.L18]/[.$L$8])*100" office:value-type="float" office:value="8.30487240557186" calcext:value-type="float">
            <text:p><text:s/>8.30 </text:p>
          </table:table-cell>
          <table:table-cell table:style-name="ce37" office:value-type="float" office:value="136976" calcext:value-type="float">
            <text:p><text:s/>136,976 </text:p>
          </table:table-cell>
          <table:table-cell table:style-name="ce26" table:formula="of:=([.N18]/[.$N$8])*100" office:value-type="float" office:value="8.45274151307134" calcext:value-type="float">
            <text:p><text:s/>8.45 </text:p>
          </table:table-cell>
          <table:table-cell table:style-name="ce37" office:value-type="float" office:value="136537" calcext:value-type="float">
            <text:p><text:s/>136,537 </text:p>
          </table:table-cell>
          <table:table-cell table:style-name="ce26" table:formula="of:=([.P18]/[.$P$8])*100" office:value-type="float" office:value="8.16163671490192" calcext:value-type="float">
            <text:p><text:s/>8.16 </text:p>
          </table:table-cell>
          <table:table-cell table:style-name="ce34" table:formula="of:=[.T18]+[.V18]" office:value-type="float" office:value="39989" calcext:value-type="float">
            <text:p><text:s/>39,989 </text:p>
          </table:table-cell>
          <table:table-cell table:style-name="ce26" table:formula="of:=([.R18]/[.$R$8])*100" office:value-type="float" office:value="8.22776606141659" calcext:value-type="float">
            <text:p><text:s/>8.23 </text:p>
          </table:table-cell>
          <table:table-cell table:style-name="ce37" office:value-type="float" office:value="20688" calcext:value-type="float">
            <text:p><text:s/>20,688 </text:p>
          </table:table-cell>
          <table:table-cell table:style-name="ce26" table:formula="of:=([.T18]/[.$T$8])*100" office:value-type="float" office:value="8.66447765194666" calcext:value-type="float">
            <text:p><text:s/>8.66 </text:p>
          </table:table-cell>
          <table:table-cell table:style-name="ce37" office:value-type="float" office:value="19301" calcext:value-type="float">
            <text:p><text:s/>19,301 </text:p>
          </table:table-cell>
          <table:table-cell table:style-name="ce26" table:formula="of:=([.V18]/[.$V$8])*100" office:value-type="float" office:value="7.80604795819734" calcext:value-type="float">
            <text:p><text:s/>7.81 </text:p>
          </table:table-cell>
          <table:table-cell table:style-name="ce51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50 </text:span><text:span text:style-name="T13">－</text:span><text:span text:style-name="T12"> 54</text:span></text:p>
          </table:table-cell>
          <table:table-cell table:style-name="ce37" office:value-type="float" office:value="162480" calcext:value-type="float">
            <text:p><text:s/>162,480 </text:p>
          </table:table-cell>
          <table:table-cell table:style-name="ce26" table:formula="of:=([.B19]/[.$B$8])*100" office:value-type="float" office:value="7.73740813970765" calcext:value-type="float">
            <text:p><text:s/>7.74 </text:p>
          </table:table-cell>
          <table:table-cell table:style-name="ce37" office:value-type="float" office:value="160637" calcext:value-type="float">
            <text:p><text:s/>160,637 </text:p>
          </table:table-cell>
          <table:table-cell table:style-name="ce26" table:formula="of:=([.D19]/[.$D$8])*100" office:value-type="float" office:value="7.60135127141883" calcext:value-type="float">
            <text:p><text:s/>7.60 </text:p>
          </table:table-cell>
          <table:table-cell table:style-name="ce34" table:formula="of:=[.H19]+[.J19]" office:value-type="float" office:value="251374" calcext:value-type="float">
            <text:p><text:s/>251,374 </text:p>
          </table:table-cell>
          <table:table-cell table:style-name="ce26" table:formula="of:=([.F19]/[.$F$8])*100" office:value-type="float" office:value="8.10539522402902" calcext:value-type="float">
            <text:p><text:s/>8.11 </text:p>
          </table:table-cell>
          <table:table-cell table:style-name="ce37" office:value-type="float" office:value="128349" calcext:value-type="float">
            <text:p><text:s/>128,349 </text:p>
          </table:table-cell>
          <table:table-cell table:style-name="ce26" table:formula="of:=([.H19]/[.$H$8])*100" office:value-type="float" office:value="8.36240815776049" calcext:value-type="float">
            <text:p><text:s/>8.36 </text:p>
          </table:table-cell>
          <table:table-cell table:style-name="ce37" office:value-type="float" office:value="123025" calcext:value-type="float">
            <text:p><text:s/>123,025 </text:p>
          </table:table-cell>
          <table:table-cell table:style-name="ce26" table:formula="of:=([.J19]/[.$J$8])*100" office:value-type="float" office:value="7.85357526792486" calcext:value-type="float">
            <text:p><text:s/>7.85 </text:p>
          </table:table-cell>
          <table:table-cell table:style-name="ce34" table:formula="of:=[.N19]+[.P19]" office:value-type="float" office:value="275974" calcext:value-type="float">
            <text:p><text:s/>275,974 </text:p>
          </table:table-cell>
          <table:table-cell table:style-name="ce26" table:formula="of:=([.L19]/[.$L$8])*100" office:value-type="float" office:value="8.37959752280619" calcext:value-type="float">
            <text:p><text:s/>8.38 </text:p>
          </table:table-cell>
          <table:table-cell table:style-name="ce37" office:value-type="float" office:value="136811" calcext:value-type="float">
            <text:p><text:s/>136,811 </text:p>
          </table:table-cell>
          <table:table-cell table:style-name="ce26" table:formula="of:=([.N19]/[.$N$8])*100" office:value-type="float" office:value="8.44255942022546" calcext:value-type="float">
            <text:p><text:s/>8.44 </text:p>
          </table:table-cell>
          <table:table-cell table:style-name="ce37" office:value-type="float" office:value="139163" calcext:value-type="float">
            <text:p><text:s/>139,163 </text:p>
          </table:table-cell>
          <table:table-cell table:style-name="ce26" table:formula="of:=([.P19]/[.$P$8])*100" office:value-type="float" office:value="8.31860851019061" calcext:value-type="float">
            <text:p><text:s/>8.32 </text:p>
          </table:table-cell>
          <table:table-cell table:style-name="ce34" table:formula="of:=[.T19]+[.V19]" office:value-type="float" office:value="39711" calcext:value-type="float">
            <text:p><text:s/>39,711 </text:p>
          </table:table-cell>
          <table:table-cell table:style-name="ce26" table:formula="of:=([.R19]/[.$R$8])*100" office:value-type="float" office:value="8.17056735764621" calcext:value-type="float">
            <text:p><text:s/>8.17 </text:p>
          </table:table-cell>
          <table:table-cell table:style-name="ce37" office:value-type="float" office:value="19948" calcext:value-type="float">
            <text:p><text:s/>19,948 </text:p>
          </table:table-cell>
          <table:table-cell table:style-name="ce26" table:formula="of:=([.T19]/[.$T$8])*100" office:value-type="float" office:value="8.35455337398646" calcext:value-type="float">
            <text:p><text:s/>8.35 </text:p>
          </table:table-cell>
          <table:table-cell table:style-name="ce37" office:value-type="float" office:value="19763" calcext:value-type="float">
            <text:p><text:s/>19,763 </text:p>
          </table:table-cell>
          <table:table-cell table:style-name="ce26" table:formula="of:=([.V19]/[.$V$8])*100" office:value-type="float" office:value="7.99289807770862" calcext:value-type="float">
            <text:p><text:s/>7.99 </text:p>
          </table:table-cell>
          <table:table-cell table:style-name="ce51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55 </text:span><text:span text:style-name="T13">－</text:span><text:span text:style-name="T12"> 59</text:span></text:p>
          </table:table-cell>
          <table:table-cell table:style-name="ce37" office:value-type="float" office:value="138886" calcext:value-type="float">
            <text:p><text:s/>138,886 </text:p>
          </table:table-cell>
          <table:table-cell table:style-name="ce26" table:formula="of:=([.B20]/[.$B$8])*100" office:value-type="float" office:value="6.61384580804675" calcext:value-type="float">
            <text:p><text:s/>6.61 </text:p>
          </table:table-cell>
          <table:table-cell table:style-name="ce37" office:value-type="float" office:value="139171" calcext:value-type="float">
            <text:p><text:s/>139,171 </text:p>
          </table:table-cell>
          <table:table-cell table:style-name="ce26" table:formula="of:=([.D20]/[.$D$8])*100" office:value-type="float" office:value="6.58557902472426" calcext:value-type="float">
            <text:p><text:s/>6.59 </text:p>
          </table:table-cell>
          <table:table-cell table:style-name="ce34" table:formula="of:=[.H20]+[.J20]" office:value-type="float" office:value="218932" calcext:value-type="float">
            <text:p><text:s/>218,932 </text:p>
          </table:table-cell>
          <table:table-cell table:style-name="ce26" table:formula="of:=([.F20]/[.$F$8])*100" office:value-type="float" office:value="7.05932350675536" calcext:value-type="float">
            <text:p><text:s/>7.06 </text:p>
          </table:table-cell>
          <table:table-cell table:style-name="ce37" office:value-type="float" office:value="110600" calcext:value-type="float">
            <text:p><text:s/>110,600 </text:p>
          </table:table-cell>
          <table:table-cell table:style-name="ce26" table:formula="of:=([.H20]/[.$H$8])*100" office:value-type="float" office:value="7.20599570116097" calcext:value-type="float">
            <text:p><text:s/>7.21 </text:p>
          </table:table-cell>
          <table:table-cell table:style-name="ce37" office:value-type="float" office:value="108332" calcext:value-type="float">
            <text:p><text:s/>108,332 </text:p>
          </table:table-cell>
          <table:table-cell table:style-name="ce26" table:formula="of:=([.J20]/[.$J$8])*100" office:value-type="float" office:value="6.91561484190072" calcext:value-type="float">
            <text:p><text:s/>6.92 </text:p>
          </table:table-cell>
          <table:table-cell table:style-name="ce34" table:formula="of:=[.N20]+[.P20]" office:value-type="float" office:value="254018" calcext:value-type="float">
            <text:p><text:s/>254,018 </text:p>
          </table:table-cell>
          <table:table-cell table:style-name="ce26" table:formula="of:=([.L20]/[.$L$8])*100" office:value-type="float" office:value="7.71293166583875" calcext:value-type="float">
            <text:p><text:s/>7.71 </text:p>
          </table:table-cell>
          <table:table-cell table:style-name="ce37" office:value-type="float" office:value="124392" calcext:value-type="float">
            <text:p><text:s/>124,392 </text:p>
          </table:table-cell>
          <table:table-cell table:style-name="ce26" table:formula="of:=([.N20]/[.$N$8])*100" office:value-type="float" office:value="7.67618723202583" calcext:value-type="float">
            <text:p><text:s/>7.68 </text:p>
          </table:table-cell>
          <table:table-cell table:style-name="ce37" office:value-type="float" office:value="129626" calcext:value-type="float">
            <text:p><text:s/>129,626 </text:p>
          </table:table-cell>
          <table:table-cell table:style-name="ce26" table:formula="of:=([.P20]/[.$P$8])*100" office:value-type="float" office:value="7.74852472813872" calcext:value-type="float">
            <text:p><text:s/>7.75 </text:p>
          </table:table-cell>
          <table:table-cell table:style-name="ce34" table:formula="of:=[.T20]+[.V20]" office:value-type="float" office:value="36585" calcext:value-type="float">
            <text:p><text:s/>36,585 </text:p>
          </table:table-cell>
          <table:table-cell table:style-name="ce26" table:formula="of:=([.R20]/[.$R$8])*100" office:value-type="float" office:value="7.52739056632889" calcext:value-type="float">
            <text:p><text:s/>7.53 </text:p>
          </table:table-cell>
          <table:table-cell table:style-name="ce37" office:value-type="float" office:value="18276" calcext:value-type="float">
            <text:p><text:s/>18,276 </text:p>
          </table:table-cell>
          <table:table-cell table:style-name="ce26" table:formula="of:=([.T20]/[.$T$8])*100" office:value-type="float" office:value="7.65429203243316" calcext:value-type="float">
            <text:p><text:s/>7.65 </text:p>
          </table:table-cell>
          <table:table-cell table:style-name="ce37" office:value-type="float" office:value="18309" calcext:value-type="float">
            <text:p><text:s/>18,309 </text:p>
          </table:table-cell>
          <table:table-cell table:style-name="ce26" table:formula="of:=([.V20]/[.$V$8])*100" office:value-type="float" office:value="7.40484596998265" calcext:value-type="float">
            <text:p><text:s/>7.40 </text:p>
          </table:table-cell>
          <table:table-cell table:style-name="ce51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60 </text:span><text:span text:style-name="T13">－</text:span><text:span text:style-name="T12"> 64</text:span></text:p>
          </table:table-cell>
          <table:table-cell table:style-name="ce37" office:value-type="float" office:value="105915" calcext:value-type="float">
            <text:p><text:s/>105,915 </text:p>
          </table:table-cell>
          <table:table-cell table:style-name="ce26" table:formula="of:=([.B21]/[.$B$8])*100" office:value-type="float" office:value="5.04374435694938" calcext:value-type="float">
            <text:p><text:s/>5.04 </text:p>
          </table:table-cell>
          <table:table-cell table:style-name="ce37" office:value-type="float" office:value="107980" calcext:value-type="float">
            <text:p><text:s/>107,980 </text:p>
          </table:table-cell>
          <table:table-cell table:style-name="ce26" table:formula="of:=([.D21]/[.$D$8])*100" office:value-type="float" office:value="5.10961926758969" calcext:value-type="float">
            <text:p><text:s/>5.11 </text:p>
          </table:table-cell>
          <table:table-cell table:style-name="ce34" table:formula="of:=[.H21]+[.J21]" office:value-type="float" office:value="178034" calcext:value-type="float">
            <text:p><text:s/>178,034 </text:p>
          </table:table-cell>
          <table:table-cell table:style-name="ce26" table:formula="of:=([.F21]/[.$F$8])*100" office:value-type="float" office:value="5.74059343175819" calcext:value-type="float">
            <text:p><text:s/>5.74 </text:p>
          </table:table-cell>
          <table:table-cell table:style-name="ce37" office:value-type="float" office:value="88850" calcext:value-type="float">
            <text:p><text:s/>88,850 </text:p>
          </table:table-cell>
          <table:table-cell table:style-name="ce26" table:formula="of:=([.H21]/[.$H$8])*100" office:value-type="float" office:value="5.78890341815689" calcext:value-type="float">
            <text:p><text:s/>5.79 </text:p>
          </table:table-cell>
          <table:table-cell table:style-name="ce37" office:value-type="float" office:value="89184" calcext:value-type="float">
            <text:p><text:s/>89,184 </text:p>
          </table:table-cell>
          <table:table-cell table:style-name="ce26" table:formula="of:=([.J21]/[.$J$8])*100" office:value-type="float" office:value="5.69325955451827" calcext:value-type="float">
            <text:p><text:s/>5.69 </text:p>
          </table:table-cell>
          <table:table-cell table:style-name="ce34" table:formula="of:=[.N21]+[.P21]" office:value-type="float" office:value="203297" calcext:value-type="float">
            <text:p><text:s/>203,297 </text:p>
          </table:table-cell>
          <table:table-cell table:style-name="ce26" table:formula="of:=([.L21]/[.$L$8])*100" office:value-type="float" office:value="6.17285337602068" calcext:value-type="float">
            <text:p><text:s/>6.17 </text:p>
          </table:table-cell>
          <table:table-cell table:style-name="ce37" office:value-type="float" office:value="99006" calcext:value-type="float">
            <text:p><text:s/>99,006 </text:p>
          </table:table-cell>
          <table:table-cell table:style-name="ce26" table:formula="of:=([.N21]/[.$N$8])*100" office:value-type="float" office:value="6.10962596544753" calcext:value-type="float">
            <text:p><text:s/>6.11 </text:p>
          </table:table-cell>
          <table:table-cell table:style-name="ce37" office:value-type="float" office:value="104291" calcext:value-type="float">
            <text:p><text:s/>104,291 </text:p>
          </table:table-cell>
          <table:table-cell table:style-name="ce26" table:formula="of:=([.P21]/[.$P$8])*100" office:value-type="float" office:value="6.23409958204616" calcext:value-type="float">
            <text:p><text:s/>6.23 </text:p>
          </table:table-cell>
          <table:table-cell table:style-name="ce34" table:formula="of:=[.T21]+[.V21]" office:value-type="float" office:value="29648" calcext:value-type="float">
            <text:p><text:s/>29,648 </text:p>
          </table:table-cell>
          <table:table-cell table:style-name="ce26" table:formula="of:=([.R21]/[.$R$8])*100" office:value-type="float" office:value="6.10009773159817" calcext:value-type="float">
            <text:p><text:s/>6.10 </text:p>
          </table:table-cell>
          <table:table-cell table:style-name="ce37" office:value-type="float" office:value="14264" calcext:value-type="float">
            <text:p><text:s/>14,264 </text:p>
          </table:table-cell>
          <table:table-cell table:style-name="ce26" table:formula="of:=([.T21]/[.$T$8])*100" office:value-type="float" office:value="5.97399986597869" calcext:value-type="float">
            <text:p><text:s/>5.97 </text:p>
          </table:table-cell>
          <table:table-cell table:style-name="ce37" office:value-type="float" office:value="15384" calcext:value-type="float">
            <text:p><text:s/>15,384 </text:p>
          </table:table-cell>
          <table:table-cell table:style-name="ce26" table:formula="of:=([.V21]/[.$V$8])*100" office:value-type="float" office:value="6.22186631723268" calcext:value-type="float">
            <text:p><text:s/>6.22 </text:p>
          </table:table-cell>
          <table:table-cell table:style-name="ce51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65 </text:span><text:span text:style-name="T13">－</text:span><text:span text:style-name="T12"> 69</text:span></text:p>
          </table:table-cell>
          <table:table-cell table:style-name="ce37" office:value-type="float" office:value="61128" calcext:value-type="float">
            <text:p><text:s/>61,128 </text:p>
          </table:table-cell>
          <table:table-cell table:style-name="ce26" table:formula="of:=([.B22]/[.$B$8])*100" office:value-type="float" office:value="2.91095694709533" calcext:value-type="float">
            <text:p><text:s/>2.91 </text:p>
          </table:table-cell>
          <table:table-cell table:style-name="ce37" office:value-type="float" office:value="65820" calcext:value-type="float">
            <text:p><text:s/>65,820 </text:p>
          </table:table-cell>
          <table:table-cell table:style-name="ce26" table:formula="of:=([.D22]/[.$D$8])*100" office:value-type="float" office:value="3.11460585472081" calcext:value-type="float">
            <text:p><text:s/>3.11 </text:p>
          </table:table-cell>
          <table:table-cell table:style-name="ce34" table:formula="of:=[.H22]+[.J22]" office:value-type="float" office:value="111653" calcext:value-type="float">
            <text:p><text:s/>111,653 </text:p>
          </table:table-cell>
          <table:table-cell table:style-name="ce26" table:formula="of:=([.F22]/[.$F$8])*100" office:value-type="float" office:value="3.60018018151643" calcext:value-type="float">
            <text:p><text:s/>3.60 </text:p>
          </table:table-cell>
          <table:table-cell table:style-name="ce37" office:value-type="float" office:value="53470" calcext:value-type="float">
            <text:p><text:s/>53,470 </text:p>
          </table:table-cell>
          <table:table-cell table:style-name="ce26" table:formula="of:=([.H22]/[.$H$8])*100" office:value-type="float" office:value="3.48376663780359" calcext:value-type="float">
            <text:p><text:s/>3.48 </text:p>
          </table:table-cell>
          <table:table-cell table:style-name="ce37" office:value-type="float" office:value="58183" calcext:value-type="float">
            <text:p><text:s/>58,183 </text:p>
          </table:table-cell>
          <table:table-cell table:style-name="ce26" table:formula="of:=([.J22]/[.$J$8])*100" office:value-type="float" office:value="3.71424157540071" calcext:value-type="float">
            <text:p><text:s/>3.71 </text:p>
          </table:table-cell>
          <table:table-cell table:style-name="ce34" table:formula="of:=[.N22]+[.P22]" office:value-type="float" office:value="117887" calcext:value-type="float">
            <text:p><text:s/>117,887 </text:p>
          </table:table-cell>
          <table:table-cell table:style-name="ce26" table:formula="of:=([.L22]/[.$L$8])*100" office:value-type="float" office:value="3.57948797050104" calcext:value-type="float">
            <text:p><text:s/>3.58 </text:p>
          </table:table-cell>
          <table:table-cell table:style-name="ce37" office:value-type="float" office:value="56638" calcext:value-type="float">
            <text:p><text:s/>56,638 </text:p>
          </table:table-cell>
          <table:table-cell table:style-name="ce26" table:formula="of:=([.N22]/[.$N$8])*100" office:value-type="float" office:value="3.49511136124091" calcext:value-type="float">
            <text:p><text:s/>3.50 </text:p>
          </table:table-cell>
          <table:table-cell table:style-name="ce37" office:value-type="float" office:value="61249" calcext:value-type="float">
            <text:p><text:s/>61,249 </text:p>
          </table:table-cell>
          <table:table-cell table:style-name="ce26" table:formula="of:=([.P22]/[.$P$8])*100" office:value-type="float" office:value="3.6612206738908" calcext:value-type="float">
            <text:p><text:s/>3.66 </text:p>
          </table:table-cell>
          <table:table-cell table:style-name="ce34" table:formula="of:=[.T22]+[.V22]" office:value-type="float" office:value="19281" calcext:value-type="float">
            <text:p><text:s/>19,281 </text:p>
          </table:table-cell>
          <table:table-cell table:style-name="ce26" table:formula="of:=([.R22]/[.$R$8])*100" office:value-type="float" office:value="3.96707988272208" calcext:value-type="float">
            <text:p><text:s/>3.97 </text:p>
          </table:table-cell>
          <table:table-cell table:style-name="ce37" office:value-type="float" office:value="9092" calcext:value-type="float">
            <text:p><text:s/>9,092 </text:p>
          </table:table-cell>
          <table:table-cell table:style-name="ce26" table:formula="of:=([.T22]/[.$T$8])*100" office:value-type="float" office:value="3.80788045299203" calcext:value-type="float">
            <text:p><text:s/>3.81 </text:p>
          </table:table-cell>
          <table:table-cell table:style-name="ce37" office:value-type="float" office:value="10189" calcext:value-type="float">
            <text:p><text:s/>10,189 </text:p>
          </table:table-cell>
          <table:table-cell table:style-name="ce26" table:formula="of:=([.V22]/[.$V$8])*100" office:value-type="float" office:value="4.1208135664511" calcext:value-type="float">
            <text:p><text:s/>4.12 </text:p>
          </table:table-cell>
          <table:table-cell table:style-name="ce51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70 </text:span><text:span text:style-name="T13">－</text:span><text:span text:style-name="T12"> 74</text:span></text:p>
          </table:table-cell>
          <table:table-cell table:style-name="ce37" office:value-type="float" office:value="57328" calcext:value-type="float">
            <text:p><text:s/>57,328 </text:p>
          </table:table-cell>
          <table:table-cell table:style-name="ce26" table:formula="of:=([.B23]/[.$B$8])*100" office:value-type="float" office:value="2.7299983618486" calcext:value-type="float">
            <text:p><text:s/>2.73 </text:p>
          </table:table-cell>
          <table:table-cell table:style-name="ce37" office:value-type="float" office:value="65016" calcext:value-type="float">
            <text:p><text:s/>65,016 </text:p>
          </table:table-cell>
          <table:table-cell table:style-name="ce26" table:formula="of:=([.D23]/[.$D$8])*100" office:value-type="float" office:value="3.07656053252094" calcext:value-type="float">
            <text:p><text:s/>3.08 </text:p>
          </table:table-cell>
          <table:table-cell table:style-name="ce34" table:formula="of:=[.H23]+[.J23]" office:value-type="float" office:value="113525" calcext:value-type="float">
            <text:p><text:s/>113,525 </text:p>
          </table:table-cell>
          <table:table-cell table:style-name="ce26" table:formula="of:=([.F23]/[.$F$8])*100" office:value-type="float" office:value="3.66054163440887" calcext:value-type="float">
            <text:p><text:s/>3.66 </text:p>
          </table:table-cell>
          <table:table-cell table:style-name="ce37" office:value-type="float" office:value="52633" calcext:value-type="float">
            <text:p><text:s/>52,633 </text:p>
          </table:table-cell>
          <table:table-cell table:style-name="ce26" table:formula="of:=([.H23]/[.$H$8])*100" office:value-type="float" office:value="3.4292330175335" calcext:value-type="float">
            <text:p><text:s/>3.43 </text:p>
          </table:table-cell>
          <table:table-cell table:style-name="ce37" office:value-type="float" office:value="60892" calcext:value-type="float">
            <text:p><text:s/>60,892 </text:p>
          </table:table-cell>
          <table:table-cell table:style-name="ce26" table:formula="of:=([.J23]/[.$J$8])*100" office:value-type="float" office:value="3.88717663250949" calcext:value-type="float">
            <text:p><text:s/>3.89 </text:p>
          </table:table-cell>
          <table:table-cell table:style-name="ce34" table:formula="of:=[.N23]+[.P23]" office:value-type="float" office:value="108583" calcext:value-type="float">
            <text:p><text:s/>108,583 </text:p>
          </table:table-cell>
          <table:table-cell table:style-name="ce26" table:formula="of:=([.L23]/[.$L$8])*100" office:value-type="float" office:value="3.29698391087155" calcext:value-type="float">
            <text:p><text:s/>3.30 </text:p>
          </table:table-cell>
          <table:table-cell table:style-name="ce37" office:value-type="float" office:value="50478" calcext:value-type="float">
            <text:p><text:s/>50,478 </text:p>
          </table:table-cell>
          <table:table-cell table:style-name="ce26" table:formula="of:=([.N23]/[.$N$8])*100" office:value-type="float" office:value="3.11497989499485" calcext:value-type="float">
            <text:p><text:s/>3.11 </text:p>
          </table:table-cell>
          <table:table-cell table:style-name="ce37" office:value-type="float" office:value="58105" calcext:value-type="float">
            <text:p><text:s/>58,105 </text:p>
          </table:table-cell>
          <table:table-cell table:style-name="ce26" table:formula="of:=([.P23]/[.$P$8])*100" office:value-type="float" office:value="3.47328490679725" calcext:value-type="float">
            <text:p><text:s/>3.47 </text:p>
          </table:table-cell>
          <table:table-cell table:style-name="ce34" table:formula="of:=[.T23]+[.V23]" office:value-type="float" office:value="18018" calcext:value-type="float">
            <text:p><text:s/>18,018 </text:p>
          </table:table-cell>
          <table:table-cell table:style-name="ce26" table:formula="of:=([.R23]/[.$R$8])*100" office:value-type="float" office:value="3.70721670695952" calcext:value-type="float">
            <text:p><text:s/>3.71 </text:p>
          </table:table-cell>
          <table:table-cell table:style-name="ce37" office:value-type="float" office:value="8148" calcext:value-type="float">
            <text:p><text:s/>8,148 </text:p>
          </table:table-cell>
          <table:table-cell table:style-name="ce26" table:formula="of:=([.T23]/[.$T$8])*100" office:value-type="float" office:value="3.41251759029686" calcext:value-type="float">
            <text:p><text:s/>3.41 </text:p>
          </table:table-cell>
          <table:table-cell table:style-name="ce37" office:value-type="float" office:value="9870" calcext:value-type="float">
            <text:p><text:s/>9,870 </text:p>
          </table:table-cell>
          <table:table-cell table:style-name="ce26" table:formula="of:=([.V23]/[.$V$8])*100" office:value-type="float" office:value="3.99179800774093" calcext:value-type="float">
            <text:p><text:s/>3.99 </text:p>
          </table:table-cell>
          <table:table-cell table:style-name="ce51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75 － 79</text:p>
          </table:table-cell>
          <table:table-cell table:style-name="ce37" office:value-type="float" office:value="42768" calcext:value-type="float">
            <text:p><text:s/>42,768 </text:p>
          </table:table-cell>
          <table:table-cell table:style-name="ce26" table:formula="of:=([.B24]/[.$B$8])*100" office:value-type="float" office:value="2.03664125627164" calcext:value-type="float">
            <text:p><text:s/>2.04 </text:p>
          </table:table-cell>
          <table:table-cell table:style-name="ce37" office:value-type="float" office:value="51980" calcext:value-type="float">
            <text:p><text:s/>51,980 </text:p>
          </table:table-cell>
          <table:table-cell table:style-name="ce26" table:formula="of:=([.D24]/[.$D$8])*100" office:value-type="float" office:value="2.45969632829517" calcext:value-type="float">
            <text:p><text:s/>2.46 </text:p>
          </table:table-cell>
          <table:table-cell table:style-name="ce34" table:formula="of:=[.H24]+[.J24]" office:value-type="float" office:value="93726" calcext:value-type="float">
            <text:p><text:s/>93,726 </text:p>
          </table:table-cell>
          <table:table-cell table:style-name="ce26" table:formula="of:=([.F24]/[.$F$8])*100" office:value-type="float" office:value="3.02213543472015" calcext:value-type="float">
            <text:p><text:s/>3.02 </text:p>
          </table:table-cell>
          <table:table-cell table:style-name="ce37" office:value-type="float" office:value="41540" calcext:value-type="float">
            <text:p><text:s/>41,540 </text:p>
          </table:table-cell>
          <table:table-cell table:style-name="ce26" table:formula="of:=([.H24]/[.$H$8])*100" office:value-type="float" office:value="2.70648337636733" calcext:value-type="float">
            <text:p><text:s/>2.71 </text:p>
          </table:table-cell>
          <table:table-cell table:style-name="ce37" office:value-type="float" office:value="52186" calcext:value-type="float">
            <text:p><text:s/>52,186 </text:p>
          </table:table-cell>
          <table:table-cell table:style-name="ce26" table:formula="of:=([.J24]/[.$J$8])*100" office:value-type="float" office:value="3.33140970479111" calcext:value-type="float">
            <text:p><text:s/>3.33 </text:p>
          </table:table-cell>
          <table:table-cell table:style-name="ce34" table:formula="of:=[.N24]+[.P24]" office:value-type="float" office:value="80367" calcext:value-type="float">
            <text:p><text:s/>80,367 </text:p>
          </table:table-cell>
          <table:table-cell table:style-name="ce26" table:formula="of:=([.L24]/[.$L$8])*100" office:value-type="float" office:value="2.4402411608172" calcext:value-type="float">
            <text:p><text:s/>2.44 </text:p>
          </table:table-cell>
          <table:table-cell table:style-name="ce37" office:value-type="float" office:value="36668" calcext:value-type="float">
            <text:p><text:s/>36,668 </text:p>
          </table:table-cell>
          <table:table-cell table:style-name="ce26" table:formula="of:=([.N24]/[.$N$8])*100" office:value-type="float" office:value="2.2627695786218" calcext:value-type="float">
            <text:p><text:s/>2.26 </text:p>
          </table:table-cell>
          <table:table-cell table:style-name="ce37" office:value-type="float" office:value="43699" calcext:value-type="float">
            <text:p><text:s/>43,699 </text:p>
          </table:table-cell>
          <table:table-cell table:style-name="ce26" table:formula="of:=([.P24]/[.$P$8])*100" office:value-type="float" office:value="2.61215174498121" calcext:value-type="float">
            <text:p><text:s/>2.61 </text:p>
          </table:table-cell>
          <table:table-cell table:style-name="ce34" table:formula="of:=[.T24]+[.V24]" office:value-type="float" office:value="14199" calcext:value-type="float">
            <text:p><text:s/>14,199 </text:p>
          </table:table-cell>
          <table:table-cell table:style-name="ce26" table:formula="of:=([.R24]/[.$R$8])*100" office:value-type="float" office:value="2.92145465768222" calcext:value-type="float">
            <text:p><text:s/>2.92 </text:p>
          </table:table-cell>
          <table:table-cell table:style-name="ce37" office:value-type="float" office:value="6401" calcext:value-type="float">
            <text:p><text:s/>6,401 </text:p>
          </table:table-cell>
          <table:table-cell table:style-name="ce26" table:formula="of:=([.T24]/[.$T$8])*100" office:value-type="float" office:value="2.68084500435569" calcext:value-type="float">
            <text:p><text:s/>2.68 </text:p>
          </table:table-cell>
          <table:table-cell table:style-name="ce37" office:value-type="float" office:value="7798" calcext:value-type="float">
            <text:p><text:s/>7,798 </text:p>
          </table:table-cell>
          <table:table-cell table:style-name="ce26" table:formula="of:=([.V24]/[.$V$8])*100" office:value-type="float" office:value="3.15380353235702" calcext:value-type="float">
            <text:p><text:s/>3.15 </text:p>
          </table:table-cell>
          <table:table-cell table:style-name="ce51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80 </text:span><text:span text:style-name="T13">－</text:span><text:span text:style-name="T12"> 84</text:span></text:p>
          </table:table-cell>
          <table:table-cell table:style-name="ce37" office:value-type="float" office:value="32551" calcext:value-type="float">
            <text:p><text:s/>32,551 </text:p>
          </table:table-cell>
          <table:table-cell table:style-name="ce26" table:formula="of:=([.B25]/[.$B$8])*100" office:value-type="float" office:value="1.55010076535957" calcext:value-type="float">
            <text:p><text:s/>1.55 </text:p>
          </table:table-cell>
          <table:table-cell table:style-name="ce37" office:value-type="float" office:value="35786" calcext:value-type="float">
            <text:p><text:s/>35,786 </text:p>
          </table:table-cell>
          <table:table-cell table:style-name="ce26" table:formula="of:=([.D25]/[.$D$8])*100" office:value-type="float" office:value="1.69339539831418" calcext:value-type="float">
            <text:p><text:s/>1.69 </text:p>
          </table:table-cell>
          <table:table-cell table:style-name="ce34" table:formula="of:=[.H25]+[.J25]" office:value-type="float" office:value="66287" calcext:value-type="float">
            <text:p><text:s/>66,287 </text:p>
          </table:table-cell>
          <table:table-cell table:style-name="ce26" table:formula="of:=([.F25]/[.$F$8])*100" office:value-type="float" office:value="2.13738227985079" calcext:value-type="float">
            <text:p><text:s/>2.14 </text:p>
          </table:table-cell>
          <table:table-cell table:style-name="ce37" office:value-type="float" office:value="29654" calcext:value-type="float">
            <text:p><text:s/>29,654 </text:p>
          </table:table-cell>
          <table:table-cell table:style-name="ce26" table:formula="of:=([.H25]/[.$H$8])*100" office:value-type="float" office:value="1.93206687633117" calcext:value-type="float">
            <text:p><text:s/>1.93 </text:p>
          </table:table-cell>
          <table:table-cell table:style-name="ce37" office:value-type="float" office:value="36633" calcext:value-type="float">
            <text:p><text:s/>36,633 </text:p>
          </table:table-cell>
          <table:table-cell table:style-name="ce26" table:formula="of:=([.J25]/[.$J$8])*100" office:value-type="float" office:value="2.3385492606372" calcext:value-type="float">
            <text:p><text:s/>2.34 </text:p>
          </table:table-cell>
          <table:table-cell table:style-name="ce34" table:formula="of:=[.N25]+[.P25]" office:value-type="float" office:value="58252" calcext:value-type="float">
            <text:p><text:s/>58,252 </text:p>
          </table:table-cell>
          <table:table-cell table:style-name="ce26" table:formula="of:=([.L25]/[.$L$8])*100" office:value-type="float" office:value="1.76874747222023" calcext:value-type="float">
            <text:p><text:s/>1.77 </text:p>
          </table:table-cell>
          <table:table-cell table:style-name="ce37" office:value-type="float" office:value="29562" calcext:value-type="float">
            <text:p><text:s/>29,562 </text:p>
          </table:table-cell>
          <table:table-cell table:style-name="ce26" table:formula="of:=([.N25]/[.$N$8])*100" office:value-type="float" office:value="1.82426078005939" calcext:value-type="float">
            <text:p><text:s/>1.82 </text:p>
          </table:table-cell>
          <table:table-cell table:style-name="ce37" office:value-type="float" office:value="28690" calcext:value-type="float">
            <text:p><text:s/>28,690 </text:p>
          </table:table-cell>
          <table:table-cell table:style-name="ce26" table:formula="of:=([.P25]/[.$P$8])*100" office:value-type="float" office:value="1.71497365073596" calcext:value-type="float">
            <text:p><text:s/>1.71 </text:p>
          </table:table-cell>
          <table:table-cell table:style-name="ce34" table:formula="of:=[.T25]+[.V25]" office:value-type="float" office:value="10649" calcext:value-type="float">
            <text:p><text:s/>10,649 </text:p>
          </table:table-cell>
          <table:table-cell table:style-name="ce26" table:formula="of:=([.R25]/[.$R$8])*100" office:value-type="float" office:value="2.19103955557842" calcext:value-type="float">
            <text:p><text:s/>2.19 </text:p>
          </table:table-cell>
          <table:table-cell table:style-name="ce37" office:value-type="float" office:value="5459" calcext:value-type="float">
            <text:p><text:s/>5,459 </text:p>
          </table:table-cell>
          <table:table-cell table:style-name="ce26" table:formula="of:=([.T25]/[.$T$8])*100" office:value-type="float" office:value="2.2863197748442" calcext:value-type="float">
            <text:p><text:s/>2.29 </text:p>
          </table:table-cell>
          <table:table-cell table:style-name="ce37" office:value-type="float" office:value="5190" calcext:value-type="float">
            <text:p><text:s/>5,190 </text:p>
          </table:table-cell>
          <table:table-cell table:style-name="ce26" table:formula="of:=([.V25]/[.$V$8])*100" office:value-type="float" office:value="2.09903056334098" calcext:value-type="float">
            <text:p><text:s/>2.10 </text:p>
          </table:table-cell>
          <table:table-cell table:style-name="ce51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85 </text:span><text:span text:style-name="T13">－</text:span><text:span text:style-name="T12"> 89</text:span></text:p>
          </table:table-cell>
          <table:table-cell table:style-name="ce37" office:value-type="float" office:value="16017" calcext:value-type="float">
            <text:p><text:s/>16,017 </text:p>
          </table:table-cell>
          <table:table-cell table:style-name="ce26" table:formula="of:=([.B26]/[.$B$8])*100" office:value-type="float" office:value="0.762740436814976" calcext:value-type="float">
            <text:p><text:s/>0.76 </text:p>
          </table:table-cell>
          <table:table-cell table:style-name="ce37" office:value-type="float" office:value="18171" calcext:value-type="float">
            <text:p><text:s/>18,171 </text:p>
          </table:table-cell>
          <table:table-cell table:style-name="ce26" table:formula="of:=([.D26]/[.$D$8])*100" office:value-type="float" office:value="0.859852673748586" calcext:value-type="float">
            <text:p><text:s/>0.86 </text:p>
          </table:table-cell>
          <table:table-cell table:style-name="ce34" table:formula="of:=[.H26]+[.J26]" office:value-type="float" office:value="31692" calcext:value-type="float">
            <text:p><text:s/>31,692 </text:p>
          </table:table-cell>
          <table:table-cell table:style-name="ce26" table:formula="of:=([.F26]/[.$F$8])*100" office:value-type="float" office:value="1.02188844287766" calcext:value-type="float">
            <text:p><text:s/>1.02 </text:p>
          </table:table-cell>
          <table:table-cell table:style-name="ce37" office:value-type="float" office:value="13600" calcext:value-type="float">
            <text:p><text:s/>13,600 </text:p>
          </table:table-cell>
          <table:table-cell table:style-name="ce26" table:formula="of:=([.H26]/[.$H$8])*100" office:value-type="float" office:value="0.8860898873037" calcext:value-type="float">
            <text:p><text:s/>0.89 </text:p>
          </table:table-cell>
          <table:table-cell table:style-name="ce37" office:value-type="float" office:value="18092" calcext:value-type="float">
            <text:p><text:s/>18,092 </text:p>
          </table:table-cell>
          <table:table-cell table:style-name="ce26" table:formula="of:=([.J26]/[.$J$8])*100" office:value-type="float" office:value="1.15494317209751" calcext:value-type="float">
            <text:p><text:s/>1.15 </text:p>
          </table:table-cell>
          <table:table-cell table:style-name="ce34" table:formula="of:=[.N26]+[.P26]" office:value-type="float" office:value="28941" calcext:value-type="float">
            <text:p><text:s/>28,941 </text:p>
          </table:table-cell>
          <table:table-cell table:style-name="ce26" table:formula="of:=([.L26]/[.$L$8])*100" office:value-type="float" office:value="0.878756447736142" calcext:value-type="float">
            <text:p><text:s/>0.88 </text:p>
          </table:table-cell>
          <table:table-cell table:style-name="ce37" office:value-type="float" office:value="14855" calcext:value-type="float">
            <text:p><text:s/>14,855 </text:p>
          </table:table-cell>
          <table:table-cell table:style-name="ce26" table:formula="of:=([.N26]/[.$N$8])*100" office:value-type="float" office:value="0.916696904396936" calcext:value-type="float">
            <text:p><text:s/>0.92 </text:p>
          </table:table-cell>
          <table:table-cell table:style-name="ce37" office:value-type="float" office:value="14086" calcext:value-type="float">
            <text:p><text:s/>14,086 </text:p>
          </table:table-cell>
          <table:table-cell table:style-name="ce26" table:formula="of:=([.P26]/[.$P$8])*100" office:value-type="float" office:value="0.842004839465555" calcext:value-type="float">
            <text:p><text:s/>0.84 </text:p>
          </table:table-cell>
          <table:table-cell table:style-name="ce34" table:formula="of:=[.T26]+[.V26]" office:value-type="float" office:value="6075" calcext:value-type="float">
            <text:p><text:s/>6,075 </text:p>
          </table:table-cell>
          <table:table-cell table:style-name="ce26" table:formula="of:=([.R26]/[.$R$8])*100" office:value-type="float" office:value="1.24993570289594" calcext:value-type="float">
            <text:p><text:s/>1.25 </text:p>
          </table:table-cell>
          <table:table-cell table:style-name="ce37" office:value-type="float" office:value="3394" calcext:value-type="float">
            <text:p><text:s/>3,394 </text:p>
          </table:table-cell>
          <table:table-cell table:style-name="ce26" table:formula="of:=([.T26]/[.$T$8])*100" office:value-type="float" office:value="1.42146351269852" calcext:value-type="float">
            <text:p><text:s/>1.42 </text:p>
          </table:table-cell>
          <table:table-cell table:style-name="ce37" office:value-type="float" office:value="2681" calcext:value-type="float">
            <text:p><text:s/>2,681 </text:p>
          </table:table-cell>
          <table:table-cell table:style-name="ce26" table:formula="of:=([.V26]/[.$V$8])*100" office:value-type="float" office:value="1.08429690564878" calcext:value-type="float">
            <text:p><text:s/>1.08 </text:p>
          </table:table-cell>
          <table:table-cell table:style-name="ce51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90 </text:span><text:span text:style-name="T13">－</text:span><text:span text:style-name="T12"> 94</text:span></text:p>
          </table:table-cell>
          <table:table-cell table:style-name="ce37" office:value-type="float" office:value="4266" calcext:value-type="float">
            <text:p><text:s/>4,266 </text:p>
          </table:table-cell>
          <table:table-cell table:style-name="ce26" table:formula="of:=([.B27]/[.$B$8])*100" office:value-type="float" office:value="0.203149822279621" calcext:value-type="float">
            <text:p><text:s/>0.20 </text:p>
          </table:table-cell>
          <table:table-cell table:style-name="ce37" office:value-type="float" office:value="6489" calcext:value-type="float">
            <text:p><text:s/>6,489 </text:p>
          </table:table-cell>
          <table:table-cell table:style-name="ce26" table:formula="of:=([.D27]/[.$D$8])*100" office:value-type="float" office:value="0.307059820590753" calcext:value-type="float">
            <text:p><text:s/>0.31 </text:p>
          </table:table-cell>
          <table:table-cell table:style-name="ce34" table:formula="of:=[.H27]+[.J27]" office:value-type="float" office:value="10174" calcext:value-type="float">
            <text:p><text:s/>10,174 </text:p>
          </table:table-cell>
          <table:table-cell table:style-name="ce26" table:formula="of:=([.F27]/[.$F$8])*100" office:value-type="float" office:value="0.328054178273295" calcext:value-type="float">
            <text:p><text:s/>0.33 </text:p>
          </table:table-cell>
          <table:table-cell table:style-name="ce37" office:value-type="float" office:value="3749" calcext:value-type="float">
            <text:p><text:s/>3,749 </text:p>
          </table:table-cell>
          <table:table-cell table:style-name="ce26" table:formula="of:=([.H27]/[.$H$8])*100" office:value-type="float" office:value="0.244261102022174" calcext:value-type="float">
            <text:p><text:s/>0.24 </text:p>
          </table:table-cell>
          <table:table-cell table:style-name="ce37" office:value-type="float" office:value="6425" calcext:value-type="float">
            <text:p><text:s/>6,425 </text:p>
          </table:table-cell>
          <table:table-cell table:style-name="ce26" table:formula="of:=([.J27]/[.$J$8])*100" office:value-type="float" office:value="0.410154205213714" calcext:value-type="float">
            <text:p><text:s/>0.41 </text:p>
          </table:table-cell>
          <table:table-cell table:style-name="ce34" table:formula="of:=[.N27]+[.P27]" office:value-type="float" office:value="8853" calcext:value-type="float">
            <text:p><text:s/>8,853 </text:p>
          </table:table-cell>
          <table:table-cell table:style-name="ce26" table:formula="of:=([.L27]/[.$L$8])*100" office:value-type="float" office:value="0.268810021485369" calcext:value-type="float">
            <text:p><text:s/>0.27 </text:p>
          </table:table-cell>
          <table:table-cell table:style-name="ce37" office:value-type="float" office:value="3950" calcext:value-type="float">
            <text:p><text:s/>3,950 </text:p>
          </table:table-cell>
          <table:table-cell table:style-name="ce26" table:formula="of:=([.N27]/[.$N$8])*100" office:value-type="float" office:value="0.243753131764921" calcext:value-type="float">
            <text:p><text:s/>0.24 </text:p>
          </table:table-cell>
          <table:table-cell table:style-name="ce37" office:value-type="float" office:value="4903" calcext:value-type="float">
            <text:p><text:s/>4,903 </text:p>
          </table:table-cell>
          <table:table-cell table:style-name="ce26" table:formula="of:=([.P27]/[.$P$8])*100" office:value-type="float" office:value="0.293081764013887" calcext:value-type="float">
            <text:p><text:s/>0.29 </text:p>
          </table:table-cell>
          <table:table-cell table:style-name="ce34" table:formula="of:=[.T27]+[.V27]" office:value-type="float" office:value="2001" calcext:value-type="float">
            <text:p><text:s/>2,001 </text:p>
          </table:table-cell>
          <table:table-cell table:style-name="ce26" table:formula="of:=([.R27]/[.$R$8])*100" office:value-type="float" office:value="0.41170721670696" calcext:value-type="float">
            <text:p><text:s/>0.41 </text:p>
          </table:table-cell>
          <table:table-cell table:style-name="ce37" office:value-type="float" office:value="1012" calcext:value-type="float">
            <text:p><text:s/>1,012 </text:p>
          </table:table-cell>
          <table:table-cell table:style-name="ce26" table:formula="of:=([.T27]/[.$T$8])*100" office:value-type="float" office:value="0.423842390940159" calcext:value-type="float">
            <text:p><text:s/>0.42 </text:p>
          </table:table-cell>
          <table:table-cell table:style-name="ce37" office:value-type="float" office:value="989" calcext:value-type="float">
            <text:p><text:s/>989 </text:p>
          </table:table-cell>
          <table:table-cell table:style-name="ce26" table:formula="of:=([.V27]/[.$V$8])*100" office:value-type="float" office:value="0.399988675750333" calcext:value-type="float">
            <text:p><text:s/>0.40 </text:p>
          </table:table-cell>
          <table:table-cell table:style-name="ce51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number-columns-repeated="1000"/>
        </table:table-row>
        <table:table-row table:style-name="ro6">
          <table:table-cell table:style-name="ce118" office:value-type="string" calcext:value-type="string">
            <text:p><text:span text:style-name="T12">95 </text:span><text:span text:style-name="T13">－</text:span><text:span text:style-name="T12"> 99</text:span>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26" table:formula="of:=([.B28]/[.$B$8])*100" office:value-type="float" office:value="0.0314296490165377" calcext:value-type="float">
            <text:p><text:s/>0.03 </text:p>
          </table:table-cell>
          <table:table-cell table:style-name="ce37" office:value-type="float" office:value="1355" calcext:value-type="float">
            <text:p><text:s/>1,355 </text:p>
          </table:table-cell>
          <table:table-cell table:style-name="ce26" table:formula="of:=([.D28]/[.$D$8])*100" office:value-type="float" office:value="0.06411867112043" calcext:value-type="float">
            <text:p><text:s/>0.06 </text:p>
          </table:table-cell>
          <table:table-cell table:style-name="ce34" table:formula="of:=[.H28]+[.J28]" office:value-type="float" office:value="1941" calcext:value-type="float">
            <text:p><text:s/>1,941 </text:p>
          </table:table-cell>
          <table:table-cell table:style-name="ce26" table:formula="of:=([.F28]/[.$F$8])*100" office:value-type="float" office:value="0.0625863141368651" calcext:value-type="float">
            <text:p><text:s/>0.06 </text:p>
          </table:table-cell>
          <table:table-cell table:style-name="ce37" office:value-type="float" office:value="622" calcext:value-type="float">
            <text:p><text:s/>622 </text:p>
          </table:table-cell>
          <table:table-cell table:style-name="ce26" table:formula="of:=([.H28]/[.$H$8])*100" office:value-type="float" office:value="0.0405255816105075" calcext:value-type="float">
            <text:p><text:s/>0.04 </text:p>
          </table:table-cell>
          <table:table-cell table:style-name="ce37" office:value-type="float" office:value="1319" calcext:value-type="float">
            <text:p><text:s/>1,319 </text:p>
          </table:table-cell>
          <table:table-cell table:style-name="ce26" table:formula="of:=([.J28]/[.$J$8])*100" office:value-type="float" office:value="0.0842013068757804" calcext:value-type="float">
            <text:p><text:s/>0.08 </text:p>
          </table:table-cell>
          <table:table-cell table:style-name="ce34" table:formula="of:=[.N28]+[.P28]" office:value-type="float" office:value="1500" calcext:value-type="float">
            <text:p><text:s/>1,500 </text:p>
          </table:table-cell>
          <table:table-cell table:style-name="ce26" table:formula="of:=([.L28]/[.$L$8])*100" office:value-type="float" office:value="0.0455455814106013" calcext:value-type="float">
            <text:p><text:s/>0.05 </text:p>
          </table:table-cell>
          <table:table-cell table:style-name="ce37" office:value-type="float" office:value="586" calcext:value-type="float">
            <text:p><text:s/>586 </text:p>
          </table:table-cell>
          <table:table-cell table:style-name="ce26" table:formula="of:=([.N28]/[.$N$8])*100" office:value-type="float" office:value="0.0361618570162642" calcext:value-type="float">
            <text:p><text:s/>0.04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26" table:formula="of:=([.P28]/[.$P$8])*100" office:value-type="float" office:value="0.0546352707135821" calcext:value-type="float">
            <text:p><text:s/>0.05 </text:p>
          </table:table-cell>
          <table:table-cell table:style-name="ce34" table:formula="of:=[.T28]+[.V28]" office:value-type="float" office:value="380" calcext:value-type="float">
            <text:p><text:s/>380 </text:p>
          </table:table-cell>
          <table:table-cell table:style-name="ce26" table:formula="of:=([.R28]/[.$R$8])*100" office:value-type="float" office:value="0.0781852785350548" calcext:value-type="float">
            <text:p><text:s/>0.08 </text:p>
          </table:table-cell>
          <table:table-cell table:style-name="ce37" office:value-type="float" office:value="208" calcext:value-type="float">
            <text:p><text:s/>208 </text:p>
          </table:table-cell>
          <table:table-cell table:style-name="ce26" table:formula="of:=([.T28]/[.$T$8])*100" office:value-type="float" office:value="0.0871138511023253" calcext:value-type="float">
            <text:p><text:s/>0.0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26" table:formula="of:=([.V28]/[.$V$8])*100" office:value-type="float" office:value="0.0695632479565796" calcext:value-type="float">
            <text:p><text:s/>0.07 </text:p>
          </table:table-cell>
          <table:table-cell table:style-name="ce51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number-columns-repeated="1000"/>
        </table:table-row>
        <table:table-row table:style-name="ro6">
          <table:table-cell table:style-name="ce118" office:value-type="float" office:value="100" calcext:value-type="float">
            <text:p>100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26" table:formula="of:=([.B29]/[.$B$8])*100" office:value-type="float" office:value="0.00314296490165377" calcext:value-type="float">
            <text:p><text:s/>0.00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26" table:formula="of:=([.D29]/[.$D$8])*100" office:value-type="float" office:value="0.008470289395245" calcext:value-type="float">
            <text:p><text:s/>0.01 </text:p>
          </table:table-cell>
          <table:table-cell table:style-name="ce34" table:formula="of:=[.H29]+[.J29]" office:value-type="float" office:value="211" calcext:value-type="float">
            <text:p><text:s/>211 </text:p>
          </table:table-cell>
          <table:table-cell table:style-name="ce26" table:formula="of:=([.F29]/[.$F$8])*100" office:value-type="float" office:value="0.00680356119674319" calcext:value-type="float">
            <text:p><text:s/>0.01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26" table:formula="of:=([.H29]/[.$H$8])*100" office:value-type="float" office:value="0.00436529576833441" calcext:value-type="float">
            <text:p><text:s/>0.00 </text:p>
          </table:table-cell>
          <table:table-cell table:style-name="ce37" office:value-type="float" office:value="144" calcext:value-type="float">
            <text:p><text:s/>144 </text:p>
          </table:table-cell>
          <table:table-cell table:style-name="ce26" table:formula="of:=([.J29]/[.$J$8])*100" office:value-type="float" office:value="0.00919256117521788" calcext:value-type="float">
            <text:p><text:s/>0.01 </text:p>
          </table:table-cell>
          <table:table-cell table:style-name="ce34" table:formula="of:=[.N29]+[.P29]" office:value-type="float" office:value="190" calcext:value-type="float">
            <text:p><text:s/>190 </text:p>
          </table:table-cell>
          <table:table-cell table:style-name="ce26" table:formula="of:=([.L29]/[.$L$8])*100" office:value-type="float" office:value="0.00576910697867617" calcext:value-type="float">
            <text:p><text:s/>0.01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26" table:formula="of:=([.N29]/[.$N$8])*100" office:value-type="float" office:value="0.00518361090335528" calcext:value-type="float">
            <text:p><text:s/>0.01 </text:p>
          </table:table-cell>
          <table:table-cell table:style-name="ce37" office:value-type="float" office:value="106" calcext:value-type="float">
            <text:p><text:s/>106 </text:p>
          </table:table-cell>
          <table:table-cell table:style-name="ce26" table:formula="of:=([.P29]/[.$P$8])*100" office:value-type="float" office:value="0.00633625677859923" calcext:value-type="float">
            <text:p><text:s/>0.01 </text:p>
          </table:table-cell>
          <table:table-cell table:style-name="ce34" table:formula="of:=[.T29]+[.V29]" office:value-type="float" office:value="51" calcext:value-type="float">
            <text:p><text:s/>51 </text:p>
          </table:table-cell>
          <table:table-cell table:style-name="ce26" table:formula="of:=([.R29]/[.$R$8])*100" office:value-type="float" office:value="0.0104932873823363" calcext:value-type="float">
            <text:p><text:s/>0.0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([.T29]/[.$T$8])*100" office:value-type="float" office:value="0.0100515982041145" calcext:value-type="float">
            <text:p><text:s/>0.01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([.V29]/[.$V$8])*100" office:value-type="float" office:value="0.0109198121792305" calcext:value-type="float">
            <text:p><text:s/>0.01 </text:p>
          </table:table-cell>
          <table:table-cell table:style-name="ce52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11">平均年齡</text:span></text:p>
          </table:table-cell>
          <table:table-cell table:style-name="ce20" office:value-type="float" office:value="37.2127820572896" calcext:value-type="float">
            <text:p>37.21 </text:p>
          </table:table-cell>
          <table:table-cell table:style-name="ce20"/>
          <table:table-cell table:style-name="ce20" office:value-type="float" office:value="38.3167140576992" calcext:value-type="float">
            <text:p>38.32 </text:p>
          </table:table-cell>
          <table:table-cell table:style-name="ce20"/>
          <table:table-cell table:style-name="ce20" office:value-type="float" office:value="39.9147397702331" calcext:value-type="float">
            <text:p>39.91 </text:p>
          </table:table-cell>
          <table:table-cell table:style-name="ce20"/>
          <table:table-cell table:style-name="ce20" office:value-type="float" office:value="39.3137103515496" calcext:value-type="float">
            <text:p>39.31 </text:p>
          </table:table-cell>
          <table:table-cell table:style-name="ce20"/>
          <table:table-cell table:style-name="ce20" office:value-type="float" office:value="40.5036253163135" calcext:value-type="float">
            <text:p>40.50 </text:p>
          </table:table-cell>
          <table:table-cell table:style-name="ce20"/>
          <table:table-cell table:style-name="ce20" office:value-type="float" office:value="39.7789111205306" calcext:value-type="float">
            <text:p>39.78 </text:p>
          </table:table-cell>
          <table:table-cell table:style-name="ce20"/>
          <table:table-cell table:style-name="ce20" office:value-type="float" office:value="39.3961926377915" calcext:value-type="float">
            <text:p>39.40 </text:p>
          </table:table-cell>
          <table:table-cell table:style-name="ce20"/>
          <table:table-cell table:style-name="ce20" office:value-type="float" office:value="40.1496372791874" calcext:value-type="float">
            <text:p>40.15 </text:p>
          </table:table-cell>
          <table:table-cell table:style-name="ce20"/>
          <table:table-cell table:style-name="ce20" office:value-type="float" office:value="40.4554395350033" calcext:value-type="float">
            <text:p>40.46 </text:p>
          </table:table-cell>
          <table:table-cell table:style-name="ce20"/>
          <table:table-cell table:style-name="ce20" office:value-type="float" office:value="40.197915968639" calcext:value-type="float">
            <text:p>40.20 </text:p>
          </table:table-cell>
          <table:table-cell table:style-name="ce20"/>
          <table:table-cell table:style-name="ce20" office:value-type="float" office:value="40.7041216224414" calcext:value-type="float">
            <text:p>40.70 </text:p>
          </table:table-cell>
          <table:table-cell table:style-name="ce20"/>
          <table:table-cell table:style-name="ce53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232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6:47:09.8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7-1" style:display-name="PageStyle_表3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6:47</meta:creation-date>
    <dc:date>2021-01-05T16:54:19.149000000</dc:date>
    <meta:print-date>2013-08-22T13:58:27</meta:print-date>
    <meta:generator>LibreOffice/6.4.7.2$Windows_X86_64 LibreOffice_project/639b8ac485750d5696d7590a72ef1b496725cfb5</meta:generator>
    <meta:editing-duration>PT7M10S</meta:editing-duration>
    <meta:editing-cycles>1</meta:editing-cycles>
    <meta:document-statistic meta:table-count="2" meta:cell-count="1104" meta:object-count="0"/>
  </office:meta>
</office:document-meta>
</file>