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4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1" table:default-cell-style-name="ce37"/>
        <table:table-column table:style-name="co4" table:default-cell-style-name="ce37"/>
        <table:table-column table:style-name="co5" table:number-columns-repeated="236" table:default-cell-style-name="ce3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年齡性別分</text:span></text:p>
          </table:table-cell>
          <table:covered-table-cell table:number-columns-repeated="9" table:style-name="ce13"/>
          <table:table-cell table:style-name="ce44" office:value-type="string" calcext:value-type="string" table:number-columns-spanned="10" table:number-rows-spanned="1">
            <text:p>Table 36 <text:s text:c="4"/>Beneficiaries by Age and Gender</text:p>
          </table:table-cell>
          <table:covered-table-cell table:number-columns-repeated="9" table:style-name="ce13"/>
          <table:table-cell table:number-columns-repeated="1004"/>
        </table:table-row>
        <table:table-row table:style-name="ro1">
          <table:table-cell table:style-name="ce2"/>
          <table:table-cell table:style-name="ce14" table:number-columns-repeated="2"/>
          <table:table-cell table:style-name="ce29" table:number-columns-repeated="4"/>
          <table:table-cell table:style-name="ce14" table:number-columns-repeated="2"/>
          <table:table-cell table:style-name="ce39"/>
          <table:table-cell table:style-name="ce14" table:number-columns-repeated="9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End of 2012</text:p>
          </table:table-cell>
          <table:covered-table-cell table:number-columns-repeated="9" table:style-name="ce48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2" table:number-columns-repeated="2"/>
          <table:table-cell table:style-name="ce30" table:number-columns-repeated="2"/>
          <table:table-cell table:style-name="ce12" table:number-columns-repeated="4"/>
          <table:table-cell table:style-name="ce30"/>
          <table:table-cell table:style-name="ce12"/>
          <table:table-cell table:style-name="ce30"/>
          <table:table-cell table:style-name="ce4"/>
          <table:table-cell table:style-name="ce12"/>
          <table:table-cell table:style-name="ce30"/>
          <table:table-cell table:style-name="ce4"/>
          <table:table-cell table:style-name="ce12" table:number-columns-repeated="3"/>
          <table:table-cell table:style-name="ce52" office:value-type="string" calcext:value-type="string">
            <text:p>Unit<text:span text:style-name="T7">：</text:span><text:span text:style-name="T16">Person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齡別</text:span></text:p>
          </table:table-cell>
          <table:table-cell table:style-name="ce16" office:value-type="string" calcext:value-type="string" table:number-columns-spanned="6" table:number-rows-spanned="1">
            <text:p><text:span text:style-name="T7">保險對象</text:span></text:p>
            <text:p><text:span text:style-name="T14">Beneficiaries</text:span></text:p>
          </table:table-cell>
          <table:covered-table-cell table:style-name="ce23"/>
          <table:covered-table-cell table:style-name="ce31"/>
          <table:covered-table-cell table:number-columns-repeated="2" table:style-name="ce32"/>
          <table:covered-table-cell table:style-name="ce31"/>
          <table:table-cell table:style-name="ce34"/>
          <table:table-cell table:style-name="ce97" office:value-type="string" calcext:value-type="string" table:number-columns-spanned="2" table:number-rows-spanned="1">
            <text:p><text:span text:style-name="T7">被保險人</text:span></text:p>
            <text:p><text:span text:style-name="T16">Insureds</text:span></text:p>
          </table:table-cell>
          <table:covered-table-cell table:style-name="ce97"/>
          <table:table-cell table:style-name="ce105" table:number-columns-spanned="3" table:number-rows-spanned="1"/>
          <table:covered-table-cell table:style-name="ce97"/>
          <table:covered-table-cell table:style-name="ce105"/>
          <table:table-cell table:style-name="ce97" office:value-type="string" calcext:value-type="string" table:number-columns-spanned="6" table:number-rows-spanned="1">
            <text:p><text:span text:style-name="T7">眷屬</text:span></text:p>
            <text:p><text:span text:style-name="T14">Dependents</text:span></text:p>
          </table:table-cell>
          <table:covered-table-cell table:number-columns-repeated="3" table:style-name="ce49"/>
          <table:covered-table-cell table:style-name="ce23"/>
          <table:covered-table-cell table:style-name="ce49"/>
          <table:table-cell table:style-name="ce53" office:value-type="string" calcext:value-type="string" table:number-columns-spanned="1" table:number-rows-spanned="3">
            <text:p>Age</text:p>
          </table:table-cell>
          <table:table-cell table:style-name="ce12" table:number-columns-repeated="1004"/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2">
            <text:p><text:span text:style-name="T11">合</text:span><text:span text:style-name="T12">   </text:span><text:span text:style-name="T13">計</text:span></text:p>
            <text:p><text:span text:style-name="T15">Total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男</text:span></text:p>
            <text:p><text:span text:style-name="T15">Male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女</text:span></text:p>
            <text:p><text:span text:style-name="T15">Female</text:span></text:p>
          </table:table-cell>
          <table:table-cell table:style-name="ce33"/>
          <table:table-cell table:style-name="ce17" office:value-type="string" calcext:value-type="string" table:number-columns-spanned="1" table:number-rows-spanned="2">
            <text:p><text:span text:style-name="T11">合</text:span><text:span text:style-name="T12">   </text:span><text:span text:style-name="T13">計</text:span></text:p>
            <text:p><text:span text:style-name="T15">Total</text:span></text:p>
          </table:table-cell>
          <table:table-cell table:style-name="ce24"/>
          <table:table-cell table:style-name="ce40" office:value-type="string" calcext:value-type="string">
            <text:p><text:span text:style-name="T11">男</text:span></text:p>
            <text:p/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女</text:span></text:p>
            <text:p><text:span text:style-name="T15">Female</text:span></text:p>
          </table:table-cell>
          <table:table-cell table:style-name="ce33"/>
          <table:table-cell table:style-name="ce17" office:value-type="string" calcext:value-type="string" table:number-columns-spanned="1" table:number-rows-spanned="2">
            <text:p><text:span text:style-name="T11">合</text:span><text:span text:style-name="T12">   </text:span><text:span text:style-name="T13">計</text:span></text:p>
            <text:p><text:span text:style-name="T15">Total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男</text:span></text:p>
            <text:p><text:span text:style-name="T15">Male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女</text:span></text:p>
            <text:p><text:span text:style-name="T15">Female</text:span></text:p>
          </table:table-cell>
          <table:table-cell table:style-name="ce33"/>
          <table:covered-table-cell table:style-name="ce54"/>
          <table:table-cell table:number-columns-repeated="1004"/>
        </table:table-row>
        <table:table-row table:style-name="ro5">
          <table:covered-table-cell table:style-name="ce7"/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55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 </text:span><text:span text:style-name="T10">計</text:span></text:p>
          </table:table-cell>
          <table:table-cell table:style-name="ce19" table:formula="of:=SUM([.D8];[.F8])" office:value-type="float" office:value="23280949" calcext:value-type="float">
            <text:p><text:s/>23,280,949 </text:p>
          </table:table-cell>
          <table:table-cell table:style-name="ce26" table:formula="of:=([.B8]/[.B8])*100" office:value-type="float" office:value="100" calcext:value-type="float">
            <text:p><text:s/>100.00 </text:p>
          </table:table-cell>
          <table:table-cell table:style-name="ce19" table:formula="of:=SUM([.D9:.D29])" office:value-type="float" office:value="11558126" calcext:value-type="float">
            <text:p><text:s/>11,558,126 </text:p>
          </table:table-cell>
          <table:table-cell table:style-name="ce26" table:formula="of:=([.D8]/[.D8])*100" office:value-type="float" office:value="100" calcext:value-type="float">
            <text:p><text:s/>100.00 </text:p>
          </table:table-cell>
          <table:table-cell table:style-name="ce19" table:formula="of:=SUM([.F9:.F29])" office:value-type="float" office:value="11722823" calcext:value-type="float">
            <text:p><text:s/>11,722,823 </text:p>
          </table:table-cell>
          <table:table-cell table:style-name="ce26" table:formula="of:=([.F8]/[.F8])*100" office:value-type="float" office:value="100" calcext:value-type="float">
            <text:p><text:s/>100.00 </text:p>
          </table:table-cell>
          <table:table-cell table:style-name="ce35" table:formula="of:=SUM([.H9:.H29])" office:value-type="float" office:value="15147476" calcext:value-type="float">
            <text:p><text:s/>15,147,476 </text:p>
          </table:table-cell>
          <table:table-cell table:style-name="ce26" table:formula="of:=([.H8]/[.H8])*100" office:value-type="float" office:value="100" calcext:value-type="float">
            <text:p><text:s/>100.00 </text:p>
          </table:table-cell>
          <table:table-cell table:style-name="ce35" table:formula="of:=SUM([.J9:.J29])" office:value-type="float" office:value="7865956" calcext:value-type="float">
            <text:p><text:s/>7,865,956 </text:p>
          </table:table-cell>
          <table:table-cell table:style-name="ce26" table:formula="of:=([.J8]/[.J8])*100" office:value-type="float" office:value="100" calcext:value-type="float">
            <text:p><text:s/>100.00 </text:p>
          </table:table-cell>
          <table:table-cell table:style-name="ce35" table:formula="of:=SUM([.L9:.L29])" office:value-type="float" office:value="7281520" calcext:value-type="float">
            <text:p><text:s/>7,281,520 </text:p>
          </table:table-cell>
          <table:table-cell table:style-name="ce26" table:formula="of:=([.L8]/[.L8])*100" office:value-type="float" office:value="100" calcext:value-type="float">
            <text:p><text:s/>100.00 </text:p>
          </table:table-cell>
          <table:table-cell table:style-name="ce35" table:formula="of:=[.P8]+[.R8]" office:value-type="float" office:value="8133473" calcext:value-type="float">
            <text:p><text:s/>8,133,473 </text:p>
          </table:table-cell>
          <table:table-cell table:style-name="ce26" table:formula="of:=([.N8]/[.N8])*100" office:value-type="float" office:value="100" calcext:value-type="float">
            <text:p><text:s/>100.00 </text:p>
          </table:table-cell>
          <table:table-cell table:style-name="ce35" table:formula="of:=SUM([.P9:.P29])" office:value-type="float" office:value="3692170" calcext:value-type="float">
            <text:p><text:s/>3,692,170 </text:p>
          </table:table-cell>
          <table:table-cell table:style-name="ce26" table:formula="of:=([.P8]/[.P8])*100" office:value-type="float" office:value="100" calcext:value-type="float">
            <text:p><text:s/>100.00 </text:p>
          </table:table-cell>
          <table:table-cell table:style-name="ce35" table:formula="of:=SUM([.R9:.R29])" office:value-type="float" office:value="4441303" calcext:value-type="float">
            <text:p><text:s/>4,441,303 </text:p>
          </table:table-cell>
          <table:table-cell table:style-name="ce26" table:formula="of:=([.R8]/[.R8])*100" office:value-type="float" office:value="100" calcext:value-type="float">
            <text:p><text:s/>100.00 </text:p>
          </table:table-cell>
          <table:table-cell table:style-name="ce56" office:value-type="string" calcext:value-type="string">
            <text:p><text:s text:c="2"/>Grand Total</text:p>
          </table:table-cell>
          <table:table-cell table:style-name="ce60" table:number-columns-repeated="1004"/>
        </table:table-row>
        <table:table-row table:style-name="ro6">
          <table:table-cell table:style-name="ce9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style-name="ce20" table:formula="of:=SUM([.D9];[.F9])" office:value-type="float" office:value="956478" calcext:value-type="float">
            <text:p><text:s/>956,478 </text:p>
          </table:table-cell>
          <table:table-cell table:style-name="ce27" table:formula="of:=([.B9]/[.$B$8])*100" office:value-type="float" office:value="4.10841499631308" calcext:value-type="float">
            <text:p><text:s/>4.11 </text:p>
          </table:table-cell>
          <table:table-cell table:style-name="ce20" table:formula="of:=SUM([.J9];[.P9])" office:value-type="float" office:value="497719" calcext:value-type="float">
            <text:p><text:s/>497,719 </text:p>
          </table:table-cell>
          <table:table-cell table:style-name="ce27" table:formula="of:=([.D9]/[.$D$8])*100" office:value-type="float" office:value="4.30622576704909" calcext:value-type="float">
            <text:p><text:s/>4.31 </text:p>
          </table:table-cell>
          <table:table-cell table:style-name="ce20" table:formula="of:=SUM([.L9];[.R9])" office:value-type="float" office:value="458759" calcext:value-type="float">
            <text:p><text:s/>458,759 </text:p>
          </table:table-cell>
          <table:table-cell table:style-name="ce27" table:formula="of:=([.F9]/[.$F$8])*100" office:value-type="float" office:value="3.91338332072403" calcext:value-type="float">
            <text:p><text:s/>3.91 </text:p>
          </table:table-cell>
          <table:table-cell table:style-name="ce36" table:formula="of:=[.J9]+[.L9]" office:value-type="float" office:value="14390" calcext:value-type="float">
            <text:p><text:s/>14,390 </text:p>
          </table:table-cell>
          <table:table-cell table:style-name="ce27" table:formula="of:=([.H9]/[.$H$8])*100" office:value-type="float" office:value="0.0949993253001358" calcext:value-type="float">
            <text:p><text:s/>0.09 </text:p>
          </table:table-cell>
          <table:table-cell table:style-name="ce42" office:value-type="float" office:value="7460" calcext:value-type="float">
            <text:p><text:s/>7,460 </text:p>
          </table:table-cell>
          <table:table-cell table:style-name="ce27" table:formula="of:=([.J9]/[.$J$8])*100" office:value-type="float" office:value="0.0948390761402683" calcext:value-type="float">
            <text:p><text:s/>0.09 </text:p>
          </table:table-cell>
          <table:table-cell table:style-name="ce42" office:value-type="float" office:value="6930" calcext:value-type="float">
            <text:p><text:s/>6,930 </text:p>
          </table:table-cell>
          <table:table-cell table:style-name="ce27" table:formula="of:=([.L9]/[.$L$8])*100" office:value-type="float" office:value="0.0951724365242422" calcext:value-type="float">
            <text:p><text:s/>0.10 </text:p>
          </table:table-cell>
          <table:table-cell table:style-name="ce36" table:formula="of:=[.P9]+[.R9]" office:value-type="float" office:value="942088" calcext:value-type="float">
            <text:p><text:s/>942,088 </text:p>
          </table:table-cell>
          <table:table-cell table:style-name="ce27" table:formula="of:=([.N9]/[.$N$8])*100" office:value-type="float" office:value="11.5828502781038" calcext:value-type="float">
            <text:p><text:s/>11.58 </text:p>
          </table:table-cell>
          <table:table-cell table:style-name="ce50" office:value-type="float" office:value="490259" calcext:value-type="float">
            <text:p><text:s/>490,259 </text:p>
          </table:table-cell>
          <table:table-cell table:style-name="ce27" table:formula="of:=([.P9]/[.$P$8])*100" office:value-type="float" office:value="13.278343088211" calcext:value-type="float">
            <text:p><text:s/>13.28 </text:p>
          </table:table-cell>
          <table:table-cell table:style-name="ce50" office:value-type="float" office:value="451829" calcext:value-type="float">
            <text:p><text:s/>451,829 </text:p>
          </table:table-cell>
          <table:table-cell table:style-name="ce27" table:formula="of:=([.R9]/[.$R$8])*100" office:value-type="float" office:value="10.1733432733592" calcext:value-type="float">
            <text:p><text:s/>10.17 </text:p>
          </table:table-cell>
          <table:table-cell table:style-name="ce57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style-name="ce20" table:formula="of:=SUM([.D10];[.F10])" office:value-type="float" office:value="1046409" calcext:value-type="float">
            <text:p><text:s/>1,046,409 </text:p>
          </table:table-cell>
          <table:table-cell table:style-name="ce27" table:formula="of:=([.B10]/[.$B$8])*100" office:value-type="float" office:value="4.49470079591687" calcext:value-type="float">
            <text:p><text:s/>4.49 </text:p>
          </table:table-cell>
          <table:table-cell table:style-name="ce20" table:formula="of:=SUM([.J10];[.P10])" office:value-type="float" office:value="547861" calcext:value-type="float">
            <text:p><text:s/>547,861 </text:p>
          </table:table-cell>
          <table:table-cell table:style-name="ce27" table:formula="of:=([.D10]/[.$D$8])*100" office:value-type="float" office:value="4.74005041993832" calcext:value-type="float">
            <text:p><text:s/>4.74 </text:p>
          </table:table-cell>
          <table:table-cell table:style-name="ce20" table:formula="of:=SUM([.L10];[.R10])" office:value-type="float" office:value="498548" calcext:value-type="float">
            <text:p><text:s/>498,548 </text:p>
          </table:table-cell>
          <table:table-cell table:style-name="ce27" table:formula="of:=([.F10]/[.$F$8])*100" office:value-type="float" office:value="4.25279815279988" calcext:value-type="float">
            <text:p><text:s/>4.25 </text:p>
          </table:table-cell>
          <table:table-cell table:style-name="ce36" table:formula="of:=[.J10]+[.L10]" office:value-type="float" office:value="34935" calcext:value-type="float">
            <text:p><text:s/>34,935 </text:p>
          </table:table-cell>
          <table:table-cell table:style-name="ce27" table:formula="of:=([.H10]/[.$H$8])*100" office:value-type="float" office:value="0.230632482929829" calcext:value-type="float">
            <text:p><text:s/>0.23 </text:p>
          </table:table-cell>
          <table:table-cell table:style-name="ce42" office:value-type="float" office:value="18055" calcext:value-type="float">
            <text:p><text:s/>18,055 </text:p>
          </table:table-cell>
          <table:table-cell table:style-name="ce27" table:formula="of:=([.J10]/[.$J$8])*100" office:value-type="float" office:value="0.229533447682647" calcext:value-type="float">
            <text:p><text:s/>0.23 </text:p>
          </table:table-cell>
          <table:table-cell table:style-name="ce42" office:value-type="float" office:value="16880" calcext:value-type="float">
            <text:p><text:s/>16,880 </text:p>
          </table:table-cell>
          <table:table-cell table:style-name="ce27" table:formula="of:=([.L10]/[.$L$8])*100" office:value-type="float" office:value="0.231819729946495" calcext:value-type="float">
            <text:p><text:s/>0.23 </text:p>
          </table:table-cell>
          <table:table-cell table:style-name="ce36" table:formula="of:=[.P10]+[.R10]" office:value-type="float" office:value="1011474" calcext:value-type="float">
            <text:p><text:s/>1,011,474 </text:p>
          </table:table-cell>
          <table:table-cell table:style-name="ce27" table:formula="of:=([.N10]/[.$N$8])*100" office:value-type="float" office:value="12.4359421860748" calcext:value-type="float">
            <text:p><text:s/>12.44 </text:p>
          </table:table-cell>
          <table:table-cell table:style-name="ce50" office:value-type="float" office:value="529806" calcext:value-type="float">
            <text:p><text:s/>529,806 </text:p>
          </table:table-cell>
          <table:table-cell table:style-name="ce27" table:formula="of:=([.P10]/[.$P$8])*100" office:value-type="float" office:value="14.3494476148173" calcext:value-type="float">
            <text:p><text:s/>14.35 </text:p>
          </table:table-cell>
          <table:table-cell table:style-name="ce50" office:value-type="float" office:value="481668" calcext:value-type="float">
            <text:p><text:s/>481,668 </text:p>
          </table:table-cell>
          <table:table-cell table:style-name="ce27" table:formula="of:=([.R10]/[.$R$8])*100" office:value-type="float" office:value="10.8451956554191" calcext:value-type="float">
            <text:p><text:s/>10.85 </text:p>
          </table:table-cell>
          <table:table-cell table:style-name="ce57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style-name="ce20" table:formula="of:=SUM([.D11];[.F11])" office:value-type="float" office:value="1336059" calcext:value-type="float">
            <text:p><text:s/>1,336,059 </text:p>
          </table:table-cell>
          <table:table-cell table:style-name="ce27" table:formula="of:=([.B11]/[.$B$8])*100" office:value-type="float" office:value="5.73885110954884" calcext:value-type="float">
            <text:p><text:s/>5.74 </text:p>
          </table:table-cell>
          <table:table-cell table:style-name="ce20" table:formula="of:=SUM([.J11];[.P11])" office:value-type="float" office:value="697306" calcext:value-type="float">
            <text:p><text:s/>697,306 </text:p>
          </table:table-cell>
          <table:table-cell table:style-name="ce27" table:formula="of:=([.D11]/[.$D$8])*100" office:value-type="float" office:value="6.03303684351598" calcext:value-type="float">
            <text:p><text:s/>6.03 </text:p>
          </table:table-cell>
          <table:table-cell table:style-name="ce20" table:formula="of:=SUM([.L11];[.R11])" office:value-type="float" office:value="638753" calcext:value-type="float">
            <text:p><text:s/>638,753 </text:p>
          </table:table-cell>
          <table:table-cell table:style-name="ce27" table:formula="of:=([.F11]/[.$F$8])*100" office:value-type="float" office:value="5.44879846774109" calcext:value-type="float">
            <text:p><text:s/>5.45 </text:p>
          </table:table-cell>
          <table:table-cell table:style-name="ce36" table:formula="of:=[.J11]+[.L11]" office:value-type="float" office:value="64566" calcext:value-type="float">
            <text:p><text:s/>64,566 </text:p>
          </table:table-cell>
          <table:table-cell table:style-name="ce27" table:formula="of:=([.H11]/[.$H$8])*100" office:value-type="float" office:value="0.426249231225057" calcext:value-type="float">
            <text:p><text:s/>0.43 </text:p>
          </table:table-cell>
          <table:table-cell table:style-name="ce42" office:value-type="float" office:value="32776" calcext:value-type="float">
            <text:p><text:s/>32,776 </text:p>
          </table:table-cell>
          <table:table-cell table:style-name="ce27" table:formula="of:=([.J11]/[.$J$8])*100" office:value-type="float" office:value="0.416681710398583" calcext:value-type="float">
            <text:p><text:s/>0.42 </text:p>
          </table:table-cell>
          <table:table-cell table:style-name="ce42" office:value-type="float" office:value="31790" calcext:value-type="float">
            <text:p><text:s/>31,790 </text:p>
          </table:table-cell>
          <table:table-cell table:style-name="ce27" table:formula="of:=([.L11]/[.$L$8])*100" office:value-type="float" office:value="0.436584669135016" calcext:value-type="float">
            <text:p><text:s/>0.44 </text:p>
          </table:table-cell>
          <table:table-cell table:style-name="ce36" table:formula="of:=[.P11]+[.R11]" office:value-type="float" office:value="1271493" calcext:value-type="float">
            <text:p><text:s/>1,271,493 </text:p>
          </table:table-cell>
          <table:table-cell table:style-name="ce27" table:formula="of:=([.N11]/[.$N$8])*100" office:value-type="float" office:value="15.6328422065211" calcext:value-type="float">
            <text:p><text:s/>15.63 </text:p>
          </table:table-cell>
          <table:table-cell table:style-name="ce50" office:value-type="float" office:value="664530" calcext:value-type="float">
            <text:p><text:s/>664,530 </text:p>
          </table:table-cell>
          <table:table-cell table:style-name="ce27" table:formula="of:=([.P11]/[.$P$8])*100" office:value-type="float" office:value="17.9983586887928" calcext:value-type="float">
            <text:p><text:s/>18.00 </text:p>
          </table:table-cell>
          <table:table-cell table:style-name="ce50" office:value-type="float" office:value="606963" calcext:value-type="float">
            <text:p><text:s/>606,963 </text:p>
          </table:table-cell>
          <table:table-cell table:style-name="ce27" table:formula="of:=([.R11]/[.$R$8])*100" office:value-type="float" office:value="13.6663272017244" calcext:value-type="float">
            <text:p><text:s/>13.67 </text:p>
          </table:table-cell>
          <table:table-cell table:style-name="ce57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style-name="ce20" table:formula="of:=SUM([.D12];[.F12])" office:value-type="float" office:value="1601637" calcext:value-type="float">
            <text:p><text:s/>1,601,637 </text:p>
          </table:table-cell>
          <table:table-cell table:style-name="ce27" table:formula="of:=([.B12]/[.$B$8])*100" office:value-type="float" office:value="6.87960357629751" calcext:value-type="float">
            <text:p><text:s/>6.88 </text:p>
          </table:table-cell>
          <table:table-cell table:style-name="ce20" table:formula="of:=SUM([.J12];[.P12])" office:value-type="float" office:value="833684" calcext:value-type="float">
            <text:p><text:s/>833,684 </text:p>
          </table:table-cell>
          <table:table-cell table:style-name="ce27" table:formula="of:=([.D12]/[.$D$8])*100" office:value-type="float" office:value="7.2129686075407" calcext:value-type="float">
            <text:p><text:s/>7.21 </text:p>
          </table:table-cell>
          <table:table-cell table:style-name="ce20" table:formula="of:=SUM([.L12];[.R12])" office:value-type="float" office:value="767953" calcext:value-type="float">
            <text:p><text:s/>767,953 </text:p>
          </table:table-cell>
          <table:table-cell table:style-name="ce27" table:formula="of:=([.F12]/[.$F$8])*100" office:value-type="float" office:value="6.55092207738699" calcext:value-type="float">
            <text:p><text:s/>6.55 </text:p>
          </table:table-cell>
          <table:table-cell table:style-name="ce36" table:formula="of:=[.J12]+[.L12]" office:value-type="float" office:value="218419" calcext:value-type="float">
            <text:p><text:s/>218,419 </text:p>
          </table:table-cell>
          <table:table-cell table:style-name="ce27" table:formula="of:=([.H12]/[.$H$8])*100" office:value-type="float" office:value="1.44194980074568" calcext:value-type="float">
            <text:p><text:s/>1.44 </text:p>
          </table:table-cell>
          <table:table-cell table:style-name="ce42" office:value-type="float" office:value="128251" calcext:value-type="float">
            <text:p><text:s/>128,251 </text:p>
          </table:table-cell>
          <table:table-cell table:style-name="ce27" table:formula="of:=([.J12]/[.$J$8])*100" office:value-type="float" office:value="1.63045661582648" calcext:value-type="float">
            <text:p><text:s/>1.63 </text:p>
          </table:table-cell>
          <table:table-cell table:style-name="ce42" office:value-type="float" office:value="90168" calcext:value-type="float">
            <text:p><text:s/>90,168 </text:p>
          </table:table-cell>
          <table:table-cell table:style-name="ce27" table:formula="of:=([.L12]/[.$L$8])*100" office:value-type="float" office:value="1.23831287972841" calcext:value-type="float">
            <text:p><text:s/>1.24 </text:p>
          </table:table-cell>
          <table:table-cell table:style-name="ce36" table:formula="of:=[.P12]+[.R12]" office:value-type="float" office:value="1383218" calcext:value-type="float">
            <text:p><text:s/>1,383,218 </text:p>
          </table:table-cell>
          <table:table-cell table:style-name="ce27" table:formula="of:=([.N12]/[.$N$8])*100" office:value-type="float" office:value="17.0064866509055" calcext:value-type="float">
            <text:p><text:s/>17.01 </text:p>
          </table:table-cell>
          <table:table-cell table:style-name="ce50" office:value-type="float" office:value="705433" calcext:value-type="float">
            <text:p><text:s/>705,433 </text:p>
          </table:table-cell>
          <table:table-cell table:style-name="ce27" table:formula="of:=([.P12]/[.$P$8])*100" office:value-type="float" office:value="19.1061895849866" calcext:value-type="float">
            <text:p><text:s/>19.11 </text:p>
          </table:table-cell>
          <table:table-cell table:style-name="ce50" office:value-type="float" office:value="677785" calcext:value-type="float">
            <text:p><text:s/>677,785 </text:p>
          </table:table-cell>
          <table:table-cell table:style-name="ce27" table:formula="of:=([.R12]/[.$R$8])*100" office:value-type="float" office:value="15.2609493205035" calcext:value-type="float">
            <text:p><text:s/>15.26 </text:p>
          </table:table-cell>
          <table:table-cell table:style-name="ce57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style-name="ce20" table:formula="of:=SUM([.D13];[.F13])" office:value-type="float" office:value="1656301" calcext:value-type="float">
            <text:p><text:s/>1,656,301 </text:p>
          </table:table-cell>
          <table:table-cell table:style-name="ce27" table:formula="of:=([.B13]/[.$B$8])*100" office:value-type="float" office:value="7.11440500127379" calcext:value-type="float">
            <text:p><text:s/>7.11 </text:p>
          </table:table-cell>
          <table:table-cell table:style-name="ce20" table:formula="of:=SUM([.J13];[.P13])" office:value-type="float" office:value="856767" calcext:value-type="float">
            <text:p><text:s/>856,767 </text:p>
          </table:table-cell>
          <table:table-cell table:style-name="ce27" table:formula="of:=([.D13]/[.$D$8])*100" office:value-type="float" office:value="7.41268091384365" calcext:value-type="float">
            <text:p><text:s/>7.41 </text:p>
          </table:table-cell>
          <table:table-cell table:style-name="ce20" table:formula="of:=SUM([.L13];[.R13])" office:value-type="float" office:value="799534" calcext:value-type="float">
            <text:p><text:s/>799,534 </text:p>
          </table:table-cell>
          <table:table-cell table:style-name="ce27" table:formula="of:=([.F13]/[.$F$8])*100" office:value-type="float" office:value="6.82031964485005" calcext:value-type="float">
            <text:p><text:s/>6.82 </text:p>
          </table:table-cell>
          <table:table-cell table:style-name="ce36" table:formula="of:=[.J13]+[.L13]" office:value-type="float" office:value="978969" calcext:value-type="float">
            <text:p><text:s/>978,969 </text:p>
          </table:table-cell>
          <table:table-cell table:style-name="ce27" table:formula="of:=([.H13]/[.$H$8])*100" office:value-type="float" office:value="6.46291831061492" calcext:value-type="float">
            <text:p><text:s/>6.46 </text:p>
          </table:table-cell>
          <table:table-cell table:style-name="ce42" office:value-type="float" office:value="524342" calcext:value-type="float">
            <text:p><text:s/>524,342 </text:p>
          </table:table-cell>
          <table:table-cell table:style-name="ce27" table:formula="of:=([.J13]/[.$J$8])*100" office:value-type="float" office:value="6.66596660342367" calcext:value-type="float">
            <text:p><text:s/>6.67 </text:p>
          </table:table-cell>
          <table:table-cell table:style-name="ce42" office:value-type="float" office:value="454627" calcext:value-type="float">
            <text:p><text:s/>454,627 </text:p>
          </table:table-cell>
          <table:table-cell table:style-name="ce27" table:formula="of:=([.L13]/[.$L$8])*100" office:value-type="float" office:value="6.24357277052044" calcext:value-type="float">
            <text:p><text:s/>6.24 </text:p>
          </table:table-cell>
          <table:table-cell table:style-name="ce36" table:formula="of:=[.P13]+[.R13]" office:value-type="float" office:value="677332" calcext:value-type="float">
            <text:p><text:s/>677,332 </text:p>
          </table:table-cell>
          <table:table-cell table:style-name="ce27" table:formula="of:=([.N13]/[.$N$8])*100" office:value-type="float" office:value="8.32770945449748" calcext:value-type="float">
            <text:p><text:s/>8.33 </text:p>
          </table:table-cell>
          <table:table-cell table:style-name="ce50" office:value-type="float" office:value="332425" calcext:value-type="float">
            <text:p><text:s/>332,425 </text:p>
          </table:table-cell>
          <table:table-cell table:style-name="ce27" table:formula="of:=([.P13]/[.$P$8])*100" office:value-type="float" office:value="9.00351283933297" calcext:value-type="float">
            <text:p><text:s/>9.00 </text:p>
          </table:table-cell>
          <table:table-cell table:style-name="ce50" office:value-type="float" office:value="344907" calcext:value-type="float">
            <text:p><text:s/>344,907 </text:p>
          </table:table-cell>
          <table:table-cell table:style-name="ce27" table:formula="of:=([.R13]/[.$R$8])*100" office:value-type="float" office:value="7.76589662988542" calcext:value-type="float">
            <text:p><text:s/>7.77 </text:p>
          </table:table-cell>
          <table:table-cell table:style-name="ce57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style-name="ce20" table:formula="of:=SUM([.D14];[.F14])" office:value-type="float" office:value="1765859" calcext:value-type="float">
            <text:p><text:s/>1,765,859 </text:p>
          </table:table-cell>
          <table:table-cell table:style-name="ce27" table:formula="of:=([.B14]/[.$B$8])*100" office:value-type="float" office:value="7.58499578346226" calcext:value-type="float">
            <text:p><text:s/>7.58 </text:p>
          </table:table-cell>
          <table:table-cell table:style-name="ce20" table:formula="of:=SUM([.J14];[.P14])" office:value-type="float" office:value="870371" calcext:value-type="float">
            <text:p><text:s/>870,371 </text:p>
          </table:table-cell>
          <table:table-cell table:style-name="ce27" table:formula="of:=([.D14]/[.$D$8])*100" office:value-type="float" office:value="7.53038165529602" calcext:value-type="float">
            <text:p><text:s/>7.53 </text:p>
          </table:table-cell>
          <table:table-cell table:style-name="ce20" table:formula="of:=SUM([.L14];[.R14])" office:value-type="float" office:value="895488" calcext:value-type="float">
            <text:p><text:s/>895,488 </text:p>
          </table:table-cell>
          <table:table-cell table:style-name="ce27" table:formula="of:=([.F14]/[.$F$8])*100" office:value-type="float" office:value="7.63884262348753" calcext:value-type="float">
            <text:p><text:s/>7.64 </text:p>
          </table:table-cell>
          <table:table-cell table:style-name="ce36" table:formula="of:=[.J14]+[.L14]" office:value-type="float" office:value="1628945" calcext:value-type="float">
            <text:p><text:s/>1,628,945 </text:p>
          </table:table-cell>
          <table:table-cell table:style-name="ce27" table:formula="of:=([.H14]/[.$H$8])*100" office:value-type="float" office:value="10.7539038186956" calcext:value-type="float">
            <text:p><text:s/>10.75 </text:p>
          </table:table-cell>
          <table:table-cell table:style-name="ce42" office:value-type="float" office:value="824827" calcext:value-type="float">
            <text:p><text:s/>824,827 </text:p>
          </table:table-cell>
          <table:table-cell table:style-name="ce27" table:formula="of:=([.J14]/[.$J$8])*100" office:value-type="float" office:value="10.4860362809047" calcext:value-type="float">
            <text:p><text:s/>10.49 </text:p>
          </table:table-cell>
          <table:table-cell table:style-name="ce42" office:value-type="float" office:value="804118" calcext:value-type="float">
            <text:p><text:s/>804,118 </text:p>
          </table:table-cell>
          <table:table-cell table:style-name="ce27" table:formula="of:=([.L14]/[.$L$8])*100" office:value-type="float" office:value="11.0432711851372" calcext:value-type="float">
            <text:p><text:s/>11.04 </text:p>
          </table:table-cell>
          <table:table-cell table:style-name="ce36" table:formula="of:=[.P14]+[.R14]" office:value-type="float" office:value="136914" calcext:value-type="float">
            <text:p><text:s/>136,914 </text:p>
          </table:table-cell>
          <table:table-cell table:style-name="ce27" table:formula="of:=([.N14]/[.$N$8])*100" office:value-type="float" office:value="1.6833399459247" calcext:value-type="float">
            <text:p><text:s/>1.68 </text:p>
          </table:table-cell>
          <table:table-cell table:style-name="ce50" office:value-type="float" office:value="45544" calcext:value-type="float">
            <text:p><text:s/>45,544 </text:p>
          </table:table-cell>
          <table:table-cell table:style-name="ce27" table:formula="of:=([.P14]/[.$P$8])*100" office:value-type="float" office:value="1.23352933369807" calcext:value-type="float">
            <text:p><text:s/>1.23 </text:p>
          </table:table-cell>
          <table:table-cell table:style-name="ce50" office:value-type="float" office:value="91370" calcext:value-type="float">
            <text:p><text:s/>91,370 </text:p>
          </table:table-cell>
          <table:table-cell table:style-name="ce27" table:formula="of:=([.R14]/[.$R$8])*100" office:value-type="float" office:value="2.05727913632553" calcext:value-type="float">
            <text:p><text:s/>2.06 </text:p>
          </table:table-cell>
          <table:table-cell table:style-name="ce57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style-name="ce20" table:formula="of:=SUM([.D15];[.F15])" office:value-type="float" office:value="2103802" calcext:value-type="float">
            <text:p><text:s/>2,103,802 </text:p>
          </table:table-cell>
          <table:table-cell table:style-name="ce27" table:formula="of:=([.B15]/[.$B$8])*100" office:value-type="float" office:value="9.03658179913542" calcext:value-type="float">
            <text:p><text:s/>9.04 </text:p>
          </table:table-cell>
          <table:table-cell table:style-name="ce20" table:formula="of:=SUM([.J15];[.P15])" office:value-type="float" office:value="1021342" calcext:value-type="float">
            <text:p><text:s/>1,021,342 </text:p>
          </table:table-cell>
          <table:table-cell table:style-name="ce27" table:formula="of:=([.D15]/[.$D$8])*100" office:value-type="float" office:value="8.83657091123596" calcext:value-type="float">
            <text:p><text:s/>8.84 </text:p>
          </table:table-cell>
          <table:table-cell table:style-name="ce20" table:formula="of:=SUM([.L15];[.R15])" office:value-type="float" office:value="1082460" calcext:value-type="float">
            <text:p><text:s/>1,082,460 </text:p>
          </table:table-cell>
          <table:table-cell table:style-name="ce27" table:formula="of:=([.F15]/[.$F$8])*100" office:value-type="float" office:value="9.23378268186767" calcext:value-type="float">
            <text:p><text:s/>9.23 </text:p>
          </table:table-cell>
          <table:table-cell table:style-name="ce36" table:formula="of:=[.J15]+[.L15]" office:value-type="float" office:value="1964746" calcext:value-type="float">
            <text:p><text:s/>1,964,746 </text:p>
          </table:table-cell>
          <table:table-cell table:style-name="ce27" table:formula="of:=([.H15]/[.$H$8])*100" office:value-type="float" office:value="12.9707814027895" calcext:value-type="float">
            <text:p><text:s/>12.97 </text:p>
          </table:table-cell>
          <table:table-cell table:style-name="ce42" office:value-type="float" office:value="996583" calcext:value-type="float">
            <text:p><text:s/>996,583 </text:p>
          </table:table-cell>
          <table:table-cell table:style-name="ce27" table:formula="of:=([.J15]/[.$J$8])*100" office:value-type="float" office:value="12.6695725223991" calcext:value-type="float">
            <text:p><text:s/>12.67 </text:p>
          </table:table-cell>
          <table:table-cell table:style-name="ce42" office:value-type="float" office:value="968163" calcext:value-type="float">
            <text:p><text:s/>968,163 </text:p>
          </table:table-cell>
          <table:table-cell table:style-name="ce27" table:formula="of:=([.L15]/[.$L$8])*100" office:value-type="float" office:value="13.2961661850822" calcext:value-type="float">
            <text:p><text:s/>13.30 </text:p>
          </table:table-cell>
          <table:table-cell table:style-name="ce36" table:formula="of:=[.P15]+[.R15]" office:value-type="float" office:value="139056" calcext:value-type="float">
            <text:p><text:s/>139,056 </text:p>
          </table:table-cell>
          <table:table-cell table:style-name="ce27" table:formula="of:=([.N15]/[.$N$8])*100" office:value-type="float" office:value="1.70967555925986" calcext:value-type="float">
            <text:p><text:s/>1.71 </text:p>
          </table:table-cell>
          <table:table-cell table:style-name="ce50" office:value-type="float" office:value="24759" calcext:value-type="float">
            <text:p><text:s/>24,759 </text:p>
          </table:table-cell>
          <table:table-cell table:style-name="ce27" table:formula="of:=([.P15]/[.$P$8])*100" office:value-type="float" office:value="0.670581257092712" calcext:value-type="float">
            <text:p><text:s/>0.67 </text:p>
          </table:table-cell>
          <table:table-cell table:style-name="ce50" office:value-type="float" office:value="114297" calcext:value-type="float">
            <text:p><text:s/>114,297 </text:p>
          </table:table-cell>
          <table:table-cell table:style-name="ce27" table:formula="of:=([.R15]/[.$R$8])*100" office:value-type="float" office:value="2.57350151520849" calcext:value-type="float">
            <text:p><text:s/>2.57 </text:p>
          </table:table-cell>
          <table:table-cell table:style-name="ce57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style-name="ce20" table:formula="of:=SUM([.D16];[.F16])" office:value-type="float" office:value="1912339" calcext:value-type="float">
            <text:p><text:s/>1,912,339 </text:p>
          </table:table-cell>
          <table:table-cell table:style-name="ce27" table:formula="of:=([.B16]/[.$B$8])*100" office:value-type="float" office:value="8.21417975701936" calcext:value-type="float">
            <text:p><text:s/>8.21 </text:p>
          </table:table-cell>
          <table:table-cell table:style-name="ce20" table:formula="of:=SUM([.J16];[.P16])" office:value-type="float" office:value="926517" calcext:value-type="float">
            <text:p><text:s/>926,517 </text:p>
          </table:table-cell>
          <table:table-cell table:style-name="ce27" table:formula="of:=([.D16]/[.$D$8])*100" office:value-type="float" office:value="8.01615244547429" calcext:value-type="float">
            <text:p><text:s/>8.02 </text:p>
          </table:table-cell>
          <table:table-cell table:style-name="ce20" table:formula="of:=SUM([.L16];[.R16])" office:value-type="float" office:value="985822" calcext:value-type="float">
            <text:p><text:s/>985,822 </text:p>
          </table:table-cell>
          <table:table-cell table:style-name="ce27" table:formula="of:=([.F16]/[.$F$8])*100" office:value-type="float" office:value="8.40942493117912" calcext:value-type="float">
            <text:p><text:s/>8.41 </text:p>
          </table:table-cell>
          <table:table-cell table:style-name="ce36" table:formula="of:=[.J16]+[.L16]" office:value-type="float" office:value="1770863" calcext:value-type="float">
            <text:p><text:s/>1,770,863 </text:p>
          </table:table-cell>
          <table:table-cell table:style-name="ce27" table:formula="of:=([.H16]/[.$H$8])*100" office:value-type="float" office:value="11.6908123835285" calcext:value-type="float">
            <text:p><text:s/>11.69 </text:p>
          </table:table-cell>
          <table:table-cell table:style-name="ce42" office:value-type="float" office:value="897829" calcext:value-type="float">
            <text:p><text:s/>897,829 </text:p>
          </table:table-cell>
          <table:table-cell table:style-name="ce27" table:formula="of:=([.J16]/[.$J$8])*100" office:value-type="float" office:value="11.4141116477133" calcext:value-type="float">
            <text:p><text:s/>11.41 </text:p>
          </table:table-cell>
          <table:table-cell table:style-name="ce42" office:value-type="float" office:value="873034" calcext:value-type="float">
            <text:p><text:s/>873,034 </text:p>
          </table:table-cell>
          <table:table-cell table:style-name="ce27" table:formula="of:=([.L16]/[.$L$8])*100" office:value-type="float" office:value="11.9897219261912" calcext:value-type="float">
            <text:p><text:s/>11.99 </text:p>
          </table:table-cell>
          <table:table-cell table:style-name="ce36" table:formula="of:=[.P16]+[.R16]" office:value-type="float" office:value="141476" calcext:value-type="float">
            <text:p><text:s/>141,476 </text:p>
          </table:table-cell>
          <table:table-cell table:style-name="ce27" table:formula="of:=([.N16]/[.$N$8])*100" office:value-type="float" office:value="1.73942914668801" calcext:value-type="float">
            <text:p><text:s/>1.74 </text:p>
          </table:table-cell>
          <table:table-cell table:style-name="ce50" office:value-type="float" office:value="28688" calcext:value-type="float">
            <text:p><text:s/>28,688 </text:p>
          </table:table-cell>
          <table:table-cell table:style-name="ce27" table:formula="of:=([.P16]/[.$P$8])*100" office:value-type="float" office:value="0.776995642129154" calcext:value-type="float">
            <text:p><text:s/>0.78 </text:p>
          </table:table-cell>
          <table:table-cell table:style-name="ce50" office:value-type="float" office:value="112788" calcext:value-type="float">
            <text:p><text:s/>112,788 </text:p>
          </table:table-cell>
          <table:table-cell table:style-name="ce27" table:formula="of:=([.R16]/[.$R$8])*100" office:value-type="float" office:value="2.53952499975795" calcext:value-type="float">
            <text:p><text:s/>2.54 </text:p>
          </table:table-cell>
          <table:table-cell table:style-name="ce57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style-name="ce20" table:formula="of:=SUM([.D17];[.F17])" office:value-type="float" office:value="1839784" calcext:value-type="float">
            <text:p><text:s/>1,839,784 </text:p>
          </table:table-cell>
          <table:table-cell table:style-name="ce27" table:formula="of:=([.B17]/[.$B$8])*100" office:value-type="float" office:value="7.90253009016084" calcext:value-type="float">
            <text:p><text:s/>7.90 </text:p>
          </table:table-cell>
          <table:table-cell table:style-name="ce20" table:formula="of:=SUM([.J17];[.P17])" office:value-type="float" office:value="903344" calcext:value-type="float">
            <text:p><text:s/>903,344 </text:p>
          </table:table-cell>
          <table:table-cell table:style-name="ce27" table:formula="of:=([.D17]/[.$D$8])*100" office:value-type="float" office:value="7.81566146622731" calcext:value-type="float">
            <text:p><text:s/>7.82 </text:p>
          </table:table-cell>
          <table:table-cell table:style-name="ce20" table:formula="of:=SUM([.L17];[.R17])" office:value-type="float" office:value="936440" calcext:value-type="float">
            <text:p><text:s/>936,440 </text:p>
          </table:table-cell>
          <table:table-cell table:style-name="ce27" table:formula="of:=([.F17]/[.$F$8])*100" office:value-type="float" office:value="7.9881782741239" calcext:value-type="float">
            <text:p><text:s/>7.99 </text:p>
          </table:table-cell>
          <table:table-cell table:style-name="ce36" table:formula="of:=[.J17]+[.L17]" office:value-type="float" office:value="1688753" calcext:value-type="float">
            <text:p><text:s/>1,688,753 </text:p>
          </table:table-cell>
          <table:table-cell table:style-name="ce27" table:formula="of:=([.H17]/[.$H$8])*100" office:value-type="float" office:value="11.1487418762043" calcext:value-type="float">
            <text:p><text:s/>11.15 </text:p>
          </table:table-cell>
          <table:table-cell table:style-name="ce42" office:value-type="float" office:value="866100" calcext:value-type="float">
            <text:p><text:s/>866,100 </text:p>
          </table:table-cell>
          <table:table-cell table:style-name="ce27" table:formula="of:=([.J17]/[.$J$8])*100" office:value-type="float" office:value="11.0107404618078" calcext:value-type="float">
            <text:p><text:s/>11.01 </text:p>
          </table:table-cell>
          <table:table-cell table:style-name="ce42" office:value-type="float" office:value="822653" calcext:value-type="float">
            <text:p><text:s/>822,653 </text:p>
          </table:table-cell>
          <table:table-cell table:style-name="ce27" table:formula="of:=([.L17]/[.$L$8])*100" office:value-type="float" office:value="11.2978196859996" calcext:value-type="float">
            <text:p><text:s/>11.30 </text:p>
          </table:table-cell>
          <table:table-cell table:style-name="ce36" table:formula="of:=[.P17]+[.R17]" office:value-type="float" office:value="151031" calcext:value-type="float">
            <text:p><text:s/>151,031 </text:p>
          </table:table-cell>
          <table:table-cell table:style-name="ce27" table:formula="of:=([.N17]/[.$N$8])*100" office:value-type="float" office:value="1.85690663754586" calcext:value-type="float">
            <text:p><text:s/>1.86 </text:p>
          </table:table-cell>
          <table:table-cell table:style-name="ce50" office:value-type="float" office:value="37244" calcext:value-type="float">
            <text:p><text:s/>37,244 </text:p>
          </table:table-cell>
          <table:table-cell table:style-name="ce27" table:formula="of:=([.P17]/[.$P$8])*100" office:value-type="float" office:value="1.00872928386288" calcext:value-type="float">
            <text:p><text:s/>1.01 </text:p>
          </table:table-cell>
          <table:table-cell table:style-name="ce50" office:value-type="float" office:value="113787" calcext:value-type="float">
            <text:p><text:s/>113,787 </text:p>
          </table:table-cell>
          <table:table-cell table:style-name="ce27" table:formula="of:=([.R17]/[.$R$8])*100" office:value-type="float" office:value="2.56201839865463" calcext:value-type="float">
            <text:p><text:s/>2.56 </text:p>
          </table:table-cell>
          <table:table-cell table:style-name="ce57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style-name="ce20" table:formula="of:=SUM([.D18];[.F18])" office:value-type="float" office:value="1851949" calcext:value-type="float">
            <text:p><text:s/>1,851,949 </text:p>
          </table:table-cell>
          <table:table-cell table:style-name="ce27" table:formula="of:=([.B18]/[.$B$8])*100" office:value-type="float" office:value="7.95478311472612" calcext:value-type="float">
            <text:p><text:s/>7.95 </text:p>
          </table:table-cell>
          <table:table-cell table:style-name="ce20" table:formula="of:=SUM([.J18];[.P18])" office:value-type="float" office:value="918091" calcext:value-type="float">
            <text:p><text:s/>918,091 </text:p>
          </table:table-cell>
          <table:table-cell table:style-name="ce27" table:formula="of:=([.D18]/[.$D$8])*100" office:value-type="float" office:value="7.94325135406899" calcext:value-type="float">
            <text:p><text:s/>7.94 </text:p>
          </table:table-cell>
          <table:table-cell table:style-name="ce20" table:formula="of:=SUM([.L18];[.R18])" office:value-type="float" office:value="933858" calcext:value-type="float">
            <text:p><text:s/>933,858 </text:p>
          </table:table-cell>
          <table:table-cell table:style-name="ce27" table:formula="of:=([.F18]/[.$F$8])*100" office:value-type="float" office:value="7.96615286266798" calcext:value-type="float">
            <text:p><text:s/>7.97 </text:p>
          </table:table-cell>
          <table:table-cell table:style-name="ce36" table:formula="of:=[.J18]+[.L18]" office:value-type="float" office:value="1689836" calcext:value-type="float">
            <text:p><text:s/>1,689,836 </text:p>
          </table:table-cell>
          <table:table-cell table:style-name="ce27" table:formula="of:=([.H18]/[.$H$8])*100" office:value-type="float" office:value="11.1558915822016" calcext:value-type="float">
            <text:p><text:s/>11.16 </text:p>
          </table:table-cell>
          <table:table-cell table:style-name="ce42" office:value-type="float" office:value="871586" calcext:value-type="float">
            <text:p><text:s/>871,586 </text:p>
          </table:table-cell>
          <table:table-cell table:style-name="ce27" table:formula="of:=([.J18]/[.$J$8])*100" office:value-type="float" office:value="11.0804840505083" calcext:value-type="float">
            <text:p><text:s/>11.08 </text:p>
          </table:table-cell>
          <table:table-cell table:style-name="ce42" office:value-type="float" office:value="818250" calcext:value-type="float">
            <text:p><text:s/>818,250 </text:p>
          </table:table-cell>
          <table:table-cell table:style-name="ce27" table:formula="of:=([.L18]/[.$L$8])*100" office:value-type="float" office:value="11.2373515419857" calcext:value-type="float">
            <text:p><text:s/>11.24 </text:p>
          </table:table-cell>
          <table:table-cell table:style-name="ce36" table:formula="of:=[.P18]+[.R18]" office:value-type="float" office:value="162113" calcext:value-type="float">
            <text:p><text:s/>162,113 </text:p>
          </table:table-cell>
          <table:table-cell table:style-name="ce27" table:formula="of:=([.N18]/[.$N$8])*100" office:value-type="float" office:value="1.99315839617344" calcext:value-type="float">
            <text:p><text:s/>1.99 </text:p>
          </table:table-cell>
          <table:table-cell table:style-name="ce50" office:value-type="float" office:value="46505" calcext:value-type="float">
            <text:p><text:s/>46,505 </text:p>
          </table:table-cell>
          <table:table-cell table:style-name="ce27" table:formula="of:=([.P18]/[.$P$8])*100" office:value-type="float" office:value="1.25955738766092" calcext:value-type="float">
            <text:p><text:s/>1.26 </text:p>
          </table:table-cell>
          <table:table-cell table:style-name="ce50" office:value-type="float" office:value="115608" calcext:value-type="float">
            <text:p><text:s/>115,608 </text:p>
          </table:table-cell>
          <table:table-cell table:style-name="ce27" table:formula="of:=([.R18]/[.$R$8])*100" office:value-type="float" office:value="2.60301987952635" calcext:value-type="float">
            <text:p><text:s/>2.60 </text:p>
          </table:table-cell>
          <table:table-cell table:style-name="ce57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style-name="ce20" table:formula="of:=SUM([.D19];[.F19])" office:value-type="float" office:value="1799479" calcext:value-type="float">
            <text:p><text:s/>1,799,479 </text:p>
          </table:table-cell>
          <table:table-cell table:style-name="ce27" table:formula="of:=([.B19]/[.$B$8])*100" office:value-type="float" office:value="7.72940570420905" calcext:value-type="float">
            <text:p><text:s/>7.73 </text:p>
          </table:table-cell>
          <table:table-cell table:style-name="ce20" table:formula="of:=SUM([.J19];[.P19])" office:value-type="float" office:value="889884" calcext:value-type="float">
            <text:p><text:s/>889,884 </text:p>
          </table:table-cell>
          <table:table-cell table:style-name="ce27" table:formula="of:=([.D19]/[.$D$8])*100" office:value-type="float" office:value="7.6992066014854" calcext:value-type="float">
            <text:p><text:s/>7.70 </text:p>
          </table:table-cell>
          <table:table-cell table:style-name="ce20" table:formula="of:=SUM([.L19];[.R19])" office:value-type="float" office:value="909595" calcext:value-type="float">
            <text:p><text:s/>909,595 </text:p>
          </table:table-cell>
          <table:table-cell table:style-name="ce27" table:formula="of:=([.F19]/[.$F$8])*100" office:value-type="float" office:value="7.75918053185653" calcext:value-type="float">
            <text:p><text:s/>7.76 </text:p>
          </table:table-cell>
          <table:table-cell table:style-name="ce36" table:formula="of:=[.J19]+[.L19]" office:value-type="float" office:value="1573361" calcext:value-type="float">
            <text:p><text:s/>1,573,361 </text:p>
          </table:table-cell>
          <table:table-cell table:style-name="ce27" table:formula="of:=([.H19]/[.$H$8])*100" office:value-type="float" office:value="10.386951595104" calcext:value-type="float">
            <text:p><text:s/>10.39 </text:p>
          </table:table-cell>
          <table:table-cell table:style-name="ce42" office:value-type="float" office:value="818227" calcext:value-type="float">
            <text:p><text:s/>818,227 </text:p>
          </table:table-cell>
          <table:table-cell table:style-name="ce27" table:formula="of:=([.J19]/[.$J$8])*100" office:value-type="float" office:value="10.4021303958476" calcext:value-type="float">
            <text:p><text:s/>10.40 </text:p>
          </table:table-cell>
          <table:table-cell table:style-name="ce42" office:value-type="float" office:value="755134" calcext:value-type="float">
            <text:p><text:s/>755,134 </text:p>
          </table:table-cell>
          <table:table-cell table:style-name="ce27" table:formula="of:=([.L19]/[.$L$8])*100" office:value-type="float" office:value="10.37055449961" calcext:value-type="float">
            <text:p><text:s/>10.37 </text:p>
          </table:table-cell>
          <table:table-cell table:style-name="ce36" table:formula="of:=[.P19]+[.R19]" office:value-type="float" office:value="226118" calcext:value-type="float">
            <text:p><text:s/>226,118 </text:p>
          </table:table-cell>
          <table:table-cell table:style-name="ce27" table:formula="of:=([.N19]/[.$N$8])*100" office:value-type="float" office:value="2.78009160416467" calcext:value-type="float">
            <text:p><text:s/>2.78 </text:p>
          </table:table-cell>
          <table:table-cell table:style-name="ce50" office:value-type="float" office:value="71657" calcext:value-type="float">
            <text:p><text:s/>71,657 </text:p>
          </table:table-cell>
          <table:table-cell table:style-name="ce27" table:formula="of:=([.P19]/[.$P$8])*100" office:value-type="float" office:value="1.94078279169161" calcext:value-type="float">
            <text:p><text:s/>1.94 </text:p>
          </table:table-cell>
          <table:table-cell table:style-name="ce50" office:value-type="float" office:value="154461" calcext:value-type="float">
            <text:p><text:s/>154,461 </text:p>
          </table:table-cell>
          <table:table-cell table:style-name="ce27" table:formula="of:=([.R19]/[.$R$8])*100" office:value-type="float" office:value="3.47783071769704" calcext:value-type="float">
            <text:p><text:s/>3.48 </text:p>
          </table:table-cell>
          <table:table-cell table:style-name="ce57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style-name="ce20" table:formula="of:=SUM([.D20];[.F20])" office:value-type="float" office:value="1595877" calcext:value-type="float">
            <text:p><text:s/>1,595,877 </text:p>
          </table:table-cell>
          <table:table-cell table:style-name="ce27" table:formula="of:=([.B20]/[.$B$8])*100" office:value-type="float" office:value="6.85486231682394" calcext:value-type="float">
            <text:p><text:s/>6.85 </text:p>
          </table:table-cell>
          <table:table-cell table:style-name="ce20" table:formula="of:=SUM([.J20];[.P20])" office:value-type="float" office:value="782150" calcext:value-type="float">
            <text:p><text:s/>782,150 </text:p>
          </table:table-cell>
          <table:table-cell table:style-name="ce27" table:formula="of:=([.D20]/[.$D$8])*100" office:value-type="float" office:value="6.76710047978366" calcext:value-type="float">
            <text:p><text:s/>6.77 </text:p>
          </table:table-cell>
          <table:table-cell table:style-name="ce20" table:formula="of:=SUM([.L20];[.R20])" office:value-type="float" office:value="813727" calcext:value-type="float">
            <text:p><text:s/>813,727 </text:p>
          </table:table-cell>
          <table:table-cell table:style-name="ce27" table:formula="of:=([.F20]/[.$F$8])*100" office:value-type="float" office:value="6.94139116490968" calcext:value-type="float">
            <text:p><text:s/>6.94 </text:p>
          </table:table-cell>
          <table:table-cell table:style-name="ce36" table:formula="of:=[.J20]+[.L20]" office:value-type="float" office:value="1254746" calcext:value-type="float">
            <text:p><text:s/>1,254,746 </text:p>
          </table:table-cell>
          <table:table-cell table:style-name="ce27" table:formula="of:=([.H20]/[.$H$8])*100" office:value-type="float" office:value="8.28353185705658" calcext:value-type="float">
            <text:p><text:s/>8.28 </text:p>
          </table:table-cell>
          <table:table-cell table:style-name="ce42" office:value-type="float" office:value="661239" calcext:value-type="float">
            <text:p><text:s/>661,239 </text:p>
          </table:table-cell>
          <table:table-cell table:style-name="ce27" table:formula="of:=([.J20]/[.$J$8])*100" office:value-type="float" office:value="8.40633992867491" calcext:value-type="float">
            <text:p><text:s/>8.41 </text:p>
          </table:table-cell>
          <table:table-cell table:style-name="ce42" office:value-type="float" office:value="593507" calcext:value-type="float">
            <text:p><text:s/>593,507 </text:p>
          </table:table-cell>
          <table:table-cell table:style-name="ce27" table:formula="of:=([.L20]/[.$L$8])*100" office:value-type="float" office:value="8.15086685197596" calcext:value-type="float">
            <text:p><text:s/>8.15 </text:p>
          </table:table-cell>
          <table:table-cell table:style-name="ce36" table:formula="of:=[.P20]+[.R20]" office:value-type="float" office:value="341131" calcext:value-type="float">
            <text:p><text:s/>341,131 </text:p>
          </table:table-cell>
          <table:table-cell table:style-name="ce27" table:formula="of:=([.N20]/[.$N$8])*100" office:value-type="float" office:value="4.19416158386461" calcext:value-type="float">
            <text:p><text:s/>4.19 </text:p>
          </table:table-cell>
          <table:table-cell table:style-name="ce50" office:value-type="float" office:value="120911" calcext:value-type="float">
            <text:p><text:s/>120,911 </text:p>
          </table:table-cell>
          <table:table-cell table:style-name="ce27" table:formula="of:=([.P20]/[.$P$8])*100" office:value-type="float" office:value="3.27479503923167" calcext:value-type="float">
            <text:p><text:s/>3.27 </text:p>
          </table:table-cell>
          <table:table-cell table:style-name="ce50" office:value-type="float" office:value="220220" calcext:value-type="float">
            <text:p><text:s/>220,220 </text:p>
          </table:table-cell>
          <table:table-cell table:style-name="ce27" table:formula="of:=([.R20]/[.$R$8])*100" office:value-type="float" office:value="4.95845475978559" calcext:value-type="float">
            <text:p><text:s/>4.96 </text:p>
          </table:table-cell>
          <table:table-cell table:style-name="ce57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style-name="ce20" table:formula="of:=SUM([.D21];[.F21])" office:value-type="float" office:value="1251782" calcext:value-type="float">
            <text:p><text:s/>1,251,782 </text:p>
          </table:table-cell>
          <table:table-cell table:style-name="ce27" table:formula="of:=([.B21]/[.$B$8])*100" office:value-type="float" office:value="5.37685126151859" calcext:value-type="float">
            <text:p><text:s/>5.38 </text:p>
          </table:table-cell>
          <table:table-cell table:style-name="ce20" table:formula="of:=SUM([.J21];[.P21])" office:value-type="float" office:value="608673" calcext:value-type="float">
            <text:p><text:s/>608,673 </text:p>
          </table:table-cell>
          <table:table-cell table:style-name="ce27" table:formula="of:=([.D21]/[.$D$8])*100" office:value-type="float" office:value="5.26619107630424" calcext:value-type="float">
            <text:p><text:s/>5.27 </text:p>
          </table:table-cell>
          <table:table-cell table:style-name="ce20" table:formula="of:=SUM([.L21];[.R21])" office:value-type="float" office:value="643109" calcext:value-type="float">
            <text:p><text:s/>643,109 </text:p>
          </table:table-cell>
          <table:table-cell table:style-name="ce27" table:formula="of:=([.F21]/[.$F$8])*100" office:value-type="float" office:value="5.48595675290841" calcext:value-type="float">
            <text:p><text:s/>5.49 </text:p>
          </table:table-cell>
          <table:table-cell table:style-name="ce36" table:formula="of:=[.J21]+[.L21]" office:value-type="float" office:value="809639" calcext:value-type="float">
            <text:p><text:s/>809,639 </text:p>
          </table:table-cell>
          <table:table-cell table:style-name="ce27" table:formula="of:=([.H21]/[.$H$8])*100" office:value-type="float" office:value="5.34504230275724" calcext:value-type="float">
            <text:p><text:s/>5.35 </text:p>
          </table:table-cell>
          <table:table-cell table:style-name="ce42" office:value-type="float" office:value="439530" calcext:value-type="float">
            <text:p><text:s/>439,530 </text:p>
          </table:table-cell>
          <table:table-cell table:style-name="ce27" table:formula="of:=([.J21]/[.$J$8])*100" office:value-type="float" office:value="5.58775055441449" calcext:value-type="float">
            <text:p><text:s/>5.59 </text:p>
          </table:table-cell>
          <table:table-cell table:style-name="ce42" office:value-type="float" office:value="370109" calcext:value-type="float">
            <text:p><text:s/>370,109 </text:p>
          </table:table-cell>
          <table:table-cell table:style-name="ce27" table:formula="of:=([.L21]/[.$L$8])*100" office:value-type="float" office:value="5.08285358002175" calcext:value-type="float">
            <text:p><text:s/>5.08 </text:p>
          </table:table-cell>
          <table:table-cell table:style-name="ce36" table:formula="of:=[.P21]+[.R21]" office:value-type="float" office:value="442143" calcext:value-type="float">
            <text:p><text:s/>442,143 </text:p>
          </table:table-cell>
          <table:table-cell table:style-name="ce27" table:formula="of:=([.N21]/[.$N$8])*100" office:value-type="float" office:value="5.4360910769606" calcext:value-type="float">
            <text:p><text:s/>5.44 </text:p>
          </table:table-cell>
          <table:table-cell table:style-name="ce50" office:value-type="float" office:value="169143" calcext:value-type="float">
            <text:p><text:s/>169,143 </text:p>
          </table:table-cell>
          <table:table-cell table:style-name="ce27" table:formula="of:=([.P21]/[.$P$8])*100" office:value-type="float" office:value="4.58112708786432" calcext:value-type="float">
            <text:p><text:s/>4.58 </text:p>
          </table:table-cell>
          <table:table-cell table:style-name="ce50" office:value-type="float" office:value="273000" calcext:value-type="float">
            <text:p><text:s/>273,000 </text:p>
          </table:table-cell>
          <table:table-cell table:style-name="ce27" table:formula="of:=([.R21]/[.$R$8])*100" office:value-type="float" office:value="6.14684474353585" calcext:value-type="float">
            <text:p><text:s/>6.15 </text:p>
          </table:table-cell>
          <table:table-cell table:style-name="ce57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style-name="ce20" table:formula="of:=SUM([.D22];[.F22])" office:value-type="float" office:value="732594" calcext:value-type="float">
            <text:p><text:s/>732,594 </text:p>
          </table:table-cell>
          <table:table-cell table:style-name="ce27" table:formula="of:=([.B22]/[.$B$8])*100" office:value-type="float" office:value="3.14675316714967" calcext:value-type="float">
            <text:p><text:s/>3.15 </text:p>
          </table:table-cell>
          <table:table-cell table:style-name="ce20" table:formula="of:=SUM([.J22];[.P22])" office:value-type="float" office:value="349612" calcext:value-type="float">
            <text:p><text:s/>349,612 </text:p>
          </table:table-cell>
          <table:table-cell table:style-name="ce27" table:formula="of:=([.D22]/[.$D$8])*100" office:value-type="float" office:value="3.02481561457281" calcext:value-type="float">
            <text:p><text:s/>3.02 </text:p>
          </table:table-cell>
          <table:table-cell table:style-name="ce20" table:formula="of:=SUM([.L22];[.R22])" office:value-type="float" office:value="382982" calcext:value-type="float">
            <text:p><text:s/>382,982 </text:p>
          </table:table-cell>
          <table:table-cell table:style-name="ce27" table:formula="of:=([.F22]/[.$F$8])*100" office:value-type="float" office:value="3.26697758722451" calcext:value-type="float">
            <text:p><text:s/>3.27 </text:p>
          </table:table-cell>
          <table:table-cell table:style-name="ce36" table:formula="of:=[.J22]+[.L22]" office:value-type="float" office:value="372330" calcext:value-type="float">
            <text:p><text:s/>372,330 </text:p>
          </table:table-cell>
          <table:table-cell table:style-name="ce27" table:formula="of:=([.H22]/[.$H$8])*100" office:value-type="float" office:value="2.45803327234187" calcext:value-type="float">
            <text:p><text:s/>2.46 </text:p>
          </table:table-cell>
          <table:table-cell table:style-name="ce42" office:value-type="float" office:value="203943" calcext:value-type="float">
            <text:p><text:s/>203,943 </text:p>
          </table:table-cell>
          <table:table-cell table:style-name="ce27" table:formula="of:=([.J22]/[.$J$8])*100" office:value-type="float" office:value="2.59272998730224" calcext:value-type="float">
            <text:p><text:s/>2.59 </text:p>
          </table:table-cell>
          <table:table-cell table:style-name="ce42" office:value-type="float" office:value="168387" calcext:value-type="float">
            <text:p><text:s/>168,387 </text:p>
          </table:table-cell>
          <table:table-cell table:style-name="ce27" table:formula="of:=([.L22]/[.$L$8])*100" office:value-type="float" office:value="2.3125254067832" calcext:value-type="float">
            <text:p><text:s/>2.31 </text:p>
          </table:table-cell>
          <table:table-cell table:style-name="ce36" table:formula="of:=[.P22]+[.R22]" office:value-type="float" office:value="360264" calcext:value-type="float">
            <text:p><text:s/>360,264 </text:p>
          </table:table-cell>
          <table:table-cell table:style-name="ce27" table:formula="of:=([.N22]/[.$N$8])*100" office:value-type="float" office:value="4.42939934760956" calcext:value-type="float">
            <text:p><text:s/>4.43 </text:p>
          </table:table-cell>
          <table:table-cell table:style-name="ce50" office:value-type="float" office:value="145669" calcext:value-type="float">
            <text:p><text:s/>145,669 </text:p>
          </table:table-cell>
          <table:table-cell table:style-name="ce27" table:formula="of:=([.P22]/[.$P$8])*100" office:value-type="float" office:value="3.94534921198103" calcext:value-type="float">
            <text:p><text:s/>3.95 </text:p>
          </table:table-cell>
          <table:table-cell table:style-name="ce50" office:value-type="float" office:value="214595" calcext:value-type="float">
            <text:p><text:s/>214,595 </text:p>
          </table:table-cell>
          <table:table-cell table:style-name="ce27" table:formula="of:=([.R22]/[.$R$8])*100" office:value-type="float" office:value="4.83180273897097" calcext:value-type="float">
            <text:p><text:s/>4.83 </text:p>
          </table:table-cell>
          <table:table-cell table:style-name="ce57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style-name="ce20" table:formula="of:=SUM([.D23];[.F23])" office:value-type="float" office:value="674603" calcext:value-type="float">
            <text:p><text:s/>674,603 </text:p>
          </table:table-cell>
          <table:table-cell table:style-name="ce27" table:formula="of:=([.B23]/[.$B$8])*100" office:value-type="float" office:value="2.89766108761288" calcext:value-type="float">
            <text:p><text:s/>2.90 </text:p>
          </table:table-cell>
          <table:table-cell table:style-name="ce20" table:formula="of:=SUM([.J23];[.P23])" office:value-type="float" office:value="310956" calcext:value-type="float">
            <text:p><text:s/>310,956 </text:p>
          </table:table-cell>
          <table:table-cell table:style-name="ce27" table:formula="of:=([.D23]/[.$D$8])*100" office:value-type="float" office:value="2.69036693318623" calcext:value-type="float">
            <text:p><text:s/>2.69 </text:p>
          </table:table-cell>
          <table:table-cell table:style-name="ce20" table:formula="of:=SUM([.L23];[.R23])" office:value-type="float" office:value="363647" calcext:value-type="float">
            <text:p><text:s/>363,647 </text:p>
          </table:table-cell>
          <table:table-cell table:style-name="ce27" table:formula="of:=([.F23]/[.$F$8])*100" office:value-type="float" office:value="3.10204291235993" calcext:value-type="float">
            <text:p><text:s/>3.10 </text:p>
          </table:table-cell>
          <table:table-cell table:style-name="ce36" table:formula="of:=[.J23]+[.L23]" office:value-type="float" office:value="354260" calcext:value-type="float">
            <text:p><text:s/>354,260 </text:p>
          </table:table-cell>
          <table:table-cell table:style-name="ce27" table:formula="of:=([.H23]/[.$H$8])*100" office:value-type="float" office:value="2.33873947052301" calcext:value-type="float">
            <text:p><text:s/>2.34 </text:p>
          </table:table-cell>
          <table:table-cell table:style-name="ce42" office:value-type="float" office:value="181501" calcext:value-type="float">
            <text:p><text:s/>181,501 </text:p>
          </table:table-cell>
          <table:table-cell table:style-name="ce27" table:formula="of:=([.J23]/[.$J$8])*100" office:value-type="float" office:value="2.30742455208242" calcext:value-type="float">
            <text:p><text:s/>2.31 </text:p>
          </table:table-cell>
          <table:table-cell table:style-name="ce42" office:value-type="float" office:value="172759" calcext:value-type="float">
            <text:p><text:s/>172,759 </text:p>
          </table:table-cell>
          <table:table-cell table:style-name="ce27" table:formula="of:=([.L23]/[.$L$8])*100" office:value-type="float" office:value="2.37256781551105" calcext:value-type="float">
            <text:p><text:s/>2.37 </text:p>
          </table:table-cell>
          <table:table-cell table:style-name="ce36" table:formula="of:=[.P23]+[.R23]" office:value-type="float" office:value="320343" calcext:value-type="float">
            <text:p><text:s/>320,343 </text:p>
          </table:table-cell>
          <table:table-cell table:style-name="ce27" table:formula="of:=([.N23]/[.$N$8])*100" office:value-type="float" office:value="3.93857580888263" calcext:value-type="float">
            <text:p><text:s/>3.94 </text:p>
          </table:table-cell>
          <table:table-cell table:style-name="ce50" office:value-type="float" office:value="129455" calcext:value-type="float">
            <text:p><text:s/>129,455 </text:p>
          </table:table-cell>
          <table:table-cell table:style-name="ce27" table:formula="of:=([.P23]/[.$P$8])*100" office:value-type="float" office:value="3.50620366884515" calcext:value-type="float">
            <text:p><text:s/>3.51 </text:p>
          </table:table-cell>
          <table:table-cell table:style-name="ce50" office:value-type="float" office:value="190888" calcext:value-type="float">
            <text:p><text:s/>190,888 </text:p>
          </table:table-cell>
          <table:table-cell table:style-name="ce27" table:formula="of:=([.R23]/[.$R$8])*100" office:value-type="float" office:value="4.29801794653506" calcext:value-type="float">
            <text:p><text:s/>4.30 </text:p>
          </table:table-cell>
          <table:table-cell table:style-name="ce57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style-name="ce20" table:formula="of:=SUM([.D24];[.F24])" office:value-type="float" office:value="504753" calcext:value-type="float">
            <text:p><text:s/>504,753 </text:p>
          </table:table-cell>
          <table:table-cell table:style-name="ce27" table:formula="of:=([.B24]/[.$B$8])*100" office:value-type="float" office:value="2.16809460817083" calcext:value-type="float">
            <text:p><text:s/>2.17 </text:p>
          </table:table-cell>
          <table:table-cell table:style-name="ce20" table:formula="of:=SUM([.J24];[.P24])" office:value-type="float" office:value="226845" calcext:value-type="float">
            <text:p><text:s/>226,845 </text:p>
          </table:table-cell>
          <table:table-cell table:style-name="ce27" table:formula="of:=([.D24]/[.$D$8])*100" office:value-type="float" office:value="1.96264515545167" calcext:value-type="float">
            <text:p><text:s/>1.96 </text:p>
          </table:table-cell>
          <table:table-cell table:style-name="ce20" table:formula="of:=SUM([.L24];[.R24])" office:value-type="float" office:value="277908" calcext:value-type="float">
            <text:p><text:s/>277,908 </text:p>
          </table:table-cell>
          <table:table-cell table:style-name="ce27" table:formula="of:=([.F24]/[.$F$8])*100" office:value-type="float" office:value="2.37065764790614" calcext:value-type="float">
            <text:p><text:s/>2.37 </text:p>
          </table:table-cell>
          <table:table-cell table:style-name="ce36" table:formula="of:=[.J24]+[.L24]" office:value-type="float" office:value="293507" calcext:value-type="float">
            <text:p><text:s/>293,507 </text:p>
          </table:table-cell>
          <table:table-cell table:style-name="ce27" table:formula="of:=([.H24]/[.$H$8])*100" office:value-type="float" office:value="1.93766274988652" calcext:value-type="float">
            <text:p><text:s/>1.94 </text:p>
          </table:table-cell>
          <table:table-cell table:style-name="ce42" office:value-type="float" office:value="147979" calcext:value-type="float">
            <text:p><text:s/>147,979 </text:p>
          </table:table-cell>
          <table:table-cell table:style-name="ce27" table:formula="of:=([.J24]/[.$J$8])*100" office:value-type="float" office:value="1.88125893406981" calcext:value-type="float">
            <text:p><text:s/>1.88 </text:p>
          </table:table-cell>
          <table:table-cell table:style-name="ce42" office:value-type="float" office:value="145528" calcext:value-type="float">
            <text:p><text:s/>145,528 </text:p>
          </table:table-cell>
          <table:table-cell table:style-name="ce27" table:formula="of:=([.L24]/[.$L$8])*100" office:value-type="float" office:value="1.99859370021644" calcext:value-type="float">
            <text:p><text:s/>2.00 </text:p>
          </table:table-cell>
          <table:table-cell table:style-name="ce36" table:formula="of:=[.P24]+[.R24]" office:value-type="float" office:value="211246" calcext:value-type="float">
            <text:p><text:s/>211,246 </text:p>
          </table:table-cell>
          <table:table-cell table:style-name="ce27" table:formula="of:=([.N24]/[.$N$8])*100" office:value-type="float" office:value="2.59724228506076" calcext:value-type="float">
            <text:p><text:s/>2.60 </text:p>
          </table:table-cell>
          <table:table-cell table:style-name="ce50" office:value-type="float" office:value="78866" calcext:value-type="float">
            <text:p><text:s/>78,866 </text:p>
          </table:table-cell>
          <table:table-cell table:style-name="ce27" table:formula="of:=([.P24]/[.$P$8])*100" office:value-type="float" office:value="2.13603382292798" calcext:value-type="float">
            <text:p><text:s/>2.14 </text:p>
          </table:table-cell>
          <table:table-cell table:style-name="ce50" office:value-type="float" office:value="132380" calcext:value-type="float">
            <text:p><text:s/>132,380 </text:p>
          </table:table-cell>
          <table:table-cell table:style-name="ce27" table:formula="of:=([.R24]/[.$R$8])*100" office:value-type="float" office:value="2.9806568027446" calcext:value-type="float">
            <text:p><text:s/>2.98 </text:p>
          </table:table-cell>
          <table:table-cell table:style-name="ce57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style-name="ce20" table:formula="of:=SUM([.D25];[.F25])" office:value-type="float" office:value="375440" calcext:value-type="float">
            <text:p><text:s/>375,440 </text:p>
          </table:table-cell>
          <table:table-cell table:style-name="ce27" table:formula="of:=([.B25]/[.$B$8])*100" office:value-type="float" office:value="1.61264903763158" calcext:value-type="float">
            <text:p><text:s/>1.61 </text:p>
          </table:table-cell>
          <table:table-cell table:style-name="ce20" table:formula="of:=SUM([.J25];[.P25])" office:value-type="float" office:value="185568" calcext:value-type="float">
            <text:p><text:s/>185,568 </text:p>
          </table:table-cell>
          <table:table-cell table:style-name="ce27" table:formula="of:=([.D25]/[.$D$8])*100" office:value-type="float" office:value="1.60551978755033" calcext:value-type="float">
            <text:p><text:s/>1.61 </text:p>
          </table:table-cell>
          <table:table-cell table:style-name="ce20" table:formula="of:=SUM([.L25];[.R25])" office:value-type="float" office:value="189872" calcext:value-type="float">
            <text:p><text:s/>189,872 </text:p>
          </table:table-cell>
          <table:table-cell table:style-name="ce27" table:formula="of:=([.F25]/[.$F$8])*100" office:value-type="float" office:value="1.6196781270177" calcext:value-type="float">
            <text:p><text:s/>1.62 </text:p>
          </table:table-cell>
          <table:table-cell table:style-name="ce36" table:formula="of:=[.J25]+[.L25]" office:value-type="float" office:value="249038" calcext:value-type="float">
            <text:p><text:s/>249,038 </text:p>
          </table:table-cell>
          <table:table-cell table:style-name="ce27" table:formula="of:=([.H25]/[.$H$8])*100" office:value-type="float" office:value="1.64408908784539" calcext:value-type="float">
            <text:p><text:s/>1.64 </text:p>
          </table:table-cell>
          <table:table-cell table:style-name="ce42" office:value-type="float" office:value="142407" calcext:value-type="float">
            <text:p><text:s/>142,407 </text:p>
          </table:table-cell>
          <table:table-cell table:style-name="ce27" table:formula="of:=([.J25]/[.$J$8])*100" office:value-type="float" office:value="1.81042202626102" calcext:value-type="float">
            <text:p><text:s/>1.81 </text:p>
          </table:table-cell>
          <table:table-cell table:style-name="ce42" office:value-type="float" office:value="106631" calcext:value-type="float">
            <text:p><text:s/>106,631 </text:p>
          </table:table-cell>
          <table:table-cell table:style-name="ce27" table:formula="of:=([.L25]/[.$L$8])*100" office:value-type="float" office:value="1.46440578340786" calcext:value-type="float">
            <text:p><text:s/>1.46 </text:p>
          </table:table-cell>
          <table:table-cell table:style-name="ce36" table:formula="of:=[.P25]+[.R25]" office:value-type="float" office:value="126402" calcext:value-type="float">
            <text:p><text:s/>126,402 </text:p>
          </table:table-cell>
          <table:table-cell table:style-name="ce27" table:formula="of:=([.N25]/[.$N$8])*100" office:value-type="float" office:value="1.55409626367482" calcext:value-type="float">
            <text:p><text:s/>1.55 </text:p>
          </table:table-cell>
          <table:table-cell table:style-name="ce50" office:value-type="float" office:value="43161" calcext:value-type="float">
            <text:p><text:s/>43,161 </text:p>
          </table:table-cell>
          <table:table-cell table:style-name="ce27" table:formula="of:=([.P25]/[.$P$8])*100" office:value-type="float" office:value="1.16898734348635" calcext:value-type="float">
            <text:p><text:s/>1.17 </text:p>
          </table:table-cell>
          <table:table-cell table:style-name="ce50" office:value-type="float" office:value="83241" calcext:value-type="float">
            <text:p><text:s/>83,241 </text:p>
          </table:table-cell>
          <table:table-cell table:style-name="ce27" table:formula="of:=([.R25]/[.$R$8])*100" office:value-type="float" office:value="1.87424726482296" calcext:value-type="float">
            <text:p><text:s/>1.87 </text:p>
          </table:table-cell>
          <table:table-cell table:style-name="ce57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style-name="ce20" table:formula="of:=SUM([.D26];[.F26])" office:value-type="float" office:value="196488" calcext:value-type="float">
            <text:p><text:s/>196,488 </text:p>
          </table:table-cell>
          <table:table-cell table:style-name="ce27" table:formula="of:=([.B26]/[.$B$8])*100" office:value-type="float" office:value="0.84398621379223" calcext:value-type="float">
            <text:p><text:s/>0.84 </text:p>
          </table:table-cell>
          <table:table-cell table:style-name="ce20" table:formula="of:=SUM([.J26];[.P26])" office:value-type="float" office:value="96926" calcext:value-type="float">
            <text:p><text:s/>96,926 </text:p>
          </table:table-cell>
          <table:table-cell table:style-name="ce27" table:formula="of:=([.D26]/[.$D$8])*100" office:value-type="float" office:value="0.838596153044187" calcext:value-type="float">
            <text:p><text:s/>0.84 </text:p>
          </table:table-cell>
          <table:table-cell table:style-name="ce20" table:formula="of:=SUM([.L26];[.R26])" office:value-type="float" office:value="99562" calcext:value-type="float">
            <text:p><text:s/>99,562 </text:p>
          </table:table-cell>
          <table:table-cell table:style-name="ce27" table:formula="of:=([.F26]/[.$F$8])*100" office:value-type="float" office:value="0.84930054817001" calcext:value-type="float">
            <text:p><text:s/>0.85 </text:p>
          </table:table-cell>
          <table:table-cell table:style-name="ce36" table:formula="of:=[.J26]+[.L26]" office:value-type="float" office:value="134113" calcext:value-type="float">
            <text:p><text:s/>134,113 </text:p>
          </table:table-cell>
          <table:table-cell table:style-name="ce27" table:formula="of:=([.H26]/[.$H$8])*100" office:value-type="float" office:value="0.885381828629403" calcext:value-type="float">
            <text:p><text:s/>0.89 </text:p>
          </table:table-cell>
          <table:table-cell table:style-name="ce42" office:value-type="float" office:value="76948" calcext:value-type="float">
            <text:p><text:s/>76,948 </text:p>
          </table:table-cell>
          <table:table-cell table:style-name="ce27" table:formula="of:=([.J26]/[.$J$8])*100" office:value-type="float" office:value="0.978240915662381" calcext:value-type="float">
            <text:p><text:s/>0.98 </text:p>
          </table:table-cell>
          <table:table-cell table:style-name="ce42" office:value-type="float" office:value="57165" calcext:value-type="float">
            <text:p><text:s/>57,165 </text:p>
          </table:table-cell>
          <table:table-cell table:style-name="ce27" table:formula="of:=([.L26]/[.$L$8])*100" office:value-type="float" office:value="0.785069600852569" calcext:value-type="float">
            <text:p><text:s/>0.79 </text:p>
          </table:table-cell>
          <table:table-cell table:style-name="ce36" table:formula="of:=[.P26]+[.R26]" office:value-type="float" office:value="62375" calcext:value-type="float">
            <text:p><text:s/>62,375 </text:p>
          </table:table-cell>
          <table:table-cell table:style-name="ce27" table:formula="of:=([.N26]/[.$N$8])*100" office:value-type="float" office:value="0.766892568525155" calcext:value-type="float">
            <text:p><text:s/>0.77 </text:p>
          </table:table-cell>
          <table:table-cell table:style-name="ce50" office:value-type="float" office:value="19978" calcext:value-type="float">
            <text:p><text:s/>19,978 </text:p>
          </table:table-cell>
          <table:table-cell table:style-name="ce27" table:formula="of:=([.P26]/[.$P$8])*100" office:value-type="float" office:value="0.541091011518971" calcext:value-type="float">
            <text:p><text:s/>0.54 </text:p>
          </table:table-cell>
          <table:table-cell table:style-name="ce50" office:value-type="float" office:value="42397" calcext:value-type="float">
            <text:p><text:s/>42,397 </text:p>
          </table:table-cell>
          <table:table-cell table:style-name="ce27" table:formula="of:=([.R26]/[.$R$8])*100" office:value-type="float" office:value="0.954607240262598" calcext:value-type="float">
            <text:p><text:s/>0.95 </text:p>
          </table:table-cell>
          <table:table-cell table:style-name="ce57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style-name="ce20" table:formula="of:=SUM([.D27];[.F27])" office:value-type="float" office:value="64783" calcext:value-type="float">
            <text:p><text:s/>64,783 </text:p>
          </table:table-cell>
          <table:table-cell table:style-name="ce27" table:formula="of:=([.B27]/[.$B$8])*100" office:value-type="float" office:value="0.278266147999379" calcext:value-type="float">
            <text:p><text:s/>0.28 </text:p>
          </table:table-cell>
          <table:table-cell table:style-name="ce20" table:formula="of:=SUM([.J27];[.P27])" office:value-type="float" office:value="28755" calcext:value-type="float">
            <text:p><text:s/>28,755 </text:p>
          </table:table-cell>
          <table:table-cell table:style-name="ce27" table:formula="of:=([.D27]/[.$D$8])*100" office:value-type="float" office:value="0.248786005620634" calcext:value-type="float">
            <text:p><text:s/>0.25 </text:p>
          </table:table-cell>
          <table:table-cell table:style-name="ce20" table:formula="of:=SUM([.L27];[.R27])" office:value-type="float" office:value="36028" calcext:value-type="float">
            <text:p><text:s/>36,028 </text:p>
          </table:table-cell>
          <table:table-cell table:style-name="ce27" table:formula="of:=([.F27]/[.$F$8])*100" office:value-type="float" office:value="0.307332116163487" calcext:value-type="float">
            <text:p><text:s/>0.31 </text:p>
          </table:table-cell>
          <table:table-cell table:style-name="ce36" table:formula="of:=[.J27]+[.L27]" office:value-type="float" office:value="42887" calcext:value-type="float">
            <text:p><text:s/>42,887 </text:p>
          </table:table-cell>
          <table:table-cell table:style-name="ce27" table:formula="of:=([.H27]/[.$H$8])*100" office:value-type="float" office:value="0.283129677842038" calcext:value-type="float">
            <text:p><text:s/>0.28 </text:p>
          </table:table-cell>
          <table:table-cell table:style-name="ce42" office:value-type="float" office:value="22066" calcext:value-type="float">
            <text:p><text:s/>22,066 </text:p>
          </table:table-cell>
          <table:table-cell table:style-name="ce27" table:formula="of:=([.J27]/[.$J$8])*100" office:value-type="float" office:value="0.28052534237415" calcext:value-type="float">
            <text:p><text:s/>0.28 </text:p>
          </table:table-cell>
          <table:table-cell table:style-name="ce42" office:value-type="float" office:value="20821" calcext:value-type="float">
            <text:p><text:s/>20,821 </text:p>
          </table:table-cell>
          <table:table-cell table:style-name="ce27" table:formula="of:=([.L27]/[.$L$8])*100" office:value-type="float" office:value="0.285943044858766" calcext:value-type="float">
            <text:p><text:s/>0.29 </text:p>
          </table:table-cell>
          <table:table-cell table:style-name="ce36" table:formula="of:=[.P27]+[.R27]" office:value-type="float" office:value="21896" calcext:value-type="float">
            <text:p><text:s/>21,896 </text:p>
          </table:table-cell>
          <table:table-cell table:style-name="ce27" table:formula="of:=([.N27]/[.$N$8])*100" office:value-type="float" office:value="0.26920849187057" calcext:value-type="float">
            <text:p><text:s/>0.27 </text:p>
          </table:table-cell>
          <table:table-cell table:style-name="ce50" office:value-type="float" office:value="6689" calcext:value-type="float">
            <text:p><text:s/>6,689 </text:p>
          </table:table-cell>
          <table:table-cell table:style-name="ce27" table:formula="of:=([.P27]/[.$P$8])*100" office:value-type="float" office:value="0.181167172692482" calcext:value-type="float">
            <text:p><text:s/>0.18 </text:p>
          </table:table-cell>
          <table:table-cell table:style-name="ce50" office:value-type="float" office:value="15207" calcext:value-type="float">
            <text:p><text:s/>15,207 </text:p>
          </table:table-cell>
          <table:table-cell table:style-name="ce27" table:formula="of:=([.R27]/[.$R$8])*100" office:value-type="float" office:value="0.342399516538277" calcext:value-type="float">
            <text:p><text:s/>0.34 </text:p>
          </table:table-cell>
          <table:table-cell table:style-name="ce57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style-name="ce20" table:formula="of:=SUM([.D28];[.F28])" office:value-type="float" office:value="12781" calcext:value-type="float">
            <text:p><text:s/>12,781 </text:p>
          </table:table-cell>
          <table:table-cell table:style-name="ce27" table:formula="of:=([.B28]/[.$B$8])*100" office:value-type="float" office:value="0.0548989648145357" calcext:value-type="float">
            <text:p><text:s/>0.05 </text:p>
          </table:table-cell>
          <table:table-cell table:style-name="ce20" table:formula="of:=SUM([.J28];[.P28])" office:value-type="float" office:value="5079" calcext:value-type="float">
            <text:p><text:s/>5,079 </text:p>
          </table:table-cell>
          <table:table-cell table:style-name="ce27" table:formula="of:=([.D28]/[.$D$8])*100" office:value-type="float" office:value="0.0439431098086316" calcext:value-type="float">
            <text:p><text:s/>0.04 </text:p>
          </table:table-cell>
          <table:table-cell table:style-name="ce20" table:formula="of:=SUM([.L28];[.R28])" office:value-type="float" office:value="7702" calcext:value-type="float">
            <text:p><text:s/>7,702 </text:p>
          </table:table-cell>
          <table:table-cell table:style-name="ce27" table:formula="of:=([.F28]/[.$F$8])*100" office:value-type="float" office:value="0.0657008981539685" calcext:value-type="float">
            <text:p><text:s/>0.07 </text:p>
          </table:table-cell>
          <table:table-cell table:style-name="ce36" table:formula="of:=[.J28]+[.L28]" office:value-type="float" office:value="8111" calcext:value-type="float">
            <text:p><text:s/>8,111 </text:p>
          </table:table-cell>
          <table:table-cell table:style-name="ce27" table:formula="of:=([.H28]/[.$H$8])*100" office:value-type="float" office:value="0.0535468747400557" calcext:value-type="float">
            <text:p><text:s/>0.05 </text:p>
          </table:table-cell>
          <table:table-cell table:style-name="ce42" office:value-type="float" office:value="3819" calcext:value-type="float">
            <text:p><text:s/>3,819 </text:p>
          </table:table-cell>
          <table:table-cell table:style-name="ce27" table:formula="of:=([.J28]/[.$J$8])*100" office:value-type="float" office:value="0.0485509962171159" calcext:value-type="float">
            <text:p><text:s/>0.05 </text:p>
          </table:table-cell>
          <table:table-cell table:style-name="ce42" office:value-type="float" office:value="4292" calcext:value-type="float">
            <text:p><text:s/>4,292 </text:p>
          </table:table-cell>
          <table:table-cell table:style-name="ce27" table:formula="of:=([.L28]/[.$L$8])*100" office:value-type="float" office:value="0.0589437370219405" calcext:value-type="float">
            <text:p><text:s/>0.06 </text:p>
          </table:table-cell>
          <table:table-cell table:style-name="ce36" table:formula="of:=[.P28]+[.R28]" office:value-type="float" office:value="4670" calcext:value-type="float">
            <text:p><text:s/>4,670 </text:p>
          </table:table-cell>
          <table:table-cell table:style-name="ce27" table:formula="of:=([.N28]/[.$N$8])*100" office:value-type="float" office:value="0.0574170468138273" calcext:value-type="float">
            <text:p><text:s/>0.06 </text:p>
          </table:table-cell>
          <table:table-cell table:style-name="ce50" office:value-type="float" office:value="1260" calcext:value-type="float">
            <text:p><text:s/>1,260 </text:p>
          </table:table-cell>
          <table:table-cell table:style-name="ce27" table:formula="of:=([.P28]/[.$P$8])*100" office:value-type="float" office:value="0.0341262726255833" calcext:value-type="float">
            <text:p><text:s/>0.03 </text:p>
          </table:table-cell>
          <table:table-cell table:style-name="ce50" office:value-type="float" office:value="3410" calcext:value-type="float">
            <text:p><text:s/>3,410 </text:p>
          </table:table-cell>
          <table:table-cell table:style-name="ce27" table:formula="of:=([.R28]/[.$R$8])*100" office:value-type="float" office:value="0.0767792695071694" calcext:value-type="float">
            <text:p><text:s/>0.08 </text:p>
          </table:table-cell>
          <table:table-cell table:style-name="ce57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 text:c="6"/>100+</text:p>
          </table:table-cell>
          <table:table-cell table:style-name="ce20" table:formula="of:=SUM([.D29];[.F29])" office:value-type="float" office:value="1752" calcext:value-type="float">
            <text:p><text:s/>1,752 </text:p>
          </table:table-cell>
          <table:table-cell table:style-name="ce27" table:formula="of:=([.B29]/[.$B$8])*100" office:value-type="float" office:value="0.00752546642321153" calcext:value-type="float">
            <text:p><text:s/>0.01 </text:p>
          </table:table-cell>
          <table:table-cell table:style-name="ce20" table:formula="of:=SUM([.J29];[.P29])" office:value-type="float" office:value="676" calcext:value-type="float">
            <text:p><text:s/>676 </text:p>
          </table:table-cell>
          <table:table-cell table:style-name="ce27" table:formula="of:=([.D29]/[.$D$8])*100" office:value-type="float" office:value="0.00584869900189702" calcext:value-type="float">
            <text:p><text:s/>0.01 </text:p>
          </table:table-cell>
          <table:table-cell table:style-name="ce20" table:formula="of:=SUM([.L29];[.R29])" office:value-type="float" office:value="1076" calcext:value-type="float">
            <text:p><text:s/>1,076 </text:p>
          </table:table-cell>
          <table:table-cell table:style-name="ce27" table:formula="of:=([.F29]/[.$F$8])*100" office:value-type="float" office:value="0.00917867650138537" calcext:value-type="float">
            <text:p><text:s/>0.01 </text:p>
          </table:table-cell>
          <table:table-cell table:style-name="ce36" table:formula="of:=[.J29]+[.L29]" office:value-type="float" office:value="1062" calcext:value-type="float">
            <text:p><text:s/>1,062 </text:p>
          </table:table-cell>
          <table:table-cell table:style-name="ce27" table:formula="of:=([.H29]/[.$H$8])*100" office:value-type="float" office:value="0.00701106903882865" calcext:value-type="float">
            <text:p><text:s/>0.01 </text:p>
          </table:table-cell>
          <table:table-cell table:style-name="ce42" office:value-type="float" office:value="488" calcext:value-type="float">
            <text:p><text:s/>488 </text:p>
          </table:table-cell>
          <table:table-cell table:style-name="ce27" table:formula="of:=([.J29]/[.$J$8])*100" office:value-type="float" office:value="0.00620395028906849" calcext:value-type="float">
            <text:p><text:s/>0.01 </text:p>
          </table:table-cell>
          <table:table-cell table:style-name="ce42" office:value-type="float" office:value="574" calcext:value-type="float">
            <text:p><text:s/>574 </text:p>
          </table:table-cell>
          <table:table-cell table:style-name="ce27" table:formula="of:=([.L29]/[.$L$8])*100" office:value-type="float" office:value="0.00788296948988673" calcext:value-type="float">
            <text:p><text:s/>0.01 </text:p>
          </table:table-cell>
          <table:table-cell table:style-name="ce36" table:formula="of:=[.P29]+[.R29]" office:value-type="float" office:value="690" calcext:value-type="float">
            <text:p><text:s/>690 </text:p>
          </table:table-cell>
          <table:table-cell table:style-name="ce27" table:formula="of:=([.N29]/[.$N$8])*100" office:value-type="float" office:value="0.00848346087827426" calcext:value-type="float">
            <text:p><text:s/>0.01 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27" table:formula="of:=([.P29]/[.$P$8])*100" office:value-type="float" office:value="0.00509185655048386" calcext:value-type="float">
            <text:p><text:s/>0.01 </text:p>
          </table:table-cell>
          <table:table-cell table:style-name="ce50" office:value-type="float" office:value="502" calcext:value-type="float">
            <text:p><text:s/>502 </text:p>
          </table:table-cell>
          <table:table-cell table:style-name="ce27" table:formula="of:=([.R29]/[.$R$8])*100" office:value-type="float" office:value="0.0113029892353663" calcext:value-type="float">
            <text:p><text:s/>0.01 </text:p>
          </table:table-cell>
          <table:table-cell table:style-name="ce58" office:value-type="string" calcext:value-type="string">
            <text:p><text:s text:c="6"/>100+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1">平均年齡</text:span></text:p>
          </table:table-cell>
          <table:table-cell table:style-name="ce21" office:value-type="float" office:value="38.3368803145534" calcext:value-type="float" table:number-columns-spanned="2" table:number-rows-spanned="1">
            <text:p>38.34 </text:p>
          </table:table-cell>
          <table:covered-table-cell table:style-name="ce86"/>
          <table:table-cell table:style-name="ce28" office:value-type="float" office:value="37.7471060620035" calcext:value-type="float" table:number-columns-spanned="2" table:number-rows-spanned="1">
            <text:p>37.75 </text:p>
          </table:table-cell>
          <table:covered-table-cell table:style-name="ce86"/>
          <table:table-cell table:style-name="ce28" office:value-type="float" office:value="38.9183686746974" calcext:value-type="float" table:number-columns-spanned="2" table:number-rows-spanned="1">
            <text:p>38.92 </text:p>
          </table:table-cell>
          <table:covered-table-cell table:style-name="ce86"/>
          <table:table-cell table:style-name="ce28" office:value-type="float" office:value="43.7518259807773" calcext:value-type="float" table:number-columns-spanned="2" table:number-rows-spanned="1">
            <text:p>43.75 </text:p>
          </table:table-cell>
          <table:covered-table-cell table:style-name="ce86"/>
          <table:table-cell table:style-name="ce43" office:value-type="float" office:value="43.9224929557196" calcext:value-type="float">
            <text:p>43.92 </text:p>
          </table:table-cell>
          <table:table-cell table:style-name="ce86"/>
          <table:table-cell table:style-name="ce28" office:value-type="float" office:value="43.5674607774201" calcext:value-type="float" table:number-columns-spanned="2" table:number-rows-spanned="1">
            <text:p>43.57 </text:p>
          </table:table-cell>
          <table:covered-table-cell table:style-name="ce86"/>
          <table:table-cell table:style-name="ce28" office:value-type="float" office:value="28.2524471403544" calcext:value-type="float" table:number-columns-spanned="2" table:number-rows-spanned="1">
            <text:p>28.25 </text:p>
          </table:table-cell>
          <table:covered-table-cell table:style-name="ce86"/>
          <table:table-cell table:style-name="ce28" office:value-type="float" office:value="24.5907991777193" calcext:value-type="float" table:number-columns-spanned="2" table:number-rows-spanned="1">
            <text:p>24.59 </text:p>
          </table:table-cell>
          <table:covered-table-cell table:style-name="ce86"/>
          <table:table-cell table:style-name="ce51" office:value-type="float" office:value="31.2964697522326" calcext:value-type="float" table:number-columns-spanned="2" table:number-rows-spanned="1">
            <text:p>31.30 </text:p>
          </table:table-cell>
          <table:covered-table-cell table:style-name="ce51"/>
          <table:table-cell table:style-name="ce59" office:value-type="string" calcext:value-type="string">
            <text:p>Mean</text:p>
          </table:table-cell>
          <table:table-cell table:number-columns-repeated="100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3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57:56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21:18</meta:creation-date>
    <dc:date>2021-01-08T15:59:19.560000000</dc:date>
    <meta:print-date>2013-10-02T15:14:25</meta:print-date>
    <meta:generator>LibreOffice/6.4.7.2$Windows_X86_64 LibreOffice_project/639b8ac485750d5696d7590a72ef1b496725cfb5</meta:generator>
    <meta:editing-duration>PT1M23S</meta:editing-duration>
    <meta:editing-cycles>1</meta:editing-cycles>
    <meta:document-statistic meta:table-count="1" meta:cell-count="481" meta:object-count="0"/>
  </office:meta>
</office:document-meta>
</file>