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2.062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1.85cm"/>
    </style:style>
    <style:style style:name="co21" style:family="table-column">
      <style:table-column-properties fo:break-before="auto" style:column-width="1.903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983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3.094cm"/>
    </style:style>
    <style:style style:name="co29" style:family="table-column">
      <style:table-column-properties fo:break-before="auto" style:column-width="1.639cm"/>
    </style:style>
    <style:style style:name="co30" style:family="table-column">
      <style:table-column-properties fo:break-before="auto" style:column-width="1.771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1.586cm"/>
    </style:style>
    <style:style style:name="co33" style:family="table-column">
      <style:table-column-properties fo:break-before="auto" style:column-width="1.665cm"/>
    </style:style>
    <style:style style:name="co34" style:family="table-column">
      <style:table-column-properties fo:break-before="auto" style:column-width="1.453cm"/>
    </style:style>
    <style:style style:name="co35" style:family="table-column">
      <style:table-column-properties fo:break-before="auto" style:column-width="1.559cm"/>
    </style:style>
    <style:style style:name="co36" style:family="table-column">
      <style:table-column-properties fo:break-before="auto" style:column-width="1.5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visibility="collapse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201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8" table:number-rows-spanned="1">
            <text:p>Table 3 <text:s text:c="3"/>Beneficiaries by Beneficiary Category </text:p>
          </table:table-cell>
          <table:covered-table-cell table:number-columns-repeated="7" table:style-name="ce47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26" table:number-columns-repeated="2"/>
          <table:table-cell table:style-name="ce14" table:number-columns-repeated="3"/>
          <table:table-cell table:style-name="ce39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1995 - 2011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2"/>
          <table:table-cell table:style-name="ce16" table:number-columns-repeated="2"/>
          <table:table-cell table:style-name="ce12"/>
          <table:table-cell table:style-name="ce40" table:number-columns-repeated="2"/>
          <table:table-cell table:style-name="ce12" table:number-columns-repeated="2"/>
          <table:table-cell table:style-name="ce49"/>
          <table:table-cell table:style-name="ce12"/>
          <table:table-cell table:style-name="ce53"/>
          <table:table-cell table:style-name="ce53" office:value-type="string" calcext:value-type="string">
            <text:p>Unit : Person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7" office:value-type="string" calcext:value-type="string" table:number-columns-spanned="3" table:number-rows-spanned="1">
            <text:p>總 <text:s/>計</text:p>
          </table:table-cell>
          <table:covered-table-cell table:style-name="ce27"/>
          <table:covered-table-cell table:style-name="ce17"/>
          <table:table-cell table:style-name="ce33"/>
          <table:table-cell table:style-name="ce37" table:number-columns-repeated="2"/>
          <table:table-cell table:style-name="ce41" office:value-type="string" calcext:value-type="string" table:number-columns-spanned="7" table:number-rows-spanned="1">
            <text:p>第一類</text:p>
            <text:p><text:span text:style-name="T9">Category 1</text:span></text:p>
          </table:table-cell>
          <table:covered-table-cell table:number-columns-repeated="4" table:style-name="ce37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3">
            <text:p>End of <text:s text:c="11"/>Year or Month</text:p>
          </table:table-cell>
          <table:table-cell table:number-columns-repeated="38"/>
          <table:table-cell table:style-name="ce12" table:number-columns-repeated="971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style-name="ce50"/>
          <table:covered-table-cell table:style-name="ce52"/>
          <table:table-cell table:style-name="ce55" office:value-type="string" calcext:value-type="string">
            <text:p>第三目  <text:span text:style-name="T9"> Item 3</text:span></text:p>
          </table:table-cell>
          <table:covered-table-cell table:style-name="ce58"/>
          <table:table-cell table:number-columns-repeated="38"/>
          <table:table-cell table:style-name="ce12" table:number-columns-repeated="971"/>
        </table:table-row>
        <table:table-row table:style-name="ro4">
          <table:covered-table-cell table:style-name="ce7"/>
          <table:table-cell table:style-name="ce1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8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K8]+[$'表3-2'.E8]+[$'表3-2'.N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L8]+[$'表3-2'.F8]+[$'表3-2'.O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$'表3-1'.B8]+[$'表3-1'.E8]+[$'表3-1'.H8])" office:value-type="float" office:value="5840080" calcext:value-type="float">
            <text:p><text:s/>5,840,080 </text:p>
          </table:table-cell>
          <table:table-cell table:style-name="ce20" table:formula="of:=SUM([.J8]+[.M8]+[$'表3-1'.C8]+[$'表3-1'.F8]+[$'表3-1'.I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$'表3-1'.B8]+[$'表3-1'.C8]" office:value-type="float" office:value="428809" calcext:value-type="float">
            <text:p><text:s/>428,809 </text:p>
          </table:table-cell>
          <table:table-cell table:style-name="ce60" office:value-type="float" office:value="1995" calcext:value-type="float">
            <text:p>1995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K9]+[$'表3-2'.E9]+[$'表3-2'.N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L9]+[$'表3-2'.F9]+[$'表3-2'.O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$'表3-1'.B9]+[$'表3-1'.E9]+[$'表3-1'.H9])" office:value-type="float" office:value="5866714" calcext:value-type="float">
            <text:p><text:s/>5,866,714 </text:p>
          </table:table-cell>
          <table:table-cell table:style-name="ce20" table:formula="of:=SUM([.J9]+[.M9]+[$'表3-1'.C9]+[$'表3-1'.F9]+[$'表3-1'.I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$'表3-1'.B9]+[$'表3-1'.C9]" office:value-type="float" office:value="437906" calcext:value-type="float">
            <text:p><text:s/>437,906 </text:p>
          </table:table-cell>
          <table:table-cell table:style-name="ce60" office:value-type="float" office:value="1996" calcext:value-type="float">
            <text:p>1996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K10]+[$'表3-2'.E10]+[$'表3-2'.N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L10]+[$'表3-2'.F10]+[$'表3-2'.O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$'表3-1'.B10]+[$'表3-1'.E10]+[$'表3-1'.H10])" office:value-type="float" office:value="6005407" calcext:value-type="float">
            <text:p><text:s/>6,005,407 </text:p>
          </table:table-cell>
          <table:table-cell table:style-name="ce20" table:formula="of:=SUM([.J10]+[.M10]+[$'表3-1'.C10]+[$'表3-1'.F10]+[$'表3-1'.I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$'表3-1'.B10]+[$'表3-1'.C10]" office:value-type="float" office:value="448407" calcext:value-type="float">
            <text:p><text:s/>448,407 </text:p>
          </table:table-cell>
          <table:table-cell table:style-name="ce60" office:value-type="float" office:value="1997" calcext:value-type="float">
            <text:p>1997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0757185" calcext:value-type="float">
            <text:p><text:s/>20,757,185 </text:p>
          </table:table-cell>
          <table:table-cell table:style-name="ce21" office:value-type="float" office:value="11830991" calcext:value-type="float">
            <text:p><text:s/>11,830,991 </text:p>
          </table:table-cell>
          <table:table-cell table:style-name="ce21" office:value-type="float" office:value="8926194" calcext:value-type="float">
            <text:p><text:s/>8,926,194 </text:p>
          </table:table-cell>
          <table:table-cell table:style-name="ce21" office:value-type="float" office:value="11043998" calcext:value-type="float">
            <text:p><text:s/>11,043,998 </text:p>
          </table:table-cell>
          <table:table-cell table:style-name="ce21" office:value-type="float" office:value="6097398" calcext:value-type="float">
            <text:p><text:s/>6,097,398 </text:p>
          </table:table-cell>
          <table:table-cell table:style-name="ce21" office:value-type="float" office:value="4946600" calcext:value-type="float">
            <text:p><text:s/>4,946,600 </text:p>
          </table:table-cell>
          <table:table-cell table:style-name="ce21" office:value-type="float" office:value="1219899" calcext:value-type="float">
            <text:p><text:s/>1,219,899 </text:p>
          </table:table-cell>
          <table:table-cell table:style-name="ce21" office:value-type="float" office:value="526552" calcext:value-type="float">
            <text:p><text:s/>526,552 </text:p>
          </table:table-cell>
          <table:table-cell table:style-name="ce21" office:value-type="float" office:value="693347" calcext:value-type="float">
            <text:p><text:s/>693,347 </text:p>
          </table:table-cell>
          <table:table-cell table:style-name="ce21" office:value-type="float" office:value="8963299" calcext:value-type="float">
            <text:p><text:s/>8,963,299 </text:p>
          </table:table-cell>
          <table:table-cell table:style-name="ce21" office:value-type="float" office:value="4980145" calcext:value-type="float">
            <text:p><text:s/>4,980,145 </text:p>
          </table:table-cell>
          <table:table-cell table:style-name="ce21" office:value-type="float" office:value="3983154" calcext:value-type="float">
            <text:p><text:s/>3,983,154 </text:p>
          </table:table-cell>
          <table:table-cell table:style-name="ce21" office:value-type="float" office:value="466423" calcext:value-type="float">
            <text:p><text:s/>466,423 </text:p>
          </table:table-cell>
          <table:table-cell table:style-name="ce60" office:value-type="float" office:value="1998" calcext:value-type="float">
            <text:p>1998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1089859" calcext:value-type="float">
            <text:p><text:s/>21,089,859 </text:p>
          </table:table-cell>
          <table:table-cell table:style-name="ce21" office:value-type="float" office:value="12098002" calcext:value-type="float">
            <text:p><text:s/>12,098,002 </text:p>
          </table:table-cell>
          <table:table-cell table:style-name="ce21" office:value-type="float" office:value="8991857" calcext:value-type="float">
            <text:p><text:s/>8,991,857 </text:p>
          </table:table-cell>
          <table:table-cell table:style-name="ce21" office:value-type="float" office:value="11236257" calcext:value-type="float">
            <text:p><text:s/>11,236,257 </text:p>
          </table:table-cell>
          <table:table-cell table:style-name="ce21" office:value-type="float" office:value="6249591" calcext:value-type="float">
            <text:p><text:s/>6,249,591 </text:p>
          </table:table-cell>
          <table:table-cell table:style-name="ce21" office:value-type="float" office:value="4986666" calcext:value-type="float">
            <text:p><text:s/>4,986,666 </text:p>
          </table:table-cell>
          <table:table-cell table:style-name="ce21" office:value-type="float" office:value="1246959" calcext:value-type="float">
            <text:p><text:s/>1,246,959 </text:p>
          </table:table-cell>
          <table:table-cell table:style-name="ce21" office:value-type="float" office:value="544129" calcext:value-type="float">
            <text:p><text:s/>544,129 </text:p>
          </table:table-cell>
          <table:table-cell table:style-name="ce21" office:value-type="float" office:value="702830" calcext:value-type="float">
            <text:p><text:s/>702,830 </text:p>
          </table:table-cell>
          <table:table-cell table:style-name="ce21" office:value-type="float" office:value="9080776" calcext:value-type="float">
            <text:p><text:s/>9,080,776 </text:p>
          </table:table-cell>
          <table:table-cell table:style-name="ce21" office:value-type="float" office:value="5072452" calcext:value-type="float">
            <text:p><text:s/>5,072,452 </text:p>
          </table:table-cell>
          <table:table-cell table:style-name="ce21" office:value-type="float" office:value="4008324" calcext:value-type="float">
            <text:p><text:s/>4,008,324 </text:p>
          </table:table-cell>
          <table:table-cell table:style-name="ce21" office:value-type="float" office:value="493914" calcext:value-type="float">
            <text:p><text:s/>493,914 </text:p>
          </table:table-cell>
          <table:table-cell table:style-name="ce60" office:value-type="float" office:value="1999" calcext:value-type="float">
            <text:p>199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1400826" calcext:value-type="float">
            <text:p><text:s/>21,400,826 </text:p>
          </table:table-cell>
          <table:table-cell table:style-name="ce21" office:value-type="float" office:value="12346850" calcext:value-type="float">
            <text:p><text:s/>12,346,850 </text:p>
          </table:table-cell>
          <table:table-cell table:style-name="ce21" office:value-type="float" office:value="9053976" calcext:value-type="float">
            <text:p><text:s/>9,053,976 </text:p>
          </table:table-cell>
          <table:table-cell table:style-name="ce21" office:value-type="float" office:value="11465521" calcext:value-type="float">
            <text:p><text:s/>11,465,521 </text:p>
          </table:table-cell>
          <table:table-cell table:style-name="ce21" office:value-type="float" office:value="6428738" calcext:value-type="float">
            <text:p><text:s/>6,428,738 </text:p>
          </table:table-cell>
          <table:table-cell table:style-name="ce21" office:value-type="float" office:value="5036783" calcext:value-type="float">
            <text:p><text:s/>5,036,783 </text:p>
          </table:table-cell>
          <table:table-cell table:style-name="ce21" office:value-type="float" office:value="1257699" calcext:value-type="float">
            <text:p><text:s/>1,257,699 </text:p>
          </table:table-cell>
          <table:table-cell table:style-name="ce21" office:value-type="float" office:value="552678" calcext:value-type="float">
            <text:p><text:s/>552,678 </text:p>
          </table:table-cell>
          <table:table-cell table:style-name="ce21" office:value-type="float" office:value="705021" calcext:value-type="float">
            <text:p><text:s/>705,021 </text:p>
          </table:table-cell>
          <table:table-cell table:style-name="ce21" office:value-type="float" office:value="9251834" calcext:value-type="float">
            <text:p><text:s/>9,251,834 </text:p>
          </table:table-cell>
          <table:table-cell table:style-name="ce21" office:value-type="float" office:value="5197335" calcext:value-type="float">
            <text:p><text:s/>5,197,335 </text:p>
          </table:table-cell>
          <table:table-cell table:style-name="ce21" office:value-type="float" office:value="4054499" calcext:value-type="float">
            <text:p><text:s/>4,054,499 </text:p>
          </table:table-cell>
          <table:table-cell table:style-name="ce21" office:value-type="float" office:value="530161" calcext:value-type="float">
            <text:p><text:s/>530,161 </text:p>
          </table:table-cell>
          <table:table-cell table:style-name="ce60" office:value-type="float" office:value="2000" calcext:value-type="float">
            <text:p>2000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1653555" calcext:value-type="float">
            <text:p><text:s/>21,653,555 </text:p>
          </table:table-cell>
          <table:table-cell table:style-name="ce21" office:value-type="float" office:value="12465947" calcext:value-type="float">
            <text:p><text:s/>12,465,947 </text:p>
          </table:table-cell>
          <table:table-cell table:style-name="ce21" office:value-type="float" office:value="9187608" calcext:value-type="float">
            <text:p><text:s/>9,187,608 </text:p>
          </table:table-cell>
          <table:table-cell table:style-name="ce21" office:value-type="float" office:value="11447046" calcext:value-type="float">
            <text:p><text:s/>11,447,046 </text:p>
          </table:table-cell>
          <table:table-cell table:style-name="ce21" office:value-type="float" office:value="6364022" calcext:value-type="float">
            <text:p><text:s/>6,364,022 </text:p>
          </table:table-cell>
          <table:table-cell table:style-name="ce21" office:value-type="float" office:value="5083024" calcext:value-type="float">
            <text:p><text:s/>5,083,024 </text:p>
          </table:table-cell>
          <table:table-cell table:style-name="ce21" office:value-type="float" office:value="1444154" calcext:value-type="float">
            <text:p><text:s/>1,444,154 </text:p>
          </table:table-cell>
          <table:table-cell table:style-name="ce21" office:value-type="float" office:value="677237" calcext:value-type="float">
            <text:p><text:s/>677,237 </text:p>
          </table:table-cell>
          <table:table-cell table:style-name="ce21" office:value-type="float" office:value="766917" calcext:value-type="float">
            <text:p><text:s/>766,917 </text:p>
          </table:table-cell>
          <table:table-cell table:style-name="ce21" office:value-type="float" office:value="8988288" calcext:value-type="float">
            <text:p><text:s/>8,988,288 </text:p>
          </table:table-cell>
          <table:table-cell table:style-name="ce21" office:value-type="float" office:value="4971771" calcext:value-type="float">
            <text:p><text:s/>4,971,771 </text:p>
          </table:table-cell>
          <table:table-cell table:style-name="ce21" office:value-type="float" office:value="4016517" calcext:value-type="float">
            <text:p><text:s/>4,016,517 </text:p>
          </table:table-cell>
          <table:table-cell table:style-name="ce21" office:value-type="float" office:value="592511" calcext:value-type="float">
            <text:p><text:s/>592,511 </text:p>
          </table:table-cell>
          <table:table-cell table:style-name="ce60" office:value-type="float" office:value="2001" calcext:value-type="float">
            <text:p>2001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1869478" calcext:value-type="float">
            <text:p><text:s/>21,869,478 </text:p>
          </table:table-cell>
          <table:table-cell table:style-name="ce21" office:value-type="float" office:value="12683752" calcext:value-type="float">
            <text:p><text:s/>12,683,752 </text:p>
          </table:table-cell>
          <table:table-cell table:style-name="ce21" office:value-type="float" office:value="9185726" calcext:value-type="float">
            <text:p><text:s/>9,185,726 </text:p>
          </table:table-cell>
          <table:table-cell table:style-name="ce21" office:value-type="float" office:value="11458910" calcext:value-type="float">
            <text:p><text:s/>11,458,910 </text:p>
          </table:table-cell>
          <table:table-cell table:style-name="ce21" office:value-type="float" office:value="6416724" calcext:value-type="float">
            <text:p><text:s/>6,416,724 </text:p>
          </table:table-cell>
          <table:table-cell table:style-name="ce21" office:value-type="float" office:value="5042186" calcext:value-type="float">
            <text:p><text:s/>5,042,186 </text:p>
          </table:table-cell>
          <table:table-cell table:style-name="ce21" office:value-type="float" office:value="1428926" calcext:value-type="float">
            <text:p><text:s/>1,428,926 </text:p>
          </table:table-cell>
          <table:table-cell table:style-name="ce21" office:value-type="float" office:value="681108" calcext:value-type="float">
            <text:p><text:s/>681,108 </text:p>
          </table:table-cell>
          <table:table-cell table:style-name="ce21" office:value-type="float" office:value="747818" calcext:value-type="float">
            <text:p><text:s/>747,818 </text:p>
          </table:table-cell>
          <table:table-cell table:style-name="ce21" office:value-type="float" office:value="9013020" calcext:value-type="float">
            <text:p><text:s/>9,013,020 </text:p>
          </table:table-cell>
          <table:table-cell table:style-name="ce21" office:value-type="float" office:value="5017803" calcext:value-type="float">
            <text:p><text:s/>5,017,803 </text:p>
          </table:table-cell>
          <table:table-cell table:style-name="ce21" office:value-type="float" office:value="3995217" calcext:value-type="float">
            <text:p><text:s/>3,995,217 </text:p>
          </table:table-cell>
          <table:table-cell table:style-name="ce21" office:value-type="float" office:value="591451" calcext:value-type="float">
            <text:p><text:s/>591,451 </text:p>
          </table:table-cell>
          <table:table-cell table:style-name="ce60" office:value-type="float" office:value="2002" calcext:value-type="float">
            <text:p>2002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1984415" calcext:value-type="float">
            <text:p><text:s/>21,984,415 </text:p>
          </table:table-cell>
          <table:table-cell table:style-name="ce21" office:value-type="float" office:value="12878979" calcext:value-type="float">
            <text:p><text:s/>12,878,979 </text:p>
          </table:table-cell>
          <table:table-cell table:style-name="ce21" office:value-type="float" office:value="9105436" calcext:value-type="float">
            <text:p><text:s/>9,105,436 </text:p>
          </table:table-cell>
          <table:table-cell table:style-name="ce21" office:value-type="float" office:value="11630008" calcext:value-type="float">
            <text:p><text:s/>11,630,008 </text:p>
          </table:table-cell>
          <table:table-cell table:style-name="ce21" office:value-type="float" office:value="6619818" calcext:value-type="float">
            <text:p><text:s/>6,619,818 </text:p>
          </table:table-cell>
          <table:table-cell table:style-name="ce21" office:value-type="float" office:value="5010190" calcext:value-type="float">
            <text:p><text:s/>5,010,190 </text:p>
          </table:table-cell>
          <table:table-cell table:style-name="ce21" office:value-type="float" office:value="1419131" calcext:value-type="float">
            <text:p><text:s/>1,419,131 </text:p>
          </table:table-cell>
          <table:table-cell table:style-name="ce21" office:value-type="float" office:value="684116" calcext:value-type="float">
            <text:p><text:s/>684,116 </text:p>
          </table:table-cell>
          <table:table-cell table:style-name="ce21" office:value-type="float" office:value="735015" calcext:value-type="float">
            <text:p><text:s/>735,015 </text:p>
          </table:table-cell>
          <table:table-cell table:style-name="ce21" office:value-type="float" office:value="9126776" calcext:value-type="float">
            <text:p><text:s/>9,126,776 </text:p>
          </table:table-cell>
          <table:table-cell table:style-name="ce21" office:value-type="float" office:value="5161115" calcext:value-type="float">
            <text:p><text:s/>5,161,115 </text:p>
          </table:table-cell>
          <table:table-cell table:style-name="ce21" office:value-type="float" office:value="3965661" calcext:value-type="float">
            <text:p><text:s/>3,965,661 </text:p>
          </table:table-cell>
          <table:table-cell table:style-name="ce21" office:value-type="float" office:value="653875" calcext:value-type="float">
            <text:p><text:s/>653,875 </text:p>
          </table:table-cell>
          <table:table-cell table:style-name="ce60" office:value-type="float" office:value="2003" calcext:value-type="float">
            <text:p>2003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2134270" calcext:value-type="float">
            <text:p><text:s/>22,134,270 </text:p>
          </table:table-cell>
          <table:table-cell table:style-name="ce21" office:value-type="float" office:value="13163135" calcext:value-type="float">
            <text:p><text:s/>13,163,135 </text:p>
          </table:table-cell>
          <table:table-cell table:style-name="ce21" office:value-type="float" office:value="8971135" calcext:value-type="float">
            <text:p><text:s/>8,971,135 </text:p>
          </table:table-cell>
          <table:table-cell table:style-name="ce21" office:value-type="float" office:value="11780375" calcext:value-type="float">
            <text:p><text:s/>11,780,375 </text:p>
          </table:table-cell>
          <table:table-cell table:style-name="ce21" office:value-type="float" office:value="6825271" calcext:value-type="float">
            <text:p><text:s/>6,825,271 </text:p>
          </table:table-cell>
          <table:table-cell table:style-name="ce21" office:value-type="float" office:value="4955104" calcext:value-type="float">
            <text:p><text:s/>4,955,104 </text:p>
          </table:table-cell>
          <table:table-cell table:style-name="ce21" office:value-type="float" office:value="1393464" calcext:value-type="float">
            <text:p><text:s/>1,393,464 </text:p>
          </table:table-cell>
          <table:table-cell table:style-name="ce21" office:value-type="float" office:value="677631" calcext:value-type="float">
            <text:p><text:s/>677,631 </text:p>
          </table:table-cell>
          <table:table-cell table:style-name="ce21" office:value-type="float" office:value="715833" calcext:value-type="float">
            <text:p><text:s/>715,833 </text:p>
          </table:table-cell>
          <table:table-cell table:style-name="ce21" office:value-type="float" office:value="9312608" calcext:value-type="float">
            <text:p><text:s/>9,312,608 </text:p>
          </table:table-cell>
          <table:table-cell table:style-name="ce21" office:value-type="float" office:value="5372860" calcext:value-type="float">
            <text:p><text:s/>5,372,860 </text:p>
          </table:table-cell>
          <table:table-cell table:style-name="ce21" office:value-type="float" office:value="3939748" calcext:value-type="float">
            <text:p><text:s/>3,939,748 </text:p>
          </table:table-cell>
          <table:table-cell table:style-name="ce21" office:value-type="float" office:value="628849" calcext:value-type="float">
            <text:p><text:s/>628,849 </text:p>
          </table:table-cell>
          <table:table-cell table:style-name="ce60" office:value-type="float" office:value="2004" calcext:value-type="float">
            <text:p>2004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22314647" calcext:value-type="float">
            <text:p><text:s/>22,314,647 </text:p>
          </table:table-cell>
          <table:table-cell table:style-name="ce21" office:value-type="float" office:value="13410088" calcext:value-type="float">
            <text:p><text:s/>13,410,088 </text:p>
          </table:table-cell>
          <table:table-cell table:style-name="ce21" office:value-type="float" office:value="8904559" calcext:value-type="float">
            <text:p><text:s/>8,904,559 </text:p>
          </table:table-cell>
          <table:table-cell table:style-name="ce21" office:value-type="float" office:value="11798491" calcext:value-type="float">
            <text:p><text:s/>11,798,491 </text:p>
          </table:table-cell>
          <table:table-cell table:style-name="ce21" office:value-type="float" office:value="6914855" calcext:value-type="float">
            <text:p><text:s/>6,914,855 </text:p>
          </table:table-cell>
          <table:table-cell table:style-name="ce21" office:value-type="float" office:value="4883636" calcext:value-type="float">
            <text:p><text:s/>4,883,636 </text:p>
          </table:table-cell>
          <table:table-cell table:style-name="ce21" office:value-type="float" office:value="1356920" calcext:value-type="float">
            <text:p><text:s/>1,356,920 </text:p>
          </table:table-cell>
          <table:table-cell table:style-name="ce21" office:value-type="float" office:value="671644" calcext:value-type="float">
            <text:p><text:s/>671,644 </text:p>
          </table:table-cell>
          <table:table-cell table:style-name="ce21" office:value-type="float" office:value="685276" calcext:value-type="float">
            <text:p><text:s/>685,276 </text:p>
          </table:table-cell>
          <table:table-cell table:style-name="ce21" office:value-type="float" office:value="9366651" calcext:value-type="float">
            <text:p><text:s/>9,366,651 </text:p>
          </table:table-cell>
          <table:table-cell table:style-name="ce21" office:value-type="float" office:value="5464165" calcext:value-type="float">
            <text:p><text:s/>5,464,165 </text:p>
          </table:table-cell>
          <table:table-cell table:style-name="ce21" office:value-type="float" office:value="3902486" calcext:value-type="float">
            <text:p><text:s/>3,902,486 </text:p>
          </table:table-cell>
          <table:table-cell table:style-name="ce21" office:value-type="float" office:value="603585" calcext:value-type="float">
            <text:p><text:s/>603,585 </text:p>
          </table:table-cell>
          <table:table-cell table:style-name="ce60" office:value-type="float" office:value="2005" calcext:value-type="float">
            <text:p>2005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22484427" calcext:value-type="float">
            <text:p><text:s/>22,484,427 </text:p>
          </table:table-cell>
          <table:table-cell table:style-name="ce21" office:value-type="float" office:value="13668247" calcext:value-type="float">
            <text:p><text:s/>13,668,247 </text:p>
          </table:table-cell>
          <table:table-cell table:style-name="ce21" office:value-type="float" office:value="8816180" calcext:value-type="float">
            <text:p><text:s/>8,816,180 </text:p>
          </table:table-cell>
          <table:table-cell table:style-name="ce21" office:value-type="float" office:value="11919580" calcext:value-type="float">
            <text:p><text:s/>11,919,580 </text:p>
          </table:table-cell>
          <table:table-cell table:style-name="ce21" office:value-type="float" office:value="7051436" calcext:value-type="float">
            <text:p><text:s/>7,051,436 </text:p>
          </table:table-cell>
          <table:table-cell table:style-name="ce21" office:value-type="float" office:value="4868144" calcext:value-type="float">
            <text:p><text:s/>4,868,144 </text:p>
          </table:table-cell>
          <table:table-cell table:style-name="ce21" office:value-type="float" office:value="1338581" calcext:value-type="float">
            <text:p><text:s/>1,338,581 </text:p>
          </table:table-cell>
          <table:table-cell table:style-name="ce21" office:value-type="float" office:value="675103" calcext:value-type="float">
            <text:p><text:s/>675,103 </text:p>
          </table:table-cell>
          <table:table-cell table:style-name="ce21" office:value-type="float" office:value="663478" calcext:value-type="float">
            <text:p><text:s/>663,478 </text:p>
          </table:table-cell>
          <table:table-cell table:style-name="ce21" office:value-type="float" office:value="9475398" calcext:value-type="float">
            <text:p><text:s/>9,475,398 </text:p>
          </table:table-cell>
          <table:table-cell table:style-name="ce21" office:value-type="float" office:value="5566090" calcext:value-type="float">
            <text:p><text:s/>5,566,090 </text:p>
          </table:table-cell>
          <table:table-cell table:style-name="ce21" office:value-type="float" office:value="3909308" calcext:value-type="float">
            <text:p><text:s/>3,909,308 </text:p>
          </table:table-cell>
          <table:table-cell table:style-name="ce21" office:value-type="float" office:value="617029" calcext:value-type="float">
            <text:p><text:s/>617,029 </text:p>
          </table:table-cell>
          <table:table-cell table:style-name="ce60" office:value-type="float" office:value="2006" calcext:value-type="float">
            <text:p>2006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14076979" calcext:value-type="float">
            <text:p><text:s/>14,076,979 </text:p>
          </table:table-cell>
          <table:table-cell table:style-name="ce21" office:value-type="float" office:value="8726069" calcext:value-type="float">
            <text:p><text:s/>8,726,069 </text:p>
          </table:table-cell>
          <table:table-cell table:style-name="ce21" office:value-type="float" office:value="11993100" calcext:value-type="float">
            <text:p><text:s/>11,993,100 </text:p>
          </table:table-cell>
          <table:table-cell table:style-name="ce21" office:value-type="float" office:value="7157200" calcext:value-type="float">
            <text:p><text:s/>7,157,200 </text:p>
          </table:table-cell>
          <table:table-cell table:style-name="ce21" office:value-type="float" office:value="4835900" calcext:value-type="float">
            <text:p><text:s/>4,835,900 </text:p>
          </table:table-cell>
          <table:table-cell table:style-name="ce21" office:value-type="float" office:value="1325111" calcext:value-type="float">
            <text:p><text:s/>1,325,111 </text:p>
          </table:table-cell>
          <table:table-cell table:style-name="ce21" office:value-type="float" office:value="684244" calcext:value-type="float">
            <text:p><text:s/>684,244 </text:p>
          </table:table-cell>
          <table:table-cell table:style-name="ce21" office:value-type="float" office:value="640867" calcext:value-type="float">
            <text:p><text:s/>640,867 </text:p>
          </table:table-cell>
          <table:table-cell table:style-name="ce21" office:value-type="float" office:value="9558662" calcext:value-type="float">
            <text:p><text:s/>9,558,662 </text:p>
          </table:table-cell>
          <table:table-cell table:style-name="ce21" office:value-type="float" office:value="5652171" calcext:value-type="float">
            <text:p><text:s/>5,652,171 </text:p>
          </table:table-cell>
          <table:table-cell table:style-name="ce21" office:value-type="float" office:value="3906491" calcext:value-type="float">
            <text:p><text:s/>3,906,491 </text:p>
          </table:table-cell>
          <table:table-cell table:style-name="ce21" office:value-type="float" office:value="618082" calcext:value-type="float">
            <text:p><text:s/>618,082 </text:p>
          </table:table-cell>
          <table:table-cell table:style-name="ce60" office:value-type="float" office:value="2007" calcext:value-type="float">
            <text:p>2007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14238210" calcext:value-type="float">
            <text:p><text:s/>14,238,210 </text:p>
          </table:table-cell>
          <table:table-cell table:style-name="ce21" office:value-type="float" office:value="8679934" calcext:value-type="float">
            <text:p><text:s/>8,679,934 </text:p>
          </table:table-cell>
          <table:table-cell table:style-name="ce21" office:value-type="float" office:value="11929887" calcext:value-type="float">
            <text:p><text:s/>11,929,887 </text:p>
          </table:table-cell>
          <table:table-cell table:style-name="ce21" office:value-type="float" office:value="7118576" calcext:value-type="float">
            <text:p><text:s/>7,118,576 </text:p>
          </table:table-cell>
          <table:table-cell table:style-name="ce21" office:value-type="float" office:value="4811311" calcext:value-type="float">
            <text:p><text:s/>4,811,311 </text:p>
          </table:table-cell>
          <table:table-cell table:style-name="ce21" office:value-type="float" office:value="1317844" calcext:value-type="float">
            <text:p><text:s/>1,317,844 </text:p>
          </table:table-cell>
          <table:table-cell table:style-name="ce21" office:value-type="float" office:value="696062" calcext:value-type="float">
            <text:p><text:s/>696,062 </text:p>
          </table:table-cell>
          <table:table-cell table:style-name="ce21" office:value-type="float" office:value="621782" calcext:value-type="float">
            <text:p><text:s/>621,782 </text:p>
          </table:table-cell>
          <table:table-cell table:style-name="ce21" office:value-type="float" office:value="9465832" calcext:value-type="float">
            <text:p><text:s/>9,465,832 </text:p>
          </table:table-cell>
          <table:table-cell table:style-name="ce21" office:value-type="float" office:value="5567672" calcext:value-type="float">
            <text:p><text:s/>5,567,672 </text:p>
          </table:table-cell>
          <table:table-cell table:style-name="ce21" office:value-type="float" office:value="3898160" calcext:value-type="float">
            <text:p><text:s/>3,898,160 </text:p>
          </table:table-cell>
          <table:table-cell table:style-name="ce21" office:value-type="float" office:value="653973" calcext:value-type="float">
            <text:p><text:s/>653,973 </text:p>
          </table:table-cell>
          <table:table-cell table:style-name="ce60" office:value-type="float" office:value="2008" calcext:value-type="float">
            <text:p>2008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23025773" calcext:value-type="float">
            <text:p><text:s/>23,025,773 </text:p>
          </table:table-cell>
          <table:table-cell table:style-name="ce21" office:value-type="float" office:value="14487278" calcext:value-type="float">
            <text:p><text:s/>14,487,278 </text:p>
          </table:table-cell>
          <table:table-cell table:style-name="ce21" office:value-type="float" office:value="8538495" calcext:value-type="float">
            <text:p><text:s/>8,538,495 </text:p>
          </table:table-cell>
          <table:table-cell table:style-name="ce21" office:value-type="float" office:value="11954639" calcext:value-type="float">
            <text:p><text:s/>11,954,639 </text:p>
          </table:table-cell>
          <table:table-cell table:style-name="ce21" office:value-type="float" office:value="7202837" calcext:value-type="float">
            <text:p><text:s/>7,202,837 </text:p>
          </table:table-cell>
          <table:table-cell table:style-name="ce21" office:value-type="float" office:value="4751802" calcext:value-type="float">
            <text:p><text:s/>4,751,802 </text:p>
          </table:table-cell>
          <table:table-cell table:style-name="ce21" office:value-type="float" office:value="1312564" calcext:value-type="float">
            <text:p><text:s/>1,312,564 </text:p>
          </table:table-cell>
          <table:table-cell table:style-name="ce21" office:value-type="float" office:value="713551" calcext:value-type="float">
            <text:p><text:s/>713,551 </text:p>
          </table:table-cell>
          <table:table-cell table:style-name="ce21" office:value-type="float" office:value="599013" calcext:value-type="float">
            <text:p><text:s/>599,013 </text:p>
          </table:table-cell>
          <table:table-cell table:style-name="ce21" office:value-type="float" office:value="9453490" calcext:value-type="float">
            <text:p><text:s/>9,453,490 </text:p>
          </table:table-cell>
          <table:table-cell table:style-name="ce21" office:value-type="float" office:value="5593425" calcext:value-type="float">
            <text:p><text:s/>5,593,425 </text:p>
          </table:table-cell>
          <table:table-cell table:style-name="ce21" office:value-type="float" office:value="3860065" calcext:value-type="float">
            <text:p><text:s/>3,860,065 </text:p>
          </table:table-cell>
          <table:table-cell table:style-name="ce21" office:value-type="float" office:value="698300" calcext:value-type="float">
            <text:p><text:s/>698,300 </text:p>
          </table:table-cell>
          <table:table-cell table:style-name="ce60" office:value-type="float" office:value="2009" calcext:value-type="float">
            <text:p>200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office:value-type="float" office:value="23074487" calcext:value-type="float">
            <text:p><text:s/>23,074,487 </text:p>
          </table:table-cell>
          <table:table-cell table:style-name="ce21" office:value-type="float" office:value="14757430" calcext:value-type="float">
            <text:p><text:s/>14,757,430 </text:p>
          </table:table-cell>
          <table:table-cell table:style-name="ce21" office:value-type="float" office:value="8317057" calcext:value-type="float">
            <text:p><text:s/>8,317,057 </text:p>
          </table:table-cell>
          <table:table-cell table:style-name="ce21" office:value-type="float" office:value="12240752" calcext:value-type="float">
            <text:p><text:s/>12,240,752 </text:p>
          </table:table-cell>
          <table:table-cell table:style-name="ce21" office:value-type="float" office:value="7542605" calcext:value-type="float">
            <text:p><text:s/>7,542,605 </text:p>
          </table:table-cell>
          <table:table-cell table:style-name="ce21" office:value-type="float" office:value="4698147" calcext:value-type="float">
            <text:p><text:s/>4,698,147 </text:p>
          </table:table-cell>
          <table:table-cell table:style-name="ce21" office:value-type="float" office:value="1288599" calcext:value-type="float">
            <text:p><text:s/>1,288,599 </text:p>
          </table:table-cell>
          <table:table-cell table:style-name="ce21" office:value-type="float" office:value="721146" calcext:value-type="float">
            <text:p><text:s/>721,146 </text:p>
          </table:table-cell>
          <table:table-cell table:style-name="ce21" office:value-type="float" office:value="567453" calcext:value-type="float">
            <text:p><text:s/>567,453 </text:p>
          </table:table-cell>
          <table:table-cell table:style-name="ce21" office:value-type="float" office:value="9765947" calcext:value-type="float">
            <text:p><text:s/>9,765,947 </text:p>
          </table:table-cell>
          <table:table-cell table:style-name="ce21" office:value-type="float" office:value="5920288" calcext:value-type="float">
            <text:p><text:s/>5,920,288 </text:p>
          </table:table-cell>
          <table:table-cell table:style-name="ce21" office:value-type="float" office:value="3845659" calcext:value-type="float">
            <text:p><text:s/>3,845,659 </text:p>
          </table:table-cell>
          <table:table-cell table:style-name="ce21" office:value-type="float" office:value="688096" calcext:value-type="float">
            <text:p><text:s/>688,096 </text:p>
          </table:table-cell>
          <table:table-cell table:style-name="ce60" office:value-type="float" office:value="2010" calcext:value-type="float">
            <text:p>2010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100</text:span><text:span text:style-name="T8">年</text:span></text:p>
          </table:table-cell>
          <table:table-cell table:style-name="ce21" table:formula="of:=[.B36]" office:value-type="float" office:value="23198664" calcext:value-type="float">
            <text:p><text:s/>23,198,664 </text:p>
          </table:table-cell>
          <table:table-cell table:style-name="ce21" table:formula="of:=[.C36]" office:value-type="float" office:value="15044729" calcext:value-type="float">
            <text:p><text:s/>15,044,729 </text:p>
          </table:table-cell>
          <table:table-cell table:style-name="ce21" table:formula="of:=[.D36]" office:value-type="float" office:value="8153935" calcext:value-type="float">
            <text:p><text:s/>8,153,935 </text:p>
          </table:table-cell>
          <table:table-cell table:style-name="ce21" table:formula="of:=[.E36]" office:value-type="float" office:value="12470563" calcext:value-type="float">
            <text:p><text:s/>12,470,563 </text:p>
          </table:table-cell>
          <table:table-cell table:style-name="ce21" table:formula="of:=[.F36]" office:value-type="float" office:value="7800236" calcext:value-type="float">
            <text:p><text:s/>7,800,236 </text:p>
          </table:table-cell>
          <table:table-cell table:style-name="ce21" table:formula="of:=[.G36]" office:value-type="float" office:value="4670327" calcext:value-type="float">
            <text:p><text:s/>4,670,327 </text:p>
          </table:table-cell>
          <table:table-cell table:style-name="ce21" table:formula="of:=[.H36]" office:value-type="float" office:value="1261213" calcext:value-type="float">
            <text:p><text:s/>1,261,213 </text:p>
          </table:table-cell>
          <table:table-cell table:style-name="ce21" table:formula="of:=[.I36]" office:value-type="float" office:value="717665" calcext:value-type="float">
            <text:p><text:s/>717,665 </text:p>
          </table:table-cell>
          <table:table-cell table:style-name="ce21" table:formula="of:=[.J36]" office:value-type="float" office:value="543548" calcext:value-type="float">
            <text:p><text:s/>543,548 </text:p>
          </table:table-cell>
          <table:table-cell table:style-name="ce21" table:formula="of:=[.K36]" office:value-type="float" office:value="10005821" calcext:value-type="float">
            <text:p><text:s/>10,005,821 </text:p>
          </table:table-cell>
          <table:table-cell table:style-name="ce21" table:formula="of:=[.L36]" office:value-type="float" office:value="6159743" calcext:value-type="float">
            <text:p><text:s/>6,159,743 </text:p>
          </table:table-cell>
          <table:table-cell table:style-name="ce21" table:formula="of:=[.M36]" office:value-type="float" office:value="3846078" calcext:value-type="float">
            <text:p><text:s/>3,846,078 </text:p>
          </table:table-cell>
          <table:table-cell table:style-name="ce21" table:formula="of:=[.N36]" office:value-type="float" office:value="692999" calcext:value-type="float">
            <text:p><text:s/>692,999 </text:p>
          </table:table-cell>
          <table:table-cell table:style-name="ce60" office:value-type="float" office:value="2011" calcext:value-type="float">
            <text:p>2011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SUM([.C25:.D25])" office:value-type="float" office:value="23027105" calcext:value-type="float">
            <text:p><text:s/>23,027,105 </text:p>
          </table:table-cell>
          <table:table-cell table:style-name="ce30" table:formula="of:=SUM([.F25]+[$'表3-1'.K25]+[$'表3-2'.E25]+[$'表3-2'.N25]+[$'表3-3'.H25]+[$'表3-3'.K25])" office:value-type="float" office:value="14728803" calcext:value-type="float">
            <text:p>14,728,803 </text:p>
          </table:table-cell>
          <table:table-cell table:style-name="ce22" table:formula="of:=SUM([.G25]+[$'表3-1'.L25]+[$'表3-2'.F25]+[$'表3-2'.O25]+[$'表3-3'.I25]+[$'表3-3'.L25])" office:value-type="float" office:value="8298302" calcext:value-type="float">
            <text:p><text:s/>8,298,302 </text:p>
          </table:table-cell>
          <table:table-cell table:style-name="ce35" table:formula="of:=SUM([.F25:.G25])" office:value-type="float" office:value="12216465" calcext:value-type="float">
            <text:p><text:s/>12,216,465 </text:p>
          </table:table-cell>
          <table:table-cell table:style-name="ce35" table:formula="of:=SUM([.I25]+[.L25]+[$'表3-1'.B25]+[$'表3-1'.E25]+[$'表3-1'.H25])" office:value-type="float" office:value="7528897" calcext:value-type="float">
            <text:p><text:s/>7,528,897 </text:p>
          </table:table-cell>
          <table:table-cell table:style-name="ce35" table:formula="of:=SUM([.J25]+[.M25]+[$'表3-1'.C25]+[$'表3-1'.F25]+[$'表3-1'.I25])" office:value-type="float" office:value="4687568" calcext:value-type="float">
            <text:p><text:s/>4,687,568 </text:p>
          </table:table-cell>
          <table:table-cell table:style-name="ce22" table:formula="of:=SUM([.I25:.J25])" office:value-type="float" office:value="1284499" calcext:value-type="float">
            <text:p><text:s/>1,284,499 </text:p>
          </table:table-cell>
          <table:table-cell table:style-name="ce22" office:value-type="float" office:value="720336" calcext:value-type="float">
            <text:p><text:s/>720,336 </text:p>
          </table:table-cell>
          <table:table-cell table:style-name="ce22" office:value-type="float" office:value="564163" calcext:value-type="float">
            <text:p><text:s/>564,163 </text:p>
          </table:table-cell>
          <table:table-cell table:style-name="ce22" table:formula="of:=SUM([.L25:.M25])" office:value-type="float" office:value="9761985" calcext:value-type="float">
            <text:p><text:s/>9,761,985 </text:p>
          </table:table-cell>
          <table:table-cell table:style-name="ce22" office:value-type="float" office:value="5918726" calcext:value-type="float">
            <text:p><text:s/>5,918,726 </text:p>
          </table:table-cell>
          <table:table-cell table:style-name="ce22" office:value-type="float" office:value="3843259" calcext:value-type="float">
            <text:p><text:s/>3,843,259 </text:p>
          </table:table-cell>
          <table:table-cell table:style-name="ce22" table:formula="of:=[$'表3-1'.B25]+[$'表3-1'.C25]" office:value-type="float" office:value="671755" calcext:value-type="float">
            <text:p><text:s/>671,755 </text:p>
          </table:table-cell>
          <table:table-cell table:style-name="ce61" office:value-type="string" calcext:value-type="string">
            <text:p>Jan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SUM([.C26:.D26])" office:value-type="float" office:value="23031506" calcext:value-type="float">
            <text:p><text:s/>23,031,506 </text:p>
          </table:table-cell>
          <table:table-cell table:style-name="ce30" table:formula="of:=SUM([.F26]+[$'表3-1'.K26]+[$'表3-2'.E26]+[$'表3-2'.N26]+[$'表3-3'.H26]+[$'表3-3'.K26])" office:value-type="float" office:value="14735020" calcext:value-type="float">
            <text:p>14,735,020 </text:p>
          </table:table-cell>
          <table:table-cell table:style-name="ce22" table:formula="of:=SUM([.G26]+[$'表3-1'.L26]+[$'表3-2'.F26]+[$'表3-2'.O26]+[$'表3-3'.I26]+[$'表3-3'.L26])" office:value-type="float" office:value="8296486" calcext:value-type="float">
            <text:p><text:s/>8,296,486 </text:p>
          </table:table-cell>
          <table:table-cell table:style-name="ce35" table:formula="of:=SUM([.F26:.G26])" office:value-type="float" office:value="12209051" calcext:value-type="float">
            <text:p><text:s/>12,209,051 </text:p>
          </table:table-cell>
          <table:table-cell table:style-name="ce35" table:formula="of:=SUM([.I26]+[.L26]+[$'表3-1'.B26]+[$'表3-1'.E26]+[$'表3-1'.H26])" office:value-type="float" office:value="7521694" calcext:value-type="float">
            <text:p><text:s/>7,521,694 </text:p>
          </table:table-cell>
          <table:table-cell table:style-name="ce35" table:formula="of:=SUM([.J26]+[.M26]+[$'表3-1'.C26]+[$'表3-1'.F26]+[$'表3-1'.I26])" office:value-type="float" office:value="4687357" calcext:value-type="float">
            <text:p><text:s/>4,687,357 </text:p>
          </table:table-cell>
          <table:table-cell table:style-name="ce22" table:formula="of:=SUM([.I26:.J26])" office:value-type="float" office:value="1283176" calcext:value-type="float">
            <text:p><text:s/>1,283,176 </text:p>
          </table:table-cell>
          <table:table-cell table:style-name="ce22" office:value-type="float" office:value="720156" calcext:value-type="float">
            <text:p><text:s/>720,156 </text:p>
          </table:table-cell>
          <table:table-cell table:style-name="ce22" office:value-type="float" office:value="563020" calcext:value-type="float">
            <text:p><text:s/>563,020 </text:p>
          </table:table-cell>
          <table:table-cell table:style-name="ce22" table:formula="of:=SUM([.L26:.M26])" office:value-type="float" office:value="9745735" calcext:value-type="float">
            <text:p><text:s/>9,745,735 </text:p>
          </table:table-cell>
          <table:table-cell table:style-name="ce22" office:value-type="float" office:value="5904420" calcext:value-type="float">
            <text:p><text:s/>5,904,420 </text:p>
          </table:table-cell>
          <table:table-cell table:style-name="ce22" office:value-type="float" office:value="3841315" calcext:value-type="float">
            <text:p><text:s/>3,841,315 </text:p>
          </table:table-cell>
          <table:table-cell table:style-name="ce22" table:formula="of:=[$'表3-1'.B26]+[$'表3-1'.C26]" office:value-type="float" office:value="681093" calcext:value-type="float">
            <text:p><text:s/>681,093 </text:p>
          </table:table-cell>
          <table:table-cell table:style-name="ce61" office:value-type="string" calcext:value-type="string">
            <text:p>Febr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SUM([.C27:.D27])" office:value-type="float" office:value="23044803" calcext:value-type="float">
            <text:p><text:s/>23,044,803 </text:p>
          </table:table-cell>
          <table:table-cell table:style-name="ce30" table:formula="of:=SUM([.F27]+[$'表3-1'.K27]+[$'表3-2'.E27]+[$'表3-2'.N27]+[$'表3-3'.H27]+[$'表3-3'.K27])" office:value-type="float" office:value="14760412" calcext:value-type="float">
            <text:p>14,760,412 </text:p>
          </table:table-cell>
          <table:table-cell table:style-name="ce22" table:formula="of:=SUM([.G27]+[$'表3-1'.L27]+[$'表3-2'.F27]+[$'表3-2'.O27]+[$'表3-3'.I27]+[$'表3-3'.L27])" office:value-type="float" office:value="8284391" calcext:value-type="float">
            <text:p><text:s/>8,284,391 </text:p>
          </table:table-cell>
          <table:table-cell table:style-name="ce35" table:formula="of:=SUM([.F27:.G27])" office:value-type="float" office:value="12257894" calcext:value-type="float">
            <text:p><text:s/>12,257,894 </text:p>
          </table:table-cell>
          <table:table-cell table:style-name="ce35" table:formula="of:=SUM([.I27]+[.L27]+[$'表3-1'.B27]+[$'表3-1'.E27]+[$'表3-1'.H27])" office:value-type="float" office:value="7570758" calcext:value-type="float">
            <text:p><text:s/>7,570,758 </text:p>
          </table:table-cell>
          <table:table-cell table:style-name="ce35" table:formula="of:=SUM([.J27]+[.M27]+[$'表3-1'.C27]+[$'表3-1'.F27]+[$'表3-1'.I27])" office:value-type="float" office:value="4687136" calcext:value-type="float">
            <text:p><text:s/>4,687,136 </text:p>
          </table:table-cell>
          <table:table-cell table:style-name="ce22" table:formula="of:=SUM([.I27:.J27])" office:value-type="float" office:value="1282440" calcext:value-type="float">
            <text:p><text:s/>1,282,440 </text:p>
          </table:table-cell>
          <table:table-cell table:style-name="ce22" office:value-type="float" office:value="721098" calcext:value-type="float">
            <text:p><text:s/>721,098 </text:p>
          </table:table-cell>
          <table:table-cell table:style-name="ce22" office:value-type="float" office:value="561342" calcext:value-type="float">
            <text:p><text:s/>561,342 </text:p>
          </table:table-cell>
          <table:table-cell table:style-name="ce22" table:formula="of:=SUM([.L27:.M27])" office:value-type="float" office:value="9796077" calcext:value-type="float">
            <text:p><text:s/>9,796,077 </text:p>
          </table:table-cell>
          <table:table-cell table:style-name="ce22" office:value-type="float" office:value="5952868" calcext:value-type="float">
            <text:p><text:s/>5,952,868 </text:p>
          </table:table-cell>
          <table:table-cell table:style-name="ce22" office:value-type="float" office:value="3843209" calcext:value-type="float">
            <text:p><text:s/>3,843,209 </text:p>
          </table:table-cell>
          <table:table-cell table:style-name="ce22" table:formula="of:=[$'表3-1'.B27]+[$'表3-1'.C27]" office:value-type="float" office:value="679845" calcext:value-type="float">
            <text:p><text:s/>679,845 </text:p>
          </table:table-cell>
          <table:table-cell table:style-name="ce61" office:value-type="string" calcext:value-type="string">
            <text:p>March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SUM([.C28:.D28])" office:value-type="float" office:value="23057333" calcext:value-type="float">
            <text:p><text:s/>23,057,333 </text:p>
          </table:table-cell>
          <table:table-cell table:style-name="ce30" table:formula="of:=SUM([.F28]+[$'表3-1'.K28]+[$'表3-2'.E28]+[$'表3-2'.N28]+[$'表3-3'.H28]+[$'表3-3'.K28])" office:value-type="float" office:value="14778479" calcext:value-type="float">
            <text:p>14,778,479 </text:p>
          </table:table-cell>
          <table:table-cell table:style-name="ce22" table:formula="of:=SUM([.G28]+[$'表3-1'.L28]+[$'表3-2'.F28]+[$'表3-2'.O28]+[$'表3-3'.I28]+[$'表3-3'.L28])" office:value-type="float" office:value="8278854" calcext:value-type="float">
            <text:p><text:s/>8,278,854 </text:p>
          </table:table-cell>
          <table:table-cell table:style-name="ce35" table:formula="of:=SUM([.F28:.G28])" office:value-type="float" office:value="12272202" calcext:value-type="float">
            <text:p><text:s/>12,272,202 </text:p>
          </table:table-cell>
          <table:table-cell table:style-name="ce35" table:formula="of:=SUM([.I28]+[.L28]+[$'表3-1'.B28]+[$'表3-1'.E28]+[$'表3-1'.H28])" office:value-type="float" office:value="7583417" calcext:value-type="float">
            <text:p><text:s/>7,583,417 </text:p>
          </table:table-cell>
          <table:table-cell table:style-name="ce35" table:formula="of:=SUM([.J28]+[.M28]+[$'表3-1'.C28]+[$'表3-1'.F28]+[$'表3-1'.I28])" office:value-type="float" office:value="4688785" calcext:value-type="float">
            <text:p><text:s/>4,688,785 </text:p>
          </table:table-cell>
          <table:table-cell table:style-name="ce22" table:formula="of:=SUM([.I28:.J28])" office:value-type="float" office:value="1282304" calcext:value-type="float">
            <text:p><text:s/>1,282,304 </text:p>
          </table:table-cell>
          <table:table-cell table:style-name="ce22" office:value-type="float" office:value="721474" calcext:value-type="float">
            <text:p><text:s/>721,474 </text:p>
          </table:table-cell>
          <table:table-cell table:style-name="ce22" office:value-type="float" office:value="560830" calcext:value-type="float">
            <text:p><text:s/>560,830 </text:p>
          </table:table-cell>
          <table:table-cell table:style-name="ce22" table:formula="of:=SUM([.L28:.M28])" office:value-type="float" office:value="9809204" calcext:value-type="float">
            <text:p><text:s/>9,809,204 </text:p>
          </table:table-cell>
          <table:table-cell table:style-name="ce22" office:value-type="float" office:value="5964090" calcext:value-type="float">
            <text:p><text:s/>5,964,090 </text:p>
          </table:table-cell>
          <table:table-cell table:style-name="ce22" office:value-type="float" office:value="3845114" calcext:value-type="float">
            <text:p><text:s/>3,845,114 </text:p>
          </table:table-cell>
          <table:table-cell table:style-name="ce22" table:formula="of:=[$'表3-1'.B28]+[$'表3-1'.C28]" office:value-type="float" office:value="679611" calcext:value-type="float">
            <text:p><text:s/>679,611 </text:p>
          </table:table-cell>
          <table:table-cell table:style-name="ce61" office:value-type="string" calcext:value-type="string">
            <text:p>April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SUM([.C29:.D29])" office:value-type="float" office:value="23053433" calcext:value-type="float">
            <text:p><text:s/>23,053,433 </text:p>
          </table:table-cell>
          <table:table-cell table:style-name="ce30" table:formula="of:=SUM([.F29]+[$'表3-1'.K29]+[$'表3-2'.E29]+[$'表3-2'.N29]+[$'表3-3'.H29]+[$'表3-3'.K29])" office:value-type="float" office:value="14781060" calcext:value-type="float">
            <text:p>14,781,060 </text:p>
          </table:table-cell>
          <table:table-cell table:style-name="ce22" table:formula="of:=SUM([.G29]+[$'表3-1'.L29]+[$'表3-2'.F29]+[$'表3-2'.O29]+[$'表3-3'.I29]+[$'表3-3'.L29])" office:value-type="float" office:value="8272373" calcext:value-type="float">
            <text:p><text:s/>8,272,373 </text:p>
          </table:table-cell>
          <table:table-cell table:style-name="ce35" table:formula="of:=SUM([.F29:.G29])" office:value-type="float" office:value="12291311" calcext:value-type="float">
            <text:p><text:s/>12,291,311 </text:p>
          </table:table-cell>
          <table:table-cell table:style-name="ce35" table:formula="of:=SUM([.I29]+[.L29]+[$'表3-1'.B29]+[$'表3-1'.E29]+[$'表3-1'.H29])" office:value-type="float" office:value="7599848" calcext:value-type="float">
            <text:p><text:s/>7,599,848 </text:p>
          </table:table-cell>
          <table:table-cell table:style-name="ce35" table:formula="of:=SUM([.J29]+[.M29]+[$'表3-1'.C29]+[$'表3-1'.F29]+[$'表3-1'.I29])" office:value-type="float" office:value="4691463" calcext:value-type="float">
            <text:p><text:s/>4,691,463 </text:p>
          </table:table-cell>
          <table:table-cell table:style-name="ce22" table:formula="of:=SUM([.I29:.J29])" office:value-type="float" office:value="1281924" calcext:value-type="float">
            <text:p><text:s/>1,281,924 </text:p>
          </table:table-cell>
          <table:table-cell table:style-name="ce22" office:value-type="float" office:value="721415" calcext:value-type="float">
            <text:p><text:s/>721,415 </text:p>
          </table:table-cell>
          <table:table-cell table:style-name="ce22" office:value-type="float" office:value="560509" calcext:value-type="float">
            <text:p><text:s/>560,509 </text:p>
          </table:table-cell>
          <table:table-cell table:style-name="ce22" table:formula="of:=SUM([.L29:.M29])" office:value-type="float" office:value="9831892" calcext:value-type="float">
            <text:p><text:s/>9,831,892 </text:p>
          </table:table-cell>
          <table:table-cell table:style-name="ce22" office:value-type="float" office:value="5982966" calcext:value-type="float">
            <text:p><text:s/>5,982,966 </text:p>
          </table:table-cell>
          <table:table-cell table:style-name="ce22" office:value-type="float" office:value="3848926" calcext:value-type="float">
            <text:p><text:s/>3,848,926 </text:p>
          </table:table-cell>
          <table:table-cell table:style-name="ce22" table:formula="of:=[$'表3-1'.B29]+[$'表3-1'.C29]" office:value-type="float" office:value="674998" calcext:value-type="float">
            <text:p><text:s/>674,998 </text:p>
          </table:table-cell>
          <table:table-cell table:style-name="ce61" office:value-type="string" calcext:value-type="string">
            <text:p>Ma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SUM([.C30:.D30])" office:value-type="float" office:value="23094544" calcext:value-type="float">
            <text:p><text:s/>23,094,544 </text:p>
          </table:table-cell>
          <table:table-cell table:style-name="ce30" table:formula="of:=SUM([.F30]+[$'表3-1'.K30]+[$'表3-2'.E30]+[$'表3-2'.N30]+[$'表3-3'.H30]+[$'表3-3'.K30])" office:value-type="float" office:value="14834084" calcext:value-type="float">
            <text:p>14,834,084 </text:p>
          </table:table-cell>
          <table:table-cell table:style-name="ce22" table:formula="of:=SUM([.G30]+[$'表3-1'.L30]+[$'表3-2'.F30]+[$'表3-2'.O30]+[$'表3-3'.I30]+[$'表3-3'.L30])" office:value-type="float" office:value="8260460" calcext:value-type="float">
            <text:p><text:s/>8,260,460 </text:p>
          </table:table-cell>
          <table:table-cell table:style-name="ce35" table:formula="of:=SUM([.F30:.G30])" office:value-type="float" office:value="12327711" calcext:value-type="float">
            <text:p><text:s/>12,327,711 </text:p>
          </table:table-cell>
          <table:table-cell table:style-name="ce35" table:formula="of:=SUM([.I30]+[.L30]+[$'表3-1'.B30]+[$'表3-1'.E30]+[$'表3-1'.H30])" office:value-type="float" office:value="7639122" calcext:value-type="float">
            <text:p><text:s/>7,639,122 </text:p>
          </table:table-cell>
          <table:table-cell table:style-name="ce35" table:formula="of:=SUM([.J30]+[.M30]+[$'表3-1'.C30]+[$'表3-1'.F30]+[$'表3-1'.I30])" office:value-type="float" office:value="4688589" calcext:value-type="float">
            <text:p><text:s/>4,688,589 </text:p>
          </table:table-cell>
          <table:table-cell table:style-name="ce22" table:formula="of:=SUM([.I30:.J30])" office:value-type="float" office:value="1279997" calcext:value-type="float">
            <text:p><text:s/>1,279,997 </text:p>
          </table:table-cell>
          <table:table-cell table:style-name="ce22" office:value-type="float" office:value="721012" calcext:value-type="float">
            <text:p><text:s/>721,012 </text:p>
          </table:table-cell>
          <table:table-cell table:style-name="ce22" office:value-type="float" office:value="558985" calcext:value-type="float">
            <text:p><text:s/>558,985 </text:p>
          </table:table-cell>
          <table:table-cell table:style-name="ce22" table:formula="of:=SUM([.L30:.M30])" office:value-type="float" office:value="9865804" calcext:value-type="float">
            <text:p><text:s/>9,865,804 </text:p>
          </table:table-cell>
          <table:table-cell table:style-name="ce22" office:value-type="float" office:value="6018058" calcext:value-type="float">
            <text:p><text:s/>6,018,058 </text:p>
          </table:table-cell>
          <table:table-cell table:style-name="ce22" office:value-type="float" office:value="3847746" calcext:value-type="float">
            <text:p><text:s/>3,847,746 </text:p>
          </table:table-cell>
          <table:table-cell table:style-name="ce22" table:formula="of:=[$'表3-1'.B30]+[$'表3-1'.C30]" office:value-type="float" office:value="677472" calcext:value-type="float">
            <text:p><text:s/>677,472 </text:p>
          </table:table-cell>
          <table:table-cell table:style-name="ce61" office:value-type="string" calcext:value-type="string">
            <text:p>June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SUM([.C31:.D31])" office:value-type="float" office:value="23066084" calcext:value-type="float">
            <text:p><text:s/>23,066,084 </text:p>
          </table:table-cell>
          <table:table-cell table:style-name="ce30" table:formula="of:=SUM([.F31]+[$'表3-1'.K31]+[$'表3-2'.E31]+[$'表3-2'.N31]+[$'表3-3'.H31]+[$'表3-3'.K31])" office:value-type="float" office:value="14839523" calcext:value-type="float">
            <text:p>14,839,523 </text:p>
          </table:table-cell>
          <table:table-cell table:style-name="ce22" table:formula="of:=SUM([.G31]+[$'表3-1'.L31]+[$'表3-2'.F31]+[$'表3-2'.O31]+[$'表3-3'.I31]+[$'表3-3'.L31])" office:value-type="float" office:value="8226561" calcext:value-type="float">
            <text:p><text:s/>8,226,561 </text:p>
          </table:table-cell>
          <table:table-cell table:style-name="ce35" table:formula="of:=SUM([.F31:.G31])" office:value-type="float" office:value="12342912" calcext:value-type="float">
            <text:p><text:s/>12,342,912 </text:p>
          </table:table-cell>
          <table:table-cell table:style-name="ce35" table:formula="of:=SUM([.I31]+[.L31]+[$'表3-1'.B31]+[$'表3-1'.E31]+[$'表3-1'.H31])" office:value-type="float" office:value="7669566" calcext:value-type="float">
            <text:p><text:s/>7,669,566 </text:p>
          </table:table-cell>
          <table:table-cell table:style-name="ce35" table:formula="of:=SUM([.J31]+[.M31]+[$'表3-1'.C31]+[$'表3-1'.F31]+[$'表3-1'.I31])" office:value-type="float" office:value="4673346" calcext:value-type="float">
            <text:p><text:s/>4,673,346 </text:p>
          </table:table-cell>
          <table:table-cell table:style-name="ce22" table:formula="of:=SUM([.I31:.J31])" office:value-type="float" office:value="1276299" calcext:value-type="float">
            <text:p><text:s/>1,276,299 </text:p>
          </table:table-cell>
          <table:table-cell table:style-name="ce35" office:value-type="float" office:value="719478" calcext:value-type="float">
            <text:p><text:s/>719,478 </text:p>
          </table:table-cell>
          <table:table-cell table:style-name="ce35" office:value-type="float" office:value="556821" calcext:value-type="float">
            <text:p><text:s/>556,821 </text:p>
          </table:table-cell>
          <table:table-cell table:style-name="ce22" table:formula="of:=SUM([.L31:.M31])" office:value-type="float" office:value="9910105" calcext:value-type="float">
            <text:p><text:s/>9,910,105 </text:p>
          </table:table-cell>
          <table:table-cell table:style-name="ce35" office:value-type="float" office:value="6068758" calcext:value-type="float">
            <text:p><text:s/>6,068,758 </text:p>
          </table:table-cell>
          <table:table-cell table:style-name="ce35" office:value-type="float" office:value="3841347" calcext:value-type="float">
            <text:p><text:s/>3,841,347 </text:p>
          </table:table-cell>
          <table:table-cell table:style-name="ce22" table:formula="of:=[$'表3-1'.B31]+[$'表3-1'.C31]" office:value-type="float" office:value="651399" calcext:value-type="float">
            <text:p><text:s/>651,399 </text:p>
          </table:table-cell>
          <table:table-cell table:style-name="ce61" office:value-type="string" calcext:value-type="string">
            <text:p>Jul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SUM([.C32:.D32])" office:value-type="float" office:value="23105806" calcext:value-type="float">
            <text:p><text:s/>23,105,806 </text:p>
          </table:table-cell>
          <table:table-cell table:style-name="ce30" table:formula="of:=SUM([.F32]+[$'表3-1'.K32]+[$'表3-2'.E32]+[$'表3-2'.N32]+[$'表3-3'.H32]+[$'表3-3'.K32])" office:value-type="float" office:value="14907542" calcext:value-type="float">
            <text:p>14,907,542 </text:p>
          </table:table-cell>
          <table:table-cell table:style-name="ce22" table:formula="of:=SUM([.G32]+[$'表3-1'.L32]+[$'表3-2'.F32]+[$'表3-2'.O32]+[$'表3-3'.I32]+[$'表3-3'.L32])" office:value-type="float" office:value="8198264" calcext:value-type="float">
            <text:p><text:s/>8,198,264 </text:p>
          </table:table-cell>
          <table:table-cell table:style-name="ce35" table:formula="of:=SUM([.F32:.G32])" office:value-type="float" office:value="12377696" calcext:value-type="float">
            <text:p><text:s/>12,377,696 </text:p>
          </table:table-cell>
          <table:table-cell table:style-name="ce35" table:formula="of:=SUM([.I32]+[.L32]+[$'表3-1'.B32]+[$'表3-1'.E32]+[$'表3-1'.H32])" office:value-type="float" office:value="7715705" calcext:value-type="float">
            <text:p><text:s/>7,715,705 </text:p>
          </table:table-cell>
          <table:table-cell table:style-name="ce35" table:formula="of:=SUM([.J32]+[.M32]+[$'表3-1'.C32]+[$'表3-1'.F32]+[$'表3-1'.I32])" office:value-type="float" office:value="4661991" calcext:value-type="float">
            <text:p><text:s/>4,661,991 </text:p>
          </table:table-cell>
          <table:table-cell table:style-name="ce22" table:formula="of:=SUM([.I32:.J32])" office:value-type="float" office:value="1265291" calcext:value-type="float">
            <text:p><text:s/>1,265,291 </text:p>
          </table:table-cell>
          <table:table-cell table:style-name="ce35" office:value-type="float" office:value="716431" calcext:value-type="float">
            <text:p><text:s/>716,431 </text:p>
          </table:table-cell>
          <table:table-cell table:style-name="ce35" office:value-type="float" office:value="548860" calcext:value-type="float">
            <text:p><text:s/>548,860 </text:p>
          </table:table-cell>
          <table:table-cell table:style-name="ce22" table:formula="of:=SUM([.L32:.M32])" office:value-type="float" office:value="9932166" calcext:value-type="float">
            <text:p><text:s/>9,932,166 </text:p>
          </table:table-cell>
          <table:table-cell table:style-name="ce35" office:value-type="float" office:value="6096626" calcext:value-type="float">
            <text:p><text:s/>6,096,626 </text:p>
          </table:table-cell>
          <table:table-cell table:style-name="ce35" office:value-type="float" office:value="3835540" calcext:value-type="float">
            <text:p><text:s/>3,835,540 </text:p>
          </table:table-cell>
          <table:table-cell table:style-name="ce22" table:formula="of:=[$'表3-1'.B32]+[$'表3-1'.C32]" office:value-type="float" office:value="674262" calcext:value-type="float">
            <text:p><text:s/>674,262 </text:p>
          </table:table-cell>
          <table:table-cell table:style-name="ce61" office:value-type="string" calcext:value-type="string">
            <text:p>August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SUM([.C33:.D33])" office:value-type="float" office:value="23112096" calcext:value-type="float">
            <text:p><text:s/>23,112,096 </text:p>
          </table:table-cell>
          <table:table-cell table:style-name="ce30" table:formula="of:=SUM([.F33]+[$'表3-1'.K33]+[$'表3-2'.E33]+[$'表3-2'.N33]+[$'表3-3'.H33]+[$'表3-3'.K33])" office:value-type="float" office:value="14934315" calcext:value-type="float">
            <text:p>14,934,315 </text:p>
          </table:table-cell>
          <table:table-cell table:style-name="ce22" table:formula="of:=SUM([.G33]+[$'表3-1'.L33]+[$'表3-2'.F33]+[$'表3-2'.O33]+[$'表3-3'.I33]+[$'表3-3'.L33])" office:value-type="float" office:value="8177781" calcext:value-type="float">
            <text:p><text:s/>8,177,781 </text:p>
          </table:table-cell>
          <table:table-cell table:style-name="ce35" table:formula="of:=SUM([.F33:.G33])" office:value-type="float" office:value="12404725" calcext:value-type="float">
            <text:p><text:s/>12,404,725 </text:p>
          </table:table-cell>
          <table:table-cell table:style-name="ce35" table:formula="of:=SUM([.I33]+[.L33]+[$'表3-1'.B33]+[$'表3-1'.E33]+[$'表3-1'.H33])" office:value-type="float" office:value="7743677" calcext:value-type="float">
            <text:p><text:s/>7,743,677 </text:p>
          </table:table-cell>
          <table:table-cell table:style-name="ce35" table:formula="of:=SUM([.J33]+[.M33]+[$'表3-1'.C33]+[$'表3-1'.F33]+[$'表3-1'.I33])" office:value-type="float" office:value="4661048" calcext:value-type="float">
            <text:p><text:s/>4,661,048 </text:p>
          </table:table-cell>
          <table:table-cell table:style-name="ce22" table:formula="of:=SUM([.I33:.J33])" office:value-type="float" office:value="1262906" calcext:value-type="float">
            <text:p><text:s/>1,262,906 </text:p>
          </table:table-cell>
          <table:table-cell table:style-name="ce35" office:value-type="float" office:value="716199" calcext:value-type="float">
            <text:p><text:s/>716,199 </text:p>
          </table:table-cell>
          <table:table-cell table:style-name="ce35" office:value-type="float" office:value="546707" calcext:value-type="float">
            <text:p><text:s/>546,707 </text:p>
          </table:table-cell>
          <table:table-cell table:style-name="ce22" table:formula="of:=SUM([.L33:.M33])" office:value-type="float" office:value="9952025" calcext:value-type="float">
            <text:p><text:s/>9,952,025 </text:p>
          </table:table-cell>
          <table:table-cell table:style-name="ce35" office:value-type="float" office:value="6117237" calcext:value-type="float">
            <text:p><text:s/>6,117,237 </text:p>
          </table:table-cell>
          <table:table-cell table:style-name="ce35" office:value-type="float" office:value="3834788" calcext:value-type="float">
            <text:p><text:s/>3,834,788 </text:p>
          </table:table-cell>
          <table:table-cell table:style-name="ce22" table:formula="of:=[$'表3-1'.B33]+[$'表3-1'.C33]" office:value-type="float" office:value="683453" calcext:value-type="float">
            <text:p><text:s/>683,453 </text:p>
          </table:table-cell>
          <table:table-cell table:style-name="ce61" office:value-type="string" calcext:value-type="string">
            <text:p>Sept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SUM([.C34:.D34])" office:value-type="float" office:value="23136271" calcext:value-type="float">
            <text:p><text:s/>23,136,271 </text:p>
          </table:table-cell>
          <table:table-cell table:style-name="ce30" table:formula="of:=SUM([.F34]+[$'表3-1'.K34]+[$'表3-2'.E34]+[$'表3-2'.N34]+[$'表3-3'.H34]+[$'表3-3'.K34])" office:value-type="float" office:value="14976032" calcext:value-type="float">
            <text:p>14,976,032 </text:p>
          </table:table-cell>
          <table:table-cell table:style-name="ce22" table:formula="of:=SUM([.G34]+[$'表3-1'.L34]+[$'表3-2'.F34]+[$'表3-2'.O34]+[$'表3-3'.I34]+[$'表3-3'.L34])" office:value-type="float" office:value="8160239" calcext:value-type="float">
            <text:p><text:s/>8,160,239 </text:p>
          </table:table-cell>
          <table:table-cell table:style-name="ce35" table:formula="of:=SUM([.F34:.G34])" office:value-type="float" office:value="12431048" calcext:value-type="float">
            <text:p><text:s/>12,431,048 </text:p>
          </table:table-cell>
          <table:table-cell table:style-name="ce35" table:formula="of:=SUM([.I34]+[.L34]+[$'表3-1'.B34]+[$'表3-1'.E34]+[$'表3-1'.H34])" office:value-type="float" office:value="7770483" calcext:value-type="float">
            <text:p><text:s/>7,770,483 </text:p>
          </table:table-cell>
          <table:table-cell table:style-name="ce35" table:formula="of:=SUM([.J34]+[.M34]+[$'表3-1'.C34]+[$'表3-1'.F34]+[$'表3-1'.I34])" office:value-type="float" office:value="4660565" calcext:value-type="float">
            <text:p><text:s/>4,660,565 </text:p>
          </table:table-cell>
          <table:table-cell table:style-name="ce22" table:formula="of:=SUM([.I34:.J34])" office:value-type="float" office:value="1262767" calcext:value-type="float">
            <text:p><text:s/>1,262,767 </text:p>
          </table:table-cell>
          <table:table-cell table:style-name="ce35" office:value-type="float" office:value="717800" calcext:value-type="float">
            <text:p><text:s/>717,800 </text:p>
          </table:table-cell>
          <table:table-cell table:style-name="ce35" office:value-type="float" office:value="544967" calcext:value-type="float">
            <text:p><text:s/>544,967 </text:p>
          </table:table-cell>
          <table:table-cell table:style-name="ce22" table:formula="of:=SUM([.L34:.M34])" office:value-type="float" office:value="9975027" calcext:value-type="float">
            <text:p><text:s/>9,975,027 </text:p>
          </table:table-cell>
          <table:table-cell table:style-name="ce35" office:value-type="float" office:value="6138712" calcext:value-type="float">
            <text:p><text:s/>6,138,712 </text:p>
          </table:table-cell>
          <table:table-cell table:style-name="ce35" office:value-type="float" office:value="3836315" calcext:value-type="float">
            <text:p><text:s/>3,836,315 </text:p>
          </table:table-cell>
          <table:table-cell table:style-name="ce22" table:formula="of:=[$'表3-1'.B34]+[$'表3-1'.C34]" office:value-type="float" office:value="685334" calcext:value-type="float">
            <text:p><text:s/>685,334 </text:p>
          </table:table-cell>
          <table:table-cell table:style-name="ce61" office:value-type="string" calcext:value-type="string">
            <text:p>Octo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SUM([.C35:.D35])" office:value-type="float" office:value="23154678" calcext:value-type="float">
            <text:p><text:s/>23,154,678 </text:p>
          </table:table-cell>
          <table:table-cell table:style-name="ce30" table:formula="of:=SUM([.F35]+[$'表3-1'.K35]+[$'表3-2'.E35]+[$'表3-2'.N35]+[$'表3-3'.H35]+[$'表3-3'.K35])" office:value-type="float" office:value="15002135" calcext:value-type="float">
            <text:p>15,002,135 </text:p>
          </table:table-cell>
          <table:table-cell table:style-name="ce22" table:formula="of:=SUM([.G35]+[$'表3-1'.L35]+[$'表3-2'.F35]+[$'表3-2'.O35]+[$'表3-3'.I35]+[$'表3-3'.L35])" office:value-type="float" office:value="8152543" calcext:value-type="float">
            <text:p><text:s/>8,152,543 </text:p>
          </table:table-cell>
          <table:table-cell table:style-name="ce35" table:formula="of:=SUM([.F35:.G35])" office:value-type="float" office:value="12451905" calcext:value-type="float">
            <text:p><text:s/>12,451,905 </text:p>
          </table:table-cell>
          <table:table-cell table:style-name="ce35" table:formula="of:=SUM([.I35]+[.L35]+[$'表3-1'.B35]+[$'表3-1'.E35]+[$'表3-1'.H35])" office:value-type="float" office:value="7787620" calcext:value-type="float">
            <text:p><text:s/>7,787,620 </text:p>
          </table:table-cell>
          <table:table-cell table:style-name="ce35" table:formula="of:=SUM([.J35]+[.M35]+[$'表3-1'.C35]+[$'表3-1'.F35]+[$'表3-1'.I35])" office:value-type="float" office:value="4664285" calcext:value-type="float">
            <text:p><text:s/>4,664,285 </text:p>
          </table:table-cell>
          <table:table-cell table:style-name="ce22" table:formula="of:=SUM([.I35:.J35])" office:value-type="float" office:value="1263162" calcext:value-type="float">
            <text:p><text:s/>1,263,162 </text:p>
          </table:table-cell>
          <table:table-cell table:style-name="ce35" office:value-type="float" office:value="718561" calcext:value-type="float">
            <text:p><text:s/>718,561 </text:p>
          </table:table-cell>
          <table:table-cell table:style-name="ce35" office:value-type="float" office:value="544601" calcext:value-type="float">
            <text:p><text:s/>544,601 </text:p>
          </table:table-cell>
          <table:table-cell table:style-name="ce22" table:formula="of:=SUM([.L35:.M35])" office:value-type="float" office:value="9993313" calcext:value-type="float">
            <text:p><text:s/>9,993,313 </text:p>
          </table:table-cell>
          <table:table-cell table:style-name="ce35" office:value-type="float" office:value="6153120" calcext:value-type="float">
            <text:p><text:s/>6,153,120 </text:p>
          </table:table-cell>
          <table:table-cell table:style-name="ce35" office:value-type="float" office:value="3840193" calcext:value-type="float">
            <text:p><text:s/>3,840,193 </text:p>
          </table:table-cell>
          <table:table-cell table:style-name="ce22" table:formula="of:=[$'表3-1'.B35]+[$'表3-1'.C35]" office:value-type="float" office:value="686599" calcext:value-type="float">
            <text:p><text:s/>686,599 </text:p>
          </table:table-cell>
          <table:table-cell table:style-name="ce61" office:value-type="string" calcext:value-type="string">
            <text:p>Nov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SUM([.C36:.D36])" office:value-type="float" office:value="23198664" calcext:value-type="float">
            <text:p><text:s/>23,198,664 </text:p>
          </table:table-cell>
          <table:table-cell table:style-name="ce31" table:formula="of:=SUM([.F36]+[$'表3-1'.K36]+[$'表3-2'.E36]+[$'表3-2'.N36]+[$'表3-3'.H36]+[$'表3-3'.K36])" office:value-type="float" office:value="15044729" calcext:value-type="float">
            <text:p>15,044,729 </text:p>
          </table:table-cell>
          <table:table-cell table:style-name="ce23" table:formula="of:=SUM([.G36]+[$'表3-1'.L36]+[$'表3-2'.F36]+[$'表3-2'.O36]+[$'表3-3'.I36]+[$'表3-3'.L36])" office:value-type="float" office:value="8153935" calcext:value-type="float">
            <text:p><text:s/>8,153,935 </text:p>
          </table:table-cell>
          <table:table-cell table:style-name="ce23" table:formula="of:=SUM([.F36:.G36])" office:value-type="float" office:value="12470563" calcext:value-type="float">
            <text:p><text:s/>12,470,563 </text:p>
          </table:table-cell>
          <table:table-cell table:style-name="ce23" table:formula="of:=SUM([.I36]+[.L36]+[$'表3-1'.B36]+[$'表3-1'.E36]+[$'表3-1'.H36])" office:value-type="float" office:value="7800236" calcext:value-type="float">
            <text:p><text:s/>7,800,236 </text:p>
          </table:table-cell>
          <table:table-cell table:style-name="ce23" table:formula="of:=SUM([.J36]+[.M36]+[$'表3-1'.C36]+[$'表3-1'.F36]+[$'表3-1'.I36])" office:value-type="float" office:value="4670327" calcext:value-type="float">
            <text:p><text:s/>4,670,327 </text:p>
          </table:table-cell>
          <table:table-cell table:style-name="ce23" table:formula="of:=SUM([.I36:.J36])" office:value-type="float" office:value="1261213" calcext:value-type="float">
            <text:p><text:s/>1,261,213 </text:p>
          </table:table-cell>
          <table:table-cell table:style-name="ce23" office:value-type="float" office:value="717665" calcext:value-type="float">
            <text:p><text:s/>717,665 </text:p>
          </table:table-cell>
          <table:table-cell table:style-name="ce23" office:value-type="float" office:value="543548" calcext:value-type="float">
            <text:p><text:s/>543,548 </text:p>
          </table:table-cell>
          <table:table-cell table:style-name="ce23" table:formula="of:=SUM([.L36:.M36])" office:value-type="float" office:value="10005821" calcext:value-type="float">
            <text:p><text:s/>10,005,821 </text:p>
          </table:table-cell>
          <table:table-cell table:style-name="ce23" office:value-type="float" office:value="6159743" calcext:value-type="float">
            <text:p><text:s/>6,159,743 </text:p>
          </table:table-cell>
          <table:table-cell table:style-name="ce23" office:value-type="float" office:value="3846078" calcext:value-type="float">
            <text:p><text:s/>3,846,078 </text:p>
          </table:table-cell>
          <table:table-cell table:style-name="ce56" table:formula="of:=[$'表3-1'.B36]+[$'表3-1'.C36]" office:value-type="float" office:value="692999" calcext:value-type="float">
            <text:p><text:s/>692,999 </text:p>
          </table:table-cell>
          <table:table-cell table:style-name="ce62" office:value-type="string" calcext:value-type="string">
            <text:p>December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11"/>
          <table:table-cell table:style-name="ce24" table:number-columns-repeated="3"/>
          <table:table-cell table:number-columns-repeated="3"/>
          <table:table-cell table:style-name="ce42"/>
          <table:table-cell table:style-name="ce25"/>
          <table:table-cell table:style-name="ce24" table:number-columns-repeated="3"/>
          <table:table-cell table:number-columns-repeated="101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2">
        <table:table-column table:style-name="co17" table:default-cell-style-name="ce12"/>
        <table:table-column table:style-name="co6" table:default-cell-style-name="ce25"/>
        <table:table-column table:style-name="co22" table:default-cell-style-name="ce25"/>
        <table:table-column table:style-name="co23" table:default-cell-style-name="ce36"/>
        <table:table-column table:style-name="co15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6" table:default-cell-style-name="ce36"/>
        <table:table-column table:style-name="co26" table:number-columns-repeated="2" table:default-cell-style-name="ce36"/>
        <table:table-column table:style-name="co20" table:default-cell-style-name="ce36"/>
        <table:table-column table:style-name="co26" table:default-cell-style-name="ce36"/>
        <table:table-column table:style-name="co27" table:default-cell-style-name="ce36"/>
        <table:table-column table:style-name="co3" table:default-cell-style-name="ce36"/>
        <table:table-column table:style-name="co7" table:default-cell-style-name="ce36"/>
        <table:table-column table:style-name="co9" table:default-cell-style-name="ce36"/>
        <table:table-column table:style-name="co4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199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          </text:span><text:span text:style-name="T2">表</text:span><text:span text:style-name="T12"> 3</text:span><text:span text:style-name="T2">　保險對象人數－按保險對象類目分（續一）</text:span></text:p>
          </table:table-cell>
          <table:covered-table-cell table:number-columns-repeated="7" table:style-name="ce13"/>
          <table:covered-table-cell table:style-name="ce70"/>
          <table:table-cell table:style-name="ce73" office:value-type="string" calcext:value-type="string" table:number-columns-spanned="8" table:number-rows-spanned="1">
            <text:p>Table 3    Beneficiaries by Beneficiary Category <text:span text:style-name="T15">（</text:span><text:span text:style-name="T16">Cont'd 1</text:span><text:span text:style-name="T17">）</text:span></text:p>
          </table:table-cell>
          <table:covered-table-cell table:number-columns-repeated="7" table:style-name="ce39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5"/>
          <table:table-cell table:style-name="ce39"/>
          <table:table-cell table:style-name="ce69"/>
          <table:table-cell table:style-name="ce4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8" table:number-rows-spanned="1">
            <text:p>End of 1995 - 2011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"/>
          <table:table-cell table:style-name="ce32"/>
          <table:table-cell table:style-name="ce16"/>
          <table:table-cell table:style-name="ce32"/>
          <table:table-cell table:style-name="ce12"/>
          <table:table-cell table:style-name="ce68" table:number-columns-repeated="3"/>
          <table:table-cell table:style-name="ce12"/>
          <table:table-cell table:style-name="ce49" table:number-columns-repeated="3"/>
          <table:table-cell table:style-name="ce12" table:number-columns-repeated="2"/>
          <table:table-cell table:style-name="ce49"/>
          <table:table-cell table:style-name="ce53" office:value-type="string" calcext:value-type="string">
            <text:p>Unit : Person</text:p>
          </table:table-cell>
          <table:table-cell table:style-name="ce12" table:number-columns-repeated="1007"/>
        </table:table-row>
        <table:table-row table:style-name="ro3">
          <table:table-cell table:style-name="ce64" office:value-type="string" calcext:value-type="string" table:number-columns-spanned="1" table:number-rows-spanned="3">
            <text:p>年（月）底別</text:p>
          </table:table-cell>
          <table:table-cell table:style-name="ce65" office:value-type="string" calcext:value-type="string" table:number-columns-spanned="8" table:number-rows-spanned="1">
            <text:p>第一類</text:p>
            <text:p><text:span text:style-name="T9">Category 1</text:span></text:p>
          </table:table-cell>
          <table:covered-table-cell table:number-columns-repeated="6" table:style-name="ce67"/>
          <table:covered-table-cell table:style-name="ce71"/>
          <table:table-cell table:style-name="ce41" office:value-type="string" calcext:value-type="string" table:number-columns-spanned="7" table:number-rows-spanned="1">
            <text:p>第二類</text:p>
            <text:p><text:span text:style-name="T9">Category 2</text:span></text:p>
          </table:table-cell>
          <table:covered-table-cell table:number-columns-repeated="3" table:style-name="ce37"/>
          <table:covered-table-cell table:number-columns-repeated="2" table:style-name="ce51"/>
          <table:covered-table-cell table:style-name="ce54"/>
          <table:table-cell table:style-name="ce57" office:value-type="string" calcext:value-type="string" table:number-columns-spanned="1" table:number-rows-spanned="3">
            <text:p>End of <text:s text:c="11"/>Year or Month</text:p>
          </table:table-cell>
          <table:table-cell table:style-name="ce84"/>
          <table:table-cell table:number-columns-repeated="36"/>
          <table:table-cell table:style-name="ce12" table:number-columns-repeated="970"/>
        </table:table-row>
        <table:table-row table:style-name="ro3">
          <table:covered-table-cell table:style-name="ce6"/>
          <table:table-cell table:style-name="ce66" office:value-type="string" calcext:value-type="string" table:number-columns-spanned="2" table:number-rows-spanned="1">
            <text:p><text:span text:style-name="T13">第三目</text:span><text:span text:style-name="T14">                                    Item 3</text:span></text:p>
          </table:table-cell>
          <table:covered-table-cell table:style-name="ce52"/>
          <table:table-cell table:style-name="ce34" office:value-type="string" calcext:value-type="string" table:number-columns-spanned="3" table:number-rows-spanned="1">
            <text:p>第四目</text:p>
            <text:p><text:span text:style-name="T9">Item 4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第五目</text:p>
            <text:p><text:span text:style-name="T9">Item 5</text:span></text:p>
          </table:table-cell>
          <table:covered-table-cell table:style-name="ce34"/>
          <table:covered-table-cell table:style-name="ce72"/>
          <table:table-cell table:style-name="ce34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style-name="ce55"/>
          <table:covered-table-cell table:style-name="ce74"/>
          <table:table-cell table:style-name="ce34" office:value-type="string" calcext:value-type="string">
            <text:p>第二目</text:p>
            <text:p><text:span text:style-name="T9">Item 2</text:span></text:p>
          </table:table-cell>
          <table:covered-table-cell table:style-name="ce58"/>
          <table:table-cell table:number-columns-repeated="37"/>
          <table:table-cell table:style-name="ce12" table:number-columns-repeated="970"/>
        </table:table-row>
        <table:table-row table:style-name="ro4">
          <table:covered-table-cell table:style-name="ce7"/>
          <table:table-cell table:style-name="ce1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46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46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E8:.F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H8:.I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4029716" calcext:value-type="float">
            <text:p><text:s/>4,029,716 </text:p>
          </table:table-cell>
          <table:table-cell table:style-name="ce20" table:formula="of:=SUM([.N8]+[$'表3-2'.B8])" office:value-type="float" office:value="2340940" calcext:value-type="float">
            <text:p><text:s/>2,340,940 </text:p>
          </table:table-cell>
          <table:table-cell table:style-name="ce20" table:formula="of:=SUM([.O8]+[$'表3-2'.C8])" office:value-type="float" office:value="1688776" calcext:value-type="float">
            <text:p><text:s/>1,688,776 </text:p>
          </table:table-cell>
          <table:table-cell table:style-name="ce20" table:formula="of:=SUM([.N8:.O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75" office:value-type="float" office:value="1688759" calcext:value-type="float">
            <text:p><text:s/>1,688,759 </text:p>
          </table:table-cell>
          <table:table-cell table:style-name="ce80" table:formula="of:=SUM([$'表3-2'.B8:.C8])" office:value-type="float" office:value="222" calcext:value-type="float">
            <text:p><text:s/>222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E9:.F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H9:.I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3991729" calcext:value-type="float">
            <text:p><text:s/>3,991,729 </text:p>
          </table:table-cell>
          <table:table-cell table:style-name="ce20" table:formula="of:=SUM([.N9]+[$'表3-2'.B9])" office:value-type="float" office:value="2226508" calcext:value-type="float">
            <text:p><text:s/>2,226,508 </text:p>
          </table:table-cell>
          <table:table-cell table:style-name="ce20" table:formula="of:=SUM([.O9]+[$'表3-2'.C9])" office:value-type="float" office:value="1765221" calcext:value-type="float">
            <text:p><text:s/>1,765,221 </text:p>
          </table:table-cell>
          <table:table-cell table:style-name="ce20" table:formula="of:=SUM([.N9:.O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75" office:value-type="float" office:value="1765207" calcext:value-type="float">
            <text:p><text:s/>1,765,207 </text:p>
          </table:table-cell>
          <table:table-cell table:style-name="ce81" table:formula="of:=SUM([$'表3-2'.B9:.C9])" office:value-type="float" office:value="159" calcext:value-type="float">
            <text:p><text:s/>159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E10:.F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H10:.I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3908469" calcext:value-type="float">
            <text:p><text:s/>3,908,469 </text:p>
          </table:table-cell>
          <table:table-cell table:style-name="ce20" table:formula="of:=SUM([.N10]+[$'表3-2'.B10])" office:value-type="float" office:value="2164925" calcext:value-type="float">
            <text:p><text:s/>2,164,925 </text:p>
          </table:table-cell>
          <table:table-cell table:style-name="ce20" table:formula="of:=SUM([.O10]+[$'表3-2'.C10])" office:value-type="float" office:value="1743544" calcext:value-type="float">
            <text:p><text:s/>1,743,544 </text:p>
          </table:table-cell>
          <table:table-cell table:style-name="ce20" table:formula="of:=SUM([.N10:.O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75" office:value-type="float" office:value="1743528" calcext:value-type="float">
            <text:p><text:s/>1,743,528 </text:p>
          </table:table-cell>
          <table:table-cell table:style-name="ce81" table:formula="of:=SUM([$'表3-2'.B10:.C10])" office:value-type="float" office:value="177" calcext:value-type="float">
            <text:p><text:s/>177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53303" calcext:value-type="float">
            <text:p><text:s/>253,303 </text:p>
          </table:table-cell>
          <table:table-cell table:style-name="ce21" office:value-type="float" office:value="213120" calcext:value-type="float">
            <text:p><text:s/>213,120 </text:p>
          </table:table-cell>
          <table:table-cell table:style-name="ce21" office:value-type="float" office:value="394278" calcext:value-type="float">
            <text:p><text:s/>394,278 </text:p>
          </table:table-cell>
          <table:table-cell table:style-name="ce21" office:value-type="float" office:value="337318" calcext:value-type="float">
            <text:p><text:s/>337,318 </text:p>
          </table:table-cell>
          <table:table-cell table:style-name="ce21" office:value-type="float" office:value="56960" calcext:value-type="float">
            <text:p><text:s/>56,96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852144" calcext:value-type="float">
            <text:p><text:s/>3,852,144 </text:p>
          </table:table-cell>
          <table:table-cell table:style-name="ce21" office:value-type="float" office:value="2131887" calcext:value-type="float">
            <text:p><text:s/>2,131,887 </text:p>
          </table:table-cell>
          <table:table-cell table:style-name="ce21" office:value-type="float" office:value="1720257" calcext:value-type="float">
            <text:p><text:s/>1,720,257 </text:p>
          </table:table-cell>
          <table:table-cell table:style-name="ce21" office:value-type="float" office:value="3851812" calcext:value-type="float">
            <text:p><text:s/>3,851,812 </text:p>
          </table:table-cell>
          <table:table-cell table:style-name="ce21" office:value-type="float" office:value="2131609" calcext:value-type="float">
            <text:p><text:s/>2,131,609 </text:p>
          </table:table-cell>
          <table:table-cell table:style-name="ce76" office:value-type="float" office:value="1720203" calcext:value-type="float">
            <text:p><text:s/>1,720,203 </text:p>
          </table:table-cell>
          <table:table-cell table:style-name="ce82" office:value-type="float" office:value="332" calcext:value-type="float">
            <text:p><text:s/>332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78007" calcext:value-type="float">
            <text:p><text:s/>278,007 </text:p>
          </table:table-cell>
          <table:table-cell table:style-name="ce21" office:value-type="float" office:value="215907" calcext:value-type="float">
            <text:p><text:s/>215,907 </text:p>
          </table:table-cell>
          <table:table-cell table:style-name="ce21" office:value-type="float" office:value="414514" calcext:value-type="float">
            <text:p><text:s/>414,514 </text:p>
          </table:table-cell>
          <table:table-cell table:style-name="ce21" office:value-type="float" office:value="354926" calcext:value-type="float">
            <text:p><text:s/>354,926 </text:p>
          </table:table-cell>
          <table:table-cell table:style-name="ce21" office:value-type="float" office:value="59588" calcext:value-type="float">
            <text:p><text:s/>59,588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799093" calcext:value-type="float">
            <text:p><text:s/>3,799,093 </text:p>
          </table:table-cell>
          <table:table-cell table:style-name="ce21" office:value-type="float" office:value="2111835" calcext:value-type="float">
            <text:p><text:s/>2,111,835 </text:p>
          </table:table-cell>
          <table:table-cell table:style-name="ce21" office:value-type="float" office:value="1687258" calcext:value-type="float">
            <text:p><text:s/>1,687,258 </text:p>
          </table:table-cell>
          <table:table-cell table:style-name="ce21" office:value-type="float" office:value="3798648" calcext:value-type="float">
            <text:p><text:s/>3,798,648 </text:p>
          </table:table-cell>
          <table:table-cell table:style-name="ce21" office:value-type="float" office:value="2111486" calcext:value-type="float">
            <text:p><text:s/>2,111,486 </text:p>
          </table:table-cell>
          <table:table-cell table:style-name="ce76" office:value-type="float" office:value="1687162" calcext:value-type="float">
            <text:p><text:s/>1,687,162 </text:p>
          </table:table-cell>
          <table:table-cell table:style-name="ce82" office:value-type="float" office:value="445" calcext:value-type="float">
            <text:p><text:s/>445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315311" calcext:value-type="float">
            <text:p><text:s/>315,311 </text:p>
          </table:table-cell>
          <table:table-cell table:style-name="ce21" office:value-type="float" office:value="214850" calcext:value-type="float">
            <text:p><text:s/>214,850 </text:p>
          </table:table-cell>
          <table:table-cell table:style-name="ce21" office:value-type="float" office:value="425752" calcext:value-type="float">
            <text:p><text:s/>425,752 </text:p>
          </table:table-cell>
          <table:table-cell table:style-name="ce21" office:value-type="float" office:value="363350" calcext:value-type="float">
            <text:p><text:s/>363,350 </text:p>
          </table:table-cell>
          <table:table-cell table:style-name="ce21" office:value-type="float" office:value="62402" calcext:value-type="float">
            <text:p><text:s/>62,40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50883" calcext:value-type="float">
            <text:p><text:s/>3,750,883 </text:p>
          </table:table-cell>
          <table:table-cell table:style-name="ce21" office:value-type="float" office:value="2100596" calcext:value-type="float">
            <text:p><text:s/>2,100,596 </text:p>
          </table:table-cell>
          <table:table-cell table:style-name="ce21" office:value-type="float" office:value="1650287" calcext:value-type="float">
            <text:p><text:s/>1,650,287 </text:p>
          </table:table-cell>
          <table:table-cell table:style-name="ce21" office:value-type="float" office:value="3750167" calcext:value-type="float">
            <text:p><text:s/>3,750,167 </text:p>
          </table:table-cell>
          <table:table-cell table:style-name="ce21" office:value-type="float" office:value="2099951" calcext:value-type="float">
            <text:p><text:s/>2,099,951 </text:p>
          </table:table-cell>
          <table:table-cell table:style-name="ce76" office:value-type="float" office:value="1650216" calcext:value-type="float">
            <text:p><text:s/>1,650,216 </text:p>
          </table:table-cell>
          <table:table-cell table:style-name="ce82" office:value-type="float" office:value="716" calcext:value-type="float">
            <text:p><text:s/>716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354851" calcext:value-type="float">
            <text:p><text:s/>354,851 </text:p>
          </table:table-cell>
          <table:table-cell table:style-name="ce21" office:value-type="float" office:value="237660" calcext:value-type="float">
            <text:p><text:s/>237,660 </text:p>
          </table:table-cell>
          <table:table-cell table:style-name="ce21" office:value-type="float" office:value="422023" calcext:value-type="float">
            <text:p><text:s/>422,023 </text:p>
          </table:table-cell>
          <table:table-cell table:style-name="ce21" office:value-type="float" office:value="360104" calcext:value-type="float">
            <text:p><text:s/>360,104 </text:p>
          </table:table-cell>
          <table:table-cell table:style-name="ce21" office:value-type="float" office:value="61919" calcext:value-type="float">
            <text:p><text:s/>61,919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72174" calcext:value-type="float">
            <text:p><text:s/>3,772,174 </text:p>
          </table:table-cell>
          <table:table-cell table:style-name="ce21" office:value-type="float" office:value="2114083" calcext:value-type="float">
            <text:p><text:s/>2,114,083 </text:p>
          </table:table-cell>
          <table:table-cell table:style-name="ce21" office:value-type="float" office:value="1658091" calcext:value-type="float">
            <text:p><text:s/>1,658,091 </text:p>
          </table:table-cell>
          <table:table-cell table:style-name="ce21" office:value-type="float" office:value="3771589" calcext:value-type="float">
            <text:p><text:s/>3,771,589 </text:p>
          </table:table-cell>
          <table:table-cell table:style-name="ce21" office:value-type="float" office:value="2113583" calcext:value-type="float">
            <text:p><text:s/>2,113,583 </text:p>
          </table:table-cell>
          <table:table-cell table:style-name="ce76" office:value-type="float" office:value="1658006" calcext:value-type="float">
            <text:p><text:s/>1,658,006 </text:p>
          </table:table-cell>
          <table:table-cell table:style-name="ce82" office:value-type="float" office:value="585" calcext:value-type="float">
            <text:p><text:s/>585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354231" calcext:value-type="float">
            <text:p><text:s/>354,231 </text:p>
          </table:table-cell>
          <table:table-cell table:style-name="ce21" office:value-type="float" office:value="237220" calcext:value-type="float">
            <text:p><text:s/>237,220 </text:p>
          </table:table-cell>
          <table:table-cell table:style-name="ce21" office:value-type="float" office:value="425455" calcext:value-type="float">
            <text:p><text:s/>425,455 </text:p>
          </table:table-cell>
          <table:table-cell table:style-name="ce21" office:value-type="float" office:value="363534" calcext:value-type="float">
            <text:p><text:s/>363,534 </text:p>
          </table:table-cell>
          <table:table-cell table:style-name="ce21" office:value-type="float" office:value="61921" calcext:value-type="float">
            <text:p><text:s/>61,92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768633" calcext:value-type="float">
            <text:p><text:s/>3,768,633 </text:p>
          </table:table-cell>
          <table:table-cell table:style-name="ce21" office:value-type="float" office:value="2124831" calcext:value-type="float">
            <text:p><text:s/>2,124,831 </text:p>
          </table:table-cell>
          <table:table-cell table:style-name="ce21" office:value-type="float" office:value="1643802" calcext:value-type="float">
            <text:p><text:s/>1,643,802 </text:p>
          </table:table-cell>
          <table:table-cell table:style-name="ce21" office:value-type="float" office:value="3768069" calcext:value-type="float">
            <text:p><text:s/>3,768,069 </text:p>
          </table:table-cell>
          <table:table-cell table:style-name="ce21" office:value-type="float" office:value="2124314" calcext:value-type="float">
            <text:p><text:s/>2,124,314 </text:p>
          </table:table-cell>
          <table:table-cell table:style-name="ce76" office:value-type="float" office:value="1643755" calcext:value-type="float">
            <text:p><text:s/>1,643,755 </text:p>
          </table:table-cell>
          <table:table-cell table:style-name="ce82" office:value-type="float" office:value="564" calcext:value-type="float">
            <text:p><text:s/>56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05484" calcext:value-type="float">
            <text:p><text:s/>405,484 </text:p>
          </table:table-cell>
          <table:table-cell table:style-name="ce21" office:value-type="float" office:value="248391" calcext:value-type="float">
            <text:p><text:s/>248,391 </text:p>
          </table:table-cell>
          <table:table-cell table:style-name="ce21" office:value-type="float" office:value="430130" calcext:value-type="float">
            <text:p><text:s/>430,130 </text:p>
          </table:table-cell>
          <table:table-cell table:style-name="ce21" office:value-type="float" office:value="369021" calcext:value-type="float">
            <text:p><text:s/>369,021 </text:p>
          </table:table-cell>
          <table:table-cell table:style-name="ce21" office:value-type="float" office:value="61109" calcext:value-type="float">
            <text:p><text:s/>61,10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711081" calcext:value-type="float">
            <text:p><text:s/>3,711,081 </text:p>
          </table:table-cell>
          <table:table-cell table:style-name="ce21" office:value-type="float" office:value="2121520" calcext:value-type="float">
            <text:p><text:s/>2,121,520 </text:p>
          </table:table-cell>
          <table:table-cell table:style-name="ce21" office:value-type="float" office:value="1589561" calcext:value-type="float">
            <text:p><text:s/>1,589,561 </text:p>
          </table:table-cell>
          <table:table-cell table:style-name="ce21" office:value-type="float" office:value="3710624" calcext:value-type="float">
            <text:p><text:s/>3,710,624 </text:p>
          </table:table-cell>
          <table:table-cell table:style-name="ce21" office:value-type="float" office:value="2121102" calcext:value-type="float">
            <text:p><text:s/>2,121,102 </text:p>
          </table:table-cell>
          <table:table-cell table:style-name="ce76" office:value-type="float" office:value="1589522" calcext:value-type="float">
            <text:p><text:s/>1,589,522 </text:p>
          </table:table-cell>
          <table:table-cell table:style-name="ce82" office:value-type="float" office:value="457" calcext:value-type="float">
            <text:p><text:s/>457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93320" calcext:value-type="float">
            <text:p><text:s/>393,320 </text:p>
          </table:table-cell>
          <table:table-cell table:style-name="ce21" office:value-type="float" office:value="235529" calcext:value-type="float">
            <text:p><text:s/>235,529 </text:p>
          </table:table-cell>
          <table:table-cell table:style-name="ce21" office:value-type="float" office:value="445380" calcext:value-type="float">
            <text:p><text:s/>445,380 </text:p>
          </table:table-cell>
          <table:table-cell table:style-name="ce21" office:value-type="float" office:value="381390" calcext:value-type="float">
            <text:p><text:s/>381,390 </text:p>
          </table:table-cell>
          <table:table-cell table:style-name="ce21" office:value-type="float" office:value="63990" calcext:value-type="float">
            <text:p><text:s/>63,99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83993" calcext:value-type="float">
            <text:p><text:s/>3,683,993 </text:p>
          </table:table-cell>
          <table:table-cell table:style-name="ce21" office:value-type="float" office:value="2145360" calcext:value-type="float">
            <text:p><text:s/>2,145,360 </text:p>
          </table:table-cell>
          <table:table-cell table:style-name="ce21" office:value-type="float" office:value="1538633" calcext:value-type="float">
            <text:p><text:s/>1,538,633 </text:p>
          </table:table-cell>
          <table:table-cell table:style-name="ce21" office:value-type="float" office:value="3683635" calcext:value-type="float">
            <text:p><text:s/>3,683,635 </text:p>
          </table:table-cell>
          <table:table-cell table:style-name="ce21" office:value-type="float" office:value="2145042" calcext:value-type="float">
            <text:p><text:s/>2,145,042 </text:p>
          </table:table-cell>
          <table:table-cell table:style-name="ce76" office:value-type="float" office:value="1538593" calcext:value-type="float">
            <text:p><text:s/>1,538,593 </text:p>
          </table:table-cell>
          <table:table-cell table:style-name="ce82" office:value-type="float" office:value="358" calcext:value-type="float">
            <text:p><text:s/>358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78784" calcext:value-type="float">
            <text:p><text:s/>378,784 </text:p>
          </table:table-cell>
          <table:table-cell table:style-name="ce21" office:value-type="float" office:value="224801" calcext:value-type="float">
            <text:p><text:s/>224,801 </text:p>
          </table:table-cell>
          <table:table-cell table:style-name="ce21" office:value-type="float" office:value="471267" calcext:value-type="float">
            <text:p><text:s/>471,267 </text:p>
          </table:table-cell>
          <table:table-cell table:style-name="ce21" office:value-type="float" office:value="400198" calcext:value-type="float">
            <text:p><text:s/>400,198 </text:p>
          </table:table-cell>
          <table:table-cell table:style-name="ce21" office:value-type="float" office:value="71069" calcext:value-type="float">
            <text:p><text:s/>71,06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742726" calcext:value-type="float">
            <text:p><text:s/>3,742,726 </text:p>
          </table:table-cell>
          <table:table-cell table:style-name="ce21" office:value-type="float" office:value="2207041" calcext:value-type="float">
            <text:p><text:s/>2,207,041 </text:p>
          </table:table-cell>
          <table:table-cell table:style-name="ce21" office:value-type="float" office:value="1535685" calcext:value-type="float">
            <text:p><text:s/>1,535,685 </text:p>
          </table:table-cell>
          <table:table-cell table:style-name="ce21" office:value-type="float" office:value="3742359" calcext:value-type="float">
            <text:p><text:s/>3,742,359 </text:p>
          </table:table-cell>
          <table:table-cell table:style-name="ce21" office:value-type="float" office:value="2206705" calcext:value-type="float">
            <text:p><text:s/>2,206,705 </text:p>
          </table:table-cell>
          <table:table-cell table:style-name="ce76" office:value-type="float" office:value="1535654" calcext:value-type="float">
            <text:p><text:s/>1,535,654 </text:p>
          </table:table-cell>
          <table:table-cell table:style-name="ce82" office:value-type="float" office:value="367" calcext:value-type="float">
            <text:p><text:s/>367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6082" calcext:value-type="float">
            <text:p><text:s/>396,082 </text:p>
          </table:table-cell>
          <table:table-cell table:style-name="ce21" office:value-type="float" office:value="220947" calcext:value-type="float">
            <text:p><text:s/>220,947 </text:p>
          </table:table-cell>
          <table:table-cell table:style-name="ce21" office:value-type="float" office:value="488529" calcext:value-type="float">
            <text:p><text:s/>488,529 </text:p>
          </table:table-cell>
          <table:table-cell table:style-name="ce21" office:value-type="float" office:value="414121" calcext:value-type="float">
            <text:p><text:s/>414,121 </text:p>
          </table:table-cell>
          <table:table-cell table:style-name="ce21" office:value-type="float" office:value="74408" calcext:value-type="float">
            <text:p><text:s/>74,408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48498" calcext:value-type="float">
            <text:p><text:s/>3,748,498 </text:p>
          </table:table-cell>
          <table:table-cell table:style-name="ce21" office:value-type="float" office:value="2249768" calcext:value-type="float">
            <text:p><text:s/>2,249,768 </text:p>
          </table:table-cell>
          <table:table-cell table:style-name="ce21" office:value-type="float" office:value="1498730" calcext:value-type="float">
            <text:p><text:s/>1,498,730 </text:p>
          </table:table-cell>
          <table:table-cell table:style-name="ce21" office:value-type="float" office:value="3748050" calcext:value-type="float">
            <text:p><text:s/>3,748,050 </text:p>
          </table:table-cell>
          <table:table-cell table:style-name="ce21" office:value-type="float" office:value="2249370" calcext:value-type="float">
            <text:p><text:s/>2,249,370 </text:p>
          </table:table-cell>
          <table:table-cell table:style-name="ce76" office:value-type="float" office:value="1498680" calcext:value-type="float">
            <text:p><text:s/>1,498,680 </text:p>
          </table:table-cell>
          <table:table-cell table:style-name="ce82" office:value-type="float" office:value="448" calcext:value-type="float">
            <text:p><text:s/>448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401993" calcext:value-type="float">
            <text:p><text:s/>401,993 </text:p>
          </table:table-cell>
          <table:table-cell table:style-name="ce21" office:value-type="float" office:value="216089" calcext:value-type="float">
            <text:p><text:s/>216,089 </text:p>
          </table:table-cell>
          <table:table-cell table:style-name="ce21" office:value-type="float" office:value="491233" calcext:value-type="float">
            <text:p><text:s/>491,233 </text:p>
          </table:table-cell>
          <table:table-cell table:style-name="ce21" office:value-type="float" office:value="418780" calcext:value-type="float">
            <text:p><text:s/>418,780 </text:p>
          </table:table-cell>
          <table:table-cell table:style-name="ce21" office:value-type="float" office:value="72453" calcext:value-type="float">
            <text:p><text:s/>72,453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5260" calcext:value-type="float">
            <text:p><text:s/>3,775,260 </text:p>
          </table:table-cell>
          <table:table-cell table:style-name="ce21" office:value-type="float" office:value="2306512" calcext:value-type="float">
            <text:p><text:s/>2,306,512 </text:p>
          </table:table-cell>
          <table:table-cell table:style-name="ce21" office:value-type="float" office:value="1468748" calcext:value-type="float">
            <text:p><text:s/>1,468,748 </text:p>
          </table:table-cell>
          <table:table-cell table:style-name="ce21" office:value-type="float" office:value="3774828" calcext:value-type="float">
            <text:p><text:s/>3,774,828 </text:p>
          </table:table-cell>
          <table:table-cell table:style-name="ce21" office:value-type="float" office:value="2306108" calcext:value-type="float">
            <text:p><text:s/>2,306,108 </text:p>
          </table:table-cell>
          <table:table-cell table:style-name="ce76" office:value-type="float" office:value="1468720" calcext:value-type="float">
            <text:p><text:s/>1,468,720 </text:p>
          </table:table-cell>
          <table:table-cell table:style-name="ce82" office:value-type="float" office:value="432" calcext:value-type="float">
            <text:p><text:s/>432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433056" calcext:value-type="float">
            <text:p><text:s/>433,056 </text:p>
          </table:table-cell>
          <table:table-cell table:style-name="ce21" office:value-type="float" office:value="220917" calcext:value-type="float">
            <text:p><text:s/>220,917 </text:p>
          </table:table-cell>
          <table:table-cell table:style-name="ce21" office:value-type="float" office:value="457179" calcext:value-type="float">
            <text:p><text:s/>457,179 </text:p>
          </table:table-cell>
          <table:table-cell table:style-name="ce21" office:value-type="float" office:value="391245" calcext:value-type="float">
            <text:p><text:s/>391,245 </text:p>
          </table:table-cell>
          <table:table-cell table:style-name="ce21" office:value-type="float" office:value="65934" calcext:value-type="float">
            <text:p><text:s/>65,934 </text:p>
          </table:table-cell>
          <table:table-cell table:style-name="ce21" office:value-type="float" office:value="35059" calcext:value-type="float">
            <text:p><text:s/>35,059 </text:p>
          </table:table-cell>
          <table:table-cell table:style-name="ce21" office:value-type="float" office:value="30541" calcext:value-type="float">
            <text:p><text:s/>30,541 </text:p>
          </table:table-cell>
          <table:table-cell table:style-name="ce21" office:value-type="float" office:value="4518" calcext:value-type="float">
            <text:p><text:s/>4,518 </text:p>
          </table:table-cell>
          <table:table-cell table:style-name="ce21" office:value-type="float" office:value="3875407" calcext:value-type="float">
            <text:p><text:s/>3,875,407 </text:p>
          </table:table-cell>
          <table:table-cell table:style-name="ce21" office:value-type="float" office:value="2400616" calcext:value-type="float">
            <text:p><text:s/>2,400,616 </text:p>
          </table:table-cell>
          <table:table-cell table:style-name="ce21" office:value-type="float" office:value="1474791" calcext:value-type="float">
            <text:p><text:s/>1,474,791 </text:p>
          </table:table-cell>
          <table:table-cell table:style-name="ce21" office:value-type="float" office:value="3874974" calcext:value-type="float">
            <text:p><text:s/>3,874,974 </text:p>
          </table:table-cell>
          <table:table-cell table:style-name="ce21" office:value-type="float" office:value="2400228" calcext:value-type="float">
            <text:p><text:s/>2,400,228 </text:p>
          </table:table-cell>
          <table:table-cell table:style-name="ce76" office:value-type="float" office:value="1474746" calcext:value-type="float">
            <text:p><text:s/>1,474,746 </text:p>
          </table:table-cell>
          <table:table-cell table:style-name="ce82" office:value-type="float" office:value="433" calcext:value-type="float">
            <text:p><text:s/>433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472302" calcext:value-type="float">
            <text:p><text:s/>472,302 </text:p>
          </table:table-cell>
          <table:table-cell table:style-name="ce21" office:value-type="float" office:value="225998" calcext:value-type="float">
            <text:p><text:s/>225,998 </text:p>
          </table:table-cell>
          <table:table-cell table:style-name="ce21" office:value-type="float" office:value="454119" calcext:value-type="float">
            <text:p><text:s/>454,119 </text:p>
          </table:table-cell>
          <table:table-cell table:style-name="ce21" office:value-type="float" office:value="391920" calcext:value-type="float">
            <text:p><text:s/>391,920 </text:p>
          </table:table-cell>
          <table:table-cell table:style-name="ce21" office:value-type="float" office:value="62199" calcext:value-type="float">
            <text:p><text:s/>62,199 </text:p>
          </table:table-cell>
          <table:table-cell table:style-name="ce21" office:value-type="float" office:value="36166" calcext:value-type="float">
            <text:p><text:s/>36,166 </text:p>
          </table:table-cell>
          <table:table-cell table:style-name="ce21" office:value-type="float" office:value="31639" calcext:value-type="float">
            <text:p><text:s/>31,639 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3999953" calcext:value-type="float">
            <text:p><text:s/>3,999,953 </text:p>
          </table:table-cell>
          <table:table-cell table:style-name="ce21" office:value-type="float" office:value="2525967" calcext:value-type="float">
            <text:p><text:s/>2,525,967 </text:p>
          </table:table-cell>
          <table:table-cell table:style-name="ce21" office:value-type="float" office:value="1473986" calcext:value-type="float">
            <text:p><text:s/>1,473,986 </text:p>
          </table:table-cell>
          <table:table-cell table:style-name="ce21" office:value-type="float" office:value="3999635" calcext:value-type="float">
            <text:p><text:s/>3,999,635 </text:p>
          </table:table-cell>
          <table:table-cell table:style-name="ce21" office:value-type="float" office:value="2525678" calcext:value-type="float">
            <text:p><text:s/>2,525,678 </text:p>
          </table:table-cell>
          <table:table-cell table:style-name="ce76" office:value-type="float" office:value="1473957" calcext:value-type="float">
            <text:p><text:s/>1,473,957 </text:p>
          </table:table-cell>
          <table:table-cell table:style-name="ce82" office:value-type="float" office:value="318" calcext:value-type="float">
            <text:p><text:s/>318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office:value-type="float" office:value="468121" calcext:value-type="float">
            <text:p><text:s/>468,121 </text:p>
          </table:table-cell>
          <table:table-cell table:style-name="ce21" office:value-type="float" office:value="219975" calcext:value-type="float">
            <text:p><text:s/>219,975 </text:p>
          </table:table-cell>
          <table:table-cell table:style-name="ce21" office:value-type="float" office:value="460985" calcext:value-type="float">
            <text:p><text:s/>460,985 </text:p>
          </table:table-cell>
          <table:table-cell table:style-name="ce21" office:value-type="float" office:value="400434" calcext:value-type="float">
            <text:p><text:s/>400,434 </text:p>
          </table:table-cell>
          <table:table-cell table:style-name="ce21" office:value-type="float" office:value="60551" calcext:value-type="float">
            <text:p><text:s/>60,551 </text:p>
          </table:table-cell>
          <table:table-cell table:style-name="ce21" office:value-type="float" office:value="37125" calcext:value-type="float">
            <text:p><text:s/>37,125 </text:p>
          </table:table-cell>
          <table:table-cell table:style-name="ce21" office:value-type="float" office:value="32616" calcext:value-type="float">
            <text:p><text:s/>32,616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3976004" calcext:value-type="float">
            <text:p><text:s/>3,976,004 </text:p>
          </table:table-cell>
          <table:table-cell table:style-name="ce21" office:value-type="float" office:value="2546998" calcext:value-type="float">
            <text:p><text:s/>2,546,998 </text:p>
          </table:table-cell>
          <table:table-cell table:style-name="ce21" office:value-type="float" office:value="1429006" calcext:value-type="float">
            <text:p><text:s/>1,429,006 </text:p>
          </table:table-cell>
          <table:table-cell table:style-name="ce21" office:value-type="float" office:value="3975664" calcext:value-type="float">
            <text:p><text:s/>3,975,664 </text:p>
          </table:table-cell>
          <table:table-cell table:style-name="ce21" office:value-type="float" office:value="2546679" calcext:value-type="float">
            <text:p><text:s/>2,546,679 </text:p>
          </table:table-cell>
          <table:table-cell table:style-name="ce76" office:value-type="float" office:value="1428985" calcext:value-type="float">
            <text:p><text:s/>1,428,985 </text:p>
          </table:table-cell>
          <table:table-cell table:style-name="ce82" office:value-type="float" office:value="340" calcext:value-type="float">
            <text:p><text:s/>340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100</text:span><text:span text:style-name="T8">年</text:span></text:p>
          </table:table-cell>
          <table:table-cell table:style-name="ce21" table:formula="of:=[.B36]" office:value-type="float" office:value="477590" calcext:value-type="float">
            <text:p><text:s/>477,590 </text:p>
          </table:table-cell>
          <table:table-cell table:style-name="ce21" table:formula="of:=[.C36]" office:value-type="float" office:value="215409" calcext:value-type="float">
            <text:p><text:s/>215,409 </text:p>
          </table:table-cell>
          <table:table-cell table:style-name="ce21" table:formula="of:=[.D36]" office:value-type="float" office:value="471960" calcext:value-type="float">
            <text:p><text:s/>471,960 </text:p>
          </table:table-cell>
          <table:table-cell table:style-name="ce21" table:formula="of:=[.E36]" office:value-type="float" office:value="411323" calcext:value-type="float">
            <text:p><text:s/>411,323 </text:p>
          </table:table-cell>
          <table:table-cell table:style-name="ce21" table:formula="of:=[.F36]" office:value-type="float" office:value="60637" calcext:value-type="float">
            <text:p><text:s/>60,637 </text:p>
          </table:table-cell>
          <table:table-cell table:style-name="ce21" table:formula="of:=[.G36]" office:value-type="float" office:value="38570" calcext:value-type="float">
            <text:p><text:s/>38,570 </text:p>
          </table:table-cell>
          <table:table-cell table:style-name="ce21" table:formula="of:=[.H36]" office:value-type="float" office:value="33915" calcext:value-type="float">
            <text:p><text:s/>33,915 </text:p>
          </table:table-cell>
          <table:table-cell table:style-name="ce21" table:formula="of:=[.I36]" office:value-type="float" office:value="4655" calcext:value-type="float">
            <text:p><text:s/>4,655 </text:p>
          </table:table-cell>
          <table:table-cell table:style-name="ce21" table:formula="of:=[.J36]" office:value-type="float" office:value="3962392" calcext:value-type="float">
            <text:p><text:s/>3,962,392 </text:p>
          </table:table-cell>
          <table:table-cell table:style-name="ce21" table:formula="of:=[.K36]" office:value-type="float" office:value="2573234" calcext:value-type="float">
            <text:p><text:s/>2,573,234 </text:p>
          </table:table-cell>
          <table:table-cell table:style-name="ce21" table:formula="of:=[.L36]" office:value-type="float" office:value="1389158" calcext:value-type="float">
            <text:p><text:s/>1,389,158 </text:p>
          </table:table-cell>
          <table:table-cell table:style-name="ce21" table:formula="of:=[.M36]" office:value-type="float" office:value="3962004" calcext:value-type="float">
            <text:p><text:s/>3,962,004 </text:p>
          </table:table-cell>
          <table:table-cell table:style-name="ce21" table:formula="of:=[.N36]" office:value-type="float" office:value="2572876" calcext:value-type="float">
            <text:p><text:s/>2,572,876 </text:p>
          </table:table-cell>
          <table:table-cell table:style-name="ce76" table:formula="of:=[.O36]" office:value-type="float" office:value="1389128" calcext:value-type="float">
            <text:p><text:s/>1,389,128 </text:p>
          </table:table-cell>
          <table:table-cell table:style-name="ce82" table:formula="of:=[.P36]" office:value-type="float" office:value="388" calcext:value-type="float">
            <text:p><text:s/>388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456562" calcext:value-type="float">
            <text:p><text:s/>456,562 </text:p>
          </table:table-cell>
          <table:table-cell table:style-name="ce22" office:value-type="float" office:value="215193" calcext:value-type="float">
            <text:p><text:s/>215,193 </text:p>
          </table:table-cell>
          <table:table-cell table:style-name="ce22" table:formula="of:=SUM([.E25:.F25])" office:value-type="float" office:value="460983" calcext:value-type="float">
            <text:p><text:s/>460,983 </text:p>
          </table:table-cell>
          <table:table-cell table:style-name="ce22" office:value-type="float" office:value="400545" calcext:value-type="float">
            <text:p><text:s/>400,545 </text:p>
          </table:table-cell>
          <table:table-cell table:style-name="ce22" office:value-type="float" office:value="60438" calcext:value-type="float">
            <text:p><text:s/>60,438 </text:p>
          </table:table-cell>
          <table:table-cell table:style-name="ce22" table:formula="of:=SUM([.H25:.I25])" office:value-type="float" office:value="37243" calcext:value-type="float">
            <text:p><text:s/>37,243 </text:p>
          </table:table-cell>
          <table:table-cell table:style-name="ce22" office:value-type="float" office:value="32728" calcext:value-type="float">
            <text:p><text:s/>32,728 </text:p>
          </table:table-cell>
          <table:table-cell table:style-name="ce22" office:value-type="float" office:value="4515" calcext:value-type="float">
            <text:p><text:s/>4,515 </text:p>
          </table:table-cell>
          <table:table-cell table:style-name="ce22" table:formula="of:=SUM([.K25:.L25])" office:value-type="float" office:value="3971771" calcext:value-type="float">
            <text:p><text:s/>3,971,771 </text:p>
          </table:table-cell>
          <table:table-cell table:style-name="ce22" table:formula="of:=SUM([.N25]+[$'表3-2'.B25])" office:value-type="float" office:value="2546623" calcext:value-type="float">
            <text:p><text:s/>2,546,623 </text:p>
          </table:table-cell>
          <table:table-cell table:style-name="ce22" table:formula="of:=SUM([.O25]+[$'表3-2'.C25])" office:value-type="float" office:value="1425148" calcext:value-type="float">
            <text:p><text:s/>1,425,148 </text:p>
          </table:table-cell>
          <table:table-cell table:style-name="ce22" table:formula="of:=SUM([.N25:.O25])" office:value-type="float" office:value="3971429" calcext:value-type="float">
            <text:p><text:s/>3,971,429 </text:p>
          </table:table-cell>
          <table:table-cell table:style-name="ce22" office:value-type="float" office:value="2546299" calcext:value-type="float">
            <text:p><text:s/>2,546,299 </text:p>
          </table:table-cell>
          <table:table-cell table:style-name="ce77" office:value-type="float" office:value="1425130" calcext:value-type="float">
            <text:p><text:s/>1,425,130 </text:p>
          </table:table-cell>
          <table:table-cell table:style-name="ce83" table:formula="of:=SUM([$'表3-2'.B25:.C25])" office:value-type="float" office:value="342" calcext:value-type="float">
            <text:p><text:s/>342 </text:p>
          </table:table-cell>
          <table:table-cell table:style-name="ce61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463175" calcext:value-type="float">
            <text:p><text:s/>463,175 </text:p>
          </table:table-cell>
          <table:table-cell table:style-name="ce22" office:value-type="float" office:value="217918" calcext:value-type="float">
            <text:p><text:s/>217,918 </text:p>
          </table:table-cell>
          <table:table-cell table:style-name="ce22" table:formula="of:=SUM([.E26:.F26])" office:value-type="float" office:value="461753" calcext:value-type="float">
            <text:p><text:s/>461,753 </text:p>
          </table:table-cell>
          <table:table-cell table:style-name="ce22" office:value-type="float" office:value="401167" calcext:value-type="float">
            <text:p><text:s/>401,167 </text:p>
          </table:table-cell>
          <table:table-cell table:style-name="ce22" office:value-type="float" office:value="60586" calcext:value-type="float">
            <text:p><text:s/>60,586 </text:p>
          </table:table-cell>
          <table:table-cell table:style-name="ce22" table:formula="of:=SUM([.H26:.I26])" office:value-type="float" office:value="37294" calcext:value-type="float">
            <text:p><text:s/>37,294 </text:p>
          </table:table-cell>
          <table:table-cell table:style-name="ce22" office:value-type="float" office:value="32776" calcext:value-type="float">
            <text:p><text:s/>32,776 </text:p>
          </table:table-cell>
          <table:table-cell table:style-name="ce22" office:value-type="float" office:value="4518" calcext:value-type="float">
            <text:p><text:s/>4,518 </text:p>
          </table:table-cell>
          <table:table-cell table:style-name="ce22" table:formula="of:=SUM([.K26:.L26])" office:value-type="float" office:value="3971802" calcext:value-type="float">
            <text:p><text:s/>3,971,802 </text:p>
          </table:table-cell>
          <table:table-cell table:style-name="ce22" table:formula="of:=SUM([.N26]+[$'表3-2'.B26])" office:value-type="float" office:value="2546583" calcext:value-type="float">
            <text:p><text:s/>2,546,583 </text:p>
          </table:table-cell>
          <table:table-cell table:style-name="ce22" table:formula="of:=SUM([.O26]+[$'表3-2'.C26])" office:value-type="float" office:value="1425219" calcext:value-type="float">
            <text:p><text:s/>1,425,219 </text:p>
          </table:table-cell>
          <table:table-cell table:style-name="ce22" table:formula="of:=SUM([.N26:.O26])" office:value-type="float" office:value="3971451" calcext:value-type="float">
            <text:p><text:s/>3,971,451 </text:p>
          </table:table-cell>
          <table:table-cell table:style-name="ce22" office:value-type="float" office:value="2546250" calcext:value-type="float">
            <text:p><text:s/>2,546,250 </text:p>
          </table:table-cell>
          <table:table-cell table:style-name="ce77" office:value-type="float" office:value="1425201" calcext:value-type="float">
            <text:p><text:s/>1,425,201 </text:p>
          </table:table-cell>
          <table:table-cell table:style-name="ce83" table:formula="of:=SUM([$'表3-2'.B26:.C26])" office:value-type="float" office:value="351" calcext:value-type="float">
            <text:p><text:s/>351 </text:p>
          </table:table-cell>
          <table:table-cell table:style-name="ce61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462128" calcext:value-type="float">
            <text:p><text:s/>462,128 </text:p>
          </table:table-cell>
          <table:table-cell table:style-name="ce22" office:value-type="float" office:value="217717" calcext:value-type="float">
            <text:p><text:s/>217,717 </text:p>
          </table:table-cell>
          <table:table-cell table:style-name="ce22" table:formula="of:=SUM([.E27:.F27])" office:value-type="float" office:value="462123" calcext:value-type="float">
            <text:p><text:s/>462,123 </text:p>
          </table:table-cell>
          <table:table-cell table:style-name="ce22" office:value-type="float" office:value="401771" calcext:value-type="float">
            <text:p><text:s/>401,771 </text:p>
          </table:table-cell>
          <table:table-cell table:style-name="ce22" office:value-type="float" office:value="60352" calcext:value-type="float">
            <text:p><text:s/>60,352 </text:p>
          </table:table-cell>
          <table:table-cell table:style-name="ce22" table:formula="of:=SUM([.H27:.I27])" office:value-type="float" office:value="37409" calcext:value-type="float">
            <text:p><text:s/>37,409 </text:p>
          </table:table-cell>
          <table:table-cell table:style-name="ce22" office:value-type="float" office:value="32893" calcext:value-type="float">
            <text:p><text:s/>32,893 </text:p>
          </table:table-cell>
          <table:table-cell table:style-name="ce22" office:value-type="float" office:value="4516" calcext:value-type="float">
            <text:p><text:s/>4,516 </text:p>
          </table:table-cell>
          <table:table-cell table:style-name="ce22" table:formula="of:=SUM([.K27:.L27])" office:value-type="float" office:value="3974666" calcext:value-type="float">
            <text:p><text:s/>3,974,666 </text:p>
          </table:table-cell>
          <table:table-cell table:style-name="ce22" table:formula="of:=SUM([.N27]+[$'表3-2'.B27])" office:value-type="float" office:value="2550531" calcext:value-type="float">
            <text:p><text:s/>2,550,531 </text:p>
          </table:table-cell>
          <table:table-cell table:style-name="ce22" table:formula="of:=SUM([.O27]+[$'表3-2'.C27])" office:value-type="float" office:value="1424135" calcext:value-type="float">
            <text:p><text:s/>1,424,135 </text:p>
          </table:table-cell>
          <table:table-cell table:style-name="ce22" table:formula="of:=SUM([.N27:.O27])" office:value-type="float" office:value="3974322" calcext:value-type="float">
            <text:p><text:s/>3,974,322 </text:p>
          </table:table-cell>
          <table:table-cell table:style-name="ce22" office:value-type="float" office:value="2550208" calcext:value-type="float">
            <text:p><text:s/>2,550,208 </text:p>
          </table:table-cell>
          <table:table-cell table:style-name="ce77" office:value-type="float" office:value="1424114" calcext:value-type="float">
            <text:p><text:s/>1,424,114 </text:p>
          </table:table-cell>
          <table:table-cell table:style-name="ce83" table:formula="of:=SUM([$'表3-2'.B27:.C27])" office:value-type="float" office:value="344" calcext:value-type="float">
            <text:p><text:s/>344 </text:p>
          </table:table-cell>
          <table:table-cell table:style-name="ce61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461739" calcext:value-type="float">
            <text:p><text:s/>461,739 </text:p>
          </table:table-cell>
          <table:table-cell table:style-name="ce22" office:value-type="float" office:value="217872" calcext:value-type="float">
            <text:p><text:s/>217,872 </text:p>
          </table:table-cell>
          <table:table-cell table:style-name="ce22" table:formula="of:=SUM([.E28:.F28])" office:value-type="float" office:value="463495" calcext:value-type="float">
            <text:p><text:s/>463,495 </text:p>
          </table:table-cell>
          <table:table-cell table:style-name="ce22" office:value-type="float" office:value="403080" calcext:value-type="float">
            <text:p><text:s/>403,080 </text:p>
          </table:table-cell>
          <table:table-cell table:style-name="ce22" office:value-type="float" office:value="60415" calcext:value-type="float">
            <text:p><text:s/>60,415 </text:p>
          </table:table-cell>
          <table:table-cell table:style-name="ce22" table:formula="of:=SUM([.H28:.I28])" office:value-type="float" office:value="37588" calcext:value-type="float">
            <text:p><text:s/>37,588 </text:p>
          </table:table-cell>
          <table:table-cell table:style-name="ce22" office:value-type="float" office:value="33034" calcext:value-type="float">
            <text:p><text:s/>33,034 </text:p>
          </table:table-cell>
          <table:table-cell table:style-name="ce22" office:value-type="float" office:value="4554" calcext:value-type="float">
            <text:p><text:s/>4,554 </text:p>
          </table:table-cell>
          <table:table-cell table:style-name="ce22" table:formula="of:=SUM([.K28:.L28])" office:value-type="float" office:value="3975563" calcext:value-type="float">
            <text:p><text:s/>3,975,563 </text:p>
          </table:table-cell>
          <table:table-cell table:style-name="ce22" table:formula="of:=SUM([.N28]+[$'表3-2'.B28])" office:value-type="float" office:value="2553342" calcext:value-type="float">
            <text:p><text:s/>2,553,342 </text:p>
          </table:table-cell>
          <table:table-cell table:style-name="ce22" table:formula="of:=SUM([.O28]+[$'表3-2'.C28])" office:value-type="float" office:value="1422221" calcext:value-type="float">
            <text:p><text:s/>1,422,221 </text:p>
          </table:table-cell>
          <table:table-cell table:style-name="ce22" table:formula="of:=SUM([.N28:.O28])" office:value-type="float" office:value="3975219" calcext:value-type="float">
            <text:p><text:s/>3,975,219 </text:p>
          </table:table-cell>
          <table:table-cell table:style-name="ce22" office:value-type="float" office:value="2553019" calcext:value-type="float">
            <text:p><text:s/>2,553,019 </text:p>
          </table:table-cell>
          <table:table-cell table:style-name="ce77" office:value-type="float" office:value="1422200" calcext:value-type="float">
            <text:p><text:s/>1,422,200 </text:p>
          </table:table-cell>
          <table:table-cell table:style-name="ce83" table:formula="of:=SUM([$'表3-2'.B28:.C28])" office:value-type="float" office:value="344" calcext:value-type="float">
            <text:p><text:s/>344 </text:p>
          </table:table-cell>
          <table:table-cell table:style-name="ce61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458110" calcext:value-type="float">
            <text:p><text:s/>458,110 </text:p>
          </table:table-cell>
          <table:table-cell table:style-name="ce22" office:value-type="float" office:value="216888" calcext:value-type="float">
            <text:p><text:s/>216,888 </text:p>
          </table:table-cell>
          <table:table-cell table:style-name="ce22" table:formula="of:=SUM([.E29:.F29])" office:value-type="float" office:value="464658" calcext:value-type="float">
            <text:p><text:s/>464,658 </text:p>
          </table:table-cell>
          <table:table-cell table:style-name="ce22" office:value-type="float" office:value="404151" calcext:value-type="float">
            <text:p><text:s/>404,151 </text:p>
          </table:table-cell>
          <table:table-cell table:style-name="ce22" office:value-type="float" office:value="60507" calcext:value-type="float">
            <text:p><text:s/>60,507 </text:p>
          </table:table-cell>
          <table:table-cell table:style-name="ce22" table:formula="of:=SUM([.H29:.I29])" office:value-type="float" office:value="37839" calcext:value-type="float">
            <text:p><text:s/>37,839 </text:p>
          </table:table-cell>
          <table:table-cell table:style-name="ce22" office:value-type="float" office:value="33206" calcext:value-type="float">
            <text:p><text:s/>33,206 </text:p>
          </table:table-cell>
          <table:table-cell table:style-name="ce22" office:value-type="float" office:value="4633" calcext:value-type="float">
            <text:p><text:s/>4,633 </text:p>
          </table:table-cell>
          <table:table-cell table:style-name="ce22" table:formula="of:=SUM([.K29:.L29])" office:value-type="float" office:value="3981043" calcext:value-type="float">
            <text:p><text:s/>3,981,043 </text:p>
          </table:table-cell>
          <table:table-cell table:style-name="ce22" table:formula="of:=SUM([.N29]+[$'表3-2'.B29])" office:value-type="float" office:value="2558137" calcext:value-type="float">
            <text:p><text:s/>2,558,137 </text:p>
          </table:table-cell>
          <table:table-cell table:style-name="ce22" table:formula="of:=SUM([.O29]+[$'表3-2'.C29])" office:value-type="float" office:value="1422906" calcext:value-type="float">
            <text:p><text:s/>1,422,906 </text:p>
          </table:table-cell>
          <table:table-cell table:style-name="ce22" table:formula="of:=SUM([.N29:.O29])" office:value-type="float" office:value="3980694" calcext:value-type="float">
            <text:p><text:s/>3,980,694 </text:p>
          </table:table-cell>
          <table:table-cell table:style-name="ce22" office:value-type="float" office:value="2557809" calcext:value-type="float">
            <text:p><text:s/>2,557,809 </text:p>
          </table:table-cell>
          <table:table-cell table:style-name="ce77" office:value-type="float" office:value="1422885" calcext:value-type="float">
            <text:p><text:s/>1,422,885 </text:p>
          </table:table-cell>
          <table:table-cell table:style-name="ce83" table:formula="of:=SUM([$'表3-2'.B29:.C29])" office:value-type="float" office:value="349" calcext:value-type="float">
            <text:p><text:s/>349 </text:p>
          </table:table-cell>
          <table:table-cell table:style-name="ce61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460884" calcext:value-type="float">
            <text:p><text:s/>460,884 </text:p>
          </table:table-cell>
          <table:table-cell table:style-name="ce22" office:value-type="float" office:value="216588" calcext:value-type="float">
            <text:p><text:s/>216,588 </text:p>
          </table:table-cell>
          <table:table-cell table:style-name="ce22" table:formula="of:=SUM([.E30:.F30])" office:value-type="float" office:value="466473" calcext:value-type="float">
            <text:p><text:s/>466,473 </text:p>
          </table:table-cell>
          <table:table-cell table:style-name="ce22" office:value-type="float" office:value="405832" calcext:value-type="float">
            <text:p><text:s/>405,832 </text:p>
          </table:table-cell>
          <table:table-cell table:style-name="ce22" office:value-type="float" office:value="60641" calcext:value-type="float">
            <text:p><text:s/>60,641 </text:p>
          </table:table-cell>
          <table:table-cell table:style-name="ce22" table:formula="of:=SUM([.H30:.I30])" office:value-type="float" office:value="37965" calcext:value-type="float">
            <text:p><text:s/>37,965 </text:p>
          </table:table-cell>
          <table:table-cell table:style-name="ce22" office:value-type="float" office:value="33336" calcext:value-type="float">
            <text:p><text:s/>33,336 </text:p>
          </table:table-cell>
          <table:table-cell table:style-name="ce22" office:value-type="float" office:value="4629" calcext:value-type="float">
            <text:p><text:s/>4,629 </text:p>
          </table:table-cell>
          <table:table-cell table:style-name="ce22" table:formula="of:=SUM([.K30:.L30])" office:value-type="float" office:value="3980093" calcext:value-type="float">
            <text:p><text:s/>3,980,093 </text:p>
          </table:table-cell>
          <table:table-cell table:style-name="ce22" table:formula="of:=SUM([.N30]+[$'表3-2'.B30])" office:value-type="float" office:value="2560496" calcext:value-type="float">
            <text:p><text:s/>2,560,496 </text:p>
          </table:table-cell>
          <table:table-cell table:style-name="ce22" table:formula="of:=SUM([.O30]+[$'表3-2'.C30])" office:value-type="float" office:value="1419597" calcext:value-type="float">
            <text:p><text:s/>1,419,597 </text:p>
          </table:table-cell>
          <table:table-cell table:style-name="ce22" table:formula="of:=SUM([.N30:.O30])" office:value-type="float" office:value="3979735" calcext:value-type="float">
            <text:p><text:s/>3,979,735 </text:p>
          </table:table-cell>
          <table:table-cell table:style-name="ce22" office:value-type="float" office:value="2560161" calcext:value-type="float">
            <text:p><text:s/>2,560,161 </text:p>
          </table:table-cell>
          <table:table-cell table:style-name="ce77" office:value-type="float" office:value="1419574" calcext:value-type="float">
            <text:p><text:s/>1,419,574 </text:p>
          </table:table-cell>
          <table:table-cell table:style-name="ce83" table:formula="of:=SUM([$'表3-2'.B30:.C30])" office:value-type="float" office:value="358" calcext:value-type="float">
            <text:p><text:s/>358 </text:p>
          </table:table-cell>
          <table:table-cell table:style-name="ce61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35" office:value-type="float" office:value="441430" calcext:value-type="float">
            <text:p><text:s/>441,430 </text:p>
          </table:table-cell>
          <table:table-cell table:style-name="ce35" office:value-type="float" office:value="209969" calcext:value-type="float">
            <text:p><text:s/>209,969 </text:p>
          </table:table-cell>
          <table:table-cell table:style-name="ce22" table:formula="of:=SUM([.E31:.F31])" office:value-type="float" office:value="467064" calcext:value-type="float">
            <text:p><text:s/>467,064 </text:p>
          </table:table-cell>
          <table:table-cell table:style-name="ce35" office:value-type="float" office:value="406470" calcext:value-type="float">
            <text:p><text:s/>406,470 </text:p>
          </table:table-cell>
          <table:table-cell table:style-name="ce35" office:value-type="float" office:value="60594" calcext:value-type="float">
            <text:p><text:s/>60,594 </text:p>
          </table:table-cell>
          <table:table-cell table:style-name="ce22" table:formula="of:=SUM([.H31:.I31])" office:value-type="float" office:value="38045" calcext:value-type="float">
            <text:p><text:s/>38,045 </text:p>
          </table:table-cell>
          <table:table-cell table:style-name="ce35" office:value-type="float" office:value="33430" calcext:value-type="float">
            <text:p><text:s/>33,430 </text:p>
          </table:table-cell>
          <table:table-cell table:style-name="ce35" office:value-type="float" office:value="4615" calcext:value-type="float">
            <text:p><text:s/>4,615 </text:p>
          </table:table-cell>
          <table:table-cell table:style-name="ce22" table:formula="of:=SUM([.K31:.L31])" office:value-type="float" office:value="3971010" calcext:value-type="float">
            <text:p><text:s/>3,971,010 </text:p>
          </table:table-cell>
          <table:table-cell table:style-name="ce22" table:formula="of:=SUM([.N31]+[$'表3-2'.B31])" office:value-type="float" office:value="2559500" calcext:value-type="float">
            <text:p><text:s/>2,559,500 </text:p>
          </table:table-cell>
          <table:table-cell table:style-name="ce22" table:formula="of:=SUM([.O31]+[$'表3-2'.C31])" office:value-type="float" office:value="1411510" calcext:value-type="float">
            <text:p><text:s/>1,411,510 </text:p>
          </table:table-cell>
          <table:table-cell table:style-name="ce22" table:formula="of:=SUM([.N31:.O31])" office:value-type="float" office:value="3970641" calcext:value-type="float">
            <text:p><text:s/>3,970,641 </text:p>
          </table:table-cell>
          <table:table-cell table:style-name="ce35" office:value-type="float" office:value="2559159" calcext:value-type="float">
            <text:p><text:s/>2,559,159 </text:p>
          </table:table-cell>
          <table:table-cell table:style-name="ce78" office:value-type="float" office:value="1411482" calcext:value-type="float">
            <text:p><text:s/>1,411,482 </text:p>
          </table:table-cell>
          <table:table-cell table:style-name="ce83" table:formula="of:=SUM([$'表3-2'.B31:.C31])" office:value-type="float" office:value="369" calcext:value-type="float">
            <text:p><text:s/>369 </text:p>
          </table:table-cell>
          <table:table-cell table:style-name="ce61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35" office:value-type="float" office:value="461808" calcext:value-type="float">
            <text:p><text:s/>461,808 </text:p>
          </table:table-cell>
          <table:table-cell table:style-name="ce35" office:value-type="float" office:value="212454" calcext:value-type="float">
            <text:p><text:s/>212,454 </text:p>
          </table:table-cell>
          <table:table-cell table:style-name="ce22" table:formula="of:=SUM([.E32:.F32])" office:value-type="float" office:value="467820" calcext:value-type="float">
            <text:p><text:s/>467,820 </text:p>
          </table:table-cell>
          <table:table-cell table:style-name="ce35" office:value-type="float" office:value="407293" calcext:value-type="float">
            <text:p><text:s/>407,293 </text:p>
          </table:table-cell>
          <table:table-cell table:style-name="ce35" office:value-type="float" office:value="60527" calcext:value-type="float">
            <text:p><text:s/>60,527 </text:p>
          </table:table-cell>
          <table:table-cell table:style-name="ce22" table:formula="of:=SUM([.H32:.I32])" office:value-type="float" office:value="38157" calcext:value-type="float">
            <text:p><text:s/>38,157 </text:p>
          </table:table-cell>
          <table:table-cell table:style-name="ce35" office:value-type="float" office:value="33547" calcext:value-type="float">
            <text:p><text:s/>33,547 </text:p>
          </table:table-cell>
          <table:table-cell table:style-name="ce35" office:value-type="float" office:value="4610" calcext:value-type="float">
            <text:p><text:s/>4,610 </text:p>
          </table:table-cell>
          <table:table-cell table:style-name="ce22" table:formula="of:=SUM([.K32:.L32])" office:value-type="float" office:value="3969543" calcext:value-type="float">
            <text:p><text:s/>3,969,543 </text:p>
          </table:table-cell>
          <table:table-cell table:style-name="ce22" table:formula="of:=SUM([.N32]+[$'表3-2'.B32])" office:value-type="float" office:value="2563873" calcext:value-type="float">
            <text:p><text:s/>2,563,873 </text:p>
          </table:table-cell>
          <table:table-cell table:style-name="ce22" table:formula="of:=SUM([.O32]+[$'表3-2'.C32])" office:value-type="float" office:value="1405670" calcext:value-type="float">
            <text:p><text:s/>1,405,670 </text:p>
          </table:table-cell>
          <table:table-cell table:style-name="ce22" table:formula="of:=SUM([.N32:.O32])" office:value-type="float" office:value="3969171" calcext:value-type="float">
            <text:p><text:s/>3,969,171 </text:p>
          </table:table-cell>
          <table:table-cell table:style-name="ce35" office:value-type="float" office:value="2563523" calcext:value-type="float">
            <text:p><text:s/>2,563,523 </text:p>
          </table:table-cell>
          <table:table-cell table:style-name="ce78" office:value-type="float" office:value="1405648" calcext:value-type="float">
            <text:p><text:s/>1,405,648 </text:p>
          </table:table-cell>
          <table:table-cell table:style-name="ce83" table:formula="of:=SUM([$'表3-2'.B32:.C32])" office:value-type="float" office:value="372" calcext:value-type="float">
            <text:p><text:s/>372 </text:p>
          </table:table-cell>
          <table:table-cell table:style-name="ce61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35" office:value-type="float" office:value="468815" calcext:value-type="float">
            <text:p><text:s/>468,815 </text:p>
          </table:table-cell>
          <table:table-cell table:style-name="ce35" office:value-type="float" office:value="214638" calcext:value-type="float">
            <text:p><text:s/>214,638 </text:p>
          </table:table-cell>
          <table:table-cell table:style-name="ce22" table:formula="of:=SUM([.E33:.F33])" office:value-type="float" office:value="468070" calcext:value-type="float">
            <text:p><text:s/>468,070 </text:p>
          </table:table-cell>
          <table:table-cell table:style-name="ce35" office:value-type="float" office:value="407767" calcext:value-type="float">
            <text:p><text:s/>407,767 </text:p>
          </table:table-cell>
          <table:table-cell table:style-name="ce35" office:value-type="float" office:value="60303" calcext:value-type="float">
            <text:p><text:s/>60,303 </text:p>
          </table:table-cell>
          <table:table-cell table:style-name="ce22" table:formula="of:=SUM([.H33:.I33])" office:value-type="float" office:value="38271" calcext:value-type="float">
            <text:p><text:s/>38,271 </text:p>
          </table:table-cell>
          <table:table-cell table:style-name="ce35" office:value-type="float" office:value="33659" calcext:value-type="float">
            <text:p><text:s/>33,659 </text:p>
          </table:table-cell>
          <table:table-cell table:style-name="ce35" office:value-type="float" office:value="4612" calcext:value-type="float">
            <text:p><text:s/>4,612 </text:p>
          </table:table-cell>
          <table:table-cell table:style-name="ce22" table:formula="of:=SUM([.K33:.L33])" office:value-type="float" office:value="3967088" calcext:value-type="float">
            <text:p><text:s/>3,967,088 </text:p>
          </table:table-cell>
          <table:table-cell table:style-name="ce22" table:formula="of:=SUM([.N33]+[$'表3-2'.B33])" office:value-type="float" office:value="2567269" calcext:value-type="float">
            <text:p><text:s/>2,567,269 </text:p>
          </table:table-cell>
          <table:table-cell table:style-name="ce22" table:formula="of:=SUM([.O33]+[$'表3-2'.C33])" office:value-type="float" office:value="1399819" calcext:value-type="float">
            <text:p><text:s/>1,399,819 </text:p>
          </table:table-cell>
          <table:table-cell table:style-name="ce22" table:formula="of:=SUM([.N33:.O33])" office:value-type="float" office:value="3966695" calcext:value-type="float">
            <text:p><text:s/>3,966,695 </text:p>
          </table:table-cell>
          <table:table-cell table:style-name="ce35" office:value-type="float" office:value="2566901" calcext:value-type="float">
            <text:p><text:s/>2,566,901 </text:p>
          </table:table-cell>
          <table:table-cell table:style-name="ce78" office:value-type="float" office:value="1399794" calcext:value-type="float">
            <text:p><text:s/>1,399,794 </text:p>
          </table:table-cell>
          <table:table-cell table:style-name="ce83" table:formula="of:=SUM([$'表3-2'.B33:.C33])" office:value-type="float" office:value="393" calcext:value-type="float">
            <text:p><text:s/>393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35" office:value-type="float" office:value="471043" calcext:value-type="float">
            <text:p><text:s/>471,043 </text:p>
          </table:table-cell>
          <table:table-cell table:style-name="ce35" office:value-type="float" office:value="214291" calcext:value-type="float">
            <text:p><text:s/>214,291 </text:p>
          </table:table-cell>
          <table:table-cell table:style-name="ce22" table:formula="of:=SUM([.E34:.F34])" office:value-type="float" office:value="469534" calcext:value-type="float">
            <text:p><text:s/>469,534 </text:p>
          </table:table-cell>
          <table:table-cell table:style-name="ce35" office:value-type="float" office:value="409176" calcext:value-type="float">
            <text:p><text:s/>409,176 </text:p>
          </table:table-cell>
          <table:table-cell table:style-name="ce35" office:value-type="float" office:value="60358" calcext:value-type="float">
            <text:p><text:s/>60,358 </text:p>
          </table:table-cell>
          <table:table-cell table:style-name="ce22" table:formula="of:=SUM([.H34:.I34])" office:value-type="float" office:value="38386" calcext:value-type="float">
            <text:p><text:s/>38,386 </text:p>
          </table:table-cell>
          <table:table-cell table:style-name="ce35" office:value-type="float" office:value="33752" calcext:value-type="float">
            <text:p><text:s/>33,752 </text:p>
          </table:table-cell>
          <table:table-cell table:style-name="ce35" office:value-type="float" office:value="4634" calcext:value-type="float">
            <text:p><text:s/>4,634 </text:p>
          </table:table-cell>
          <table:table-cell table:style-name="ce22" table:formula="of:=SUM([.K34:.L34])" office:value-type="float" office:value="3958541" calcext:value-type="float">
            <text:p><text:s/>3,958,541 </text:p>
          </table:table-cell>
          <table:table-cell table:style-name="ce22" table:formula="of:=SUM([.N34]+[$'表3-2'.B34])" office:value-type="float" office:value="2566304" calcext:value-type="float">
            <text:p><text:s/>2,566,304 </text:p>
          </table:table-cell>
          <table:table-cell table:style-name="ce22" table:formula="of:=SUM([.O34]+[$'表3-2'.C34])" office:value-type="float" office:value="1392237" calcext:value-type="float">
            <text:p><text:s/>1,392,237 </text:p>
          </table:table-cell>
          <table:table-cell table:style-name="ce22" table:formula="of:=SUM([.N34:.O34])" office:value-type="float" office:value="3958156" calcext:value-type="float">
            <text:p><text:s/>3,958,156 </text:p>
          </table:table-cell>
          <table:table-cell table:style-name="ce35" office:value-type="float" office:value="2565943" calcext:value-type="float">
            <text:p><text:s/>2,565,943 </text:p>
          </table:table-cell>
          <table:table-cell table:style-name="ce78" office:value-type="float" office:value="1392213" calcext:value-type="float">
            <text:p><text:s/>1,392,213 </text:p>
          </table:table-cell>
          <table:table-cell table:style-name="ce83" table:formula="of:=SUM([$'表3-2'.B34:.C34])" office:value-type="float" office:value="385" calcext:value-type="float">
            <text:p><text:s/>385 </text:p>
          </table:table-cell>
          <table:table-cell table:style-name="ce61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35" office:value-type="float" office:value="472097" calcext:value-type="float">
            <text:p><text:s/>472,097 </text:p>
          </table:table-cell>
          <table:table-cell table:style-name="ce35" office:value-type="float" office:value="214502" calcext:value-type="float">
            <text:p><text:s/>214,502 </text:p>
          </table:table-cell>
          <table:table-cell table:style-name="ce22" table:formula="of:=SUM([.E35:.F35])" office:value-type="float" office:value="470387" calcext:value-type="float">
            <text:p><text:s/>470,387 </text:p>
          </table:table-cell>
          <table:table-cell table:style-name="ce35" office:value-type="float" office:value="410008" calcext:value-type="float">
            <text:p><text:s/>410,008 </text:p>
          </table:table-cell>
          <table:table-cell table:style-name="ce35" office:value-type="float" office:value="60379" calcext:value-type="float">
            <text:p><text:s/>60,379 </text:p>
          </table:table-cell>
          <table:table-cell table:style-name="ce22" table:formula="of:=SUM([.H35:.I35])" office:value-type="float" office:value="38444" calcext:value-type="float">
            <text:p><text:s/>38,444 </text:p>
          </table:table-cell>
          <table:table-cell table:style-name="ce35" office:value-type="float" office:value="33834" calcext:value-type="float">
            <text:p><text:s/>33,834 </text:p>
          </table:table-cell>
          <table:table-cell table:style-name="ce35" office:value-type="float" office:value="4610" calcext:value-type="float">
            <text:p><text:s/>4,610 </text:p>
          </table:table-cell>
          <table:table-cell table:style-name="ce22" table:formula="of:=SUM([.K35:.L35])" office:value-type="float" office:value="3961892" calcext:value-type="float">
            <text:p><text:s/>3,961,892 </text:p>
          </table:table-cell>
          <table:table-cell table:style-name="ce22" table:formula="of:=SUM([.N35]+[$'表3-2'.B35])" office:value-type="float" office:value="2571366" calcext:value-type="float">
            <text:p><text:s/>2,571,366 </text:p>
          </table:table-cell>
          <table:table-cell table:style-name="ce22" table:formula="of:=SUM([.O35]+[$'表3-2'.C35])" office:value-type="float" office:value="1390526" calcext:value-type="float">
            <text:p><text:s/>1,390,526 </text:p>
          </table:table-cell>
          <table:table-cell table:style-name="ce22" table:formula="of:=SUM([.N35:.O35])" office:value-type="float" office:value="3961508" calcext:value-type="float">
            <text:p><text:s/>3,961,508 </text:p>
          </table:table-cell>
          <table:table-cell table:style-name="ce35" office:value-type="float" office:value="2571011" calcext:value-type="float">
            <text:p><text:s/>2,571,011 </text:p>
          </table:table-cell>
          <table:table-cell table:style-name="ce78" office:value-type="float" office:value="1390497" calcext:value-type="float">
            <text:p><text:s/>1,390,497 </text:p>
          </table:table-cell>
          <table:table-cell table:style-name="ce83" table:formula="of:=SUM([$'表3-2'.B35:.C35])" office:value-type="float" office:value="384" calcext:value-type="float">
            <text:p><text:s/>384 </text:p>
          </table:table-cell>
          <table:table-cell table:style-name="ce61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477590" calcext:value-type="float">
            <text:p><text:s/>477,590 </text:p>
          </table:table-cell>
          <table:table-cell table:style-name="ce23" office:value-type="float" office:value="215409" calcext:value-type="float">
            <text:p><text:s/>215,409 </text:p>
          </table:table-cell>
          <table:table-cell table:style-name="ce23" table:formula="of:=SUM([.E36:.F36])" office:value-type="float" office:value="471960" calcext:value-type="float">
            <text:p><text:s/>471,960 </text:p>
          </table:table-cell>
          <table:table-cell table:style-name="ce23" office:value-type="float" office:value="411323" calcext:value-type="float">
            <text:p><text:s/>411,323 </text:p>
          </table:table-cell>
          <table:table-cell table:style-name="ce23" office:value-type="float" office:value="60637" calcext:value-type="float">
            <text:p><text:s/>60,637 </text:p>
          </table:table-cell>
          <table:table-cell table:style-name="ce23" table:formula="of:=SUM([.H36:.I36])" office:value-type="float" office:value="38570" calcext:value-type="float">
            <text:p><text:s/>38,570 </text:p>
          </table:table-cell>
          <table:table-cell table:style-name="ce23" office:value-type="float" office:value="33915" calcext:value-type="float">
            <text:p><text:s/>33,915 </text:p>
          </table:table-cell>
          <table:table-cell table:style-name="ce23" office:value-type="float" office:value="4655" calcext:value-type="float">
            <text:p><text:s/>4,655 </text:p>
          </table:table-cell>
          <table:table-cell table:style-name="ce23" table:formula="of:=SUM([.K36:.L36])" office:value-type="float" office:value="3962392" calcext:value-type="float">
            <text:p><text:s/>3,962,392 </text:p>
          </table:table-cell>
          <table:table-cell table:style-name="ce23" table:formula="of:=SUM([.N36]+[$'表3-2'.B36])" office:value-type="float" office:value="2573234" calcext:value-type="float">
            <text:p><text:s/>2,573,234 </text:p>
          </table:table-cell>
          <table:table-cell table:style-name="ce23" table:formula="of:=SUM([.O36]+[$'表3-2'.C36])" office:value-type="float" office:value="1389158" calcext:value-type="float">
            <text:p><text:s/>1,389,158 </text:p>
          </table:table-cell>
          <table:table-cell table:style-name="ce23" table:formula="of:=SUM([.N36:.O36])" office:value-type="float" office:value="3962004" calcext:value-type="float">
            <text:p><text:s/>3,962,004 </text:p>
          </table:table-cell>
          <table:table-cell table:style-name="ce23" office:value-type="float" office:value="2572876" calcext:value-type="float">
            <text:p><text:s/>2,572,876 </text:p>
          </table:table-cell>
          <table:table-cell table:style-name="ce79" office:value-type="float" office:value="1389128" calcext:value-type="float">
            <text:p><text:s/>1,389,128 </text:p>
          </table:table-cell>
          <table:table-cell table:style-name="ce56" table:formula="of:=SUM([$'表3-2'.B36:.C36])" office:value-type="float" office:value="388" calcext:value-type="float">
            <text:p><text:s/>388 </text:p>
          </table:table-cell>
          <table:table-cell table:style-name="ce62" office:value-type="string" calcext:value-type="string">
            <text:p>December</text:p>
          </table:table-cell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table:table-column table:style-name="co28" table:default-cell-style-name="ce12"/>
        <table:table-column table:style-name="co20" table:default-cell-style-name="ce25"/>
        <table:table-column table:style-name="co29" table:default-cell-style-name="ce36"/>
        <table:table-column table:style-name="co19" table:number-columns-repeated="5" table:default-cell-style-name="ce36"/>
        <table:table-column table:style-name="co6" table:default-cell-style-name="ce36"/>
        <table:table-column table:style-name="co26" table:default-cell-style-name="ce36"/>
        <table:table-column table:style-name="co20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24" table:default-cell-style-name="ce36"/>
        <table:table-column table:style-name="co11" table:default-cell-style-name="ce36"/>
        <table:table-column table:style-name="co14" table:default-cell-style-name="ce36"/>
        <table:table-column table:style-name="co4" table:number-columns-repeated="2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197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（續二）</text:span></text:p>
          </table:table-cell>
          <table:covered-table-cell table:number-columns-repeated="7" table:style-name="ce13"/>
          <table:table-cell table:style-name="ce73" office:value-type="string" calcext:value-type="string" table:number-columns-spanned="9" table:number-rows-spanned="1">
            <text:p>Table 3    Beneficiaries by Beneficiary Category<text:span text:style-name="T15">（</text:span><text:span text:style-name="T16">Cont'd 2</text:span><text:span text:style-name="T17">）</text:span></text:p>
          </table:table-cell>
          <table:covered-table-cell table:number-columns-repeated="8" table:style-name="ce39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4"/>
          <table:table-cell table:style-name="ce39"/>
          <table:table-cell table:style-name="ce93"/>
          <table:table-cell table:style-name="ce94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7" table:style-name="ce89"/>
          <table:table-cell table:style-name="ce95" office:value-type="string" calcext:value-type="string" table:number-columns-spanned="9" table:number-rows-spanned="1">
            <text:p> <text:span text:style-name="T3">End of 1995 - 2011</text:span></text:p>
          </table:table-cell>
          <table:covered-table-cell table:number-columns-repeated="8" table:style-name="ce89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32"/>
          <table:table-cell table:style-name="ce16"/>
          <table:table-cell table:style-name="ce32"/>
          <table:table-cell table:style-name="ce12"/>
          <table:table-cell table:style-name="ce92" table:number-columns-repeated="2"/>
          <table:table-cell table:style-name="ce12" table:number-columns-repeated="2"/>
          <table:table-cell table:style-name="ce97"/>
          <table:table-cell table:style-name="ce92"/>
          <table:table-cell table:style-name="ce98"/>
          <table:table-cell table:style-name="ce49" table:number-columns-repeated="4"/>
          <table:table-cell table:style-name="ce53" office:value-type="string" calcext:value-type="string">
            <text:p><text:s text:c="16"/>Unit : Person</text:p>
          </table:table-cell>
          <table:table-cell table:style-name="ce12" table:number-columns-repeated="1007"/>
        </table:table-row>
        <table:table-row table:style-name="ro3">
          <table:table-cell table:style-name="ce85" office:value-type="string" calcext:value-type="string" table:number-columns-spanned="1" table:number-rows-spanned="3">
            <text:p>年（月）底別</text:p>
          </table:table-cell>
          <table:table-cell table:style-name="ce37"/>
          <table:table-cell table:style-name="ce41"/>
          <table:table-cell table:style-name="ce65" office:value-type="string" calcext:value-type="string" table:number-columns-spanned="9" table:number-rows-spanned="1">
            <text:p>第三類</text:p>
            <text:p><text:span text:style-name="T9">Category 3</text:span></text:p>
          </table:table-cell>
          <table:covered-table-cell table:number-columns-repeated="4" table:style-name="ce90"/>
          <table:covered-table-cell table:number-columns-repeated="3" table:style-name="ce96"/>
          <table:covered-table-cell table:style-name="ce99"/>
          <table:table-cell table:style-name="ce65" office:value-type="string" calcext:value-type="string" table:number-columns-spanned="4" table:number-rows-spanned="1">
            <text:p>第四類                                                                                           <text:span text:style-name="T9">Category 4</text:span></text:p>
            <text:p><text:span text:style-name="T18"/></text:p>
          </table:table-cell>
          <table:covered-table-cell table:number-columns-repeated="2" table:style-name="ce103"/>
          <table:covered-table-cell table:style-name="ce105"/>
          <table:table-cell table:style-name="ce57" office:value-type="string" calcext:value-type="string" table:number-columns-spanned="1" table:number-rows-spanned="3">
            <text:p>End of <text:s text:c="11"/>Year or Month</text:p>
          </table:table-cell>
          <table:table-cell table:number-columns-repeated="39"/>
          <table:table-cell table:style-name="ce12" table:number-columns-repeated="968"/>
        </table:table-row>
        <table:table-row table:style-name="ro3">
          <table:covered-table-cell table:style-name="ce86"/>
          <table:table-cell table:style-name="ce48" office:value-type="string" calcext:value-type="string" table:number-columns-spanned="2" table:number-rows-spanned="1">
            <text:p>第二目</text:p>
            <text:p><text:span text:style-name="T9">Item 2</text:span></text:p>
          </table:table-cell>
          <table:covered-table-cell table:style-name="ce52"/>
          <table:table-cell table:style-name="ce34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91"/>
          <table:covered-table-cell table:style-name="ce34"/>
          <table:table-cell table:style-name="ce34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style-name="ce91"/>
          <table:covered-table-cell table:style-name="ce34"/>
          <table:table-cell table:style-name="ce34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55"/>
          <table:covered-table-cell table:style-name="ce48"/>
          <table:table-cell table:style-name="ce34" office:value-type="string" calcext:value-type="string">
            <text:p>第一目</text:p>
            <text:p><text:span text:style-name="T9">Item 1</text:span></text:p>
          </table:table-cell>
          <table:covered-table-cell table:style-name="ce58"/>
          <table:table-cell table:number-columns-repeated="39"/>
          <table:table-cell table:style-name="ce12" table:number-columns-repeated="968"/>
        </table:table-row>
        <table:table-row table:style-name="ro4">
          <table:covered-table-cell table:style-name="ce87"/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46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46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SUM([.E8:.F8])" office:value-type="float" office:value="2998439" calcext:value-type="float">
            <text:p><text:s/>2,998,439 </text:p>
          </table:table-cell>
          <table:table-cell table:style-name="ce20" table:formula="of:=SUM([.H8]+[.K8])" office:value-type="float" office:value="1988087" calcext:value-type="float">
            <text:p><text:s/>1,988,087 </text:p>
          </table:table-cell>
          <table:table-cell table:style-name="ce20" table:formula="of:=SUM([.I8];[.L8])" office:value-type="float" office:value="1010352" calcext:value-type="float">
            <text:p><text:s/>1,010,352 </text:p>
          </table:table-cell>
          <table:table-cell table:style-name="ce20" table:formula="of:=SUM([.H8:.I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K8:.L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20" table:formula="of:=SUM([.N8:.O8])" office:value-type="float" office:value="69059" calcext:value-type="float">
            <text:p><text:s/>69,059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75" office:value-type="float" office:value="36775" calcext:value-type="float">
            <text:p><text:s/>36,775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SUM([.E9:.F9])" office:value-type="float" office:value="3152680" calcext:value-type="float">
            <text:p><text:s/>3,152,680 </text:p>
          </table:table-cell>
          <table:table-cell table:style-name="ce20" table:formula="of:=SUM([.H9]+[.K9])" office:value-type="float" office:value="2014941" calcext:value-type="float">
            <text:p><text:s/>2,014,941 </text:p>
          </table:table-cell>
          <table:table-cell table:style-name="ce20" table:formula="of:=SUM([.I9];[.L9])" office:value-type="float" office:value="1137739" calcext:value-type="float">
            <text:p><text:s/>1,137,739 </text:p>
          </table:table-cell>
          <table:table-cell table:style-name="ce20" table:formula="of:=SUM([.H9:.I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K9:.L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20" table:formula="of:=SUM([.N9:.O9])" office:value-type="float" office:value="82816" calcext:value-type="float">
            <text:p><text:s/>82,816 </text:p>
          </table:table-cell>
          <table:table-cell table:style-name="ce20" office:value-type="float" office:value="39272" calcext:value-type="float">
            <text:p><text:s/>39,272 </text:p>
          </table:table-cell>
          <table:table-cell table:style-name="ce75" office:value-type="float" office:value="43544" calcext:value-type="float">
            <text:p><text:s/>43,544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6年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SUM([.E10:.F10])" office:value-type="float" office:value="3225240" calcext:value-type="float">
            <text:p><text:s/>3,225,240 </text:p>
          </table:table-cell>
          <table:table-cell table:style-name="ce20" table:formula="of:=SUM([.H10]+[.K10])" office:value-type="float" office:value="2025568" calcext:value-type="float">
            <text:p><text:s/>2,025,568 </text:p>
          </table:table-cell>
          <table:table-cell table:style-name="ce20" table:formula="of:=SUM([.I10];[.L10])" office:value-type="float" office:value="1199672" calcext:value-type="float">
            <text:p><text:s/>1,199,672 </text:p>
          </table:table-cell>
          <table:table-cell table:style-name="ce20" table:formula="of:=SUM([.H10:.I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K10:.L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20" table:formula="of:=SUM([.N10:.O10])" office:value-type="float" office:value="78802" calcext:value-type="float">
            <text:p><text:s/>78,802 </text:p>
          </table:table-cell>
          <table:table-cell table:style-name="ce20" office:value-type="float" office:value="37067" calcext:value-type="float">
            <text:p><text:s/>37,067 </text:p>
          </table:table-cell>
          <table:table-cell table:style-name="ce75" office:value-type="float" office:value="41735" calcext:value-type="float">
            <text:p><text:s/>41,735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7年</text:span>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67892" calcext:value-type="float">
            <text:p><text:s/>3,267,892 </text:p>
          </table:table-cell>
          <table:table-cell table:style-name="ce21" office:value-type="float" office:value="2031607" calcext:value-type="float">
            <text:p><text:s/>2,031,607 </text:p>
          </table:table-cell>
          <table:table-cell table:style-name="ce21" office:value-type="float" office:value="1236285" calcext:value-type="float">
            <text:p><text:s/>1,236,285 </text:p>
          </table:table-cell>
          <table:table-cell table:style-name="ce21" office:value-type="float" office:value="2825792" calcext:value-type="float">
            <text:p><text:s/>2,825,792 </text:p>
          </table:table-cell>
          <table:table-cell table:style-name="ce21" office:value-type="float" office:value="1804812" calcext:value-type="float">
            <text:p><text:s/>1,804,812 </text:p>
          </table:table-cell>
          <table:table-cell table:style-name="ce21" office:value-type="float" office:value="1020980" calcext:value-type="float">
            <text:p><text:s/>1,020,980 </text:p>
          </table:table-cell>
          <table:table-cell table:style-name="ce21" office:value-type="float" office:value="442100" calcext:value-type="float">
            <text:p><text:s/>442,100 </text:p>
          </table:table-cell>
          <table:table-cell table:style-name="ce21" office:value-type="float" office:value="226795" calcext:value-type="float">
            <text:p><text:s/>226,795 </text:p>
          </table:table-cell>
          <table:table-cell table:style-name="ce21" office:value-type="float" office:value="215305" calcext:value-type="float">
            <text:p><text:s/>215,305 </text:p>
          </table:table-cell>
          <table:table-cell table:style-name="ce21" office:value-type="float" office:value="78379" calcext:value-type="float">
            <text:p><text:s/>78,379 </text:p>
          </table:table-cell>
          <table:table-cell table:style-name="ce21" office:value-type="float" office:value="36913" calcext:value-type="float">
            <text:p><text:s/>36,913 </text:p>
          </table:table-cell>
          <table:table-cell table:style-name="ce76" office:value-type="float" office:value="41466" calcext:value-type="float">
            <text:p><text:s/>41,466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88年</text:span>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3297840" calcext:value-type="float">
            <text:p><text:s/>3,297,840 </text:p>
          </table:table-cell>
          <table:table-cell table:style-name="ce21" office:value-type="float" office:value="2040351" calcext:value-type="float">
            <text:p><text:s/>2,040,351 </text:p>
          </table:table-cell>
          <table:table-cell table:style-name="ce21" office:value-type="float" office:value="1257489" calcext:value-type="float">
            <text:p><text:s/>1,257,489 </text:p>
          </table:table-cell>
          <table:table-cell table:style-name="ce21" office:value-type="float" office:value="2827356" calcext:value-type="float">
            <text:p><text:s/>2,827,356 </text:p>
          </table:table-cell>
          <table:table-cell table:style-name="ce21" office:value-type="float" office:value="1798752" calcext:value-type="float">
            <text:p><text:s/>1,798,752 </text:p>
          </table:table-cell>
          <table:table-cell table:style-name="ce21" office:value-type="float" office:value="1028604" calcext:value-type="float">
            <text:p><text:s/>1,028,604 </text:p>
          </table:table-cell>
          <table:table-cell table:style-name="ce21" office:value-type="float" office:value="470484" calcext:value-type="float">
            <text:p><text:s/>470,484 </text:p>
          </table:table-cell>
          <table:table-cell table:style-name="ce21" office:value-type="float" office:value="241599" calcext:value-type="float">
            <text:p><text:s/>241,599 </text:p>
          </table:table-cell>
          <table:table-cell table:style-name="ce21" office:value-type="float" office:value="228885" calcext:value-type="float">
            <text:p><text:s/>228,885 </text:p>
          </table:table-cell>
          <table:table-cell table:style-name="ce21" office:value-type="float" office:value="69259" calcext:value-type="float">
            <text:p><text:s/>69,259 </text:p>
          </table:table-cell>
          <table:table-cell table:style-name="ce21" office:value-type="float" office:value="32099" calcext:value-type="float">
            <text:p><text:s/>32,099 </text:p>
          </table:table-cell>
          <table:table-cell table:style-name="ce76" office:value-type="float" office:value="37160" calcext:value-type="float">
            <text:p><text:s/>37,160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89年</text:span>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304109" calcext:value-type="float">
            <text:p><text:s/>3,304,109 </text:p>
          </table:table-cell>
          <table:table-cell table:style-name="ce21" office:value-type="float" office:value="2031960" calcext:value-type="float">
            <text:p><text:s/>2,031,960 </text:p>
          </table:table-cell>
          <table:table-cell table:style-name="ce21" office:value-type="float" office:value="1272149" calcext:value-type="float">
            <text:p><text:s/>1,272,149 </text:p>
          </table:table-cell>
          <table:table-cell table:style-name="ce21" office:value-type="float" office:value="2805501" calcext:value-type="float">
            <text:p><text:s/>2,805,501 </text:p>
          </table:table-cell>
          <table:table-cell table:style-name="ce21" office:value-type="float" office:value="1776678" calcext:value-type="float">
            <text:p><text:s/>1,776,678 </text:p>
          </table:table-cell>
          <table:table-cell table:style-name="ce21" office:value-type="float" office:value="1028823" calcext:value-type="float">
            <text:p><text:s/>1,028,823 </text:p>
          </table:table-cell>
          <table:table-cell table:style-name="ce21" office:value-type="float" office:value="498608" calcext:value-type="float">
            <text:p><text:s/>498,608 </text:p>
          </table:table-cell>
          <table:table-cell table:style-name="ce21" office:value-type="float" office:value="255282" calcext:value-type="float">
            <text:p><text:s/>255,282 </text:p>
          </table:table-cell>
          <table:table-cell table:style-name="ce21" office:value-type="float" office:value="243326" calcext:value-type="float">
            <text:p><text:s/>243,326 </text:p>
          </table:table-cell>
          <table:table-cell table:style-name="ce21" office:value-type="float" office:value="68579" calcext:value-type="float">
            <text:p><text:s/>68,579 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76" office:value-type="float" office:value="36613" calcext:value-type="float">
            <text:p><text:s/>36,613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0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27657" calcext:value-type="float">
            <text:p><text:s/>3,327,657 </text:p>
          </table:table-cell>
          <table:table-cell table:style-name="ce21" office:value-type="float" office:value="2036959" calcext:value-type="float">
            <text:p><text:s/>2,036,959 </text:p>
          </table:table-cell>
          <table:table-cell table:style-name="ce21" office:value-type="float" office:value="1290698" calcext:value-type="float">
            <text:p><text:s/>1,290,698 </text:p>
          </table:table-cell>
          <table:table-cell table:style-name="ce21" office:value-type="float" office:value="2797024" calcext:value-type="float">
            <text:p><text:s/>2,797,024 </text:p>
          </table:table-cell>
          <table:table-cell table:style-name="ce21" office:value-type="float" office:value="1766026" calcext:value-type="float">
            <text:p><text:s/>1,766,026 </text:p>
          </table:table-cell>
          <table:table-cell table:style-name="ce21" office:value-type="float" office:value="1030998" calcext:value-type="float">
            <text:p><text:s/>1,030,998 </text:p>
          </table:table-cell>
          <table:table-cell table:style-name="ce21" office:value-type="float" office:value="530633" calcext:value-type="float">
            <text:p><text:s/>530,633 </text:p>
          </table:table-cell>
          <table:table-cell table:style-name="ce21" office:value-type="float" office:value="270933" calcext:value-type="float">
            <text:p><text:s/>270,933 </text:p>
          </table:table-cell>
          <table:table-cell table:style-name="ce21" office:value-type="float" office:value="259700" calcext:value-type="float">
            <text:p><text:s/>259,700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1年</text:span>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28171" calcext:value-type="float">
            <text:p><text:s/>3,328,171 </text:p>
          </table:table-cell>
          <table:table-cell table:style-name="ce21" office:value-type="float" office:value="2029687" calcext:value-type="float">
            <text:p><text:s/>2,029,687 </text:p>
          </table:table-cell>
          <table:table-cell table:style-name="ce21" office:value-type="float" office:value="1298484" calcext:value-type="float">
            <text:p><text:s/>1,298,484 </text:p>
          </table:table-cell>
          <table:table-cell table:style-name="ce21" office:value-type="float" office:value="2765028" calcext:value-type="float">
            <text:p><text:s/>2,765,028 </text:p>
          </table:table-cell>
          <table:table-cell table:style-name="ce21" office:value-type="float" office:value="1744017" calcext:value-type="float">
            <text:p><text:s/>1,744,017 </text:p>
          </table:table-cell>
          <table:table-cell table:style-name="ce21" office:value-type="float" office:value="1021011" calcext:value-type="float">
            <text:p><text:s/>1,021,011 </text:p>
          </table:table-cell>
          <table:table-cell table:style-name="ce21" office:value-type="float" office:value="563143" calcext:value-type="float">
            <text:p><text:s/>563,143 </text:p>
          </table:table-cell>
          <table:table-cell table:style-name="ce21" office:value-type="float" office:value="285670" calcext:value-type="float">
            <text:p><text:s/>285,670 </text:p>
          </table:table-cell>
          <table:table-cell table:style-name="ce21" office:value-type="float" office:value="277473" calcext:value-type="float">
            <text:p><text:s/>277,473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2年</text:span>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276065" calcext:value-type="float">
            <text:p><text:s/>3,276,065 </text:p>
          </table:table-cell>
          <table:table-cell table:style-name="ce21" office:value-type="float" office:value="1995061" calcext:value-type="float">
            <text:p><text:s/>1,995,061 </text:p>
          </table:table-cell>
          <table:table-cell table:style-name="ce21" office:value-type="float" office:value="1281004" calcext:value-type="float">
            <text:p><text:s/>1,281,004 </text:p>
          </table:table-cell>
          <table:table-cell table:style-name="ce21" office:value-type="float" office:value="2700854" calcext:value-type="float">
            <text:p><text:s/>2,700,854 </text:p>
          </table:table-cell>
          <table:table-cell table:style-name="ce21" office:value-type="float" office:value="1703839" calcext:value-type="float">
            <text:p><text:s/>1,703,839 </text:p>
          </table:table-cell>
          <table:table-cell table:style-name="ce21" office:value-type="float" office:value="997015" calcext:value-type="float">
            <text:p><text:s/>997,015 </text:p>
          </table:table-cell>
          <table:table-cell table:style-name="ce21" office:value-type="float" office:value="575211" calcext:value-type="float">
            <text:p><text:s/>575,211 </text:p>
          </table:table-cell>
          <table:table-cell table:style-name="ce21" office:value-type="float" office:value="291222" calcext:value-type="float">
            <text:p><text:s/>291,222 </text:p>
          </table:table-cell>
          <table:table-cell table:style-name="ce21" office:value-type="float" office:value="283989" calcext:value-type="float">
            <text:p><text:s/>283,989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3年</text:span>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209126" calcext:value-type="float">
            <text:p><text:s/>3,209,126 </text:p>
          </table:table-cell>
          <table:table-cell table:style-name="ce21" office:value-type="float" office:value="1962165" calcext:value-type="float">
            <text:p><text:s/>1,962,165 </text:p>
          </table:table-cell>
          <table:table-cell table:style-name="ce21" office:value-type="float" office:value="1246961" calcext:value-type="float">
            <text:p><text:s/>1,246,961 </text:p>
          </table:table-cell>
          <table:table-cell table:style-name="ce21" office:value-type="float" office:value="2629808" calcext:value-type="float">
            <text:p><text:s/>2,629,808 </text:p>
          </table:table-cell>
          <table:table-cell table:style-name="ce21" office:value-type="float" office:value="1668206" calcext:value-type="float">
            <text:p><text:s/>1,668,206 </text:p>
          </table:table-cell>
          <table:table-cell table:style-name="ce21" office:value-type="float" office:value="961602" calcext:value-type="float">
            <text:p><text:s/>961,602 </text:p>
          </table:table-cell>
          <table:table-cell table:style-name="ce21" office:value-type="float" office:value="579318" calcext:value-type="float">
            <text:p><text:s/>579,318 </text:p>
          </table:table-cell>
          <table:table-cell table:style-name="ce21" office:value-type="float" office:value="293959" calcext:value-type="float">
            <text:p><text:s/>293,959 </text:p>
          </table:table-cell>
          <table:table-cell table:style-name="ce21" office:value-type="float" office:value="285359" calcext:value-type="float">
            <text:p><text:s/>285,359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4年</text:span>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141774" calcext:value-type="float">
            <text:p><text:s/>3,141,774 </text:p>
          </table:table-cell>
          <table:table-cell table:style-name="ce21" office:value-type="float" office:value="1931369" calcext:value-type="float">
            <text:p><text:s/>1,931,369 </text:p>
          </table:table-cell>
          <table:table-cell table:style-name="ce21" office:value-type="float" office:value="1210405" calcext:value-type="float">
            <text:p><text:s/>1,210,405 </text:p>
          </table:table-cell>
          <table:table-cell table:style-name="ce21" office:value-type="float" office:value="2561611" calcext:value-type="float">
            <text:p><text:s/>2,561,611 </text:p>
          </table:table-cell>
          <table:table-cell table:style-name="ce21" office:value-type="float" office:value="1636443" calcext:value-type="float">
            <text:p><text:s/>1,636,443 </text:p>
          </table:table-cell>
          <table:table-cell table:style-name="ce21" office:value-type="float" office:value="925168" calcext:value-type="float">
            <text:p><text:s/>925,168 </text:p>
          </table:table-cell>
          <table:table-cell table:style-name="ce21" office:value-type="float" office:value="580163" calcext:value-type="float">
            <text:p><text:s/>580,163 </text:p>
          </table:table-cell>
          <table:table-cell table:style-name="ce21" office:value-type="float" office:value="294926" calcext:value-type="float">
            <text:p><text:s/>294,926 </text:p>
          </table:table-cell>
          <table:table-cell table:style-name="ce21" office:value-type="float" office:value="285237" calcext:value-type="float">
            <text:p><text:s/>285,237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5年</text:span>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087747" calcext:value-type="float">
            <text:p><text:s/>3,087,747 </text:p>
          </table:table-cell>
          <table:table-cell table:style-name="ce21" office:value-type="float" office:value="1908459" calcext:value-type="float">
            <text:p><text:s/>1,908,459 </text:p>
          </table:table-cell>
          <table:table-cell table:style-name="ce21" office:value-type="float" office:value="1179288" calcext:value-type="float">
            <text:p><text:s/>1,179,288 </text:p>
          </table:table-cell>
          <table:table-cell table:style-name="ce21" office:value-type="float" office:value="2503637" calcext:value-type="float">
            <text:p><text:s/>2,503,637 </text:p>
          </table:table-cell>
          <table:table-cell table:style-name="ce21" office:value-type="float" office:value="1610201" calcext:value-type="float">
            <text:p><text:s/>1,610,201 </text:p>
          </table:table-cell>
          <table:table-cell table:style-name="ce21" office:value-type="float" office:value="893436" calcext:value-type="float">
            <text:p><text:s/>893,436 </text:p>
          </table:table-cell>
          <table:table-cell table:style-name="ce21" office:value-type="float" office:value="584110" calcext:value-type="float">
            <text:p><text:s/>584,110 </text:p>
          </table:table-cell>
          <table:table-cell table:style-name="ce21" office:value-type="float" office:value="298258" calcext:value-type="float">
            <text:p><text:s/>298,258 </text:p>
          </table:table-cell>
          <table:table-cell table:style-name="ce21" office:value-type="float" office:value="285852" calcext:value-type="float">
            <text:p><text:s/>285,852 </text:p>
          </table:table-cell>
          <table:table-cell table:number-columns-repeated="2" table:style-name="ce100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6" office:value-type="string" office:string-value="…" calcext:value-type="string">
            <text:p><text:s/>…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6年</text:span>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036617" calcext:value-type="float">
            <text:p><text:s/>3,036,617 </text:p>
          </table:table-cell>
          <table:table-cell table:style-name="ce21" office:value-type="float" office:value="1889262" calcext:value-type="float">
            <text:p><text:s/>1,889,262 </text:p>
          </table:table-cell>
          <table:table-cell table:style-name="ce21" office:value-type="float" office:value="1147355" calcext:value-type="float">
            <text:p><text:s/>1,147,355 </text:p>
          </table:table-cell>
          <table:table-cell table:style-name="ce21" office:value-type="float" office:value="2450452" calcext:value-type="float">
            <text:p><text:s/>2,450,452 </text:p>
          </table:table-cell>
          <table:table-cell table:style-name="ce21" office:value-type="float" office:value="1588211" calcext:value-type="float">
            <text:p><text:s/>1,588,211 </text:p>
          </table:table-cell>
          <table:table-cell table:style-name="ce21" office:value-type="float" office:value="862241" calcext:value-type="float">
            <text:p><text:s/>862,241 </text:p>
          </table:table-cell>
          <table:table-cell table:style-name="ce21" office:value-type="float" office:value="586165" calcext:value-type="float">
            <text:p><text:s/>586,165 </text:p>
          </table:table-cell>
          <table:table-cell table:style-name="ce21" office:value-type="float" office:value="301051" calcext:value-type="float">
            <text:p><text:s/>301,051 </text:p>
          </table:table-cell>
          <table:table-cell table:style-name="ce21" office:value-type="float" office:value="285114" calcext:value-type="float">
            <text:p><text:s/>285,114 </text:p>
          </table:table-cell>
          <table:table-cell table:number-columns-repeated="2" table:style-name="ce100" office:value-type="float" office:value="173413" calcext:value-type="float">
            <text:p><text:s/>173,4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155295" calcext:value-type="float">
            <text:p><text:s/>155,295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993633" calcext:value-type="float">
            <text:p><text:s/>2,993,633 </text:p>
          </table:table-cell>
          <table:table-cell table:style-name="ce21" office:value-type="float" office:value="1869956" calcext:value-type="float">
            <text:p><text:s/>1,869,956 </text:p>
          </table:table-cell>
          <table:table-cell table:style-name="ce21" office:value-type="float" office:value="1123677" calcext:value-type="float">
            <text:p><text:s/>1,123,677 </text:p>
          </table:table-cell>
          <table:table-cell table:style-name="ce21" office:value-type="float" office:value="2407432" calcext:value-type="float">
            <text:p><text:s/>2,407,432 </text:p>
          </table:table-cell>
          <table:table-cell table:style-name="ce21" office:value-type="float" office:value="1568832" calcext:value-type="float">
            <text:p><text:s/>1,568,832 </text:p>
          </table:table-cell>
          <table:table-cell table:style-name="ce21" office:value-type="float" office:value="838600" calcext:value-type="float">
            <text:p><text:s/>838,600 </text:p>
          </table:table-cell>
          <table:table-cell table:style-name="ce21" office:value-type="float" office:value="586201" calcext:value-type="float">
            <text:p><text:s/>586,201 </text:p>
          </table:table-cell>
          <table:table-cell table:style-name="ce21" office:value-type="float" office:value="301124" calcext:value-type="float">
            <text:p><text:s/>301,124 </text:p>
          </table:table-cell>
          <table:table-cell table:style-name="ce21" office:value-type="float" office:value="285077" calcext:value-type="float">
            <text:p><text:s/>285,077 </text:p>
          </table:table-cell>
          <table:table-cell table:number-columns-repeated="2" table:style-name="ce100" office:value-type="float" office:value="161766" calcext:value-type="float">
            <text:p><text:s/>161,7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141480" calcext:value-type="float">
            <text:p><text:s/>141,480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924081" calcext:value-type="float">
            <text:p><text:s/>2,924,081 </text:p>
          </table:table-cell>
          <table:table-cell table:style-name="ce21" office:value-type="float" office:value="1852870" calcext:value-type="float">
            <text:p><text:s/>1,852,870 </text:p>
          </table:table-cell>
          <table:table-cell table:style-name="ce21" office:value-type="float" office:value="1071211" calcext:value-type="float">
            <text:p><text:s/>1,071,211 </text:p>
          </table:table-cell>
          <table:table-cell table:style-name="ce21" office:value-type="float" office:value="2330033" calcext:value-type="float">
            <text:p><text:s/>2,330,033 </text:p>
          </table:table-cell>
          <table:table-cell table:style-name="ce21" office:value-type="float" office:value="1543044" calcext:value-type="float">
            <text:p><text:s/>1,543,044 </text:p>
          </table:table-cell>
          <table:table-cell table:style-name="ce21" office:value-type="float" office:value="786989" calcext:value-type="float">
            <text:p><text:s/>786,989 </text:p>
          </table:table-cell>
          <table:table-cell table:style-name="ce21" office:value-type="float" office:value="594048" calcext:value-type="float">
            <text:p><text:s/>594,048 </text:p>
          </table:table-cell>
          <table:table-cell table:style-name="ce21" office:value-type="float" office:value="309826" calcext:value-type="float">
            <text:p><text:s/>309,826 </text:p>
          </table:table-cell>
          <table:table-cell table:style-name="ce21" office:value-type="float" office:value="284222" calcext:value-type="float">
            <text:p><text:s/>284,222 </text:p>
          </table:table-cell>
          <table:table-cell table:number-columns-repeated="2" table:style-name="ce100" office:value-type="float" office:value="160189" calcext:value-type="float">
            <text:p><text:s/>160,18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136970" calcext:value-type="float">
            <text:p><text:s/>136,97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99</text:span><text:span text:style-name="T8">年</text:span>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828337" calcext:value-type="float">
            <text:p><text:s/>2,828,337 </text:p>
          </table:table-cell>
          <table:table-cell table:style-name="ce21" office:value-type="float" office:value="1815909" calcext:value-type="float">
            <text:p><text:s/>1,815,909 </text:p>
          </table:table-cell>
          <table:table-cell table:style-name="ce21" office:value-type="float" office:value="1012428" calcext:value-type="float">
            <text:p><text:s/>1,012,428 </text:p>
          </table:table-cell>
          <table:table-cell table:style-name="ce21" office:value-type="float" office:value="2247513" calcext:value-type="float">
            <text:p><text:s/>2,247,513 </text:p>
          </table:table-cell>
          <table:table-cell table:style-name="ce21" office:value-type="float" office:value="1508442" calcext:value-type="float">
            <text:p><text:s/>1,508,442 </text:p>
          </table:table-cell>
          <table:table-cell table:style-name="ce21" office:value-type="float" office:value="739071" calcext:value-type="float">
            <text:p><text:s/>739,071 </text:p>
          </table:table-cell>
          <table:table-cell table:style-name="ce21" office:value-type="float" office:value="580824" calcext:value-type="float">
            <text:p><text:s/>580,824 </text:p>
          </table:table-cell>
          <table:table-cell table:style-name="ce21" office:value-type="float" office:value="307467" calcext:value-type="float">
            <text:p><text:s/>307,467 </text:p>
          </table:table-cell>
          <table:table-cell table:style-name="ce21" office:value-type="float" office:value="273357" calcext:value-type="float">
            <text:p><text:s/>273,357 </text:p>
          </table:table-cell>
          <table:table-cell table:number-columns-repeated="2" table:style-name="ce100" office:value-type="float" office:value="157576" calcext:value-type="float">
            <text:p><text:s/>157,57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6" office:value-type="float" office:value="136960" calcext:value-type="float">
            <text:p><text:s/>136,960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5">
          <table:table-cell table:style-name="ce88" office:value-type="string" calcext:value-type="string">
            <text:p><text:span text:style-name="T6">100</text:span><text:span text:style-name="T8">年</text:span></text:p>
          </table:table-cell>
          <table:table-cell table:style-name="ce21" table:formula="of:=[.B36]" office:value-type="float" office:value="358" calcext:value-type="float">
            <text:p><text:s/>358 </text:p>
          </table:table-cell>
          <table:table-cell table:style-name="ce21" table:formula="of:=[.C36]" office:value-type="float" office:value="30" calcext:value-type="float">
            <text:p><text:s/>30 </text:p>
          </table:table-cell>
          <table:table-cell table:style-name="ce21" table:formula="of:=[.D36]" office:value-type="float" office:value="2750311" calcext:value-type="float">
            <text:p><text:s/>2,750,311 </text:p>
          </table:table-cell>
          <table:table-cell table:style-name="ce21" table:formula="of:=[.E36]" office:value-type="float" office:value="1787405" calcext:value-type="float">
            <text:p><text:s/>1,787,405 </text:p>
          </table:table-cell>
          <table:table-cell table:style-name="ce21" table:formula="of:=[.F36]" office:value-type="float" office:value="962906" calcext:value-type="float">
            <text:p><text:s/>962,906 </text:p>
          </table:table-cell>
          <table:table-cell table:style-name="ce21" table:formula="of:=[.G36]" office:value-type="float" office:value="2176681" calcext:value-type="float">
            <text:p><text:s/>2,176,681 </text:p>
          </table:table-cell>
          <table:table-cell table:style-name="ce21" table:formula="of:=[.H36]" office:value-type="float" office:value="1478947" calcext:value-type="float">
            <text:p><text:s/>1,478,947 </text:p>
          </table:table-cell>
          <table:table-cell table:style-name="ce21" table:formula="of:=[.I36]" office:value-type="float" office:value="697734" calcext:value-type="float">
            <text:p><text:s/>697,734 </text:p>
          </table:table-cell>
          <table:table-cell table:style-name="ce21" table:formula="of:=[.J36]" office:value-type="float" office:value="573630" calcext:value-type="float">
            <text:p><text:s/>573,630 </text:p>
          </table:table-cell>
          <table:table-cell table:style-name="ce21" table:formula="of:=[.K36]" office:value-type="float" office:value="308458" calcext:value-type="float">
            <text:p><text:s/>308,458 </text:p>
          </table:table-cell>
          <table:table-cell table:style-name="ce21" table:formula="of:=[.L36]" office:value-type="float" office:value="265172" calcext:value-type="float">
            <text:p><text:s/>265,172 </text:p>
          </table:table-cell>
          <table:table-cell table:style-name="ce21" table:formula="of:=[.M36]" office:value-type="float" office:value="160591" calcext:value-type="float">
            <text:p><text:s/>160,591 </text:p>
          </table:table-cell>
          <table:table-cell table:style-name="ce21" table:formula="of:=[.N36]" office:value-type="float" office:value="160591" calcext:value-type="float">
            <text:p><text:s/>160,591 </text:p>
          </table:table-cell>
          <table:table-cell table:style-name="ce76" table:formula="of:=[.O36]" office:value-type="float" office:value="0" calcext:value-type="float">
            <text:p><text:s/>- </text:p>
          </table:table-cell>
          <table:table-cell table:style-name="ce82" table:formula="of:=[.P36]" office:value-type="float" office:value="138944" calcext:value-type="float">
            <text:p><text:s/>138,944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table:formula="of:=SUM([.E25:.F25])" office:value-type="float" office:value="2821633" calcext:value-type="float">
            <text:p><text:s/>2,821,633 </text:p>
          </table:table-cell>
          <table:table-cell table:style-name="ce22" table:formula="of:=SUM([.H25]+[.K25])" office:value-type="float" office:value="1813164" calcext:value-type="float">
            <text:p><text:s/>1,813,164 </text:p>
          </table:table-cell>
          <table:table-cell table:style-name="ce22" table:formula="of:=SUM([.I25];[.L25])" office:value-type="float" office:value="1008469" calcext:value-type="float">
            <text:p><text:s/>1,008,469 </text:p>
          </table:table-cell>
          <table:table-cell table:style-name="ce22" table:formula="of:=SUM([.H25:.I25])" office:value-type="float" office:value="2241863" calcext:value-type="float">
            <text:p><text:s/>2,241,863 </text:p>
          </table:table-cell>
          <table:table-cell table:style-name="ce22" office:value-type="float" office:value="1505797" calcext:value-type="float">
            <text:p><text:s/>1,505,797 </text:p>
          </table:table-cell>
          <table:table-cell table:style-name="ce22" office:value-type="float" office:value="736066" calcext:value-type="float">
            <text:p><text:s/>736,066 </text:p>
          </table:table-cell>
          <table:table-cell table:style-name="ce22" table:formula="of:=SUM([.K25:.L25])" office:value-type="float" office:value="579770" calcext:value-type="float">
            <text:p><text:s/>579,770 </text:p>
          </table:table-cell>
          <table:table-cell table:style-name="ce22" office:value-type="float" office:value="307367" calcext:value-type="float">
            <text:p><text:s/>307,367 </text:p>
          </table:table-cell>
          <table:table-cell table:style-name="ce22" office:value-type="float" office:value="272403" calcext:value-type="float">
            <text:p><text:s/>272,403 </text:p>
          </table:table-cell>
          <table:table-cell table:style-name="ce101" table:formula="of:=SUM([.N25:.O25])" office:value-type="float" office:value="154718" calcext:value-type="float">
            <text:p><text:s/>154,718 </text:p>
          </table:table-cell>
          <table:table-cell table:style-name="ce101" table:formula="of:=[$'表3-3'.B25]+[$'表3-3'.E25]" office:value-type="float" office:value="154718" calcext:value-type="float">
            <text:p><text:s/>154,718 </text:p>
          </table:table-cell>
          <table:table-cell table:style-name="ce77" table:formula="of:=[$'表3-3'.C25]+[$'表3-3'.F25]" office:value-type="float" office:value="0" calcext:value-type="float">
            <text:p><text:s/>- </text:p>
          </table:table-cell>
          <table:table-cell table:style-name="ce107" table:formula="of:=SUM([$'表3-3'.B25:.C25])" office:value-type="float" office:value="134944" calcext:value-type="float">
            <text:p><text:s/>134,944 </text:p>
          </table:table-cell>
          <table:table-cell table:style-name="ce61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table:formula="of:=SUM([.E26:.F26])" office:value-type="float" office:value="2816967" calcext:value-type="float">
            <text:p><text:s/>2,816,967 </text:p>
          </table:table-cell>
          <table:table-cell table:style-name="ce22" table:formula="of:=SUM([.H26]+[.K26])" office:value-type="float" office:value="1810523" calcext:value-type="float">
            <text:p><text:s/>1,810,523 </text:p>
          </table:table-cell>
          <table:table-cell table:style-name="ce22" table:formula="of:=SUM([.I26];[.L26])" office:value-type="float" office:value="1006444" calcext:value-type="float">
            <text:p><text:s/>1,006,444 </text:p>
          </table:table-cell>
          <table:table-cell table:style-name="ce22" table:formula="of:=SUM([.H26:.I26])" office:value-type="float" office:value="2237489" calcext:value-type="float">
            <text:p><text:s/>2,237,489 </text:p>
          </table:table-cell>
          <table:table-cell table:style-name="ce22" office:value-type="float" office:value="1503107" calcext:value-type="float">
            <text:p><text:s/>1,503,107 </text:p>
          </table:table-cell>
          <table:table-cell table:style-name="ce22" office:value-type="float" office:value="734382" calcext:value-type="float">
            <text:p><text:s/>734,382 </text:p>
          </table:table-cell>
          <table:table-cell table:style-name="ce22" table:formula="of:=SUM([.K26:.L26])" office:value-type="float" office:value="579478" calcext:value-type="float">
            <text:p><text:s/>579,478 </text:p>
          </table:table-cell>
          <table:table-cell table:style-name="ce22" office:value-type="float" office:value="307416" calcext:value-type="float">
            <text:p><text:s/>307,416 </text:p>
          </table:table-cell>
          <table:table-cell table:style-name="ce22" office:value-type="float" office:value="272062" calcext:value-type="float">
            <text:p><text:s/>272,062 </text:p>
          </table:table-cell>
          <table:table-cell table:style-name="ce101" table:formula="of:=SUM([.N26:.O26])" office:value-type="float" office:value="152466" calcext:value-type="float">
            <text:p><text:s/>152,466 </text:p>
          </table:table-cell>
          <table:table-cell table:style-name="ce101" table:formula="of:=[$'表3-3'.B26]+[$'表3-3'.E26]" office:value-type="float" office:value="152466" calcext:value-type="float">
            <text:p><text:s/>152,466 </text:p>
          </table:table-cell>
          <table:table-cell table:style-name="ce77" table:formula="of:=[$'表3-3'.C26]+[$'表3-3'.F26]" office:value-type="float" office:value="0" calcext:value-type="float">
            <text:p><text:s/>- </text:p>
          </table:table-cell>
          <table:table-cell table:style-name="ce107" table:formula="of:=SUM([$'表3-3'.B26:.C26])" office:value-type="float" office:value="132450" calcext:value-type="float">
            <text:p><text:s/>132,450 </text:p>
          </table:table-cell>
          <table:table-cell table:style-name="ce61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table:formula="of:=SUM([.E27:.F27])" office:value-type="float" office:value="2813693" calcext:value-type="float">
            <text:p><text:s/>2,813,693 </text:p>
          </table:table-cell>
          <table:table-cell table:style-name="ce22" table:formula="of:=SUM([.H27]+[.K27])" office:value-type="float" office:value="1808659" calcext:value-type="float">
            <text:p><text:s/>1,808,659 </text:p>
          </table:table-cell>
          <table:table-cell table:style-name="ce22" table:formula="of:=SUM([.I27];[.L27])" office:value-type="float" office:value="1005034" calcext:value-type="float">
            <text:p><text:s/>1,005,034 </text:p>
          </table:table-cell>
          <table:table-cell table:style-name="ce22" table:formula="of:=SUM([.H27:.I27])" office:value-type="float" office:value="2234094" calcext:value-type="float">
            <text:p><text:s/>2,234,094 </text:p>
          </table:table-cell>
          <table:table-cell table:style-name="ce22" office:value-type="float" office:value="1501186" calcext:value-type="float">
            <text:p><text:s/>1,501,186 </text:p>
          </table:table-cell>
          <table:table-cell table:style-name="ce22" office:value-type="float" office:value="732908" calcext:value-type="float">
            <text:p><text:s/>732,908 </text:p>
          </table:table-cell>
          <table:table-cell table:style-name="ce22" table:formula="of:=SUM([.K27:.L27])" office:value-type="float" office:value="579599" calcext:value-type="float">
            <text:p><text:s/>579,599 </text:p>
          </table:table-cell>
          <table:table-cell table:style-name="ce22" office:value-type="float" office:value="307473" calcext:value-type="float">
            <text:p><text:s/>307,473 </text:p>
          </table:table-cell>
          <table:table-cell table:style-name="ce22" office:value-type="float" office:value="272126" calcext:value-type="float">
            <text:p><text:s/>272,126 </text:p>
          </table:table-cell>
          <table:table-cell table:style-name="ce101" table:formula="of:=SUM([.N27:.O27])" office:value-type="float" office:value="149555" calcext:value-type="float">
            <text:p><text:s/>149,555 </text:p>
          </table:table-cell>
          <table:table-cell table:style-name="ce101" table:formula="of:=[$'表3-3'.B27]+[$'表3-3'.E27]" office:value-type="float" office:value="149555" calcext:value-type="float">
            <text:p><text:s/>149,555 </text:p>
          </table:table-cell>
          <table:table-cell table:style-name="ce77" table:formula="of:=[$'表3-3'.C27]+[$'表3-3'.F27]" office:value-type="float" office:value="0" calcext:value-type="float">
            <text:p><text:s/>- </text:p>
          </table:table-cell>
          <table:table-cell table:style-name="ce107" table:formula="of:=SUM([$'表3-3'.B27:.C27])" office:value-type="float" office:value="129364" calcext:value-type="float">
            <text:p><text:s/>129,364 </text:p>
          </table:table-cell>
          <table:table-cell table:style-name="ce61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table:formula="of:=SUM([.E28:.F28])" office:value-type="float" office:value="2807428" calcext:value-type="float">
            <text:p><text:s/>2,807,428 </text:p>
          </table:table-cell>
          <table:table-cell table:style-name="ce22" table:formula="of:=SUM([.H28]+[.K28])" office:value-type="float" office:value="1805255" calcext:value-type="float">
            <text:p><text:s/>1,805,255 </text:p>
          </table:table-cell>
          <table:table-cell table:style-name="ce22" table:formula="of:=SUM([.I28];[.L28])" office:value-type="float" office:value="1002173" calcext:value-type="float">
            <text:p><text:s/>1,002,173 </text:p>
          </table:table-cell>
          <table:table-cell table:style-name="ce22" table:formula="of:=SUM([.H28:.I28])" office:value-type="float" office:value="2227496" calcext:value-type="float">
            <text:p><text:s/>2,227,496 </text:p>
          </table:table-cell>
          <table:table-cell table:style-name="ce22" office:value-type="float" office:value="1497320" calcext:value-type="float">
            <text:p><text:s/>1,497,320 </text:p>
          </table:table-cell>
          <table:table-cell table:style-name="ce22" office:value-type="float" office:value="730176" calcext:value-type="float">
            <text:p><text:s/>730,176 </text:p>
          </table:table-cell>
          <table:table-cell table:style-name="ce22" table:formula="of:=SUM([.K28:.L28])" office:value-type="float" office:value="579932" calcext:value-type="float">
            <text:p><text:s/>579,932 </text:p>
          </table:table-cell>
          <table:table-cell table:style-name="ce22" office:value-type="float" office:value="307935" calcext:value-type="float">
            <text:p><text:s/>307,935 </text:p>
          </table:table-cell>
          <table:table-cell table:style-name="ce22" office:value-type="float" office:value="271997" calcext:value-type="float">
            <text:p><text:s/>271,997 </text:p>
          </table:table-cell>
          <table:table-cell table:style-name="ce101" table:formula="of:=SUM([.N28:.O28])" office:value-type="float" office:value="148643" calcext:value-type="float">
            <text:p><text:s/>148,643 </text:p>
          </table:table-cell>
          <table:table-cell table:style-name="ce101" table:formula="of:=[$'表3-3'.B28]+[$'表3-3'.E28]" office:value-type="float" office:value="148643" calcext:value-type="float">
            <text:p><text:s/>148,643 </text:p>
          </table:table-cell>
          <table:table-cell table:style-name="ce77" table:formula="of:=[$'表3-3'.C28]+[$'表3-3'.F28]" office:value-type="float" office:value="0" calcext:value-type="float">
            <text:p><text:s/>- </text:p>
          </table:table-cell>
          <table:table-cell table:style-name="ce107" table:formula="of:=SUM([$'表3-3'.B28:.C28])" office:value-type="float" office:value="128315" calcext:value-type="float">
            <text:p><text:s/>128,315 </text:p>
          </table:table-cell>
          <table:table-cell table:style-name="ce61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328" calcext:value-type="float">
            <text:p><text:s/>32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table:formula="of:=SUM([.E29:.F29])" office:value-type="float" office:value="2804289" calcext:value-type="float">
            <text:p><text:s/>2,804,289 </text:p>
          </table:table-cell>
          <table:table-cell table:style-name="ce22" table:formula="of:=SUM([.H29]+[.K29])" office:value-type="float" office:value="1804044" calcext:value-type="float">
            <text:p><text:s/>1,804,044 </text:p>
          </table:table-cell>
          <table:table-cell table:style-name="ce22" table:formula="of:=SUM([.I29];[.L29])" office:value-type="float" office:value="1000245" calcext:value-type="float">
            <text:p><text:s/>1,000,245 </text:p>
          </table:table-cell>
          <table:table-cell table:style-name="ce22" table:formula="of:=SUM([.H29:.I29])" office:value-type="float" office:value="2224325" calcext:value-type="float">
            <text:p><text:s/>2,224,325 </text:p>
          </table:table-cell>
          <table:table-cell table:style-name="ce22" office:value-type="float" office:value="1495894" calcext:value-type="float">
            <text:p><text:s/>1,495,894 </text:p>
          </table:table-cell>
          <table:table-cell table:style-name="ce22" office:value-type="float" office:value="728431" calcext:value-type="float">
            <text:p><text:s/>728,431 </text:p>
          </table:table-cell>
          <table:table-cell table:style-name="ce22" table:formula="of:=SUM([.K29:.L29])" office:value-type="float" office:value="579964" calcext:value-type="float">
            <text:p><text:s/>579,964 </text:p>
          </table:table-cell>
          <table:table-cell table:style-name="ce22" office:value-type="float" office:value="308150" calcext:value-type="float">
            <text:p><text:s/>308,150 </text:p>
          </table:table-cell>
          <table:table-cell table:style-name="ce22" office:value-type="float" office:value="271814" calcext:value-type="float">
            <text:p><text:s/>271,814 </text:p>
          </table:table-cell>
          <table:table-cell table:style-name="ce101" table:formula="of:=SUM([.N29:.O29])" office:value-type="float" office:value="148356" calcext:value-type="float">
            <text:p><text:s/>148,356 </text:p>
          </table:table-cell>
          <table:table-cell table:style-name="ce101" table:formula="of:=[$'表3-3'.B29]+[$'表3-3'.E29]" office:value-type="float" office:value="148356" calcext:value-type="float">
            <text:p><text:s/>148,356 </text:p>
          </table:table-cell>
          <table:table-cell table:style-name="ce77" table:formula="of:=[$'表3-3'.C29]+[$'表3-3'.F29]" office:value-type="float" office:value="0" calcext:value-type="float">
            <text:p><text:s/>- </text:p>
          </table:table-cell>
          <table:table-cell table:style-name="ce107" table:formula="of:=SUM([$'表3-3'.B29:.C29])" office:value-type="float" office:value="128271" calcext:value-type="float">
            <text:p><text:s/>128,271 </text:p>
          </table:table-cell>
          <table:table-cell table:style-name="ce61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table:formula="of:=SUM([.E30:.F30])" office:value-type="float" office:value="2796611" calcext:value-type="float">
            <text:p><text:s/>2,796,611 </text:p>
          </table:table-cell>
          <table:table-cell table:style-name="ce22" table:formula="of:=SUM([.H30]+[.K30])" office:value-type="float" office:value="1801380" calcext:value-type="float">
            <text:p><text:s/>1,801,380 </text:p>
          </table:table-cell>
          <table:table-cell table:style-name="ce22" table:formula="of:=SUM([.I30];[.L30])" office:value-type="float" office:value="995231" calcext:value-type="float">
            <text:p><text:s/>995,231 </text:p>
          </table:table-cell>
          <table:table-cell table:style-name="ce22" table:formula="of:=SUM([.H30:.I30])" office:value-type="float" office:value="2216931" calcext:value-type="float">
            <text:p><text:s/>2,216,931 </text:p>
          </table:table-cell>
          <table:table-cell table:style-name="ce22" office:value-type="float" office:value="1492717" calcext:value-type="float">
            <text:p><text:s/>1,492,717 </text:p>
          </table:table-cell>
          <table:table-cell table:style-name="ce22" office:value-type="float" office:value="724214" calcext:value-type="float">
            <text:p><text:s/>724,214 </text:p>
          </table:table-cell>
          <table:table-cell table:style-name="ce22" table:formula="of:=SUM([.K30:.L30])" office:value-type="float" office:value="579680" calcext:value-type="float">
            <text:p><text:s/>579,680 </text:p>
          </table:table-cell>
          <table:table-cell table:style-name="ce22" office:value-type="float" office:value="308663" calcext:value-type="float">
            <text:p><text:s/>308,663 </text:p>
          </table:table-cell>
          <table:table-cell table:style-name="ce22" office:value-type="float" office:value="271017" calcext:value-type="float">
            <text:p><text:s/>271,017 </text:p>
          </table:table-cell>
          <table:table-cell table:style-name="ce101" table:formula="of:=SUM([.N30:.O30])" office:value-type="float" office:value="149147" calcext:value-type="float">
            <text:p><text:s/>149,147 </text:p>
          </table:table-cell>
          <table:table-cell table:style-name="ce101" table:formula="of:=[$'表3-3'.B30]+[$'表3-3'.E30]" office:value-type="float" office:value="149147" calcext:value-type="float">
            <text:p><text:s/>149,147 </text:p>
          </table:table-cell>
          <table:table-cell table:style-name="ce77" table:formula="of:=[$'表3-3'.C30]+[$'表3-3'.F30]" office:value-type="float" office:value="0" calcext:value-type="float">
            <text:p><text:s/>- </text:p>
          </table:table-cell>
          <table:table-cell table:style-name="ce107" table:formula="of:=SUM([$'表3-3'.B30:.C30])" office:value-type="float" office:value="129739" calcext:value-type="float">
            <text:p><text:s/>129,739 </text:p>
          </table:table-cell>
          <table:table-cell table:style-name="ce61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22" table:formula="of:=SUM([.E31:.F31])" office:value-type="float" office:value="2788413" calcext:value-type="float">
            <text:p><text:s/>2,788,413 </text:p>
          </table:table-cell>
          <table:table-cell table:style-name="ce22" table:formula="of:=SUM([.H31]+[.K31])" office:value-type="float" office:value="1797827" calcext:value-type="float">
            <text:p><text:s/>1,797,827 </text:p>
          </table:table-cell>
          <table:table-cell table:style-name="ce22" table:formula="of:=SUM([.I31];[.L31])" office:value-type="float" office:value="990586" calcext:value-type="float">
            <text:p><text:s/>990,586 </text:p>
          </table:table-cell>
          <table:table-cell table:style-name="ce22" table:formula="of:=SUM([.H31:.I31])" office:value-type="float" office:value="2210173" calcext:value-type="float">
            <text:p><text:s/>2,210,173 </text:p>
          </table:table-cell>
          <table:table-cell table:style-name="ce35" office:value-type="float" office:value="1489547" calcext:value-type="float">
            <text:p><text:s/>1,489,547 </text:p>
          </table:table-cell>
          <table:table-cell table:style-name="ce35" office:value-type="float" office:value="720626" calcext:value-type="float">
            <text:p><text:s/>720,626 </text:p>
          </table:table-cell>
          <table:table-cell table:style-name="ce22" table:formula="of:=SUM([.K31:.L31])" office:value-type="float" office:value="578240" calcext:value-type="float">
            <text:p><text:s/>578,240 </text:p>
          </table:table-cell>
          <table:table-cell table:style-name="ce35" office:value-type="float" office:value="308280" calcext:value-type="float">
            <text:p><text:s/>308,280 </text:p>
          </table:table-cell>
          <table:table-cell table:style-name="ce35" office:value-type="float" office:value="269960" calcext:value-type="float">
            <text:p><text:s/>269,960 </text:p>
          </table:table-cell>
          <table:table-cell table:style-name="ce101" table:formula="of:=SUM([.N31:.O31])" office:value-type="float" office:value="138466" calcext:value-type="float">
            <text:p><text:s/>138,466 </text:p>
          </table:table-cell>
          <table:table-cell table:style-name="ce101" table:formula="of:=[$'表3-3'.B31]+[$'表3-3'.E31]" office:value-type="float" office:value="138466" calcext:value-type="float">
            <text:p><text:s/>138,466 </text:p>
          </table:table-cell>
          <table:table-cell table:style-name="ce77" table:formula="of:=[$'表3-3'.C31]+[$'表3-3'.F31]" office:value-type="float" office:value="0" calcext:value-type="float">
            <text:p><text:s/>- </text:p>
          </table:table-cell>
          <table:table-cell table:style-name="ce107" table:formula="of:=SUM([$'表3-3'.B31:.C31])" office:value-type="float" office:value="120376" calcext:value-type="float">
            <text:p><text:s/>120,376 </text:p>
          </table:table-cell>
          <table:table-cell table:style-name="ce61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35" office:value-type="float" office:value="350" calcext:value-type="float">
            <text:p><text:s/>350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22" table:formula="of:=SUM([.E32:.F32])" office:value-type="float" office:value="2781776" calcext:value-type="float">
            <text:p><text:s/>2,781,776 </text:p>
          </table:table-cell>
          <table:table-cell table:style-name="ce22" table:formula="of:=SUM([.H32]+[.K32])" office:value-type="float" office:value="1796424" calcext:value-type="float">
            <text:p><text:s/>1,796,424 </text:p>
          </table:table-cell>
          <table:table-cell table:style-name="ce22" table:formula="of:=SUM([.I32];[.L32])" office:value-type="float" office:value="985352" calcext:value-type="float">
            <text:p><text:s/>985,352 </text:p>
          </table:table-cell>
          <table:table-cell table:style-name="ce22" table:formula="of:=SUM([.H32:.I32])" office:value-type="float" office:value="2204154" calcext:value-type="float">
            <text:p><text:s/>2,204,154 </text:p>
          </table:table-cell>
          <table:table-cell table:style-name="ce35" office:value-type="float" office:value="1487708" calcext:value-type="float">
            <text:p><text:s/>1,487,708 </text:p>
          </table:table-cell>
          <table:table-cell table:style-name="ce35" office:value-type="float" office:value="716446" calcext:value-type="float">
            <text:p><text:s/>716,446 </text:p>
          </table:table-cell>
          <table:table-cell table:style-name="ce22" table:formula="of:=SUM([.K32:.L32])" office:value-type="float" office:value="577622" calcext:value-type="float">
            <text:p><text:s/>577,622 </text:p>
          </table:table-cell>
          <table:table-cell table:style-name="ce35" office:value-type="float" office:value="308716" calcext:value-type="float">
            <text:p><text:s/>308,716 </text:p>
          </table:table-cell>
          <table:table-cell table:style-name="ce35" office:value-type="float" office:value="268906" calcext:value-type="float">
            <text:p><text:s/>268,906 </text:p>
          </table:table-cell>
          <table:table-cell table:style-name="ce101" table:formula="of:=SUM([.N32:.O32])" office:value-type="float" office:value="143771" calcext:value-type="float">
            <text:p><text:s/>143,771 </text:p>
          </table:table-cell>
          <table:table-cell table:style-name="ce101" table:formula="of:=[$'表3-3'.B32]+[$'表3-3'.E32]" office:value-type="float" office:value="143771" calcext:value-type="float">
            <text:p><text:s/>143,771 </text:p>
          </table:table-cell>
          <table:table-cell table:style-name="ce77" table:formula="of:=[$'表3-3'.C32]+[$'表3-3'.F32]" office:value-type="float" office:value="0" calcext:value-type="float">
            <text:p><text:s/>- </text:p>
          </table:table-cell>
          <table:table-cell table:style-name="ce107" table:formula="of:=SUM([$'表3-3'.B32:.C32])" office:value-type="float" office:value="126566" calcext:value-type="float">
            <text:p><text:s/>126,566 </text:p>
          </table:table-cell>
          <table:table-cell table:style-name="ce61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22" table:formula="of:=SUM([.E33:.F33])" office:value-type="float" office:value="2775035" calcext:value-type="float">
            <text:p><text:s/>2,775,035 </text:p>
          </table:table-cell>
          <table:table-cell table:style-name="ce22" table:formula="of:=SUM([.H33]+[.K33])" office:value-type="float" office:value="1794696" calcext:value-type="float">
            <text:p><text:s/>1,794,696 </text:p>
          </table:table-cell>
          <table:table-cell table:style-name="ce22" table:formula="of:=SUM([.I33];[.L33])" office:value-type="float" office:value="980339" calcext:value-type="float">
            <text:p><text:s/>980,339 </text:p>
          </table:table-cell>
          <table:table-cell table:style-name="ce22" table:formula="of:=SUM([.H33:.I33])" office:value-type="float" office:value="2198309" calcext:value-type="float">
            <text:p><text:s/>2,198,309 </text:p>
          </table:table-cell>
          <table:table-cell table:style-name="ce35" office:value-type="float" office:value="1486075" calcext:value-type="float">
            <text:p><text:s/>1,486,075 </text:p>
          </table:table-cell>
          <table:table-cell table:style-name="ce35" office:value-type="float" office:value="712234" calcext:value-type="float">
            <text:p><text:s/>712,234 </text:p>
          </table:table-cell>
          <table:table-cell table:style-name="ce22" table:formula="of:=SUM([.K33:.L33])" office:value-type="float" office:value="576726" calcext:value-type="float">
            <text:p><text:s/>576,726 </text:p>
          </table:table-cell>
          <table:table-cell table:style-name="ce35" office:value-type="float" office:value="308621" calcext:value-type="float">
            <text:p><text:s/>308,621 </text:p>
          </table:table-cell>
          <table:table-cell table:style-name="ce35" office:value-type="float" office:value="268105" calcext:value-type="float">
            <text:p><text:s/>268,105 </text:p>
          </table:table-cell>
          <table:table-cell table:style-name="ce101" table:formula="of:=SUM([.N33:.O33])" office:value-type="float" office:value="146951" calcext:value-type="float">
            <text:p><text:s/>146,951 </text:p>
          </table:table-cell>
          <table:table-cell table:style-name="ce101" table:formula="of:=[$'表3-3'.B33]+[$'表3-3'.E33]" office:value-type="float" office:value="146951" calcext:value-type="float">
            <text:p><text:s/>146,951 </text:p>
          </table:table-cell>
          <table:table-cell table:style-name="ce77" table:formula="of:=[$'表3-3'.C33]+[$'表3-3'.F33]" office:value-type="float" office:value="0" calcext:value-type="float">
            <text:p><text:s/>- </text:p>
          </table:table-cell>
          <table:table-cell table:style-name="ce107" table:formula="of:=SUM([$'表3-3'.B33:.C33])" office:value-type="float" office:value="127017" calcext:value-type="float">
            <text:p><text:s/>127,017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35" office:value-type="float" office:value="361" calcext:value-type="float">
            <text:p><text:s/>361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22" table:formula="of:=SUM([.E34:.F34])" office:value-type="float" office:value="2765264" calcext:value-type="float">
            <text:p><text:s/>2,765,264 </text:p>
          </table:table-cell>
          <table:table-cell table:style-name="ce22" table:formula="of:=SUM([.H34]+[.K34])" office:value-type="float" office:value="1791597" calcext:value-type="float">
            <text:p><text:s/>1,791,597 </text:p>
          </table:table-cell>
          <table:table-cell table:style-name="ce22" table:formula="of:=SUM([.I34];[.L34])" office:value-type="float" office:value="973667" calcext:value-type="float">
            <text:p><text:s/>973,667 </text:p>
          </table:table-cell>
          <table:table-cell table:style-name="ce22" table:formula="of:=SUM([.H34:.I34])" office:value-type="float" office:value="2189224" calcext:value-type="float">
            <text:p><text:s/>2,189,224 </text:p>
          </table:table-cell>
          <table:table-cell table:style-name="ce35" office:value-type="float" office:value="1482740" calcext:value-type="float">
            <text:p><text:s/>1,482,740 </text:p>
          </table:table-cell>
          <table:table-cell table:style-name="ce35" office:value-type="float" office:value="706484" calcext:value-type="float">
            <text:p><text:s/>706,484 </text:p>
          </table:table-cell>
          <table:table-cell table:style-name="ce22" table:formula="of:=SUM([.K34:.L34])" office:value-type="float" office:value="576040" calcext:value-type="float">
            <text:p><text:s/>576,040 </text:p>
          </table:table-cell>
          <table:table-cell table:style-name="ce35" office:value-type="float" office:value="308857" calcext:value-type="float">
            <text:p><text:s/>308,857 </text:p>
          </table:table-cell>
          <table:table-cell table:style-name="ce35" office:value-type="float" office:value="267183" calcext:value-type="float">
            <text:p><text:s/>267,183 </text:p>
          </table:table-cell>
          <table:table-cell table:style-name="ce101" table:formula="of:=SUM([.N34:.O34])" office:value-type="float" office:value="146226" calcext:value-type="float">
            <text:p><text:s/>146,226 </text:p>
          </table:table-cell>
          <table:table-cell table:style-name="ce101" table:formula="of:=[$'表3-3'.B34]+[$'表3-3'.E34]" office:value-type="float" office:value="146226" calcext:value-type="float">
            <text:p><text:s/>146,226 </text:p>
          </table:table-cell>
          <table:table-cell table:style-name="ce77" table:formula="of:=[$'表3-3'.C34]+[$'表3-3'.F34]" office:value-type="float" office:value="0" calcext:value-type="float">
            <text:p><text:s/>- </text:p>
          </table:table-cell>
          <table:table-cell table:style-name="ce107" table:formula="of:=SUM([$'表3-3'.B34:.C34])" office:value-type="float" office:value="126296" calcext:value-type="float">
            <text:p><text:s/>126,296 </text:p>
          </table:table-cell>
          <table:table-cell table:style-name="ce61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35" office:value-type="float" office:value="355" calcext:value-type="float">
            <text:p><text:s/>355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22" table:formula="of:=SUM([.E35:.F35])" office:value-type="float" office:value="2757154" calcext:value-type="float">
            <text:p><text:s/>2,757,154 </text:p>
          </table:table-cell>
          <table:table-cell table:style-name="ce22" table:formula="of:=SUM([.H35]+[.K35])" office:value-type="float" office:value="1789248" calcext:value-type="float">
            <text:p><text:s/>1,789,248 </text:p>
          </table:table-cell>
          <table:table-cell table:style-name="ce22" table:formula="of:=SUM([.I35];[.L35])" office:value-type="float" office:value="967906" calcext:value-type="float">
            <text:p><text:s/>967,906 </text:p>
          </table:table-cell>
          <table:table-cell table:style-name="ce22" table:formula="of:=SUM([.H35:.I35])" office:value-type="float" office:value="2182250" calcext:value-type="float">
            <text:p><text:s/>2,182,250 </text:p>
          </table:table-cell>
          <table:table-cell table:style-name="ce35" office:value-type="float" office:value="1480634" calcext:value-type="float">
            <text:p><text:s/>1,480,634 </text:p>
          </table:table-cell>
          <table:table-cell table:style-name="ce35" office:value-type="float" office:value="701616" calcext:value-type="float">
            <text:p><text:s/>701,616 </text:p>
          </table:table-cell>
          <table:table-cell table:style-name="ce22" table:formula="of:=SUM([.K35:.L35])" office:value-type="float" office:value="574904" calcext:value-type="float">
            <text:p><text:s/>574,904 </text:p>
          </table:table-cell>
          <table:table-cell table:style-name="ce35" office:value-type="float" office:value="308614" calcext:value-type="float">
            <text:p><text:s/>308,614 </text:p>
          </table:table-cell>
          <table:table-cell table:style-name="ce35" office:value-type="float" office:value="266290" calcext:value-type="float">
            <text:p><text:s/>266,290 </text:p>
          </table:table-cell>
          <table:table-cell table:style-name="ce101" table:formula="of:=SUM([.N35:.O35])" office:value-type="float" office:value="154121" calcext:value-type="float">
            <text:p><text:s/>154,121 </text:p>
          </table:table-cell>
          <table:table-cell table:style-name="ce101" table:formula="of:=[$'表3-3'.B35]+[$'表3-3'.E35]" office:value-type="float" office:value="154121" calcext:value-type="float">
            <text:p><text:s/>154,121 </text:p>
          </table:table-cell>
          <table:table-cell table:style-name="ce77" table:formula="of:=[$'表3-3'.C35]+[$'表3-3'.F35]" office:value-type="float" office:value="0" calcext:value-type="float">
            <text:p><text:s/>- </text:p>
          </table:table-cell>
          <table:table-cell table:style-name="ce107" table:formula="of:=SUM([$'表3-3'.B35:.C35])" office:value-type="float" office:value="133220" calcext:value-type="float">
            <text:p><text:s/>133,220 </text:p>
          </table:table-cell>
          <table:table-cell table:style-name="ce61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formula="of:=SUM([.E36:.F36])" office:value-type="float" office:value="2750311" calcext:value-type="float">
            <text:p><text:s/>2,750,311 </text:p>
          </table:table-cell>
          <table:table-cell table:style-name="ce23" table:formula="of:=SUM([.H36]+[.K36])" office:value-type="float" office:value="1787405" calcext:value-type="float">
            <text:p><text:s/>1,787,405 </text:p>
          </table:table-cell>
          <table:table-cell table:style-name="ce23" table:formula="of:=SUM([.I36];[.L36])" office:value-type="float" office:value="962906" calcext:value-type="float">
            <text:p><text:s/>962,906 </text:p>
          </table:table-cell>
          <table:table-cell table:style-name="ce23" table:formula="of:=SUM([.H36:.I36])" office:value-type="float" office:value="2176681" calcext:value-type="float">
            <text:p><text:s/>2,176,681 </text:p>
          </table:table-cell>
          <table:table-cell table:style-name="ce23" office:value-type="float" office:value="1478947" calcext:value-type="float">
            <text:p><text:s/>1,478,947 </text:p>
          </table:table-cell>
          <table:table-cell table:style-name="ce23" office:value-type="float" office:value="697734" calcext:value-type="float">
            <text:p><text:s/>697,734 </text:p>
          </table:table-cell>
          <table:table-cell table:style-name="ce23" table:formula="of:=SUM([.K36:.L36])" office:value-type="float" office:value="573630" calcext:value-type="float">
            <text:p><text:s/>573,630 </text:p>
          </table:table-cell>
          <table:table-cell table:style-name="ce23" office:value-type="float" office:value="308458" calcext:value-type="float">
            <text:p><text:s/>308,458 </text:p>
          </table:table-cell>
          <table:table-cell table:style-name="ce23" office:value-type="float" office:value="265172" calcext:value-type="float">
            <text:p><text:s/>265,172 </text:p>
          </table:table-cell>
          <table:table-cell table:style-name="ce102" table:formula="of:=SUM([.N36:.O36])" office:value-type="float" office:value="160591" calcext:value-type="float">
            <text:p><text:s/>160,591 </text:p>
          </table:table-cell>
          <table:table-cell table:style-name="ce102" table:formula="of:=[$'表3-3'.B36]+[$'表3-3'.E36]" office:value-type="float" office:value="160591" calcext:value-type="float">
            <text:p><text:s/>160,591 </text:p>
          </table:table-cell>
          <table:table-cell table:style-name="ce79" table:formula="of:=[$'表3-3'.C36]+[$'表3-3'.F36]" office:value-type="float" office:value="0" calcext:value-type="float">
            <text:p><text:s/>- </text:p>
          </table:table-cell>
          <table:table-cell table:style-name="ce108" table:formula="of:=SUM([$'表3-3'.B36:.C36])" office:value-type="float" office:value="138944" calcext:value-type="float">
            <text:p><text:s/>138,944 </text:p>
          </table:table-cell>
          <table:table-cell table:style-name="ce62" office:value-type="string" calcext:value-type="string">
            <text:p>December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table:table-column table:style-name="co1" table:default-cell-style-name="ce12"/>
        <table:table-column table:style-name="co34" table:default-cell-style-name="ce25"/>
        <table:table-column table:style-name="co35" table:default-cell-style-name="ce25"/>
        <table:table-column table:style-name="co15" table:default-cell-style-name="ce25"/>
        <table:table-column table:style-name="co36" table:default-cell-style-name="ce25"/>
        <table:table-column table:style-name="co35" table:default-cell-style-name="ce25"/>
        <table:table-column table:style-name="co4" table:default-cell-style-name="ce25"/>
        <table:table-column table:style-name="co34" table:default-cell-style-name="ce36"/>
        <table:table-column table:style-name="co29" table:default-cell-style-name="ce36"/>
        <table:table-column table:style-name="co15" table:default-cell-style-name="ce36"/>
        <table:table-column table:style-name="co21" table:default-cell-style-name="ce36"/>
        <table:table-column table:style-name="co30" table:default-cell-style-name="ce36"/>
        <table:table-column table:style-name="co4" table:default-cell-style-name="ce36"/>
        <table:table-column table:style-name="co22" table:default-cell-style-name="ce36"/>
        <table:table-column table:style-name="co21" table:default-cell-style-name="ce36"/>
        <table:table-column table:style-name="co6" table:default-cell-style-name="ce36"/>
        <table:table-column table:style-name="co4" table:default-cell-style-name="ce36"/>
        <table:table-column table:style-name="co29" table:default-cell-style-name="ce36"/>
        <table:table-column table:style-name="co9" table:default-cell-style-name="ce36"/>
        <table:table-column table:style-name="co32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197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</text:span><text:span text:style-name="T2">　保險對象人數－按保險對象類目分（續完）</text:span></text:p>
          </table:table-cell>
          <table:covered-table-cell table:number-columns-repeated="9" table:style-name="ce13"/>
          <table:table-cell table:style-name="ce73" office:value-type="string" calcext:value-type="string" table:number-columns-spanned="9" table:number-rows-spanned="1">
            <text:p>Table 3    Beneficiaries by Beneficiary Category <text:span text:style-name="T15">（</text:span><text:span text:style-name="T16">Cont'd</text:span><text:span text:style-name="T17">）</text:span></text:p>
          </table:table-cell>
          <table:covered-table-cell table:number-columns-repeated="8" table:style-name="ce39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4" table:number-columns-repeated="8"/>
          <table:table-cell table:style-name="ce39"/>
          <table:table-cell table:style-name="ce93" table:number-columns-repeated="2"/>
          <table:table-cell table:style-name="ce94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5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09"/>
          <table:table-cell table:style-name="ce32" table:number-columns-repeated="5"/>
          <table:table-cell table:style-name="ce16" table:number-columns-repeated="2"/>
          <table:table-cell table:style-name="ce12"/>
          <table:table-cell table:style-name="ce92"/>
          <table:table-cell table:style-name="ce124" table:number-columns-repeated="2"/>
          <table:table-cell table:style-name="ce49" table:number-columns-repeated="2"/>
          <table:table-cell table:style-name="ce92"/>
          <table:table-cell table:style-name="ce12"/>
          <table:table-cell table:style-name="ce49"/>
          <table:table-cell table:style-name="ce53" office:value-type="string" calcext:value-type="string">
            <text:p><text:s text:c="16"/>Unit : Person</text:p>
          </table:table-cell>
          <table:table-cell table:style-name="ce12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10" office:value-type="string" calcext:value-type="string" table:number-columns-spanned="5" table:number-rows-spanned="1">
            <text:p><text:span text:style-name="T13">第四類</text:span><text:span text:style-name="T14">                                                                                           Category 4</text:span></text:p>
            <text:p><text:span text:style-name="T9"/></text:p>
          </table:table-cell>
          <table:covered-table-cell table:number-columns-repeated="3" table:style-name="ce116"/>
          <table:covered-table-cell table:style-name="ce119"/>
          <table:table-cell table:style-name="ce120" office:value-type="string" calcext:value-type="string" table:number-columns-spanned="3" table:number-rows-spanned="1">
            <text:p>第五類</text:p>
          </table:table-cell>
          <table:covered-table-cell table:style-name="ce37"/>
          <table:covered-table-cell table:style-name="ce41"/>
          <table:table-cell table:style-name="ce33"/>
          <table:table-cell table:style-name="ce37" office:value-type="string" calcext:value-type="string" table:number-columns-spanned="8" table:number-rows-spanned="1">
            <text:p>第六類</text:p>
            <text:p><text:span text:style-name="T9">Category 6</text:span></text:p>
          </table:table-cell>
          <table:covered-table-cell table:style-name="ce125"/>
          <table:covered-table-cell table:number-columns-repeated="4" table:style-name="ce37"/>
          <table:covered-table-cell table:number-columns-repeated="2" table:style-name="ce127"/>
          <table:table-cell table:style-name="ce57" office:value-type="string" calcext:value-type="string" table:number-columns-spanned="1" table:number-rows-spanned="3">
            <text:p>End of <text:s text:c="11"/>Year or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6"/>
          <table:table-cell table:style-name="ce111" office:value-type="string" calcext:value-type="string" table:number-columns-spanned="2" table:number-rows-spanned="1">
            <text:p><text:span text:style-name="T13">第一目</text:span></text:p>
            <text:p><text:span text:style-name="T9">Item 1</text:span></text:p>
          </table:table-cell>
          <table:covered-table-cell table:style-name="ce117"/>
          <table:table-cell table:style-name="ce91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55"/>
          <table:table-cell table:style-name="ce121" office:value-type="string" calcext:value-type="string" table:number-columns-spanned="3" table:number-rows-spanned="1">
            <text:p>Category 5</text:p>
          </table:table-cell>
          <table:covered-table-cell table:style-name="ce55"/>
          <table:covered-table-cell table:style-name="ce122"/>
          <table:table-cell table:style-name="ce48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123"/>
          <table:covered-table-cell table:style-name="ce126"/>
          <table:table-cell table:style-name="ce34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number-columns-repeated="2" table:style-name="ce34"/>
          <table:table-cell table:style-name="ce91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128"/>
          <table:covered-table-cell table:style-name="ce58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7"/>
          <table:table-cell table:style-name="ce112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covered-table-cell table:style-name="ce59"/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4</text:span><text:span text:style-name="T7">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3" table:style-name="ce118" office:value-type="string" office:string-value="…" calcext:value-type="string">
            <text:p><text:s/>… 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75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5</text:span><text:span text:style-name="T7">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75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6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75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8" office:value-type="string" calcext:value-type="string">
            <text:p><text:span text:style-name="T6">87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style-name="ce21" office:value-type="float" office:value="117480" calcext:value-type="float">
            <text:p><text:s/>117,480 </text:p>
          </table:table-cell>
          <table:table-cell table:style-name="ce21" office:value-type="float" office:value="117465" calcext:value-type="float">
            <text:p><text:s/>117,4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7292" calcext:value-type="float">
            <text:p><text:s/>2,397,292 </text:p>
          </table:table-cell>
          <table:table-cell table:style-name="ce21" office:value-type="float" office:value="1415721" calcext:value-type="float">
            <text:p><text:s/>1,415,721 </text:p>
          </table:table-cell>
          <table:table-cell table:style-name="ce21" office:value-type="float" office:value="981571" calcext:value-type="float">
            <text:p><text:s/>981,571 </text:p>
          </table:table-cell>
          <table:table-cell table:style-name="ce21" office:value-type="float" office:value="640556" calcext:value-type="float">
            <text:p><text:s/>640,556 </text:p>
          </table:table-cell>
          <table:table-cell table:style-name="ce21" office:value-type="float" office:value="402699" calcext:value-type="float">
            <text:p><text:s/>402,699 </text:p>
          </table:table-cell>
          <table:table-cell table:style-name="ce76" office:value-type="float" office:value="237857" calcext:value-type="float">
            <text:p><text:s/>237,857 </text:p>
          </table:table-cell>
          <table:table-cell table:style-name="ce21" office:value-type="float" office:value="1756736" calcext:value-type="float">
            <text:p><text:s/>1,756,736 </text:p>
          </table:table-cell>
          <table:table-cell table:style-name="ce21" office:value-type="float" office:value="1013022" calcext:value-type="float">
            <text:p><text:s/>1,013,022 </text:p>
          </table:table-cell>
          <table:table-cell table:style-name="ce21" office:value-type="float" office:value="743714" calcext:value-type="float">
            <text:p><text:s/>743,714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88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29890" calcext:value-type="float">
            <text:p><text:s/>129,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7520" calcext:value-type="float">
            <text:p><text:s/>2,557,520 </text:p>
          </table:table-cell>
          <table:table-cell table:style-name="ce21" office:value-type="float" office:value="1534236" calcext:value-type="float">
            <text:p><text:s/>1,534,236 </text:p>
          </table:table-cell>
          <table:table-cell table:style-name="ce21" office:value-type="float" office:value="1023284" calcext:value-type="float">
            <text:p><text:s/>1,023,284 </text:p>
          </table:table-cell>
          <table:table-cell table:style-name="ce21" office:value-type="float" office:value="646145" calcext:value-type="float">
            <text:p><text:s/>646,145 </text:p>
          </table:table-cell>
          <table:table-cell table:style-name="ce21" office:value-type="float" office:value="408482" calcext:value-type="float">
            <text:p><text:s/>408,482 </text:p>
          </table:table-cell>
          <table:table-cell table:style-name="ce76" office:value-type="float" office:value="237663" calcext:value-type="float">
            <text:p><text:s/>237,663 </text:p>
          </table:table-cell>
          <table:table-cell table:style-name="ce21" office:value-type="float" office:value="1911375" calcext:value-type="float">
            <text:p><text:s/>1,911,375 </text:p>
          </table:table-cell>
          <table:table-cell table:style-name="ce21" office:value-type="float" office:value="1125754" calcext:value-type="float">
            <text:p><text:s/>1,125,754 </text:p>
          </table:table-cell>
          <table:table-cell table:style-name="ce21" office:value-type="float" office:value="785621" calcext:value-type="float">
            <text:p><text:s/>785,621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89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46335" calcext:value-type="float">
            <text:p><text:s/>146,3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5399" calcext:value-type="float">
            <text:p><text:s/>2,665,399 </text:p>
          </table:table-cell>
          <table:table-cell table:style-name="ce21" office:value-type="float" office:value="1607255" calcext:value-type="float">
            <text:p><text:s/>1,607,255 </text:p>
          </table:table-cell>
          <table:table-cell table:style-name="ce21" office:value-type="float" office:value="1058144" calcext:value-type="float">
            <text:p><text:s/>1,058,144 </text:p>
          </table:table-cell>
          <table:table-cell table:style-name="ce21" office:value-type="float" office:value="645595" calcext:value-type="float">
            <text:p><text:s/>645,595 </text:p>
          </table:table-cell>
          <table:table-cell table:style-name="ce21" office:value-type="float" office:value="408557" calcext:value-type="float">
            <text:p><text:s/>408,557 </text:p>
          </table:table-cell>
          <table:table-cell table:style-name="ce76" office:value-type="float" office:value="237038" calcext:value-type="float">
            <text:p><text:s/>237,038 </text:p>
          </table:table-cell>
          <table:table-cell table:style-name="ce21" office:value-type="float" office:value="2019804" calcext:value-type="float">
            <text:p><text:s/>2,019,804 </text:p>
          </table:table-cell>
          <table:table-cell table:style-name="ce21" office:value-type="float" office:value="1198698" calcext:value-type="float">
            <text:p><text:s/>1,198,698 </text:p>
          </table:table-cell>
          <table:table-cell table:style-name="ce21" office:value-type="float" office:value="821106" calcext:value-type="float">
            <text:p><text:s/>821,106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0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52882" calcext:value-type="float">
            <text:p><text:s/>152,8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3796" calcext:value-type="float">
            <text:p><text:s/>2,953,796 </text:p>
          </table:table-cell>
          <table:table-cell table:style-name="ce21" office:value-type="float" office:value="1798001" calcext:value-type="float">
            <text:p><text:s/>1,798,001 </text:p>
          </table:table-cell>
          <table:table-cell table:style-name="ce21" office:value-type="float" office:value="1155795" calcext:value-type="float">
            <text:p><text:s/>1,155,795 </text:p>
          </table:table-cell>
          <table:table-cell table:style-name="ce21" office:value-type="float" office:value="644785" calcext:value-type="float">
            <text:p><text:s/>644,785 </text:p>
          </table:table-cell>
          <table:table-cell table:style-name="ce21" office:value-type="float" office:value="406100" calcext:value-type="float">
            <text:p><text:s/>406,100 </text:p>
          </table:table-cell>
          <table:table-cell table:style-name="ce76" office:value-type="float" office:value="238685" calcext:value-type="float">
            <text:p><text:s/>238,685 </text:p>
          </table:table-cell>
          <table:table-cell table:style-name="ce21" office:value-type="float" office:value="2309011" calcext:value-type="float">
            <text:p><text:s/>2,309,011 </text:p>
          </table:table-cell>
          <table:table-cell table:style-name="ce21" office:value-type="float" office:value="1391901" calcext:value-type="float">
            <text:p><text:s/>1,391,901 </text:p>
          </table:table-cell>
          <table:table-cell table:style-name="ce21" office:value-type="float" office:value="917110" calcext:value-type="float">
            <text:p><text:s/>917,110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1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67637" calcext:value-type="float">
            <text:p><text:s/>167,6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6127" calcext:value-type="float">
            <text:p><text:s/>3,146,127 </text:p>
          </table:table-cell>
          <table:table-cell table:style-name="ce21" office:value-type="float" office:value="1944873" calcext:value-type="float">
            <text:p><text:s/>1,944,873 </text:p>
          </table:table-cell>
          <table:table-cell table:style-name="ce21" office:value-type="float" office:value="1201254" calcext:value-type="float">
            <text:p><text:s/>1,201,254 </text:p>
          </table:table-cell>
          <table:table-cell table:style-name="ce21" office:value-type="float" office:value="643902" calcext:value-type="float">
            <text:p><text:s/>643,902 </text:p>
          </table:table-cell>
          <table:table-cell table:style-name="ce21" office:value-type="float" office:value="405032" calcext:value-type="float">
            <text:p><text:s/>405,032 </text:p>
          </table:table-cell>
          <table:table-cell table:style-name="ce76" office:value-type="float" office:value="238870" calcext:value-type="float">
            <text:p><text:s/>238,870 </text:p>
          </table:table-cell>
          <table:table-cell table:style-name="ce21" office:value-type="float" office:value="2502225" calcext:value-type="float">
            <text:p><text:s/>2,502,225 </text:p>
          </table:table-cell>
          <table:table-cell table:style-name="ce21" office:value-type="float" office:value="1539841" calcext:value-type="float">
            <text:p><text:s/>1,539,841 </text:p>
          </table:table-cell>
          <table:table-cell table:style-name="ce21" office:value-type="float" office:value="962384" calcext:value-type="float">
            <text:p><text:s/>962,38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2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86033" calcext:value-type="float">
            <text:p><text:s/>186,0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1228" calcext:value-type="float">
            <text:p><text:s/>3,181,228 </text:p>
          </table:table-cell>
          <table:table-cell table:style-name="ce21" office:value-type="float" office:value="1956547" calcext:value-type="float">
            <text:p><text:s/>1,956,547 </text:p>
          </table:table-cell>
          <table:table-cell table:style-name="ce21" office:value-type="float" office:value="1224681" calcext:value-type="float">
            <text:p><text:s/>1,224,681 </text:p>
          </table:table-cell>
          <table:table-cell table:style-name="ce21" office:value-type="float" office:value="638327" calcext:value-type="float">
            <text:p><text:s/>638,327 </text:p>
          </table:table-cell>
          <table:table-cell table:style-name="ce21" office:value-type="float" office:value="402895" calcext:value-type="float">
            <text:p><text:s/>402,895 </text:p>
          </table:table-cell>
          <table:table-cell table:style-name="ce76" office:value-type="float" office:value="235432" calcext:value-type="float">
            <text:p><text:s/>235,432 </text:p>
          </table:table-cell>
          <table:table-cell table:style-name="ce21" office:value-type="float" office:value="2542901" calcext:value-type="float">
            <text:p><text:s/>2,542,901 </text:p>
          </table:table-cell>
          <table:table-cell table:style-name="ce21" office:value-type="float" office:value="1553652" calcext:value-type="float">
            <text:p><text:s/>1,553,652 </text:p>
          </table:table-cell>
          <table:table-cell table:style-name="ce21" office:value-type="float" office:value="989249" calcext:value-type="float">
            <text:p><text:s/>989,249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3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04218" calcext:value-type="float">
            <text:p><text:s/>204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558" calcext:value-type="float">
            <text:p><text:s/>3,256,558 </text:p>
          </table:table-cell>
          <table:table-cell table:style-name="ce21" office:value-type="float" office:value="2026121" calcext:value-type="float">
            <text:p><text:s/>2,026,121 </text:p>
          </table:table-cell>
          <table:table-cell table:style-name="ce21" office:value-type="float" office:value="1230437" calcext:value-type="float">
            <text:p><text:s/>1,230,437 </text:p>
          </table:table-cell>
          <table:table-cell table:style-name="ce21" office:value-type="float" office:value="630103" calcext:value-type="float">
            <text:p><text:s/>630,103 </text:p>
          </table:table-cell>
          <table:table-cell table:style-name="ce21" office:value-type="float" office:value="399627" calcext:value-type="float">
            <text:p><text:s/>399,627 </text:p>
          </table:table-cell>
          <table:table-cell table:style-name="ce76" office:value-type="float" office:value="230476" calcext:value-type="float">
            <text:p><text:s/>230,476 </text:p>
          </table:table-cell>
          <table:table-cell table:style-name="ce21" office:value-type="float" office:value="2626455" calcext:value-type="float">
            <text:p><text:s/>2,626,455 </text:p>
          </table:table-cell>
          <table:table-cell table:style-name="ce21" office:value-type="float" office:value="1626494" calcext:value-type="float">
            <text:p><text:s/>1,626,494 </text:p>
          </table:table-cell>
          <table:table-cell table:style-name="ce21" office:value-type="float" office:value="999961" calcext:value-type="float">
            <text:p><text:s/>999,961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4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1614" calcext:value-type="float">
            <text:p><text:s/>211,6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0042" calcext:value-type="float">
            <text:p><text:s/>3,420,042 </text:p>
          </table:table-cell>
          <table:table-cell table:style-name="ce21" office:value-type="float" office:value="2145209" calcext:value-type="float">
            <text:p><text:s/>2,145,209 </text:p>
          </table:table-cell>
          <table:table-cell table:style-name="ce21" office:value-type="float" office:value="1274833" calcext:value-type="float">
            <text:p><text:s/>1,274,833 </text:p>
          </table:table-cell>
          <table:table-cell table:style-name="ce21" office:value-type="float" office:value="628487" calcext:value-type="float">
            <text:p><text:s/>628,487 </text:p>
          </table:table-cell>
          <table:table-cell table:style-name="ce21" office:value-type="float" office:value="399055" calcext:value-type="float">
            <text:p><text:s/>399,055 </text:p>
          </table:table-cell>
          <table:table-cell table:style-name="ce76" office:value-type="float" office:value="229432" calcext:value-type="float">
            <text:p><text:s/>229,432 </text:p>
          </table:table-cell>
          <table:table-cell table:style-name="ce21" office:value-type="float" office:value="2791555" calcext:value-type="float">
            <text:p><text:s/>2,791,555 </text:p>
          </table:table-cell>
          <table:table-cell table:style-name="ce21" office:value-type="float" office:value="1746154" calcext:value-type="float">
            <text:p><text:s/>1,746,154 </text:p>
          </table:table-cell>
          <table:table-cell table:style-name="ce21" office:value-type="float" office:value="1045401" calcext:value-type="float">
            <text:p><text:s/>1,045,401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5年</text:span></text:p>
          </table:table-cell>
          <table:table-cell table:style-name="ce113" office:value-type="string" office:string-value="…" calcext:value-type="string">
            <text:p><text:s/>… </text:p>
          </table:table-cell>
          <table:table-cell table:number-columns-repeated="4" table:style-name="ce10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8559" calcext:value-type="float">
            <text:p><text:s/>218,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043" calcext:value-type="float">
            <text:p><text:s/>3,510,043 </text:p>
          </table:table-cell>
          <table:table-cell table:style-name="ce21" office:value-type="float" office:value="2240025" calcext:value-type="float">
            <text:p><text:s/>2,240,025 </text:p>
          </table:table-cell>
          <table:table-cell table:style-name="ce21" office:value-type="float" office:value="1270018" calcext:value-type="float">
            <text:p><text:s/>1,270,018 </text:p>
          </table:table-cell>
          <table:table-cell table:style-name="ce21" office:value-type="float" office:value="616762" calcext:value-type="float">
            <text:p><text:s/>616,762 </text:p>
          </table:table-cell>
          <table:table-cell table:style-name="ce21" office:value-type="float" office:value="393727" calcext:value-type="float">
            <text:p><text:s/>393,727 </text:p>
          </table:table-cell>
          <table:table-cell table:style-name="ce76" office:value-type="float" office:value="223035" calcext:value-type="float">
            <text:p><text:s/>223,035 </text:p>
          </table:table-cell>
          <table:table-cell table:style-name="ce21" office:value-type="float" office:value="2893281" calcext:value-type="float">
            <text:p><text:s/>2,893,281 </text:p>
          </table:table-cell>
          <table:table-cell table:style-name="ce21" office:value-type="float" office:value="1846298" calcext:value-type="float">
            <text:p><text:s/>1,846,298 </text:p>
          </table:table-cell>
          <table:table-cell table:style-name="ce21" office:value-type="float" office:value="1046983" calcext:value-type="float">
            <text:p><text:s/>1,046,983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6</text:span><text:span text:style-name="T8">年</text:span></text:p>
          </table:table-cell>
          <table:table-cell table:style-name="ce113" office:value-type="float" office:value="155295" calcext:value-type="float">
            <text:p><text:s/>155,29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118" calcext:value-type="float">
            <text:p><text:s/>18,11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21" office:value-type="float" office:value="221916" calcext:value-type="float">
            <text:p><text:s/>221,9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2742" calcext:value-type="float">
            <text:p><text:s/>3,602,742 </text:p>
          </table:table-cell>
          <table:table-cell table:style-name="ce21" office:value-type="float" office:value="2328676" calcext:value-type="float">
            <text:p><text:s/>2,328,676 </text:p>
          </table:table-cell>
          <table:table-cell table:style-name="ce21" office:value-type="float" office:value="1274066" calcext:value-type="float">
            <text:p><text:s/>1,274,066 </text:p>
          </table:table-cell>
          <table:table-cell table:style-name="ce21" office:value-type="float" office:value="607446" calcext:value-type="float">
            <text:p><text:s/>607,446 </text:p>
          </table:table-cell>
          <table:table-cell table:style-name="ce21" office:value-type="float" office:value="390347" calcext:value-type="float">
            <text:p><text:s/>390,347 </text:p>
          </table:table-cell>
          <table:table-cell table:style-name="ce76" office:value-type="float" office:value="217099" calcext:value-type="float">
            <text:p><text:s/>217,099 </text:p>
          </table:table-cell>
          <table:table-cell table:style-name="ce21" office:value-type="float" office:value="2995296" calcext:value-type="float">
            <text:p><text:s/>2,995,296 </text:p>
          </table:table-cell>
          <table:table-cell table:style-name="ce21" office:value-type="float" office:value="1938329" calcext:value-type="float">
            <text:p><text:s/>1,938,329 </text:p>
          </table:table-cell>
          <table:table-cell table:style-name="ce21" office:value-type="float" office:value="1056967" calcext:value-type="float">
            <text:p><text:s/>1,056,967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7</text:span><text:span text:style-name="T7">年</text:span></text:p>
          </table:table-cell>
          <table:table-cell table:style-name="ce113" office:value-type="float" office:value="141480" calcext:value-type="float">
            <text:p><text:s/>141,4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286" calcext:value-type="float">
            <text:p><text:s/>20,2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21" office:value-type="float" office:value="225609" calcext:value-type="float">
            <text:p><text:s/>225,6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1842" calcext:value-type="float">
            <text:p><text:s/>3,731,842 </text:p>
          </table:table-cell>
          <table:table-cell table:style-name="ce21" office:value-type="float" office:value="2461687" calcext:value-type="float">
            <text:p><text:s/>2,461,687 </text:p>
          </table:table-cell>
          <table:table-cell table:style-name="ce21" office:value-type="float" office:value="1270155" calcext:value-type="float">
            <text:p><text:s/>1,270,155 </text:p>
          </table:table-cell>
          <table:table-cell table:style-name="ce21" office:value-type="float" office:value="597133" calcext:value-type="float">
            <text:p><text:s/>597,133 </text:p>
          </table:table-cell>
          <table:table-cell table:style-name="ce21" office:value-type="float" office:value="384851" calcext:value-type="float">
            <text:p><text:s/>384,851 </text:p>
          </table:table-cell>
          <table:table-cell table:style-name="ce76" office:value-type="float" office:value="212282" calcext:value-type="float">
            <text:p><text:s/>212,282 </text:p>
          </table:table-cell>
          <table:table-cell table:style-name="ce21" office:value-type="float" office:value="3134709" calcext:value-type="float">
            <text:p><text:s/>3,134,709 </text:p>
          </table:table-cell>
          <table:table-cell table:style-name="ce21" office:value-type="float" office:value="2076836" calcext:value-type="float">
            <text:p><text:s/>2,076,836 </text:p>
          </table:table-cell>
          <table:table-cell table:style-name="ce21" office:value-type="float" office:value="1057873" calcext:value-type="float">
            <text:p><text:s/>1,057,873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8</text:span><text:span text:style-name="T8">年</text:span></text:p>
          </table:table-cell>
          <table:table-cell table:style-name="ce113" office:value-type="float" office:value="136970" calcext:value-type="float">
            <text:p><text:s/>136,9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3219" calcext:value-type="float">
            <text:p><text:s/>23,21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21" office:value-type="float" office:value="254677" calcext:value-type="float">
            <text:p><text:s/>254,6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2234" calcext:value-type="float">
            <text:p><text:s/>3,732,234 </text:p>
          </table:table-cell>
          <table:table-cell table:style-name="ce21" office:value-type="float" office:value="2490738" calcext:value-type="float">
            <text:p><text:s/>2,490,738 </text:p>
          </table:table-cell>
          <table:table-cell table:style-name="ce21" office:value-type="float" office:value="1241496" calcext:value-type="float">
            <text:p><text:s/>1,241,496 </text:p>
          </table:table-cell>
          <table:table-cell table:style-name="ce21" office:value-type="float" office:value="585847" calcext:value-type="float">
            <text:p><text:s/>585,847 </text:p>
          </table:table-cell>
          <table:table-cell table:style-name="ce21" office:value-type="float" office:value="381612" calcext:value-type="float">
            <text:p><text:s/>381,612 </text:p>
          </table:table-cell>
          <table:table-cell table:style-name="ce76" office:value-type="float" office:value="204235" calcext:value-type="float">
            <text:p><text:s/>204,235 </text:p>
          </table:table-cell>
          <table:table-cell table:style-name="ce21" office:value-type="float" office:value="3146387" calcext:value-type="float">
            <text:p><text:s/>3,146,387 </text:p>
          </table:table-cell>
          <table:table-cell table:style-name="ce21" office:value-type="float" office:value="2109126" calcext:value-type="float">
            <text:p><text:s/>2,109,126 </text:p>
          </table:table-cell>
          <table:table-cell table:style-name="ce21" office:value-type="float" office:value="1037261" calcext:value-type="float">
            <text:p><text:s/>1,037,261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<text:span text:style-name="T6">99</text:span><text:span text:style-name="T8">年</text:span></text:p>
          </table:table-cell>
          <table:table-cell table:style-name="ce113" office:value-type="float" office:value="136960" calcext:value-type="float">
            <text:p><text:s/>136,9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616" calcext:value-type="float">
            <text:p><text:s/>20,61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21" office:value-type="float" office:value="271211" calcext:value-type="float">
            <text:p><text:s/>271,2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0607" calcext:value-type="float">
            <text:p><text:s/>3,600,607 </text:p>
          </table:table-cell>
          <table:table-cell table:style-name="ce21" office:value-type="float" office:value="2423131" calcext:value-type="float">
            <text:p><text:s/>2,423,131 </text:p>
          </table:table-cell>
          <table:table-cell table:style-name="ce21" office:value-type="float" office:value="1177476" calcext:value-type="float">
            <text:p><text:s/>1,177,476 </text:p>
          </table:table-cell>
          <table:table-cell table:style-name="ce21" office:value-type="float" office:value="572508" calcext:value-type="float">
            <text:p><text:s/>572,508 </text:p>
          </table:table-cell>
          <table:table-cell table:style-name="ce21" office:value-type="float" office:value="376466" calcext:value-type="float">
            <text:p><text:s/>376,466 </text:p>
          </table:table-cell>
          <table:table-cell table:style-name="ce76" office:value-type="float" office:value="196042" calcext:value-type="float">
            <text:p><text:s/>196,042 </text:p>
          </table:table-cell>
          <table:table-cell table:style-name="ce21" office:value-type="float" office:value="3028099" calcext:value-type="float">
            <text:p><text:s/>3,028,099 </text:p>
          </table:table-cell>
          <table:table-cell table:style-name="ce21" office:value-type="float" office:value="2046665" calcext:value-type="float">
            <text:p><text:s/>2,046,665 </text:p>
          </table:table-cell>
          <table:table-cell table:style-name="ce21" office:value-type="float" office:value="981434" calcext:value-type="float">
            <text:p><text:s/>981,434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  <text:span text:style-name="T6">100</text:span><text:span text:style-name="T8">年</text:span></text:p>
          </table:table-cell>
          <table:table-cell table:style-name="ce113" table:formula="of:=[.B36]" office:value-type="float" office:value="138944" calcext:value-type="float">
            <text:p><text:s/>138,944 </text:p>
          </table:table-cell>
          <table:table-cell table:style-name="ce100" table:formula="of:=[.C36]" office:value-type="float" office:value="0" calcext:value-type="float">
            <text:p><text:s/>- </text:p>
          </table:table-cell>
          <table:table-cell table:style-name="ce100" table:formula="of:=[.D36]" office:value-type="float" office:value="21647" calcext:value-type="float">
            <text:p><text:s/>21,647 </text:p>
          </table:table-cell>
          <table:table-cell table:style-name="ce100" table:formula="of:=[.E36]" office:value-type="float" office:value="21647" calcext:value-type="float">
            <text:p><text:s/>21,647 </text:p>
          </table:table-cell>
          <table:table-cell table:style-name="ce100" table:formula="of:=[.F36]" office:value-type="float" office:value="0" calcext:value-type="float">
            <text:p><text:s/>- </text:p>
          </table:table-cell>
          <table:table-cell table:style-name="ce21" table:formula="of:=[.G36]" office:value-type="float" office:value="310273" calcext:value-type="float">
            <text:p><text:s/>310,273 </text:p>
          </table:table-cell>
          <table:table-cell table:style-name="ce21" table:formula="of:=[.H36]" office:value-type="float" office:value="310273" calcext:value-type="float">
            <text:p><text:s/>310,2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36]" office:value-type="float" office:value="3544534" calcext:value-type="float">
            <text:p><text:s/>3,544,534 </text:p>
          </table:table-cell>
          <table:table-cell table:style-name="ce21" table:formula="of:=[.K36]" office:value-type="float" office:value="2412990" calcext:value-type="float">
            <text:p><text:s/>2,412,990 </text:p>
          </table:table-cell>
          <table:table-cell table:style-name="ce21" table:formula="of:=[.L36]" office:value-type="float" office:value="1131544" calcext:value-type="float">
            <text:p><text:s/>1,131,544 </text:p>
          </table:table-cell>
          <table:table-cell table:style-name="ce21" table:formula="of:=[.M36]" office:value-type="float" office:value="558935" calcext:value-type="float">
            <text:p><text:s/>558,935 </text:p>
          </table:table-cell>
          <table:table-cell table:style-name="ce21" table:formula="of:=[.N36]" office:value-type="float" office:value="371235" calcext:value-type="float">
            <text:p><text:s/>371,235 </text:p>
          </table:table-cell>
          <table:table-cell table:style-name="ce76" table:formula="of:=[.O36]" office:value-type="float" office:value="187700" calcext:value-type="float">
            <text:p><text:s/>187,700 </text:p>
          </table:table-cell>
          <table:table-cell table:style-name="ce21" table:formula="of:=[.P36]" office:value-type="float" office:value="2985599" calcext:value-type="float">
            <text:p><text:s/>2,985,599 </text:p>
          </table:table-cell>
          <table:table-cell table:style-name="ce21" table:formula="of:=[.Q36]" office:value-type="float" office:value="2041755" calcext:value-type="float">
            <text:p><text:s/>2,041,755 </text:p>
          </table:table-cell>
          <table:table-cell table:style-name="ce21" table:formula="of:=[.R36]" office:value-type="float" office:value="943844" calcext:value-type="float">
            <text:p><text:s/>943,844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114" office:value-type="float" office:value="134944" calcext:value-type="float">
            <text:p><text:s/>134,9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 table:formula="of:=SUM([.E25:.F25])" office:value-type="float" office:value="19774" calcext:value-type="float">
            <text:p><text:s/>19,774 </text:p>
          </table:table-cell>
          <table:table-cell table:style-name="ce101" office:value-type="float" office:value="19774" calcext:value-type="float">
            <text:p><text:s/>19,7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5:.I25])" office:value-type="float" office:value="263159" calcext:value-type="float">
            <text:p><text:s/>263,159 </text:p>
          </table:table-cell>
          <table:table-cell table:style-name="ce22" office:value-type="float" office:value="263159" calcext:value-type="float">
            <text:p><text:s/>263,1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5:.L25])" office:value-type="float" office:value="3599359" calcext:value-type="float">
            <text:p><text:s/>3,599,359 </text:p>
          </table:table-cell>
          <table:table-cell table:style-name="ce22" table:formula="of:=SUM([.N25];[.Q25])" office:value-type="float" office:value="2422242" calcext:value-type="float">
            <text:p><text:s/>2,422,242 </text:p>
          </table:table-cell>
          <table:table-cell table:style-name="ce22" table:formula="of:=SUM([.O25];[.R25])" office:value-type="float" office:value="1177117" calcext:value-type="float">
            <text:p><text:s/>1,177,117 </text:p>
          </table:table-cell>
          <table:table-cell table:style-name="ce22" table:formula="of:=SUM([.N25:.O25])" office:value-type="float" office:value="570875" calcext:value-type="float">
            <text:p><text:s/>570,875 </text:p>
          </table:table-cell>
          <table:table-cell table:style-name="ce22" office:value-type="float" office:value="375049" calcext:value-type="float">
            <text:p><text:s/>375,049 </text:p>
          </table:table-cell>
          <table:table-cell table:style-name="ce77" office:value-type="float" office:value="195826" calcext:value-type="float">
            <text:p><text:s/>195,826 </text:p>
          </table:table-cell>
          <table:table-cell table:style-name="ce22" table:formula="of:=SUM([.Q25:.R25])" office:value-type="float" office:value="3028484" calcext:value-type="float">
            <text:p><text:s/>3,028,484 </text:p>
          </table:table-cell>
          <table:table-cell table:style-name="ce22" office:value-type="float" office:value="2047193" calcext:value-type="float">
            <text:p><text:s/>2,047,193 </text:p>
          </table:table-cell>
          <table:table-cell table:style-name="ce22" office:value-type="float" office:value="981291" calcext:value-type="float">
            <text:p><text:s/>981,291 </text:p>
          </table:table-cell>
          <table:table-cell table:style-name="ce61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114" office:value-type="float" office:value="132450" calcext:value-type="float">
            <text:p><text:s/>132,4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 table:formula="of:=SUM([.E26:.F26])" office:value-type="float" office:value="20016" calcext:value-type="float">
            <text:p><text:s/>20,016 </text:p>
          </table:table-cell>
          <table:table-cell table:style-name="ce101" office:value-type="float" office:value="20016" calcext:value-type="float">
            <text:p><text:s/>20,0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6:.I26])" office:value-type="float" office:value="264665" calcext:value-type="float">
            <text:p><text:s/>264,665 </text:p>
          </table:table-cell>
          <table:table-cell table:style-name="ce22" office:value-type="float" office:value="264665" calcext:value-type="float">
            <text:p><text:s/>264,66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6:.L26])" office:value-type="float" office:value="3616555" calcext:value-type="float">
            <text:p><text:s/>3,616,555 </text:p>
          </table:table-cell>
          <table:table-cell table:style-name="ce22" table:formula="of:=SUM([.N26];[.Q26])" office:value-type="float" office:value="2439089" calcext:value-type="float">
            <text:p><text:s/>2,439,089 </text:p>
          </table:table-cell>
          <table:table-cell table:style-name="ce22" table:formula="of:=SUM([.O26];[.R26])" office:value-type="float" office:value="1177466" calcext:value-type="float">
            <text:p><text:s/>1,177,466 </text:p>
          </table:table-cell>
          <table:table-cell table:style-name="ce22" table:formula="of:=SUM([.N26:.O26])" office:value-type="float" office:value="569553" calcext:value-type="float">
            <text:p><text:s/>569,553 </text:p>
          </table:table-cell>
          <table:table-cell table:style-name="ce22" office:value-type="float" office:value="374403" calcext:value-type="float">
            <text:p><text:s/>374,403 </text:p>
          </table:table-cell>
          <table:table-cell table:style-name="ce77" office:value-type="float" office:value="195150" calcext:value-type="float">
            <text:p><text:s/>195,150 </text:p>
          </table:table-cell>
          <table:table-cell table:style-name="ce22" table:formula="of:=SUM([.Q26:.R26])" office:value-type="float" office:value="3047002" calcext:value-type="float">
            <text:p><text:s/>3,047,002 </text:p>
          </table:table-cell>
          <table:table-cell table:style-name="ce22" office:value-type="float" office:value="2064686" calcext:value-type="float">
            <text:p><text:s/>2,064,686 </text:p>
          </table:table-cell>
          <table:table-cell table:style-name="ce22" office:value-type="float" office:value="982316" calcext:value-type="float">
            <text:p><text:s/>982,316 </text:p>
          </table:table-cell>
          <table:table-cell table:style-name="ce61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114" office:value-type="float" office:value="129364" calcext:value-type="float">
            <text:p><text:s/>129,3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27:.F27])" office:value-type="float" office:value="20191" calcext:value-type="float">
            <text:p><text:s/>20,191 </text:p>
          </table:table-cell>
          <table:table-cell table:style-name="ce101" office:value-type="float" office:value="20191" calcext:value-type="float">
            <text:p><text:s/>20,1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7:.I27])" office:value-type="float" office:value="268052" calcext:value-type="float">
            <text:p><text:s/>268,052 </text:p>
          </table:table-cell>
          <table:table-cell table:style-name="ce22" office:value-type="float" office:value="268052" calcext:value-type="float">
            <text:p><text:s/>268,0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7:.L27])" office:value-type="float" office:value="3580943" calcext:value-type="float">
            <text:p><text:s/>3,580,943 </text:p>
          </table:table-cell>
          <table:table-cell table:style-name="ce22" table:formula="of:=SUM([.N27];[.Q27])" office:value-type="float" office:value="2412857" calcext:value-type="float">
            <text:p><text:s/>2,412,857 </text:p>
          </table:table-cell>
          <table:table-cell table:style-name="ce22" table:formula="of:=SUM([.O27];[.R27])" office:value-type="float" office:value="1168086" calcext:value-type="float">
            <text:p><text:s/>1,168,086 </text:p>
          </table:table-cell>
          <table:table-cell table:style-name="ce22" table:formula="of:=SUM([.N27:.O27])" office:value-type="float" office:value="568932" calcext:value-type="float">
            <text:p><text:s/>568,932 </text:p>
          </table:table-cell>
          <table:table-cell table:style-name="ce22" office:value-type="float" office:value="374477" calcext:value-type="float">
            <text:p><text:s/>374,477 </text:p>
          </table:table-cell>
          <table:table-cell table:style-name="ce77" office:value-type="float" office:value="194455" calcext:value-type="float">
            <text:p><text:s/>194,455 </text:p>
          </table:table-cell>
          <table:table-cell table:style-name="ce22" table:formula="of:=SUM([.Q27:.R27])" office:value-type="float" office:value="3012011" calcext:value-type="float">
            <text:p><text:s/>3,012,011 </text:p>
          </table:table-cell>
          <table:table-cell table:style-name="ce22" office:value-type="float" office:value="2038380" calcext:value-type="float">
            <text:p><text:s/>2,038,380 </text:p>
          </table:table-cell>
          <table:table-cell table:style-name="ce22" office:value-type="float" office:value="973631" calcext:value-type="float">
            <text:p><text:s/>973,631 </text:p>
          </table:table-cell>
          <table:table-cell table:style-name="ce61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114" office:value-type="float" office:value="128315" calcext:value-type="float">
            <text:p><text:s/>128,3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28:.F28])" office:value-type="float" office:value="20328" calcext:value-type="float">
            <text:p><text:s/>20,328 </text:p>
          </table:table-cell>
          <table:table-cell table:style-name="ce101" office:value-type="float" office:value="20328" calcext:value-type="float">
            <text:p><text:s/>20,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8:.I28])" office:value-type="float" office:value="270653" calcext:value-type="float">
            <text:p><text:s/>270,653 </text:p>
          </table:table-cell>
          <table:table-cell table:style-name="ce101" office:value-type="float" office:value="270653" calcext:value-type="float">
            <text:p><text:s/>270,6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8:.L28])" office:value-type="float" office:value="3582844" calcext:value-type="float">
            <text:p><text:s/>3,582,844 </text:p>
          </table:table-cell>
          <table:table-cell table:style-name="ce22" table:formula="of:=SUM([.N28];[.Q28])" office:value-type="float" office:value="2417169" calcext:value-type="float">
            <text:p><text:s/>2,417,169 </text:p>
          </table:table-cell>
          <table:table-cell table:style-name="ce22" table:formula="of:=SUM([.O28];[.R28])" office:value-type="float" office:value="1165675" calcext:value-type="float">
            <text:p><text:s/>1,165,675 </text:p>
          </table:table-cell>
          <table:table-cell table:style-name="ce22" table:formula="of:=SUM([.N28:.O28])" office:value-type="float" office:value="566008" calcext:value-type="float">
            <text:p><text:s/>566,008 </text:p>
          </table:table-cell>
          <table:table-cell table:style-name="ce101" office:value-type="float" office:value="372761" calcext:value-type="float">
            <text:p><text:s/>372,761 </text:p>
          </table:table-cell>
          <table:table-cell table:style-name="ce77" office:value-type="float" office:value="193247" calcext:value-type="float">
            <text:p><text:s/>193,247 </text:p>
          </table:table-cell>
          <table:table-cell table:style-name="ce22" table:formula="of:=SUM([.Q28:.R28])" office:value-type="float" office:value="3016836" calcext:value-type="float">
            <text:p><text:s/>3,016,836 </text:p>
          </table:table-cell>
          <table:table-cell table:style-name="ce101" office:value-type="float" office:value="2044408" calcext:value-type="float">
            <text:p><text:s/>2,044,408 </text:p>
          </table:table-cell>
          <table:table-cell table:style-name="ce101" office:value-type="float" office:value="972428" calcext:value-type="float">
            <text:p><text:s/>972,428 </text:p>
          </table:table-cell>
          <table:table-cell table:style-name="ce61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114" office:value-type="float" office:value="128271" calcext:value-type="float">
            <text:p><text:s/>128,2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29:.F29])" office:value-type="float" office:value="20085" calcext:value-type="float">
            <text:p><text:s/>20,085 </text:p>
          </table:table-cell>
          <table:table-cell table:style-name="ce101" office:value-type="float" office:value="20085" calcext:value-type="float">
            <text:p><text:s/>20,0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9:.I29])" office:value-type="float" office:value="273160" calcext:value-type="float">
            <text:p><text:s/>273,160 </text:p>
          </table:table-cell>
          <table:table-cell table:style-name="ce22" office:value-type="float" office:value="273160" calcext:value-type="float">
            <text:p><text:s/>273,1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9:.L29])" office:value-type="float" office:value="3555274" calcext:value-type="float">
            <text:p><text:s/>3,555,274 </text:p>
          </table:table-cell>
          <table:table-cell table:style-name="ce22" table:formula="of:=SUM([.N29];[.Q29])" office:value-type="float" office:value="2397515" calcext:value-type="float">
            <text:p><text:s/>2,397,515 </text:p>
          </table:table-cell>
          <table:table-cell table:style-name="ce22" table:formula="of:=SUM([.O29];[.R29])" office:value-type="float" office:value="1157759" calcext:value-type="float">
            <text:p><text:s/>1,157,759 </text:p>
          </table:table-cell>
          <table:table-cell table:style-name="ce22" table:formula="of:=SUM([.N29:.O29])" office:value-type="float" office:value="565652" calcext:value-type="float">
            <text:p><text:s/>565,652 </text:p>
          </table:table-cell>
          <table:table-cell table:style-name="ce22" office:value-type="float" office:value="372922" calcext:value-type="float">
            <text:p><text:s/>372,922 </text:p>
          </table:table-cell>
          <table:table-cell table:style-name="ce77" office:value-type="float" office:value="192730" calcext:value-type="float">
            <text:p><text:s/>192,730 </text:p>
          </table:table-cell>
          <table:table-cell table:style-name="ce22" table:formula="of:=SUM([.Q29:.R29])" office:value-type="float" office:value="2989622" calcext:value-type="float">
            <text:p><text:s/>2,989,622 </text:p>
          </table:table-cell>
          <table:table-cell table:style-name="ce129" office:value-type="float" office:value="2024593" calcext:value-type="float">
            <text:p><text:s/>2,024,593 </text:p>
          </table:table-cell>
          <table:table-cell table:style-name="ce129" office:value-type="float" office:value="965029" calcext:value-type="float">
            <text:p><text:s/>965,029 </text:p>
          </table:table-cell>
          <table:table-cell table:style-name="ce61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114" office:value-type="float" office:value="129739" calcext:value-type="float">
            <text:p><text:s/>129,7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30:.F30])" office:value-type="float" office:value="19408" calcext:value-type="float">
            <text:p><text:s/>19,408 </text:p>
          </table:table-cell>
          <table:table-cell table:style-name="ce101" office:value-type="float" office:value="19408" calcext:value-type="float">
            <text:p><text:s/>19,4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0:.I30])" office:value-type="float" office:value="274210" calcext:value-type="float">
            <text:p><text:s/>274,210 </text:p>
          </table:table-cell>
          <table:table-cell table:style-name="ce22" office:value-type="float" office:value="274210" calcext:value-type="float">
            <text:p><text:s/>274,2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0:.L30])" office:value-type="float" office:value="3566772" calcext:value-type="float">
            <text:p><text:s/>3,566,772 </text:p>
          </table:table-cell>
          <table:table-cell table:style-name="ce22" table:formula="of:=SUM([.N30];[.Q30])" office:value-type="float" office:value="2409729" calcext:value-type="float">
            <text:p><text:s/>2,409,729 </text:p>
          </table:table-cell>
          <table:table-cell table:style-name="ce22" table:formula="of:=SUM([.O30];[.R30])" office:value-type="float" office:value="1157043" calcext:value-type="float">
            <text:p><text:s/>1,157,043 </text:p>
          </table:table-cell>
          <table:table-cell table:style-name="ce22" table:formula="of:=SUM([.N30:.O30])" office:value-type="float" office:value="564750" calcext:value-type="float">
            <text:p><text:s/>564,750 </text:p>
          </table:table-cell>
          <table:table-cell table:style-name="ce22" office:value-type="float" office:value="372843" calcext:value-type="float">
            <text:p><text:s/>372,843 </text:p>
          </table:table-cell>
          <table:table-cell table:style-name="ce77" office:value-type="float" office:value="191907" calcext:value-type="float">
            <text:p><text:s/>191,907 </text:p>
          </table:table-cell>
          <table:table-cell table:style-name="ce22" table:formula="of:=SUM([.Q30:.R30])" office:value-type="float" office:value="3002022" calcext:value-type="float">
            <text:p><text:s/>3,002,022 </text:p>
          </table:table-cell>
          <table:table-cell table:style-name="ce129" office:value-type="float" office:value="2036886" calcext:value-type="float">
            <text:p><text:s/>2,036,886 </text:p>
          </table:table-cell>
          <table:table-cell table:style-name="ce129" office:value-type="float" office:value="965136" calcext:value-type="float">
            <text:p><text:s/>965,136 </text:p>
          </table:table-cell>
          <table:table-cell table:style-name="ce61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114" office:value-type="float" office:value="120376" calcext:value-type="float">
            <text:p><text:s/>120,3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31:.F31])" office:value-type="float" office:value="18090" calcext:value-type="float">
            <text:p><text:s/>18,090 </text:p>
          </table:table-cell>
          <table:table-cell table:style-name="ce101" office:value-type="float" office:value="18090" calcext:value-type="float">
            <text:p><text:s/>18,0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1:.I31])" office:value-type="float" office:value="277014" calcext:value-type="float">
            <text:p><text:s/>277,014 </text:p>
          </table:table-cell>
          <table:table-cell table:style-name="ce35" office:value-type="float" office:value="277014" calcext:value-type="float">
            <text:p><text:s/>277,0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1:.L31])" office:value-type="float" office:value="3548269" calcext:value-type="float">
            <text:p><text:s/>3,548,269 </text:p>
          </table:table-cell>
          <table:table-cell table:style-name="ce22" table:formula="of:=SUM([.N31];[.Q31])" office:value-type="float" office:value="2397150" calcext:value-type="float">
            <text:p><text:s/>2,397,150 </text:p>
          </table:table-cell>
          <table:table-cell table:style-name="ce22" table:formula="of:=SUM([.O31];[.R31])" office:value-type="float" office:value="1151119" calcext:value-type="float">
            <text:p><text:s/>1,151,119 </text:p>
          </table:table-cell>
          <table:table-cell table:style-name="ce22" table:formula="of:=SUM([.N31:.O31])" office:value-type="float" office:value="564343" calcext:value-type="float">
            <text:p><text:s/>564,343 </text:p>
          </table:table-cell>
          <table:table-cell table:style-name="ce35" office:value-type="float" office:value="372817" calcext:value-type="float">
            <text:p><text:s/>372,817 </text:p>
          </table:table-cell>
          <table:table-cell table:style-name="ce78" office:value-type="float" office:value="191526" calcext:value-type="float">
            <text:p><text:s/>191,526 </text:p>
          </table:table-cell>
          <table:table-cell table:style-name="ce22" table:formula="of:=SUM([.Q31:.R31])" office:value-type="float" office:value="2983926" calcext:value-type="float">
            <text:p><text:s/>2,983,926 </text:p>
          </table:table-cell>
          <table:table-cell table:style-name="ce129" office:value-type="float" office:value="2024333" calcext:value-type="float">
            <text:p><text:s/>2,024,333 </text:p>
          </table:table-cell>
          <table:table-cell table:style-name="ce129" office:value-type="float" office:value="959593" calcext:value-type="float">
            <text:p><text:s/>959,593 </text:p>
          </table:table-cell>
          <table:table-cell table:style-name="ce61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114" office:value-type="float" office:value="126566" calcext:value-type="float">
            <text:p><text:s/>126,5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32:.F32])" office:value-type="float" office:value="17205" calcext:value-type="float">
            <text:p><text:s/>17,205 </text:p>
          </table:table-cell>
          <table:table-cell table:style-name="ce101" office:value-type="float" office:value="17205" calcext:value-type="float">
            <text:p><text:s/>17,2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2:.I32])" office:value-type="float" office:value="285292" calcext:value-type="float">
            <text:p><text:s/>285,292 </text:p>
          </table:table-cell>
          <table:table-cell table:style-name="ce35" office:value-type="float" office:value="285292" calcext:value-type="float">
            <text:p><text:s/>285,2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2:.L32])" office:value-type="float" office:value="3547728" calcext:value-type="float">
            <text:p><text:s/>3,547,728 </text:p>
          </table:table-cell>
          <table:table-cell table:style-name="ce22" table:formula="of:=SUM([.N32];[.Q32])" office:value-type="float" office:value="2402477" calcext:value-type="float">
            <text:p><text:s/>2,402,477 </text:p>
          </table:table-cell>
          <table:table-cell table:style-name="ce22" table:formula="of:=SUM([.O32];[.R32])" office:value-type="float" office:value="1145251" calcext:value-type="float">
            <text:p><text:s/>1,145,251 </text:p>
          </table:table-cell>
          <table:table-cell table:style-name="ce22" table:formula="of:=SUM([.N32:.O32])" office:value-type="float" office:value="563390" calcext:value-type="float">
            <text:p><text:s/>563,390 </text:p>
          </table:table-cell>
          <table:table-cell table:style-name="ce35" office:value-type="float" office:value="372804" calcext:value-type="float">
            <text:p><text:s/>372,804 </text:p>
          </table:table-cell>
          <table:table-cell table:style-name="ce78" office:value-type="float" office:value="190586" calcext:value-type="float">
            <text:p><text:s/>190,586 </text:p>
          </table:table-cell>
          <table:table-cell table:style-name="ce22" table:formula="of:=SUM([.Q32:.R32])" office:value-type="float" office:value="2984338" calcext:value-type="float">
            <text:p><text:s/>2,984,338 </text:p>
          </table:table-cell>
          <table:table-cell table:style-name="ce129" office:value-type="float" office:value="2029673" calcext:value-type="float">
            <text:p><text:s/>2,029,673 </text:p>
          </table:table-cell>
          <table:table-cell table:style-name="ce129" office:value-type="float" office:value="954665" calcext:value-type="float">
            <text:p><text:s/>954,665 </text:p>
          </table:table-cell>
          <table:table-cell table:style-name="ce61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114" office:value-type="float" office:value="127017" calcext:value-type="float">
            <text:p><text:s/>127,0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33:.F33])" office:value-type="float" office:value="19934" calcext:value-type="float">
            <text:p><text:s/>19,934 </text:p>
          </table:table-cell>
          <table:table-cell table:style-name="ce101" office:value-type="float" office:value="19934" calcext:value-type="float">
            <text:p><text:s/>19,9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3:.I33])" office:value-type="float" office:value="294349" calcext:value-type="float">
            <text:p><text:s/>294,349 </text:p>
          </table:table-cell>
          <table:table-cell table:style-name="ce35" office:value-type="float" office:value="294349" calcext:value-type="float">
            <text:p><text:s/>294,3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3:.L33])" office:value-type="float" office:value="3523948" calcext:value-type="float">
            <text:p><text:s/>3,523,948 </text:p>
          </table:table-cell>
          <table:table-cell table:style-name="ce22" table:formula="of:=SUM([.N33];[.Q33])" office:value-type="float" office:value="2387373" calcext:value-type="float">
            <text:p><text:s/>2,387,373 </text:p>
          </table:table-cell>
          <table:table-cell table:style-name="ce22" table:formula="of:=SUM([.O33];[.R33])" office:value-type="float" office:value="1136575" calcext:value-type="float">
            <text:p><text:s/>1,136,575 </text:p>
          </table:table-cell>
          <table:table-cell table:style-name="ce22" table:formula="of:=SUM([.N33:.O33])" office:value-type="float" office:value="561427" calcext:value-type="float">
            <text:p><text:s/>561,427 </text:p>
          </table:table-cell>
          <table:table-cell table:style-name="ce35" office:value-type="float" office:value="372068" calcext:value-type="float">
            <text:p><text:s/>372,068 </text:p>
          </table:table-cell>
          <table:table-cell table:style-name="ce78" office:value-type="float" office:value="189359" calcext:value-type="float">
            <text:p><text:s/>189,359 </text:p>
          </table:table-cell>
          <table:table-cell table:style-name="ce22" table:formula="of:=SUM([.Q33:.R33])" office:value-type="float" office:value="2962521" calcext:value-type="float">
            <text:p><text:s/>2,962,521 </text:p>
          </table:table-cell>
          <table:table-cell table:style-name="ce129" office:value-type="float" office:value="2015305" calcext:value-type="float">
            <text:p><text:s/>2,015,305 </text:p>
          </table:table-cell>
          <table:table-cell table:style-name="ce129" office:value-type="float" office:value="947216" calcext:value-type="float">
            <text:p><text:s/>947,216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114" office:value-type="float" office:value="126296" calcext:value-type="float">
            <text:p><text:s/>126,2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34:.F34])" office:value-type="float" office:value="19930" calcext:value-type="float">
            <text:p><text:s/>19,930 </text:p>
          </table:table-cell>
          <table:table-cell table:style-name="ce101" office:value-type="float" office:value="19930" calcext:value-type="float">
            <text:p><text:s/>19,9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4:.I34])" office:value-type="float" office:value="301502" calcext:value-type="float">
            <text:p><text:s/>301,502 </text:p>
          </table:table-cell>
          <table:table-cell table:style-name="ce35" office:value-type="float" office:value="301502" calcext:value-type="float">
            <text:p><text:s/>301,50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4:.L34])" office:value-type="float" office:value="3533690" calcext:value-type="float">
            <text:p><text:s/>3,533,690 </text:p>
          </table:table-cell>
          <table:table-cell table:style-name="ce22" table:formula="of:=SUM([.N34];[.Q34])" office:value-type="float" office:value="2399920" calcext:value-type="float">
            <text:p><text:s/>2,399,920 </text:p>
          </table:table-cell>
          <table:table-cell table:style-name="ce22" table:formula="of:=SUM([.O34];[.R34])" office:value-type="float" office:value="1133770" calcext:value-type="float">
            <text:p><text:s/>1,133,770 </text:p>
          </table:table-cell>
          <table:table-cell table:style-name="ce22" table:formula="of:=SUM([.N34:.O34])" office:value-type="float" office:value="560048" calcext:value-type="float">
            <text:p><text:s/>560,048 </text:p>
          </table:table-cell>
          <table:table-cell table:style-name="ce35" office:value-type="float" office:value="371445" calcext:value-type="float">
            <text:p><text:s/>371,445 </text:p>
          </table:table-cell>
          <table:table-cell table:style-name="ce78" office:value-type="float" office:value="188603" calcext:value-type="float">
            <text:p><text:s/>188,603 </text:p>
          </table:table-cell>
          <table:table-cell table:style-name="ce22" table:formula="of:=SUM([.Q34:.R34])" office:value-type="float" office:value="2973642" calcext:value-type="float">
            <text:p><text:s/>2,973,642 </text:p>
          </table:table-cell>
          <table:table-cell table:style-name="ce129" office:value-type="float" office:value="2028475" calcext:value-type="float">
            <text:p><text:s/>2,028,475 </text:p>
          </table:table-cell>
          <table:table-cell table:style-name="ce129" office:value-type="float" office:value="945167" calcext:value-type="float">
            <text:p><text:s/>945,167 </text:p>
          </table:table-cell>
          <table:table-cell table:style-name="ce61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114" office:value-type="float" office:value="133220" calcext:value-type="float">
            <text:p><text:s/>133,2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1" table:formula="of:=SUM([.E35:.F35])" office:value-type="float" office:value="20901" calcext:value-type="float">
            <text:p><text:s/>20,901 </text:p>
          </table:table-cell>
          <table:table-cell table:style-name="ce101" office:value-type="float" office:value="20901" calcext:value-type="float">
            <text:p><text:s/>20,90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5:.I35])" office:value-type="float" office:value="307126" calcext:value-type="float">
            <text:p><text:s/>307,126 </text:p>
          </table:table-cell>
          <table:table-cell table:style-name="ce35" office:value-type="float" office:value="307126" calcext:value-type="float">
            <text:p><text:s/>307,1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5:.L35])" office:value-type="float" office:value="3522480" calcext:value-type="float">
            <text:p><text:s/>3,522,480 </text:p>
          </table:table-cell>
          <table:table-cell table:style-name="ce22" table:formula="of:=SUM([.N35];[.Q35])" office:value-type="float" office:value="2392654" calcext:value-type="float">
            <text:p><text:s/>2,392,654 </text:p>
          </table:table-cell>
          <table:table-cell table:style-name="ce22" table:formula="of:=SUM([.O35];[.R35])" office:value-type="float" office:value="1129826" calcext:value-type="float">
            <text:p><text:s/>1,129,826 </text:p>
          </table:table-cell>
          <table:table-cell table:style-name="ce22" table:formula="of:=SUM([.N35:.O35])" office:value-type="float" office:value="560246" calcext:value-type="float">
            <text:p><text:s/>560,246 </text:p>
          </table:table-cell>
          <table:table-cell table:style-name="ce35" office:value-type="float" office:value="371897" calcext:value-type="float">
            <text:p><text:s/>371,897 </text:p>
          </table:table-cell>
          <table:table-cell table:style-name="ce78" office:value-type="float" office:value="188349" calcext:value-type="float">
            <text:p><text:s/>188,349 </text:p>
          </table:table-cell>
          <table:table-cell table:style-name="ce22" table:formula="of:=SUM([.Q35:.R35])" office:value-type="float" office:value="2962234" calcext:value-type="float">
            <text:p><text:s/>2,962,234 </text:p>
          </table:table-cell>
          <table:table-cell table:style-name="ce129" office:value-type="float" office:value="2020757" calcext:value-type="float">
            <text:p><text:s/>2,020,757 </text:p>
          </table:table-cell>
          <table:table-cell table:style-name="ce129" office:value-type="float" office:value="941477" calcext:value-type="float">
            <text:p><text:s/>941,477 </text:p>
          </table:table-cell>
          <table:table-cell table:style-name="ce61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115" office:value-type="float" office:value="138944" calcext:value-type="float">
            <text:p><text:s/>138,9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2" table:formula="of:=SUM([.E36:.F36])" office:value-type="float" office:value="21647" calcext:value-type="float">
            <text:p><text:s/>21,647 </text:p>
          </table:table-cell>
          <table:table-cell table:style-name="ce102" office:value-type="float" office:value="21647" calcext:value-type="float">
            <text:p><text:s/>21,6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36:.I36])" office:value-type="float" office:value="310273" calcext:value-type="float">
            <text:p><text:s/>310,273 </text:p>
          </table:table-cell>
          <table:table-cell table:style-name="ce23" office:value-type="float" office:value="310273" calcext:value-type="float">
            <text:p><text:s/>310,2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6:.L36])" office:value-type="float" office:value="3544534" calcext:value-type="float">
            <text:p><text:s/>3,544,534 </text:p>
          </table:table-cell>
          <table:table-cell table:style-name="ce23" table:formula="of:=SUM([.N36];[.Q36])" office:value-type="float" office:value="2412990" calcext:value-type="float">
            <text:p><text:s/>2,412,990 </text:p>
          </table:table-cell>
          <table:table-cell table:style-name="ce23" table:formula="of:=SUM([.O36];[.R36])" office:value-type="float" office:value="1131544" calcext:value-type="float">
            <text:p><text:s/>1,131,544 </text:p>
          </table:table-cell>
          <table:table-cell table:style-name="ce23" table:formula="of:=SUM([.N36:.O36])" office:value-type="float" office:value="558935" calcext:value-type="float">
            <text:p><text:s/>558,935 </text:p>
          </table:table-cell>
          <table:table-cell table:style-name="ce23" office:value-type="float" office:value="371235" calcext:value-type="float">
            <text:p><text:s/>371,235 </text:p>
          </table:table-cell>
          <table:table-cell table:style-name="ce79" office:value-type="float" office:value="187700" calcext:value-type="float">
            <text:p><text:s/>187,700 </text:p>
          </table:table-cell>
          <table:table-cell table:style-name="ce23" table:formula="of:=SUM([.Q36:.R36])" office:value-type="float" office:value="2985599" calcext:value-type="float">
            <text:p><text:s/>2,985,599 </text:p>
          </table:table-cell>
          <table:table-cell table:style-name="ce130" office:value-type="float" office:value="2041755" calcext:value-type="float">
            <text:p><text:s/>2,041,755 </text:p>
          </table:table-cell>
          <table:table-cell table:style-name="ce130" office:value-type="float" office:value="943844" calcext:value-type="float">
            <text:p><text:s/>943,844 </text:p>
          </table:table-cell>
          <table:table-cell table:style-name="ce62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2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11:26:12</meta:creation-date>
    <dc:creator>NHI</dc:creator>
    <dc:date>2012-10-11T12:03:26</dc:date>
    <meta:print-date>2011-10-20T15:55:43</meta:print-date>
    <meta:document-statistic meta:table-count="4" meta:cell-count="2096" meta:object-count="0"/>
    <meta:generator>LibreOffice/6.4.7.2$Windows_X86_64 LibreOffice_project/639b8ac485750d5696d7590a72ef1b496725cfb5</meta:generator>
  </office:meta>
</office:document-meta>
</file>