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6">
      <text:list-level-style-number text:level="1" style:num-suffix="." style:num-format="1">
        <style:list-level-properties text:space-before="0.8659in" text:min-label-width="0.3333in"/>
      </text:list-level-style-number>
      <text:list-level-style-number text:level="2" style:num-suffix="、" style:num-format="甲, 乙, 丙, ...">
        <style:list-level-properties text:space-before="1.1993in" text:min-label-width="0.3333in"/>
      </text:list-level-style-number>
      <text:list-level-style-number text:level="3" style:num-suffix="." style:num-format="i">
        <style:list-level-properties fo:text-align="end" text:space-before="1.5326in" text:min-label-width="0.3333in"/>
      </text:list-level-style-number>
      <text:list-level-style-number text:level="4" style:num-suffix="." style:num-format="1">
        <style:list-level-properties text:space-before="1.8659in" text:min-label-width="0.3333in"/>
      </text:list-level-style-number>
      <text:list-level-style-number text:level="5" style:num-suffix="、" style:num-format="甲, 乙, 丙, ...">
        <style:list-level-properties text:space-before="2.1993in" text:min-label-width="0.3333in"/>
      </text:list-level-style-number>
      <text:list-level-style-number text:level="6" style:num-suffix="." style:num-format="i">
        <style:list-level-properties fo:text-align="end" text:space-before="2.5326in" text:min-label-width="0.3333in"/>
      </text:list-level-style-number>
      <text:list-level-style-number text:level="7" style:num-suffix="." style:num-format="1">
        <style:list-level-properties text:space-before="2.8659in" text:min-label-width="0.3333in"/>
      </text:list-level-style-number>
      <text:list-level-style-number text:level="8" style:num-suffix="、" style:num-format="甲, 乙, 丙, ...">
        <style:list-level-properties text:space-before="3.1993in" text:min-label-width="0.3333in"/>
      </text:list-level-style-number>
      <text:list-level-style-number text:level="9" style:num-suffix="." style:num-format="i">
        <style:list-level-properties fo:text-align="end" text:space-before="3.5326in" text:min-label-width="0.3333in"/>
      </text:list-level-style-number>
    </text:list-style>
    <text:list-style style:name="LFO7">
      <text:list-level-style-number text:level="1" text:style-name="WW_CharLFO7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8">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text:style-name="WW_CharLFO10LVL1" style:num-prefix="("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1">
      <text:list-level-style-number text:level="1" text:style-name="WW_CharLFO11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2">
      <text:list-level-style-number text:level="1" style:num-prefix="第" style:num-suffix="、" style:num-format="一, 十, 一百(繁), ...">
        <style:list-level-properties text:space-before="-0.0083in" text:min-label-width="0.7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prefix="(" style:num-suffix=")" style:num-format="1">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text:style-name="WW_CharLFO21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style:num-prefix="(" style:num-suffix=")" style:num-format="一, 十, 一百(繁), ...">
        <style:list-level-properties text:space-before="0.1944in" text:min-label-width="0.5in"/>
      </text:list-level-style-number>
      <text:list-level-style-number text:level="2" text:style-name="WW_CharLFO25LVL2" style:num-suffix="." style:num-format="1">
        <style:list-level-properties text:space-before="0.4923in" text:min-label-width="0.3333in"/>
      </text:list-level-style-number>
      <text:list-level-style-number text:level="3" style:num-prefix="(" style:num-suffix=")" style:num-format="1">
        <style:list-level-properties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text:style-name="WW_CharLFO26LVL1" style:num-suffix="、" style:num-format="一, 十, 一百(繁), ...">
        <style:list-level-properties text:space-before="0.492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8">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9">
      <text:list-level-style-number text:level="1" style:num-prefix="第" style:num-suffix="." style:num-format="1">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style:style style:name="P1" style:parent-style-name="標題2" style:master-page-name="MP0" style:family="paragraph">
      <style:paragraph-properties fo:break-before="page"/>
    </style:style>
    <style:style style:name="T5" style:parent-style-name="預設段落字型" style:family="text">
      <style:text-properties style:font-name="標楷體" fo:font-size="18pt" style:font-size-asian="18pt" style:font-size-complex="18pt" style:text-underline-type="none"/>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T7" style:parent-style-name="預設段落字型" style:family="text">
      <style:text-properties style:font-name="標楷體" fo:font-size="18pt" style:font-size-asian="18pt" style:font-size-complex="18pt" style:text-underline-type="none" fo:language="zh" fo:country="TW"/>
    </style:style>
    <style:style style:name="T8" style:parent-style-name="預設段落字型" style:family="text">
      <style:text-properties style:font-name="標楷體" fo:font-size="18pt" style:font-size-asian="18pt" style:font-size-complex="18pt" style:text-underline-type="none" fo:language="zh" fo:country="TW"/>
    </style:style>
    <style:style style:name="T9" style:parent-style-name="預設段落字型" style:family="text">
      <style:text-properties style:font-name="標楷體" fo:font-size="18pt" style:font-size-asian="18pt" style:font-size-complex="18pt" style:text-underline-type="none" fo:language="zh" fo:country="TW"/>
    </style:style>
    <style:style style:name="T10" style:parent-style-name="預設段落字型" style:family="text">
      <style:text-properties style:font-name="標楷體" fo:font-size="18pt" style:font-size-asian="18pt" style:font-size-complex="18pt" style:text-underline-type="none" fo:language="zh" fo:country="TW"/>
    </style:style>
    <style:style style:name="P11" style:parent-style-name="標題2" style:family="paragraph">
      <style:paragraph-properties fo:text-align="center"/>
      <style:text-properties style:font-name="標楷體" fo:font-size="18pt" style:font-size-asian="18pt" style:font-size-complex="18pt" style:text-underline-type="none" fo:language="zh" fo:country="TW"/>
    </style:style>
    <style:style style:name="P12"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3"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text-align="justify" fo:margin-top="0.125in" fo:line-height="150%" fo:text-indent="0.0979in"/>
      <style:text-properties style:font-name="標楷體" style:font-name-asian="標楷體" fo:font-size="16pt" style:font-size-asian="16pt"/>
    </style:style>
    <style:style style:name="P15"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7" style:family="table-column">
      <style:table-column-properties style:column-width="1.575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1.6979in" style:use-optimal-column-width="false"/>
    </style:style>
    <style:style style:name="TableColumn20" style:family="table-column">
      <style:table-column-properties style:column-width="1.5881in" style:use-optimal-column-width="false"/>
    </style:style>
    <style:style style:name="Table16" style:family="table">
      <style:table-properties style:width="6.3375in" fo:margin-left="0.118in" table:align="left"/>
    </style:style>
    <style:style style:name="TableRow21" style:family="table-row">
      <style:table-row-properties style:use-optimal-row-height="false" fo:keep-together="always"/>
    </style:style>
    <style:style style:name="TableCell22" style:family="table-cell">
      <style:table-cell-properties fo:border="none"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4" style:family="table-cell">
      <style:table-cell-properties fo:border="none"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6" style:family="table-cell">
      <style:table-cell-properties fo:border="none" style:vertical-align="middle" fo:padding-top="0in" fo:padding-left="0.0194in" fo:padding-bottom="0in" fo:padding-right="0.0194in"/>
    </style:style>
    <style:style style:name="P27"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8" style:family="table-cell">
      <style:table-cell-properties fo:border="none" style:vertical-align="middle" fo:padding-top="0in" fo:padding-left="0.0194in" fo:padding-bottom="0in" fo:padding-right="0.0194in"/>
    </style:style>
    <style:style style:name="P2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0" style:family="table-row">
      <style:table-row-properties style:use-optimal-row-height="false" fo:keep-together="always"/>
    </style:style>
    <style:style style:name="TableCell31" style:family="table-cell">
      <style:table-cell-properties fo:border="none"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3" style:family="table-cell">
      <style:table-cell-properties fo:border="none"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5" style:family="table-cell">
      <style:table-cell-properties fo:border="none" style:vertical-align="middle" fo:padding-top="0in" fo:padding-left="0.0194in" fo:padding-bottom="0in" fo:padding-right="0.0194in"/>
    </style:style>
    <style:style style:name="P3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7" style:family="table-cell">
      <style:table-cell-properties fo:border="none" style:vertical-align="middle" fo:padding-top="0in" fo:padding-left="0.0194in" fo:padding-bottom="0in" fo:padding-right="0.0194in"/>
    </style:style>
    <style:style style:name="P3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9" style:family="table-row">
      <style:table-row-properties style:use-optimal-row-height="false" fo:keep-together="always"/>
    </style:style>
    <style:style style:name="TableCell40" style:family="table-cell">
      <style:table-cell-properties fo:border="none"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2" style:family="table-cell">
      <style:table-cell-properties fo:border="none"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4" style:family="table-cell">
      <style:table-cell-properties fo:border="none"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6" style:family="table-cell">
      <style:table-cell-properties fo:border="none" style:vertical-align="middle" fo:padding-top="0in" fo:padding-left="0.0194in" fo:padding-bottom="0in" fo:padding-right="0.0194in"/>
    </style:style>
    <style:style style:name="P4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8" style:family="table-row">
      <style:table-row-properties style:use-optimal-row-height="false" fo:keep-together="always"/>
    </style:style>
    <style:style style:name="TableCell49" style:family="table-cell">
      <style:table-cell-properties fo:border="none"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1" style:family="table-cell">
      <style:table-cell-properties fo:border="none"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3" style:family="table-cell">
      <style:table-cell-properties fo:border="none" style:vertical-align="middle" fo:padding-top="0in" fo:padding-left="0.0194in" fo:padding-bottom="0in" fo:padding-right="0.0194in"/>
    </style:style>
    <style:style style:name="P5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5" style:family="table-cell">
      <style:table-cell-properties fo:border="none" style:vertical-align="middle" fo:padding-top="0in" fo:padding-left="0.0194in" fo:padding-bottom="0in" fo:padding-right="0.0194in"/>
    </style:style>
    <style:style style:name="P5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7" style:family="table-row">
      <style:table-row-properties style:use-optimal-row-height="false" fo:keep-together="always"/>
    </style:style>
    <style:style style:name="TableCell58" style:family="table-cell">
      <style:table-cell-properties fo:border="none"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0" style:family="table-cell">
      <style:table-cell-properties fo:border="none"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2" style:family="table-cell">
      <style:table-cell-properties fo:border="none" style:vertical-align="middle" fo:padding-top="0in" fo:padding-left="0.0194in" fo:padding-bottom="0in" fo:padding-right="0.0194in"/>
    </style:style>
    <style:style style:name="P6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4" style:family="table-cell">
      <style:table-cell-properties fo:border="none" style:vertical-align="middle" fo:padding-top="0in" fo:padding-left="0.0194in" fo:padding-bottom="0in" fo:padding-right="0.0194in"/>
    </style:style>
    <style:style style:name="P6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6" style:family="table-row">
      <style:table-row-properties style:use-optimal-row-height="false" fo:keep-together="always"/>
    </style:style>
    <style:style style:name="TableCell67" style:family="table-cell">
      <style:table-cell-properties fo:border="none"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9" style:family="table-cell">
      <style:table-cell-properties fo:border="none"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1" style:family="table-cell">
      <style:table-cell-properties fo:border="none" style:vertical-align="middle" fo:padding-top="0in" fo:padding-left="0.0194in" fo:padding-bottom="0in" fo:padding-right="0.0194in"/>
    </style:style>
    <style:style style:name="P7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3" style:family="table-cell">
      <style:table-cell-properties fo:border="none" style:vertical-align="middle" fo:padding-top="0in" fo:padding-left="0.0194in" fo:padding-bottom="0in" fo:padding-right="0.0194in"/>
    </style:style>
    <style:style style:name="P7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5" style:family="table-row">
      <style:table-row-properties style:use-optimal-row-height="false" fo:keep-together="always"/>
    </style:style>
    <style:style style:name="TableCell76" style:family="table-cell">
      <style:table-cell-properties fo:border="none"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8" style:family="table-cell">
      <style:table-cell-properties fo:border="none"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0" style:family="table-cell">
      <style:table-cell-properties fo:border="none" style:vertical-align="middle" fo:padding-top="0in" fo:padding-left="0.0194in" fo:padding-bottom="0in" fo:padding-right="0.0194in"/>
    </style:style>
    <style:style style:name="P8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2" style:family="table-cell">
      <style:table-cell-properties fo:border="none" style:vertical-align="middle" fo:padding-top="0in" fo:padding-left="0.0194in" fo:padding-bottom="0in" fo:padding-right="0.0194in"/>
    </style:style>
    <style:style style:name="P8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7" style:family="table-cell">
      <style:table-cell-properties fo:border="none"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9" style:family="table-cell">
      <style:table-cell-properties fo:border="none" style:vertical-align="middle" fo:padding-top="0in" fo:padding-left="0.0194in" fo:padding-bottom="0in" fo:padding-right="0.0194in"/>
    </style:style>
    <style:style style:name="P9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1" style:family="table-cell">
      <style:table-cell-properties fo:border="none" style:vertical-align="middle" fo:padding-top="0in" fo:padding-left="0.0194in" fo:padding-bottom="0in" fo:padding-right="0.0194in"/>
    </style:style>
    <style:style style:name="P9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8" style:family="table-cell">
      <style:table-cell-properties fo:border="none" style:vertical-align="middle" fo:padding-top="0in" fo:padding-left="0.0194in" fo:padding-bottom="0in" fo:padding-right="0.0194in"/>
    </style:style>
    <style:style style:name="P9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0" style:family="table-cell">
      <style:table-cell-properties fo:border="none" style:vertical-align="middle" fo:padding-top="0in" fo:padding-left="0.0194in" fo:padding-bottom="0in" fo:padding-right="0.0194in"/>
    </style:style>
    <style:style style:name="P101" style:parent-style-name="小標1" style:family="paragraph">
      <style:paragraph-properties fo:margin-top="0in" fo:line-height="0.3611in" fo:margin-left="0.0222in" fo:text-indent="-0.0222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0pt" style:font-size-asian="10pt"/>
    </style:style>
    <style:style style:name="TableRow104" style:family="table-row">
      <style:table-row-properties style:use-optimal-row-height="false" fo:keep-together="always"/>
    </style:style>
    <style:style style:name="TableCell105" style:family="table-cell">
      <style:table-cell-properties fo:border="none"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7" style:family="table-cell">
      <style:table-cell-properties fo:border="none" style:vertical-align="middle" fo:padding-top="0in" fo:padding-left="0.0194in" fo:padding-bottom="0in" fo:padding-right="0.0194in"/>
    </style:style>
    <style:style style:name="P10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9" style:family="table-cell">
      <style:table-cell-properties fo:border="none" style:vertical-align="middle" fo:padding-top="0in" fo:padding-left="0.0194in" fo:padding-bottom="0in" fo:padding-right="0.0194in"/>
    </style:style>
    <style:style style:name="P11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1" style:family="table-cell">
      <style:table-cell-properties fo:border="none" style:vertical-align="middle" fo:padding-top="0in" fo:padding-left="0.0194in" fo:padding-bottom="0in" fo:padding-right="0.0194in"/>
    </style:style>
    <style:style style:name="P11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3" style:family="table-row">
      <style:table-row-properties style:min-row-height="0.4381in" style:use-optimal-row-height="false" fo:keep-together="always"/>
    </style:style>
    <style:style style:name="TableCell114" style:family="table-cell">
      <style:table-cell-properties fo:border="none"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6" style:family="table-cell">
      <style:table-cell-properties fo:border="none" style:vertical-align="middle" fo:padding-top="0in" fo:padding-left="0.0194in" fo:padding-bottom="0in" fo:padding-right="0.0194in"/>
    </style:style>
    <style:style style:name="P1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8" style:family="table-cell">
      <style:table-cell-properties fo:border="none" style:vertical-align="middle" fo:padding-top="0in" fo:padding-left="0.0194in" fo:padding-bottom="0in" fo:padding-right="0.0194in"/>
    </style:style>
    <style:style style:name="P1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0" style:family="table-cell">
      <style:table-cell-properties fo:border="none" style:vertical-align="middle" fo:padding-top="0in" fo:padding-left="0.0194in" fo:padding-bottom="0in" fo:padding-right="0.0194in"/>
    </style:style>
    <style:style style:name="P1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vertical-align="middle" fo:padding-top="0in" fo:padding-left="0.0194in" fo:padding-bottom="0in" fo:padding-right="0.0194in"/>
    </style:style>
    <style:style style:name="P12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5" style:family="table-cell">
      <style:table-cell-properties fo:border="none" style:vertical-align="middle" fo:padding-top="0in" fo:padding-left="0.0194in" fo:padding-bottom="0in" fo:padding-right="0.0194in"/>
    </style:style>
    <style:style style:name="P1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30"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32" style:family="table-column">
      <style:table-column-properties style:column-width="6.9062in" style:use-optimal-column-width="false"/>
    </style:style>
    <style:style style:name="Table131" style:family="table">
      <style:table-properties style:width="6.9062in" fo:margin-left="0.1027in" table:align="left"/>
    </style:style>
    <style:style style:name="TableRow133" style:family="table-row">
      <style:table-row-properties style:use-optimal-row-height="false" fo:keep-together="always"/>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42"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43"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44"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font-size="16pt" style:font-size-asian="16pt"/>
    </style:style>
    <style:style style:name="TableRow148" style:family="table-row">
      <style:table-row-properties style:use-optimal-row-height="false" fo:keep-together="always"/>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line-height="0.3611in"/>
      <style:text-properties style:font-name="標楷體" style:font-name-asian="標楷體"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line-height="0.3611in"/>
      <style:text-properties style:font-name="標楷體" style:font-name-asian="標楷體"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line-height="0.3611in"/>
      <style:text-properties style:font-name="標楷體" style:font-name-asian="標楷體" fo:font-size="16pt" style:font-size-asian="16pt"/>
    </style:style>
    <style:style style:name="P172"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3" style:parent-style-name="內文" style:family="paragraph">
      <style:paragraph-properties style:snap-to-layout-grid="false" fo:text-align="justify" fo:margin-top="0.125in" fo:line-height="0.3472in"/>
    </style:style>
    <style:style style:name="T174" style:parent-style-name="預設段落字型" style:family="text">
      <style:text-properties style:font-name="標楷體" style:font-name-asian="標楷體" fo:font-weight="bold" style:font-weight-asian="bold" style:font-weight-complex="bold" fo:font-size="16pt" style:font-size-asian="16pt"/>
    </style:style>
    <style:style style:name="T175" style:parent-style-name="預設段落字型" style:family="text">
      <style:text-properties style:font-name="標楷體" style:font-name-asian="標楷體" fo:font-weight="bold" style:font-weight-asian="bold" style:font-weight-complex="bold" fo:font-size="16pt" style:font-size-asian="16pt"/>
    </style:style>
    <style:style style:name="T176" style:parent-style-name="預設段落字型" style:family="text">
      <style:text-properties style:font-name="標楷體" style:font-name-asian="標楷體" fo:font-weight="bold" style:font-weight-asian="bold" style:font-weight-complex="bold" fo:font-size="16pt" style:font-size-asian="16pt"/>
    </style:style>
    <style:style style:name="T177" style:parent-style-name="預設段落字型" style:family="text">
      <style:text-properties style:font-name="標楷體"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79" style:parent-style-name="內文" style:family="paragraph">
      <style:paragraph-properties style:snap-to-layout-grid="false" fo:text-align="justify" fo:line-height="0.4166in" fo:margin-left="0.877in" fo:text-indent="-0.8784in">
        <style:tab-stops/>
      </style:paragraph-properties>
    </style:style>
    <style:style style:name="T180" style:parent-style-name="預設段落字型" style:family="text">
      <style:text-properties style:font-name="標楷體" style:font-name-asian="標楷體" fo:font-weight="bold" style:font-weight-asian="bold" style:font-weight-complex="bold" fo:font-size="16pt" style:font-size-asian="16pt"/>
    </style:style>
    <style:style style:name="T181" style:parent-style-name="預設段落字型" style:family="text">
      <style:text-properties style:font-name="標楷體" style:font-name-asian="標楷體" fo:font-weight="bold" style:font-weight-asian="bold" style:font-weight-complex="bold" fo:font-size="16pt" style:font-size-asian="16pt"/>
    </style:style>
    <style:style style:name="T182" style:parent-style-name="預設段落字型" style:family="text">
      <style:text-properties style:font-name="標楷體" style:font-name-asian="標楷體" fo:font-weight="bold" style:font-weight-asian="bold" style:font-weight-complex="bold" fo:font-size="16pt" style:font-size-asian="16pt"/>
    </style:style>
    <style:style style:name="T183" style:parent-style-name="預設段落字型" style:family="text">
      <style:text-properties style:font-name="標楷體" style:font-name-asian="標楷體" fo:font-weight="bold" style:font-weight-asian="bold" fo:font-size="16pt" style:font-size-asian="16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style>
    <style:style style:name="P188" style:parent-style-name="內文Web" style:family="paragraph">
      <style:paragraph-properties fo:margin-top="0in" fo:margin-bottom="0in" fo:line-height="0.3333in" fo:margin-left="1.3791in" fo:text-indent="-1.3791in">
        <style:tab-stops/>
      </style:paragraph-properties>
    </style:style>
    <style:style style:name="T189" style:parent-style-name="預設段落字型" style:family="text">
      <style:text-properties style:font-name="標楷體" style:font-name-asian="標楷體" fo:font-weight="bold" style:font-weight-asian="bold" style:font-weight-complex="bold" fo:font-size="16pt" style:font-size-asian="16pt"/>
    </style:style>
    <style:style style:name="T190" style:parent-style-name="預設段落字型" style:family="text">
      <style:text-properties style:font-name="標楷體" style:font-name-asian="標楷體" fo:font-weight="bold" style:font-weight-asian="bold" style:font-weight-complex="bold" style:letter-kerning="true" fo:font-size="16pt" style:font-size-asian="16pt"/>
    </style:style>
    <style:style style:name="T191" style:parent-style-name="預設段落字型" style:family="text">
      <style:text-properties style:font-name="標楷體" style:font-name-asian="標楷體" fo:font-weight="bold" style:font-weight-asian="bold" style:font-weight-complex="bold" fo:font-size="16pt" style:font-size-asian="16pt"/>
    </style:style>
    <style:style style:name="T192" style:parent-style-name="預設段落字型" style:family="text">
      <style:text-properties style:font-name="標楷體" style:font-name-asian="標楷體" fo:font-weight="bold" style:font-weight-asian="bold" style:font-weight-complex="bold"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style:font-weight-complex="bold" fo:font-size="16pt" style:font-size-asian="16pt"/>
    </style:style>
    <style:style style:name="T195" style:parent-style-name="預設段落字型" style:family="text">
      <style:text-properties style:font-name="標楷體" style:font-name-asian="標楷體" style:font-weight-complex="bold" fo:font-size="16pt" style:font-size-asian="16pt"/>
    </style:style>
    <style:style style:name="T196" style:parent-style-name="預設段落字型" style:family="text">
      <style:text-properties style:font-name="標楷體" style:font-name-asian="標楷體" style:font-weight-complex="bold" fo:font-size="16pt" style:font-size-asian="16pt"/>
    </style:style>
    <style:style style:name="T197" style:parent-style-name="預設段落字型" style:family="text">
      <style:text-properties style:font-name="標楷體" style:font-name-asian="標楷體" style:font-weight-complex="bold" fo:font-size="16pt" style:font-size-asian="16pt"/>
    </style:style>
    <style:style style:name="T198" style:parent-style-name="預設段落字型" style:family="text">
      <style:text-properties style:font-name="標楷體" style:font-name-asian="標楷體" style:font-weight-complex="bold" fo:font-size="16pt" style:font-size-asian="16pt"/>
    </style:style>
    <style:style style:name="T199" style:parent-style-name="預設段落字型" style:family="text">
      <style:text-properties style:font-name="標楷體" style:font-name-asian="標楷體" style:font-weight-complex="bold" fo:font-size="16pt" style:font-size-asian="16pt"/>
    </style:style>
    <style:style style:name="T200" style:parent-style-name="預設段落字型" style:family="text">
      <style:text-properties style:font-name="標楷體" style:font-name-asian="標楷體" style:font-weight-complex="bold" fo:font-size="16pt" style:font-size-asian="16pt"/>
    </style:style>
    <style:style style:name="T201" style:parent-style-name="預設段落字型" style:family="text">
      <style:text-properties style:font-name="標楷體" style:font-name-asian="標楷體" style:font-weight-complex="bold"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標楷體" style:font-name-asian="標楷體" style:font-weight-complex="bold" fo:font-size="16pt" style:font-size-asian="16pt"/>
    </style:style>
    <style:style style:name="T204" style:parent-style-name="預設段落字型" style:family="text">
      <style:text-properties style:font-name="標楷體" style:font-name-asian="標楷體" style:font-weight-complex="bold" fo:font-size="16pt" style:font-size-asian="16pt"/>
    </style:style>
    <style:style style:name="T205" style:parent-style-name="預設段落字型" style:family="text">
      <style:text-properties style:font-name="標楷體" style:font-name-asian="標楷體" style:font-weight-complex="bold" fo:font-size="16pt" style:font-size-asian="16pt"/>
    </style:style>
    <style:style style:name="T206" style:parent-style-name="預設段落字型" style:family="text">
      <style:text-properties style:font-name="標楷體" style:font-name-asian="標楷體" style:font-weight-complex="bold" fo:font-size="16pt" style:font-size-asian="16pt"/>
    </style:style>
    <style:style style:name="T207" style:parent-style-name="預設段落字型" style:family="text">
      <style:text-properties style:font-name="標楷體" style:font-name-asian="標楷體" style:font-weight-complex="bold" fo:font-size="16pt" style:font-size-asian="16pt"/>
    </style:style>
    <style:style style:name="T208" style:parent-style-name="預設段落字型" style:family="text">
      <style:text-properties style:font-name="標楷體" style:font-name-asian="標楷體" style:font-weight-complex="bold" fo:font-size="16pt" style:font-size-asian="16pt"/>
    </style:style>
    <style:style style:name="P209" style:parent-style-name="內文Web" style:family="paragraph">
      <style:paragraph-properties fo:margin-top="0in" fo:margin-bottom="0in" fo:line-height="0.3333in" fo:margin-left="1.3791in" fo:text-indent="-1.3791in">
        <style:tab-stops/>
      </style:paragraph-properties>
    </style:style>
    <style:style style:name="T210" style:parent-style-name="預設段落字型" style:family="text">
      <style:text-properties style:font-name="標楷體" style:font-name-asian="標楷體" fo:font-weight="bold" style:font-weight-asian="bold" style:font-weight-complex="bold" style:letter-kerning="true" fo:font-size="16pt" style:font-size-asian="16pt"/>
    </style:style>
    <style:style style:name="T211" style:parent-style-name="預設段落字型" style:family="text">
      <style:text-properties style:font-name="標楷體" style:font-name-asian="標楷體" style:font-weight-complex="bold" style:letter-kerning="true" fo:font-size="16pt" style:font-size-asian="16pt"/>
    </style:style>
    <style:style style:name="T212" style:parent-style-name="預設段落字型" style:family="text">
      <style:text-properties style:font-name="標楷體" style:font-name-asian="標楷體" style:font-weight-complex="bold" style:letter-kerning="true" fo:font-size="16pt" style:font-size-asian="16pt"/>
    </style:style>
    <style:style style:name="T213" style:parent-style-name="預設段落字型" style:family="text">
      <style:text-properties style:font-name="標楷體" style:font-name-asian="標楷體" style:font-weight-complex="bold" style:letter-kerning="true" fo:font-size="16pt" style:font-size-asian="16pt"/>
    </style:style>
    <style:style style:name="P214" style:parent-style-name="內文" style:family="paragraph">
      <style:paragraph-properties style:snap-to-layout-grid="false" fo:text-align="justify" fo:line-height="0.4166in" fo:margin-left="0.8861in" fo:text-indent="-0.8861in">
        <style:tab-stops/>
      </style:paragraph-properties>
    </style:style>
    <style:style style:name="T21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1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1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18" style:parent-style-name="預設段落字型" style:family="text">
      <style:text-properties style:font-name="標楷體" style:font-name-asian="標楷體" fo:font-weight="bold" style:font-weight-asian="bold" fo:font-size="16pt" style:font-size-asian="16pt" style:font-size-complex="10pt"/>
    </style:style>
    <style:style style:name="T21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20" style:parent-style-name="預設段落字型" style:family="text">
      <style:text-properties style:font-name="標楷體" style:font-name-asian="標楷體" fo:font-weight="bold" style:font-weight-asian="bold" fo:font-size="16pt" style:font-size-asian="16pt"/>
    </style:style>
    <style:style style:name="T221" style:parent-style-name="預設段落字型" style:family="text">
      <style:text-properties style:font-name="標楷體" style:font-name-asian="標楷體" fo:font-weight="bold" style:font-weight-asian="bold" fo:font-size="16pt" style:font-size-asian="16pt"/>
    </style:style>
    <style:style style:name="P222" style:parent-style-name="內文Web" style:family="paragraph">
      <style:paragraph-properties fo:margin-top="0in" fo:margin-bottom="0in" fo:line-height="0.3333in" fo:margin-left="1.3777in" fo:text-indent="-1.3791in">
        <style:tab-stops/>
      </style:paragraph-properties>
    </style:style>
    <style:style style:name="T223" style:parent-style-name="預設段落字型" style:family="text">
      <style:text-properties style:font-name="標楷體" style:font-name-asian="標楷體" fo:font-weight="bold" style:font-weight-asian="bold" fo:font-size="16pt" style:font-size-asian="16pt"/>
    </style:style>
    <style:style style:name="T224" style:parent-style-name="預設段落字型" style:family="text">
      <style:text-properties style:font-name="標楷體" style:font-name-asian="標楷體" fo:font-weight="bold" style:font-weight-asian="bold" style:letter-kerning="true" fo:font-size="16pt" style:font-size-asian="16pt"/>
    </style:style>
    <style:style style:name="T225" style:parent-style-name="預設段落字型" style:family="text">
      <style:text-properties style:font-name="標楷體" style:font-name-asian="標楷體" fo:font-weight="bold" style:font-weight-asian="bold"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style:font-weight-complex="bold" fo:font-size="16pt" style:font-size-asian="16pt"/>
    </style:style>
    <style:style style:name="T228" style:parent-style-name="預設段落字型" style:family="text">
      <style:text-properties style:font-name="標楷體" style:font-name-asian="標楷體" style:font-weight-complex="bold" fo:font-size="16pt" style:font-size-asian="16pt"/>
    </style:style>
    <style:style style:name="T229" style:parent-style-name="預設段落字型" style:family="text">
      <style:text-properties style:font-name="標楷體" style:font-name-asian="標楷體" style:font-weight-complex="bold" fo:font-size="16pt" style:font-size-asian="16pt"/>
    </style:style>
    <style:style style:name="T230" style:parent-style-name="預設段落字型" style:family="text">
      <style:text-properties style:font-name="標楷體" style:font-name-asian="標楷體" style:font-weight-complex="bold" fo:font-size="16pt" style:font-size-asian="16pt"/>
    </style:style>
    <style:style style:name="T231" style:parent-style-name="預設段落字型" style:family="text">
      <style:text-properties style:font-name="標楷體" style:font-name-asian="標楷體" style:font-weight-complex="bold" fo:font-size="16pt" style:font-size-asian="16pt"/>
    </style:style>
    <style:style style:name="T232" style:parent-style-name="預設段落字型" style:family="text">
      <style:text-properties style:font-name="標楷體" style:font-name-asian="標楷體" style:font-weight-complex="bold" fo:font-size="16pt" style:font-size-asian="16pt"/>
    </style:style>
    <style:style style:name="P233" style:parent-style-name="內文" style:family="paragraph">
      <style:paragraph-properties style:snap-to-layout-grid="false" fo:text-align="justify" fo:line-height="0.4166in" fo:margin-left="1.2805in" fo:text-indent="-1.3791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margin-left="0.0006in" fo:text-indent="-0.000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ableColumn260" style:family="table-column">
      <style:table-column-properties style:column-width="1.0826in"/>
    </style:style>
    <style:style style:name="TableColumn261" style:family="table-column">
      <style:table-column-properties style:column-width="1.575in"/>
    </style:style>
    <style:style style:name="TableColumn262" style:family="table-column">
      <style:table-column-properties style:column-width="1.4763in"/>
    </style:style>
    <style:style style:name="Table259" style:family="table">
      <style:table-properties style:width="4.134in" fo:margin-left="1.8472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說明一0" style:family="paragraph">
      <style:paragraph-properties fo:text-align="center" fo:margin-left="0.0555in">
        <style:tab-stops/>
      </style:paragraph-properties>
    </style:style>
    <style:style style:name="T266" style:parent-style-name="預設段落字型" style:family="text">
      <style:text-properties style:letter-kerning="true"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說明一0" style:family="paragraph">
      <style:paragraph-properties fo:text-align="center" fo:margin-left="0.0555in">
        <style:tab-stops/>
      </style:paragraph-properties>
    </style:style>
    <style:style style:name="T269" style:parent-style-name="預設段落字型" style:family="text">
      <style:text-properties style:letter-kerning="true"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說明一0" style:family="paragraph">
      <style:paragraph-properties fo:text-align="center" fo:margin-left="0.0555in">
        <style:tab-stops/>
      </style:paragraph-properties>
    </style:style>
    <style:style style:name="T272" style:parent-style-name="預設段落字型" style:family="text">
      <style:text-properties style:letter-kerning="true" fo:font-size="14pt" style:font-size-asian="14pt" style:font-size-complex="14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說明一0" style:family="paragraph">
      <style:paragraph-properties fo:text-align="center" fo:margin-left="0.0555in">
        <style:tab-stops/>
      </style:paragraph-properties>
      <style:text-properties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說明一0" style:family="paragraph">
      <style:paragraph-properties fo:text-align="center" fo:margin-left="0.0555in">
        <style:tab-stops/>
      </style:paragraph-properties>
    </style:style>
    <style:style style:name="T278" style:parent-style-name="預設段落字型" style:family="text">
      <style:text-properties style:font-name="標楷體" style:font-name-complex="細明體" fo:font-weight="bold" style:font-weight-asian="bold" fo:font-size="14pt" style:font-size-asian="14pt" style:font-size-complex="14pt"/>
    </style:style>
    <style:style style:name="T279" style:parent-style-name="預設段落字型" style:family="text">
      <style:text-properties style:font-name="標楷體" style:font-name-complex="細明體" fo:font-weight="bold" style:font-weight-asian="bold" fo:font-size="14pt" style:font-size-asian="14pt" style:font-size-complex="14pt"/>
    </style:style>
    <style:style style:name="T280" style:parent-style-name="預設段落字型" style:family="text">
      <style:text-properties style:font-name="標楷體" style:font-name-complex="細明體" fo:font-weight="bold" style:font-weight-asian="bold" fo:font-size="14pt" style:font-size-asian="14pt" style:font-size-complex="14pt"/>
    </style:style>
    <style:style style:name="T281" style:parent-style-name="預設段落字型" style:family="text">
      <style:text-properties style:font-name="標楷體" style:font-name-complex="細明體" fo:font-weight="bold" style:font-weight-asian="bold"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說明一0" style:family="paragraph">
      <style:paragraph-properties fo:text-align="center" fo:margin-left="0.0555in">
        <style:tab-stops/>
      </style:paragraph-properties>
    </style:style>
    <style:style style:name="T284" style:parent-style-name="預設段落字型" style:family="text">
      <style:text-properties style:font-name="標楷體" style:font-name-complex="細明體" fo:font-weight="bold" style:font-weight-asian="bold" fo:font-size="14pt" style:font-size-asian="14pt" style:font-size-complex="14pt"/>
    </style:style>
    <style:style style:name="T285" style:parent-style-name="預設段落字型" style:family="text">
      <style:text-properties style:font-name="標楷體" style:font-name-complex="細明體" fo:font-weight="bold" style:font-weight-asian="bold" fo:font-size="14pt" style:font-size-asian="14pt" style:font-size-complex="14pt"/>
    </style:style>
    <style:style style:name="P286" style:parent-style-name="內文" style:family="paragraph">
      <style:paragraph-properties style:snap-to-layout-grid="false" fo:text-align="justify" fo:line-height="0.4166in" fo:margin-left="1.6666in" fo:text-indent="-1.6666in">
        <style:tab-stops/>
      </style:paragraph-properties>
    </style:style>
    <style:style style:name="T287" style:parent-style-name="預設段落字型" style:family="text">
      <style:text-properties style:font-name="標楷體" style:font-name-asian="標楷體" fo:font-size="16pt" style:font-size-asian="16pt" style:font-size-complex="18pt"/>
    </style:style>
    <style:style style:name="T288" style:parent-style-name="預設段落字型" style:family="text">
      <style:text-properties style:font-name="標楷體" style:font-name-asian="標楷體" fo:font-size="16pt" style:font-size-asian="16pt" style:font-size-complex="18pt"/>
    </style:style>
    <style:style style:name="T289" style:parent-style-name="預設段落字型" style:family="text">
      <style:text-properties style:font-name="標楷體" style:font-name-asian="標楷體" fo:font-size="16pt" style:font-size-asian="16pt" style:font-size-complex="18pt"/>
    </style:style>
    <style:style style:name="T290" style:parent-style-name="預設段落字型" style:family="text">
      <style:text-properties style:font-name="標楷體" style:font-name-asian="標楷體" fo:font-size="16pt" style:font-size-asian="16pt" style:font-size-complex="18pt"/>
    </style:style>
    <style:style style:name="T291" style:parent-style-name="預設段落字型" style:family="text">
      <style:text-properties style:font-name="標楷體" style:font-name-asian="標楷體" fo:font-size="16pt" style:font-size-asian="16pt" style:font-size-complex="18pt"/>
    </style:style>
    <style:style style:name="T292" style:parent-style-name="預設段落字型" style:family="text">
      <style:text-properties style:font-name="標楷體" style:font-name-asian="標楷體" style:font-weight-complex="bold" fo:font-size="16pt" style:font-size-asian="16pt"/>
    </style:style>
    <style:style style:name="P293" style:parent-style-name="內文" style:family="paragraph">
      <style:paragraph-properties style:snap-to-layout-grid="false" style:line-height-at-least="0in" fo:margin-left="1.3791in" fo:text-indent="-1.3791in">
        <style:tab-stops/>
      </style:paragraph-properties>
    </style:style>
    <style:style style:name="T294"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9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9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9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98" style:parent-style-name="預設段落字型" style:family="text">
      <style:text-properties style:font-name="標楷體" style:font-name-asian="標楷體" fo:font-weight="bold" style:font-weight-asian="bold" fo:font-size="16pt" style:font-size-asian="16pt"/>
    </style:style>
    <style:style style:name="T299" style:parent-style-name="預設段落字型" style:family="text">
      <style:text-properties style:font-name-asian="標楷體" fo:font-weight="bold" style:font-weight-asian="bold" fo:font-size="16pt" style:font-size-asian="16pt" style:font-size-complex="16pt"/>
    </style:style>
    <style:style style:name="P300" style:parent-style-name="樣式5" style:family="paragraph">
      <style:paragraph-properties fo:margin-left="0.1965in" fo:text-indent="0.243in">
        <style:tab-stops/>
      </style:paragraph-properties>
    </style:style>
    <style:style style:name="T301" style:parent-style-name="預設段落字型" style:family="text">
      <style:text-properties fo:font-weight="bold" style:font-weight-asian="bold" fo:letter-spacing="-0.0138in"/>
    </style:style>
    <style:style style:name="T302" style:parent-style-name="預設段落字型" style:family="text">
      <style:text-properties fo:font-weight="bold" style:font-weight-asian="bold" fo:letter-spacing="-0.0138in"/>
    </style:style>
    <style:style style:name="T303" style:parent-style-name="預設段落字型" style:family="text">
      <style:text-properties fo:font-weight="bold" style:font-weight-asian="bold"/>
    </style:style>
    <style:style style:name="P304"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305" style:parent-style-name="內文" style:family="paragraph">
      <style:paragraph-properties style:snap-to-layout-grid="false" style:line-height-at-least="0in"/>
    </style:style>
    <style:style style:name="T306" style:parent-style-name="預設段落字型" style:family="text">
      <style:text-properties style:font-name="標楷體" style:font-name-asian="標楷體" fo:font-weight="bold" style:font-weight-asian="bold" style:font-weight-complex="bold" fo:font-size="16pt" style:font-size-asian="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style>
    <style:style style:name="T309" style:parent-style-name="預設段落字型" style:family="text">
      <style:text-properties style:font-name="標楷體" style:font-name-asian="標楷體" fo:font-weight="bold" style:font-weight-asian="bold"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line-height="0.4166in" fo:margin-left="1.3784in" fo:text-indent="-0.7965in">
        <style:tab-stops/>
      </style:paragraph-properties>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P334" style:parent-style-name="內文" style:family="paragraph">
      <style:paragraph-properties style:snap-to-layout-grid="false" fo:text-align="justify" fo:line-height="0.4166in" fo:margin-left="1.3784in" fo:text-indent="-0.7965in">
        <style:tab-stops/>
      </style:paragraph-properties>
    </style:style>
    <style:style style:name="T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P339"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340" style:parent-style-name="first" style:family="paragraph">
      <style:paragraph-properties style:snap-to-layout-grid="false" fo:text-align="justify" fo:margin-top="0.0694in" fo:line-height="0.3472in" fo:margin-left="0in">
        <style:tab-stops/>
      </style:paragraph-properties>
    </style:style>
    <style:style style:name="T341" style:parent-style-name="預設段落字型" style:family="text">
      <style:text-properties style:font-name="標楷體" style:font-name-asian="標楷體" style:use-window-font-color="true" fo:font-size="16pt" style:font-size-asian="16pt"/>
    </style:style>
    <style:style style:name="T342" style:parent-style-name="預設段落字型" style:family="text">
      <style:text-properties style:font-name="標楷體" style:font-name-asian="標楷體" style:use-window-font-color="true" fo:font-size="16pt" style:font-size-asian="16pt"/>
    </style:style>
    <style:style style:name="T343" style:parent-style-name="預設段落字型" style:family="text">
      <style:text-properties style:font-name="標楷體" style:font-name-asian="標楷體" style:font-weight-complex="bold" style:use-window-font-color="true" fo:font-size="16pt" style:font-size-asian="16pt" style:font-size-complex="16pt"/>
    </style:style>
    <style:style style:name="T344" style:parent-style-name="預設段落字型" style:family="text">
      <style:text-properties style:font-name="標楷體" style:font-name-asian="標楷體" style:font-weight-complex="bold" style:use-window-font-color="true" fo:font-size="16pt" style:font-size-asian="16pt" style:font-size-complex="16pt"/>
    </style:style>
    <style:style style:name="T345" style:parent-style-name="預設段落字型" style:family="text">
      <style:text-properties style:font-name="標楷體" style:font-name-asian="標楷體" style:font-weight-complex="bold" style:use-window-font-color="true" fo:font-size="16pt" style:font-size-asian="16pt" style:font-size-complex="16pt"/>
    </style:style>
    <style:style style:name="T346" style:parent-style-name="預設段落字型" style:family="text">
      <style:text-properties style:font-name="標楷體" style:font-name-asian="標楷體" style:font-weight-complex="bold" style:use-window-font-color="true" fo:font-size="16pt" style:font-size-asian="16pt" style:font-size-complex="16pt"/>
    </style:style>
    <style:style style:name="T347" style:parent-style-name="預設段落字型" style:family="text">
      <style:text-properties style:font-name="標楷體" style:font-name-asian="標楷體" style:font-weight-complex="bold" style:use-window-font-color="true" fo:font-size="16pt" style:font-size-asian="16pt" style:font-size-complex="16pt"/>
    </style:style>
    <style:style style:name="T348" style:parent-style-name="預設段落字型" style:family="text">
      <style:text-properties style:font-name="標楷體" style:font-name-asian="標楷體" style:font-weight-complex="bold" style:use-window-font-color="true" fo:font-size="16pt" style:font-size-asian="16pt" style:font-size-complex="16pt"/>
    </style:style>
    <style:style style:name="T349" style:parent-style-name="預設段落字型" style:family="text">
      <style:text-properties style:font-name="標楷體" style:font-name-asian="標楷體" style:font-weight-complex="bold" style:use-window-font-color="true" fo:font-size="16pt" style:font-size-asian="16pt" style:font-size-complex="16pt"/>
    </style:style>
    <style:style style:name="P3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6" style:parent-style-name="first" style:master-page-name="MP1" style:family="paragraph">
      <style:paragraph-properties fo:break-before="page" style:snap-to-layout-grid="false" style:line-height-at-least="0in" fo:margin-left="0in">
        <style:tab-stops/>
      </style:paragraph-properties>
    </style:style>
    <style:style style:name="T360" style:parent-style-name="預設段落字型" style:family="text">
      <style:text-properties style:font-name="標楷體" style:font-name-asian="標楷體" style:font-weight-complex="bold" style:use-window-font-color="true" fo:font-size="16pt" style:font-size-asian="16pt" style:font-size-complex="16pt"/>
    </style:style>
    <style:style style:name="P361" style:parent-style-name="內文" style:family="paragraph">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style:font-weight-complex="bold" style:use-window-font-color="true" fo:font-size="16pt" style:font-size-asian="16pt" style:font-size-complex="16pt"/>
    </style:style>
    <style:style style:name="P363"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snap-to-layout-grid="false" style:line-height-at-least="0in" fo:margin-left="0.0006in" fo:text-indent="-0.009in">
        <style:tab-stops>
          <style:tab-stop style:type="left" style:position="3.6763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P379" style:parent-style-name="內文" style:family="paragraph">
      <style:paragraph-properties style:snap-to-layout-grid="false" style:line-height-at-least="0in" fo:margin-left="0.0006in" fo:text-indent="-0.009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380"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 style:parent-style-name="內文" style:family="paragraph">
      <style:paragraph-properties style:snap-to-layout-grid="false" style:line-height-at-least="0in" fo:margin-left="-0.0013in" fo:text-indent="-0.0069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style:snap-to-layout-grid="false" style:line-height-at-least="0in" fo:margin-left="1.3784in" fo:text-indent="-1.3868in">
        <style:tab-stops/>
      </style:paragraph-properties>
      <style:text-properties style:font-name="標楷體" style:font-name-asian="標楷體" style:font-weight-complex="bold" fo:font-size="16pt" style:font-size-asian="16pt" style:font-size-complex="16pt"/>
    </style:style>
    <style:style style:name="P388" style:parent-style-name="內文" style:family="paragraph">
      <style:paragraph-properties style:snap-to-layout-grid="false" style:line-height-at-least="0in" fo:margin-left="1.3798in" fo:text-indent="-1.3881in">
        <style:tab-stops/>
      </style:paragraph-properties>
    </style:style>
    <style:style style:name="T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6"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39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398"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39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1"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0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4"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8"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09" style:parent-style-name="內文" style:family="paragraph">
      <style:paragraph-properties style:snap-to-layout-grid="false" style:line-height-at-least="0in" fo:margin-left="-0.0013in" fo:text-indent="-0.0069in">
        <style:tab-stops/>
      </style:paragraph-properties>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style:line-height-at-least="0in" fo:margin-left="-0.0013in" fo:text-indent="-0.0069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23" style:parent-style-name="內文" style:family="paragraph">
      <style:paragraph-properties style:snap-to-layout-grid="false" style:line-height-at-least="0in" fo:margin-left="-0.0013in" fo:text-indent="-0.0069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style:line-height-at-least="0in" fo:margin-left="-0.0013in" fo:text-indent="-0.0069in">
        <style:tab-stops/>
      </style:paragraph-properties>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style:line-height-at-least="0in" fo:margin-left="-0.0013in" fo:text-indent="-0.0069in">
        <style:tab-stops/>
      </style:paragraph-properties>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5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margin-top="0.125in" fo:margin-bottom="0.05in" style:line-height-at-least="0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style:line-height-at-least="0in"/>
      <style:text-properties style:font-name="標楷體" style:font-name-asian="標楷體" fo:font-size="16pt" style:font-size-asian="16pt" style:font-size-complex="16pt"/>
    </style:style>
    <style:style style:name="P46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6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7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7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48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style:line-height-at-least="0in" fo:margin-left="-0.0013in" fo:text-indent="-0.0069in">
        <style:tab-stops/>
      </style:paragraph-properties>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style:line-height-at-least="0in" fo:margin-left="-0.0013in" fo:text-indent="-0.0069in">
        <style:tab-stops/>
      </style:paragraph-properties>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style:line-height-at-least="0in" fo:margin-left="-0.0013in" fo:text-indent="-0.0069in">
        <style:tab-stops/>
      </style:paragraph-properties>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style:line-height-at-least="0in" fo:margin-left="-0.0013in" fo:text-indent="-0.0069in">
        <style:tab-stops/>
      </style:paragraph-properties>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9" style:parent-style-name="內文" style:family="paragraph">
      <style:paragraph-properties style:snap-to-layout-grid="false" style:line-height-at-least="0in" fo:margin-left="-0.0013in" fo:text-indent="-0.0069in">
        <style:tab-stops/>
      </style:paragraph-properties>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2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3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3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style:line-height-at-least="0in" fo:margin-left="-0.0013in" fo:text-indent="-0.0069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5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6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style:line-height-at-least="0in" fo:margin-left="-0.0013in" fo:text-indent="-0.0069in">
        <style:tab-stops/>
      </style:paragraph-properties>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font-size-complex="16pt"/>
    </style:style>
    <style:style style:name="P575" style:parent-style-name="內文" style:family="paragraph">
      <style:paragraph-properties style:snap-to-layout-grid="false" style:line-height-at-least="0in" fo:margin-left="-0.0013in" fo:text-indent="-0.0069in">
        <style:tab-stops>
          <style:tab-stop style:type="left" style:position="3.6784in"/>
        </style:tab-stops>
      </style:paragraph-properties>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P577" style:parent-style-name="內文" style:family="paragraph">
      <style:paragraph-properties style:snap-to-layout-grid="false" style:line-height-at-least="0in" fo:margin-left="-0.0013in" fo:text-indent="-0.0069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8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style:line-height-at-least="0in" fo:margin-left="-0.0013in" fo:text-indent="-0.0069in">
        <style:tab-stops/>
      </style:paragraph-properties>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snap-to-layout-grid="false" style:line-height-at-least="0in" fo:margin-left="-0.0013in" fo:text-indent="-0.0069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新細明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新細明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新細明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9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style:snap-to-layout-grid="false" style:line-height-at-least="0in" fo:margin-left="-0.0013in" fo:text-indent="-0.0069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60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11" style:parent-style-name="first" style:family="paragraph">
      <style:paragraph-properties style:snap-to-layout-grid="false" fo:text-align="justify" style:line-height-at-least="0in" fo:margin-left="0in">
        <style:tab-stops/>
      </style:paragraph-properties>
      <style:text-properties style:font-name="標楷體" style:font-name-asian="標楷體" style:font-weight-complex="bold" style:use-window-font-color="true" fo:font-size="16pt" style:font-size-asian="16pt" style:font-size-complex="16pt"/>
    </style:style>
    <style:style style:name="P612" style:parent-style-name="first" style:family="paragraph">
      <style:paragraph-properties style:snap-to-layout-grid="false" fo:text-align="justify" style:line-height-at-least="0in" fo:margin-left="0in">
        <style:tab-stops/>
      </style:paragraph-properties>
      <style:text-properties style:font-name="標楷體" style:font-name-asian="標楷體" style:font-weight-complex="bold" style:use-window-font-color="true" fo:font-size="16pt" style:font-size-asian="16pt" style:font-size-complex="16pt"/>
    </style:style>
    <style:style style:name="P61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61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61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center" style:line-height-at-least="0in" fo:margin-left="-0.0013in" fo:text-indent="-0.0069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style:line-height-at-least="0in" fo:margin-left="-0.0013in" fo:text-indent="-0.0069in">
        <style:tab-stops/>
      </style:paragraph-properties>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64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3" style:parent-style-name="內文" style:family="paragraph">
      <style:paragraph-properties style:snap-to-layout-grid="false" style:line-height-at-least="0in" fo:margin-left="-0.0013in" fo:text-indent="-0.0069in">
        <style:tab-stops/>
      </style:paragraph-properties>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style:line-height-at-least="0in" fo:margin-left="-0.0013in" fo:text-indent="-0.0069in">
        <style:tab-stops/>
      </style:paragraph-properties>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style:snap-to-layout-grid="false" style:line-height-at-least="0in" fo:margin-left="0.0055in" fo:text-indent="-0.0069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style:line-height-at-least="0in" fo:margin-left="0.0055in" fo:text-indent="-0.0069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微軟正黑體" style:font-name-asian="微軟正黑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style:snap-to-layout-grid="false" style:line-height-at-least="0in" fo:margin-left="0.0055in" fo:text-indent="-0.0069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style:line-height-at-least="0in" fo:margin-left="0.0055in" fo:text-indent="-0.0069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style:snap-to-layout-grid="false" style:line-height-at-least="0in" fo:margin-left="0.0055in" fo:text-indent="-0.0069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style:line-height-at-least="0in" fo:margin-left="0.0055in" fo:text-indent="-0.0069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style:line-height-at-least="0in" fo:margin-left="-0.0013in" fo:text-indent="-0.0069in">
        <style:tab-stops/>
      </style:paragraph-properties>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style:line-height-at-least="0in" fo:margin-left="0.0055in" fo:text-indent="-0.0069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681" style:parent-style-name="內文" style:family="paragraph">
      <style:paragraph-properties style:snap-to-layout-grid="false" style:line-height-at-least="0in" fo:margin-left="-0.0013in" fo:text-indent="-0.0069in">
        <style:tab-stops/>
      </style:paragraph-properties>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P68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68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style:line-height-at-least="0in" fo:margin-left="-0.0013in" fo:text-indent="-0.0069in">
        <style:tab-stops/>
      </style:paragraph-properties>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style:snap-to-layout-grid="false" style:line-height-at-least="0in" fo:margin-left="-0.0013in" fo:text-indent="-0.0069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0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70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704" style:parent-style-name="內文" style:family="paragraph">
      <style:paragraph-properties style:snap-to-layout-grid="false" style:line-height-at-least="0in" fo:margin-left="-0.0013in" fo:text-indent="-0.0069in">
        <style:tab-stops/>
      </style:paragraph-properties>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style:snap-to-layout-grid="false" style:line-height-at-least="0in" fo:margin-left="-0.0013in" fo:text-indent="-0.0069in">
        <style:tab-stops/>
      </style:paragraph-properties>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26" style:parent-style-name="內文" style:family="paragraph">
      <style:paragraph-properties style:snap-to-layout-grid="false" style:line-height-at-least="0in" fo:margin-left="-0.0013in" fo:text-indent="-0.0069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style:line-height-at-least="0in" fo:margin-left="-0.0013in" fo:text-indent="-0.0069in">
        <style:tab-stops/>
      </style:paragraph-properties>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style:snap-to-layout-grid="false" style:line-height-at-least="0in" fo:margin-left="-0.0013in" fo:text-indent="-0.0069in">
        <style:tab-stops/>
      </style:paragraph-properties>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42" style:parent-style-name="內文" style:family="paragraph">
      <style:paragraph-properties style:snap-to-layout-grid="false" style:line-height-at-least="0in" fo:margin-left="-0.0013in" fo:text-indent="-0.0069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5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6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7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style:line-height-at-least="0in" fo:margin-left="-0.0013in" fo:text-indent="-0.0069in">
        <style:tab-stops/>
      </style:paragraph-properties>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margin-top="0.125in" fo:margin-bottom="0.05in" style:line-height-at-least="0in"/>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style:snap-to-layout-grid="false" style:line-height-at-least="0in" fo:margin-left="-0.0013in" fo:text-indent="-0.0069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新細明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新細明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新細明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9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margin-top="0.125in" fo:margin-bottom="0.05in" style:line-height-at-least="0in"/>
      <style:text-properties style:font-name="標楷體" style:font-name-asian="標楷體" fo:font-weight="bold" style:font-weight-asian="bold" fo:font-size="16pt" style:font-size-asian="16pt" style:font-size-complex="16pt"/>
    </style:style>
    <style:style style:name="P79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80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margin-top="0.125in" fo:margin-bottom="0.05in" style:line-height-at-least="0in"/>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0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808"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809"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81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15" style:parent-style-name="內文" style:family="paragraph">
      <style:paragraph-properties style:snap-to-layout-grid="false" style:line-height-at-least="0in" fo:margin-left="0.3826in" fo:text-indent="-0.3909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style:line-height-at-least="0in" fo:margin-left="0.3826in" fo:text-indent="-0.3909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2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margin-top="0.125in" fo:margin-bottom="0.05in" style:line-height-at-least="0in"/>
      <style:text-properties style:font-name="標楷體" style:font-name-asian="標楷體" fo:font-size="16pt" style:font-size-asian="16pt" style:font-size-complex="16pt"/>
    </style:style>
    <style:style style:name="P82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style:snap-to-layout-grid="false" style:line-height-at-least="0in" fo:margin-left="-0.0013in" fo:text-indent="-0.0069in">
        <style:tab-stops/>
      </style:paragraph-propertie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3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style:snap-to-layout-grid="false" style:line-height-at-least="0.1666in" fo:margin-left="-0.0013in" fo:text-indent="-0.0069in">
        <style:tab-stops/>
      </style:paragraph-propertie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style:font-weight-complex="bold" fo:font-size="16pt" style:font-size-asian="16pt" style:font-size-complex="16pt"/>
    </style:style>
    <style:style style:name="P849"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850"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85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style:snap-to-layout-grid="false" style:line-height-at-least="0in" fo:margin-left="-0.0013in" fo:text-indent="-0.0069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63" style:parent-style-name="內文" style:family="paragraph">
      <style:paragraph-properties style:snap-to-layout-grid="false" style:line-height-at-least="0in" fo:margin-left="-0.0013in" fo:text-indent="-0.0069in">
        <style:tab-stops/>
      </style:paragraph-properties>
    </style:style>
    <style:style style:name="T864" style:parent-style-name="預設段落字型" style:family="text">
      <style:text-properties style:font-name="標楷體" style:font-name-asian="標楷體" style:font-weight-complex="bold" fo:font-size="16pt" style:font-size-asian="16pt" style:font-size-complex="16pt"/>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P867" style:parent-style-name="first" style:family="paragraph">
      <style:paragraph-properties style:snap-to-layout-grid="false" fo:text-align="justify" fo:margin-top="0.0694in" style:line-height-at-least="0in" fo:margin-left="0in">
        <style:tab-stops/>
      </style:paragraph-properties>
      <style:text-properties style:font-name="標楷體" style:font-name-asian="標楷體" fo:font-weight="normal" style:font-weight-asian="normal" style:font-weight-complex="bold" style:use-window-font-color="true" fo:font-size="16pt" style:font-size-asian="16pt" style:font-size-complex="16pt"/>
    </style:style>
    <style:style style:name="P868" style:parent-style-name="內文" style:family="paragraph">
      <style:paragraph-properties style:snap-to-layout-grid="false" fo:text-align="justify" fo:line-height="0.4166in" fo:margin-left="1.2805in" fo:text-indent="-1.3791in">
        <style:tab-stops/>
      </style:paragraph-properties>
    </style:style>
    <style:style style:name="T8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標楷體" style:font-name-asian="標楷體" fo:font-weight="bold" style:font-weight-asian="bold" fo:font-size="16pt" style:font-size-asian="16pt"/>
    </style:style>
    <style:style style:name="T873" style:parent-style-name="預設段落字型" style:family="text">
      <style:text-properties style:font-name="標楷體" style:font-name-asian="標楷體" fo:font-weight="bold" style:font-weight-asian="bold" fo:font-size="16pt" style:font-size-asian="16pt"/>
    </style:style>
    <style:style style:name="T874" style:parent-style-name="預設段落字型" style:family="text">
      <style:text-properties style:font-name="標楷體" style:font-name-asian="標楷體" fo:font-weight="bold" style:font-weight-asian="bold" fo:font-size="16pt" style:font-size-asian="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P876"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style:snap-to-layout-grid="false" style:line-height-at-least="0in"/>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T884" style:parent-style-name="預設段落字型" style:family="text">
      <style:text-properties style:font-name="標楷體" style:font-name-asian="標楷體" fo:font-weight="bold" style:font-weight-asian="bold" fo:font-size="16pt" style:font-size-asian="16pt" style:font-size-complex="16pt"/>
    </style:style>
    <style:style style:name="P885" style:parent-style-name="內文" style:family="paragraph">
      <style:paragraph-properties style:snap-to-layout-grid="false" style:line-height-at-least="0in"/>
      <style:text-properties style:font-name="標楷體" style:font-name-asian="標楷體" fo:font-weight="bold" style:font-weight-asian="bold" style:font-weight-complex="bold" fo:font-size="16pt" style:font-size-asian="16pt" style:font-size-complex="16pt"/>
    </style:style>
    <style:style style:name="P886" style:parent-style-name="內文" style:family="paragraph">
      <style:paragraph-properties style:snap-to-layout-grid="false" style:line-height-at-least="0in"/>
    </style:style>
    <style:style style:name="T8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style>
    <style:style style:name="P889"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890"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9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892"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89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style:line-height-at-least="0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font-weight-complex="bold" fo:font-size="16pt" style:font-size-asian="16pt" style:font-size-complex="16pt"/>
    </style:style>
    <style:style style:name="P897"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98" style:parent-style-name="內文" style:family="paragraph">
      <style:paragraph-properties style:line-height-at-least="0in"/>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0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0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903" style:parent-style-name="內文" style:family="paragraph">
      <style:paragraph-properties style:line-height-at-least="0in"/>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39"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940"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4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4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line-height-at-least="0in"/>
      <style:text-properties style:font-name="標楷體" style:font-name-asian="標楷體" fo:font-size="16pt" style:font-size-asian="16pt" style:font-size-complex="16pt"/>
    </style:style>
    <style:style style:name="P944" style:parent-style-name="內文" style:family="paragraph">
      <style:paragraph-properties style:line-height-at-least="0in"/>
      <style:text-properties style:font-name="標楷體" style:font-name-asian="標楷體" fo:font-size="16pt" style:font-size-asian="16pt" style:font-size-complex="16pt"/>
    </style:style>
    <style:style style:name="P945"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946"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47"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4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style:line-height-at-least="0in"/>
      <style:text-properties style:font-name="標楷體" style:font-name-asian="標楷體" fo:font-size="16pt" style:font-size-asian="16pt" style:font-size-complex="16pt"/>
    </style:style>
    <style:style style:name="P950" style:parent-style-name="內文" style:family="paragraph">
      <style:paragraph-properties style:line-height-at-least="0in"/>
      <style:text-properties style:font-name="標楷體" style:font-name-asian="標楷體" fo:font-size="16pt" style:font-size-asian="16pt" style:font-size-complex="16pt"/>
    </style:style>
    <style:style style:name="P951"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line-height-at-least="0in"/>
      <style:text-properties style:font-name="標楷體" style:font-name-asian="標楷體" fo:font-size="16pt" style:font-size-asian="16pt" style:font-size-complex="16pt"/>
    </style:style>
    <style:style style:name="P95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958" style:parent-style-name="內文" style:family="paragraph">
      <style:paragraph-properties style:line-height-at-least="0in"/>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font-weight-complex="bold"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font-weight-complex="bold" fo:font-size="16pt" style:font-size-asian="16pt" style:font-size-complex="16pt"/>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P98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82"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style:font-weight-complex="bold" fo:font-size="16pt" style:font-size-asian="16pt" style:font-size-complex="16pt"/>
    </style:style>
    <style:style style:name="T985" style:parent-style-name="預設段落字型" style:family="text">
      <style:text-properties style:font-name="標楷體" style:font-name-asian="標楷體" style:font-weight-complex="bold" fo:font-size="16pt" style:font-size-asian="16pt" style:font-size-complex="16pt"/>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標楷體" style:font-name-asian="標楷體" style:font-weight-complex="bold"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9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993"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font-weight-complex="bold"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style:font-weight-complex="bold"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P1004"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100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style:line-height-at-least="0in"/>
      <style:text-properties style:font-name="標楷體" style:font-name-asian="標楷體" fo:font-size="16pt" style:font-size-asian="16pt" style:font-size-complex="16pt"/>
    </style:style>
    <style:style style:name="P1007"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style:font-weight-complex="bold" fo:font-size="16pt" style:font-size-asian="16pt" style:font-size-complex="16pt"/>
    </style:style>
    <style:style style:name="P1012"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101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style:line-height-at-least="0in"/>
      <style:text-properties style:font-name="標楷體" style:font-name-asian="標楷體" fo:font-size="16pt" style:font-size-asian="16pt" style:font-size-complex="16pt"/>
    </style:style>
    <style:style style:name="P1015" style:parent-style-name="內文" style:family="paragraph">
      <style:paragraph-properties style:line-height-at-least="0in"/>
      <style:text-properties style:font-name="標楷體" style:font-name-asian="標楷體" fo:font-size="16pt" style:font-size-asian="16pt" style:font-size-complex="16pt"/>
    </style:style>
    <style:style style:name="P1016" style:parent-style-name="內文" style:family="paragraph">
      <style:paragraph-properties style:snap-to-layout-grid="false" style:line-height-at-least="0in"/>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9" style:parent-style-name="內文" style:family="paragraph">
      <style:paragraph-properties style:line-height-at-least="0in"/>
    </style:style>
    <style:style style:name="T10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102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height-at-least="0in"/>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0"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1031"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103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P1034" style:parent-style-name="內文" style:family="paragraph">
      <style:paragraph-properties style:line-height-at-least="0in"/>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font-weight-complex="bold" fo:font-size="16pt" style:font-size-asian="16pt" style:font-size-complex="16pt"/>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P1038"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1039" style:parent-style-name="內文" style:family="paragraph">
      <style:paragraph-properties style:snap-to-layout-grid="false" style:line-height-at-least="0in"/>
      <style:text-properties style:font-name="標楷體" style:font-name-asian="標楷體" fo:font-weight="bold" style:font-weight-asian="bold" style:font-weight-complex="bold" fo:font-size="16pt" style:font-size-asian="16pt" style:font-size-complex="16pt"/>
    </style:style>
    <style:style style:name="P104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style:snap-to-layout-grid="false" style:line-height-at-least="0in"/>
    </style:style>
    <style:style style:name="T1042" style:parent-style-name="預設段落字型" style:family="text">
      <style:text-properties style:font-name="標楷體" style:font-name-asian="標楷體" style:font-weight-complex="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style:snap-to-layout-grid="false" style:line-height-at-least="0in"/>
      <style:text-properties style:font-name="標楷體" style:font-name-asian="標楷體" fo:font-weight="bold" style:font-weight-asian="bold" style:font-weight-complex="bold" fo:font-size="16pt" style:font-size-asian="16pt" style:font-size-complex="16pt"/>
    </style:style>
    <style:style style:name="P1045"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46" style:parent-style-name="內文" style:family="paragraph">
      <style:paragraph-properties style:snap-to-layout-grid="false" style:line-height-at-least="0in"/>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6pt" style:font-size-asian="16pt" style:font-size-complex="16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T1052" style:parent-style-name="預設段落字型" style:family="text">
      <style:text-properties style:font-name="標楷體" style:font-name-asian="標楷體" style:font-weight-complex="bold" fo:font-size="16pt" style:font-size-asian="16pt" style:font-size-complex="16pt"/>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P1055" style:parent-style-name="內文" style:family="paragraph">
      <style:paragraph-properties style:snap-to-layout-grid="false" style:line-height-at-least="0in"/>
    </style:style>
    <style:style style:name="T10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059"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060" style:parent-style-name="內文" style:family="paragraph">
      <style:paragraph-properties style:snap-to-layout-grid="false" style:line-height-at-least="0in"/>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style>
    <style:style style:name="P1065" style:parent-style-name="內文" style:family="paragraph">
      <style:paragraph-properties style:snap-to-layout-grid="false" style:line-height-at-least="0in"/>
    </style:style>
    <style:style style:name="T1066" style:parent-style-name="預設段落字型" style:family="text">
      <style:text-properties style:font-name="標楷體" style:font-name-asian="標楷體" fo:font-weight="bold" style:font-weight-asian="bold" fo:font-size="16pt" style:font-size-asian="16pt"/>
    </style:style>
    <style:style style:name="P1067" style:parent-style-name="內文" style:family="paragraph">
      <style:paragraph-properties style:snap-to-layout-grid="false" style:line-height-at-least="0in"/>
    </style:style>
    <style:style style:name="T10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073" style:parent-style-name="內文" style:family="paragraph">
      <style:paragraph-properties style:snap-to-layout-grid="false" style:line-height-at-least="0in"/>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6" style:parent-style-name="內文" style:family="paragraph">
      <style:paragraph-properties style:snap-to-layout-grid="false" style:line-height-at-least="0in"/>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P1079"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080"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081" style:parent-style-name="說明一0" style:family="paragraph">
      <style:paragraph-properties style:text-autospace="ideograph-alpha" fo:text-align="justify" fo:line-height="0.3472in"/>
    </style:style>
    <style:style style:name="T1082" style:parent-style-name="預設段落字型" style:family="text">
      <style:text-properties style:font-name="標楷體" style:font-name-complex="新細明體" fo:font-weight="bold" style:font-weight-asian="bold" fo:font-size="16pt" style:font-size-asian="16pt" style:font-size-complex="16pt"/>
    </style:style>
    <style:style style:name="T1083" style:parent-style-name="預設段落字型" style:family="text">
      <style:text-properties style:font-name="標楷體" fo:font-weight="bold" style:font-weight-asian="bold" fo:font-size="16pt" style:font-size-asian="16pt" style:font-size-complex="16pt"/>
    </style:style>
    <style:style style:name="T1084" style:parent-style-name="預設段落字型" style:family="text">
      <style:text-properties style:font-name="標楷體" style:font-name-complex="新細明體" fo:font-size="16pt" style:font-size-asian="16pt" style:font-size-complex="16pt"/>
    </style:style>
    <style:style style:name="T1085" style:parent-style-name="預設段落字型" style:family="text">
      <style:text-properties style:font-name="標楷體" style:font-name-complex="新細明體" fo:font-size="16pt" style:font-size-asian="16pt" style:font-size-complex="16pt"/>
    </style:style>
    <style:style style:name="T1086" style:parent-style-name="預設段落字型" style:family="text">
      <style:text-properties style:font-name="標楷體" style:font-name-complex="新細明體" fo:font-size="16pt" style:font-size-asian="16pt" style:font-size-complex="16pt"/>
    </style:style>
    <style:style style:name="T1087" style:parent-style-name="預設段落字型" style:family="text">
      <style:text-properties style:font-name="標楷體" style:font-name-complex="新細明體" fo:font-size="16pt" style:font-size-asian="16pt" style:font-size-complex="16pt"/>
    </style:style>
    <style:style style:name="T1088" style:parent-style-name="預設段落字型" style:family="text">
      <style:text-properties style:font-name="標楷體" style:font-name-complex="新細明體" fo:font-size="16pt" style:font-size-asian="16pt" style:font-size-complex="16pt"/>
    </style:style>
    <style:style style:name="T1089" style:parent-style-name="預設段落字型" style:family="text">
      <style:text-properties style:font-name="標楷體" style:font-name-complex="新細明體" fo:font-size="16pt" style:font-size-asian="16pt" style:font-size-complex="16pt"/>
    </style:style>
    <style:style style:name="T1090" style:parent-style-name="預設段落字型" style:family="text">
      <style:text-properties style:font-name="標楷體" style:font-name-complex="新細明體" fo:font-size="16pt" style:font-size-asian="16pt" style:font-size-complex="16pt"/>
    </style:style>
    <style:style style:name="P1091" style:parent-style-name="說明一0" style:family="paragraph">
      <style:paragraph-properties style:text-autospace="ideograph-alpha" fo:text-align="justify" fo:line-height="0.3472in"/>
      <style:text-properties style:font-name="標楷體" style:font-name-complex="新細明體" fo:font-size="16pt" style:font-size-asian="16pt" style:font-size-complex="16pt"/>
    </style:style>
    <style:style style:name="P109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fo:font-size="16pt" style:font-size-asian="16pt" style:font-size-complex="16pt"/>
    </style:style>
    <style:style style:name="P1093" style:parent-style-name="說明一0" style:family="paragraph">
      <style:paragraph-properties style:text-autospace="ideograph-alpha" fo:text-align="justify" fo:line-height="0.3472in"/>
    </style:style>
    <style:style style:name="T1094" style:parent-style-name="預設段落字型" style:family="text">
      <style:text-properties style:font-name="標楷體" fo:font-size="16pt" style:font-size-asian="16pt"/>
    </style:style>
    <style:style style:name="T1095" style:parent-style-name="預設段落字型" style:family="text">
      <style:text-properties style:font-name="標楷體" fo:font-size="16pt" style:font-size-asian="16pt"/>
    </style:style>
    <style:style style:name="T1096" style:parent-style-name="預設段落字型" style:family="text">
      <style:text-properties style:font-name="標楷體" fo:font-size="16pt" style:font-size-asian="16pt" style:font-size-complex="16pt"/>
    </style:style>
    <style:style style:name="T1097" style:parent-style-name="預設段落字型" style:family="text">
      <style:text-properties style:font-name="標楷體" fo:font-size="16pt" style:font-size-asian="16pt" style:font-size-complex="16pt"/>
    </style:style>
    <style:style style:name="T1098" style:parent-style-name="預設段落字型" style:family="text">
      <style:text-properties style:font-name="標楷體" fo:font-size="16pt" style:font-size-asian="16pt" style:font-size-complex="16pt"/>
    </style:style>
    <style:style style:name="T1099" style:parent-style-name="預設段落字型" style:family="text">
      <style:text-properties style:font-name="標楷體" fo:font-size="16pt" style:font-size-asian="16pt" style:font-size-complex="16pt"/>
    </style:style>
    <style:style style:name="T1100" style:parent-style-name="預設段落字型" style:family="text">
      <style:text-properties style:font-name="標楷體" fo:font-size="16pt" style:font-size-asian="16pt" style:font-size-complex="16pt"/>
    </style:style>
    <style:style style:name="T1101" style:parent-style-name="預設段落字型" style:family="text">
      <style:text-properties style:font-name="標楷體" fo:font-size="16pt" style:font-size-asian="16pt" style:font-size-complex="16pt"/>
    </style:style>
    <style:style style:name="T1102" style:parent-style-name="預設段落字型" style:family="text">
      <style:text-properties style:font-name="標楷體" fo:font-size="16pt" style:font-size-asian="16pt" style:font-size-complex="16pt"/>
    </style:style>
    <style:style style:name="T1103" style:parent-style-name="預設段落字型" style:family="text">
      <style:text-properties style:font-name="標楷體" fo:font-size="16pt" style:font-size-asian="16pt" style:font-size-complex="16pt"/>
    </style:style>
    <style:style style:name="P1104" style:parent-style-name="說明一0" style:family="paragraph">
      <style:paragraph-properties style:text-autospace="ideograph-alpha" fo:text-align="justify" fo:line-height="0.3472in"/>
    </style:style>
    <style:style style:name="T1105" style:parent-style-name="預設段落字型" style:family="text">
      <style:text-properties style:font-name="標楷體" fo:font-size="16pt" style:font-size-asian="16pt" style:font-size-complex="16pt"/>
    </style:style>
    <style:style style:name="T1106" style:parent-style-name="預設段落字型" style:family="text">
      <style:text-properties style:font-name="標楷體" fo:font-size="16pt" style:font-size-asian="16pt"/>
    </style:style>
    <style:style style:name="T1107" style:parent-style-name="預設段落字型" style:family="text">
      <style:text-properties style:font-name="標楷體" fo:font-size="16pt" style:font-size-asian="16pt" style:font-size-complex="16pt"/>
    </style:style>
    <style:style style:name="T1108" style:parent-style-name="預設段落字型" style:family="text">
      <style:text-properties style:font-name="標楷體" fo:font-size="16pt" style:font-size-asian="16pt" style:font-size-complex="16pt"/>
    </style:style>
    <style:style style:name="T1109" style:parent-style-name="預設段落字型" style:family="text">
      <style:text-properties style:font-name="標楷體" fo:font-size="16pt" style:font-size-asian="16pt" style:font-size-complex="16pt"/>
    </style:style>
    <style:style style:name="T1110" style:parent-style-name="預設段落字型" style:family="text">
      <style:text-properties style:font-name="標楷體" fo:font-size="16pt" style:font-size-asian="16pt" style:font-size-complex="16pt"/>
    </style:style>
    <style:style style:name="P1111" style:parent-style-name="說明一0" style:family="paragraph">
      <style:paragraph-properties style:text-autospace="ideograph-alpha" fo:text-align="justify" fo:line-height="0.3472in"/>
      <style:text-properties style:font-name="標楷體" style:font-name-complex="新細明體" fo:font-size="16pt" style:font-size-asian="16pt" style:font-size-complex="16pt"/>
    </style:style>
    <style:style style:name="P1112" style:parent-style-name="內文" style:family="paragraph">
      <style:paragraph-properties style:snap-to-layout-grid="false" style:line-height-at-least="0in"/>
      <style:text-properties style:font-name="標楷體" style:font-name-asian="標楷體" style:font-name-complex="新細明體" fo:font-weight="bold" style:font-weight-asian="bold" fo:font-size="16pt" style:font-size-asian="16pt" style:font-size-complex="16pt"/>
    </style:style>
    <style:style style:name="P1113"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1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15"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1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18"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19" style:parent-style-name="內文" style:family="paragraph">
      <style:paragraph-properties style:snap-to-layout-grid="false" style:line-height-at-least="0in"/>
      <style:text-properties style:font-name="標楷體" style:font-name-asian="標楷體" style:font-name-complex="新細明體" fo:font-weight="bold" style:font-weight-asian="bold" fo:font-size="16pt" style:font-size-asian="16pt" style:font-size-complex="16pt"/>
    </style:style>
    <style:style style:name="P1120" style:parent-style-name="內文" style:family="paragraph">
      <style:paragraph-properties style:snap-to-layout-grid="false" style:line-height-at-least="0in"/>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style:snap-to-layout-grid="false" style:line-height-at-least="0in"/>
      <style:text-properties style:font-name="標楷體" style:font-name-asian="標楷體" style:font-name-complex="新細明體" fo:font-size="16pt" style:font-size-asian="16pt" style:font-size-complex="16pt"/>
    </style:style>
    <style:style style:name="P1124"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26"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2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fo:font-size="16pt" style:font-size-asian="16pt" style:font-size-complex="16pt"/>
    </style:style>
    <style:style style:name="P1128" style:parent-style-name="內文" style:family="paragraph">
      <style:paragraph-properties style:snap-to-layout-grid="false" style:line-height-at-least="0in"/>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style:snap-to-layout-grid="false" style:line-height-at-least="0in"/>
    </style:style>
    <style:style style:name="T1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style:snap-to-layout-grid="false" style:line-height-at-least="0in"/>
      <style:text-properties style:font-name="標楷體" style:font-name-asian="標楷體" style:font-name-complex="新細明體" style:letter-kerning="false" fo:font-size="16pt" style:font-size-asian="16pt" style:font-size-complex="16pt"/>
    </style:style>
    <style:style style:name="P1136"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snap-to-layout-grid="false" style:line-height-at-least="0in"/>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50"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51" style:parent-style-name="內文" style:family="paragraph">
      <style:paragraph-properties style:snap-to-layout-grid="false" style:line-height-at-least="0in"/>
    </style:style>
    <style:style style:name="T1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59"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60" style:parent-style-name="內文" style:family="paragraph">
      <style:paragraph-properties style:snap-to-layout-grid="false" style:line-height-at-least="0in"/>
    </style:style>
    <style:style style:name="T1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64" style:parent-style-name="內文" style:family="paragraph">
      <style:paragraph-properties style:snap-to-layout-grid="false" style:line-height-at-least="0in"/>
    </style:style>
    <style:style style:name="T11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7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73"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74"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75" style:parent-style-name="內文" style:family="paragraph">
      <style:paragraph-properties style:snap-to-layout-grid="false" style:line-height-at-least="0in"/>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178" style:parent-style-name="內文" style:family="paragraph">
      <style:paragraph-properties style:snap-to-layout-grid="false" style:line-height-at-least="0in"/>
    </style:style>
    <style:style style:name="T11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8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83"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118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8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86"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88"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89" style:parent-style-name="內文" style:family="paragraph">
      <style:paragraph-properties style:snap-to-layout-grid="false" style:line-height-at-least="0in"/>
    </style:style>
    <style:style style:name="T11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94"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96"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9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98"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99"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00" style:parent-style-name="內文" style:family="paragraph">
      <style:paragraph-properties style:snap-to-layout-grid="false" style:line-height-at-least="0in"/>
    </style:style>
    <style:style style:name="T12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0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0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1208"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1209" style:parent-style-name="內文" style:family="paragraph">
      <style:paragraph-properties style:snap-to-layout-grid="false" style:line-height-at-least="0in"/>
    </style:style>
    <style:style style:name="T12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12" style:parent-style-name="預設段落字型" style:family="text">
      <style:text-properties style:font-name="標楷體" style:font-name-asian="標楷體" style:font-weight-complex="bold" fo:font-size="16pt" style:font-size-asian="16pt" style:font-size-complex="16pt"/>
    </style:style>
    <style:style style:name="T1213" style:parent-style-name="預設段落字型" style:family="text">
      <style:text-properties style:font-name="標楷體" style:font-name-asian="標楷體" style:font-weight-complex="bold" fo:font-size="16pt" style:font-size-asian="16pt" style:font-size-complex="16pt"/>
    </style:style>
    <style:style style:name="P1214" style:parent-style-name="內文" style:family="paragraph">
      <style:paragraph-properties style:snap-to-layout-grid="false" style:line-height-at-least="0in"/>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P1220"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1221"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122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23"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2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style:snap-to-layout-grid="false" style:line-height-at-least="0in"/>
    </style:style>
    <style:style style:name="T1226" style:parent-style-name="預設段落字型" style:family="text">
      <style:text-properties style:font-name="標楷體" style:font-name-asian="標楷體" style:font-weight-complex="bold" fo:font-size="16pt" style:font-size-asian="16pt" style:font-size-complex="16pt"/>
    </style:style>
    <style:style style:name="P122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28"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29" style:parent-style-name="內文" style:family="paragraph">
      <style:paragraph-properties style:snap-to-layout-grid="false" style:line-height-at-least="0in"/>
    </style:style>
    <style:style style:name="T1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T1235" style:parent-style-name="預設段落字型" style:family="text">
      <style:text-properties style:font-name="標楷體" style:font-name-asian="標楷體" fo:font-weight="bold" style:font-weight-asian="bold"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3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style:snap-to-layout-grid="false" style:line-height-at-least="0in"/>
    </style:style>
    <style:style style:name="T1241" style:parent-style-name="預設段落字型" style:family="text">
      <style:text-properties style:font-name="標楷體" style:font-name-asian="標楷體" style:font-weight-complex="bold" fo:font-size="16pt" style:font-size-asian="16pt" style:font-size-complex="16pt"/>
    </style:style>
    <style:style style:name="P124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43"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24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4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4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style:snap-to-layout-grid="false" style:line-height-at-least="0in"/>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54" style:parent-style-name="內文" style:family="paragraph">
      <style:paragraph-properties style:snap-to-layout-grid="false" style:line-height-at-least="0in" fo:margin-left="0.3833in" fo:text-indent="-0.3916in">
        <style:tab-stops>
          <style:tab-stop style:type="left" style:position="3.2937in"/>
        </style:tab-stops>
      </style:paragraph-properties>
    </style:style>
    <style:style style:name="T12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fo:font-size="16pt" style:font-size-asian="16pt" style:font-size-complex="16pt"/>
    </style:style>
    <style:style style:name="P1261"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6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6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style:snap-to-layout-grid="false" style:line-height-at-least="0in"/>
      <style:text-properties style:font-name="標楷體" style:font-name-asian="標楷體" fo:font-size="16pt" style:font-size-asian="16pt"/>
    </style:style>
    <style:style style:name="P126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266"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267" style:parent-style-name="內文" style:family="paragraph">
      <style:paragraph-properties style:snap-to-layout-grid="false" style:line-height-at-least="0in"/>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weight="bold" style:font-weight-asian="bold" fo:font-size="16pt" style:font-size-asian="16pt" style:font-size-complex="16pt"/>
    </style:style>
    <style:style style:name="P127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7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74" style:parent-style-name="內文" style:family="paragraph">
      <style:paragraph-properties style:snap-to-layout-grid="false" style:line-height-at-least="0in" fo:margin-left="0.3833in" fo:text-indent="-0.3916in">
        <style:tab-stops>
          <style:tab-stop style:type="left" style:position="3.2937in"/>
        </style:tab-stops>
      </style:paragraph-properties>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style:snap-to-layout-grid="false" style:line-height-at-least="0in" fo:margin-left="0.3826in" fo:text-indent="-0.3909in">
        <style:tab-stops>
          <style:tab-stop style:type="left" style:position="3.2944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style:font-weight-complex="bold" fo:font-size="16pt" style:font-size-asian="16pt" style:font-size-complex="16pt"/>
    </style:style>
    <style:style style:name="P128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81"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28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8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86" style:parent-style-name="內文" style:family="paragraph">
      <style:paragraph-properties style:snap-to-layout-grid="false" style:line-height-at-least="0in" fo:margin-left="0.3833in" fo:text-indent="-0.3916in">
        <style:tab-stops>
          <style:tab-stop style:type="left" style:position="3.2937in"/>
        </style:tab-stops>
      </style:paragraph-properties>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91" style:parent-style-name="內文" style:family="paragraph">
      <style:paragraph-properties style:snap-to-layout-grid="false"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129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9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296" style:parent-style-name="內文" style:family="paragraph">
      <style:paragraph-properties style:snap-to-layout-grid="false" style:line-height-at-least="0in" fo:margin-left="0.3833in" fo:text-indent="-0.3916in">
        <style:tab-stops>
          <style:tab-stop style:type="left" style:position="3.2937in"/>
        </style:tab-stops>
      </style:paragraph-properties>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307" style:parent-style-name="預設段落字型" style:family="text">
      <style:text-properties style:font-name="標楷體" style:font-name-asian="標楷體" style:font-weight-complex="bold"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style:font-weight-complex="bold" fo:font-size="16pt" style:font-size-asian="16pt" style:font-size-complex="16pt"/>
    </style:style>
    <style:style style:name="T1310" style:parent-style-name="預設段落字型" style:family="text">
      <style:text-properties style:font-name="標楷體" style:font-name-asian="標楷體" style:font-weight-complex="bold"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style:font-weight-complex="bold" fo:font-size="16pt" style:font-size-asian="16pt" style:font-size-complex="16pt"/>
    </style:style>
    <style:style style:name="P131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31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131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31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31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31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319" style:parent-style-name="預設段落字型" style:family="text">
      <style:text-properties style:font-name="標楷體" style:font-name-asian="標楷體" style:font-weight-complex="bold" fo:font-size="16pt" style:font-size-asian="16pt" style:font-size-complex="16pt"/>
    </style:style>
    <style:style style:name="T1320" style:parent-style-name="預設段落字型" style:family="text">
      <style:text-properties style:font-name="標楷體" style:font-name-asian="標楷體" style:font-weight-complex="bold" fo:font-size="16pt" style:font-size-asian="16pt" style:font-size-complex="16pt"/>
    </style:style>
    <style:style style:name="T1321" style:parent-style-name="預設段落字型" style:family="text">
      <style:text-properties style:font-name="標楷體" style:font-name-asian="標楷體" style:font-weight-complex="bold"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1324"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style:font-weight-complex="bold"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T1341" style:parent-style-name="預設段落字型" style:family="text">
      <style:text-properties style:font-name="標楷體" style:font-name-asian="標楷體" style:font-weight-complex="bold" fo:font-size="16pt" style:font-size-asian="16pt" style:font-size-complex="16pt"/>
    </style:style>
    <style:style style:name="T1342" style:parent-style-name="預設段落字型" style:family="text">
      <style:text-properties style:font-name="標楷體" style:font-name-asian="標楷體" style:font-weight-complex="bold"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style:font-weight-complex="bold" fo:font-size="16pt" style:font-size-asian="16pt" style:font-size-complex="16pt"/>
    </style:style>
    <style:style style:name="T1345" style:parent-style-name="預設段落字型" style:family="text">
      <style:text-properties style:font-name="標楷體" style:font-name-asian="標楷體" style:font-weight-complex="bold"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T1351" style:parent-style-name="預設段落字型" style:family="text">
      <style:text-properties style:font-name="標楷體" style:font-name-asian="標楷體" fo:font-weight="bold" style:font-weight-asian="bold" fo:font-size="16pt" style:font-size-asian="16pt" style:font-size-complex="16pt"/>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T1353" style:parent-style-name="預設段落字型" style:family="text">
      <style:text-properties style:font-name="標楷體" style:font-name-asian="標楷體" fo:font-weight="bold" style:font-weight-asian="bold" fo:font-size="16pt" style:font-size-asian="16pt" style:font-size-complex="16pt"/>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fo:font-weight="bold" style:font-weight-asian="bold" fo:font-size="16pt" style:font-size-asian="16pt" style:font-size-complex="16pt"/>
    </style:style>
    <style:style style:name="P135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min-width="0.36458in" fo:min-height="0.6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2361in" fo:min-height="0.6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2"><text:span text:style-name="T5"><draw:frame draw:z-index="251658752" draw:id="id0" draw:style-name="a0" draw:name="Text Box 3" text:anchor-type="paragraph" svg:x="6.38819in" svg:y="-0.37639in" svg:width="0.65625in" svg:height="0.36458in" style:rel-width="scale" style:rel-height="scale"><draw:text-box draw:chain-next-name="Text Box 3"><text:p text:style-name="P6">附件</text:p></draw:text-box><svg:desc/></draw:frame></text:span><text:span text:style-name="T7">「</text:span><text:span text:style-name="T8">全民健康保險醫療給付費用</text:span><text:span text:style-name="T9">門診透析預算</text:span><text:span text:style-name="T10">研商議事會議」</text:span></text:h>
      <text:h text:style-name="P11" text:outline-level="2">105年第1次會議紀錄</text:h>
      <text:p text:style-name="P12">時間：105年2月24日(星期三)下午2時　</text:p>
      <text:p text:style-name="P13">地點：中央健康保險署18樓大禮堂(台北市信義路3段140號18樓)</text:p>
      <text:p text:style-name="P14">主席：蔡副署長淑鈴<text:s text:c="21"/><text:s text:c="9"/>紀錄：邵子川<text:s/></text:p>
      <text:p text:style-name="P15">出席代表：<text:s/></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丁代表勇志</text:p>
          </table:table-cell>
          <table:table-cell table:style-name="TableCell24">
            <text:p text:style-name="P25">請 <text:s/>假</text:p>
          </table:table-cell>
          <table:table-cell table:style-name="TableCell26">
            <text:p text:style-name="P27">林代表文源</text:p>
          </table:table-cell>
          <table:table-cell table:style-name="TableCell28">
            <text:p text:style-name="P29">林文源</text:p>
          </table:table-cell>
        </table:table-row>
        <table:table-row table:style-name="TableRow30">
          <table:table-cell table:style-name="TableCell31">
            <text:p text:style-name="P32">林代表敏華</text:p>
          </table:table-cell>
          <table:table-cell table:style-name="TableCell33">
            <text:p text:style-name="P34">請 <text:s/>假</text:p>
          </table:table-cell>
          <table:table-cell table:style-name="TableCell35">
            <text:p text:style-name="P36">林代表全和</text:p>
          </table:table-cell>
          <table:table-cell table:style-name="TableCell37">
            <text:p text:style-name="P38">林全和</text:p>
          </table:table-cell>
        </table:table-row>
        <table:table-row table:style-name="TableRow39">
          <table:table-cell table:style-name="TableCell40">
            <text:p text:style-name="P41">蔡代表宛芬</text:p>
          </table:table-cell>
          <table:table-cell table:style-name="TableCell42">
            <text:p text:style-name="P43">蔡宛芬</text:p>
          </table:table-cell>
          <table:table-cell table:style-name="TableCell44">
            <text:p text:style-name="P45">林代表裕峯</text:p>
          </table:table-cell>
          <table:table-cell table:style-name="TableCell46">
            <text:p text:style-name="P47">林裕峯</text:p>
          </table:table-cell>
        </table:table-row>
        <table:table-row table:style-name="TableRow48">
          <table:table-cell table:style-name="TableCell49">
            <text:p text:style-name="P50">曾代表志龍</text:p>
          </table:table-cell>
          <table:table-cell table:style-name="TableCell51">
            <text:p text:style-name="P52">曾志龍</text:p>
          </table:table-cell>
          <table:table-cell table:style-name="TableCell53">
            <text:p text:style-name="P54">顏代表大翔</text:p>
          </table:table-cell>
          <table:table-cell table:style-name="TableCell55">
            <text:p text:style-name="P56">顏大翔</text:p>
          </table:table-cell>
        </table:table-row>
        <table:table-row table:style-name="TableRow57">
          <table:table-cell table:style-name="TableCell58">
            <text:p text:style-name="P59">吳代表瑞堂</text:p>
          </table:table-cell>
          <table:table-cell table:style-name="TableCell60">
            <text:p text:style-name="P61">吳瑞堂</text:p>
          </table:table-cell>
          <table:table-cell table:style-name="TableCell62">
            <text:p text:style-name="P63">陶代表屏</text:p>
          </table:table-cell>
          <table:table-cell table:style-name="TableCell64">
            <text:p text:style-name="P65">陶<text:s text:c="2"/>屏</text:p>
          </table:table-cell>
        </table:table-row>
        <table:table-row table:style-name="TableRow66">
          <table:table-cell table:style-name="TableCell67">
            <text:p text:style-name="P68">陳代表鴻鈞</text:p>
          </table:table-cell>
          <table:table-cell table:style-name="TableCell69">
            <text:p text:style-name="P70">陳鴻鈞</text:p>
          </table:table-cell>
          <table:table-cell table:style-name="TableCell71">
            <text:p text:style-name="P72">張代表克士</text:p>
          </table:table-cell>
          <table:table-cell table:style-name="TableCell73">
            <text:p text:style-name="P74">張克士</text:p>
          </table:table-cell>
        </table:table-row>
        <table:table-row table:style-name="TableRow75">
          <table:table-cell table:style-name="TableCell76">
            <text:p text:style-name="P77">洪代表冠予</text:p>
          </table:table-cell>
          <table:table-cell table:style-name="TableCell78">
            <text:p text:style-name="P79">請 <text:s/>假</text:p>
          </table:table-cell>
          <table:table-cell table:style-name="TableCell80">
            <text:p text:style-name="P81">黃代表月桂</text:p>
          </table:table-cell>
          <table:table-cell table:style-name="TableCell82">
            <text:p text:style-name="P83">黃月桂</text:p>
          </table:table-cell>
        </table:table-row>
        <table:table-row table:style-name="TableRow84">
          <table:table-cell table:style-name="TableCell85">
            <text:p text:style-name="P86">張代表孟源</text:p>
          </table:table-cell>
          <table:table-cell table:style-name="TableCell87">
            <text:p text:style-name="P88">張孟源</text:p>
          </table:table-cell>
          <table:table-cell table:style-name="TableCell89">
            <text:p text:style-name="P90">鄭代表集鴻</text:p>
          </table:table-cell>
          <table:table-cell table:style-name="TableCell91">
            <text:p text:style-name="P92">鄭集鴻</text:p>
          </table:table-cell>
        </table:table-row>
        <table:table-row table:style-name="TableRow93">
          <table:table-cell table:style-name="TableCell94">
            <text:p text:style-name="P95">梁代表淑政</text:p>
          </table:table-cell>
          <table:table-cell table:style-name="TableCell96">
            <text:p text:style-name="P97">梁淑政</text:p>
          </table:table-cell>
          <table:table-cell table:style-name="TableCell98">
            <text:p text:style-name="P99">黃代表祖源</text:p>
          </table:table-cell>
          <table:table-cell table:style-name="TableCell100">
            <text:p text:style-name="P101"><text:span text:style-name="T102">蔡宗昌</text:span><text:span text:style-name="T103">代</text:span></text:p>
          </table:table-cell>
        </table:table-row>
        <table:table-row table:style-name="TableRow104">
          <table:table-cell table:style-name="TableCell105">
            <text:p text:style-name="P106">廖代表秋鐲</text:p>
          </table:table-cell>
          <table:table-cell table:style-name="TableCell107">
            <text:p text:style-name="P108">廖秋鐲</text:p>
          </table:table-cell>
          <table:table-cell table:style-name="TableCell109">
            <text:p text:style-name="P110">謝代表武吉</text:p>
          </table:table-cell>
          <table:table-cell table:style-name="TableCell111">
            <text:p text:style-name="P112">謝武吉</text:p>
          </table:table-cell>
        </table:table-row>
        <table:table-row table:style-name="TableRow113">
          <table:table-cell table:style-name="TableCell114">
            <text:p text:style-name="P115">龐代表一鳴</text:p>
          </table:table-cell>
          <table:table-cell table:style-name="TableCell116">
            <text:p text:style-name="P117">龐一鳴</text:p>
          </table:table-cell>
          <table:table-cell table:style-name="TableCell118">
            <text:p text:style-name="P119">鄭代表明智</text:p>
          </table:table-cell>
          <table:table-cell table:style-name="TableCell120">
            <text:p text:style-name="P121">鄭明智</text:p>
          </table:table-cell>
        </table:table-row>
        <table:table-row table:style-name="TableRow122">
          <table:table-cell table:style-name="TableCell123">
            <text:p text:style-name="P124">羅代表永達</text:p>
          </table:table-cell>
          <table:table-cell table:style-name="TableCell125">
            <text:p text:style-name="P126">羅永達</text:p>
          </table:table-cell>
          <table:table-cell table:style-name="TableCell127" table:number-columns-spanned="2">
            <text:p text:style-name="P128">（依姓氏筆劃順序排序）</text:p>
          </table:table-cell>
          <table:covered-table-cell/>
        </table:table-row>
      </table:table>
      <text:p text:style-name="P129">列席單位及人員：<text:s/></text:p>
      <text:p text:style-name="P130">衛生福利部 <text:s text:c="21"/>周雯雯</text:p>
      <table:table table:style-name="Table131">
        <table:table-columns>
          <table:table-column table:style-name="TableColumn132"/>
        </table:table-columns>
        <table:table-row table:style-name="TableRow133">
          <table:table-cell table:style-name="TableCell134">
            <text:p text:style-name="P135">衛生福利部全民健康保險會<text:s text:c="4"/><text:s text:c="2"/><text:s text:c="2"/>方佳琳</text:p>
          </table:table-cell>
        </table:table-row>
        <table:table-row table:style-name="TableRow136">
          <table:table-cell table:style-name="TableCell137">
            <text:p text:style-name="P138">台灣醫院協會 <text:s text:c="17"/><text:s/><text:s/>何宛青、王秀貞、楊智涵</text:p>
          </table:table-cell>
        </table:table-row>
        <table:table-row table:style-name="TableRow139">
          <table:table-cell table:style-name="TableCell140">
            <text:p text:style-name="P141">中華民國醫師公會全國聯合會 <text:s text:c="5"/>陳思綺</text:p>
            <text:p text:style-name="P142">台灣腎臟醫學會 <text:s text:c="17"/>張哲銘、林元灝、林慧美、林佳靜</text:p>
            <text:p text:style-name="P143">基層透析學會 <text:s text:c="19"/>吳若瑀</text:p>
            <text:p text:style-name="P144"/>
          </table:table-cell>
        </table:table-row>
        <text:soft-page-break/>
        <table:table-row table:style-name="TableRow145">
          <table:table-cell table:style-name="TableCell146">
            <text:p text:style-name="P147">本署財務組 <text:s text:c="21"/>楊雅惠</text:p>
          </table:table-cell>
        </table:table-row>
        <table:table-row table:style-name="TableRow148">
          <table:table-cell table:style-name="TableCell149">
            <text:p text:style-name="P150">本署企劃組 <text:s text:c="21"/>何恭政</text:p>
          </table:table-cell>
        </table:table-row>
        <table:table-row table:style-name="TableRow151">
          <table:table-cell table:style-name="TableCell152">
            <text:p text:style-name="P153">本署醫審及藥材組　　　　　　　　曾玟富、陳淑儀、陳昌志</text:p>
          </table:table-cell>
        </table:table-row>
        <table:table-row table:style-name="TableRow154">
          <table:table-cell table:style-name="TableCell155">
            <text:p text:style-name="P156">本署臺北業務組 <text:s text:c="15"/><text:s text:c="2"/>陳懿娟、張照敏</text:p>
          </table:table-cell>
        </table:table-row>
        <table:table-row table:style-name="TableRow157">
          <table:table-cell table:style-name="TableCell158">
            <text:p text:style-name="P159">本署北區業務組 <text:s text:c="17"/>麻晟瑋</text:p>
          </table:table-cell>
        </table:table-row>
        <table:table-row table:style-name="TableRow160">
          <table:table-cell table:style-name="TableCell161">
            <text:p text:style-name="P162">本署中區業務組 <text:s text:c="17"/>黃明珠、張志煌</text:p>
          </table:table-cell>
        </table:table-row>
        <table:table-row table:style-name="TableRow163">
          <table:table-cell table:style-name="TableCell164">
            <text:p text:style-name="P165">本署南區業務組 <text:s text:c="17"/>傅明貞</text:p>
          </table:table-cell>
        </table:table-row>
        <table:table-row table:style-name="TableRow166">
          <table:table-cell table:style-name="TableCell167">
            <text:p text:style-name="P168">本署高屏業務組 <text:s text:c="17"/>王麗雪</text:p>
          </table:table-cell>
        </table:table-row>
        <table:table-row table:style-name="TableRow169">
          <table:table-cell table:style-name="TableCell170">
            <text:p text:style-name="P171">本署東區業務組 <text:s text:c="17"/>江春桂</text:p>
          </table:table-cell>
        </table:table-row>
      </table:table>
      <text:p text:style-name="P172">一、本會104年第4次研商會議紀錄，請參閱（不宣讀）確認（略）</text:p>
      <text:p text:style-name="P173"><text:span text:style-name="T174">二</text:span><text:span text:style-name="T175">、</text:span><text:span text:style-name="T176">主席</text:span><text:span text:style-name="T177">致詞：(略)</text:span></text:p>
      <text:p text:style-name="P178">三、報告事項：</text:p>
      <text:p text:style-name="P179"><text:span text:style-name="T180">(</text:span><text:span text:style-name="T181">一</text:span><text:span text:style-name="T182">)案　由：</text:span><text:span text:style-name="T183">本會10</text:span><text:span text:style-name="T184">4</text:span><text:span text:style-name="T185">年第</text:span><text:span text:style-name="T186">4</text:span><text:span text:style-name="T187">次會議結論事項辦理情形。</text:span></text:p>
      <text:p text:style-name="P188"><text:span text:style-name="T189"><text:s text:c="4"/></text:span><text:span text:style-name="T190">決　定</text:span><text:span text:style-name="T191">：</text:span><text:span text:style-name="T192">1.</text:span><text:span text:style-name="T193">報告內容</text:span><text:span text:style-name="T194">洽悉。</text:span><text:span text:style-name="T195">追蹤事項第2案</text:span><text:span text:style-name="T196">請腎臟醫學會研議提</text:span><text:span text:style-name="T197"><text:s text:c="2"/></text:span><text:span text:style-name="T198"><text:line-break/></text:span><text:span text:style-name="T199"><text:s text:c="2"/></text:span><text:span text:style-name="T200">升Early-CKD及Pre-ESRD計畫照護率</text:span><text:span text:style-name="T201">、第6案</text:span><text:span text:style-name="T202">EPO</text:span><text:span text:style-name="T203"><text:line-break/></text:span><text:span text:style-name="T204"><text:s text:c="2"/></text:span><text:span text:style-name="T205">藥品給付規定之修正</text:span><text:span text:style-name="T206">繼續列管</text:span><text:span text:style-name="T207">，餘解除列管</text:span><text:span text:style-name="T208">。</text:span></text:p>
      <text:p text:style-name="P209"><text:span text:style-name="T210"><text:s text:c="12"/>2.</text:span><text:span text:style-name="T211">有關ICD-10無法區別stage3a、3b一節，請醫管組研</text:span><text:span text:style-name="T212"><text:line-break/></text:span><text:span text:style-name="T213"><text:s text:c="2"/>議適當區分方法。</text:span></text:p>
      <text:p text:style-name="P214"><text:span text:style-name="T215">(</text:span><text:span text:style-name="T216">二</text:span><text:span text:style-name="T217">)</text:span><text:span text:style-name="T218">案　由</text:span><text:span text:style-name="T219">：</text:span><text:span text:style-name="T220">門診透析獨立預算</text:span><text:span text:style-name="T221">執行概況報告。</text:span></text:p>
      <text:p text:style-name="P222"><text:span text:style-name="T223"><text:s text:c="4"/></text:span><text:span text:style-name="T224">決　定</text:span><text:span text:style-name="T225">：</text:span><text:span text:style-name="T226">報告內容</text:span><text:span text:style-name="T227">洽悉</text:span><text:span text:style-name="T228">，並請就</text:span><text:span text:style-name="T229">Early-CKD</text:span><text:span text:style-name="T230">及</text:span><text:span text:style-name="T231">Pre-ESRD</text:span><text:span text:style-name="T232">執行成效於下次會議補充報告。</text:span></text:p>
      <text:p text:style-name="P233"><text:span text:style-name="T234"><text:s/></text:span><text:span text:style-name="T235">(</text:span><text:span text:style-name="T236">三</text:span><text:span text:style-name="T237">)</text:span><text:span text:style-name="T238">案 <text:s/>由:</text:span><text:span text:style-name="T239"><text:s/></text:span><text:span text:style-name="T240">104年第</text:span><text:span text:style-name="T241">3</text:span><text:span text:style-name="T242">季門診透析服務</text:span><text:span text:style-name="T243">點值結算</text:span><text:span text:style-name="T244">報告</text:span><text:span text:style-name="T245">。</text:span></text:p>
      <text:p text:style-name="P246"><text:span text:style-name="T247"><text:s text:c="3"/></text:span><text:span text:style-name="T248"><text:s/></text:span><text:span text:style-name="T249">決</text:span><text:span text:style-name="T250"><text:s text:c="2"/></text:span><text:span text:style-name="T251">定：</text:span><text:span text:style-name="T252"><text:s/>1.</text:span><text:span text:style-name="T253">確認10</text:span><text:span text:style-name="T254">4</text:span><text:span text:style-name="T255">年第</text:span><text:span text:style-name="T256">3</text:span><text:span text:style-name="T257">季點值，如下表：</text:span><text:span text:style-name="T258">。</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季別</text:span></text:p>
          </table:table-cell>
          <table:table-cell table:style-name="TableCell267">
            <text:p text:style-name="P268"><text:span text:style-name="T269">浮動點值</text:span></text:p>
          </table:table-cell>
          <table:table-cell table:style-name="TableCell270">
            <text:p text:style-name="P271"><text:span text:style-name="T272">平均點值</text:span></text:p>
          </table:table-cell>
        </table:table-row>
        <table:table-row table:style-name="TableRow273">
          <table:table-cell table:style-name="TableCell274">
            <text:p text:style-name="P275">104Q3</text:p>
          </table:table-cell>
          <table:table-cell table:style-name="TableCell276">
            <text:p text:style-name="P277"><text:span text:style-name="T278">0.81</text:span><text:span text:style-name="T279">0</text:span><text:span text:style-name="T280">7</text:span><text:span text:style-name="T281">3535</text:span></text:p>
          </table:table-cell>
          <table:table-cell table:style-name="TableCell282">
            <text:p text:style-name="P283"><text:span text:style-name="T284">0.8</text:span><text:span text:style-name="T285">2535056</text:span></text:p>
          </table:table-cell>
        </table:table-row>
      </table:table>
      <text:p text:style-name="P286"><text:span text:style-name="T287"><text:s text:c="5"/></text:span><text:span text:style-name="T288"><text:s text:c="8"/></text:span><text:span text:style-name="T289">2.依全民健康保險法第62條規定辦理點值公布、結算</text:span><text:span text:style-name="T290"><text:line-break/></text:span><text:span text:style-name="T291">事宜</text:span><text:span text:style-name="T292">。</text:span></text:p>
      <text:p text:style-name="P293"><text:span text:style-name="T294">(</text:span><text:span text:style-name="T295">四</text:span><text:span text:style-name="T296">)</text:span><text:span text:style-name="T297">案　由：</text:span><text:span text:style-name="T298">104年全民健康保險慢性腎衰竭病人門診透析服務品質提升獎勵計畫各項指標院所上傳資料之情形及輔導。</text:span><text:span text:style-name="T299"><text:s/></text:span></text:p>
      <text:p text:style-name="P300"><text:span text:style-name="T301"><text:s text:c="2"/></text:span><text:span text:style-name="T302">決　定</text:span><text:span text:style-name="T303">：</text:span>為利104年獎勵金核發，將提供腎臟醫學會未上傳透析<text:s/><text:line-break/><text:s text:c="11"/>院所資料，請腎臟醫學會協助輔導上傳。</text:p>
      <text:p text:style-name="P304">四、討論事項:</text:p>
      <text:p text:style-name="P305"><text:span text:style-name="T306"><text:s/>(一)案　由：</text:span><text:span text:style-name="T307">有關</text:span><text:span text:style-name="T308">全民健康保險慢性腎衰竭病人門診透析服務品質提 <text:s/></text:span><text:span text:style-name="T309"><text:line-break/></text:span><text:span text:style-name="T310"><text:s text:c="12"/>升獎勵計畫案。</text:span></text:p>
      <text:p text:style-name="P311"><text:span text:style-name="T312">決</text:span><text:span text:style-name="T313"><text:s text:c="2"/></text:span><text:span text:style-name="T314">議</text:span><text:span text:style-name="T315">：</text:span><text:span text:style-name="T316">1.</text:span><text:span text:style-name="T317">有關將年度修改為「當年」</text:span><text:span text:style-name="T318">、</text:span><text:span text:style-name="T319">計畫附件3-2於「病</text:span><text:span text:style-name="T320"><text:line-break/></text:span><text:span text:style-name="T321"><text:s text:c="3"/></text:span><text:span text:style-name="T322">人家庭狀態」增列「有工作能力但失業」選項</text:span><text:span text:style-name="T323">及</text:span><text:span text:style-name="T324">附</text:span><text:span text:style-name="T325"><text:line-break/></text:span><text:span text:style-name="T326"><text:s text:c="3"/></text:span><text:span text:style-name="T327">件3-3病人滿意度調查表中</text:span><text:span text:style-name="T328">刪除衛教者簽名</text:span><text:span text:style-name="T329">等</text:span><text:span text:style-name="T330">三項</text:span><text:span text:style-name="T331"><text:line-break/></text:span><text:span text:style-name="T332"><text:s text:c="3"/></text:span><text:span text:style-name="T333">修正通過。</text:span></text:p>
      <text:p text:style-name="P334"><text:span text:style-name="T335"><text:s text:c="8"/>2.</text:span><text:span text:style-name="T336">有關明年度品質提升獎勵計畫，請腎臟醫學會研議，<text:s/></text:span><text:span text:style-name="T337"><text:line-break/></text:span><text:span text:style-name="T338"><text:s text:c="3"/>並於下次會議提案討論。</text:span></text:p>
      <text:p text:style-name="P339">五、與會人員發言摘要，詳如附件。</text:p>
      <text:p text:style-name="P340"><text:span text:style-name="T341">六</text:span><text:span text:style-name="T342">、</text:span><text:span text:style-name="T343">散會：下午</text:span><text:span text:style-name="T344">4</text:span><text:span text:style-name="T345">時</text:span><text:span text:style-name="T346">1</text:span><text:span text:style-name="T347">0</text:span><text:span text:style-name="T348">分</text:span><text:span text:style-name="T349">整</text:span></text:p>
      <text:p text:style-name="P350"/>
      <text:p text:style-name="P351"/>
      <text:p text:style-name="P352"/>
      <text:p text:style-name="P353"/>
      <text:p text:style-name="P354"/>
      <text:p text:style-name="P355"/>
      <text:p text:style-name="P356"><text:span text:style-name="T360"><draw:frame draw:z-index="251657728" draw:id="id1" draw:style-name="a1" draw:name="Text Box 2" text:anchor-type="paragraph" svg:x="5.98333in" svg:y="-0.12431in" svg:width="0.66458in" svg:height="0.52361in" style:rel-width="scale" style:rel-height="scale"><draw:text-box draw:chain-next-name="Text Box 2"><text:p text:style-name="P361">附件</text:p></draw:text-box><svg:desc/></draw:frame></text:span><text:span text:style-name="T362">與會人員發言摘要</text:span></text:p>
      <text:p text:style-name="P363">主席</text:p>
      <text:p text:style-name="P364">各位代表午安，謝謝大家參加『105年第1次門診透析預算研商議事會議』。首先確定上次的會議記錄。</text:p>
      <text:p text:style-name="P365"/>
      <text:p text:style-name="P366">陳代表鴻鈞</text:p>
      <text:p text:style-name="P367"><text:span text:style-name="T368">有關「EPO藥品給付規定」修正規定，我們</text:span><text:span text:style-name="T369">在</text:span><text:span text:style-name="T370">104</text:span><text:span text:style-name="T371">年</text:span><text:span text:style-name="T372">11</text:span><text:span text:style-name="T373">月已經發文給</text:span><text:span text:style-name="T374">署，署的回應是已提2月專家會議通過修正，預定</text:span><text:span text:style-name="T375">提</text:span><text:span text:style-name="T376">4月共擬會議討論。希望這件事情能</text:span><text:span text:style-name="T377">加快</text:span><text:span text:style-name="T378">討論，因為這對院所造成很大困擾。</text:span></text:p>
      <text:p text:style-name="P379"/>
      <text:p text:style-name="P380">主席</text:p>
      <text:p text:style-name="P381"><text:span text:style-name="T382">本項</text:span><text:span text:style-name="T383">在會議</text:span><text:span text:style-name="T384">結論事項辦理情形時</text:span><text:span text:style-name="T385">處理，請醫審及藥材組代表說明。</text:span><text:span text:style-name="T386">有關會議記錄部分，如果沒有意見就確認。</text:span></text:p>
      <text:p text:style-name="P387"/>
      <text:p text:style-name="P388"><text:span text:style-name="T389">報告第一案:「</text:span><text:span text:style-name="T390">全民健康保險醫療給付費用門診透析總額研商議事會議」10</text:span><text:span text:style-name="T391">4</text:span><text:span text:style-name="T392">年第</text:span><text:span text:style-name="T393">4</text:span><text:span text:style-name="T394">次會議結論事項辦理情形</text:span><text:span text:style-name="T395">。</text:span></text:p>
      <text:p text:style-name="P396">主席</text:p>
      <text:p text:style-name="P397">第6項還要繼續列管，因為還沒提4月共擬會議討論。</text:p>
      <text:p text:style-name="P398"/>
      <text:p text:style-name="P399">羅代表永達</text:p>
      <text:p text:style-name="P400">請教解除列管的標準是什麼？例如第2項，還在研議中的事項。</text:p>
      <text:p text:style-name="P401"/>
      <text:p text:style-name="P402">主席</text:p>
      <text:p text:style-name="P403">做完才能解除列管，第2項與第6項都還要繼續列管。</text:p>
      <text:p text:style-name="P404"/>
      <text:p text:style-name="P405">鄭代表集鴻</text:p>
      <text:p text:style-name="P406">第1項還沒明確的數字呈現。</text:p>
      <text:p text:style-name="P407"/>
      <text:p text:style-name="P408">主席</text:p>
      <text:p text:style-name="P409"><text:span text:style-name="T410">今天有列入報告案，</text:span><text:span text:style-name="T411">腹膜透析病人轉血液透析</text:span><text:span text:style-name="T412">的比率，算是完成。</text:span></text:p>
      <text:p text:style-name="P413"/>
      <text:p text:style-name="P414">鄭代表集鴻</text:p>
      <text:p text:style-name="P415"><text:span text:style-name="T416">第5項</text:span><text:span text:style-name="T417">Pre-ESRD計畫ICD-10部分，發現只能申報幾個代碼，其中stage</text:span><text:span text:style-name="T418"><text:s/></text:span><text:span text:style-name="T419">3b沒有適合代碼申報</text:span><text:span text:style-name="T420">。</text:span></text:p>
      <text:p text:style-name="P421"/>
      <text:p text:style-name="P422">主席</text:p>
      <text:p text:style-name="P423"><text:span text:style-name="T424">請問</text:span><text:span text:style-name="T425">你是說</text:span><text:span text:style-name="T426">沒有適當診斷碼申報stage 3b？醫管組有何想法？</text:span></text:p>
      <text:p text:style-name="P427"/>
      <text:p text:style-name="P428">醫務管理組張專委温温</text:p>
      <text:p text:style-name="P429">stage 3 的ICD-10的code(n1.83)無法分3a、3b，因為無此醫令的code。</text:p>
      <text:p text:style-name="P430"/>
      <text:p text:style-name="P431">鄭代表集鴻</text:p>
      <text:p text:style-name="P432"><text:span text:style-name="T433">因</text:span><text:span text:style-name="T434">Pre-ESRD規定stage4、5可以申報，但3b</text:span><text:span text:style-name="T435">沒有碼可以</text:span><text:span text:style-name="T436">報。</text:span></text:p>
      <text:p text:style-name="P437"/>
      <text:p text:style-name="P438"><text:span text:style-name="T439">腎臟醫學會秘書長張醫師哲銘</text:span></text:p>
      <text:p text:style-name="P440">另外補充腎臟病委員會主委黃尚志醫師的說法，貴署回說n1.83，3b再報p34的代碼，抓兩個就可認定。當時有提貴署的意見，但不知貴署確認的做法是？因為我們都是這樣申報。</text:p>
      <text:p text:style-name="P441"/>
      <text:p text:style-name="P442">陳代表鴻鈞</text:p>
      <text:p text:style-name="P443">當初希望n1.83能改成n1.83a、n1.83b，但貴署不同意。後來聽說貴署將申報n1.83同時申報Pre-ESRD prepare 當作stage 3b，但會低估。</text:p>
      <text:p text:style-name="P444"/>
      <text:p text:style-name="P445">醫務管理組張專委温温</text:p>
      <text:p text:style-name="P446">Pre-ESRD的ICD-10<text:s/>code只有n1.83~n1.85)沒有3a、3b，所以請你申報n1.83，再從EGFR去判斷是否是3b。</text:p>
      <text:p text:style-name="P447"/>
      <text:p text:style-name="P448">醫務管理組劉科長林義</text:p>
      <text:p text:style-name="P449">腎臟醫學會建議ICD-10 code增列n1.83b，因ICD-10 碼就沒有a或b的規定，所以只能報n1.83。</text:p>
      <text:p text:style-name="P450"/>
      <text:p text:style-name="P451"><text:span text:style-name="T452">醫務管理組龐組長一鳴</text:span></text:p>
      <text:p text:style-name="P453">ICD-10編碼是國際接軌，不是我們說改就可以改，若加abc就無法與國際做比較。基本上申報資料沒辦法完全取代流行病學的調查(發生率、盛行率)，要靠其他方法取代。像心臟衰竭有分期，但ICD-10編碼不能完全取代心臟衰竭分期，還需靠其他專業診斷技術解決。目前這問題就以加另外一個碼來取代的方式解決。</text:p>
      <text:p text:style-name="P454"/>
      <text:p text:style-name="P455">主席</text:p>
      <text:p text:style-name="P456">ICD-9轉換ICD-10已增加許多代碼，這是醫學的進步。這ICD-10版本與美國同步，我們不可能更改這版本。因應試辦計畫有搭配一些代碼協助釐清病人的情況進入哪個stage，請大家配合。</text:p>
      <text:p text:style-name="P457">第5項已經公告，鄭代表所提建議就沒辦法以其他代碼代替。</text:p>
      <text:p text:style-name="P458">第6項請醫審及藥材組說明。</text:p>
      <text:p text:style-name="P459">醫審及藥材組曾科長玟富</text:p>
      <text:p text:style-name="P460">EPO使用規定修正乙案據了解2月份專家會議大致採納腎臟醫學會意見，有做修正，但要等共擬會議決議才能正式修訂。細節請藥品科陳昌志技正說明。</text:p>
      <text:p text:style-name="P461"/>
      <text:p text:style-name="P462">醫審及藥材組陳技正昌志</text:p>
      <text:p text:style-name="P463">這案在104年12月1日公告規定修訂，因腎臟醫學會建議Hct值改成 Hb值，來判斷EPO使用標準。公告後，腎臟醫學會認為要將檢驗頻率拉長。依健保法41條，這些規定的修訂要經過擬定會議討論後才能做公告修訂。我們會如期排入4月的擬訂會議討論。</text:p>
      <text:p text:style-name="P464"/>
      <text:p text:style-name="P465">主席</text:p>
      <text:p text:style-name="P466">藥品給付規定就是行政命令，但須經由藥品共擬會議及報部公告程序。另外還有醫療給付項目與支付標準的共同擬訂會議亦是。所有要修改醫療支付通則或是醫療給付規定，程序上要經過共擬會議及報部公告程序。腎臟醫學會對於要將檢驗頻率增加這件事很急，很多診所不斷在抱怨。有評估提前開會的可行性？</text:p>
      <text:p text:style-name="P467"/>
      <text:p text:style-name="P468">醫審及藥材組陳技正昌志</text:p>
      <text:p text:style-name="P469">最近一次就是在4月，最快就是4月。</text:p>
      <text:p text:style-name="P470"/>
      <text:p text:style-name="P471">主席</text:p>
      <text:p text:style-name="P472">是例行性？2個月開1次？</text:p>
      <text:p text:style-name="P473"/>
      <text:p text:style-name="P474">醫審及藥材組陳技正昌志</text:p>
      <text:p text:style-name="P475">是例行性會議，2個月開1次。</text:p>
      <text:p text:style-name="P476"/>
      <text:p text:style-name="P477">主席</text:p>
      <text:p text:style-name="P478">過去有沒有因為緊急事件召開臨時會？</text:p>
      <text:p text:style-name="P479"/>
      <text:p text:style-name="P480">醫審及藥材組陳技正昌志</text:p>
      <text:p text:style-name="P481">是有過1次，因為狂犬病疫情爆發，特別針對狂犬病疫苗特別召開臨時會，那是因為非常特殊的情形。</text:p>
      <text:p text:style-name="P482"/>
      <text:p text:style-name="P483">主席</text:p>
      <text:p text:style-name="P484">理事長這樣子，你覺得有何建議？</text:p>
      <text:p text:style-name="P485"/>
      <text:p text:style-name="P486">陳代表鴻鈞</text:p>
      <text:p text:style-name="P487">這牽涉到全國7萬多位病人，每週多抽血5cc，這樣是非常可觀幾萬cc的血。</text:p>
      <text:p text:style-name="P488"/>
      <text:p text:style-name="P489"><text:span text:style-name="T490">腎臟醫學會秘書長林醫師元灝</text:span></text:p>
      <text:p text:style-name="P491">我們統計過，全國有7萬多位洗腎病人，每月多抽血10cc，1年多抽100cc的血，全國7萬多位病人要浪費7百萬cc的血，這數量是相當可觀，多抽那麼多的血對品質沒有改善，只是規則改變，所以覺得沒必要這樣浪費7百萬cc的血，要多少人捐？</text:p>
      <text:p text:style-name="P492"/>
      <text:p text:style-name="P493"><text:span text:style-name="T494">醫審及藥材組曾科長玟富</text:span></text:p>
      <text:p text:style-name="P495">4月中旬召開藥品共擬會議，距今只還有1個多月時間。專家會議原則已同意放寬檢查頻率到1個月，也同意將Hct值改成 Hb值，基本上是有採納腎臟醫學會意見。此項規定是藥品的支付標準，是子法規的層次，所以有一定的修訂程序。</text:p>
      <text:p text:style-name="P496"/>
      <text:p text:style-name="P497">陳代表鴻鈞</text:p>
      <text:p text:style-name="P498">所以基本上是同意(HB血色素)1個月做1次。</text:p>
      <text:p text:style-name="P499"/>
      <text:p text:style-name="P500"><text:span text:style-name="T501">醫審及藥材組曾科長玟富</text:span></text:p>
      <text:p text:style-name="P502">目前2月份專家會議通過，原則照腎臟醫學會建議：將Hct值改成 Hb值，放寬檢查頻率從1週到1個月。現在就差1個多月的期程就會召開藥品共擬會議。<text:s/></text:p>
      <text:p text:style-name="P503"><text:span text:style-name="T504">腎臟醫學會秘書長林醫師元灝 <text:s/></text:span></text:p>
      <text:p text:style-name="P505">(EPO使用規定)這部分與給付無關，但還是要審核，是casepayment，EPO也是內含。我們想法是這部分在審核時能先行放寬，不要每週都要看到報告，這樣也許就不會有許多問題。這也與品質無關，本來每個洗腎室每週都會驗Hct，去monitor EPO，其實沒有洗腎室用Hb，去monitor EPO，這點與各位說明。</text:p>
      <text:p text:style-name="P506"/>
      <text:p text:style-name="P507"><text:span text:style-name="T508">羅代表永達</text:span></text:p>
      <text:p text:style-name="P509"><text:span text:style-name="T510">我支持</text:span><text:span text:style-name="T511">Hct改成 Hb，因為有很多好處，包含血液不會浪費掉、Hb比較準，Hct</text:span><text:span text:style-name="T512">比較不準。按現行健保法規定，文字修改都必須經過共擬會議通過。</text:span><text:span text:style-name="T513">建議</text:span><text:span text:style-name="T514">用書面</text:span><text:span text:style-name="T515">、通訊調查</text:span><text:span text:style-name="T516">方式徵詢共擬會議委員</text:span><text:span text:style-name="T517">意見</text:span><text:span text:style-name="T518">，</text:span><text:span text:style-name="T519">如果委員有意見就在4月份討論；</text:span><text:span text:style-name="T520">如果委員都沒意見就</text:span><text:span text:style-name="T521">像臨時會，</text:span><text:span text:style-name="T522">把(透析病人每月驗1次Hb)做成決議</text:span><text:span text:style-name="T523">。</text:span></text:p>
      <text:p text:style-name="P524"/>
      <text:p text:style-name="P525">主席</text:p>
      <text:p text:style-name="P526">這項建議，醫審及藥材組覺得可行嗎？</text:p>
      <text:p text:style-name="P527"/>
      <text:p text:style-name="P528">醫審及藥材組陳技正昌志</text:p>
      <text:p text:style-name="P529">基本上(共擬會議)是需要共識決，用這種方式<text:s/>…</text:p>
      <text:p text:style-name="P530"/>
      <text:p text:style-name="P531">主席</text:p>
      <text:p text:style-name="P532">在正式會議之前，只要沒人反對就算是同意，此書面提案程序提前通過，等正式會議再追認；若有人反對，就進入正式會議討論，有沒有可能這樣做？</text:p>
      <text:p text:style-name="P533"/>
      <text:p text:style-name="P534">醫審及藥材組陳技正昌志</text:p>
      <text:p text:style-name="P535">實務上有困難，開會討論的議程要事先公告在本署網站，再召開會議。若透過此方式處理，委員事先都不知道，會有先斬後奏的感覺。</text:p>
      <text:p text:style-name="P536"/>
      <text:p text:style-name="P537">主席</text:p>
      <text:p text:style-name="P538">羅代表的建議錄案，會後請醫審及藥材組向長官報告，也找法務單位討論程序是否可行？若有可行性，由醫審及藥材組決定是否提前啟動？若法務單位認為不可行，請敘明理由，這樣還是到4月份正式會議再啟動。</text:p>
      <text:p text:style-name="P539"/>
      <text:p text:style-name="P540"><text:span text:style-name="T541">羅代表永達</text:span></text:p>
      <text:p text:style-name="P542">共擬會議常有類似情形。請貴署藉此機會在共擬會議提議：有必要開臨時會議，在章程上修改，由署來提案。</text:p>
      <text:p text:style-name="P543"/>
      <text:p text:style-name="P544">主席</text:p>
      <text:p text:style-name="P545">就由此案當例子試試看，醫審及藥材組可以嗎？</text:p>
      <text:p text:style-name="P546"/>
      <text:p text:style-name="P547"><text:span text:style-name="T548">醫審及藥材組曾科長玟富</text:span></text:p>
      <text:p text:style-name="P549">我們就帶回研議處理，如果法律上不可行，還是按程序辦理。</text:p>
      <text:p text:style-name="P550"/>
      <text:p text:style-name="P551">主席</text:p>
      <text:p text:style-name="P552">那就嘗試看看！腎臟醫學會若再12月1日前寄到公文，就可趕上12月份藥品共擬會議，這是程序問題。若本次緊急應變方法可行，未來成為範例，以後共擬會議或相關會議遇到類似情形也可引用。前提是在無人反對的情況下才可行，不然還是要到正式會議上討論。</text:p>
      <text:p text:style-name="P553"/>
      <text:p text:style-name="P554">蔡代表宛芬</text:p>
      <text:p text:style-name="P555">關於第2項Early-CKD與Pre-ESRD，腎臟醫學會提出研議，可能的時間是？因為擔心明年新試辦計畫出現，要注意時程。</text:p>
      <text:p text:style-name="P556"/>
      <text:p text:style-name="P557">陳代表鴻鈞</text:p>
      <text:p text:style-name="P558">我們已多次開會，有許多不同看法，最後的決議在上週五送到署裡，可能是時間比較緊，所以今天還沒看到。</text:p>
      <text:p text:style-name="P559"/>
      <text:p text:style-name="P560">醫務管理組張專委温温</text:p>
      <text:p text:style-name="P561">我們是在上週五收到公文，此案是研擬照護率對策，學會建議對目前支付標準做出提高支付的建議，3項是提升給付，1項是新增項目給付。除對提升給付與新增項目給付(提升支付項目點數)外，對照護率提升對策沒有明顯著墨，所以這部分還要再研究討論，再回函腎臟醫學會。</text:p>
      <text:p text:style-name="P562"/>
      <text:p text:style-name="P563">陳代表鴻鈞</text:p>
      <text:p text:style-name="P564">這是上次主席裁示。我說明因為支付標準項目點數太低，提高支付標準，對於提升收案率有正面意義，提升1/3點數，不至於用完錢。</text:p>
      <text:p text:style-name="P565"/>
      <text:p text:style-name="P566">主席</text:p>
      <text:p text:style-name="P567">蔡代表關心提出對策的時程。醫管組回應上周五有收到腎臟醫學會</text:p>
      <text:p text:style-name="P568">對策，但只有提出一個面向-提升支付誘因。醫管組認為除了提升支付誘因外，是否還有其他配套？可能還會公文往返，所以該項繼續列管。</text:p>
      <text:p text:style-name="P569"><text:span text:style-name="T570">下次會議再追蹤第2項與第</text:span><text:span text:style-name="T571">6</text:span><text:span text:style-name="T572">項</text:span><text:span text:style-name="T573">。</text:span></text:p>
      <text:p text:style-name="P574"/>
      <text:p text:style-name="P575"><text:span text:style-name="T576">張代表孟源</text:span></text:p>
      <text:p text:style-name="P577"><text:span text:style-name="T578">健保署在去年12月放寬貧血，關於Pre-ESRD(CKD stage5，egfr＜15，就可以打EPO，確時可以嘉惠很多病人，這些人並不需要洗腎，可能2、3個月去領藥，若有給EPO，每個月要抽血，會出現問題。若4月份要討論 EPO的使用，要考慮病人是否洗腎？若沒洗腎，每個月來醫療機構來掛號抽血驗血紅素，第2個月還要再掛號驗第2次抽血，</text:span><text:span text:style-name="T579">建議CKD stage5若有給EPO每個月要抽血</text:span><text:span text:style-name="T580">規定是否可以一併修訂。</text:span></text:p>
      <text:p text:style-name="P581"/>
      <text:p text:style-name="P582">主席</text:p>
      <text:p text:style-name="P583">張代表的建議也錄案，並請併入藥品共擬會議討論。</text:p>
      <text:p text:style-name="P584"/>
      <text:p text:style-name="P585"><text:span text:style-name="T586">醫審及藥材組曾科長玟富</text:span></text:p>
      <text:p text:style-name="P587"><text:span text:style-name="T588">這算是新增建議。專家會議雖有採納意見，但共擬會議也曾有不同意專家會議通過意見的情形。我們先依剛才主席的決議</text:span><text:span text:style-name="T589">，</text:span><text:span text:style-name="T590">將專家會議通過意見的情形，由業務單位在不違反法規的前提下，嘗試做一次書面徵詢的動作。但張代表的意見已是新增內容，與剛討論的內容是兩件事</text:span><text:span text:style-name="T591">，</text:span><text:span text:style-name="T592">應該另外處理</text:span><text:span text:style-name="T593">，</text:span><text:span text:style-name="T594">如張代表的建議事項一併處理，條文勢必均需重新更動，且原來討論的基礎已不存在。</text:span></text:p>
      <text:p text:style-name="P595"/>
      <text:p text:style-name="P596">主席</text:p>
      <text:p text:style-name="P597">原來那項是針對透析病人，張代表提的是還沒透析病人，這一項是代表建議就錄案，請貴組併案考量。</text:p>
      <text:p text:style-name="P598"/>
      <text:p text:style-name="P599">謝委員武吉</text:p>
      <text:p text:style-name="P600"><text:span text:style-name="T601">感謝主席從善如流</text:span><text:span text:style-name="T602">，</text:span><text:span text:style-name="T603">將第2、6點繼續列管</text:span><text:span text:style-name="T604">，都是可以改善改進。在此建議第2案，</text:span><text:span text:style-name="T605">第24頁Pre-ESRD到Early-CKD，參加的醫療人數不多，資格放寬，對全國民眾都有好處。</text:span></text:p>
      <text:p text:style-name="P606"/>
      <text:p text:style-name="P607">主席</text:p>
      <text:p text:style-name="P608">請醫管組與腎臟醫學會以公文交流意見，除了提升誘因外，還有其他策略，謝代表建議類似其他策略。</text:p>
      <text:p text:style-name="P609">上次會議辦理情形的追蹤建議確認。</text:p>
      <text:p text:style-name="P610"/>
      <text:p text:style-name="P611">報告第二案: 門診透析總額執行概況報告。</text:p>
      <text:p text:style-name="P612"/>
      <text:p text:style-name="P613">林代表文源</text:p>
      <text:p text:style-name="P614"><text:s text:c="4"/>署是否有可能做出Early-CKD加Pre-ESRD收案後，他延緩進入透析整體的比例是多少？與一般平均值比，要提升照護率，應該蠻重要，但不知是否能作出？黃主任提供的資料是個別醫院做比較，不知整體狀況是如何？</text:p>
      <text:p text:style-name="P615"><text:s text:c="4"/>最後1張，腹膜透析轉血液透析的比例，大於1年的比例越來越高，腎臟醫學會理事長與各位專家能提供解讀給大家參考。</text:p>
      <text:p text:style-name="P616"/>
      <text:p text:style-name="P617"><text:span text:style-name="T618">羅代表永達</text:span></text:p>
      <text:p text:style-name="P619">腹膜透析轉血液透析的比例，所有腹膜透析的人都是分母，還是我解讀錯了？如果是，請看第23張投影片，人數不是6千多人，這裡是2千多人，人數都不合？所有腹膜透析的人都是分母，當中有多少人轉成血液透析？分母數就差很多。</text:p>
      <text:p text:style-name="P620"/>
      <text:p text:style-name="P621">蔡代表宛芬</text:p>
      <text:p text:style-name="P622">我發現腹膜透析診所的核減率很高，第15頁第10張投影片，基層做腹膜透析家數很少，104年基層僅剩11家。同樣看膜透透析在基層的服務量其實是少的。這種情況對於腹膜透析的推廣是否有影響？理由是醫院能提供比較好的資訊？還是基層不易建立團隊？看數字基層診所做腹膜透析家數越來越少，是否該有些辦法，我覺得這是不對的事情，要如何解決，就教各位先進。</text:p>
      <text:p text:style-name="P623"/>
      <text:p text:style-name="P624">謝委員武吉</text:p>
      <text:p text:style-name="P625">105年門診透析預算成長率是3.8%，104年院所數與103年比較，基層增加12家，醫院增加1家。醫師數基層增加3人，醫院增加29人。對於門診透析人數，104年共有82,275人，103年共有79,894人，104年共增加2,381人 ，103年比102年增加2366人，以病人數的成長率來看預算3.8%成長率，品質是否能保持？<text:s/>104年件數比103年多27,244件，103年件數比102年多23,820件。建議健保署在健保會能替門診透析估算預算。另外投影片第21頁104年人數有74,781人，與投影片第16頁104年人數有82,275人不合，原因是什麼？</text:p>
      <text:p text:style-name="P626"/>
      <text:p text:style-name="P627">鄭代表集鴻</text:p>
      <text:p text:style-name="P628">投影片第14頁，各層級透析病床數成長率，台北與中區醫學中心成長都超過10%，是哪幾家醫學中心？成長床數是？</text:p>
      <text:p text:style-name="P629"/>
      <text:p text:style-name="P630">張代表孟源</text:p>
      <text:p text:style-name="P631"><text:s text:c="4"/>第15頁，關於基層是否要做腹膜透析？回覆蔡代表，個人認為腹膜透析要注重品質，不一定家數要成長。蔡代表認為遍地開花會更好，其實未必，因腹膜透析要投入許多人力、要避免腹膜炎、要照顧好導管、住院開刀等等因素，所以腹膜透析要注重品質，不一定要看家數。</text:p>
      <text:p text:style-name="P632"><text:s text:c="4"/>林代表提到Pre-ESRD是否延緩進入洗腎？國內黃教授有資料，統計上有顯著差異，對降低死亡率確實有幫助，延緩進入洗腎時間約6~8個月，所以是有幫助。看Pre-ESRD的品質，不一定要看進入洗腎的人有多少接受Pre-ESRD照護。而是應該針對林代表所提，進入Pre-ESRD，讓他留在Early-CKD的stage，不要進入end stage，更重要的是品質指標。</text:p>
      <text:p text:style-name="P633"/>
      <text:p text:style-name="P634">陳代表鴻鈞</text:p>
      <text:p text:style-name="P635"><text:s text:c="4"/>林代表所提，Pre-ESRD收案結果在正式文獻，各醫院約有5~6篇，都是正面的，延緩腎功能惡化的速度確實有比較慢。腎臟醫學會的大數據統計結果也是一樣，只是還未正式表列，數據可以提供給署與林教授參考。</text:p>
      <text:p text:style-name="P636"><text:s text:c="4"/>蔡代表提到腹膜透析病人轉血液透析是否診所要做？腹膜透析多在醫院做，多年前診所希望開放也能做腹膜透析，後來署也開放，但診所後來發現有些狀況沒能力處理，腹膜透析需要的團隊不是診所能夠處理，後來診所越來越少。蔡代表不需擔心年輕適合做腹膜透析的病人沒有地方做。正式統計55歲以下、沒有糖尿病的病人是適合做腹膜透析，最近幾年發現比例是微幅增加，但整體而言是下降，因台灣洗腎病人多是年紀大、又有糖尿病，這兩種狀況不適合做腹膜透析。</text:p>
      <text:p text:style-name="P637"><text:s text:c="4"/>腹膜透析病人轉血液透析1年內與1年後的轉移比率，若將不適合做腹膜透析病人，硬要他做做腹膜透析，在1年內就有可能發生併發症，沒辦法繼續下去。若在1年內腹膜透析病人轉血液透析的比例很多，就表示這些病人根本就不適合做腹膜透析。</text:p>
      <text:p text:style-name="P638"><text:s text:c="4"/>感謝謝委員仗義執言，腎臟界是含淚維持血液透析品質，點值0.8</text:p>
      <text:p text:style-name="P639">，打8折的透析品質不知能維持多久？</text:p>
      <text:p text:style-name="P640"><text:s text:c="4"/>另外我們準備提出一個議題：已經實施20年，1位護士照顧4位透析病人。林秘書長解釋現在新勞基法對透析護士工時的影響，現在的機器比20年前先進，護士素質也在提升的狀況下，是否還要堅持1位護士照顧4位透析病人？</text:p>
      <text:p text:style-name="P641"/>
      <text:p text:style-name="P642"><text:span text:style-name="T643">腎臟醫學會秘書長林醫師元灝</text:span></text:p>
      <text:p text:style-name="P644"><text:s text:c="4"/>去年9月協商今年預算成長率，就提出今年新勞基法，週休2日適用於護士，每位護士每年增加26天假，其實是增加洗腎室的成本，人力會因休假而短缺，這種衝擊造成診所經營更困難。去年以人口成長率3.1%給預算3.8%應該夠用。但從這數字就可看出其實是不夠，只多0.65%。希望今年算成長率能寬鬆些，非協商因素是4.0%。</text:p>
      <text:p text:style-name="P645"><text:s text:c="4"/>因機器進步、護理人力素質提升、勞基法工時改變，讓整個護理人力更吃緊，我們希望規則能做修改。人員流失原因是給付不夠，或是薪資沒法調整。希望增加經費的成長，讓洗腎室護理人力更充裕，給予更多護理薪資，能留住優秀護理人員。</text:p>
      <text:p text:style-name="P646"/>
      <text:p text:style-name="P647">主席</text:p>
      <text:p text:style-name="P648">1位護士照顧4位透析病人與醫療機構設置標準有關，要循程序報部到醫事司去修改設置標準，不是這裡能處理。</text:p>
      <text:p text:style-name="P649"/>
      <text:p text:style-name="P650"><text:span text:style-name="T651">醫務管理組</text:span><text:span text:style-name="T652">劉科長林義</text:span></text:p>
      <text:p text:style-name="P653"><text:span text:style-name="T654"><text:s text:c="4"/></text:span><text:span text:style-name="T655">先回應謝代表有關人數的疑問，</text:span><text:span text:style-name="T656">投影片第16張104年全年人數是82,275人，第21張是呈現104年第4季單季人數74,781人。</text:span></text:p>
      <text:p text:style-name="P657"><text:s text:c="3"/><text:s/>第2是鄭代表所提透析病床數，台北業務組醫學中心透析病床數在104年12月是589床，成長率約14%，醫學中心增加72床，亞東醫院增加40床，臺北榮總增加32床。中區醫學中心增加31床，臺中榮總增加27床，彰基增加4床。<text:s/></text:p>
      <text:p text:style-name="P658"><text:s text:c="4"/>第3是有關總額協商，會將大家努力的成果呈現給健保會委員。</text:p>
      <text:p text:style-name="P659"/>
      <text:p text:style-name="P660"><text:span text:style-name="T661">醫審及藥材組曾科長玟富</text:span></text:p>
      <text:p text:style-name="P662"><text:s text:c="4"/>會議資料第26頁，第36張投影片，腹膜透析病人轉血液透析的人數，上次會議有提供操作型定義，101年到103年6月，每月新腹膜透析病人，1年約900多人，2年半約2300多人。第2欄、第3欄是新增半年追蹤，每半年約增加400多人。指標2說明：透析時間大於1年的分母為何只剩1200多人？指標1的分母(2376人)要扣掉指標1的分子(105人)再扣掉追蹤未滿1年，指標2的分母只有101年到102年6月，而且扣掉已經轉血液透析的人數。</text:p>
      <text:p text:style-name="P663"><text:span text:style-name="T664"><text:s text:c="4"/>這是類似器官移植存活率的概念，隨著未來追蹤期拉長，還可以知道</text:span><text:span text:style-name="T665">腹膜透析病人</text:span><text:span text:style-name="T666">2年後</text:span><text:span text:style-name="T667">、</text:span><text:span text:style-name="T668">3年後</text:span><text:span text:style-name="T669">轉血液透析</text:span><text:span text:style-name="T670">的人數。器官移植存活率，追蹤期短可看半年或1年存活率。等資料累積10年以上，就可看5年或10年存活率的概念。</text:span></text:p>
      <text:p text:style-name="P671"><text:s text:c="4"/>101年到104年6月腹膜透析病人轉血液透析的人數，47%是65歲以上老人，38%是45~64歲，45歲以下只占15%，會在1年或超過1年轉血液透析的多為中老年病人，年輕病人就keep在腹膜透析，不易轉血液透析。</text:p>
      <text:p text:style-name="P672"/>
      <text:p text:style-name="P673">羅代表永達</text:p>
      <text:p text:style-name="P674">第26頁指標多兩字就看懂，自透析起101年新增，我就知道新增病人當分母。</text:p>
      <text:p text:style-name="P675"/>
      <text:p text:style-name="P676"><text:span text:style-name="T677">醫審及藥材組曾科長玟富</text:span></text:p>
      <text:p text:style-name="P678">這是器官移植存活率的概念用在腹膜透析病人轉血液透析。</text:p>
      <text:p text:style-name="P679"/>
      <text:p text:style-name="P680">主席</text:p>
      <text:p text:style-name="P681"><text:span text:style-name="T682">文字上再寫清楚就懂了。從101年開始追蹤。</text:span></text:p>
      <text:p text:style-name="P683"/>
      <text:p text:style-name="P684">鄭代表集鴻</text:p>
      <text:p text:style-name="P685">這個議題的數字解讀，小於1年是4.4%、5.0%、5.3%，這代表什麼意義？大於1年從4.9%到9.0%，幾乎是倍數成長。</text:p>
      <text:p text:style-name="P686"/>
      <text:p text:style-name="P687"/>
      <text:p text:style-name="P688"/>
      <text:p text:style-name="P689"><text:span text:style-name="T690">醫審及藥材組曾科長玟富</text:span></text:p>
      <text:p text:style-name="P691"><text:span text:style-name="T692">隨著追蹤新病人人數變多，追蹤期變長，</text:span><text:span text:style-name="T693">大於1年轉換率，可以再切分</text:span><text:span text:style-name="T694">腹膜透析病人</text:span><text:span text:style-name="T695">2年後或3年後</text:span><text:span text:style-name="T696">轉血液透析</text:span><text:span text:style-name="T697">的比例，可再細分</text:span><text:span text:style-name="T698">table</text:span><text:span text:style-name="T699">。</text:span></text:p>
      <text:p text:style-name="P700"/>
      <text:p text:style-name="P701">主席</text:p>
      <text:p text:style-name="P702">這群病人在年齡分布數據沒呈現。</text:p>
      <text:p text:style-name="P703"/>
      <text:p text:style-name="P704"><text:span text:style-name="T705">醫審及藥材組曾科長玟富</text:span></text:p>
      <text:p text:style-name="P706"><text:span text:style-name="T707">65歲以上占38%，</text:span><text:span text:style-name="T708"><text:s/>46</text:span><text:span text:style-name="T709">~64歲占</text:span><text:span text:style-name="T710">47</text:span><text:span text:style-name="T711">%，</text:span><text:span text:style-name="T712">46歲以下占14%，</text:span><text:span text:style-name="T713">4</text:span><text:span text:style-name="T714">6</text:span><text:span text:style-name="T715">歲以</text:span><text:span text:style-name="T716">上就占8成5</text:span><text:span text:style-name="T717">，</text:span><text:span text:style-name="T718">小於30歲就占3.5%，所以年輕人不會</text:span><text:span text:style-name="T719">太快轉</text:span><text:span text:style-name="T720">血液透析</text:span><text:span text:style-name="T721">，符合臨床</text:span><text:span text:style-name="T722">情況</text:span><text:span text:style-name="T723">。</text:span></text:p>
      <text:p text:style-name="P724"/>
      <text:p text:style-name="P725">主席</text:p>
      <text:p text:style-name="P726"><text:span text:style-name="T727">適合做</text:span><text:span text:style-name="T728">腹膜透析</text:span><text:span text:style-name="T729">是年輕55歲以下、沒有糖尿病的病人，</text:span><text:span text:style-name="T730">65歲以上占38%。PD轉HD</text:span><text:span text:style-name="T731"><text:s/>的年齡是？沒呈現。</text:span></text:p>
      <text:p text:style-name="P732"/>
      <text:p text:style-name="P733"><text:span text:style-name="T734">醫審及藥材組曾科長玟富</text:span></text:p>
      <text:p text:style-name="P735"><text:span text:style-name="T736">剛講的是已經轉成</text:span><text:span text:style-name="T737">血液</text:span><text:span text:style-name="T738">透析</text:span><text:span text:style-name="T739">100多人的分布。</text:span></text:p>
      <text:p text:style-name="P740"/>
      <text:p text:style-name="P741">主席</text:p>
      <text:p text:style-name="P742"><text:span text:style-name="T743">所以要先講2300多人的年齡分布，再去講</text:span><text:span text:style-name="T744">轉成HD</text:span><text:span text:style-name="T745">的年齡分布</text:span><text:span text:style-name="T746">。大家想看</text:span><text:span text:style-name="T747">是否</text:span><text:span text:style-name="T748">有將不適合做PD的病人，很短時間轉成HD，耗費資源又回到HD。</text:span></text:p>
      <text:p text:style-name="P749"/>
      <text:p text:style-name="P750">陳代表鴻鈞</text:p>
      <text:p text:style-name="P751"><text:s text:c="4"/>衛福部規定腹膜透析要到15%，那是不可能達到的任務，若為了達成腹膜透析要到15%的目標，就會有不適合的病人進入腹膜透析，後來建議採用55歲以下、沒有糖尿病的病人是適合做腹膜透析，這樣就有接近15%，適合做腹膜透析才鼓勵去做，腹膜透析、血液透析，進入安寧等選項讓病人選擇。</text:p>
      <text:p text:style-name="P752"><text:s text:c="4"/>腹膜透析有個術語：年輕無糖小女子。年輕人、無糖尿病、體位小的女性，就是4項做腹膜透析的條件。希望下次部裡要提5年目標，就別提腹膜透析。</text:p>
      <text:p text:style-name="P753"/>
      <text:p text:style-name="P754">主席</text:p>
      <text:p text:style-name="P755">腎臟5年計畫到今年底結束，要重新檢討。評鑑還有該指標嗎？</text:p>
      <text:p text:style-name="P756"/>
      <text:p text:style-name="P757">羅代表永達</text:p>
      <text:p text:style-name="P758">評鑑還有，還不能修改。</text:p>
      <text:p text:style-name="P759"/>
      <text:p text:style-name="P760">林代表文源</text:p>
      <text:p text:style-name="P761"><text:s text:c="4"/>請教腎臟醫學會專業意見，國外哪個國家腹膜透析有好的維持率，數字是多少？這有累計的情況，但不至於到20%、30%。若有比例，是否要以此為目標？雖有政策導向，但專業內部控制也很重要。</text:p>
      <text:p text:style-name="P762"><text:s text:c="4"/>有個假設，關於Early-CKD與Pre-ESRD的照護率提不上去，最大原因是比較順從的病人就加入(30~40%)，願意去改善。有人因為忙、不耐煩，不想參加計畫。硬要推動，照護率會提高，但延長避免進入透析的時間卻是有限，想請資料提供單位能長期提供。</text:p>
      <text:p text:style-name="P763"/>
      <text:p text:style-name="P764">主席</text:p>
      <text:p text:style-name="P765">有關進入Pre-ESRD到洗腎，統計是否能做出來？</text:p>
      <text:p text:style-name="P766"/>
      <text:p text:style-name="P767">醫務管理組張專委温温</text:p>
      <text:p text:style-name="P768">我們在嘗試以加入計畫那群人是可以跑資料，但必要有比較組，好或不好，要找對照組？這方面還要再研究，如何才能呈現。</text:p>
      <text:p text:style-name="P769"/>
      <text:p text:style-name="P770">主席</text:p>
      <text:p text:style-name="P771">下次會議請醫管組再呈現比較多的數據分析結果報告。</text:p>
      <text:p text:style-name="P772"/>
      <text:p text:style-name="P773">鄭代表集鴻</text:p>
      <text:p text:style-name="P774">關於腹膜透析轉血液透析，用累計的統計方式，感覺上還是難判斷是持平或惡化。可以採用計算使用呼吸器又洗腎統計實際個案數的方式，統計每季腹膜透析轉血液透析，實際有多少人是這樣？再看它是洗腎小於1年或大於1年分別呈現。統計實際數字較能看出病患選擇是否合理，腹膜透析至少要持續2~3年以上才合理，目標希望腹膜透析在1年內的都不要轉走，統計絕對數字可以讓大家知道是否合理選擇病患接受腹膜透析治療。</text:p>
      <text:p text:style-name="P775"/>
      <text:p text:style-name="P776"><text:span text:style-name="T777">醫審及藥材組曾科長玟富</text:span></text:p>
      <text:p text:style-name="P778">試算101年起有3年半資料，如將母體以每年拆分，再往後追蹤統計，其結果會差不多。因為是等比例增減出現在分子分母。</text:p>
      <text:p text:style-name="P779"/>
      <text:p text:style-name="P780">鄭代表集鴻</text:p>
      <text:p text:style-name="P781">若用絕對數字會比較有感覺，若這季小於1年內腹膜透析轉血液透析有10人，下季有5人，下下季有3人，這樣就知道大家並未強迫病患做腹膜透析，最理想狀況是一年內都沒有轉移案例。</text:p>
      <text:p text:style-name="P782"/>
      <text:p text:style-name="P783">醫審及藥材組曾科長玟富</text:p>
      <text:p text:style-name="P784"><text:span text:style-name="T785">依委員所提</text:span><text:bookmark-start text:name="_GoBack"/><text:bookmark-end text:name="_GoBack"/><text:span text:style-name="T786">概念</text:span><text:span text:style-name="T787">，</text:span><text:span text:style-name="T788">以每季或每半年計算轉血液透析人數</text:span><text:span text:style-name="T789">，</text:span><text:span text:style-name="T790">再區分一年內及超過一年轉血液透析人數比率</text:span><text:span text:style-name="T791">，</text:span><text:span text:style-name="T792">該每季或每半年的母體人數內涵是不同的，隨著統計時間向後移，前一季指標一的母體有部分會轉移為指標2母體，新的季別亦有新病人被納入指標一的母體，故以此概念計算的比率，分母均是不同的，無法比較。</text:span></text:p>
      <text:p text:style-name="P793"/>
      <text:p text:style-name="P794">鄭代表集鴻</text:p>
      <text:p text:style-name="P795">這是比率的概念，但不要考慮母體，這1季採用絕對個案數，有多少人從腹膜透析轉血液透析？下1季就完全排除這些人。</text:p>
      <text:p text:style-name="P796"/>
      <text:p text:style-name="P797">醫審及藥材組曾科長玟富</text:p>
      <text:p text:style-name="P798">將現在統計的分子算出是那季起始。</text:p>
      <text:p text:style-name="P799"/>
      <text:p text:style-name="P800">鄭代表集鴻</text:p>
      <text:p text:style-name="P801">沒有分子分母的概念，就是絕對數字。</text:p>
      <text:p text:style-name="P802"/>
      <text:p text:style-name="P803">醫審及藥材組曾科長玟富</text:p>
      <text:p text:style-name="P804">就是分子與絕對數。</text:p>
      <text:p text:style-name="P805"/>
      <text:p text:style-name="P806">主席</text:p>
      <text:p text:style-name="P807">鄭代表意思是這張表101年到103年6月有2,376人，這些人就固定，然後追蹤一段時間(2742-2376=366人)。</text:p>
      <text:p text:style-name="P808"/>
      <text:p text:style-name="P809"/>
      <text:p text:style-name="P810">鄭代表集鴻</text:p>
      <text:p text:style-name="P811">不是這樣，不要累進，看當期發生的個案數。我的概念沒有分子分母，</text:p>
      <text:p text:style-name="P812">若這季腹膜透析轉血液透析有10人，在看他是屬於小於1年內或大於1年，期待腹膜透析至少2年以上。若小於1年的數字偏高，就表示大家在選擇上有待商榷。</text:p>
      <text:p text:style-name="P813"/>
      <text:p text:style-name="P814">主席</text:p>
      <text:p text:style-name="P815">從分子回去看</text:p>
      <text:p text:style-name="P816"/>
      <text:p text:style-name="P817">醫務管理組龐組長一鳴</text:p>
      <text:p text:style-name="P818">原來的方法是存活率分析法，這是所有paper用的方法，鄭代表的方法像個案討論。每個專家都可提建議，理論上健保署都可以做出。但是做出太多建議算出的結果，已經沒能力解釋，每位專家就自己立場提出解釋。要監控品質，建議腎臟醫學會研議制定操作型定義與評量方法，需要健保署，大家一起把事情做好，大家要有共同標準看事情，不然每個人都用自己觀點看事情。</text:p>
      <text:p text:style-name="P819"/>
      <text:p text:style-name="P820">主席</text:p>
      <text:p text:style-name="P821">會議上不適合討論指標操作型定義，應該有個小組審慎研究後，認為怎樣做比較好。這個題目就討論到這裡。學會再與會員好好研究。</text:p>
      <text:p text:style-name="P822">不要為了衝量腹膜透析，將不適合的病人去做腹膜透析，再轉去血液透析。相對而言，如果適合去做腹膜透析的病人，就不要放棄建議做腹膜透析的機會。</text:p>
      <text:p text:style-name="P823"/>
      <text:p text:style-name="P824">腎臟醫學會秘書長林醫師元灝</text:p>
      <text:p text:style-name="P825"><text:span text:style-name="T826">龐組長有提醒，要注意不只是</text:span><text:span text:style-name="T827">腹膜透析轉血液透析</text:span><text:span text:style-name="T828">，還有</text:span><text:span text:style-name="T829">腹膜透析</text:span><text:span text:style-name="T830">退出率，包括轉</text:span><text:span text:style-name="T831">血液透析</text:span><text:span text:style-name="T832">、死亡、腎功能恢復。</text:span><text:span text:style-name="T833">乾脆就一起看這些數字有多少？</text:span></text:p>
      <text:p text:style-name="P834"/>
      <text:p text:style-name="P835">主席</text:p>
      <text:p text:style-name="P836">秘書長補充看法，結果多出死亡、腎功能恢復，那就一併研究以何種方式呈現。</text:p>
      <text:p text:style-name="P837"/>
      <text:p text:style-name="P838"/>
      <text:p text:style-name="P839">謝代表武吉</text:p>
      <text:p text:style-name="P840"><text:span text:style-name="T841">台北業務組醫學中心，亞東醫院增加40床，臺北榮總增加32床。臺中榮總增加27床，彰基增加4床。</text:span><text:span text:style-name="T842">每季可以寫出哪家醫院？</text:span><text:span text:style-name="T843">有關門診透析病人數統計</text:span><text:span text:style-name="T844">(</text:span><text:span text:style-name="T845">腹膜透析、血液透析、兩者皆有</text:span><text:span text:style-name="T846">)</text:span><text:span text:style-name="T847">，應增列其年齡層之分佈情形，以利總額協商時之預算爭取與委員參考。</text:span></text:p>
      <text:p text:style-name="P848">主席</text:p>
      <text:p text:style-name="P849">這部分錄案記下來，應該都是做得到。</text:p>
      <text:p text:style-name="P850"/>
      <text:p text:style-name="P851">張代表孟源</text:p>
      <text:p text:style-name="P852"><text:span text:style-name="T853"><text:s text:c="4"/>第24頁資料，我很關心Early-CKD已經收案的45.6萬人，有多少人會到Pre-ESRD？有多少人住院？Pre-ESRD有16.9萬人，有多少人會洗腎</text:span><text:span text:style-name="T854">？</text:span><text:span text:style-name="T855">有多少人會死亡</text:span><text:span text:style-name="T856">？有多少人住院？這些都是對於Early-CKD與Pre-ESRD是重要指標。</text:span><text:span text:style-name="T857">建議下次報告，能分析這些人的預後，</text:span><text:span text:style-name="T858">對於將來推動Early-CKD與Pre-ESRD，也提供</text:span><text:span text:style-name="T859">各位</text:span><text:span text:style-name="T860">委員參考。</text:span></text:p>
      <text:p text:style-name="P861"/>
      <text:p text:style-name="P862">主席</text:p>
      <text:p text:style-name="P863"><text:span text:style-name="T864">張代表的意見，</text:span><text:span text:style-name="T865">充實我們報告的內容，</text:span><text:span text:style-name="T866">人數上再做進一步分析。</text:span></text:p>
      <text:p text:style-name="P867"/>
      <text:p text:style-name="P868"><text:span text:style-name="T869"><text:s/></text:span><text:span text:style-name="T870">報告第三案</text:span><text:span text:style-name="T871">：</text:span><text:span text:style-name="T872">104年第3季門診透析服務</text:span><text:span text:style-name="T873">點值結算</text:span><text:span text:style-name="T874">報告</text:span><text:span text:style-name="T875">。</text:span></text:p>
      <text:p text:style-name="P876">主席</text:p>
      <text:p text:style-name="P877"><text:span text:style-name="T878">平均點值0.82，還是不理想。</text:span><text:span text:style-name="T879">沒有意見</text:span><text:span text:style-name="T880">我們就確定。</text:span><text:span text:style-name="T881">並依程序</text:span><text:span text:style-name="T882">辦理點值的結算與公</text:span><text:span text:style-name="T883">布</text:span><text:span text:style-name="T884">。</text:span></text:p>
      <text:p text:style-name="P885"/>
      <text:p text:style-name="P886"><text:span text:style-name="T887">報告第四案：</text:span><text:span text:style-name="T888">104年全民健康保險慢性腎衰竭病人門診透析服務品質提升獎勵計畫各項指標院所上傳資料之情形及輔導。</text:span></text:p>
      <text:p text:style-name="P889"/>
      <text:p text:style-name="P890">主席</text:p>
      <text:p text:style-name="P891">品保款發放在6月底，必須上傳這些資料才能計算。現在約5~7%院所還沒上傳資料，分區業務組已經輔導3次，請理事長與醫院診所代表協助他們，因沒有數據就領不到品保款。</text:p>
      <text:p text:style-name="P892"/>
      <text:p text:style-name="P893">陳代表鴻鈞</text:p>
      <text:p text:style-name="P894"><text:span text:style-name="T895"><text:s text:c="4"/>有人反映上傳過程比較麻煩，經過努力還有不合格率有</text:span><text:span text:style-name="T896">5~7%</text:span></text:p>
      <text:p text:style-name="P897">主席</text:p>
      <text:p text:style-name="P898"><text:span text:style-name="T899">上傳不合格率的意思是什麼？</text:span></text:p>
      <text:p text:style-name="P900"/>
      <text:p text:style-name="P901"/>
      <text:p text:style-name="P902">醫務管理組張專委温温</text:p>
      <text:p text:style-name="P903"><text:span text:style-name="T904">我們有定義誰是要上傳的對象，依據</text:span><text:span text:style-name="T905">申報資料，</text:span><text:span text:style-name="T906">如果</text:span><text:span text:style-name="T907">這個病人連續3個月在這家院所透析或</text:span><text:span text:style-name="T908">連續3個月在同院所透析達20次以上，就算是</text:span><text:span text:style-name="T909">院所</text:span><text:span text:style-name="T910">要照顧的病人。就要上傳檢驗檢查資料</text:span><text:span text:style-name="T911">。</text:span><text:span text:style-name="T912">我們會核對這個人的費用及這些檢驗檢查資料，可是核對不到，沒有</text:span><text:span text:style-name="T913">申報這個人檢驗檢查資料</text:span><text:span text:style-name="T914">就算不合格。分母是</text:span><text:span text:style-name="T915">已照顧</text:span><text:span text:style-name="T916">這些人，分子</text:span><text:span text:style-name="T917">是</text:span><text:span text:style-name="T918">沒有</text:span><text:span text:style-name="T919">傳檢驗</text:span><text:span text:style-name="T920">值</text:span><text:span text:style-name="T921">的人</text:span><text:span text:style-name="T922">。也有可能院所申報資料有誤，例如申報身分證號是a，申報檢驗檢查資料卻是b，所以同一個人</text:span><text:span text:style-name="T923">資料</text:span><text:span text:style-name="T924">會核對不到，</text:span><text:span text:style-name="T925">也</text:span><text:span text:style-name="T926">算不合格。我們通知院所上傳一定要95%以上才</text:span><text:span text:style-name="T927">有達</text:span><text:span text:style-name="T928">基礎，</text:span><text:span text:style-name="T929">且</text:span><text:span text:style-name="T930">合格率要75%才可得分，</text:span><text:span text:style-name="T931">如果上傳才90%，基本分數就沒有。</text:span><text:span text:style-name="T932">總分達到70分以上才可領獎勵金，因為這樣不合格就沒能領到獎勵金。或是我們可以提供資料給學會著力，讓院所加強，現在還可以</text:span><text:span text:style-name="T933">於105年3月底前</text:span><text:span text:style-name="T934">補上傳，因為6月底</text:span><text:span text:style-name="T935">要</text:span><text:span text:style-name="T936">算好分數</text:span><text:span text:style-name="T937">，分配獎勵金。</text:span></text:p>
      <text:p text:style-name="P938"/>
      <text:p text:style-name="P939">廖代表秋鐲</text:p>
      <text:p text:style-name="P940">那就是每季上傳的資料，與每個月即時就醫查詢不一樣，內容都有重複。</text:p>
      <text:p text:style-name="P941"/>
      <text:p text:style-name="P942">醫務管理組張專委温温</text:p>
      <text:p text:style-name="P943">沒有重複，我們是不同系統，</text:p>
      <text:p text:style-name="P944"/>
      <text:p text:style-name="P945">廖代表秋鐲</text:p>
      <text:p text:style-name="P946">但是資料會不會重複？</text:p>
      <text:p text:style-name="P947"/>
      <text:p text:style-name="P948">醫務管理組張專委温温</text:p>
      <text:p text:style-name="P949">內容不會重複。</text:p>
      <text:p text:style-name="P950"/>
      <text:p text:style-name="P951">廖代表秋鐲</text:p>
      <text:p text:style-name="P952"><text:span text:style-name="T953">那是</text:span><text:span text:style-name="T954">檢驗檢查</text:span><text:span text:style-name="T955">。</text:span></text:p>
      <text:p text:style-name="P956"/>
      <text:p text:style-name="P957">醫務管理組張專委温温</text:p>
      <text:p text:style-name="P958"><text:span text:style-name="T959">透析案件是</text:span><text:span text:style-name="T960">包裹式的支付制度，並未</text:span><text:span text:style-name="T961">申報每項檢查</text:span><text:span text:style-name="T962">醫令</text:span><text:span text:style-name="T963">。</text:span><text:span text:style-name="T964">每個月即時就醫上傳的</text:span><text:span text:style-name="T965">那部分</text:span><text:span text:style-name="T966">是</text:span><text:span text:style-name="T967">必須</text:span><text:span text:style-name="T968">申</text:span><text:span text:style-name="T969">報檢驗檢查</text:span><text:span text:style-name="T970">才有報</text:span><text:span text:style-name="T971">，</text:span><text:span text:style-name="T972">即有申報檢驗檢查</text:span><text:span text:style-name="T973">醫令項目才會有</text:span><text:span text:style-name="T974">每個月即時上傳</text:span><text:span text:style-name="T975">。</text:span><text:span text:style-name="T976">這和</text:span><text:span text:style-name="T977">規定洗腎病人每季要驗白蛋白</text:span><text:span text:style-name="T978">檢驗檢查是</text:span><text:span text:style-name="T979">不一樣</text:span><text:span text:style-name="T980">。</text:span></text:p>
      <text:p text:style-name="P981"/>
      <text:p text:style-name="P982">廖代表秋鐲</text:p>
      <text:p text:style-name="P983"><text:span text:style-name="T984">現在要上傳的資料很多，可能有少數幾筆有問題，</text:span><text:span text:style-name="T985">像</text:span><text:span text:style-name="T986">身分證號有</text:span><text:span text:style-name="T987">誤，我們經常收到這種</text:span><text:span text:style-name="T988">問題，</text:span><text:span text:style-name="T989">像即時就醫查詢也是上傳許多</text:span><text:span text:style-name="T990">檢驗檢查，是否可以整合？</text:span></text:p>
      <text:p text:style-name="P991"/>
      <text:p text:style-name="P992">醫務管理組龐組長一鳴</text:p>
      <text:p text:style-name="P993">對現在沒有上傳的名單，請學會協助輔導。</text:p>
      <text:p text:style-name="P994"><text:span text:style-name="T995">廖代表的意思上傳</text:span><text:span text:style-name="T996">檢驗檢查是有申報醫令，</text:span><text:span text:style-name="T997">例如血糖檢查，</text:span><text:span text:style-name="T998">上傳</text:span><text:span text:style-name="T999">血糖值。透析病人是包裹式，很</text:span><text:span text:style-name="T1000">多</text:span><text:span text:style-name="T1001">檢驗檢查是內含，所以資料要另外報，理論上再做適當檢討整合是有改善空間，我們再研究醫令系統如何讓功能更好，重點是把資料收集齊全，院所以簡單方式</text:span><text:span text:style-name="T1002">，不增加大家負擔來處理，</text:span><text:span text:style-name="T1003">廖代表的意見，我們再研究。</text:span></text:p>
      <text:p text:style-name="P1004"/>
      <text:p text:style-name="P1005">羅代表永達</text:p>
      <text:p text:style-name="P1006">第42頁看不太懂，104年第3季為何是給104年12月與105年1月不合格率？例如104年第3季東區地區醫院104年12月不合格率為42.35%，105年1月不合格率就降到8.19%，理由是？</text:p>
      <text:p text:style-name="P1007"/>
      <text:p text:style-name="P1008"><text:span text:style-name="T1009">主席</text:span><text:span text:style-name="T1010"><text:line-break/></text:span><text:span text:style-name="T1011">請他補正</text:span></text:p>
      <text:p text:style-name="P1012"/>
      <text:p text:style-name="P1013">羅代表永達</text:p>
      <text:p text:style-name="P1014">為何是給104年12月與105年1月不合格率？既然是104年第3季。</text:p>
      <text:p text:style-name="P1015"/>
      <text:p text:style-name="P1016"><text:span text:style-name="T1017">醫務管理組</text:span><text:span text:style-name="T1018">劉科長林義</text:span></text:p>
      <text:p text:style-name="P1019"><text:span text:style-name="T1020">我們有輔導3次，其中</text:span><text:span text:style-name="T1021">104年12月下載第1~3季未上傳資料，經過輔導後，105年1月再跑1次。</text:span><text:span text:style-name="T1022">到今年3月底都還可以補上傳。</text:span></text:p>
      <text:p text:style-name="P1023"/>
      <text:p text:style-name="P1024">羅代表永達</text:p>
      <text:p text:style-name="P1025"><text:span text:style-name="T1026">各層級都有代表在此，</text:span><text:span text:style-name="T1027">假設幫得上忙，可將地區醫院資料給我們，我們會</text:span><text:span text:style-name="T1028">發文，成立輔導小組去輔導，這樣才能解決問題。</text:span></text:p>
      <text:p text:style-name="P1029">主席</text:p>
      <text:p text:style-name="P1030">所以我們願意提供名單給大家，窗口是設定各層級代表與腎臟醫學會代表。</text:p>
      <text:p text:style-name="P1031"/>
      <text:p text:style-name="P1032"><text:span text:style-name="T1033">腎臟醫學會秘書長張醫師哲銘</text:span></text:p>
      <text:p text:style-name="P1034"><text:span text:style-name="T1035"><text:s text:c="4"/>非常感謝署裡很關心5~7%院所分不到獎勵金，</text:span><text:span text:style-name="T1036">署裏若是已經知道都沒有上傳資料的院所名單，就把名單給腎臟醫學會</text:span><text:span text:style-name="T1037">，各層級我們來分，不要勞煩代表。</text:span></text:p>
      <text:p text:style-name="P1038"><text:s text:c="4"/>聽到醫師反映：各分區承辦人員對操作型定義有不同解讀，請署裡與承辦人員再確認，要的資料是一樣的。</text:p>
      <text:p text:style-name="P1039"/>
      <text:p text:style-name="P1040">醫務管理組張專委温温</text:p>
      <text:p text:style-name="P1041"><text:span text:style-name="T1042">我們會把操作型定義</text:span><text:span text:style-name="T1043">內容寫清楚，不合格類型有哪些，輔導上比較方便。</text:span></text:p>
      <text:p text:style-name="P1044"/>
      <text:p text:style-name="P1045">主席</text:p>
      <text:p text:style-name="P1046"><text:span text:style-name="T1047">分區業務組承辦人員在場，醫管組會有統一的說法，各位代表同意</text:span><text:span text:style-name="T1048">將上傳不合格名單給腎臟醫學會，由腎臟醫學會再分層級連絡</text:span><text:span text:style-name="T1049">。分區業務組已經輔導3次，</text:span><text:span text:style-name="T1050">為了這些</text:span><text:span text:style-name="T1051">診所領取品保款之</text:span><text:span text:style-name="T1052">權益，還有1個月，大家再努力，若是到期還不上傳，就</text:span><text:span text:style-name="T1053">無法</text:span><text:span text:style-name="T1054">核發。</text:span></text:p>
      <text:p text:style-name="P1055"><text:span text:style-name="T1056">這案子就這樣確定</text:span><text:span text:style-name="T1057">。</text:span></text:p>
      <text:p text:style-name="P1058">接下來，討論事項第一項</text:p>
      <text:p text:style-name="P1059"/>
      <text:p text:style-name="P1060"><text:span text:style-name="T1061">討論事項第一案</text:span><text:span text:style-name="T1062">：</text:span><text:span text:style-name="T1063">有關</text:span><text:span text:style-name="T1064">全民健康保險慢性腎衰竭病人門診透析服務品 <text:s/></text:span></text:p>
      <text:p text:style-name="P1065"><text:span text:style-name="T1066"><text:s text:c="17"/>質提升獎勵計畫案</text:span></text:p>
      <text:p text:style-name="P1067"><text:span text:style-name="T1068">主席</text:span><text:span text:style-name="T1069"><text:line-break/></text:span><text:span text:style-name="T1070">請醫管組說明</text:span><text:span text:style-name="T1071">。</text:span></text:p>
      <text:p text:style-name="P1072"/>
      <text:p text:style-name="P1073"><text:span text:style-name="T1074">醫務管理組</text:span><text:span text:style-name="T1075">劉科長林義</text:span></text:p>
      <text:p text:style-name="P1076"><text:span text:style-name="T1077">討論重點在105年度「門診透析服務品質提升獎勵計畫案」的修訂，計畫已執行多年，似乎不用年年修訂，所以這次拿掉年度，實際上仍比照104年</text:span><text:span text:style-name="T1078">模式，修訂內容從第44-47頁，拿掉年度，若是今年就寫寫當年，若是去年就寫前1年，這樣就不用每年修訂。</text:span></text:p>
      <text:p text:style-name="P1079"/>
      <text:p text:style-name="P1080"/>
      <text:p text:style-name="P1081"><text:span text:style-name="T1082">主席</text:span><text:span text:style-name="T1083"><text:line-break/></text:span><text:span text:style-name="T1084">所以內容不變，只是把年度拿掉，</text:span><text:span text:style-name="T1085">嗣後</text:span><text:span text:style-name="T1086">就不用為了</text:span><text:span text:style-name="T1087">只</text:span><text:span text:style-name="T1088">改年度而提案</text:span><text:span text:style-name="T1089">修正計畫</text:span><text:span text:style-name="T1090">。</text:span></text:p>
      <text:p text:style-name="P1091"/>
      <text:p text:style-name="P1092">蔡委員宛芬</text:p>
      <text:p text:style-name="P1093"><text:span text:style-name="T1094"><text:s text:c="4"/></text:span><text:span text:style-name="T1095">評核會委員建議檢討服務品質提升計畫，品質提升獎勵計畫有點像大家把錢分一分，是否能夠反映每個院所的服務品質？應該要有識別度的方式，雖然明訂70分以下無法分配獎勵，</text:span><text:span text:style-name="T1096">如果</text:span><text:span text:style-name="T1097">從血液透析及腹膜透析的指標項目，目前應該有8~9成</text:span><text:span text:style-name="T1098">以上</text:span><text:span text:style-name="T1099">院所達到70分以上，</text:span><text:span text:style-name="T1100">若從104年第2季醫療品質指標，幾個受檢率的指標已達9成，會達到70分以上的院所相信有95%可達到。</text:span><text:span text:style-name="T1101">那時會提出重新討論</text:span><text:span text:style-name="T1102">的理由</text:span><text:span text:style-name="T1103">是因為指標項目是否能反映、達成獎勵的目標？</text:span></text:p>
      <text:p text:style-name="P1104"><text:span text:style-name="T1105"><text:s text:c="4"/>如果只是將104年度改成當年度，這與當初</text:span><text:span text:style-name="T1106">評核會委員</text:span><text:span text:style-name="T1107">做成決議的目標是不一樣。例如有多個項目達到99%，血清白蛋白在104年第2季已達99.23%，是否還要繼續當醫療品質指標？</text:span><text:span text:style-name="T1108">我</text:span><text:span text:style-name="T1109">覺得要重新檢視哪些要拿掉？哪些要放進來？像腹膜透析的腹膜炎發生率、1年以下腹膜透析轉血液透析的轉移率</text:span><text:span text:style-name="T1110">是否要放入，做為醫療品質監控的指標。</text:span></text:p>
      <text:p text:style-name="P1111"/>
      <text:p text:style-name="P1112">主席</text:p>
      <text:p text:style-name="P1113">這是就內容部分做修正</text:p>
      <text:p text:style-name="P1114"/>
      <text:p text:style-name="P1115">林代表文源</text:p>
      <text:p text:style-name="P1116"><text:s text:c="4"/>附表3-2治療模式衛教表，病人家庭狀態都是預設病人都是沒有能力，所以沒辦法工作，是否增加一個選項：有工作能力但失業。記得腎臟醫學會調查，透析品質不錯，大部分是失業，有能力工作，這個選項應該加入，本身有暗示作用。</text:p>
      <text:p text:style-name="P1117"><text:s text:c="4"/>第二個覺得奇怪，附表3-3病人滿意度調查表，最後病人是否滿意勾完後，衛教者再簽名。表格這樣設計，滿意度應該都很高。</text:p>
      <text:p text:style-name="P1118"><text:s text:c="4"/>呼應蔡代表意見，品質都做到這麼好，希望精益求精，或許這些指標可以再討論。</text:p>
      <text:p text:style-name="P1119">主席</text:p>
      <text:p text:style-name="P1120"><text:span text:style-name="T1121">這些指標是否足以反映品質？或是要更改指標？</text:span><text:span text:style-name="T1122">或是要提高門檻？</text:span></text:p>
      <text:p text:style-name="P1123"/>
      <text:p text:style-name="P1124">陳代表鴻鈞</text:p>
      <text:p text:style-name="P1125"><text:s text:c="4"/>平心而論，這些指標已是世界級的水準，已經做了很多年，該提升的都提升了，再提升會有困難，將它分級會產生很多問題，例如我是A級，你是B級，我比你好。事實上A級、B級差別不大。98分與99分其實沒有差別，我個人覺得這已經是很高，短期內除非科技有重大進步，我是不贊成短期內再將它提昇，這會造成更多問題。</text:p>
      <text:p text:style-name="P1126"/>
      <text:p text:style-name="P1127">蔡代表宛芬</text:p>
      <text:p text:style-name="P1128"><text:span text:style-name="T1129"><text:s text:c="4"/></text:span><text:span text:style-name="T1130">血清白蛋白受檢率已經99%，不可能再提升，因為大家都像SOP在做了，是否適合再當成品質指標？大家可以再討論。</text:span></text:p>
      <text:p text:style-name="P1131"><text:span text:style-name="T1132"><text:s text:c="4"/>透析總額</text:span><text:span text:style-name="T1133">醫療品質指標有些在這沒有，像6個月內的瘻管重建率、住院率、腹膜透析的腹膜炎發生率，有些指標可以重新檢討放進來？有些已經是SOP的是否要拿掉？</text:span><text:span text:style-name="T1134">或是指標拿掉後SOP變不見？這些都可以討論，以目前看到照護品質指標項目，看起來已經沒有可以讓各醫療院所有更多進步的空間。</text:span></text:p>
      <text:p text:style-name="P1135"/>
      <text:p text:style-name="P1136">陳代表鴻鈞</text:p>
      <text:p text:style-name="P1137"><text:span text:style-name="T1138"><text:s text:c="4"/>蔡</text:span><text:span text:style-name="T1139">代表</text:span><text:span text:style-name="T1140">提到的項目，先前我們有討論是否要納進來</text:span><text:span text:style-name="T1141">？</text:span><text:span text:style-name="T1142">考</text:span><text:span text:style-name="T1143">慮</text:span><text:span text:style-name="T1144">若納進來，事實上會有很</text:span><text:span text:style-name="T1145">多</text:span><text:span text:style-name="T1146">的問題</text:span><text:span text:style-name="T1147">，所以瘻管重建率、住院率沒有納入。是否要納進來可以討論，這些造成的效果還要再分析。當時納進的指標覺得很難做，不過這幾年大家都做得很好，我覺得不要拿掉比較好，要不要加入其它指標</text:span><text:span text:style-name="T1148">有討論空間，因為時空背景不一樣，那些指標也比較好。</text:span></text:p>
      <text:p text:style-name="P1149"/>
      <text:p text:style-name="P1150">張代表孟源</text:p>
      <text:p text:style-name="P1151"><text:span text:style-name="T1152">贊成理事長所說，這些指標經過很多分析</text:span><text:span text:style-name="T1153">有臨床實證的經驗，</text:span><text:span text:style-name="T1154">這些指標不要隨便換。</text:span><text:span text:style-name="T1155">血清白蛋白不只是檢查95%，還要及格率在75%以上，是治療病人很重要的指標，</text:span><text:span text:style-name="T1156">以專業角度來看，拿掉反而弊多於利。若是所有洗腎室都能拿到80-90分，應該要很高興，表示</text:span><text:span text:style-name="T1157">沒有城鄉差距全國各地洗腎透析品質都很穩定。</text:span></text:p>
      <text:p text:style-name="P1158"/>
      <text:p text:style-name="P1159">黃代表月桂</text:p>
      <text:p text:style-name="P1160"><text:span text:style-name="T1161">我贊成林代表所提</text:span><text:span text:style-name="T1162">病人滿意度調查表，不應該有病人簽名，再由衛教者簽名，這個請拿掉。</text:span></text:p>
      <text:p text:style-name="P1163"/>
      <text:p text:style-name="P1164"><text:span text:style-name="T1165">主席</text:span><text:span text:style-name="T1166"><text:line-break/></text:span><text:span text:style-name="T1167">林代表所提2項建議</text:span><text:span text:style-name="T1168">衛教表，</text:span><text:span text:style-name="T1169">病人家庭狀態增加一個選項：有工作能力但失業</text:span><text:span text:style-name="T1170">。大家有意見嗎？</text:span></text:p>
      <text:p text:style-name="P1171">另一個病人滿意度調查表，拿掉衛教者簽名。大家有意見嗎？</text:p>
      <text:p text:style-name="P1172">病人簽名當時為什麼要？</text:p>
      <text:p text:style-name="P1173"/>
      <text:p text:style-name="P1174">黃代表月桂</text:p>
      <text:p text:style-name="P1175"><text:span text:style-name="T1176">如果真的要滿意度，不該具名，才能測出滿意度。</text:span></text:p>
      <text:p text:style-name="P1177"/>
      <text:p text:style-name="P1178"><text:span text:style-name="T1179">主席</text:span><text:span text:style-name="T1180"><text:line-break/></text:span><text:span text:style-name="T1181">以前就一直有簽名。</text:span></text:p>
      <text:p text:style-name="P1182"/>
      <text:p text:style-name="P1183">鄭代表集鴻</text:p>
      <text:p text:style-name="P1184">當時是希望病人在透析前，我們有給他充分的說明，讓他有選擇。如果不簽名，就不知是否有講過？</text:p>
      <text:p text:style-name="P1185"/>
      <text:p text:style-name="P1186">林代表文源</text:p>
      <text:p text:style-name="P1187">簽名應該在附表3-2這裡，第3份要獨立，另外收，可能會增加成本。</text:p>
      <text:p text:style-name="P1188"/>
      <text:p text:style-name="P1189"><text:span text:style-name="T1190">主席</text:span><text:span text:style-name="T1191"><text:line-break/></text:span><text:span text:style-name="T1192">如果病人滿意度調查表願意具名，表示沒問題。</text:span></text:p>
      <text:p text:style-name="P1193"/>
      <text:p text:style-name="P1194">羅代表永達</text:p>
      <text:p text:style-name="P1195">在我們院內，要看數據，病人簽不簽名沒關係。</text:p>
      <text:p text:style-name="P1196">但對外給消費者代表看，如何證明真偽？看簽名的目的是什麼？</text:p>
      <text:p text:style-name="P1197">這文件顯然要給很多人看，瞭解病人滿意度調查到底好不好？如果沒簽名，如何證明真偽？在院內，我派我的人去做調查，不可能是假的。</text:p>
      <text:p text:style-name="P1198">若是健保署派人去各醫院調查，不簽名無所謂。若各醫院自行調查，連簽名都沒有，就不一定是真的。</text:p>
      <text:p text:style-name="P1199"/>
      <text:p text:style-name="P1200"><text:span text:style-name="T1201">主席</text:span><text:span text:style-name="T1202"><text:line-break/></text:span><text:span text:style-name="T1203">這已經簽很久。</text:span></text:p>
      <text:p text:style-name="P1204">既然都沒問題，今年還是留著。增加病人家庭狀態增加一個選項：有工作能力但失業。衛教者簽名拿掉。大家同意吧</text:p>
      <text:p text:style-name="P1205"/>
      <text:p text:style-name="P1206">醫務管理組龐組長一鳴</text:p>
      <text:p text:style-name="P1207">重點是確定有衛教，誰教的？</text:p>
      <text:p text:style-name="P1208"/>
      <text:p text:style-name="P1209"><text:span text:style-name="T1210">主席</text:span><text:span text:style-name="T1211"><text:line-break/></text:span><text:span text:style-name="T1212">衛教在前面，簽名簽在這裡。因為是</text:span><text:span text:style-name="T1213">同一份，大家看的到。</text:span></text:p>
      <text:p text:style-name="P1214"><text:span text:style-name="T1215">大家同意把衛教者簽名拿掉嗎？其實病人</text:span><text:span text:style-name="T1216">簽名</text:span><text:span text:style-name="T1217">就</text:span><text:span text:style-name="T1218">已</text:span><text:span text:style-name="T1219">間接證明有接受衛教。</text:span></text:p>
      <text:p text:style-name="P1220"/>
      <text:p text:style-name="P1221">林代表文源</text:p>
      <text:p text:style-name="P1222">我剛提的是會影響信度，要改這個程序上有點複雜，我提議拿掉。</text:p>
      <text:p text:style-name="P1223"/>
      <text:p text:style-name="P1224">醫務管理組龐組長一鳴</text:p>
      <text:p text:style-name="P1225"><text:span text:style-name="T1226">我覺得這格式不像滿意度調查，比較像確認是否有施與衛教的通知。</text:span></text:p>
      <text:p text:style-name="P1227">我們另外有滿意度調查，基礎是抽樣性民調。</text:p>
      <text:p text:style-name="P1228"/>
      <text:p text:style-name="P1229"><text:span text:style-name="T1230">主席</text:span><text:span text:style-name="T1231"><text:line-break/></text:span><text:span text:style-name="T1232">這部分若同意，</text:span><text:span text:style-name="T1233">就將衛教者簽名拿掉，</text:span><text:span text:style-name="T1234">病人家庭狀態增加一個選項：有工作能力但失業</text:span><text:span text:style-name="T1235">，病人簽名留著。</text:span><text:span text:style-name="T1236">至於實質內容，經專家說明，蔡代表與林代表覺得</text:span><text:span text:style-name="T1237">？</text:span></text:p>
      <text:p text:style-name="P1238"/>
      <text:p text:style-name="P1239">醫務管理組張專委温温</text:p>
      <text:p text:style-name="P1240"><text:span text:style-name="T1241">我們補充103年的資料，符合獎勵金分配(70分以上)，在血液透析有89.4%，不合格有10.6%。腹膜透析有79.7%。</text:span></text:p>
      <text:p text:style-name="P1242"/>
      <text:p text:style-name="P1243">主席</text:p>
      <text:p text:style-name="P1244">蔡代表認為有高比例都拿到品保款，是否指標已經鈍化？或是沒辦法區隔。經過專家說明，蔡代表覺得如何？</text:p>
      <text:p text:style-name="P1245"/>
      <text:p text:style-name="P1246">蔡代表宛芬</text:p>
      <text:p text:style-name="P1247"><text:span text:style-name="T1248"><text:s text:c="4"/>10</text:span><text:span text:style-name="T1249">5</text:span><text:span text:style-name="T1250">年大概就沒辦法改，但是請腎臟醫學會討論明年度服務品質獎勵指標是否有調整空間？有些指標可以重新討論，過去認為</text:span><text:span text:style-name="T1251">指標放上去會有問題，可以將定義再釐清，或許可以讓大家認為可以代表醫療品質的指標，</text:span><text:span text:style-name="T1252">指標已經鈍化，9成院所都拿到獎勵金，就表示獎勵金的功能消失，拜託各位做這件事情。</text:span></text:p>
      <text:p text:style-name="P1253"/>
      <text:p text:style-name="P1254"><text:span text:style-name="T1255">主席</text:span><text:span text:style-name="T1256"><text:line-break/></text:span><text:span text:style-name="T1257">今年做小幅度更動</text:span><text:span text:style-name="T1258">。</text:span></text:p>
      <text:p text:style-name="P1259"/>
      <text:p text:style-name="P1260">陳代表鴻鈞</text:p>
      <text:p text:style-name="P1261"><text:s text:c="4"/>蔡代表提到瘻管重建率、住院率放進來，我們可以討論，不會說指標已經鈍化，這是一定要做要維持，不該將它拿掉。</text:p>
      <text:p text:style-name="P1262"/>
      <text:p text:style-name="P1263">蔡代表宛芬</text:p>
      <text:p text:style-name="P1264"><text:s text:c="4"/>可以增加新指標，分數調高。</text:p>
      <text:p text:style-name="P1265"/>
      <text:p text:style-name="P1266">主席</text:p>
      <text:p text:style-name="P1267"><text:span text:style-name="T1268">分數高的指標，占率可以調低，多</text:span><text:span text:style-name="T1269">些新的指標做區隔。</text:span><text:span text:style-name="T1270"><text:line-break/></text:span></text:p>
      <text:p text:style-name="P1271">醫務管理組龐組長一鳴</text:p>
      <text:p text:style-name="P1272">就是基本分與加分項目，整個是可以再去想。</text:p>
      <text:p text:style-name="P1273"/>
      <text:p text:style-name="P1274"><text:span text:style-name="T1275">陳代表鴻鈞</text:span><text:span text:style-name="T1276"><text:s text:c="2"/></text:span></text:p>
      <text:p text:style-name="P1277"><text:span text:style-name="T1278">我們帶回去</text:span><text:span text:style-name="T1279">討論</text:span></text:p>
      <text:p text:style-name="P1280"/>
      <text:p text:style-name="P1281">主席</text:p>
      <text:p text:style-name="P1282"><text:span text:style-name="T1283">今年就做剛才的修正，算修正通過。至於明年要如何修正，請腎臟醫學會提早討論，因為任何新增的指標都與會員有關，讓大家有充分的準備時間。可以在下次會議提出來嗎？</text:span></text:p>
      <text:p text:style-name="P1284"/>
      <text:p text:style-name="P1285"/>
      <text:p text:style-name="P1286"><text:span text:style-name="T1287">陳代表鴻鈞</text:span><text:span text:style-name="T1288"><text:s text:c="3"/></text:span></text:p>
      <text:p text:style-name="P1289">時間很趕，我們盡量，這牽涉的層面很廣。</text:p>
      <text:p text:style-name="P1290"/>
      <text:p text:style-name="P1291">主席</text:p>
      <text:p text:style-name="P1292"><text:span text:style-name="T1293">請醫管組正式行文腎臟醫學會，在一定的時間內回覆。這個案子算是討論通過。</text:span></text:p>
      <text:p text:style-name="P1294">有臨時動議嗎？</text:p>
      <text:p text:style-name="P1295"/>
      <text:p text:style-name="P1296"><text:span text:style-name="T1297">陳代表鴻鈞</text:span><text:span text:style-name="T1298"><text:s text:c="3"/></text:span></text:p>
      <text:p text:style-name="P1299"><text:span text:style-name="T1300">1.</text:span><text:span text:style-name="T1301">大家關心腹膜透析的問題，這是部裡給我們的不可能任務，5年前就是要提升到15%，這樣衍生許多問題。如果有下一個5年計畫，若沒有腹膜透析占率的問題，很多事情可以解決。在台灣，</text:span><text:span text:style-name="T1302">新進洗腎病人平均是65歲，有50%是糖尿病。這些病患是不可能做腹膜透析。</text:span><text:span text:style-name="T1303">2.</text:span><text:span text:style-name="T1304">Pre-ESRD的收案，大家都很質疑，真正Pre-ESRD的病患有一半在糖尿病科，</text:span><text:span text:style-name="T1305">龐組長說也許將糖尿病照護整合，不然糖尿病科不給我們病人，要如何收置這些病人？照我們的算法，收到50%已經是最大值。</text:span></text:p>
      <text:p text:style-name="P1306"><text:span text:style-name="T1307">3.很多人認為</text:span><text:span text:style-name="T1308">腎臟醫學會、</text:span><text:span text:style-name="T1309">腎臟科在製造洗腎病人，這是不對的觀念，我們是幫全國的民眾維持腎臟健康，以最好的透析品質照顧病人，因為洗得太好，病人增加</text:span><text:span text:style-name="T1310">反而是我們的錯，全國洗腎病人增加，我們盡力推安寧、移植，病人還是增加，每年新進1萬人，死亡7千人，每年就是會累積，因為我們做得好才會累積，如果做不好就不會累積，成長率就是0，我們是維持</text:span><text:span text:style-name="T1311">Pre-ESRD的病人，盡量不要洗腎，我們在釐清腎臟醫學會、</text:span><text:span text:style-name="T1312">腎臟科醫師的角色，希望大家不要誤會。</text:span></text:p>
      <text:p text:style-name="P1313"/>
      <text:p text:style-name="P1314">醫務管理組龐組長一鳴</text:p>
      <text:p text:style-name="P1315"><text:s text:c="4"/>照護率與DM、CKD混在不同計畫，甚至有些在家醫會員名單，最近要公告新的支付方式，如果有申報醫令，還要申報相關的檢驗檢查值。我們確定他們有follow<text:s/>guildline去做，定期做檢驗檢查報告。對於收案率的定義，在新的支付標準公告實施一段期間後，會重新計算收案率，不過會與現在的認知差非常多。所謂收案、follow guildline，譬如他有定期做血液檢查，有申報健保，我們可以check到。有做CKD方案，有收案確定做衛教，有填報表格，我們也可以check到。有些病人有定期做檢查，不一定有好的衛教，資料其實收不到。有各種狀況病人，要完整分析與解釋收案率的問題，未來資料呈現方式會有更動。</text:p>
      <text:p text:style-name="P1316"><text:s text:c="4"/>如果只看現在的照護率，沒辦法反應大家的辛苦，很多有接受照護的病人，不一定有申報照護數字。希望大家努力的成果能成現出來。</text:p>
      <text:p text:style-name="P1317">最重要的是看透析率的下降，目前是看粗率，透析的成長率是下降，呈現方式有學問，看年齡標準化，以WHO標準人口看是上升，若用OECD國家的人口結構當年齡標準化，其實血液透析情形是改善很多。看用什麼尺度。WHO人口相對年輕，若發生在老人，增加率就很大。OECD國家的人口結構像我們是老化人口，看待事情的標準不一樣。</text:p>
      <text:p text:style-name="P1318"><text:span text:style-name="T1319"><text:s text:c="4"/></text:span><text:span text:style-name="T1320">回應理事長，要改善老人及糖尿病引起ESRD，其實是很困難。但年輕型ESRD</text:span><text:span text:style-name="T1321">是改善很多，如果論述能區分清楚，社會是會諒解與支持我們，靠</text:span><text:span text:style-name="T1322">腎臟醫學會與健保署努力，把事情講清楚。</text:span></text:p>
      <text:p text:style-name="P1323"/>
      <text:p text:style-name="P1324"><text:span text:style-name="T1325">主席</text:span><text:span text:style-name="T1326"><text:line-break/></text:span><text:span text:style-name="T1327">謝謝理事長，PD指標，</text:span><text:span text:style-name="T1328">腎臟</text:span><text:span text:style-name="T1329">5年計畫與評鑑</text:span><text:span text:style-name="T1330">均</text:span><text:span text:style-name="T1331">有</text:span><text:span text:style-name="T1332">列入</text:span><text:span text:style-name="T1333">，</text:span><text:span text:style-name="T1334">腎臟</text:span><text:span text:style-name="T1335">5年計畫</text:span><text:span text:style-name="T1336">今</text:span><text:span text:style-name="T1337">年底結束，到時再討論。Pre-ESRD的收案，您的50%與我們20%有差距，請醫管組釐清。</text:span><text:span text:style-name="T1338">腎臟科醫師</text:span><text:span text:style-name="T1339">並不是</text:span><text:span text:style-name="T1340">在製造洗腎病人</text:span><text:span text:style-name="T1341">，是在照顧洗腎病人，希望總額</text:span><text:span text:style-name="T1342">協商</text:span><text:span text:style-name="T1343">可以合理，每年</text:span><text:span text:style-name="T1344">均有很多代表參與協商</text:span><text:span text:style-name="T1345">。必要時</text:span><text:span text:style-name="T1346">先</text:span><text:span text:style-name="T1347">向每位委員好好說明，有助於協商更順利，大家一起來努力。</text:span><text:span text:style-name="T1348">現在4點</text:span><text:span text:style-name="T1349">1</text:span><text:span text:style-name="T1350">0分</text:span><text:span text:style-name="T1351">，</text:span><text:span text:style-name="T1352">會議結束，</text:span><text:span text:style-name="T1353">謝謝大家。</text:span><text:span text:style-name="T1354"><text:line-break/></text:span><text:span text:style-name="T1355"><text:line-break/></text:span></text:p>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5">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0694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字元" style:display-name="頁首 字元" style:family="text" style:parent-style-name="預設段落字型">
      <style:text-properties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NHI_04_箭頭" style:display-name="NHI_04_箭頭" style:family="paragraph" style:parent-style-name="內文" style:next-style-name="內文" style:list-style-name="LFO22">
      <style:paragraph-properties fo:margin-bottom="0in"/>
      <style:text-properties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5909in" text:min-label-width="0.7479in"/>
      </text:list-level-style-number>
      <text:list-level-style-number text:level="3" style:num-suffix="、" style:num-format="一, 十, 一百(繁), ...">
        <style:list-level-properties text:space-before="0.9847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7LVL1" style:family="text">
      <style:text-properties style:use-window-font-color="true" fo:font-size="16pt" style:font-size-asian="16pt" style:font-size-complex="16pt"/>
    </style:style>
    <style:style style:name="WW_CharLFO9LVL1" style:family="text">
      <style:text-properties style:use-window-font-color="true" fo:font-size="16pt" style:font-size-asian="16pt" style:font-size-complex="16pt"/>
    </style:style>
    <style:style style:name="WW_CharLFO10LVL1" style:family="text">
      <style:text-properties style:use-window-font-color="true" fo:font-size="16pt" style:font-size-asian="16pt" style:font-size-complex="16pt"/>
    </style:style>
    <style:style style:name="WW_CharLFO11LVL1" style:family="text">
      <style:text-properties style:use-window-font-color="true" fo:font-size="16pt" style:font-size-asian="16pt" style:font-size-complex="16pt"/>
    </style:style>
    <style:style style:name="WW_CharLFO18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font-name="Wingdings" fo:font-size="11pt" style:font-size-asian="11pt" style:font-size-complex="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FO22">
      <text:list-level-style-bullet text:level="1" text:style-name="WW_CharLFO22LVL1" text:bullet-char="">
        <style:list-level-properties text:space-before="0.3763in" text:min-label-width="0.3333in"/>
        <style:text-properties style:font-name="Wingdings"/>
      </text:list-level-style-bullet>
      <text:list-level-style-bullet text:level="2" text:style-name="WW_CharLFO22LVL2" text:bullet-char="">
        <style:list-level-properties text:space-before="0.7097in" text:min-label-width="0.3333in"/>
        <style:text-properties style:font-name="Wingdings"/>
      </text:list-level-style-bullet>
      <text:list-level-style-bullet text:level="3" text:style-name="WW_CharLFO22LVL3" text:bullet-char="">
        <style:list-level-properties text:space-before="1.043in" text:min-label-width="0.3333in"/>
        <style:text-properties style:font-name="Wingdings"/>
      </text:list-level-style-bullet>
      <text:list-level-style-bullet text:level="4" text:style-name="WW_CharLFO22LVL4" text:bullet-char="">
        <style:list-level-properties text:space-before="1.3763in" text:min-label-width="0.3333in"/>
        <style:text-properties style:font-name="Wingdings"/>
      </text:list-level-style-bullet>
      <text:list-level-style-bullet text:level="5" text:style-name="WW_CharLFO22LVL5" text:bullet-char="">
        <style:list-level-properties text:space-before="1.7097in" text:min-label-width="0.3333in"/>
        <style:text-properties style:font-name="Wingdings"/>
      </text:list-level-style-bullet>
      <text:list-level-style-bullet text:level="6" text:style-name="WW_CharLFO22LVL6" text:bullet-char="">
        <style:list-level-properties text:space-before="2.043in" text:min-label-width="0.3333in"/>
        <style:text-properties style:font-name="Wingdings"/>
      </text:list-level-style-bullet>
      <text:list-level-style-bullet text:level="7" text:style-name="WW_CharLFO22LVL7" text:bullet-char="">
        <style:list-level-properties text:space-before="2.3763in" text:min-label-width="0.3333in"/>
        <style:text-properties style:font-name="Wingdings"/>
      </text:list-level-style-bullet>
      <text:list-level-style-bullet text:level="8" text:style-name="WW_CharLFO22LVL8" text:bullet-char="">
        <style:list-level-properties text:space-before="2.7097in" text:min-label-width="0.3333in"/>
        <style:text-properties style:font-name="Wingdings"/>
      </text:list-level-style-bullet>
      <text:list-level-style-bullet text:level="9" text:style-name="WW_CharLFO22LVL9" text:bullet-char="">
        <style:list-level-properties text:space-before="3.043in" text:min-label-width="0.3333in"/>
        <style:text-properties style:font-name="Wingdings"/>
      </text:list-level-style-bullet>
    </text:list-style>
    <style:style style:name="WW_CharLFO24LVL1" style:family="text">
      <style:text-properties style:font-name="Wingdings" style:use-window-font-color="true" fo:font-size="8pt" style:font-size-asian="8pt"/>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color="#000000" fo:font-size="14pt" style:font-size-asian="14pt"/>
    </style:style>
    <style:style style:name="WW_CharLFO26LVL1" style:family="text">
      <style:text-properties fo:font-size="16pt" style:font-size-asian="16pt" style:font-size-complex="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8659in" text:min-label-width="0.3333in"/>
      </text:list-level-style-number>
      <text:list-level-style-number text:level="2" style:num-suffix="、" style:num-format="甲, 乙, 丙, ...">
        <style:list-level-properties text:space-before="1.1993in" text:min-label-width="0.3333in"/>
      </text:list-level-style-number>
      <text:list-level-style-number text:level="3" style:num-suffix="." style:num-format="i">
        <style:list-level-properties fo:text-align="end" text:space-before="1.5326in" text:min-label-width="0.3333in"/>
      </text:list-level-style-number>
      <text:list-level-style-number text:level="4" style:num-suffix="." style:num-format="1">
        <style:list-level-properties text:space-before="1.8659in" text:min-label-width="0.3333in"/>
      </text:list-level-style-number>
      <text:list-level-style-number text:level="5" style:num-suffix="、" style:num-format="甲, 乙, 丙, ...">
        <style:list-level-properties text:space-before="2.1993in" text:min-label-width="0.3333in"/>
      </text:list-level-style-number>
      <text:list-level-style-number text:level="6" style:num-suffix="." style:num-format="i">
        <style:list-level-properties fo:text-align="end" text:space-before="2.5326in" text:min-label-width="0.3333in"/>
      </text:list-level-style-number>
      <text:list-level-style-number text:level="7" style:num-suffix="." style:num-format="1">
        <style:list-level-properties text:space-before="2.8659in" text:min-label-width="0.3333in"/>
      </text:list-level-style-number>
      <text:list-level-style-number text:level="8" style:num-suffix="、" style:num-format="甲, 乙, 丙, ...">
        <style:list-level-properties text:space-before="3.1993in" text:min-label-width="0.3333in"/>
      </text:list-level-style-number>
      <text:list-level-style-number text:level="9" style:num-suffix="." style:num-format="i">
        <style:list-level-properties fo:text-align="end" text:space-before="3.5326in" text:min-label-width="0.3333in"/>
      </text:list-level-style-number>
    </text:list-style>
    <text:list-style style:name="LFO7">
      <text:list-level-style-number text:level="1" text:style-name="WW_CharLFO7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8">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text:style-name="WW_CharLFO10LVL1" style:num-prefix="("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1">
      <text:list-level-style-number text:level="1" text:style-name="WW_CharLFO11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2">
      <text:list-level-style-number text:level="1" style:num-prefix="第" style:num-suffix="、" style:num-format="一, 十, 一百(繁), ...">
        <style:list-level-properties text:space-before="-0.0083in" text:min-label-width="0.7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prefix="(" style:num-suffix=")" style:num-format="1">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text:style-name="WW_CharLFO21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style:num-prefix="(" style:num-suffix=")" style:num-format="一, 十, 一百(繁), ...">
        <style:list-level-properties text:space-before="0.1944in" text:min-label-width="0.5in"/>
      </text:list-level-style-number>
      <text:list-level-style-number text:level="2" text:style-name="WW_CharLFO25LVL2" style:num-suffix="." style:num-format="1">
        <style:list-level-properties text:space-before="0.4923in" text:min-label-width="0.3333in"/>
      </text:list-level-style-number>
      <text:list-level-style-number text:level="3" style:num-prefix="(" style:num-suffix=")" style:num-format="1">
        <style:list-level-properties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text:style-name="WW_CharLFO26LVL1" style:num-suffix="、" style:num-format="一, 十, 一百(繁), ...">
        <style:list-level-properties text:space-before="0.492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8">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9">
      <text:list-level-style-number text:level="1" style:num-prefix="第" style:num-suffix="." style:num-format="1">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首" style:family="paragraph">
      <style:paragraph-properties fo:text-align="end"/>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page-layout>
    <style:style style:name="P357" style:parent-style-name="頁首" style:family="paragraph">
      <style:paragraph-properties fo:text-align="end"/>
      <style:text-properties fo:font-weight="bold" style:font-weight-asian="bold" fo:font-size="14pt" style:font-size-asian="14pt" style:font-size-complex="14pt"/>
    </style:style>
    <style:style style:name="P358" style:parent-style-name="頁尾" style:family="paragraph">
      <style:paragraph-properties fo:text-align="center"/>
    </style:style>
    <style:style style:name="T3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357"/>
      </style:header>
      <style:footer>
        <text:p text:style-name="P358"><text:span text:style-name="T35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西醫基層與醫院之財務風險分擔監控指標」會議議程</dc:title>
    <meta:initial-creator>A000000</meta:initial-creator>
    <dc:creator>正義哥</dc:creator>
    <meta:creation-date>2016-03-14T03:38:00Z</meta:creation-date>
    <dc:date>2016-03-14T03:38:00Z</dc:date>
    <meta:print-date>2016-03-14T02:27:00Z</meta:print-date>
    <meta:template xlink:href="Normal.dotm" xlink:type="simple"/>
    <meta:editing-cycles>2</meta:editing-cycles>
    <meta:editing-duration>PT120S</meta:editing-duration>
    <meta:document-statistic meta:page-count="29" meta:paragraph-count="34" meta:word-count="2597" meta:character-count="17372" meta:row-count="123" meta:non-whitespace-character-count="14809"/>
  </office:meta>
</office:document-meta>
</file>