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." style:num-format="1">
        <style:list-level-properties text:space-before="0.8659in" text:min-label-width="0.3333in"/>
      </text:list-level-style-number>
      <text:list-level-style-number text:level="2" style:num-suffix="、" style:num-format="甲, 乙, 丙, ...">
        <style:list-level-properties text:space-before="1.1993in" text:min-label-width="0.3333in"/>
      </text:list-level-style-number>
      <text:list-level-style-number text:level="3" style:num-suffix="." style:num-format="i">
        <style:list-level-properties fo:text-align="end" text:space-before="1.5326in" text:min-label-width="0.3333in"/>
      </text:list-level-style-number>
      <text:list-level-style-number text:level="4" style:num-suffix="." style:num-format="1">
        <style:list-level-properties text:space-before="1.8659in" text:min-label-width="0.3333in"/>
      </text:list-level-style-number>
      <text:list-level-style-number text:level="5" style:num-suffix="、" style:num-format="甲, 乙, 丙, ...">
        <style:list-level-properties text:space-before="2.1993in" text:min-label-width="0.3333in"/>
      </text:list-level-style-number>
      <text:list-level-style-number text:level="6" style:num-suffix="." style:num-format="i">
        <style:list-level-properties fo:text-align="end" text:space-before="2.5326in" text:min-label-width="0.3333in"/>
      </text:list-level-style-number>
      <text:list-level-style-number text:level="7" style:num-suffix="." style:num-format="1">
        <style:list-level-properties text:space-before="2.8659in" text:min-label-width="0.3333in"/>
      </text:list-level-style-number>
      <text:list-level-style-number text:level="8" style:num-suffix="、" style:num-format="甲, 乙, 丙, ...">
        <style:list-level-properties text:space-before="3.1993in" text:min-label-width="0.3333in"/>
      </text:list-level-style-number>
      <text:list-level-style-number text:level="9" style:num-suffix="." style:num-format="i">
        <style:list-level-properties fo:text-align="end" text:space-before="3.532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819in" text:min-label-width="0.3333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19in" text:min-label-width="0.3333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27in" text:min-label-width="0.3333in"/>
      </text:list-level-style-number>
      <text:list-level-style-number text:level="2" style:num-suffix="、" style:num-format="甲, 乙, 丙, ...">
        <style:list-level-properties text:space-before="0.9604in" text:min-label-width="0.3333in"/>
      </text:list-level-style-number>
      <text:list-level-style-number text:level="3" style:num-suffix="." style:num-format="i">
        <style:list-level-properties fo:text-align="end" text:space-before="1.2937in" text:min-label-width="0.3333in"/>
      </text:list-level-style-number>
      <text:list-level-style-number text:level="4" style:num-suffix="." style:num-format="1">
        <style:list-level-properties text:space-before="1.627in" text:min-label-width="0.3333in"/>
      </text:list-level-style-number>
      <text:list-level-style-number text:level="5" style:num-suffix="、" style:num-format="甲, 乙, 丙, ...">
        <style:list-level-properties text:space-before="1.9604in" text:min-label-width="0.3333in"/>
      </text:list-level-style-number>
      <text:list-level-style-number text:level="6" style:num-suffix="." style:num-format="i">
        <style:list-level-properties fo:text-align="end" text:space-before="2.2937in" text:min-label-width="0.3333in"/>
      </text:list-level-style-number>
      <text:list-level-style-number text:level="7" style:num-suffix="." style:num-format="1">
        <style:list-level-properties text:space-before="2.627in" text:min-label-width="0.3333in"/>
      </text:list-level-style-number>
      <text:list-level-style-number text:level="8" style:num-suffix="、" style:num-format="甲, 乙, 丙, ...">
        <style:list-level-properties text:space-before="2.9604in" text:min-label-width="0.3333in"/>
      </text:list-level-style-number>
      <text:list-level-style-number text:level="9" style:num-suffix="." style:num-format="i">
        <style:list-level-properties fo:text-align="end" text:space-before="3.2937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819in" text:min-label-width="0.3333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12">
      <text:list-level-style-number text:level="1" style:num-prefix="第" style:num-suffix="、" style:num-format="一, 十, 一百(繁), ...">
        <style:list-level-properties text:space-before="-0.0083in" text:min-label-width="0.7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4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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text:style-name="WW_CharLFO25LVL2" style:num-suffix="." style:num-format="1">
        <style:list-level-properties text:space-before="0.4923in" text:min-label-width="0.3333in"/>
      </text:list-level-style-number>
      <text:list-level-style-number text:level="3" style:num-prefix="(" style:num-suffix=")" style:num-format="1">
        <style:list-level-properties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2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fo:font-size="18pt" style:font-size-asian="18pt" style:font-size-complex="18pt" style:text-underline-type="none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8pt" style:font-size-asian="18pt" style:font-size-complex="18pt" style:text-underline-type="none" fo:language="zh" fo:country="TW"/>
    </style:style>
    <style:style style:name="T8" style:parent-style-name="預設段落字型" style:family="text">
      <style:text-properties style:font-name="標楷體" fo:font-size="18pt" style:font-size-asian="18pt" style:font-size-complex="18pt" style:text-underline-type="none" fo:language="zh" fo:country="TW"/>
    </style:style>
    <style:style style:name="T9" style:parent-style-name="預設段落字型" style:family="text">
      <style:text-properties style:font-name="標楷體" fo:font-size="18pt" style:font-size-asian="18pt" style:font-size-complex="18pt" style:text-underline-type="none" fo:language="zh" fo:country="TW"/>
    </style:style>
    <style:style style:name="T10" style:parent-style-name="預設段落字型" style:family="text">
      <style:text-properties style:font-name="標楷體" fo:font-size="18pt" style:font-size-asian="18pt" style:font-size-complex="18pt" style:text-underline-type="none" fo:language="zh" fo:country="TW"/>
    </style:style>
    <style:style style:name="P11" style:parent-style-name="標題2" style:family="paragraph">
      <style:paragraph-properties fo:text-align="center"/>
      <style:text-properties style:font-name="標楷體" fo:font-size="18pt" style:font-size-asian="18pt" style:font-size-complex="18pt" style:text-underline-type="none" fo:language="zh" fo:country="TW"/>
    </style:style>
    <style:style style:name="P12" style:parent-style-name="小標1" style:family="paragraph">
      <style:paragraph-properties fo:margin-top="0in" fo:line-height="0.3611in" fo:margin-left="0.0965in" fo:text-indent="0.0013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小標1" style:family="paragraph">
      <style:paragraph-properties fo:margin-top="0in" fo:line-height="0.3611in" fo:margin-left="0.0965in" fo:text-indent="0.0013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justify" fo:margin-top="0.125in" fo:line-height="150%" fo:text-indent="0.0979in"/>
      <style:text-properties style:font-name="標楷體" style:font-name-asian="標楷體" fo:font-size="16pt" style:font-size-asian="16pt"/>
    </style:style>
    <style:style style:name="P15" style:parent-style-name="小標1" style:family="paragraph">
      <style:paragraph-properties fo:margin-top="0in" fo:line-height="0.3611in" fo:margin-left="0.0965in" fo:text-indent="0.0013in">
        <style:tab-stops/>
      </style:paragraph-properties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6979in" style:use-optimal-column-width="false"/>
    </style:style>
    <style:style style:name="TableColumn20" style:family="table-column">
      <style:table-column-properties style:column-width="1.5881in" style:use-optimal-column-width="false"/>
    </style:style>
    <style:style style:name="Table16" style:family="table">
      <style:table-properties style:width="6.3375in" fo:margin-left="0.118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4381in" style:use-optimal-row-height="false" fo:keep-together="always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611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line-height="0.3611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olumn130" style:family="table-column">
      <style:table-column-properties style:column-width="6.9062in" style:use-optimal-column-width="false"/>
    </style:style>
    <style:style style:name="Table129" style:family="table">
      <style:table-properties style:width="6.9062in" fo:margin-left="0.1027in" table:align="lef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611in" fo:margin-left="3.5375in" fo:text-indent="-3.5375in">
        <style:tab-stops/>
      </style:paragraph-properties>
      <style:text-properties style:font-name="標楷體" style:font-name-asian="標楷體" fo:font-size="16pt" style:font-size-asian="16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611in" fo:margin-left="3.5375in" fo:text-indent="-3.5375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line-height="0.3611in" fo:margin-left="3.5375in" fo:text-indent="-3.5375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3611in" fo:margin-left="3.5375in" fo:text-indent="-3.5375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line-height="0.3611in" fo:margin-left="3.5375in" fo:text-indent="-3.5375in">
        <style:tab-stops/>
      </style:paragraph-properties>
      <style:text-properties style:font-name="標楷體" style:font-name-asian="標楷體" fo:font-size="16pt" style:font-size-asian="16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style:snap-to-layout-grid="false" fo:text-align="justify" fo:margin-top="0.125in" fo:line-height="0.3472in" fo:margin-left="0.4923in" fo:text-indent="-0.475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1" style:parent-style-name="內文" style:family="paragraph">
      <style:paragraph-properties style:snap-to-layout-grid="false" fo:text-align="justify" fo:margin-top="0.125in" fo:line-height="0.3472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6" style:parent-style-name="內文" style:family="paragraph">
      <style:paragraph-properties style:snap-to-layout-grid="false" fo:text-align="justify" fo:margin-top="0.125in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7" style:parent-style-name="內文" style:family="paragraph">
      <style:paragraph-properties style:snap-to-layout-grid="false" fo:text-align="justify" fo:line-height="0.4166in" fo:margin-left="0.877in" fo:text-indent="-0.8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6" style:parent-style-name="內文Web" style:family="paragraph">
      <style:paragraph-properties fo:margin-top="0in" fo:margin-bottom="0in" fo:line-height="0.3333in" fo:margin-left="1.3791in" fo:text-indent="-1.379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line-height="0.4166in" fo:margin-left="-0.0972in" fo:text-indent="-0.029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6" style:parent-style-name="內文Web" style:family="paragraph">
      <style:paragraph-properties fo:margin-top="0in" fo:margin-bottom="0in" fo:line-height="0.3333in" fo:margin-left="1.575in" fo:text-indent="-1.5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內文Web" style:family="paragraph">
      <style:paragraph-properties fo:margin-top="0in" fo:margin-bottom="0in" fo:line-height="0.3333in" fo:margin-left="1.575in" fo:text-indent="-1.5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justify" fo:line-height="0.4166in" fo:margin-left="-0.098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first" style:family="paragraph">
      <style:paragraph-properties style:snap-to-layout-grid="false" fo:margin-top="0.125in" fo:line-height="0.3472in" fo:margin-left="0.4888in" fo:text-indent="-0.4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use-window-font-color="true" fo:letter-spacing="-0.0097in" fo:font-size="16pt" style:font-size-asian="16pt"/>
    </style:style>
    <style:style style:name="T238" style:parent-style-name="預設段落字型" style:family="text">
      <style:text-properties style:font-name="標楷體" style:font-name-asian="標楷體" style:use-window-font-color="true" style:letter-kerning="true" fo:font-size="16pt" style:font-size-asian="16pt"/>
    </style:style>
    <style:style style:name="T239" style:parent-style-name="預設段落字型" style:family="text">
      <style:text-properties style:font-name="標楷體" style:font-name-asian="標楷體" style:use-window-font-color="true" style:letter-kerning="true" fo:font-size="16pt" style:font-size-asian="16pt"/>
    </style:style>
    <style:style style:name="T240" style:parent-style-name="預設段落字型" style:family="text">
      <style:text-properties style:font-name="標楷體" style:font-name-asian="標楷體" style:use-window-font-color="true" style:letter-kerning="true" fo:font-size="16pt" style:font-size-asian="16pt"/>
    </style:style>
    <style:style style:name="T241" style:parent-style-name="預設段落字型" style:family="text">
      <style:text-properties style:font-name="標楷體" style:font-name-asian="標楷體" style:use-window-font-color="true" fo:letter-spacing="-0.0097in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44" style:parent-style-name="內文" style:family="paragraph">
      <style:paragraph-properties style:snap-to-layout-grid="false" fo:text-align="justify" fo:line-height="0.4166in" fo:margin-left="1.2805in" fo:text-indent="-1.379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fo:margin-left="0.0006in" fo:text-indent="-0.000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margin-left="0.0006in" fo:text-indent="-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margin-left="0.0006in" fo:text-indent="-0.0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ableColumn273" style:family="table-column">
      <style:table-column-properties style:column-width="1.0826in"/>
    </style:style>
    <style:style style:name="TableColumn274" style:family="table-column">
      <style:table-column-properties style:column-width="1.575in"/>
    </style:style>
    <style:style style:name="TableColumn275" style:family="table-column">
      <style:table-column-properties style:column-width="1.4763in"/>
    </style:style>
    <style:style style:name="Table272" style:family="table">
      <style:table-properties style:width="4.134in" fo:margin-left="1.8472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說明一0" style:family="paragraph">
      <style:paragraph-properties fo:text-align="center" fo:margin-left="0.0555in">
        <style:tab-stops/>
      </style:paragraph-properties>
    </style:style>
    <style:style style:name="T279" style:parent-style-name="預設段落字型" style:family="text">
      <style:text-properties style:letter-kerning="true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說明一0" style:family="paragraph">
      <style:paragraph-properties fo:text-align="center" fo:margin-left="0.0555in">
        <style:tab-stops/>
      </style:paragraph-properties>
    </style:style>
    <style:style style:name="T282" style:parent-style-name="預設段落字型" style:family="text">
      <style:text-properties style:letter-kerning="true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說明一0" style:family="paragraph">
      <style:paragraph-properties fo:text-align="center" fo:margin-left="0.0555in">
        <style:tab-stops/>
      </style:paragraph-properties>
    </style:style>
    <style:style style:name="T285" style:parent-style-name="預設段落字型" style:family="text">
      <style:text-properties style:letter-kerning="true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說明一0" style:family="paragraph">
      <style:paragraph-properties fo:text-align="center" fo:margin-left="0.0555in">
        <style:tab-stops/>
      </style:paragraph-properties>
      <style:text-properties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說明一0" style:family="paragraph">
      <style:paragraph-properties fo:text-align="center" fo:margin-left="0.0555in">
        <style:tab-stops/>
      </style:paragraph-properties>
    </style:style>
    <style:style style:name="T291" style:parent-style-name="預設段落字型" style:family="text">
      <style:text-properties style:font-name="標楷體" style:font-name-complex="細明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說明一0" style:family="paragraph">
      <style:paragraph-properties fo:text-align="center" fo:margin-left="0.0555in">
        <style:tab-stops/>
      </style:paragraph-properties>
    </style:style>
    <style:style style:name="T294" style:parent-style-name="預設段落字型" style:family="text">
      <style:text-properties style:font-name="標楷體" style:font-name-complex="細明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0.4166in" fo:margin-left="1.6666in" fo:text-indent="-1.6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02" style:parent-style-name="內文" style:family="paragraph">
      <style:paragraph-properties fo:text-align="justify" fo:line-height="0.4166in" fo:margin-left="0.8854in" fo:text-indent="-0.885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09" style:parent-style-name="樣式5" style:family="paragraph">
      <style:paragraph-properties fo:margin-left="0.1965in" fo:text-indent="0.243in">
        <style:tab-stops/>
      </style:paragraph-properties>
    </style:style>
    <style:style style:name="T310" style:parent-style-name="預設段落字型" style:family="text">
      <style:text-properties fo:font-weight="bold" style:font-weight-asian="bold" fo:letter-spacing="-0.0138in"/>
    </style:style>
    <style:style style:name="T311" style:parent-style-name="預設段落字型" style:family="text">
      <style:text-properties fo:font-weight="bold" style:font-weight-asian="bold" fo:letter-spacing="-0.0138in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style:font-weight-complex="bold"/>
    </style:style>
    <style:style style:name="T314" style:parent-style-name="預設段落字型" style:family="text">
      <style:text-properties style:font-weight-complex="bold"/>
    </style:style>
    <style:style style:name="T315" style:parent-style-name="預設段落字型" style:family="text">
      <style:text-properties style:font-weight-complex="bold"/>
    </style:style>
    <style:style style:name="T316" style:parent-style-name="預設段落字型" style:family="text">
      <style:text-properties style:font-weight-complex="bold"/>
    </style:style>
    <style:style style:name="T317" style:parent-style-name="預設段落字型" style:family="text">
      <style:text-properties style:font-weight-complex="bold"/>
    </style:style>
    <style:style style:name="T318" style:parent-style-name="預設段落字型" style:family="text">
      <style:text-properties style:font-weight-complex="bold"/>
    </style:style>
    <style:style style:name="P319" style:parent-style-name="樣式5" style:family="paragraph">
      <style:paragraph-properties fo:margin-left="0.1965in" fo:text-indent="0.243in">
        <style:tab-stops/>
      </style:paragraph-properties>
    </style:style>
    <style:style style:name="T320" style:parent-style-name="預設段落字型" style:family="text">
      <style:text-properties fo:font-weight="bold" style:font-weight-asian="bold" fo:letter-spacing="-0.0138in"/>
    </style:style>
    <style:style style:name="T321" style:parent-style-name="預設段落字型" style:family="text">
      <style:text-properties fo:letter-spacing="-0.0138in"/>
    </style:style>
    <style:style style:name="T322" style:parent-style-name="預設段落字型" style:family="text">
      <style:text-properties fo:letter-spacing="-0.0138in" style:font-size-complex="16pt"/>
    </style:style>
    <style:style style:name="T323" style:parent-style-name="預設段落字型" style:family="text">
      <style:text-properties style:font-size-complex="16pt"/>
    </style:style>
    <style:style style:name="T324" style:parent-style-name="預設段落字型" style:family="text">
      <style:text-properties fo:letter-spacing="-0.0138in" style:font-size-complex="16pt"/>
    </style:style>
    <style:style style:name="T325" style:parent-style-name="預設段落字型" style:family="text">
      <style:text-properties style:font-size-complex="16pt"/>
    </style:style>
    <style:style style:name="T326" style:parent-style-name="預設段落字型" style:family="text">
      <style:text-properties fo:letter-spacing="-0.0138in" style:font-size-complex="16pt"/>
    </style:style>
    <style:style style:name="T327" style:parent-style-name="預設段落字型" style:family="text">
      <style:text-properties style:font-size-complex="16pt"/>
    </style:style>
    <style:style style:name="T328" style:parent-style-name="預設段落字型" style:family="text">
      <style:text-properties fo:letter-spacing="-0.0138in" style:font-size-complex="16pt"/>
    </style:style>
    <style:style style:name="T329" style:parent-style-name="預設段落字型" style:family="text">
      <style:text-properties style:font-size-complex="16pt"/>
    </style:style>
    <style:style style:name="T330" style:parent-style-name="預設段落字型" style:family="text">
      <style:text-properties fo:letter-spacing="-0.0138in" style:font-size-complex="16pt"/>
    </style:style>
    <style:style style:name="T331" style:parent-style-name="預設段落字型" style:family="text">
      <style:text-properties fo:letter-spacing="-0.0138in" style:font-size-complex="16pt"/>
    </style:style>
    <style:style style:name="P332" style:parent-style-name="樣式5" style:family="paragraph">
      <style:paragraph-properties fo:margin-left="0.1965in" fo:text-indent="0.243in">
        <style:tab-stops/>
      </style:paragraph-properties>
    </style:style>
    <style:style style:name="T333" style:parent-style-name="預設段落字型" style:family="text">
      <style:text-properties fo:letter-spacing="-0.0138in" style:font-size-complex="16pt"/>
    </style:style>
    <style:style style:name="P334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0" style:parent-style-name="內文Web" style:family="paragraph">
      <style:paragraph-properties fo:margin-top="0in" fo:margin-bottom="0in" fo:line-height="0.3333in" fo:margin-left="1.35in" fo:text-indent="-1.448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55" style:parent-style-name="內文Web" style:family="paragraph">
      <style:paragraph-properties fo:margin-top="0in" fo:margin-bottom="0in" fo:line-height="0.3333in" fo:margin-left="0.6895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00" style:parent-style-name="內文" style:family="paragraph">
      <style:paragraph-properties style:snap-to-layout-grid="false" fo:text-align="justify" fo:margin-top="0.125in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1" style:parent-style-name="內文" style:family="paragraph">
      <style:paragraph-properties style:snap-to-layout-grid="false" fo:text-align="justify" fo:line-height="0.4166in" fo:margin-left="-0.0694in" fo:text-indent="0.068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6" style:parent-style-name="內文" style:family="paragraph">
      <style:paragraph-properties style:snap-to-layout-grid="false" fo:text-align="justify" fo:line-height="0.4166in" fo:margin-left="1.3493in" fo:text-indent="-0.767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說明一0" style:family="paragraph">
      <style:paragraph-properties style:text-autospace="ideograph-alpha" fo:line-height="0.3472in" fo:margin-left="1.6631in" fo:text-indent="-1.6666in">
        <style:tab-stops/>
      </style:paragraph-properties>
      <style:text-properties style:font-name="標楷體" fo:font-size="16pt" style:font-size-asian="16pt" style:font-size-complex="16pt"/>
    </style:style>
    <style:style style:name="P410" style:parent-style-name="說明一0" style:family="paragraph">
      <style:paragraph-properties style:text-autospace="ideograph-alpha" fo:line-height="0.4027in"/>
    </style:style>
    <style:style style:name="T411" style:parent-style-name="預設段落字型" style:family="text">
      <style:text-properties style:font-name="標楷體" fo:font-size="16pt" style:font-size-asian="16pt" style:font-size-complex="16pt"/>
    </style:style>
    <style:style style:name="T412" style:parent-style-name="預設段落字型" style:family="text">
      <style:text-properties style:font-name="標楷體" fo:font-size="16pt" style:font-size-asian="16pt" style:font-size-complex="16pt"/>
    </style:style>
    <style:style style:name="T413" style:parent-style-name="預設段落字型" style:family="text">
      <style:text-properties style:font-name="標楷體" fo:font-size="16pt" style:font-size-asian="16pt" style:font-size-complex="16pt"/>
    </style:style>
    <style:style style:name="T414" style:parent-style-name="預設段落字型" style:family="text">
      <style:text-properties style:font-name="標楷體" fo:font-size="16pt" style:font-size-asian="16pt" style:font-size-complex="16pt"/>
    </style:style>
    <style:style style:name="T415" style:parent-style-name="預設段落字型" style:family="text">
      <style:text-properties style:font-name="標楷體" fo:font-size="16pt" style:font-size-asian="16pt" style:font-size-complex="16pt"/>
    </style:style>
    <style:style style:name="T416" style:parent-style-name="預設段落字型" style:family="text">
      <style:text-properties style:font-name="標楷體" fo:font-size="16pt" style:font-size-asian="16pt" style:font-size-complex="16pt"/>
    </style:style>
    <style:style style:name="T417" style:parent-style-name="預設段落字型" style:family="text">
      <style:text-properties style:font-name="標楷體" fo:font-size="16pt" style:font-size-asian="16pt" style:font-size-complex="16pt"/>
    </style:style>
    <style:style style:name="T418" style:parent-style-name="預設段落字型" style:family="text">
      <style:text-properties style:font-name="標楷體" fo:font-size="16pt" style:font-size-asian="16pt" style:font-size-complex="10pt"/>
    </style:style>
    <style:style style:name="P419" style:parent-style-name="內文" style:family="paragraph">
      <style:paragraph-properties style:snap-to-layout-grid="false" fo:text-align="justify" fo:line-height="0.3472in" fo:margin-left="1.4777in" fo:text-indent="-1.379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3" style:parent-style-name="內文" style:family="paragraph">
      <style:paragraph-properties style:snap-to-layout-grid="false" fo:line-height="0.3472in" fo:margin-left="1.2805in" fo:text-indent="-0.698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line-height="0.3472in" fo:margin-left="1.2805in" fo:text-indent="-0.698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1" style:parent-style-name="內文Web" style:family="paragraph">
      <style:paragraph-properties fo:margin-top="0in" fo:margin-bottom="0in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2" style:parent-style-name="內文Web" style:family="paragraph">
      <style:paragraph-properties fo:margin-top="0in" fo:margin-bottom="0in" fo:line-height="0.3333in" fo:margin-left="1.2777in" fo:text-indent="-1.277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6" style:parent-style-name="內文Web" style:family="paragraph">
      <style:paragraph-properties fo:margin-top="0in" fo:margin-bottom="0in" fo:line-height="0.3333in" fo:margin-left="1.2791in" fo:text-indent="-1.279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56" style:parent-style-name="內文" style:family="paragraph">
      <style:paragraph-properties style:snap-to-layout-grid="false" fo:text-align="justify" fo:margin-top="0.125in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57" style:parent-style-name="first" style:family="paragraph">
      <style:paragraph-properties style:snap-to-layout-grid="false" fo:text-align="justify" fo:margin-top="0.0694in" fo:line-height="0.3472in" fo:margin-left="0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459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460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67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68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69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70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71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72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73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74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75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76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77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78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79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80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81" style:parent-style-name="first" style:master-page-name="MP1" style:family="paragraph">
      <style:paragraph-properties fo:break-before="page" style:snap-to-layout-grid="false" fo:text-align="justify" style:line-height-at-least="0in" fo:margin-left="0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488" style:parent-style-name="內文" style:family="paragraph">
      <style:paragraph-properties style:snap-to-layout-grid="false" style:line-height-at-least="0in" fo:margin-left="0.3833in" fo:text-indent="-0.391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90" style:parent-style-name="內文" style:family="paragraph">
      <style:paragraph-properties fo:text-align="justify" fo:margin-top="0.125in" fo:margin-bottom="0.05in" style:line-height-at-least="0in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style:snap-to-layout-grid="false" style:line-height-at-least="0in" fo:margin-left="1.3798in" fo:text-indent="-1.3881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4" style:parent-style-name="內文" style:family="paragraph">
      <style:paragraph-properties style:snap-to-layout-grid="false" style:line-height-at-least="0in" fo:margin-left="0.3833in" fo:text-indent="-0.391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06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style:snap-to-layout-grid="false" style:line-height-at-least="0in" fo:margin-left="0.3833in" fo:text-indent="-0.391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26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margin-top="0.125in" fo:margin-bottom="0.0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2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style:snap-to-layout-grid="false" style:line-height-at-least="0in" fo:margin-left="0.3833in" fo:text-indent="-0.391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36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margin-top="0.125in" fo:margin-bottom="0.0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3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style:snap-to-layout-grid="false" style:line-height-at-least="0in" fo:margin-left="0.3833in" fo:text-indent="-0.391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52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3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margin-top="0.125in" fo:margin-bottom="0.0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70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74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8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82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style:snap-to-layout-grid="false" style:line-height-at-least="0in" fo:margin-left="0.3833in" fo:text-indent="-0.391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86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paragraph-properties style:snap-to-layout-grid="false" style:line-height-at-least="0in" fo:margin-left="0.3826in" fo:text-indent="-0.3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19" style:parent-style-name="內文" style:family="paragraph">
      <style:paragraph-properties style:snap-to-layout-grid="false" style:line-height-at-least="0in" fo:margin-left="0.3826in" fo:text-indent="-0.3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20" style:parent-style-name="內文" style:family="paragraph">
      <style:paragraph-properties style:snap-to-layout-grid="false" style:line-height-at-least="0in" fo:margin-left="0.3826in" fo:text-indent="-0.3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21" style:parent-style-name="內文" style:family="paragraph">
      <style:paragraph-properties style:snap-to-layout-grid="false" style:line-height-at-least="0in" fo:margin-left="0.3833in" fo:text-indent="-0.3916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23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56" style:parent-style-name="內文" style:family="paragraph">
      <style:paragraph-properties style:snap-to-layout-grid="false" style:line-height-at-least="0in" fo:margin-left="0.3833in" fo:text-indent="-0.3916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58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5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86" style:parent-style-name="內文" style:family="paragraph">
      <style:paragraph-properties style:snap-to-layout-grid="false" style:line-height-at-least="0in" fo:margin-left="1.3798in" fo:text-indent="-1.388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7" style:parent-style-name="內文" style:family="paragraph">
      <style:paragraph-properties style:snap-to-layout-grid="false" fo:margin-top="0.125in" style:line-height-at-least="0in" fo:margin-left="-0.0013in" fo:text-indent="-0.0069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95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96" style:parent-style-name="內文" style:family="paragraph">
      <style:paragraph-properties style:snap-to-layout-grid="false" style:line-height-at-least="0in" fo:margin-left="-0.0013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7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99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700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1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712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713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15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32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33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5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746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48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749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750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51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5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2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763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65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7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768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69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6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777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80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1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83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0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791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92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5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796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98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805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806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07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7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818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19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0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1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22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3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4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26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7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8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29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1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33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36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7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8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40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1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2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43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4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5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47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8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9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50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1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2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53" style:parent-style-name="內文" style:family="paragraph">
      <style:paragraph-properties style:snap-to-layout-grid="false" style:line-height-at-least="0in" fo:margin-left="-0.0013in" fo:text-indent="-0.0069in">
        <style:tab-stops>
          <style:tab-stop style:type="left" style:position="3.67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4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55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5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8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5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1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6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0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3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8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1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9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4" style:parent-style-name="清單段落" style:family="paragraph">
      <style:paragraph-properties style:snap-to-layout-grid="false" style:line-height-at-least="0in" fo:margin-left="0.2506in">
        <style:tab-stops>
          <style:tab-stop style:type="left" style:position="3.42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5" style:parent-style-name="清單段落" style:family="paragraph">
      <style:paragraph-properties style:snap-to-layout-grid="false" style:line-height-at-least="0in" fo:margin-left="0.2506in">
        <style:tab-stops>
          <style:tab-stop style:type="left" style:position="3.42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6" style:parent-style-name="清單段落" style:family="paragraph">
      <style:paragraph-properties style:snap-to-layout-grid="false" style:line-height-at-least="0in" fo:margin-left="0.2506in">
        <style:tab-stops>
          <style:tab-stop style:type="left" style:position="3.42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7" style:parent-style-name="內文" style:family="paragraph">
      <style:paragraph-properties style:snap-to-layout-grid="false" style:line-height-at-least="0in">
        <style:tab-stops>
          <style:tab-stop style:type="left" style:position="3.6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8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06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909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P910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P912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91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916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917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919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92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92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92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927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P92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93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93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3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3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94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4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94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94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4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6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size="16pt" style:font-size-asian="16pt"/>
    </style:style>
    <style:style style:name="T9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size="16pt" style:font-size-asian="16pt"/>
    </style:style>
    <style:style style:name="T967" style:parent-style-name="預設段落字型" style:family="text">
      <style:text-properties style:font-name="標楷體" style:font-name-asian="標楷體" fo:font-size="16pt" style:font-size-asian="16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size="16pt" style:font-size-asian="16pt"/>
    </style:style>
    <style:style style:name="P97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7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7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7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97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7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9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9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99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9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00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00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0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00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0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01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01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0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7" style:parent-style-name="內文" style:family="paragraph">
      <style:paragraph-properties style:snap-to-layout-grid="false" style:line-height-at-least="0in">
        <style:tab-stops>
          <style:tab-stop style:type="left" style:position="3.677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01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2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02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2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3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3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0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4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0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05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05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05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6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06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06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6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068" style:parent-style-name="first" style:family="paragraph">
      <style:paragraph-properties style:snap-to-layout-grid="false" fo:text-align="justify" fo:margin-top="0.0694in" style:line-height-at-least="0in" fo:margin-left="0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P1069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</style:style>
    <style:style style:name="T10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3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74" style:parent-style-name="內文" style:family="paragraph">
      <style:paragraph-properties style:snap-to-layout-grid="false" style:line-height-at-least="0in" fo:margin-left="0.3826in" fo:text-indent="-0.3909in">
        <style:tab-stops>
          <style:tab-stop style:type="left" style:position="3.2944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07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6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077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0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9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080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081" style:parent-style-name="內文" style:family="paragraph">
      <style:paragraph-properties style:snap-to-layout-grid="false" style:line-height-at-least="0in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3" style:parent-style-name="內文" style:family="paragraph">
      <style:paragraph-properties style:snap-to-layout-grid="false" style:line-height-at-least="0in"/>
    </style:style>
    <style:style style:name="T10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85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086" style:parent-style-name="內文" style:family="paragraph">
      <style:paragraph-properties style:snap-to-layout-grid="false" style:line-height-at-least="0in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8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089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0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1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092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093" style:parent-style-name="內文" style:family="paragraph">
      <style:paragraph-properties style:snap-to-layout-grid="false" style:line-height-at-least="0in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5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096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097" style:parent-style-name="內文" style:family="paragraph">
      <style:paragraph-properties style:snap-to-layout-grid="false" style:line-height-at-least="0in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9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100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1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2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103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10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06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107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108" style:parent-style-name="內文" style:family="paragraph">
      <style:paragraph-properties style:snap-to-layout-grid="false" style:line-height-at-least="0in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0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111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112" style:parent-style-name="內文" style:family="paragraph">
      <style:paragraph-properties style:snap-to-layout-grid="false" style:line-height-at-least="0in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4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115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11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117" style:parent-style-name="內文" style:family="paragraph">
      <style:paragraph-properties style:snap-to-layout-grid="false" style:line-height-at-least="0in"/>
    </style:style>
    <style:style style:name="T1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124" style:parent-style-name="內文" style:family="paragraph">
      <style:paragraph-properties style:snap-to-layout-grid="false" style:line-height-at-least="0in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127" style:parent-style-name="內文" style:family="paragraph">
      <style:paragraph-properties style:snap-to-layout-grid="false" style:line-height-at-least="0in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3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132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7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38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39" style:parent-style-name="內文" style:family="paragraph">
      <style:paragraph-properties style:snap-to-layout-grid="false" style:line-height-at-least="0in"/>
    </style:style>
    <style:style style:name="T1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14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14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14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14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146" style:parent-style-name="內文" style:family="paragraph">
      <style:paragraph-properties style:snap-to-layout-grid="false" style:line-height-at-least="0in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50" style:parent-style-name="內文" style:family="paragraph">
      <style:paragraph-properties style:snap-to-layout-grid="false" style:line-height-at-least="0in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15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154" style:parent-style-name="內文" style:family="paragraph">
      <style:paragraph-properties style:snap-to-layout-grid="false" style:line-height-at-least="0in"/>
    </style:style>
    <style:style style:name="T1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0" style:parent-style-name="內文" style:family="paragraph">
      <style:paragraph-properties style:snap-to-layout-grid="false" style:line-height-at-least="0in"/>
    </style:style>
    <style:style style:name="T11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62" style:parent-style-name="預設段落字型" style:family="text">
      <style:text-properties style:font-name="標楷體" style:font-name-asian="標楷體" fo:font-size="16pt" style:font-size-asian="16pt"/>
    </style:style>
    <style:style style:name="P1163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16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6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6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6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7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7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7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7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75" style:parent-style-name="內文" style:family="paragraph">
      <style:paragraph-properties style:snap-to-layout-grid="false" style:line-height-at-least="0in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7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7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80" style:parent-style-name="內文" style:family="paragraph">
      <style:paragraph-properties style:snap-to-layout-grid="false" style:line-height-at-least="0in"/>
    </style:style>
    <style:style style:name="T1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8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8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84" style:parent-style-name="內文" style:family="paragraph">
      <style:paragraph-properties style:snap-to-layout-grid="false" style:line-height-at-least="0in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8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88" style:parent-style-name="內文" style:family="paragraph">
      <style:paragraph-properties style:snap-to-layout-grid="false" style:line-height-at-least="0in"/>
    </style:style>
    <style:style style:name="T1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9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9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92" style:parent-style-name="內文" style:family="paragraph">
      <style:paragraph-properties style:snap-to-layout-grid="false" style:line-height-at-least="0in"/>
    </style:style>
    <style:style style:name="T1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9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9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9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19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00" style:parent-style-name="內文" style:family="paragraph">
      <style:paragraph-properties style:snap-to-layout-grid="false" style:line-height-at-least="0in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0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0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0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0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08" style:parent-style-name="內文" style:family="paragraph">
      <style:paragraph-properties style:snap-to-layout-grid="false" style:line-height-at-least="0in"/>
    </style:style>
    <style:style style:name="T1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1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1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12" style:parent-style-name="內文" style:family="paragraph">
      <style:paragraph-properties style:snap-to-layout-grid="false" style:line-height-at-least="0in"/>
    </style:style>
    <style:style style:name="T1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1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16" style:parent-style-name="內文" style:family="paragraph">
      <style:paragraph-properties style:snap-to-layout-grid="false" style:line-height-at-least="0in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1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19" style:parent-style-name="內文" style:family="paragraph">
      <style:paragraph-properties style:snap-to-layout-grid="false" style:line-height-at-least="0in"/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2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2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2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2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2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3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3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32" style:parent-style-name="內文" style:family="paragraph">
      <style:paragraph-properties style:snap-to-layout-grid="false" style:line-height-at-least="0in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3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36" style:parent-style-name="內文" style:family="paragraph">
      <style:paragraph-properties style:snap-to-layout-grid="false" style:line-height-at-least="0in"/>
    </style:style>
    <style:style style:name="T1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3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40" style:parent-style-name="內文" style:family="paragraph">
      <style:paragraph-properties style:snap-to-layout-grid="false" style:line-height-at-least="0in"/>
    </style:style>
    <style:style style:name="T1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4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4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4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4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49" style:parent-style-name="內文" style:family="paragraph">
      <style:paragraph-properties style:snap-to-layout-grid="false" style:line-height-at-least="0in"/>
    </style:style>
    <style:style style:name="T1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5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5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5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55" style:parent-style-name="內文" style:family="paragraph">
      <style:paragraph-properties style:snap-to-layout-grid="false" style:line-height-at-least="0in"/>
    </style:style>
    <style:style style:name="T1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5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59" style:parent-style-name="內文" style:family="paragraph">
      <style:paragraph-properties style:snap-to-layout-grid="false" style:line-height-at-least="0in"/>
    </style:style>
    <style:style style:name="T1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6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6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63" style:parent-style-name="內文" style:family="paragraph">
      <style:paragraph-properties style:snap-to-layout-grid="false" style:line-height-at-least="0in"/>
    </style:style>
    <style:style style:name="T1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6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67" style:parent-style-name="內文" style:family="paragraph">
      <style:paragraph-properties style:snap-to-layout-grid="false" style:line-height-at-least="0in"/>
    </style:style>
    <style:style style:name="T12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6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7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71" style:parent-style-name="內文" style:family="paragraph">
      <style:paragraph-properties style:snap-to-layout-grid="false" style:line-height-at-least="0in"/>
    </style:style>
    <style:style style:name="T1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7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7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7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78" style:parent-style-name="內文" style:family="paragraph">
      <style:paragraph-properties style:snap-to-layout-grid="false" style:line-height-at-least="0in"/>
    </style:style>
    <style:style style:name="T1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8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8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8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85" style:parent-style-name="內文" style:family="paragraph">
      <style:paragraph-properties style:snap-to-layout-grid="false" style:line-height-at-least="0in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8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8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9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92" style:parent-style-name="內文" style:family="paragraph">
      <style:paragraph-properties style:snap-to-layout-grid="false" style:line-height-at-least="0in"/>
    </style:style>
    <style:style style:name="T1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9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96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9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9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299" style:parent-style-name="內文" style:family="paragraph">
      <style:paragraph-properties style:snap-to-layout-grid="false" style:line-height-at-least="0in"/>
    </style:style>
    <style:style style:name="T1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0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03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0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0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06" style:parent-style-name="內文" style:family="paragraph">
      <style:paragraph-properties style:snap-to-layout-grid="false" style:line-height-at-least="0in"/>
    </style:style>
    <style:style style:name="T1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0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10" style:parent-style-name="內文" style:family="paragraph">
      <style:paragraph-properties style:snap-to-layout-grid="false" style:line-height-at-least="0in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1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1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14" style:parent-style-name="內文" style:family="paragraph">
      <style:paragraph-properties style:snap-to-layout-grid="false" style:line-height-at-least="0in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1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18" style:parent-style-name="內文" style:family="paragraph">
      <style:paragraph-properties style:snap-to-layout-grid="false" style:line-height-at-least="0in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2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21" style:parent-style-name="內文" style:family="paragraph">
      <style:paragraph-properties style:snap-to-layout-grid="false" style:line-height-at-least="0in"/>
    </style:style>
    <style:style style:name="T1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3" style:parent-style-name="內文" style:family="paragraph">
      <style:paragraph-properties style:snap-to-layout-grid="false" style:line-height-at-least="0in"/>
    </style:style>
    <style:style style:name="T132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32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2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9" style:parent-style-name="內文" style:family="paragraph">
      <style:paragraph-properties style:snap-to-layout-grid="false" style:line-height-at-least="0in"/>
    </style:style>
    <style:style style:name="T1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34" style:parent-style-name="內文" style:family="paragraph">
      <style:paragraph-properties style:snap-to-layout-grid="false" style:line-height-at-least="0in"/>
    </style:style>
    <style:style style:name="T1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6" style:parent-style-name="內文" style:family="paragraph">
      <style:paragraph-properties style:snap-to-layout-grid="false" style:line-height-at-least="0in"/>
    </style:style>
    <style:style style:name="T1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49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5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5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52" style:parent-style-name="內文" style:family="paragraph">
      <style:paragraph-properties style:snap-to-layout-grid="false" style:line-height-at-least="0in"/>
    </style:style>
    <style:style style:name="T1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5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56" style:parent-style-name="內文" style:family="paragraph">
      <style:paragraph-properties style:snap-to-layout-grid="false" style:line-height-at-least="0in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5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60" style:parent-style-name="內文" style:family="paragraph">
      <style:paragraph-properties style:snap-to-layout-grid="false" style:line-height-at-least="0in"/>
    </style:style>
    <style:style style:name="T1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63" style:parent-style-name="內文" style:family="paragraph">
      <style:paragraph-properties style:snap-to-layout-grid="false" style:line-height-at-least="0in"/>
    </style:style>
    <style:style style:name="T1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6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6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70" style:parent-style-name="內文" style:family="paragraph">
      <style:paragraph-properties style:snap-to-layout-grid="false" style:line-height-at-least="0in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7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7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77" style:parent-style-name="內文" style:family="paragraph">
      <style:paragraph-properties style:snap-to-layout-grid="false" style:line-height-at-least="0in"/>
    </style:style>
    <style:style style:name="T13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fo:font-size="16pt" style:font-size-asian="16pt"/>
    </style:style>
    <style:style style:name="T1382" style:parent-style-name="預設段落字型" style:family="text">
      <style:text-properties style:font-name="標楷體" style:font-name-asian="標楷體" fo:font-size="16pt" style:font-size-asian="16pt"/>
    </style:style>
    <style:style style:name="P138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8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85" style:parent-style-name="內文" style:family="paragraph">
      <style:paragraph-properties style:snap-to-layout-grid="false" style:line-height-at-least="0in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9" style:parent-style-name="預設段落字型" style:family="text">
      <style:text-properties style:font-name="標楷體" style:font-name-asian="標楷體" fo:font-size="16pt" style:font-size-asian="16pt"/>
    </style:style>
    <style:style style:name="T13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9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92" style:parent-style-name="說明一0" style:family="paragraph">
      <style:paragraph-properties style:text-autospace="ideograph-alpha" fo:text-align="justify" fo:line-height="0.3472in"/>
    </style:style>
    <style:style style:name="T1393" style:parent-style-name="預設段落字型" style:family="text">
      <style:text-properties style:font-name="標楷體" style:font-name-complex="新細明體" fo:font-weight="bold" style:font-weight-asian="bold" fo:font-size="16pt" style:font-size-asian="16pt" style:font-size-complex="16pt"/>
    </style:style>
    <style:style style:name="T139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95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396" style:parent-style-name="預設段落字型" style:family="text">
      <style:text-properties style:font-name="標楷體" fo:font-size="16pt" style:font-size-asian="16pt" style:font-size-complex="16pt"/>
    </style:style>
    <style:style style:name="T1397" style:parent-style-name="預設段落字型" style:family="text">
      <style:text-properties style:font-name="標楷體" fo:font-size="16pt" style:font-size-asian="16pt" style:font-size-complex="16pt"/>
    </style:style>
    <style:style style:name="T1398" style:parent-style-name="預設段落字型" style:family="text">
      <style:text-properties style:font-name="標楷體" fo:font-size="16pt" style:font-size-asian="16pt" style:font-size-complex="16pt"/>
    </style:style>
    <style:style style:name="T1399" style:parent-style-name="預設段落字型" style:family="text">
      <style:text-properties style:font-name="標楷體" fo:font-size="16pt" style:font-size-asian="16pt" style:font-size-complex="16pt"/>
    </style:style>
    <style:style style:name="P140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0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02" style:parent-style-name="內文" style:family="paragraph">
      <style:paragraph-properties style:snap-to-layout-grid="false" style:line-height-at-least="0in"/>
    </style:style>
    <style:style style:name="T14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40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409" style:parent-style-name="內文" style:family="paragraph">
      <style:paragraph-properties style:snap-to-layout-grid="false" style:line-height-at-least="0in"/>
    </style:style>
    <style:style style:name="T14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413" style:parent-style-name="內文" style:family="paragraph">
      <style:paragraph-properties style:snap-to-layout-grid="false" style:line-height-at-least="0in"/>
    </style:style>
    <style:style style:name="T1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5" style:parent-style-name="內文" style:family="paragraph">
      <style:paragraph-properties style:snap-to-layout-grid="false" style:line-height-at-least="0in"/>
    </style:style>
    <style:style style:name="T1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424" style:parent-style-name="內文" style:family="paragraph">
      <style:paragraph-properties style:snap-to-layout-grid="false" style:line-height-at-least="0in"/>
    </style:style>
    <style:style style:name="T14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2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42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428" style:parent-style-name="內文" style:family="paragraph">
      <style:paragraph-properties style:snap-to-layout-grid="false" style:line-height-at-least="0in"/>
    </style:style>
    <style:style style:name="T1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3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3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43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3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35" style:parent-style-name="內文" style:family="paragraph">
      <style:paragraph-properties style:snap-to-layout-grid="false" style:line-height-at-least="0in"/>
    </style:style>
    <style:style style:name="T1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37" style:parent-style-name="內文" style:family="paragraph">
      <style:paragraph-properties style:snap-to-layout-grid="false" style:line-height-at-least="0in"/>
    </style:style>
    <style:style style:name="T1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4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44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4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43" style:parent-style-name="內文" style:family="paragraph">
      <style:paragraph-properties style:snap-to-layout-grid="false" style:line-height-at-least="0in"/>
    </style:style>
    <style:style style:name="T14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45" style:parent-style-name="內文" style:family="paragraph">
      <style:paragraph-properties style:snap-to-layout-grid="false" style:line-height-at-least="0in"/>
    </style:style>
    <style:style style:name="T1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48" style:parent-style-name="內文" style:family="paragraph">
      <style:paragraph-properties style:snap-to-layout-grid="false" style:line-height-at-least="0in"/>
    </style:style>
    <style:style style:name="T1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51" style:parent-style-name="內文" style:family="paragraph">
      <style:paragraph-properties style:snap-to-layout-grid="false" style:line-height-at-least="0in"/>
    </style:style>
    <style:style style:name="T14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54" style:parent-style-name="內文" style:family="paragraph">
      <style:paragraph-properties style:snap-to-layout-grid="false" style:line-height-at-least="0in"/>
    </style:style>
    <style:style style:name="T14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7" style:parent-style-name="內文" style:family="paragraph">
      <style:paragraph-properties style:snap-to-layout-grid="false" style:line-height-at-least="0in"/>
    </style:style>
    <style:style style:name="T1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65" style:parent-style-name="內文" style:family="paragraph">
      <style:paragraph-properties style:snap-to-layout-grid="false" style:line-height-at-least="0in"/>
    </style:style>
    <style:style style:name="T14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472" style:parent-style-name="內文" style:family="paragraph">
      <style:paragraph-properties style:snap-to-layout-grid="false" style:line-height-at-least="0in"/>
    </style:style>
    <style:style style:name="T14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7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475" style:parent-style-name="內文" style:family="paragraph">
      <style:paragraph-properties style:snap-to-layout-grid="false" style:line-height-at-least="0in"/>
    </style:style>
    <style:style style:name="T1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0" style:parent-style-name="內文" style:family="paragraph">
      <style:paragraph-properties style:snap-to-layout-grid="false" style:line-height-at-least="0in"/>
    </style:style>
    <style:style style:name="T1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2" style:parent-style-name="內文" style:family="paragraph">
      <style:paragraph-properties style:snap-to-layout-grid="false" style:line-height-at-least="0in"/>
    </style:style>
    <style:style style:name="T1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8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8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87" style:parent-style-name="內文" style:family="paragraph">
      <style:paragraph-properties style:snap-to-layout-grid="false" style:line-height-at-least="0in"/>
    </style:style>
    <style:style style:name="T1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9" style:parent-style-name="內文" style:family="paragraph">
      <style:paragraph-properties style:snap-to-layout-grid="false" style:line-height-at-least="0in"/>
    </style:style>
    <style:style style:name="T1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94" style:parent-style-name="內文" style:family="paragraph">
      <style:paragraph-properties style:snap-to-layout-grid="false" style:line-height-at-least="0in"/>
    </style:style>
    <style:style style:name="T14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9" style:parent-style-name="內文" style:family="paragraph">
      <style:paragraph-properties style:snap-to-layout-grid="false" style:line-height-at-least="0in"/>
    </style:style>
    <style:style style:name="T15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0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0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50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504" style:parent-style-name="內文" style:family="paragraph">
      <style:paragraph-properties style:snap-to-layout-grid="false" style:line-height-at-least="0in"/>
    </style:style>
    <style:style style:name="T15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0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1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11" style:parent-style-name="內文" style:family="paragraph">
      <style:paragraph-properties style:snap-to-layout-grid="false" style:line-height-at-least="0in"/>
    </style:style>
    <style:style style:name="T15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513" style:parent-style-name="內文" style:family="paragraph">
      <style:paragraph-properties style:snap-to-layout-grid="false" style:line-height-at-least="0in"/>
    </style:style>
    <style:style style:name="T1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2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2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25" style:parent-style-name="內文" style:family="paragraph">
      <style:paragraph-properties style:snap-to-layout-grid="false" style:line-height-at-least="0in" fo:margin-left="0.3833in" fo:text-indent="-0.3916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2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2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28" style:parent-style-name="內文" style:family="paragraph">
      <style:paragraph-properties style:snap-to-layout-grid="false" style:line-height-at-least="0in"/>
    </style:style>
    <style:style style:name="T1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53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3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32" style:parent-style-name="內文" style:family="paragraph">
      <style:paragraph-properties style:snap-to-layout-grid="false" style:line-height-at-least="0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3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3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36" style:parent-style-name="內文" style:family="paragraph">
      <style:paragraph-properties style:snap-to-layout-grid="false" style:line-height-at-least="0in"/>
    </style:style>
    <style:style style:name="T15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53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3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40" style:parent-style-name="內文" style:family="paragraph">
      <style:paragraph-properties style:snap-to-layout-grid="false" style:line-height-at-least="0in"/>
    </style:style>
    <style:style style:name="T15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4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4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44" style:parent-style-name="內文" style:family="paragraph">
      <style:paragraph-properties style:snap-to-layout-grid="false" style:line-height-at-least="0in"/>
    </style:style>
    <style:style style:name="T1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54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4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48" style:parent-style-name="內文" style:family="paragraph">
      <style:paragraph-properties style:snap-to-layout-grid="false" style:line-height-at-least="0in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5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5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53" style:parent-style-name="內文" style:family="paragraph">
      <style:paragraph-properties style:snap-to-layout-grid="false" style:line-height-at-least="0in"/>
    </style:style>
    <style:style style:name="T15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5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5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5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58" style:parent-style-name="內文" style:family="paragraph">
      <style:paragraph-properties style:snap-to-layout-grid="false" style:line-height-at-least="0in"/>
    </style:style>
    <style:style style:name="T1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6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6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63" style:parent-style-name="內文" style:family="paragraph">
      <style:paragraph-properties style:snap-to-layout-grid="false" style:line-height-at-least="0in"/>
    </style:style>
    <style:style style:name="T15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6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6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67" style:parent-style-name="內文" style:family="paragraph">
      <style:paragraph-properties style:snap-to-layout-grid="false" style:line-height-at-least="0in"/>
    </style:style>
    <style:style style:name="T1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7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7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7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7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75" style:parent-style-name="內文" style:family="paragraph">
      <style:paragraph-properties style:snap-to-layout-grid="false" style:line-height-at-least="0in"/>
    </style:style>
    <style:style style:name="T15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7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7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79" style:parent-style-name="內文" style:family="paragraph">
      <style:paragraph-properties style:snap-to-layout-grid="false" style:line-height-at-least="0in"/>
    </style:style>
    <style:style style:name="T15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58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8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8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8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8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6" style:parent-style-name="內文" style:family="paragraph">
      <style:paragraph-properties style:snap-to-layout-grid="false" style:line-height-at-least="0in"/>
    </style:style>
    <style:style style:name="T15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588" style:parent-style-name="內文" style:family="paragraph">
      <style:paragraph-properties style:snap-to-layout-grid="false" style:line-height-at-least="0in"/>
    </style:style>
    <style:style style:name="T1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9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9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6" style:parent-style-name="內文" style:family="paragraph">
      <style:paragraph-properties style:snap-to-layout-grid="false" style:line-height-at-least="0in"/>
    </style:style>
    <style:style style:name="T15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598" style:parent-style-name="內文" style:family="paragraph">
      <style:paragraph-properties style:snap-to-layout-grid="false" style:line-height-at-least="0in"/>
    </style:style>
    <style:style style:name="T15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0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3" style:parent-style-name="內文" style:family="paragraph">
      <style:paragraph-properties style:snap-to-layout-grid="false" style:line-height-at-least="0in"/>
    </style:style>
    <style:style style:name="T16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0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60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7" style:parent-style-name="內文" style:family="paragraph">
      <style:paragraph-properties style:snap-to-layout-grid="false" style:line-height-at-least="0in"/>
    </style:style>
    <style:style style:name="T16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09" style:parent-style-name="內文" style:family="paragraph">
      <style:paragraph-properties style:snap-to-layout-grid="false" style:line-height-at-least="0in"/>
    </style:style>
    <style:style style:name="T16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61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3" style:parent-style-name="內文" style:family="paragraph">
      <style:paragraph-properties style:snap-to-layout-grid="false" style:line-height-at-least="0in"/>
    </style:style>
    <style:style style:name="T1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6" style:parent-style-name="內文" style:family="paragraph">
      <style:paragraph-properties style:snap-to-layout-grid="false" style:line-height-at-least="0in"/>
    </style:style>
    <style:style style:name="T16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1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61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1" style:parent-style-name="內文" style:family="paragraph">
      <style:paragraph-properties style:snap-to-layout-grid="false" style:line-height-at-least="0in"/>
    </style:style>
    <style:style style:name="T1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3" style:parent-style-name="內文" style:family="paragraph">
      <style:paragraph-properties style:snap-to-layout-grid="false" style:line-height-at-least="0in"/>
    </style:style>
    <style:style style:name="T1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26" style:parent-style-name="內文" style:family="paragraph">
      <style:paragraph-properties style:snap-to-layout-grid="false" style:line-height-at-least="0in"/>
    </style:style>
    <style:style style:name="T1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29" style:parent-style-name="內文" style:family="paragraph">
      <style:paragraph-properties style:snap-to-layout-grid="false" style:line-height-at-least="0in"/>
    </style:style>
    <style:style style:name="T16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31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632" style:parent-style-name="內文" style:family="paragraph">
      <style:paragraph-properties style:snap-to-layout-grid="false" style:line-height-at-least="0in"/>
    </style:style>
    <style:style style:name="T16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34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/>
    </style:style>
    <style:style style:name="P163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36" style:parent-style-name="內文" style:family="paragraph">
      <style:paragraph-properties style:snap-to-layout-grid="false" style:line-height-at-least="0in"/>
    </style:style>
    <style:style style:name="T16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38" style:parent-style-name="內文" style:family="paragraph">
      <style:paragraph-properties style:snap-to-layout-grid="false" style:line-height-at-least="0in"/>
    </style:style>
    <style:style style:name="T1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41" style:parent-style-name="內文" style:family="paragraph">
      <style:paragraph-properties style:snap-to-layout-grid="false" style:line-height-at-least="0in"/>
    </style:style>
    <style:style style:name="T16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3" style:parent-style-name="內文" style:family="paragraph">
      <style:paragraph-properties style:snap-to-layout-grid="false" style:line-height-at-least="0in"/>
    </style:style>
    <style:style style:name="T16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50" style:parent-style-name="內文" style:family="paragraph">
      <style:paragraph-properties style:snap-to-layout-grid="false" style:line-height-at-least="0in"/>
    </style:style>
    <style:style style:name="T1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5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65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54" style:parent-style-name="內文" style:family="paragraph">
      <style:paragraph-properties style:snap-to-layout-grid="false" style:line-height-at-least="0in"/>
    </style:style>
    <style:style style:name="T16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6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fo:font-size="16pt" style:font-size-asian="16pt"/>
    </style:style>
    <style:style style:name="T16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7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7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7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7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7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7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7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3" style:parent-style-name="預設段落字型" style:family="text">
      <style:text-properties style:font-name="標楷體" style:font-name-asian="標楷體" fo:font-size="16pt" style:font-size-asian="16pt"/>
    </style:style>
    <style:style style:name="T16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69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9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6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02" style:parent-style-name="預設段落字型" style:family="text">
      <style:text-properties style:font-name="標楷體" style:font-name-asian="標楷體" fo:font-size="16pt" style:font-size-asian="16pt"/>
    </style:style>
    <style:style style:name="T170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0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0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0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0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0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0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1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712" style:parent-style-name="預設段落字型" style:family="text">
      <style:text-properties style:font-name="標楷體" style:font-name-asian="標楷體" fo:font-size="16pt" style:font-size-asian="16pt"/>
    </style:style>
    <style:style style:name="T17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1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/>
    </style:style>
    <style:style style:name="P171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7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1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1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2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7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2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2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7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2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3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3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7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7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3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3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40" style:parent-style-name="內文" style:family="paragraph">
      <style:paragraph-properties style:text-autospace="none" style:snap-to-layout-grid="false"/>
    </style:style>
    <style:style style:name="T17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5" style:parent-style-name="預設段落字型" style:family="text">
      <style:text-properties style:font-name="標楷體" style:font-name-asian="標楷體" fo:font-size="16pt" style:font-size-asian="16pt"/>
    </style:style>
    <style:style style:name="T174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4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4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4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5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5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5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5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5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5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5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5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5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760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" fo:font-size="16pt" style:font-size-asian="16pt" style:font-size-complex="16pt"/>
    </style:style>
    <style:style style:name="P1761" style:parent-style-name="內文" style:family="paragraph">
      <style:paragraph-properties style:snap-to-layout-grid="false" style:line-height-at-least="0in"/>
    </style:style>
    <style:style style:name="T17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6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6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6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7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7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7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75" style:parent-style-name="內文" style:family="paragraph">
      <style:paragraph-properties style:snap-to-layout-grid="false" style:line-height-at-least="0in"/>
    </style:style>
    <style:style style:name="T17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7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77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8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7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8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8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7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93" style:parent-style-name="內文" style:family="paragraph">
      <style:paragraph-properties style:snap-to-layout-grid="false" style:line-height-at-least="0in"/>
    </style:style>
    <style:style style:name="T1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9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9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9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79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81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8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5" style:parent-style-name="預設段落字型" style:family="text">
      <style:text-properties style:font-name="標楷體" style:font-name-asian="標楷體" fo:font-size="16pt" style:font-size-asian="16pt"/>
    </style:style>
    <style:style style:name="T18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3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8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4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8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3" style:parent-style-name="預設段落字型" style:family="text">
      <style:text-properties style:font-name="標楷體" style:font-name-asian="標楷體" fo:font-size="16pt" style:font-size-asian="16pt"/>
    </style:style>
    <style:style style:name="T184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4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4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4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5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85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8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6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6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6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8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6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86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8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7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7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7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7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87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7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7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8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8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8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8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9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9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89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9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07" style:parent-style-name="內文" style:family="paragraph">
      <style:paragraph-properties style:snap-to-layout-grid="false" style:line-height-at-least="0in"/>
    </style:style>
    <style:style style:name="T19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2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2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2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93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3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9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4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4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4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4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4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4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4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5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96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19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0" style:parent-style-name="預設段落字型" style:family="text">
      <style:text-properties style:font-name="標楷體" style:font-name-asian="標楷體" fo:font-size="16pt" style:font-size-asian="16pt"/>
    </style:style>
    <style:style style:name="T197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7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7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7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7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77" style:parent-style-name="預設段落字型" style:family="text">
      <style:text-properties style:font-name="標楷體" style:font-name-asian="標楷體" fo:font-size="16pt" style:font-size-asian="16pt"/>
    </style:style>
    <style:style style:name="T197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7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8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8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8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8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8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8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9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9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9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0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0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0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0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0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0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0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9" style:parent-style-name="內文" style:family="paragraph">
      <style:paragraph-properties style:snap-to-layout-grid="false" style:line-height-at-least="0in"/>
    </style:style>
    <style:style style:name="T20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1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0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02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0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03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0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03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04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4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4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4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4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4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4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4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4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4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5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05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0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5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5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5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5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5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5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6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6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6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6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6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6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6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6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06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06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7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7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7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7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7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7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7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7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7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8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08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2" style:parent-style-name="內文" style:family="paragraph">
      <style:paragraph-properties style:snap-to-layout-grid="false" style:line-height-at-least="0in"/>
    </style:style>
    <style:style style:name="T20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08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08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8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8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8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09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1" style:parent-style-name="內文" style:family="paragraph">
      <style:paragraph-properties style:snap-to-layout-grid="false" style:line-height-at-least="0in"/>
    </style:style>
    <style:style style:name="T20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9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0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9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9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9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10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1" style:parent-style-name="內文" style:family="paragraph">
      <style:paragraph-properties style:snap-to-layout-grid="false" style:line-height-at-least="0in"/>
    </style:style>
    <style:style style:name="T2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10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0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10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7" style:parent-style-name="內文" style:family="paragraph">
      <style:paragraph-properties style:snap-to-layout-grid="false" style:line-height-at-least="0in"/>
    </style:style>
    <style:style style:name="T2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0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1" style:parent-style-name="內文" style:family="paragraph">
      <style:paragraph-properties style:snap-to-layout-grid="false" style:line-height-at-least="0in"/>
    </style:style>
    <style:style style:name="T2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12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212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12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1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12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2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1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4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4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14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14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5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15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5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5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5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6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16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6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6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6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6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6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6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7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7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7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7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7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18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8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8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8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9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9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9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19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9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9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9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0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0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0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0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2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2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2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2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2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34" style:parent-style-name="內文" style:family="paragraph">
      <style:paragraph-properties style:snap-to-layout-grid="false" style:line-height-at-least="0in"/>
    </style:style>
    <style:style style:name="T2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3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3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2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3" style:parent-style-name="內文" style:family="paragraph">
      <style:paragraph-properties style:snap-to-layout-grid="false" style:line-height-at-least="0in"/>
    </style:style>
    <style:style style:name="T2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4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5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25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5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5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2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5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6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6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6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6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6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7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78" style:parent-style-name="內文Web" style:family="paragraph">
      <style:paragraph-properties fo:margin-top="0in" fo:margin-bottom="0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9" style:parent-style-name="內文" style:family="paragraph">
      <style:paragraph-properties style:snap-to-layout-grid="false" style:line-height-at-least="0in"/>
    </style:style>
    <style:style style:name="T22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28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8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7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88" style:parent-style-name="內文" style:family="paragraph">
      <style:paragraph-properties style:snap-to-layout-grid="false" style:line-height-at-least="0in"/>
    </style:style>
    <style:style style:name="T2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29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91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9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2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97" style:parent-style-name="內文" style:family="paragraph">
      <style:paragraph-properties style:snap-to-layout-grid="false" style:line-height-at-least="0in"/>
    </style:style>
    <style:style style:name="T2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29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0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01" style:parent-style-name="內文" style:family="paragraph">
      <style:paragraph-properties fo:margin-top="0.125in" fo:margin-bottom="0.0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2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03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04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05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06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07" style:parent-style-name="內文" style:family="paragraph">
      <style:paragraph-properties fo:margin-top="0.125in" fo:margin-bottom="0.0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8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09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10" style:parent-style-name="內文" style:family="paragraph">
      <style:paragraph-properties style:snap-to-layout-grid="false" style:line-height-at-least="0in" fo:margin-left="0.0006in">
        <style:tab-stops>
          <style:tab-stop style:type="left" style:position="3.6763in"/>
        </style:tab-stops>
      </style:paragraph-properties>
    </style:style>
    <style:style style:name="T23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4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</style:style>
    <style:style style:name="T231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31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317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318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31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320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family="graphic" style:name="a0" style:parent-style-name="Graphics">
      <style:graphic-properties fo:min-width="0.36458in" fo:min-height="0.65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2361in" fo:min-height="0.664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2"><text:span text:style-name="T5"><draw:frame draw:z-index="251658752" draw:id="id0" draw:style-name="a0" draw:name="Text Box 3" text:anchor-type="paragraph" svg:x="6.38819in" svg:y="-0.37639in" svg:width="0.65625in" svg:height="0.36458in" style:rel-width="scale" style:rel-height="scale"><draw:text-box draw:chain-next-name="Text Box 3"><text:p text:style-name="P6">附件</text:p></draw:text-box><svg:desc/></draw:frame></text:span><text:span text:style-name="T7">「</text:span><text:span text:style-name="T8">全民健康保險醫療給付費用</text:span><text:span text:style-name="T9">門診透析預算</text:span><text:span text:style-name="T10">研商議事會議」</text:span></text:h>
      <text:h text:style-name="P11" text:outline-level="2">104年第4次會議紀錄</text:h>
      <text:p text:style-name="P12">時間：104年11月11日(星期三)下午2時　</text:p>
      <text:p text:style-name="P13">地點：中央健康保險署18樓大禮堂(台北市信義路3段140號18樓)</text:p>
      <text:p text:style-name="P14">主席：蔡副署長淑鈴<text:s text:c="21"/><text:s text:c="9"/>紀錄：邵子川<text:s/></text:p>
      <text:p text:style-name="P15">出席代表：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丁代表勇志</text:p>
          </table:table-cell>
          <table:table-cell table:style-name="TableCell24">
            <text:p text:style-name="P25">丁勇志</text:p>
          </table:table-cell>
          <table:table-cell table:style-name="TableCell26">
            <text:p text:style-name="P27">林代表文源</text:p>
          </table:table-cell>
          <table:table-cell table:style-name="TableCell28">
            <text:p text:style-name="P29">林文源</text:p>
          </table:table-cell>
        </table:table-row>
        <table:table-row table:style-name="TableRow30">
          <table:table-cell table:style-name="TableCell31">
            <text:p text:style-name="P32">林代表敏華</text:p>
          </table:table-cell>
          <table:table-cell table:style-name="TableCell33">
            <text:p text:style-name="P34">請 <text:s/>假</text:p>
          </table:table-cell>
          <table:table-cell table:style-name="TableCell35">
            <text:p text:style-name="P36">林代表全和</text:p>
          </table:table-cell>
          <table:table-cell table:style-name="TableCell37">
            <text:p text:style-name="P38">林全和</text:p>
          </table:table-cell>
        </table:table-row>
        <table:table-row table:style-name="TableRow39">
          <table:table-cell table:style-name="TableCell40">
            <text:p text:style-name="P41">蔡代表宛芬</text:p>
          </table:table-cell>
          <table:table-cell table:style-name="TableCell42">
            <text:p text:style-name="P43">蔡宛芬</text:p>
          </table:table-cell>
          <table:table-cell table:style-name="TableCell44">
            <text:p text:style-name="P45">林代表裕峯</text:p>
          </table:table-cell>
          <table:table-cell table:style-name="TableCell46">
            <text:p text:style-name="P47">林裕峯</text:p>
          </table:table-cell>
        </table:table-row>
        <table:table-row table:style-name="TableRow48">
          <table:table-cell table:style-name="TableCell49">
            <text:p text:style-name="P50">曾代表志龍</text:p>
          </table:table-cell>
          <table:table-cell table:style-name="TableCell51">
            <text:p text:style-name="P52">曾志龍</text:p>
          </table:table-cell>
          <table:table-cell table:style-name="TableCell53">
            <text:p text:style-name="P54">顏代表大翔</text:p>
          </table:table-cell>
          <table:table-cell table:style-name="TableCell55">
            <text:p text:style-name="P56">顏大翔</text:p>
          </table:table-cell>
        </table:table-row>
        <table:table-row table:style-name="TableRow57">
          <table:table-cell table:style-name="TableCell58">
            <text:p text:style-name="P59">吳代表瑞堂</text:p>
          </table:table-cell>
          <table:table-cell table:style-name="TableCell60">
            <text:p text:style-name="P61">吳瑞堂</text:p>
          </table:table-cell>
          <table:table-cell table:style-name="TableCell62">
            <text:p text:style-name="P63">陶代表屏</text:p>
          </table:table-cell>
          <table:table-cell table:style-name="TableCell64">
            <text:p text:style-name="P65">請 <text:s/>假</text:p>
          </table:table-cell>
        </table:table-row>
        <table:table-row table:style-name="TableRow66">
          <table:table-cell table:style-name="TableCell67">
            <text:p text:style-name="P68">陳代表鴻鈞</text:p>
          </table:table-cell>
          <table:table-cell table:style-name="TableCell69">
            <text:p text:style-name="P70">陳鴻鈞</text:p>
          </table:table-cell>
          <table:table-cell table:style-name="TableCell71">
            <text:p text:style-name="P72">張代表克士</text:p>
          </table:table-cell>
          <table:table-cell table:style-name="TableCell73">
            <text:p text:style-name="P74">張克士</text:p>
          </table:table-cell>
        </table:table-row>
        <table:table-row table:style-name="TableRow75">
          <table:table-cell table:style-name="TableCell76">
            <text:p text:style-name="P77">洪代表冠予</text:p>
          </table:table-cell>
          <table:table-cell table:style-name="TableCell78">
            <text:p text:style-name="P79">請 <text:s/>假</text:p>
          </table:table-cell>
          <table:table-cell table:style-name="TableCell80">
            <text:p text:style-name="P81">黃代表月桂</text:p>
          </table:table-cell>
          <table:table-cell table:style-name="TableCell82">
            <text:p text:style-name="P83">黃月桂</text:p>
          </table:table-cell>
        </table:table-row>
        <table:table-row table:style-name="TableRow84">
          <table:table-cell table:style-name="TableCell85">
            <text:p text:style-name="P86">張代表孟源</text:p>
          </table:table-cell>
          <table:table-cell table:style-name="TableCell87">
            <text:p text:style-name="P88">張孟源</text:p>
          </table:table-cell>
          <table:table-cell table:style-name="TableCell89">
            <text:p text:style-name="P90">鄭代表集鴻</text:p>
          </table:table-cell>
          <table:table-cell table:style-name="TableCell91">
            <text:p text:style-name="P92">鄭集鴻</text:p>
          </table:table-cell>
        </table:table-row>
        <table:table-row table:style-name="TableRow93">
          <table:table-cell table:style-name="TableCell94">
            <text:p text:style-name="P95">梁代表淑政</text:p>
          </table:table-cell>
          <table:table-cell table:style-name="TableCell96">
            <text:p text:style-name="P97">梁淑政</text:p>
          </table:table-cell>
          <table:table-cell table:style-name="TableCell98">
            <text:p text:style-name="P99">黃代表祖源</text:p>
          </table:table-cell>
          <table:table-cell table:style-name="TableCell100">
            <text:p text:style-name="P101">請 <text:s/>假</text:p>
          </table:table-cell>
        </table:table-row>
        <table:table-row table:style-name="TableRow102">
          <table:table-cell table:style-name="TableCell103">
            <text:p text:style-name="P104">廖代表秋鐲</text:p>
          </table:table-cell>
          <table:table-cell table:style-name="TableCell105">
            <text:p text:style-name="P106">廖秋鐲</text:p>
          </table:table-cell>
          <table:table-cell table:style-name="TableCell107">
            <text:p text:style-name="P108">謝代表武吉</text:p>
          </table:table-cell>
          <table:table-cell table:style-name="TableCell109">
            <text:p text:style-name="P110">請 <text:s/>假</text:p>
          </table:table-cell>
        </table:table-row>
        <table:table-row table:style-name="TableRow111">
          <table:table-cell table:style-name="TableCell112">
            <text:p text:style-name="P113">龐代表一鳴</text:p>
          </table:table-cell>
          <table:table-cell table:style-name="TableCell114">
            <text:p text:style-name="P115">龐一鳴</text:p>
          </table:table-cell>
          <table:table-cell table:style-name="TableCell116">
            <text:p text:style-name="P117">游代表進邦</text:p>
          </table:table-cell>
          <table:table-cell table:style-name="TableCell118">
            <text:p text:style-name="P119">游進邦</text:p>
          </table:table-cell>
        </table:table-row>
        <table:table-row table:style-name="TableRow120">
          <table:table-cell table:style-name="TableCell121">
            <text:p text:style-name="P122">羅代表永達</text:p>
          </table:table-cell>
          <table:table-cell table:style-name="TableCell123">
            <text:p text:style-name="P124">羅永達</text:p>
          </table:table-cell>
          <table:table-cell table:style-name="TableCell125" table:number-columns-spanned="2">
            <text:p text:style-name="P126">（依姓氏筆劃順序排序）</text:p>
          </table:table-cell>
          <table:covered-table-cell/>
        </table:table-row>
      </table:table>
      <text:p text:style-name="P127">列席單位及人員：<text:s/></text:p>
      <text:p text:style-name="P128">衛生福利部 <text:s text:c="21"/>周雯雯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衛生福利部全民健康保險會<text:s text:c="4"/><text:s text:c="2"/><text:s text:c="2"/>魏璽倫、方佳琳</text:p>
          </table:table-cell>
        </table:table-row>
        <table:table-row table:style-name="TableRow134">
          <table:table-cell table:style-name="TableCell135">
            <text:p text:style-name="P136">台灣醫院協會 <text:s text:c="17"/><text:s/><text:s/>何宛青、王秀貞、林佩萩、楊智涵</text:p>
          </table:table-cell>
        </table:table-row>
        <table:table-row table:style-name="TableRow137">
          <table:table-cell table:style-name="TableCell138">
            <text:p text:style-name="P139">中華民國醫師公會全國聯合會 <text:s text:c="5"/>洪郁涵</text:p>
            <text:p text:style-name="P140">台灣腎臟醫學會 <text:s text:c="17"/>張哲銘、林元灝、林慧美</text:p>
            <text:p text:style-name="P141">基層透析學會 <text:s text:c="19"/>吳若瑀</text:p>
            <text:p text:style-name="P142">中華民國營養師公會全國聯合會 <text:s text:c="3"/>陳淑子、黃孟娟</text:p>
          </table:table-cell>
        </table:table-row>
        <text:soft-page-break/>
        <table:table-row table:style-name="TableRow143">
          <table:table-cell table:style-name="TableCell144">
            <text:p text:style-name="P145">本署資訊組 <text:s text:c="21"/>姜義國</text:p>
          </table:table-cell>
        </table:table-row>
        <table:table-row table:style-name="TableRow146">
          <table:table-cell table:style-name="TableCell147">
            <text:p text:style-name="P148">本署企劃組 <text:s text:c="21"/>董玉芸</text:p>
          </table:table-cell>
        </table:table-row>
        <table:table-row table:style-name="TableRow149">
          <table:table-cell table:style-name="TableCell150">
            <text:p text:style-name="P151">本署臺北業務組 <text:s text:c="15"/><text:s text:c="2"/>陳懿娟</text:p>
          </table:table-cell>
        </table:table-row>
        <table:table-row table:style-name="TableRow152">
          <table:table-cell table:style-name="TableCell153">
            <text:p text:style-name="P154">本署北區業務組 <text:s text:c="17"/>楊淑娟</text:p>
          </table:table-cell>
        </table:table-row>
        <table:table-row table:style-name="TableRow155">
          <table:table-cell table:style-name="TableCell156">
            <text:p text:style-name="P157">本署中區業務組 <text:s text:c="17"/>黃明珠</text:p>
          </table:table-cell>
        </table:table-row>
        <table:table-row table:style-name="TableRow158">
          <table:table-cell table:style-name="TableCell159">
            <text:p text:style-name="P160">本署南區業務組 <text:s text:c="17"/>陳文娟</text:p>
          </table:table-cell>
        </table:table-row>
        <table:table-row table:style-name="TableRow161">
          <table:table-cell table:style-name="TableCell162">
            <text:p text:style-name="P163">本署高屏業務組 <text:s text:c="17"/>王麗雪</text:p>
          </table:table-cell>
        </table:table-row>
        <table:table-row table:style-name="TableRow164">
          <table:table-cell table:style-name="TableCell165">
            <text:p text:style-name="P166">本署東區業務組 <text:s text:c="17"/>江春桂</text:p>
          </table:table-cell>
        </table:table-row>
        <table:table-row table:style-name="TableRow167">
          <table:table-cell table:style-name="TableCell168">
            <text:p text:style-name="P169">本署醫審及藥材組　　　　　　　　曾玟富、陳淑儀</text:p>
          </table:table-cell>
        </table:table-row>
      </table:table>
      <text:p text:style-name="P170">一、本會104年第3次研商會議紀錄，請參閱（不宣讀）確認（略）</text:p>
      <text:p text:style-name="P171"><text:span text:style-name="T172">二</text:span><text:span text:style-name="T173">、</text:span><text:span text:style-name="T174">主席</text:span><text:span text:style-name="T175">致詞：(略)</text:span></text:p>
      <text:p text:style-name="P176">三、報告事項：</text:p>
      <text:p text:style-name="P177"><text:span text:style-name="T178">(</text:span><text:span text:style-name="T179">一</text:span><text:span text:style-name="T180">)案　由：</text:span><text:span text:style-name="T181">本會10</text:span><text:span text:style-name="T182">4</text:span><text:span text:style-name="T183">年第</text:span><text:span text:style-name="T184">3</text:span><text:span text:style-name="T185">次會議結論事項辦理情形。</text:span></text:p>
      <text:p text:style-name="P186"><text:span text:style-name="T187"><text:s text:c="4"/></text:span><text:span text:style-name="T188">決　定</text:span><text:span text:style-name="T189">：</text:span><text:span text:style-name="T190">報告內容</text:span><text:span text:style-name="T191">洽悉。</text:span><text:span text:style-name="T192">下次會議報告</text:span><text:span text:style-name="T193">增加</text:span><text:span text:style-name="T194">腹膜透析病人轉血液透析比率</text:span><text:span text:style-name="T195">指標</text:span><text:span text:style-name="T196">。</text:span></text:p>
      <text:p text:style-name="P197"><text:span text:style-name="T198"><text:s/></text:span><text:span text:style-name="T199">(</text:span><text:span text:style-name="T200">二</text:span><text:span text:style-name="T201">)</text:span><text:span text:style-name="T202">案　由</text:span><text:span text:style-name="T203">：</text:span><text:span text:style-name="T204">門診透析獨立預算</text:span><text:span text:style-name="T205">執行概況報告。</text:span></text:p>
      <text:p text:style-name="P206"><text:span text:style-name="T207"><text:s text:c="4"/></text:span><text:span text:style-name="T208">決　定</text:span><text:span text:style-name="T209">：</text:span><text:span text:style-name="T210">1.</text:span><text:span text:style-name="T211">報告內容</text:span><text:span text:style-name="T212">洽</text:span><text:span text:style-name="T213">悉</text:span><text:span text:style-name="T214">。</text:span><text:span text:style-name="T215">有關</text:span><text:span text:style-name="T216">Pre-ESRD</text:span><text:span text:style-name="T217">計畫</text:span><text:span text:style-name="T218">之成效，請校正</text:span><text:span text:style-name="T219">安寧及腎移植病患人數</text:span><text:span text:style-name="T220">後呈現</text:span><text:span text:style-name="T221">。</text:span></text:p>
      <text:p text:style-name="P222"><text:span text:style-name="T223"><text:s text:c="2"/></text:span><text:span text:style-name="T224"><text:s text:c="6"/></text:span><text:span text:style-name="T225"><text:s text:c="4"/></text:span><text:span text:style-name="T226">2.</text:span><text:span text:style-name="T227">請腎臟醫學會研擬提昇Early-CKD與Pre-ESRD計畫</text:span><text:span text:style-name="T228">照護率之對策，提會討論</text:span><text:span text:style-name="T229">。</text:span></text:p>
      <text:p text:style-name="P230"><text:span text:style-name="T231"><text:s/></text:span><text:span text:style-name="T232">(三)</text:span><text:span text:style-name="T233">案 <text:s/>由:<text:s/></text:span><text:span text:style-name="T234">門診透析專業醫療服務品質指標監測結果</text:span><text:span text:style-name="T235">。</text:span></text:p>
      <text:p text:style-name="P236"><text:span text:style-name="T237"><text:s text:c="5"/></text:span><text:span text:style-name="T238">決<text:s/></text:span><text:span text:style-name="T239"><text:s/></text:span><text:span text:style-name="T240">定</text:span><text:span text:style-name="T241">：</text:span><text:span text:style-name="T242">報告內容洽悉</text:span><text:span text:style-name="T243">。</text:span></text:p>
      <text:p text:style-name="P244"><text:span text:style-name="T245"><text:s/></text:span><text:span text:style-name="T246">(</text:span><text:span text:style-name="T247">四</text:span><text:span text:style-name="T248">)</text:span><text:span text:style-name="T249">案 <text:s/>由:</text:span><text:span text:style-name="T250"><text:s/></text:span><text:span text:style-name="T251">104年第2季門診透析服務</text:span><text:span text:style-name="T252">點值結算</text:span><text:span text:style-name="T253">報告</text:span><text:span text:style-name="T254">。</text:span></text:p>
      <text:p text:style-name="P255"><text:span text:style-name="T256"><text:s text:c="3"/></text:span><text:span text:style-name="T257"><text:s/></text:span><text:span text:style-name="T258">決</text:span><text:span text:style-name="T259"><text:s text:c="2"/></text:span><text:span text:style-name="T260">定：</text:span></text:p>
      <text:p text:style-name="P261"/>
      <text:p text:style-name="P262"><text:span text:style-name="T263"><text:s text:c="11"/></text:span><text:span text:style-name="T264"><text:s/></text:span><text:span text:style-name="T265"><text:s/>1.</text:span><text:span text:style-name="T266"><text:s/>確認10</text:span><text:span text:style-name="T267">4</text:span><text:span text:style-name="T268">年第</text:span><text:span text:style-name="T269">2</text:span><text:span text:style-name="T270">季點值，如下表：</text:span><text:span text:style-name="T271">。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季別</text:span></text:p>
          </table:table-cell>
          <table:table-cell table:style-name="TableCell280">
            <text:p text:style-name="P281"><text:span text:style-name="T282">浮動點值</text:span></text:p>
          </table:table-cell>
          <table:table-cell table:style-name="TableCell283">
            <text:p text:style-name="P284"><text:span text:style-name="T285">平均點值</text:span></text:p>
          </table:table-cell>
        </table:table-row>
        <table:table-row table:style-name="TableRow286">
          <table:table-cell table:style-name="TableCell287">
            <text:p text:style-name="P288">104Q2</text:p>
          </table:table-cell>
          <table:table-cell table:style-name="TableCell289">
            <text:p text:style-name="P290"><text:span text:style-name="T291">0.81769317</text:span></text:p>
          </table:table-cell>
          <table:table-cell table:style-name="TableCell292">
            <text:p text:style-name="P293"><text:span text:style-name="T294">0.83196363</text:span></text:p>
          </table:table-cell>
        </table:table-row>
      </table:table>
      <text:p text:style-name="P295"><text:span text:style-name="T296"><text:s text:c="5"/></text:span><text:span text:style-name="T297"><text:s text:c="8"/></text:span><text:span text:style-name="T298">2.依全民健康保險法第62條規定辦理點值公布、結算</text:span><text:span text:style-name="T299"><text:line-break/></text:span><text:span text:style-name="T300">事宜</text:span><text:span text:style-name="T301">。</text:span></text:p>
      <text:p text:style-name="P302"><text:span text:style-name="T303">(</text:span><text:span text:style-name="T304">五</text:span><text:span text:style-name="T305">)</text:span><text:span text:style-name="T306"><text:s/>案　由：</text:span><text:span text:style-name="T307">105年「門診透析總額研商議事會議」召開會議事宜。</text:span><text:span text:style-name="T308"><text:s/></text:span></text:p>
      <text:p text:style-name="P309"><text:span text:style-name="T310"><text:s text:c="2"/></text:span><text:span text:style-name="T311">決　定</text:span><text:span text:style-name="T312">：</text:span><text:span text:style-name="T313">10</text:span><text:span text:style-name="T314">5</text:span><text:span text:style-name="T315">年</text:span><text:span text:style-name="T316">「門診透析總額研商議事會議」召開會議</text:span><text:span text:style-name="T317">時</text:span><text:span text:style-name="T318">程</text:span></text:p>
      <text:p text:style-name="P319"><text:span text:style-name="T320"><text:s text:c="12"/></text:span><text:span text:style-name="T321">為</text:span><text:span text:style-name="T322">2月24日</text:span><text:span text:style-name="T323">、</text:span><text:span text:style-name="T324">5月18日</text:span><text:span text:style-name="T325">、</text:span><text:span text:style-name="T326">8月17日</text:span><text:span text:style-name="T327">、</text:span><text:span text:style-name="T328">11月16日</text:span><text:span text:style-name="T329">與</text:span><text:span text:style-name="T330">11月30日</text:span><text:span text:style-name="T331">(臨時<text:s/></text:span></text:p>
      <text:p text:style-name="P332"><text:span text:style-name="T333"><text:s text:c="12"/>會)。</text:span></text:p>
      <text:p text:style-name="P334"><text:span text:style-name="T335">(</text:span><text:span text:style-name="T336">六</text:span><text:span text:style-name="T337">) 案　由：</text:span><text:span text:style-name="T338">105年</text:span><text:span text:style-name="T339">「門診透析預算四季預算分配」案。</text:span></text:p>
      <text:p text:style-name="P340"><text:span text:style-name="T341"><text:s text:c="8"/></text:span><text:span text:style-name="T342">決　定</text:span><text:span text:style-name="T343">：</text:span><text:span text:style-name="T344">105年總額四季預算分配案，採用</text:span><text:span text:style-name="T345">各季</text:span><text:span text:style-name="T346">「實際預算數」</text:span><text:span text:style-name="T347">，</text:span><text:span text:style-name="T348"><text:line-break/></text:span><text:span text:style-name="T349">各</text:span><text:span text:style-name="T350">季</text:span><text:span text:style-name="T351">金額</text:span><text:span text:style-name="T352">為</text:span><text:span text:style-name="T353">如下</text:span><text:span text:style-name="T354">：</text:span></text:p>
      <text:p text:style-name="P355"><text:span text:style-name="T356"><text:s text:c="6"/></text:span><text:span text:style-name="T357">第</text:span><text:span text:style-name="T358">1</text:span><text:span text:style-name="T359">季</text:span><text:span text:style-name="T360">8,445</text:span><text:span text:style-name="T361">(</text:span><text:span text:style-name="T362">百萬元</text:span><text:span text:style-name="T363">)</text:span><text:span text:style-name="T364">；第</text:span><text:span text:style-name="T365">2</text:span><text:span text:style-name="T366">季</text:span><text:span text:style-name="T367">8,905</text:span><text:span text:style-name="T368">(</text:span><text:span text:style-name="T369">百萬元</text:span><text:span text:style-name="T370">)</text:span><text:span text:style-name="T371">；</text:span><text:span text:style-name="T372"><text:line-break/></text:span><text:span text:style-name="T373"><text:s text:c="6"/></text:span><text:span text:style-name="T374">第</text:span><text:span text:style-name="T375">3</text:span><text:span text:style-name="T376">季</text:span><text:span text:style-name="T377">8,980</text:span><text:span text:style-name="T378">(</text:span><text:span text:style-name="T379">百萬元</text:span><text:span text:style-name="T380">)</text:span><text:span text:style-name="T381">；第</text:span><text:span text:style-name="T382">4</text:span><text:span text:style-name="T383">季</text:span><text:span text:style-name="T384">9</text:span><text:span text:style-name="T385">,</text:span><text:span text:style-name="T386">166</text:span><text:span text:style-name="T387">(</text:span><text:span text:style-name="T388">百萬元</text:span><text:span text:style-name="T389">)</text:span><text:span text:style-name="T390">；</text:span><text:span text:style-name="T391"><text:line-break/></text:span><text:span text:style-name="T392"><text:s text:c="6"/></text:span><text:span text:style-name="T393">合計</text:span><text:span text:style-name="T394">35,</text:span><text:span text:style-name="T395">4</text:span><text:span text:style-name="T396">96</text:span><text:span text:style-name="T397">(</text:span><text:span text:style-name="T398">百萬元</text:span><text:span text:style-name="T399">)</text:span></text:p>
      <text:p text:style-name="P400">四、討論事項:</text:p>
      <text:p text:style-name="P401"><text:span text:style-name="T402"><text:s/>(一)案　由：</text:span><text:span text:style-name="T403">105年門診透析服務保障項目及操作型定義</text:span><text:span text:style-name="T404">案</text:span><text:span text:style-name="T405">。</text:span></text:p>
      <text:p text:style-name="P406"><text:span text:style-name="T407">結 <text:s/>論：</text:span><text:span text:style-name="T408">105年門診透析服務之保障項目如下：</text:span></text:p>
      <text:p text:style-name="P409"><text:s/><text:s text:c="12"/>1.腹膜透析之追蹤處理費(58011C及58017C)採每點1<text:line-break/>元支付。</text:p>
      <text:p text:style-name="P410"><text:span text:style-name="T411"><text:s/></text:span><text:span text:style-name="T412"><text:s text:c="12"/></text:span><text:span text:style-name="T413">2</text:span><text:span text:style-name="T414">.</text:span><text:span text:style-name="T415">偏遠地區之門診透析服務</text:span><text:span text:style-name="T416">院所</text:span><text:span text:style-name="T417">保障每點1元支付。</text:span><text:span text:style-name="T418"><text:s/></text:span></text:p>
      <text:p text:style-name="P419"><text:span text:style-name="T420">(二)案　由：</text:span><text:span text:style-name="T421">有關「105全民健康保險末期腎臟病前期（Pre-ESRD）之病人照護與衛教計畫」修訂案</text:span><text:span text:style-name="T422">。</text:span></text:p>
      <text:p text:style-name="P423"><text:span text:style-name="T424">結 <text:s/>論：</text:span><text:span text:style-name="T425">1.</text:span><text:span text:style-name="T426">同意</text:span><text:span text:style-name="T427">Pre-ESRD計畫中配合ICD-10導入修訂部分，</text:span><text:span text:style-name="T428"><text:s/></text:span><text:span text:style-name="T429"><text:line-break/><text:s/></text:span><text:span text:style-name="T430"><text:s text:c="3"/></text:span><text:span text:style-name="T431">請依程序辦理公告事宜。</text:span></text:p>
      <text:p text:style-name="P432"><text:span text:style-name="T433"><text:s text:c="8"/>2.</text:span><text:span text:style-name="T434">請腎臟醫學會針對Pre-ESRD</text:span><text:span text:style-name="T435">計畫</text:span><text:span text:style-name="T436">做全盤考量，再提</text:span><text:span text:style-name="T437"><text:s text:c="3"/></text:span><text:span text:style-name="T438"><text:line-break/></text:span><text:span text:style-name="T439"><text:s text:c="4"/></text:span><text:span text:style-name="T440">會討論。</text:span></text:p>
      <text:p text:style-name="P441">五、臨時動議</text:p>
      <text:p text:style-name="P442"><text:span text:style-name="T443"><text:s/></text:span><text:span text:style-name="T444"><text:s text:c="3"/>案 由：</text:span><text:span text:style-name="T445">健保署公告「EPO藥品給付規定」修正規定，於104年12月1日生效乙案。</text:span></text:p>
      <text:p text:style-name="P446"><text:span text:style-name="T447"><text:s text:c="2"/></text:span><text:span text:style-name="T448"><text:s text:c="2"/></text:span><text:span text:style-name="T449">結 論：</text:span><text:span text:style-name="T450">請</text:span><text:span text:style-name="T451">腎臟醫學會</text:span><text:span text:style-name="T452">儘速將意見函報</text:span><text:span text:style-name="T453">本署</text:span><text:span text:style-name="T454">處理</text:span><text:span text:style-name="T455">。</text:span></text:p>
      <text:p text:style-name="P456">六、與會人員發言摘要，詳如附件。</text:p>
      <text:p text:style-name="P457"><text:span text:style-name="T458">七</text:span><text:span text:style-name="T459">、</text:span><text:span text:style-name="T460">散會：下午</text:span><text:span text:style-name="T461">4</text:span><text:span text:style-name="T462">時</text:span><text:span text:style-name="T463">4</text:span><text:span text:style-name="T464">0</text:span><text:span text:style-name="T465">分</text:span><text:span text:style-name="T466">整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<text:span text:style-name="T485"><draw:frame draw:z-index="251657728" draw:id="id1" draw:style-name="a1" draw:name="Text Box 2" text:anchor-type="paragraph" svg:x="5.98333in" svg:y="-0.12431in" svg:width="0.66458in" svg:height="0.52361in" style:rel-width="scale" style:rel-height="scale"><draw:text-box draw:chain-next-name="Text Box 2"><text:p text:style-name="P486">附件</text:p></draw:text-box><svg:desc/></draw:frame></text:span><text:span text:style-name="T487">與會人員發言摘要</text:span></text:p>
      <text:p text:style-name="P488"><text:span text:style-name="T489">主席</text:span></text:p>
      <text:p text:style-name="P490"><text:span text:style-name="T491">各位</text:span><text:span text:style-name="T492">代表</text:span><text:span text:style-name="T493">午安，謝謝大家參加『104年第</text:span><text:span text:style-name="T494">4</text:span><text:span text:style-name="T495">次門診透析預算研商議事會議』。首先確定上次的會議記錄，如果沒有意見就確認。</text:span></text:p>
      <text:p text:style-name="P496"><text:span text:style-name="T497">報告第一案:「</text:span><text:span text:style-name="T498">全民健康保險醫療給付費用門診透析總額研商議事會議」10</text:span><text:span text:style-name="T499">4</text:span><text:span text:style-name="T500">年第</text:span><text:span text:style-name="T501">3</text:span><text:span text:style-name="T502">次會議結論事項辦理情形</text:span><text:span text:style-name="T503">。</text:span></text:p>
      <text:p text:style-name="P504"><text:span text:style-name="T505">主席</text:span></text:p>
      <text:p text:style-name="P506"><text:span text:style-name="T507">四項建議解除列管，都已辦理完畢。但序號3-2</text:span><text:span text:style-name="T508">腹膜透析病人轉血液透析</text:span><text:span text:style-name="T509">的</text:span><text:span text:style-name="T510">轉移率</text:span><text:span text:style-name="T511">指標</text:span><text:span text:style-name="T512">，</text:span><text:span text:style-name="T513">這次</text:span><text:span text:style-name="T514">報告</text:span><text:span text:style-name="T515">未</text:span><text:span text:style-name="T516">呈現</text:span><text:span text:style-name="T517">，</text:span><text:span text:style-name="T518">請說明</text:span><text:span text:style-name="T519">。</text:span></text:p>
      <text:p text:style-name="P520"/>
      <text:p text:style-name="P521">醫審及藥材組陳淑儀</text:p>
      <text:p text:style-name="P522">透析季報是依據透析品保方案來作指標與公開資訊，目前品保方案還未列腹膜透析病人轉血液透析的轉移率。</text:p>
      <text:p text:style-name="P523"/>
      <text:p text:style-name="P524"><text:span text:style-name="T525">主席</text:span></text:p>
      <text:p text:style-name="P526"><text:span text:style-name="T527">這項就繼續列管，下次有提供</text:span><text:span text:style-name="T528">腹膜透析病人轉血液透析</text:span><text:span text:style-name="T529">的轉移率再解除列管。</text:span></text:p>
      <text:p text:style-name="P530"/>
      <text:p text:style-name="P531">醫審及藥材組曾科長玟富</text:p>
      <text:p text:style-name="P532">資料已準備好，但今天沒有(要報告)。</text:p>
      <text:p text:style-name="P533"/>
      <text:p text:style-name="P534"><text:span text:style-name="T535">主席</text:span></text:p>
      <text:p text:style-name="P536"><text:span text:style-name="T537">辦理情形是</text:span><text:span text:style-name="T538">要</text:span><text:span text:style-name="T539">報告</text:span><text:span text:style-name="T540">，目前似乎沒有。</text:span></text:p>
      <text:p text:style-name="P541"/>
      <text:p text:style-name="P542">醫審及藥材組曾科長玟富</text:p>
      <text:p text:style-name="P543"><text:span text:style-name="T544">這涉及</text:span><text:span text:style-name="T545">品保方案修訂，一年內、一年後</text:span><text:span text:style-name="T546">腹膜透析病人轉血液透析</text:span><text:span text:style-name="T547">的轉移率是否要列入品保方案來作品質監測指標？也許應該先處理完這段，再來這裡報告或在本署網頁公開資訊的作業。看腎臟醫學會是否同意將這指標列入品保方案，若是同意，下次提品保方案增修案，確定後再正式於本會報告。</text:span></text:p>
      <text:p text:style-name="P548"/>
      <text:p text:style-name="P549"/>
      <text:p text:style-name="P550"><text:span text:style-name="T551">主席</text:span></text:p>
      <text:p text:style-name="P552"><text:span text:style-name="T553">現在辦理情形顯然沒含這項，</text:span><text:span text:style-name="T554">醫審組提出</text:span><text:span text:style-name="T555">腹膜透析病人轉血液透析</text:span><text:span text:style-name="T556">的比</text:span><text:span text:style-name="T557">率</text:span><text:span text:style-name="T558">是</text:span><text:span text:style-name="T559">否列為公開的</text:span><text:span text:style-name="T560">品質指標？各位代表覺得呢。<text:s/></text:span></text:p>
      <text:p text:style-name="P561"/>
      <text:p text:style-name="P562">游代表進邦</text:p>
      <text:p text:style-name="P563">請教這指標以往有在監控嗎？還是剛統計出來？</text:p>
      <text:p text:style-name="P564"/>
      <text:p text:style-name="P565">醫審及藥材組曾科長玟富</text:p>
      <text:p text:style-name="P566">因這指標是前前次，會上委員建議也用健保費用申報資料一併計算。上次會議已有討論，報表今早剛完成。但考慮因這指標不是品保方案或品質資訊公開指標。看是否會議決議這指標僅先列入研商議事會議報告統計結果，暫不列入品保方案的品質指標；抑或列入品保方案的品質指標，可做公開及監測，提供各位委員參考。</text:p>
      <text:p text:style-name="P567"/>
      <text:p text:style-name="P568"><text:span text:style-name="T569">腎臟醫學會秘書長林醫師元灝</text:span></text:p>
      <text:p text:style-name="P570">我提一個說明：當初有提構想，衛福部在推廣PD(腹膜透析)政策，我們在推廣PD，希望能有數據監測，推動是否有over情況？或是出現奇怪的數據，也可藉此檢討政策是否恰當？推廣時有些地方能多注意或多去彌補的情況。若數據呈現「脫離率」非常高，我們當然要回頭檢討；若是很normal、很stable的情況下，就代表大家都在合理狀況下執行。這個(推廣PD)數據有參考價值，雖然未必完全是品質，但有品質的涵義。</text:p>
      <text:p text:style-name="P571"/>
      <text:p text:style-name="P572"><text:span text:style-name="T573">羅代表永達</text:span></text:p>
      <text:p text:style-name="P574">我支持林秘書長的看法，現在國家的政策有點過度在push<text:s/>PD政策，包含城市化、相關國家的比較等等。我們都知道政策的來源，但台灣是否真的適合？有多少比例由PD改HD？我們其實很納悶與擔心。這件事茲事體大，我甚至主張應該放在品保方案，來做監測。若是有秘書長提到超出某些數值，除了分析原因外，也可feedback給國家的政策決定單位，在台灣過度去push<text:s/>PD，從20%到30%，這是否適當？我覺得非常有疑義。個人支持繼續列管，將來能不能成為品保指標。請健保署提案，在這邊(會議)通過。</text:p>
      <text:p text:style-name="P575"/>
      <text:p text:style-name="P576"/>
      <text:p text:style-name="P577">游代表進邦</text:p>
      <text:p text:style-name="P578">這指標看從何種角度看事情？國家鼓勵PD，醫院評鑑也要求拓展PD人數，各醫療院所也盡量push<text:s/>PD，做這塊相當麻煩，也有風險。若列入品保指標，醫院的醫療行為會變保守。以後或比較容易失敗的病患，寧可讓他看醫生，不要列入 PD，到時(腹膜透析病人轉血液透析的比率)怕比較難看。這樣不是鼓勵，反而讓醫院慎選個案。這指標可以列為在會上報告，要列入品保指標，請大家慎思。</text:p>
      <text:p text:style-name="P579"/>
      <text:p text:style-name="P580"><text:span text:style-name="T581">腎臟醫學會秘書長林醫師元灝</text:span></text:p>
      <text:p text:style-name="P582">對於治療項目訂定成長率這件事，我們以醫療從業人員角度覺得很荒謬，因為所有統計數字都是最後結果，我們不能以衝業績的心態去訂定PD明年成長目標達到佔有率14%或每年成長率1%。病人要生病非醫師能控制，至於病人適合何種治療必須由專業角度去看，怎可拿成長率或占率去Push這病人必須去PD或HD？覺得很弔詭。衛福部在推廣PD(腹膜透析)政策，方法是強迫必須要列入評鑑，其實是傷害醫療專業的做法。當然現在無法改變，但從種種數字來看，實際上是達不成，PD的確有先天上的限制。希望用這些指標來看，是擔心這政策已經影響到專業，會不會因此產生副作用或不正常的狀況，所以才希望能列入指標。這樣可回頭審思此問題，也希望決策者能修改作法。</text:p>
      <text:p text:style-name="P583"/>
      <text:p text:style-name="P584"><text:span text:style-name="T585">主席</text:span></text:p>
      <text:p text:style-name="P586"><text:span text:style-name="T587">這指標</text:span><text:span text:style-name="T588">因為看的角度不同，看法也不同。血液透析占率很高，幾乎9成，是否該給病人有</text:span><text:span text:style-name="T589">腹膜透析之</text:span><text:span text:style-name="T590">選擇，</text:span><text:span text:style-name="T591">適合腹膜透析病人，醫院應</text:span><text:span text:style-name="T592">多去努力衛教，讓病人有好的生活品質，這是一種面向。另一種面向指標是呈現若過度鼓勵</text:span><text:span text:style-name="T593">腹膜透析</text:span><text:span text:style-name="T594">，有些不適合做</text:span><text:span text:style-name="T595">腹膜透析</text:span><text:span text:style-name="T596">的病人被</text:span><text:span text:style-name="T597">鼓勵做</text:span><text:span text:style-name="T598">腹膜透析</text:span><text:span text:style-name="T599">，之後在很快的時間內轉到</text:span><text:span text:style-name="T600">血液透析</text:span><text:span text:style-name="T601">，</text:span><text:span text:style-name="T602">徒增病人很多問題，這是負面。</text:span><text:span text:style-name="T603">腹膜透析</text:span><text:span text:style-name="T604">的</text:span><text:span text:style-name="T605">占率一直有報告，是</text:span><text:span text:style-name="T606">缺少</text:span><text:span text:style-name="T607">腹膜透析病人轉血液透析</text:span><text:span text:style-name="T608">的數據</text:span><text:span text:style-name="T609">。先將這個指標(</text:span><text:span text:style-name="T610">腹膜透析病人轉血液透析</text:span><text:span text:style-name="T611">的比</text:span><text:span text:style-name="T612">率</text:span><text:span text:style-name="T613">) 暫時放在例行報告內，下次報告請醫審及藥材組將這個指標(</text:span><text:span text:style-name="T614">腹膜透析病人轉血液透析</text:span><text:span text:style-name="T615">的比例) 列為例行報告，</text:span><text:span text:style-name="T616">追蹤一段時間，</text:span><text:span text:style-name="T617">幾次會議後，若覺得需要，再放進品質指標。</text:span></text:p>
      <text:p text:style-name="P618"/>
      <text:p text:style-name="P619"/>
      <text:p text:style-name="P620"/>
      <text:p text:style-name="P621"><text:span text:style-name="T622">林代表裕峯</text:span></text:p>
      <text:p text:style-name="P623"><text:span text:style-name="T624">非常同意主席的看法。我們一直強調：應該讓病人有選擇血液透析或</text:span><text:span text:style-name="T625">腹膜透析</text:span><text:span text:style-name="T626">的權利。目前在Pre-ESRD的</text:span><text:span text:style-name="T627">p</text:span><text:span text:style-name="T628">rogram,要求衛教師向病人說明有</text:span><text:span text:style-name="T629">血液透析或</text:span><text:span text:style-name="T630">腹膜透析</text:span><text:span text:style-name="T631">的</text:span><text:span text:style-name="T632">選擇方式，適合的人可以考慮做</text:span><text:span text:style-name="T633">腹膜透析</text:span><text:span text:style-name="T634">。不</text:span><text:span text:style-name="T635">適合的人若勉強去做</text:span><text:span text:style-name="T636">腹膜透析</text:span><text:span text:style-name="T637">，可能會有併發症的問題。進入透析之前有接受Pre-ESRD，大約有1/3病人，應該考慮如何推廣，讓另外沒接受Pre-ESRD的</text:span><text:span text:style-name="T638">P</text:span><text:span text:style-name="T639">rogram的病人也知道有</text:span><text:span text:style-name="T640">血液透析或</text:span><text:span text:style-name="T641">腹膜透析</text:span><text:span text:style-name="T642">兩種的</text:span><text:span text:style-name="T643">選擇方式</text:span><text:span text:style-name="T644">,反而是比較重要的。委員考慮衛福部</text:span><text:span text:style-name="T645">有</text:span><text:span text:style-name="T646">推廣</text:span><text:span text:style-name="T647">PD的</text:span><text:span text:style-name="T648">策</text:span><text:span text:style-name="T649">略，可能導致不是非常</text:span><text:span text:style-name="T650">適合的病人進來，反而沒有很好的照顧，得到腹膜炎，轉到血液透析等等，我們是不樂見。把這些狀況做成紀錄與檢討，提醒院所選擇更合適</text:span><text:span text:style-name="T651">腹膜透析</text:span><text:span text:style-name="T652">的病人</text:span><text:span text:style-name="T653">，這是非常好的方式</text:span><text:span text:style-name="T654">。</text:span></text:p>
      <text:p text:style-name="P655"/>
      <text:p text:style-name="P656"><text:span text:style-name="T657">主席</text:span></text:p>
      <text:p text:style-name="P658"><text:span text:style-name="T659">現在</text:span><text:span text:style-name="T660">腹膜透析</text:span><text:span text:style-name="T661">的推廣，理論上比較花費人力，有些醫院沒將</text:span><text:span text:style-name="T662">推動</text:span><text:span text:style-name="T663">腹膜透析</text:span><text:span text:style-name="T664">當成重要的事，當然就會讓病人少了1次選擇的機會。林代表提到另外的原因是有大部分病人進入長期透析之前，並沒有接受Pre-ESRD。但是否一定要經過Pre-ESRD才能向病人說清楚這個的選擇，似乎也不是，應該是病人不管是否有經過Pre-ESRD</text:span><text:span text:style-name="T665">，都要向病人說清楚。目前各</text:span><text:span text:style-name="T666">醫院的努力程度不一，如果加上這指標，有努力推廣PD的醫院，是否有針對</text:span><text:span text:style-name="T667">適合的病人做推廣？還是在衝業績？對於未</text:span><text:span text:style-name="T668">努力推廣PD的醫院，也是要看占率。如果可以放到公開的指標，比較容易資訊透明，如果兩項指標都高，拼命推動，但</text:span><text:span text:style-name="T669">腹膜透析病人轉血液透析</text:span><text:span text:style-name="T670">的比例又很高，也是</text:span><text:span text:style-name="T671">一種</text:span><text:span text:style-name="T672">問號。</text:span><text:span text:style-name="T673">如果沒這指標，就只看PD推廣，若是勉強去衝的，對病人也不好。所以兩項指標都看，比較公平。下次會議兩項指標(推廣PD、</text:span><text:span text:style-name="T674">腹膜透析病人轉血液透析</text:span><text:span text:style-name="T675">的比例)</text:span><text:span text:style-name="T676">並列，大家再觀察</text:span><text:span text:style-name="T677">一段時間後，若覺得適合</text:span><text:span text:style-name="T678">再放到品質指標</text:span><text:span text:style-name="T679">。</text:span><text:span text:style-name="T680"><text:line-break/></text:span><text:span text:style-name="T681">若大家同意</text:span><text:span text:style-name="T682">，增加決議事項：從下次會議起，</text:span><text:span text:style-name="T683">腹膜透析病人轉血液透析</text:span><text:span text:style-name="T684">的指標，暫列在例行報告案，與 PD占率並列。觀察一段時間後，若多數代表認為可以放到品質指標公開，我們再提案修改再放入。</text:span></text:p>
      <text:p text:style-name="P685"/>
      <text:p text:style-name="P686">報告第二案:門診透析總額執行概況報告。</text:p>
      <text:p text:style-name="P687"><text:span text:style-name="T688">主席</text:span><text:span text:style-name="T689"><text:line-break/></text:span><text:span text:style-name="T690">補充資料Early-CKD照護率，100年-104年Q3,從15%上升到33.6%，</text:span><text:span text:style-name="T691">請</text:span><text:span text:style-name="T692">各位</text:span><text:span text:style-name="T693">代表</text:span><text:span text:style-name="T694">表示意見。</text:span></text:p>
      <text:p text:style-name="P695">腎臟醫學會秘書長林醫師元灝</text:p>
      <text:p text:style-name="P696">投影片第12張，104年Q3門診透析價量成長量分析這張，104年Q3血液透析點數成長率4.07%，去年(健保會)給今年(104年)3.7%成長率，實際上是明顯不足，會造成預估點值時，反而是下降。預估點值比上一季還要下降，這代表去年給的成長率是不夠的。我們這些醫療從業者不是乞丐，我們在代替健保署、代替政府照顧這些病患。希望能有足夠的經費，才能有好的照護品質。用喊價的方式，甚至語帶威脅，對我們非常侮辱。有經費才能照顧好病患，並非是乞討。從3.3%起跳到3.5%、3.7%，像是天大的恩惠。請健保署一定要向健保會的委員溝通，我們是被賦予責任照顧病人。明年3.8%已經定案了，我希望能增加Extra的費用給我們。病患年齡一直上升，這不是腎臟科醫師可以控制。看到這樣的點值與成長率，感到非常擔心，到年底、到明年該怎麼辦？萬一病人成長到4.0%以上。<text:line-break/></text:p>
      <text:p text:style-name="P697"><text:span text:style-name="T698">羅代表永達</text:span></text:p>
      <text:p text:style-name="P699">上次在健保會，主席有提到門診透析部分，<text:s/>10幾年都沒成長，好像是我們對不起洗腎這些部分。這次在講105年總額(協商)時，醫院本來提4%，當時的預估值，醫界是估人口成長率3.6%，可是在協商當天，健保署給人口成長率3.1%，所以這樣的總額成長率足以Cover及部分補償點值。可是現在看104年Q3的人口成長率就是3.56%，與我們初估為何要給4.0%成長率的理由一致。這幾年門診透析點值已降到0.81~0.82，如果覺得給付不合理，那就降點數。但點值到0.81時，差異太大就很難解釋。今天11月11日光桿節在打折，醫界經年累月打82折，這是不合理。還要請健保署多幫忙，餅不夠大，再怎麼爭也是一樣。</text:p>
      <text:p text:style-name="P700"><text:span text:style-name="T701">投影片第12張，請教幾個問題：平均每件點數，為何每季都會增加？點數不是都是固定嗎？為何點數有(</text:span><text:span text:style-name="T702">腹膜透析</text:span><text:span text:style-name="T703">成長) 0.16%、(</text:span><text:span text:style-name="T704">血液</text:span><text:span text:style-name="T705">透析</text:span><text:span text:style-name="T706">成長)0.57</text:span><text:span text:style-name="T707">%</text:span><text:span text:style-name="T708">的數字？</text:span></text:p>
      <text:p text:style-name="P709"><text:span text:style-name="T710">投影片第14張人數74,262人與第24張基層32,434人，醫院44,103人，合計人數為何有差別？相差700多人，第3季到底有多少人洗腎？公告的數字應該是一致。基層32,434人兩者數字一致，但醫院為何數字不同？</text:span></text:p>
      <text:p text:style-name="P711"/>
      <text:p text:style-name="P712"/>
      <text:p text:style-name="P713"><text:span text:style-name="T714">張代表孟源</text:span></text:p>
      <text:p text:style-name="P715"><text:span text:style-name="T716">投影片第12張，關於</text:span><text:span text:style-name="T717">腹膜透析</text:span><text:span text:style-name="T718">及</text:span><text:span text:style-name="T719">血液透析</text:span><text:span text:style-name="T720">，</text:span><text:span text:style-name="T721">腹膜透析</text:span><text:span text:style-name="T722">每季每人平均點數116,763點，</text:span><text:span text:style-name="T723">血液透析</text:span><text:span text:style-name="T724">為何是143,126點？</text:span><text:span text:style-name="T725">腹膜透析</text:span><text:span text:style-name="T726">有些費用不包含在內嗎？116,763點是包含所有</text:span><text:span text:style-name="T727">腹膜透析</text:span><text:span text:style-name="T728">的費用？印象中，</text:span><text:span text:style-name="T729">腹膜透析</text:span><text:span text:style-name="T730">好像比較省錢，費用真的比較低。</text:span></text:p>
      <text:p text:style-name="P731"/>
      <text:p text:style-name="P732">主席</text:p>
      <text:p text:style-name="P733"><text:span text:style-name="T734">這是點數。真正拿到錢，</text:span><text:span text:style-name="T735">腹膜透析</text:span><text:span text:style-name="T736">是乘上1</text:span><text:span text:style-name="T737">點</text:span><text:span text:style-name="T738">1元，</text:span><text:span text:style-name="T739">血液透析</text:span><text:span text:style-name="T740">是乘上</text:span><text:span text:style-name="T741">1點</text:span><text:span text:style-name="T742">0.82</text:span><text:span text:style-name="T743">元</text:span><text:span text:style-name="T744">，與真實的錢很接近。</text:span></text:p>
      <text:p text:style-name="P745"/>
      <text:p text:style-name="P746"><text:span text:style-name="T747">腎臟醫學會秘書長林醫師元灝</text:span></text:p>
      <text:p text:style-name="P748">有包括EPO與藥費嗎？</text:p>
      <text:p text:style-name="P749"/>
      <text:p text:style-name="P750">主席</text:p>
      <text:p text:style-name="P751"><text:span text:style-name="T752">全部算在裡面</text:span><text:span text:style-name="T753">。</text:span><text:span text:style-name="T754">腹膜透析</text:span><text:span text:style-name="T755">是乘上</text:span><text:span text:style-name="T756">1點1</text:span><text:span text:style-name="T757">元，</text:span><text:span text:style-name="T758">血液透析</text:span><text:span text:style-name="T759">是乘上</text:span><text:span text:style-name="T760">1點0.82元</text:span><text:span text:style-name="T761">，兩者費用差不多。</text:span></text:p>
      <text:p text:style-name="P762"/>
      <text:p text:style-name="P763"><text:span text:style-name="T764">張代表孟源</text:span></text:p>
      <text:p text:style-name="P765"><text:span text:style-name="T766">投影片第29張，透析新發生個案從97年到103年，102與103年維持在10,689人、10,661人，97年是9,387人，若從新發生個案及死亡率推估，應可推估每年淨增加的透析人數。</text:span></text:p>
      <text:p text:style-name="P767"/>
      <text:p text:style-name="P768">主席</text:p>
      <text:p text:style-name="P769"><text:span text:style-name="T770">這張呈現新透析病人，有多少人</text:span><text:span text:style-name="T771">經過Pre-ESRD，就是22%。林代表所提還有78%病人進入透析前，沒經過Pre-ESRD。理論上應該不影響</text:span><text:span text:style-name="T772">腹膜透析</text:span><text:span text:style-name="T773">的推廣，但是可能會有比較多的時間做衛教、瘻管、各方面(心理)準備比較健全。但與</text:span><text:span text:style-name="T774">腹膜透析</text:span><text:span text:style-name="T775">的高低，不應劃作等號，否則問題更大。</text:span></text:p>
      <text:p text:style-name="P776"/>
      <text:p text:style-name="P777"><text:span text:style-name="T778">林代表</text:span><text:span text:style-name="T779">裕峯</text:span></text:p>
      <text:p text:style-name="P780">有經過Pre-ESRD，會有衛教師有告知HD及PD，但另外78%病人，衛教師也應該告知有HD及PD，如何去推這塊是重要的。沒經過Pre-ESRD，可能只有在門診看病，並沒到衛教師、營養師那裡。這部份要怎麼加強。</text:p>
      <text:p text:style-name="P781"><text:span text:style-name="T782">陳代表鴻鈞</text:span></text:p>
      <text:p text:style-name="P783"><text:span text:style-name="T784">腎臟醫學會的醫師都會指導病人進入</text:span><text:span text:style-name="T785">Pre-ESRD是</text:span><text:span text:style-name="T786">血液透析</text:span><text:span text:style-name="T787">、</text:span><text:span text:style-name="T788">腹膜透析</text:span><text:span text:style-name="T789">、安寧、移植。不論是否進入Pre-ESRD，都一定是這樣教病人。</text:span></text:p>
      <text:p text:style-name="P790"/>
      <text:p text:style-name="P791">主席</text:p>
      <text:p text:style-name="P792"><text:span text:style-name="T793">資訊一定是完整的，但有</text:span><text:span text:style-name="T794">Pre-ESRD可能會更周延。</text:span></text:p>
      <text:p text:style-name="P795"/>
      <text:p text:style-name="P796"><text:span text:style-name="T797">陳代表鴻鈞</text:span></text:p>
      <text:p text:style-name="P798"><text:span text:style-name="T799">但其中忽略了很多</text:span><text:span text:style-name="T800">Pre-ESRD病人，最後是走安寧。數字沒算在裡面，是被低估。</text:span><text:span text:style-name="T801">腎臟醫學會的資料</text:span><text:span text:style-name="T802">Pre-ESRD病人，直接走安寧，沒去透析大約有200多位。署裡還沒能呈現此數字</text:span><text:span text:style-name="T803">。</text:span><text:span text:style-name="T804">有些病患沒進入透析，就讓他移植。</text:span></text:p>
      <text:p text:style-name="P805"/>
      <text:p text:style-name="P806">主席</text:p>
      <text:p text:style-name="P807"><text:span text:style-name="T808">Pre-ESRD數字有多少比例進入安寧及移植？</text:span><text:span text:style-name="T809">分子、分母都要減掉，才是新個案數有多少進入</text:span><text:span text:style-name="T810">Pre-ESRD？這還有修正空間。這要記下，</text:span><text:span text:style-name="T811">下次</text:span><text:span text:style-name="T812">產生</text:span><text:span text:style-name="T813">更</text:span><text:span text:style-name="T814">有意義</text:span><text:span text:style-name="T815">的</text:span><text:span text:style-name="T816">資訊。</text:span></text:p>
      <text:p text:style-name="P817"/>
      <text:p text:style-name="P818">游代表進邦</text:p>
      <text:p text:style-name="P819">投影片第13張，血液、腹膜人數的成長率，103年與(103年)第3季成長率落差很大，血液的操作型定義：只要申報任一58醫令，不分長期洗腎(1個月申報13次)或臨時緊急洗腎1次，人頭數都算1(如果我的認知沒錯)。當季若臨時緊急洗腎變多的時候，干擾因子其實是變大的，103年血液透析有72176人與103第3季血液透析有65016人，1季突然要增加7千多人是有困難的。不太可能如此極端，1年才增加1萬多人。所以是一些臨時緊急洗腎的干擾因子造成。建議排除臨時緊急洗腎人數，再去看長期洗腎人數，觀察成長情形才有客觀意義。</text:p>
      <text:p text:style-name="P820"/>
      <text:p text:style-name="P821">游代表進邦</text:p>
      <text:p text:style-name="P822">若是跨院洗腎？</text:p>
      <text:p text:style-name="P823"/>
      <text:p text:style-name="P824"><text:span text:style-name="T825">主席</text:span></text:p>
      <text:p text:style-name="P826">沒有住院，怎會跨院洗腎？</text:p>
      <text:p text:style-name="P827"/>
      <text:p text:style-name="P828">游代表進邦</text:p>
      <text:p text:style-name="P829">我指門診跨院洗腎。</text:p>
      <text:p text:style-name="P830"/>
      <text:p text:style-name="P831"><text:span text:style-name="T832">主席</text:span></text:p>
      <text:p text:style-name="P833">跨院洗腎還是在門診這裡。</text:p>
      <text:p text:style-name="P834"/>
      <text:p text:style-name="P835">游代表進邦</text:p>
      <text:p text:style-name="P836">有個人歸戶嗎？</text:p>
      <text:p text:style-name="P837"/>
      <text:p text:style-name="P838"><text:span text:style-name="T839">主席</text:span></text:p>
      <text:p text:style-name="P840">對。</text:p>
      <text:p text:style-name="P841"/>
      <text:p text:style-name="P842">醫務管理組龐組長一鳴</text:p>
      <text:p text:style-name="P843">看是件數或人數？人數都有歸戶。</text:p>
      <text:p text:style-name="P844"/>
      <text:p text:style-name="P845"><text:span text:style-name="T846">主席</text:span></text:p>
      <text:p text:style-name="P847">7萬多人，不論有無跨院洗腎都算在門診這裡，以ID歸戶。所以在ICU洗的都不算在門診這裡。算在醫院總額。</text:p>
      <text:p text:style-name="P848"/>
      <text:p text:style-name="P849">張代表孟源</text:p>
      <text:p text:style-name="P850">贊成主席所說Pre-ESRD的pool很重要，投影片第27、29張，統計的結案人數不太一樣？以102年為例，投影片第29張，結案人數有2393人；投影片第27張，結案人數有2,149人，兩者是不一致。每年有1萬多人會進入洗腎，會進入Pre-ESRD的人數，從95年到103年，每年約2萬多人，有1萬多人可能進入安寧或死亡或繼續留在Pre-ESRD收案，我們的重點在多關注163,919人(104年9月)，這些潛在未來分布，可能會去洗腎(stage<text:s/>3b、4、5)的病人。是去進入安寧或繼續治療或去洗腎？累積結案人數可以再細分。主席提到資料的應用會相當有意義，可估計未來幾年內，洗腎負擔承受點值的壓力有多大？從這裡就可看出來。</text:p>
      <text:p text:style-name="P851"/>
      <text:p text:style-name="P852">主席</text:p>
      <text:p text:style-name="P853">但沒進入Pre-ESRD的病人也會進入洗腎，那塊是77%。這塊的病人比較postive,可以延緩進入洗腎，時間拖的比較久，但無法避免最後還是會進入洗腎，但可以得到長期透析前各方面比較周延、好的照顧。其實數字可以更精確。更大的重點是那77%的病人，為何沒進入Pre-ESRD？投影片第29張，事實比例有上升，曾經到26%，現在到22%，這代表推廣Pre-ESRD沒有很積極，這部分該怎麼辦？這群病人晚點進入透析，總額的壓力就晚點出現。這群人也有其他選項：走入安寧(若有共病、狀況不好)、提前移植等等，可以延緩進入洗腎或根本不用洗腎。所以這群病人是要推廣，但現在似乎遇到瓶頸，因為(數字)降低了。</text:p>
      <text:p text:style-name="P854"/>
      <text:p text:style-name="P855">林代表文源</text:p>
      <text:p text:style-name="P856">投影片第26及28張，上次提到做層級區分，我稍微計算，就用104年CKD申報家數除以照護人數，平均醫學中心約4500人/家，區域醫院約1380人，地區醫院約358人，基層診所約201人。Pre-ESRD也依照104年層級去計算，醫學中心約2976人/家，區域醫院約1095人，地區醫院約270人，基層診所約401人。可以看到明顯趨式：預防工作大部分集中在大醫院，由其是醫學中心。如何照護到77%進不來的病人，就社會成本、醫療成本，應該想辦法鼓勵或支持基層診所進入這塊，是很重要的</text:p>
      <text:p text:style-name="P857"/>
      <text:p text:style-name="P858">主席</text:p>
      <text:p text:style-name="P859">這些專款的案子(Early-CKD 、Pre-ESRD)都有助於病人最後推廣安寧，最終不會成為總額的負擔，如果全部下去，不一定是4%點數成長或3.8%人數成長。最後看結果總額足不足，也要回頭檢討是否該努力的都有去努力？如果努力去做還是不足，就有強而有力的證明，表示還要在總額爭取更多的成長率。現在看來還有很多努力的空間，特別請看最後一張投影片，我們一直在說兩種器官衰竭，呼吸器與透析連續90天，還有99位病人，其中有9位是500天。備註提到這99位，有8位進入安寧，這裡其實花費很多，這也是有可以努力的空間。</text:p>
      <text:p text:style-name="P860"/>
      <text:p text:style-name="P861"><text:span text:style-name="T862">林代表</text:span><text:span text:style-name="T863">裕峯</text:span></text:p>
      <text:p text:style-name="P864"><text:span text:style-name="T865">主席提到為何只</text:span><text:span text:style-name="T866">有</text:span><text:span text:style-name="T867">收到2</text:span><text:span text:style-name="T868">2</text:span><text:span text:style-name="T869">%</text:span><text:span text:style-name="T870"><text:s/>Pre-ESRD的病人？參與院所數172家，還有很多家沒參與。</text:span><text:span text:style-name="T871">可能</text:span><text:span text:style-name="T872">醫學中心會有比較足夠的衛教師與營養師，有些醫院</text:span><text:span text:style-name="T873">可能沒有足夠衛教師與營養師，來收Pre-ESRD的病人，或許是原因。在新陳代謝科或心臟科可能直接進入透析(數目可能不多)，就有可能沒轉介到腎臟科。怎麼去將這22%提昇比例，大部分文獻證實Pre-ESRD可以延緩透析的時間，</text:span><text:span text:style-name="T874">減緩腎功能惡化的速度，不是只有</text:span><text:span text:style-name="T875">f</text:span><text:span text:style-name="T876">or PD，還有</text:span><text:span text:style-name="T877">f</text:span><text:span text:style-name="T878">or減緩腎功能惡化，才是更重要的。</text:span></text:p>
      <text:p text:style-name="P879"/>
      <text:p text:style-name="P880">主席</text:p>
      <text:p text:style-name="P881">也許我們應該討論下一次會議：Pre-ESRD如何去鼓勵基層、地區醫院多做一點？可能經濟規模小，沒辦法聘請足夠的衛教師與營養師，可能在計畫內給予好的incentive，可以去聘請這些人，讓它們在計畫內多努力，基層提供家數少，但基層提供腎臟病服務的卻很多。都不做Pre-ESRD，只等病患來洗腎。有可能修Pre-ESRD計畫嗎？</text:p>
      <text:p text:style-name="P882"/>
      <text:p text:style-name="P883"><text:span text:style-name="T884">腎臟醫學會秘書長林醫師元灝</text:span></text:p>
      <text:p text:style-name="P885"><text:span text:style-name="T886">提醒大家：大部分病人都不是來自基層或地區醫院，即便基層或地區醫院想推</text:span><text:span text:style-name="T887">Pre-ESRD，也沒病人。這2千多位，實際上事醫院都收集到了，也不可能不做已經在手上的病人。可能醫院有做Pre-ESRD，但沒申報。像我在關山做偏鄉醫療，有Pre-ESRD病人，但沒辦法申報，因為沒有營養師。有少數病人在別科，要洗腎前2-3個月才轉進Pre-ESRD。這些22%的病人都在醫院接受控制，不能怪罪醫師推廣不力，絕對不是。每位醫師一定都會好好教育他的病人，因為不希望他們太快進入洗腎，我們希望能盡量</text:span><text:span text:style-name="T888">h</text:span><text:span text:style-name="T889">old住，過好品質的生活。以這些22%的病人來怪罪腎臟科醫師執行不力，這很不公平。成長率給不足，這是整體思維的問題，不能以省錢來決定我們的費用。</text:span></text:p>
      <text:p text:style-name="P890"/>
      <text:p text:style-name="P891"><text:span text:style-name="T892">陳代表鴻鈞</text:span></text:p>
      <text:p text:style-name="P893">上次有提過Pre-ESRD的給付，事實上沒辦法付衛教師的費用。</text:p>
      <text:list text:style-name="LFO27" text:continue-numbering="true">
        <text:list-item>
          <text:p text:style-name="P894">在台灣所有有衛教師在作Pre-ESRD<text:s/>care的院所，從Pre-ESRD拿到的費用都沒辦法支付衛教師的薪水。</text:p>
        </text:list-item>
        <text:list-item>
          <text:p text:style-name="P895">我覺得醫師有作Pre-ESRD，只是沒有收案、沒有申報。因申報有流程的問題(因為沒有衛教師與營養師)。</text:p>
        </text:list-item>
        <text:list-item>
          <text:p text:style-name="P896">Pre-ESRD的病人有很大比例不在腎臟科，可能在別科。最後快要洗腎才到腎臟科來，我們也不會收案，因為他快要洗腎。</text:p>
        </text:list-item>
      </text:list>
      <text:p text:style-name="P897">如果署裡覺得這件事一定要全面推廣，除了一個辦法，那就是強迫所有的病人都送到腎臟科，不然不可能達到這比例。看署裡要不要這樣做。</text:p>
      <text:p text:style-name="P898">主席</text:p>
      <text:p text:style-name="P899">我們怎麼可能去強迫醫院的流程呢？<text:s/></text:p>
      <text:p text:style-name="P900"/>
      <text:p text:style-name="P901">鄭代表集鴻</text:p>
      <text:p text:style-name="P902">納入評鑑。</text:p>
      <text:p text:style-name="P903"/>
      <text:p text:style-name="P904"><text:span text:style-name="T905">主席</text:span></text:p>
      <text:p text:style-name="P906"><text:span text:style-name="T907">若納入評鑑，那就向醫事司建議。若是Pre-ESRD的成本不敷，現在專款還夠，應該提高專款的項目，讓他成本夠，來聘請衛教師與營養師提供服務。</text:span><text:span text:style-name="T908">不要用這藉口說我們不提供，這很可惜，專款夠，為何不一次調整？若學會、各位代表覺得有修正空間，可以在下一次提出。</text:span></text:p>
      <text:p text:style-name="P909"/>
      <text:p text:style-name="P910"><text:span text:style-name="T911">張代表克士</text:span></text:p>
      <text:p text:style-name="P912"><text:span text:style-name="T913">我同意鼓勵</text:span><text:span text:style-name="T914">基層或地區醫院要增加誘因，放寬條件。</text:span><text:span text:style-name="T915">林秘書長講的與我之前提到的一模一樣，我相信很多</text:span><text:span text:style-name="T916">基層醫療院所</text:span><text:span text:style-name="T917">有做Pre-ESRD，但沒有申報，原因是有很多限制條件，包括需要聘請個管師、營養師、衛教師等等就有困難，我常講有很多相關專案是可以整併，比如說高血壓、糖尿病專案是上游，接著就有Early-CKD 、Pre-ESRD專案，若可以整併就盡量整併，縮減專案所需人員及相關收案程序，</text:span><text:span text:style-name="T918">增加誘因，放寬條件，</text:span><text:span text:style-name="T919">鼓勵大家多參與</text:span><text:span text:style-name="T920">。若</text:span><text:span text:style-name="T921">Pre-ESRD確實有改善效果，對病人、整體是好的。</text:span><text:span text:style-name="T922"><text:line-break/></text:span><text:span text:style-name="T923">另外投影片第29張，從99年起就有1萬個透析新發生個案至今維持持平，我覺得實際上是緩降的，因為老化的速度增加，三高的病人變多，最後新生個案能維持在1萬個左右，其實代表實際上相對是減少的，這歸功於腎臟科及相關醫師的貢獻，他們把病患照顧好，避免演變成透析。另外，因為照護的品質提升、減少死亡，自然所需額度就會成長(約3.8-4.0%)，但總額協商過程，所給的成長率明顯低於實際成長率，這樣對於腎臟科醫師透過品質提升、減少死亡，又成功控制新個案發生的成果，結果卻給不足的成長率，讓點值變更差，反而造成一種懲罰</text:span><text:span text:style-name="T924">。</text:span><text:span text:style-name="T925"><text:line-break/></text:span><text:span text:style-name="T926">而且健保署當時在協商過程有點見死不救，明知不夠用，可是也沒講，還提供只有成長3.1%的訊息，這點健保署應該適時提出正確資訊，並向消費者說明，否則若不支持醫界，誰來照顧病患？</text:span></text:p>
      <text:p text:style-name="P927"/>
      <text:p text:style-name="P928">主席</text:p>
      <text:p text:style-name="P929">我們不是提3.1%，我們一開始提3.7%，是健保會沒採納我們的意見。</text:p>
      <text:p text:style-name="P930"/>
      <text:p text:style-name="P931"><text:span text:style-name="T932">羅代表永達</text:span></text:p>
      <text:p text:style-name="P933"><text:span text:style-name="T934">當時消費者代表說以去年(103年)的人數成長率是3.1%，這數字是有會議紀錄，當時認為人數增加率才3.1%，所以才支持這數字。</text:span><text:span text:style-name="T935"><text:line-break/></text:span><text:span text:style-name="T936">投影片第28張與第26張，</text:span><text:span text:style-name="T937">我對</text:span><text:span text:style-name="T938">(102年)</text:span><text:span text:style-name="T939">區域醫院比較有興趣，為何</text:span><text:span text:style-name="T940">在Early-CKD有78家，在Pre-ESRD只72家有申報？那6家就不用做Pre-ESRD？</text:span></text:p>
      <text:p text:style-name="P941"/>
      <text:p text:style-name="P942">主席</text:p>
      <text:p text:style-name="P943">這不一定是同一家。</text:p>
      <text:p text:style-name="P944"/>
      <text:p text:style-name="P945"><text:span text:style-name="T946">羅代表永達</text:span></text:p>
      <text:p text:style-name="P947"><text:span text:style-name="T948">全國</text:span><text:span text:style-name="T949">區域醫院有80多家，多是綜合型醫院，少數幾家不是。醫學中心19家沒疑問，</text:span><text:span text:style-name="T950">剛講因為營養師、衛教師、基層規模等問題，為什麼有區域醫院沒做Pre-ESRD？</text:span></text:p>
      <text:p text:style-name="P951">投影片第27張，參與Pre-ESRD的院所若有172家，將醫學中心、區域醫院、基層診所拿掉，實際上有1百多家地區醫院有參加。不管在Early-CKD有140多家或Pre-ESRD，地區醫院很多是專科醫院，或許沒有類似病人。</text:p>
      <text:p text:style-name="P952">我們曾統計約有98~100家綜合型的地區醫院，有內外科或跨科別，比較容易收到Early-CKD或Pre-ESRD的case，所以地區醫院有做的大概都做了。主席剛說要獎勵地區醫院，在此報告主席：地區醫院很多在做。基層沒辦法做這件事情，已經存在很久。只有30多家在做Pre-ESRD，理論上這些case數的流向，基層做Pre-ESRD本來就少，數字解讀的意思應該是這樣。</text:p>
      <text:p text:style-name="P953"/>
      <text:p text:style-name="P954">鄭代表集鴻</text:p>
      <text:p text:style-name="P955">剛提的兩個重點：第一是增加安寧療護，不要進入洗腎；第二是增加基層Pre-ESRD。對於第一點，請看投影片第10張，104年9月各層級門診透析病床分布與成長率，台北區與中區醫學中心都增加床位10%以上，分別是亞東醫院、台北榮總、台中榮總。這三家都不是新增加的醫院，一下增加這麼多，就分級醫療的概念，洗腎不是像登陸月球的那種治療，是一般穩定的慢性病，醫學中心感覺不是應該發展這方面治療，是呈報太多急性腎衰竭才增加床數嗎？應該也不是。醫學中心一下增加這麼多床，我們又要推廣安寧醫療，這些床已經增加，病人又集中在醫學中心，感覺上，這些人不會做安寧，因為醫院要營運。看起來是醫學中心帶頭擴充，我們是否在政策上要關切與限制？</text:p>
      <text:p text:style-name="P956">第二是增加基層Pre-ESRD的比例，大家分析很清楚，主席也同意基層醫療的規模不夠。林文源委員也提出實際的數字說醫學中心平均照顧3千多Pre-ESRD病人，基層診所只有140多人，這140多人實在負擔不起請專任的營養師。我建議是否以一段特定時間，加成地區醫院與基層診所照護Pre-ESRD的費用(限定時間給1.5倍或2倍)，等到大家都做起來，就不再鼓勵。一方面消化預算，一方面廣大基層都開始做，是否可以採用這方式？</text:p>
      <text:p text:style-name="P957"/>
      <text:p text:style-name="P958"><text:span text:style-name="T959">中華民國營養師公會全國聯合會 陳</text:span><text:span text:style-name="T960">監</text:span><text:span text:style-name="T961">事淑子</text:span></text:p>
      <text:p text:style-name="P962"><text:span text:style-name="T963">我是台灣營養學會腎臟病小組召集人及</text:span><text:span text:style-name="T964">營養師公會全國聯合會的代表陳淑子，我覺得如果健保可以增加</text:span><text:span text:style-name="T965">Early-CKD及Pre-ESRD</text:span><text:span text:style-name="T966">營養師衛教的給付，讓基層院所可以聘請的起兼任營養師，不一定要專任營養師。我相信要來推廣</text:span><text:span text:style-name="T967">慢性</text:span><text:span text:style-name="T968">腎臟病防治，延緩腎功能喪失，提升患者的醫療品質會幫忙很大，只要</text:span><text:span text:style-name="T969">基層院所有錢可以聘請兼任營養師就可以。</text:span></text:p>
      <text:p text:style-name="P970"/>
      <text:p text:style-name="P971">主席</text:p>
      <text:p text:style-name="P972">報告已討論1小時20分，大家熱烈討論、檢討這件事是否可以做得更好？都非常正向，試著做幾個對報告的建議結論，在summary之前，有幾位代表提出數據說明部分，請醫管組做回應：</text:p>
      <text:p text:style-name="P973"/>
      <text:p text:style-name="P974"><text:span text:style-name="T975">醫務管理組</text:span><text:span text:style-name="T976">劉科長林義</text:span></text:p>
      <text:p text:style-name="P977"><text:span text:style-name="T978">羅院長提到</text:span><text:span text:style-name="T979">投影片第12張，有關平均每件點數部分，為何會有一些差異？原因有二，一是透析件數是採同療程</text:span><text:span text:style-name="T980">計算</text:span><text:span text:style-name="T981">，</text:span><text:span text:style-name="T982">而</text:span><text:span text:style-name="T983">同療程</text:span><text:span text:style-name="T984">的次數可能不同；另外血液透析的支付標準有分兩種，一般透析與</text:span><text:span text:style-name="T985">急</text:span><text:span text:style-name="T986">重症</text:span><text:span text:style-name="T987">透析，可能因兩種支付標準的比例、占率而有不同,造成這種影響。</text:span></text:p>
      <text:p text:style-name="P988"><text:span text:style-name="T989">投影片第14張，人數的問題，人數是以ID歸戶，有可能跨層級就醫，就被歸到那個層級。</text:span><text:span text:style-name="T990">也就是說，</text:span><text:span text:style-name="T991">層級合計人數是以保險對象ID歸戶統計</text:span><text:span text:style-name="T992">，</text:span><text:span text:style-name="T993">同一保險對象如跨層級就醫，各層級</text:span><text:span text:style-name="T994">都</text:span><text:span text:style-name="T995">會分別統計。</text:span></text:p>
      <text:p text:style-name="P996"/>
      <text:p text:style-name="P997"><text:span text:style-name="T998">羅代表永達</text:span></text:p>
      <text:p text:style-name="P999">怎麼差2千多人？</text:p>
      <text:p text:style-name="P1000"/>
      <text:p text:style-name="P1001"><text:span text:style-name="T1002">醫務管理組</text:span><text:span text:style-name="T1003">劉科長林義</text:span></text:p>
      <text:p text:style-name="P1004"><text:span text:style-name="T1005">這是以ID歸戶的結果，可能有重複就醫的問題。</text:span></text:p>
      <text:p text:style-name="P1006"/>
      <text:p text:style-name="P1007"><text:span text:style-name="T1008">羅代表永達</text:span></text:p>
      <text:p text:style-name="P1009">103年的人數那個是官方版本？</text:p>
      <text:p text:style-name="P1010"/>
      <text:p text:style-name="P1011"><text:span text:style-name="T1012">醫務管理組</text:span><text:span text:style-name="T1013">劉科長林義</text:span></text:p>
      <text:p text:style-name="P1014"><text:span text:style-name="T1015">103年全年</text:span><text:span text:style-name="T1016">以ID歸戶有79,894人，在投影片第13張。</text:span></text:p>
      <text:p text:style-name="P1017"/>
      <text:p text:style-name="P1018"><text:span text:style-name="T1019">主席</text:span></text:p>
      <text:p text:style-name="P1020">我們做出結論，後續才有改善空間：</text:p>
      <text:p text:style-name="P1021"><text:span text:style-name="T1022">第1</text:span><text:span text:style-name="T1023">點，</text:span><text:span text:style-name="T1024">投影片第29張，算Pre-ESRD在新發個</text:span><text:span text:style-name="T1025">案</text:span><text:span text:style-name="T1026">比例</text:span><text:span text:style-name="T1027">就參照陳理事長所提去校正Pre-ESRD病人有沒有跑到安寧、移植？扣除後，分子分母都要修正後，再重新算</text:span><text:span text:style-name="T1028">r</text:span><text:span text:style-name="T1029">ate。長期觀察這個</text:span><text:span text:style-name="T1030">r</text:span><text:span text:style-name="T1031">ate是否提升。</text:span></text:p>
      <text:p text:style-name="P1032"><text:span text:style-name="T1033">第2</text:span><text:span text:style-name="T1034">點，</text:span><text:span text:style-name="T1035">同樣</text:span><text:span text:style-name="T1036">這個</text:span><text:span text:style-name="T1037">r</text:span><text:span text:style-name="T1038">ate，腎臟醫學會可以提出如何提升Pre-ESRD比例的對策，下次</text:span><text:span text:style-name="T1039">會議提出</text:span><text:span text:style-name="T1040">檢討。</text:span></text:p>
      <text:p text:style-name="P1041"><text:span text:style-name="T1042">第3</text:span><text:span text:style-name="T1043">點，</text:span><text:span text:style-name="T1044"><text:s/>Early-CKD雖有緩步上升，</text:span><text:span text:style-name="T1045">從</text:span><text:span text:style-name="T1046">100年15</text:span><text:span text:style-name="T1047">%到104年第三季有33.6%，這部份有討論空間，如何讓Early-CKD</text:span><text:span text:style-name="T1048">照護率</text:span><text:span text:style-name="T1049">能持續上升？</text:span></text:p>
      <text:p text:style-name="P1050"><text:span text:style-name="T1051">第2點</text:span><text:span text:style-name="T1052">Pre-ESRD與</text:span><text:span text:style-name="T1053">第3點</text:span><text:span text:style-name="T1054">Early-CKD，如果在對策有涉及到誘因不足，層級、經濟規模不夠，都可提出修正案。</text:span></text:p>
      <text:p text:style-name="P1055">第4點，林元灝醫師提到總額成長率部分，確實我們可以體會點值的問題，在105年我們的proposal從3.7%開始往上談，但不被健保會接受，我們有努力將proposal提給付費者代表，但他們有自由思考的空間，所以有些也不被採納。這部份會錄案，一年努力之後，明年協商再做適度爭取。今年已談定，照健保會規定，講完就不可以再提。</text:p>
      <text:p text:style-name="P1056">這項報告是否討論到這裡。</text:p>
      <text:p text:style-name="P1057"/>
      <text:p text:style-name="P1058">鄭代表集鴻</text:p>
      <text:p text:style-name="P1059">剛結論提到增加鼓勵的修正。</text:p>
      <text:p text:style-name="P1060"/>
      <text:p text:style-name="P1061"/>
      <text:p text:style-name="P1062"><text:span text:style-name="T1063">主席</text:span></text:p>
      <text:p text:style-name="P1064"><text:span text:style-name="T1065">下一次會議提出，請學會再集思廣益。</text:span><text:span text:style-name="T1066"><text:line-break/></text:span><text:span text:style-name="T1067">接下來第三案。</text:span></text:p>
      <text:p text:style-name="P1068"/>
      <text:p text:style-name="P1069"><text:span text:style-name="T1070">報告第三案</text:span><text:span text:style-name="T1071">門診透析品質專業醫療服務品質指標監測結果</text:span><text:span text:style-name="T1072">。</text:span></text:p>
      <text:p text:style-name="P1073">陳代表鴻鈞</text:p>
      <text:p text:style-name="P1074">這些值都沒問題，需要一項一項講嗎？比較不正常的提出來就好。</text:p>
      <text:p text:style-name="P1075"><text:line-break/>主席</text:p>
      <text:p text:style-name="P1076">不正常的提出來。</text:p>
      <text:p text:style-name="P1077"/>
      <text:p text:style-name="P1078">醫審及藥材組曾科長玟富</text:p>
      <text:p text:style-name="P1079">大體上各項品質監測指標全國值都符合參考值範圍，部分分區雖然高於參考值，但其實數字相當接近。受檢率都穩定成長。</text:p>
      <text:p text:style-name="P1080"/>
      <text:p text:style-name="P1081"><text:span text:style-name="T1082">主席</text:span></text:p>
      <text:p text:style-name="P1083"><text:span text:style-name="T1084">各位代表對品質指標監測結果有沒有意見？</text:span></text:p>
      <text:p text:style-name="P1085"/>
      <text:p text:style-name="P1086"><text:span text:style-name="T1087">鄭代表集鴻</text:span></text:p>
      <text:p text:style-name="P1088">脫離率是指換腎或轉血液透析也算在內？</text:p>
      <text:p text:style-name="P1089"/>
      <text:p text:style-name="P1090">醫審及藥材組曾科長玟富</text:p>
      <text:p text:style-name="P1091">脫離率1是指不再透析，申報資料已沒有符合透析定義的條件。脫離率2是指腎移植以後而脫離。</text:p>
      <text:p text:style-name="P1092"/>
      <text:p text:style-name="P1093"><text:span text:style-name="T1094">鄭代表集鴻</text:span></text:p>
      <text:p text:style-name="P1095">上次我們說的腹膜透析轉血液透析是半年追蹤1次，這次沒呈現。</text:p>
      <text:p text:style-name="P1096"/>
      <text:p text:style-name="P1097"><text:span text:style-name="T1098">主席</text:span></text:p>
      <text:p text:style-name="P1099">下次再拿出指標。</text:p>
      <text:p text:style-name="P1100"/>
      <text:p text:style-name="P1101">醫審及藥材組曾科長玟富</text:p>
      <text:p text:style-name="P1102">上次為了check操作型定義，數據約略知道是8~10%。會有感覺較臨床實務上認知的情形為低，應係操作型定義對轉為血液透析的認定比較嚴格，臨床上可能腹膜透析病人做幾次血液透析，印象就會覺得其已轉為血液透析，但實際上該病人還沒有符合操作型定義的條件，被認定還不是轉血液透析。操作型定義認定轉血液透析比較嚴格，與臨床上的印象會有落差。</text:p>
      <text:p text:style-name="P1103"/>
      <text:p text:style-name="P1104"><text:span text:style-name="T1105">羅代表永達</text:span></text:p>
      <text:p text:style-name="P1106">前幾次會議提過由健保署提供資料，所以裡面的資料比較準確，但這次前面幾項還是由腎臟醫學會提供，未來有可能改成署直接提供？因為可信度是不一樣的。之前看到是有差距與落差。</text:p>
      <text:p text:style-name="P1107"/>
      <text:p text:style-name="P1108"><text:span text:style-name="T1109">醫審及藥材組曾科長玟富</text:span></text:p>
      <text:p text:style-name="P1110">醫管組那邊為了品質保證保留款，請院所上傳，因對外提供資訊建議操作型定義要一致，上次討論案2已經就上傳資料部分的分母有界定，會與醫管組在這段期間盡速敲定操作型定義，確定好以後就會進到檔案分析系統做分析，等到這段作業完成，就改由健保署提供。</text:p>
      <text:p text:style-name="P1111"/>
      <text:p text:style-name="P1112"><text:span text:style-name="T1113">主席</text:span></text:p>
      <text:p text:style-name="P1114">定義盡量一致。</text:p>
      <text:p text:style-name="P1115"/>
      <text:p text:style-name="P1116">腎臟醫學會秘書長林醫師元灝</text:p>
      <text:p text:style-name="P1117"><text:span text:style-name="T1118">投影片第22張，血管瘻管重建率看到趨勢下降，不是因為我們有監測，而是各院所用各種方法努力使血管不要重建。目前</text:span><text:span text:style-name="T1119">PTA (</text:span><text:span text:style-name="T1120">PERCUTANEOUS TRANSLUMINAL ANGIOPLASTY</text:span><text:span text:style-name="T1121">)</text:span><text:span text:style-name="T1122">是使用最多的，血管通了就不會再開刀，血管瘻管重建率下降的原因在這裡。除了醫學中心以外，坊間還有很多血管中心一直成立，從健保資料看到PTA申報提高很多，代表利用PTA的機會越來越大，所以血管重建機率越來越小。</text:span></text:p>
      <text:p text:style-name="P1123"/>
      <text:p text:style-name="P1124"><text:span text:style-name="T1125">主席</text:span></text:p>
      <text:p text:style-name="P1126">其他代表對這個還有沒有其他意見？</text:p>
      <text:p text:style-name="P1127"><text:span text:style-name="T1128">所有的透析品質都是維持一個</text:span><text:span text:style-name="T1129">n</text:span><text:span text:style-name="T1130">ormal狀態，那就謝謝大家的努力。</text:span></text:p>
      <text:p text:style-name="P1131">接下來報告事項第四案</text:p>
      <text:p text:style-name="P1132"><text:span text:style-name="T1133">報告第四案</text:span><text:span text:style-name="T1134">104年第2季門診透析預算</text:span><text:span text:style-name="T1135">點值結算</text:span><text:span text:style-name="T1136">報告</text:span></text:p>
      <text:p text:style-name="P1137"/>
      <text:p text:style-name="P1138"/>
      <text:p text:style-name="P1139"><text:span text:style-name="T1140">主席</text:span></text:p>
      <text:p text:style-name="P1141">點值的部分，大家有沒有意見？</text:p>
      <text:p text:style-name="P1142">沒有的話，專款的部分，有沒有意見？</text:p>
      <text:p text:style-name="P1143">沒有意見，我們就確定。就辦理點值的結算與公佈。</text:p>
      <text:p text:style-name="P1144">再來下一案</text:p>
      <text:p text:style-name="P1145"/>
      <text:p text:style-name="P1146"><text:span text:style-name="T1147">報告第五案105年「門診透析總額研商議事會議」召開會議事宜</text:span><text:span text:style-name="T1148">。</text:span></text:p>
      <text:p text:style-name="P1149"/>
      <text:p text:style-name="P1150"><text:span text:style-name="T1151">主席</text:span></text:p>
      <text:p text:style-name="P1152">對於明年的時間，有沒有問題？大家就先暫訂。</text:p>
      <text:p text:style-name="P1153">再來下一案</text:p>
      <text:p text:style-name="P1154"><text:span text:style-name="T1155">報告第六案</text:span><text:span text:style-name="T1156">105年</text:span><text:span text:style-name="T1157">「門診透析預算四季預算分配」案。</text:span></text:p>
      <text:p text:style-name="P1158"/>
      <text:p text:style-name="P1159">主席</text:p>
      <text:p text:style-name="P1160"><text:span text:style-name="T1161">明年的四季分配，</text:span><text:span text:style-name="T1162">大家有沒有意見？</text:span></text:p>
      <text:p text:style-name="P1163"/>
      <text:p text:style-name="P1164"><text:span text:style-name="T1165">羅代表永達</text:span></text:p>
      <text:p text:style-name="P1166">請看39頁，我一直很納悶，按照浮動點值及平均點值的數目，從第1季開始，逐季下降，每一年都這樣。在52頁報告案，第1季增加錢，第4季又要扣錢，點值會相差更多，是根據日曆數，到底為什麼會發生這種事？到隔一年第1季點值又變高，到第4季點值又變差。</text:p>
      <text:p text:style-name="P1167"/>
      <text:p text:style-name="P1168">主席</text:p>
      <text:p text:style-name="P1169">我們按照日曆數計算，第一季是放假數太多，假日有放假嗎？</text:p>
      <text:p text:style-name="P1170"/>
      <text:p text:style-name="P1171"><text:span text:style-name="T1172">羅代表永達</text:span></text:p>
      <text:p text:style-name="P1173">每天從早上7點開始。</text:p>
      <text:p text:style-name="P1174"/>
      <text:p text:style-name="P1175"><text:span text:style-name="T1176">主席</text:span></text:p>
      <text:p text:style-name="P1177">過年病患也是要洗腎，照日數去算。</text:p>
      <text:p text:style-name="P1178"/>
      <text:p text:style-name="P1179"/>
      <text:p text:style-name="P1180"><text:span text:style-name="T1181">游代表進邦</text:span></text:p>
      <text:p text:style-name="P1182">日曆數對透析來講，影響比較小，但還是有影響。135或246，週日大概沒人洗，如果這季週日多，休息日就多。雖然日曆數是一樣。</text:p>
      <text:p text:style-name="P1183"/>
      <text:p text:style-name="P1184"><text:span text:style-name="T1185">主席</text:span></text:p>
      <text:p text:style-name="P1186">我們按日曆數。</text:p>
      <text:p text:style-name="P1187"/>
      <text:p text:style-name="P1188"><text:span text:style-name="T1189">游代表進邦</text:span></text:p>
      <text:p text:style-name="P1190">日曆數是說這個月有幾天，其實要看大家提供醫療服務有幾天，這樣會比較平均，依照工作天數去提供醫療服務，不會因為這樣點值變化很大，我建議依照實際工作天數去調整會比較客觀。</text:p>
      <text:p text:style-name="P1191"/>
      <text:p text:style-name="P1192"><text:span text:style-name="T1193">鄭代表集鴻</text:span></text:p>
      <text:p text:style-name="P1194">我覺得沒關係，第1季要發年終獎金，點值高一點。</text:p>
      <text:p text:style-name="P1195"/>
      <text:p text:style-name="P1196"><text:span text:style-name="T1197">羅代表永達</text:span></text:p>
      <text:p text:style-name="P1198">第四季要發年終獎金，</text:p>
      <text:p text:style-name="P1199"/>
      <text:p text:style-name="P1200"><text:span text:style-name="T1201">主席</text:span></text:p>
      <text:p text:style-name="P1202">快一點發給大家。各位代表要改嗎？還是要照這個？</text:p>
      <text:p text:style-name="P1203"/>
      <text:p text:style-name="P1204"><text:span text:style-name="T1205">羅代表永達</text:span></text:p>
      <text:p text:style-name="P1206">一般在醫院，希望財務能夠穩定。為了這個還去查資料，發現從很早以前，曲線就是這樣。它可能在印證變項因素，可能就不是日曆數，今年我沒意見，下一次可以有個study：人數或到年底有校正點值的數目。在醫院0.81與0.83是有2%的差別，我覺得不應該用這樣的數字做我們的參考值。</text:p>
      <text:p text:style-name="P1207"/>
      <text:p text:style-name="P1208"><text:span text:style-name="T1209">游代表進邦</text:span></text:p>
      <text:p text:style-name="P1210">改工作日不難。</text:p>
      <text:p text:style-name="P1211"/>
      <text:p text:style-name="P1212"><text:span text:style-name="T1213">主席</text:span></text:p>
      <text:p text:style-name="P1214">可是可能不是工作日造成。</text:p>
      <text:p text:style-name="P1215"/>
      <text:p text:style-name="P1216"><text:span text:style-name="T1217">游代表進邦</text:span></text:p>
      <text:p text:style-name="P1218">又是一年後的事情。</text:p>
      <text:p text:style-name="P1219"><text:span text:style-name="T1220">主席</text:span></text:p>
      <text:p text:style-name="P1221">這可能不是工作日，週日在第1季最少。工作日這樣已經是OK，工作日以外的變項才會有影響，說不定是人數，因人數遞增，但因大家的努力，洗腎人數會變少。</text:p>
      <text:p text:style-name="P1222"/>
      <text:p text:style-name="P1223"><text:span text:style-name="T1224">醫務管理組</text:span><text:span text:style-name="T1225">劉科長林義</text:span></text:p>
      <text:p text:style-name="P1226">這張表照日曆數分配，第一欄實際預算數是以前按一定成長率，按季成長上來。照日曆數分配就是第二欄。如果都沒調整，第一季是84億，因為有做工作日數的調整，所以調到88億。增減是與實際數的差距，是調整的錢，總預算還是354億，不會變。</text:p>
      <text:p text:style-name="P1227"/>
      <text:p text:style-name="P1228"><text:span text:style-name="T1229">羅代表永達</text:span></text:p>
      <text:p text:style-name="P1230">這與我們的原則不符，理論上本來就該給他加的，用實際預算數說不定還比較合理。</text:p>
      <text:p text:style-name="P1231"/>
      <text:p text:style-name="P1232"><text:span text:style-name="T1233">主席</text:span></text:p>
      <text:p text:style-name="P1234">實際預算數是實際發生數吧！還是預算數？</text:p>
      <text:p text:style-name="P1235"/>
      <text:p text:style-name="P1236"><text:span text:style-name="T1237">醫務管理組龐組長一鳴</text:span></text:p>
      <text:p text:style-name="P1238">發生數乘成長率。</text:p>
      <text:p text:style-name="P1239"/>
      <text:p text:style-name="P1240"><text:span text:style-name="T1241">主席</text:span></text:p>
      <text:p text:style-name="P1242">發生數乘成長率，所以是遞增。這是實際預算數。按日曆數推估的預算，這是我們打算要做的。所以就逐季變低。若沒按日曆數推估就是遞增，所以點值下滑是因為第二欄去分配預算。</text:p>
      <text:p text:style-name="P1243"/>
      <text:p text:style-name="P1244"><text:span text:style-name="T1245">醫務管理組</text:span><text:span text:style-name="T1246">劉科長林義</text:span></text:p>
      <text:p text:style-name="P1247">第一季實際是84億，因為調整到第一季，所以有88億。</text:p>
      <text:p text:style-name="P1248"/>
      <text:p text:style-name="P1249"><text:span text:style-name="T1250">主席</text:span></text:p>
      <text:p text:style-name="P1251">請龐組長來說明</text:p>
      <text:p text:style-name="P1252"/>
      <text:p text:style-name="P1253"/>
      <text:p text:style-name="P1254"/>
      <text:p text:style-name="P1255"><text:span text:style-name="T1256">醫務管理組龐組長一鳴</text:span></text:p>
      <text:p text:style-name="P1257">一年透析預算354億，是去年數目乘上今年協商成長率，今年協商成長率是3.8%，所以全部的人都是去年乘上3.8%，這是第一欄增加的。今天的誤會在第三欄預算增減，他不是與去年同期比，而是第一欄與第二欄比，所以預算沒增減。第一季與第二季都是91天，第三季與第四季都是92天，完全按照天數，可能對各季點值稍有影響，但影響不會太大，預算長期點值可能四季會往下降，原因還沒分析，可能從過去基期分配衍生的問題，明年剛好是閏年，如果不是閏年就不用調，因為各季對應的天數是一樣的。</text:p>
      <text:p text:style-name="P1258"/>
      <text:p text:style-name="P1259"><text:span text:style-name="T1260">游代表進邦</text:span></text:p>
      <text:p text:style-name="P1261">有個想法：每年新發生個案約1萬多人，不可能都在一月發生，是慢慢累積，到後面其實病人是最多，所以費用花的最多。</text:p>
      <text:p text:style-name="P1262"/>
      <text:p text:style-name="P1263"><text:span text:style-name="T1264">醫務管理組龐組長一鳴</text:span></text:p>
      <text:p text:style-name="P1265">每季有人進，有人走。</text:p>
      <text:p text:style-name="P1266"/>
      <text:p text:style-name="P1267"><text:span text:style-name="T1268">游代表進邦</text:span></text:p>
      <text:p text:style-name="P1269">要看淨增加。</text:p>
      <text:p text:style-name="P1270"/>
      <text:p text:style-name="P1271"><text:span text:style-name="T1272">主席</text:span></text:p>
      <text:p text:style-name="P1273">所以說預算也要增加。</text:p>
      <text:p text:style-name="P1274"/>
      <text:p text:style-name="P1275">廖委員秋鐲</text:p>
      <text:p text:style-name="P1276">這問題之前我就提過，用實際預算數把點值全部每季結算一次，這樣會比較平均。感覺用日曆數分配邏輯上蠻合理的，135或246在洗，一個月4或5個週日沒什麼差。但怎麼樣會發生這種情況？因為用日曆數分配很平均公平，可是為甚麼會造成結算點值會第一季最高，第四季最少？申報點數第一季比第四季少很多，請教135或246在洗，表示第一季一定是…</text:p>
      <text:p text:style-name="P1277"/>
      <text:p text:style-name="P1278"><text:span text:style-name="T1279">主席</text:span></text:p>
      <text:p text:style-name="P1280">人數啦。</text:p>
      <text:p text:style-name="P1281"/>
      <text:p text:style-name="P1282">廖委員秋鐲</text:p>
      <text:p text:style-name="P1283">可是人數有進有出，他是…</text:p>
      <text:p text:style-name="P1284"/>
      <text:p text:style-name="P1285"><text:span text:style-name="T1286">主席</text:span></text:p>
      <text:p text:style-name="P1287">淨增加。就是減掉出的，他的淨增加還是在增加。</text:p>
      <text:p text:style-name="P1288"/>
      <text:p text:style-name="P1289">廖委員秋鐲</text:p>
      <text:p text:style-name="P1290">所以這樣的話…</text:p>
      <text:p text:style-name="P1291"/>
      <text:p text:style-name="P1292"><text:span text:style-name="T1293">主席</text:span></text:p>
      <text:p text:style-name="P1294">所以總人數增加3%，確實啦。</text:p>
      <text:p text:style-name="P1295"/>
      <text:p text:style-name="P1296">陳代表鴻鈞</text:p>
      <text:p text:style-name="P1297">我再說明一下，每一年大概新增1萬人，死亡退出大概7千人左右，每年增加3千左右。</text:p>
      <text:p text:style-name="P1298"/>
      <text:p text:style-name="P1299"><text:span text:style-name="T1300">主席</text:span></text:p>
      <text:p text:style-name="P1301">3、4千。</text:p>
      <text:p text:style-name="P1302"/>
      <text:p text:style-name="P1303">陳代表鴻鈞</text:p>
      <text:p text:style-name="P1304">平均每個月增加2百多位病人，到12月比1月分多3千多人。</text:p>
      <text:p text:style-name="P1305"/>
      <text:p text:style-name="P1306"><text:span text:style-name="T1307">主席</text:span></text:p>
      <text:p text:style-name="P1308">最終還是人在遞增，總人數在遞增。</text:p>
      <text:p text:style-name="P1309"/>
      <text:p text:style-name="P1310"><text:span text:style-name="T1311">羅代表永達</text:span></text:p>
      <text:p text:style-name="P1312">我建議：當然要得到委員支持，今年不要調整，試試看，看明年結算會不會好一點？按實際預算數。</text:p>
      <text:p text:style-name="P1313"/>
      <text:p text:style-name="P1314"><text:span text:style-name="T1315">主席</text:span></text:p>
      <text:p text:style-name="P1316">今年不要調整，按實際預算數。</text:p>
      <text:p text:style-name="P1317"/>
      <text:p text:style-name="P1318"><text:span text:style-name="T1319">羅代表永達</text:span></text:p>
      <text:p text:style-name="P1320">對，試試看，我覺得不校正四季預算的影響不會差這麼多。</text:p>
      <text:p text:style-name="P1321"><text:span text:style-name="T1322">主席</text:span></text:p>
      <text:p text:style-name="P1323"><text:span text:style-name="T1324">羅代表的</text:span><text:span text:style-name="T1325">建議</text:span><text:span text:style-name="T1326">大家有沒有意見？</text:span></text:p>
      <text:p text:style-name="P1327"/>
      <text:p text:style-name="P1328">張代表孟源</text:p>
      <text:p text:style-name="P1329"><text:span text:style-name="T1330">我覺得</text:span><text:span text:style-name="T1331">羅代表的</text:span><text:span text:style-name="T1332">建議很好，我附議。若明年用第二欄，會讓第一季虛胖，第四季點值會很差。所以用第一欄實際預算數會比較好。</text:span></text:p>
      <text:p text:style-name="P1333"/>
      <text:p text:style-name="P1334"><text:span text:style-name="T1335">主席</text:span></text:p>
      <text:p text:style-name="P1336"><text:span text:style-name="T1337">第四季拿到錢正好發年終獎金。現在有個</text:span><text:span text:style-name="T1338">proposal</text:span><text:span text:style-name="T1339">，</text:span><text:span text:style-name="T1340">明年</text:span><text:span text:style-name="T1341">試試看</text:span><text:span text:style-name="T1342">用實際預算數這欄的占率，來做明年四季的分配。</text:span><text:span text:style-name="T1343">羅代表提出</text:span><text:span text:style-name="T1344">，張代表附議。現在有兩個，一是用日曆數推估的占率(第四欄的占率)，第二用實際預算數的占率，各位代表來做決定。用日曆數的占率很顯然會遞減。用實際預算數的占率也許不會遞減，但要試試看，因</text:span><text:span text:style-name="T1345">為有太多因素會影響</text:span><text:span text:style-name="T1346">。</text:span><text:span text:style-name="T1347">這題就是要討論四季分配。</text:span></text:p>
      <text:p text:style-name="P1348"/>
      <text:p text:style-name="P1349">陳代表鴻鈞</text:p>
      <text:p text:style-name="P1350">應該用實際預算數對醫生比較公平，譬如今年只有開半年就離開，前半年好像拿比較好，所以一年四季比較平均，這樣比較公平。</text:p>
      <text:p text:style-name="P1351"/>
      <text:p text:style-name="P1352"><text:span text:style-name="T1353">主席</text:span></text:p>
      <text:p text:style-name="P1354">第二位附議。其他代表都贊成嗎？<text:s/></text:p>
      <text:p text:style-name="P1355"/>
      <text:p text:style-name="P1356"><text:span text:style-name="T1357">鄭代表集鴻</text:span></text:p>
      <text:p text:style-name="P1358">附議。</text:p>
      <text:p text:style-name="P1359"/>
      <text:p text:style-name="P1360"><text:span text:style-name="T1361">主席</text:span></text:p>
      <text:p text:style-name="P1362">都贊成嗎？</text:p>
      <text:p text:style-name="P1363"><text:span text:style-name="T1364">這題就</text:span><text:span text:style-name="T1365">明年</text:span><text:span text:style-name="T1366">試試看用實際預算數的占率，來做四季的分配。</text:span></text:p>
      <text:p text:style-name="P1367">我們就做這項確定。</text:p>
      <text:p text:style-name="P1368">接下來，討論事項第一項</text:p>
      <text:p text:style-name="P1369"/>
      <text:p text:style-name="P1370"><text:span text:style-name="T1371">討論事項第一案</text:span><text:span text:style-name="T1372">：</text:span><text:span text:style-name="T1373">有關105年門診透析服務保障項目及操作型定義</text:span><text:span text:style-name="T1374">案</text:span></text:p>
      <text:p text:style-name="P1375"/>
      <text:p text:style-name="P1376"/>
      <text:p text:style-name="P1377"><text:span text:style-name="T1378">主席</text:span><text:span text:style-name="T1379"><text:line-break/></text:span><text:span text:style-name="T1380">這是</text:span><text:span text:style-name="T1381">保障項目，保障點值的部分與去年一樣。</text:span><text:span text:style-name="T1382">有沒有要更動的</text:span></text:p>
      <text:p text:style-name="P1383"/>
      <text:p text:style-name="P1384">鄭代表集鴻</text:p>
      <text:p text:style-name="P1385"><text:span text:style-name="T1386">這裡提到健保會說</text:span><text:span text:style-name="T1387">以回歸支付標準處理為原則，是否照</text:span><text:span text:style-name="T1388">健保會意思不要再</text:span><text:span text:style-name="T1389">保障</text:span><text:span text:style-name="T1390">？</text:span></text:p>
      <text:p text:style-name="P1391"/>
      <text:p text:style-name="P1392"><text:span text:style-name="T1393">主席</text:span><text:span text:style-name="T1394"><text:line-break/></text:span><text:span text:style-name="T1395">藥費本來健保法就規定要</text:span><text:span text:style-name="T1396">保障。這裡多出是腹膜透析之追蹤處理費，因為鼓勵腹膜透析，所以每點1元</text:span><text:span text:style-name="T1397">計</text:span><text:span text:style-name="T1398">。</text:span><text:span text:style-name="T1399">另外鼓勵偏遠地區，不然他們也是0.83，所以偏遠地區的HD 以每點1元支付，不要讓他太虧本。這個精神要不要維持？</text:span></text:p>
      <text:p text:style-name="P1400"/>
      <text:p text:style-name="P1401">鄭代表集鴻</text:p>
      <text:p text:style-name="P1402"><text:span text:style-name="T1403">第一點這個</text:span><text:span text:style-name="T1404">藥費</text:span><text:span text:style-name="T1405">是指</text:span><text:span text:style-name="T1406">腹膜透析的藥水費用嗎？</text:span></text:p>
      <text:p text:style-name="P1407"/>
      <text:p text:style-name="P1408">主席</text:p>
      <text:p text:style-name="P1409"><text:span text:style-name="T1410">這個說明一下，是哪個部份藥費？是EPO或是</text:span><text:span text:style-name="T1411">腹膜透析的藥水費？</text:span></text:p>
      <text:p text:style-name="P1412"/>
      <text:p text:style-name="P1413"><text:span text:style-name="T1414">醫務管理組李副組長純馥</text:span></text:p>
      <text:p text:style-name="P1415"><text:span text:style-name="T1416">腹膜透析的透析液是另外申報，也屬於藥品的列項，基本上就會歸到藥費。</text:span><text:span text:style-name="T1417">血液</text:span><text:span text:style-name="T1418">透析</text:span><text:span text:style-name="T1419">會列到藥費是使用</text:span><text:span text:style-name="T1420">EPO</text:span><text:span text:style-name="T1421">，</text:span><text:span text:style-name="T1422">雖然是包裹給付，但裡面有申報藥品還是可以列成每點1元。</text:span></text:p>
      <text:p text:style-name="P1423"/>
      <text:p text:style-name="P1424"><text:span text:style-name="T1425">鄭代表集鴻</text:span></text:p>
      <text:p text:style-name="P1426">血液透析這部份的藥費，幾乎都沒有在申報。</text:p>
      <text:p text:style-name="P1427"/>
      <text:p text:style-name="P1428"><text:span text:style-name="T1429">醫務管理組李副組長純馥</text:span></text:p>
      <text:p text:style-name="P1430">有些EPO還是可以申報。</text:p>
      <text:p text:style-name="P1431"/>
      <text:p text:style-name="P1432">主席</text:p>
      <text:p text:style-name="P1433">有些是內含，結算數據可以看出來嗎？</text:p>
      <text:p text:style-name="P1434"/>
      <text:p text:style-name="P1435"><text:span text:style-name="T1436">腎臟醫學會秘書長林醫師元灝</text:span></text:p>
      <text:p text:style-name="P1437"><text:span text:style-name="T1438">血液透析好像沒有申報任何的藥費吧，我們是DRG。</text:span></text:p>
      <text:p text:style-name="P1439"/>
      <text:p text:style-name="P1440">主席</text:p>
      <text:p text:style-name="P1441">casepayment</text:p>
      <text:p text:style-name="P1442"/>
      <text:p text:style-name="P1443"><text:span text:style-name="T1444">鄭代表集鴻</text:span></text:p>
      <text:p text:style-name="P1445"><text:span text:style-name="T1446">不是DRG，但都內含在裡面。沒有另外再申報。是不是不要將血液透析寫進去，因為沒有這個事實。</text:span></text:p>
      <text:p text:style-name="P1447"/>
      <text:p text:style-name="P1448"><text:span text:style-name="T1449">醫務管理組</text:span><text:span text:style-name="T1450">劉科長林義</text:span></text:p>
      <text:p text:style-name="P1451"><text:span text:style-name="T1452">藥費本來就依藥價基準本來就有，其實本來就不在今天的討論範圍，第一項應該</text:span><text:span text:style-name="T1453">是要刪除。</text:span></text:p>
      <text:p text:style-name="P1454"><text:span text:style-name="T1455">今天的討論範圍只有</text:span><text:span text:style-name="T1456">腹膜透析之追蹤處理費及偏遠地區之門診透析服務保障兩項，這兩項在今年第一次會議也有討論過，大家沒有什麼意見，同意將104年有保障的藥師服務費取消，所以這兩項還是維持。</text:span></text:p>
      <text:p text:style-name="P1457"><text:span text:style-name="T1458">既然在第一次會議有討論過，這次會議也是</text:span><text:span text:style-name="T1459">應該</text:span><text:span text:style-name="T1460">照第一次</text:span><text:span text:style-name="T1461">會議決議，</text:span><text:span text:style-name="T1462">所以</text:span><text:span text:style-name="T1463">105年還是保障第2項、第3項。</text:span><text:span text:style-name="T1464">第一項藥費不是今天的討論範圍。</text:span></text:p>
      <text:p text:style-name="P1465"><text:span text:style-name="T1466"><text:line-break/>主席</text:span><text:span text:style-name="T1467"><text:line-break/></text:span><text:span text:style-name="T1468">現在沒有要討論第一項，而是對第一項算每點1元是哪些項目？想要瞭解。那些項目算藥費？這裡寫</text:span><text:span text:style-name="T1469">血液透析與腹膜透析的藥費指的是什麼？</text:span><text:span text:style-name="T1470">只有腹膜透析的藥水費。</text:span></text:p>
      <text:p text:style-name="P1471"/>
      <text:p text:style-name="P1472"><text:span text:style-name="T1473">羅代表永達</text:span></text:p>
      <text:p text:style-name="P1474">EPO沒有另外結算，申報點數也是含在裡面。假設4100點的EPO，並未另外減掉再乘上0.82，都是一律乘上0.82，所以理論上沒有血液透析藥費的問題。</text:p>
      <text:p text:style-name="P1475"><text:span text:style-name="T1476"><text:line-break/></text:span><text:span text:style-name="T1477">主席</text:span><text:span text:style-name="T1478"><text:line-break/></text:span><text:span text:style-name="T1479">這個可以回答嗎？</text:span></text:p>
      <text:p text:style-name="P1480"><text:span text:style-name="T1481"><text:line-break/></text:span></text:p>
      <text:p text:style-name="P1482"><text:span text:style-name="T1483">醫務管理組</text:span><text:span text:style-name="T1484">劉科長林義</text:span></text:p>
      <text:p text:style-name="P1485">抓資料是指有申報明細表有申報藥費的。</text:p>
      <text:p text:style-name="P1486"/>
      <text:p text:style-name="P1487"><text:span text:style-name="T1488">醫務管理組李副組長純馥</text:span></text:p>
      <text:p text:style-name="P1489"><text:span text:style-name="T1490">血液透析本身屬於定額，不會有藥費(固定點值每點1元)的問題，</text:span><text:span text:style-name="T1491">腹膜透析才會有</text:span><text:span text:style-name="T1492">透析液藥品費的問題。</text:span></text:p>
      <text:p text:style-name="P1493"/>
      <text:p text:style-name="P1494"><text:span text:style-name="T1495">主席</text:span><text:span text:style-name="T1496"><text:line-break/></text:span><text:span text:style-name="T1497">血液透析沒有藥費的問題，血液透析病人如果有開口服藥？</text:span><text:span text:style-name="T1498"><text:line-break/></text:span></text:p>
      <text:p text:style-name="P1499"><text:span text:style-name="T1500">羅代表永達</text:span></text:p>
      <text:p text:style-name="P1501">那就包含在裡面。</text:p>
      <text:p text:style-name="P1502"/>
      <text:p text:style-name="P1503">主席</text:p>
      <text:p text:style-name="P1504"><text:span text:style-name="T1505">我記</text:span><text:span text:style-name="T1506">得有些是爭取除外的，那些是不是應該就是藥費。</text:span></text:p>
      <text:p text:style-name="P1507"/>
      <text:p text:style-name="P1508">顏代表大翔</text:p>
      <text:p text:style-name="P1509">那些報在04。</text:p>
      <text:p text:style-name="P1510"/>
      <text:p text:style-name="P1511"><text:span text:style-name="T1512">主席</text:span></text:p>
      <text:p text:style-name="P1513"><text:span text:style-name="T1514">報在西醫總額。</text:span><text:span text:style-name="T1515">我記</text:span><text:span text:style-name="T1516">得那時候有在爭取藥費有些部份要拿掉，不能全部在包裹，只有小感冒可以。所以小感冒放進來也不算，慢性病用藥拿進去算西醫基層，跟本案無關，所以血液透析就沒有了。只剩腹膜透析的藥水，藥費是每點1元。既然釐清，這裡就不</text:span><text:span text:style-name="T1517">應該</text:span><text:span text:style-name="T1518">說</text:span><text:span text:style-name="T1519">血液透析及腹膜透析的藥費，只剩腹膜透析的藥費。請醫管組回去研究，若確定是這樣再改正。</text:span><text:span text:style-name="T1520">(按：依支付標準規定，血液透析採定額支付，惟符合相關規定之特殊病例得核實申報)</text:span></text:p>
      <text:p text:style-name="P1521"/>
      <text:p text:style-name="P1522">張代表孟源</text:p>
      <text:p text:style-name="P1523">關於醫缺地區，保障本身的精神我們覺得可以支持，但醫缺是醫人比，今年開始是第一年，明年是第二年繼續保障醫缺地區洗腎點值每點1元，是否要有一個觀察，例如宜蘭三星鄉、五結鄉與鄰近的鄉，真的是醫缺我們去鼓勵他或是在當地洗腎室規模很小，難以維持，為了當地的居民方便，我們要保障他。我覺得精神完全贊成，但是否要有一個追蹤的結果，會不會有診所的挪移？</text:p>
      <text:p text:style-name="P1524"><text:s/></text:p>
      <text:p text:style-name="P1525">陳代表鴻鈞</text:p>
      <text:p text:style-name="P1526">這件事在學會大家有共識，山地離島地區因為有可近性問題，我們是鼓勵，而且護士不易聘請。但這些所謂醫療資源不足地區，下次討論我們需要知道在這些地區有多少洗腎室？規模怎麼樣？因為在那裏開洗腎室，洗腎室需要空間比較大，房租也比台北市就少30萬，若再給予保障…</text:p>
      <text:p text:style-name="P1527"/>
      <text:p text:style-name="P1528"><text:span text:style-name="T1529">主席</text:span></text:p>
      <text:p text:style-name="P1530">他沒有經濟規模，而且損失很多機會成本。</text:p>
      <text:p text:style-name="P1531"/>
      <text:p text:style-name="P1532"><text:span text:style-name="T1533">陳代表鴻鈞</text:span></text:p>
      <text:p text:style-name="P1534">所以我們需要瞭解在這些地區有多少洗腎室？每家規模怎麼樣？需不需要再保障偏鄉？基本上大家一定支持。</text:p>
      <text:p text:style-name="P1535"/>
      <text:p text:style-name="P1536"><text:span text:style-name="T1537">主席</text:span></text:p>
      <text:p text:style-name="P1538">山地離島沒多少，偏遠地區勉強有，再摳的話，就跑到蛋黃區來，那裡的病人就很辛苦。</text:p>
      <text:p text:style-name="P1539"/>
      <text:p text:style-name="P1540"><text:span text:style-name="T1541">陳代表鴻鈞</text:span></text:p>
      <text:p text:style-name="P1542">我們是很重視病人的可近性，事實上有可能隔一條街就不是…，所以才要瞭解實際的狀況。</text:p>
      <text:p text:style-name="P1543"/>
      <text:p text:style-name="P1544"><text:span text:style-name="T1545">主席</text:span></text:p>
      <text:p text:style-name="P1546">偏鄉保障的家數與人數資料。</text:p>
      <text:p text:style-name="P1547"/>
      <text:p text:style-name="P1548"><text:span text:style-name="T1549">醫務管理組</text:span><text:span text:style-name="T1550">劉科長林義</text:span></text:p>
      <text:p text:style-name="P1551">今年開始保障，今年第一季、第二季共有10家院所</text:p>
      <text:p text:style-name="P1552"/>
      <text:p text:style-name="P1553"><text:span text:style-name="T1554">陳代表鴻鈞</text:span></text:p>
      <text:p text:style-name="P1555">11家院所有沒有含山地離島？</text:p>
      <text:p text:style-name="P1556"/>
      <text:p text:style-name="P1557"/>
      <text:p text:style-name="P1558"><text:span text:style-name="T1559">醫務管理組</text:span><text:span text:style-name="T1560">劉科長林義</text:span></text:p>
      <text:p text:style-name="P1561">有，就連江醫院</text:p>
      <text:p text:style-name="P1562"/>
      <text:p text:style-name="P1563"><text:span text:style-name="T1564">陳代表鴻鈞</text:span></text:p>
      <text:p text:style-name="P1565">對山地離島沒意見，非山地離島有幾家？</text:p>
      <text:p text:style-name="P1566"/>
      <text:p text:style-name="P1567"><text:span text:style-name="T1568">醫務管理組</text:span><text:span text:style-name="T1569">劉科長林義</text:span></text:p>
      <text:p text:style-name="P1570">就是醫療資源偏遠地區全部才11家，含金門及連江、澎湖，其他都是診所，一季人數約700人，一季最多140人，最少3~4人，件數約2千件。</text:p>
      <text:p text:style-name="P1571"/>
      <text:p text:style-name="P1572">張代表孟源</text:p>
      <text:p text:style-name="P1573">因你們資料不完整，但經過科長補充說明後已經清楚了，所以個人撤回追蹤的建議。</text:p>
      <text:p text:style-name="P1574"/>
      <text:p text:style-name="P1575"><text:span text:style-name="T1576">陳代表鴻鈞</text:span></text:p>
      <text:p text:style-name="P1577">人少我們是沒意見，如果大家一窩蜂去，一定是有問題。</text:p>
      <text:p text:style-name="P1578"/>
      <text:p text:style-name="P1579"><text:span text:style-name="T1580">主席</text:span></text:p>
      <text:p text:style-name="P1581">不可能一窩蜂，錢沒有很多。</text:p>
      <text:p text:style-name="P1582"/>
      <text:p text:style-name="P1583">林委員文源</text:p>
      <text:p text:style-name="P1584">我倒過來想一個事情，如果真的目前符合洗腎醫缺的院所這麼少，或許要重新定義。我們現在的資料是以平均人口與醫療資源倒過來去鼓勵，並非針對洗腎人口分佈。可以做另一個調查：洗腎患者與洗腎室在各鄉鎮分佈的狀況，從洗腎的角度談這個事情。</text:p>
      <text:p text:style-name="P1585"/>
      <text:p text:style-name="P1586"><text:span text:style-name="T1587">主席</text:span></text:p>
      <text:p text:style-name="P1588"><text:span text:style-name="T1589">這是另一個醫缺定義，洗腎的醫缺。我們這是用西醫基層的醫缺，</text:span><text:span text:style-name="T1590">林委員說要算</text:span><text:span text:style-name="T1591">洗腎的醫缺，恐怕更多。要不要這樣子弄？</text:span></text:p>
      <text:p text:style-name="P1592"/>
      <text:p text:style-name="P1593">黃委員月桂</text:p>
      <text:p text:style-name="P1594">為什麼會引起誤解？是因為附件列太多，看起來好像每個鄉鎮都至少有一家的感覺，剛講11家，何不將11家列出他們所屬鄉鎮就好?不用列名字。</text:p>
      <text:p text:style-name="P1595"/>
      <text:p text:style-name="P1596"><text:span text:style-name="T1597">主席</text:span></text:p>
      <text:p text:style-name="P1598"><text:span text:style-name="T1599">沒問題。但</text:span><text:span text:style-name="T1600">林委員</text:span><text:span text:style-name="T1601">說這樣的定義不足以呈現洗腎的醫缺。</text:span></text:p>
      <text:p text:style-name="P1602"/>
      <text:p text:style-name="P1603"><text:span text:style-name="T1604">林委員文源</text:span></text:p>
      <text:p text:style-name="P1605">在本委員會的業務是透析醫療，所以定義醫缺應該是以透析病人為主，但目前的醫缺定義計算基礎是平均的醫療資源，而不只是洗腎。若用洗腎人口歸鄉歸戶去算，就可定義出那個地方的資源比，用床數除以人數，就可以換算，看出哪些地方是洗腎醫缺。應該不是太難的事情。</text:p>
      <text:p text:style-name="P1606"/>
      <text:p text:style-name="P1607"><text:span text:style-name="T1608">主席</text:span></text:p>
      <text:p text:style-name="P1609"><text:span text:style-name="T1610">如果這樣一直弄，可能範圍會更大。</text:span></text:p>
      <text:p text:style-name="P1611"/>
      <text:p text:style-name="P1612">黃委員月桂</text:p>
      <text:p text:style-name="P1613"><text:span text:style-name="T1614">很難定義，因為病人會移動，怎麼知道他住家裡、戶籍或他小孩工作的地方？</text:span></text:p>
      <text:p text:style-name="P1615"/>
      <text:p text:style-name="P1616"><text:span text:style-name="T1617">主席</text:span></text:p>
      <text:p text:style-name="P1618">現在都用戶籍人口，但現在要用洗腎人口。</text:p>
      <text:p text:style-name="P1619"/>
      <text:p text:style-name="P1620">黃委員月桂</text:p>
      <text:p text:style-name="P1621"><text:span text:style-name="T1622">洗腎人口之操作型定義很難定義。</text:span></text:p>
      <text:p text:style-name="P1623"><text:span text:style-name="T1624"><text:line-break/></text:span><text:span text:style-name="T1625">主席</text:span></text:p>
      <text:p text:style-name="P1626"><text:span text:style-name="T1627">人會跑來跑去。</text:span></text:p>
      <text:p text:style-name="P1628"/>
      <text:p text:style-name="P1629"><text:span text:style-name="T1630">羅代表永達</text:span></text:p>
      <text:p text:style-name="P1631">醫缺他是個壞名詞，因為將來統計眼科差多少，眼科也來加成。婦產科統計差多少，婦產科也來加成，到時沒完沒了。腎臟內科洗腎有它特殊涵義，腎臟內科醫師的分布或許差一個鄉。像台中市隔一個鄉(才2萬多人口)照此算法確實是醫缺，但2公里外就有(洗腎室)看要怎麼算，我覺得醫缺只是個大概名詞，如果洗腎醫師要重新算一次是很大的工程，到時算出來，大家都不知道怎麼辦。</text:p>
      <text:p text:style-name="P1632"><text:span text:style-name="T1633">陳代表鴻鈞</text:span></text:p>
      <text:p text:style-name="P1634">林代表很重視可近性的問題，基本精神是這樣。現在台灣洗腎基本都有接送，這可以克服距離的問題，因為鄉距離不會很大，每個鄉鎮有多少病人是可以算出，如果規模比較小，大概沒人可以成立洗腎室。衍生另外的問題，以後有時間再討論。接送造成的成本是我們現在很大的問題。當然接送是為了可近性，醫生曾經與我們講過，我如果沒有接送，會有70%的病人會死在家裡。我們的成本越來越高，以後有空再討論這事。</text:p>
      <text:p text:style-name="P1635"/>
      <text:p text:style-name="P1636"><text:span text:style-name="T1637">主席</text:span></text:p>
      <text:p text:style-name="P1638"><text:span text:style-name="T1639">我想規模很小，10人次以下很多是衛生所，基於某種原因提供1~2床，服務山地離島，確實病人沒辦法在那邊洗。</text:span></text:p>
      <text:p text:style-name="P1640"/>
      <text:p text:style-name="P1641"><text:span text:style-name="T1642">醫務管理組龐組長一鳴</text:span></text:p>
      <text:p text:style-name="P1643"><text:span text:style-name="T1644">琉球</text:span><text:span text:style-name="T1645">衛生所、信義衛生所、連江醫院、金</text:span><text:span text:style-name="T1646">門醫院</text:span><text:span text:style-name="T1647">、</text:span><text:span text:style-name="T1648">澎湖醫院，總共11個，離島占6個，大部分屬於「1」的山地離島地區，有些符合2、3條件。，先講2、3條件怎麼來？是西醫數除以人口數，家醫科都不願意去開，腎臟科的機會會多大？就是比較小，實際上就是11個地方。</text:span></text:p>
      <text:p text:style-name="P1649"/>
      <text:p text:style-name="P1650"><text:span text:style-name="T1651">主席</text:span></text:p>
      <text:p text:style-name="P1652">11個地方不是公立醫院就是衛生所，真的是沒有私人。既然這麼少，說不定每點1元都還太少，是不是就先這樣。接下來看最後一案。</text:p>
      <text:p text:style-name="P1653"/>
      <text:p text:style-name="P1654"><text:span text:style-name="T1655">討論事項第二案</text:span><text:span text:style-name="T1656">：</text:span><text:span text:style-name="T1657">修訂「全民健康保險末期腎臟病前期（Pre-ESRD）之病人照護與衛教計畫」案</text:span></text:p>
      <text:p text:style-name="P1658"><text:span text:style-name="T1659"><text:line-break/></text:span><text:span text:style-name="T1660">主席</text:span><text:span text:style-name="T1661"><text:line-break/></text:span><text:span text:style-name="T1662">這是腎臟醫學會的提案，理事長要說明嗎？</text:span><text:span text:style-name="T1663"><text:line-break/></text:span><text:span text:style-name="T1664"><text:line-break/></text:span><text:span text:style-name="T1665">腎臟醫學會秘書長張醫師哲銘</text:span><text:span text:style-name="T1666"><text:line-break/></text:span><text:span text:style-name="T1667">秘書長代替說明，</text:span><text:span text:style-name="T1668">這</text:span><text:span text:style-name="T1669">裡面有兩大項：第一是營養師部份，第二是新增獎勵部份。先說新增獎勵部份，署裡說安寧照護有所獎勵，這部分我們不再堅持，大家如果在這行作業，就知道</text:span><text:span text:style-name="T1670">要說服</text:span><text:span text:style-name="T1671">透析前</text:span><text:span text:style-name="T1672">預先建立</text:span><text:span text:style-name="T1673">導管</text:span><text:span text:style-name="T1674">瘻管或植入腹腔導管</text:span><text:span text:style-name="T1675">、鼓勵</text:span><text:span text:style-name="T1676">腎移植</text:span><text:span text:style-name="T1677">，不是一句話就好，要花很多時間。還不容易有成果，如果可以成功，是否有額外的獎勵？不是獎勵醫師個人，是獎勵院所。</text:span><text:span text:style-name="T1678"><text:line-break/></text:span><text:span text:style-name="T1679">再來</text:span><text:span text:style-name="T1680">營養師部份，雖然有</text:span><text:span text:style-name="T1681">預先</text:span><text:span text:style-name="T1682">提案</text:span><text:span text:style-name="T1683">，但實際考量上，因為現在有相當多已經上過</text:span><text:span text:style-name="T1684">CKD</text:span><text:span text:style-name="T1685">訓練班的營養師，其實並沒有真正在做</text:span><text:span text:style-name="T1686">CKD</text:span><text:span text:style-name="T1687">的營養衛教工作，相反的，目前有在做</text:span><text:span text:style-name="T1688">CKD</text:span><text:span text:style-name="T1689">的營養衛教工作的營養師，其實還有相當部分沒上過</text:span><text:span text:style-name="T1690">CKD</text:span><text:span text:style-name="T1691">的訓練班。事實上，營養學會對營養師的訓練其實很完整。實務操作上，有沒受過訓，差</text:span><text:span text:style-name="T1692">異不是很大，當然希望能有制度。</text:span><text:span text:style-name="T1693">腎臟醫學會經</text:span><text:span text:style-name="T1694">內部討論，營養師這部份，我們暫時緩議。等</text:span><text:span text:style-name="T1695">1~2</text:span><text:span text:style-name="T1696">年內將受訓過的與工作的充分混和後，再正式提出來。這點請營養學會代表說明。</text:span></text:p>
      <text:p text:style-name="P1697"/>
      <text:p text:style-name="P1698"><text:span text:style-name="T1699">主席</text:span><text:span text:style-name="T1700"><text:line-break/></text:span><text:span text:style-name="T1701">所以</text:span><text:span text:style-name="T1702">腎臟醫學會修正建議是</text:span><text:span text:style-name="T1703">營養師資格</text:span><text:span text:style-name="T1704">的修訂暫時不修正，另外三個獎勵項目第</text:span><text:span text:style-name="T1705">3</text:span><text:span text:style-name="T1706">項也暫時不處理。只剩</text:span><text:span text:style-name="T1707">1</text:span><text:span text:style-name="T1708">、</text:span><text:span text:style-name="T1709">2</text:span><text:span text:style-name="T1710">。</text:span></text:p>
      <text:p text:style-name="P1711"><text:span text:style-name="T1712">請</text:span><text:span text:style-name="T1713">營養師公會表示意見</text:span></text:p>
      <text:p text:style-name="P1714"/>
      <text:p text:style-name="P1715"><text:span text:style-name="T1716">中華民國營養師公會全國聯合會</text:span><text:span text:style-name="T1717"><text:s text:c="2"/>陳監事淑子</text:span></text:p>
      <text:p text:style-name="P1718">資格裡面還要加入台灣營養學會之前核發的腎臟專科營養師證書，因為在三個學會共同舉辦CKD整體照護訓練班之前，我們營養學會已經先辦過相關課程，所以需要加入「腎臟專科營養師證書或CKD整體照護訓練班」兩種資格，當初講過只要上過營養學會各自辦的課，就不需再上三個學會合辦CKD的課程。所以資深的營養師就都沒有再去上CKD的課程。另外，我們希望暫緩1~2年來做宣導，大概1~2年後應該有95%以上的臨床工作營養師應該都可取得資格。</text:p>
      <text:p text:style-name="P1719"/>
      <text:p text:style-name="P1720"><text:span text:style-name="T1721">主席</text:span><text:span text:style-name="T1722"><text:line-break/></text:span><text:span text:style-name="T1723">第60頁不修正，原條文在第64頁，文字要修正嗎？剛剛</text:span><text:span text:style-name="T1724">營養師公會念的那段可以吻合嗎？</text:span></text:p>
      <text:p text:style-name="P1725"/>
      <text:p text:style-name="P1726"><text:span text:style-name="T1727">中華民國營養師公會全國聯合會</text:span><text:span text:style-name="T1728"><text:s/>陳監事淑子</text:span></text:p>
      <text:p text:style-name="P1729">可以。</text:p>
      <text:p text:style-name="P1730"/>
      <text:p text:style-name="P1731"><text:span text:style-name="T1732">主席</text:span><text:span text:style-name="T1733"><text:line-break/></text:span><text:span text:style-name="T1734">原條文是OK的。</text:span></text:p>
      <text:p text:style-name="P1735"><text:span text:style-name="T1736">中華民國營養師公會全國聯合會</text:span><text:span text:style-name="T1737"><text:s/>陳監事淑子</text:span></text:p>
      <text:p text:style-name="P1738">對。</text:p>
      <text:p text:style-name="P1739"/>
      <text:p text:style-name="P1740"><text:span text:style-name="T1741">主席</text:span><text:span text:style-name="T1742"><text:line-break/></text:span><text:span text:style-name="T1743">那就不修。回到第60頁</text:span><text:span text:style-name="T1744">，</text:span><text:span text:style-name="T1745">腎臟醫學會建議</text:span><text:span text:style-name="T1746">預先建立</text:span><text:span text:style-name="T1747">導管</text:span><text:span text:style-name="T1748">瘻管</text:span><text:span text:style-name="T1749">、鼓勵</text:span><text:span text:style-name="T1750">腎移植</text:span><text:span text:style-name="T1751">，這兩項</text:span><text:span text:style-name="T1752">每人</text:span><text:span text:style-name="T1753">有</text:span><text:span text:style-name="T1754">2</text:span><text:span text:style-name="T1755">千</text:span><text:span text:style-name="T1756">點</text:span><text:span text:style-name="T1757">的獎勵</text:span><text:span text:style-name="T1758">。</text:span><text:span text:style-name="T1759">這部分請醫管組回應。</text:span></text:p>
      <text:p text:style-name="P1760"/>
      <text:p text:style-name="P1761"><text:span text:style-name="T1762">醫務管理組</text:span><text:span text:style-name="T1763">劉科長林義</text:span></text:p>
      <text:p text:style-name="P1764">在Pre-ESRD結案的部分已經有給獎勵費，結案也是希望與透析做好銜接。</text:p>
      <text:p text:style-name="P1765"/>
      <text:p text:style-name="P1766"><text:span text:style-name="T1767">主席</text:span><text:span text:style-name="T1768"><text:line-break/></text:span><text:span text:style-name="T1769">這個在那一頁看得出來？</text:span></text:p>
      <text:p text:style-name="P1770"/>
      <text:p text:style-name="P1771"><text:span text:style-name="T1772">腎臟醫學會秘書長張醫師哲銘</text:span><text:span text:style-name="T1773"><text:line-break/>結案都有結案費，就算臨時透析還插管，還是有結案費。</text:span></text:p>
      <text:p text:style-name="P1774"/>
      <text:p text:style-name="P1775"><text:span text:style-name="T1776">醫務管理組龐組長一鳴</text:span></text:p>
      <text:p text:style-name="P1777"><text:span text:style-name="T1778">你是增加在章節的哪一段？</text:span></text:p>
      <text:p text:style-name="P1779"/>
      <text:p text:style-name="P1780"><text:span text:style-name="T1781">腎臟醫學會秘書長張醫師哲銘</text:span><text:span text:style-name="T1782"><text:line-break/></text:span><text:span text:style-name="T1783">新增獎勵</text:span></text:p>
      <text:p text:style-name="P1784"/>
      <text:p text:style-name="P1785"><text:span text:style-name="T1786">主席</text:span><text:span text:style-name="T1787"><text:line-break/></text:span><text:span text:style-name="T1788">第70</text:span><text:span text:style-name="T1789">頁之九，劉</text:span><text:span text:style-name="T1790">科長講的那段在哪裡有</text:span><text:span text:style-name="T1791">寫？</text:span></text:p>
      <text:p text:style-name="P1792"/>
      <text:p text:style-name="P1793"><text:span text:style-name="T1794">醫務管理組</text:span><text:span text:style-name="T1795">劉科長林義</text:span></text:p>
      <text:p text:style-name="P1796">第69頁第四項結案，照道理講，結案就是希望與後端的透析做好銜接。</text:p>
      <text:p text:style-name="P1797"/>
      <text:p text:style-name="P1798">腎臟醫學會秘書長張醫師哲銘</text:p>
      <text:p text:style-name="P1799"><text:span text:style-name="T1800">結案費是無論如何結案，都是一樣的錢。</text:span><text:span text:style-name="T1801">無論多麼不好的結案，都是結案。</text:span><text:span text:style-name="T1802">目前如果預先說服</text:span><text:span text:style-name="T1803">腎移植</text:span><text:span text:style-name="T1804">或</text:span><text:span text:style-name="T1805">說服他</text:span><text:span text:style-name="T1806">預做血</text:span><text:span text:style-name="T1807">管或</text:span><text:span text:style-name="T1808">預先</text:span><text:span text:style-name="T1809">植管</text:span><text:span text:style-name="T1810">，這些都是比較好的事情，我們建議可以額外獎勵。</text:span></text:p>
      <text:p text:style-name="P1811"><text:span text:style-name="T1812">張</text:span><text:span text:style-name="T1813">代表孟源</text:span><text:span text:style-name="T1814"><text:line-break/></text:span><text:span text:style-name="T1815">腎臟醫學會秘書長所提</text:span><text:span text:style-name="T1816">預</text:span><text:span text:style-name="T1817">做</text:span><text:span text:style-name="T1818">瘻管</text:span><text:span text:style-name="T1819">或</text:span><text:span text:style-name="T1820">腎移植</text:span><text:span text:style-name="T1821">，</text:span><text:span text:style-name="T1822">其實</text:span><text:span text:style-name="T1823">在國內有文獻討論過，有</text:span><text:span text:style-name="T1824">預</text:span><text:span text:style-name="T1825">先建立</text:span><text:span text:style-name="T1826">瘻管</text:span><text:span text:style-name="T1827">，在進入洗腎的過程</text:span><text:span text:style-name="T1828">，可以減少住院的費用。直接到</text:span><text:span text:style-name="T1829">OPD</text:span><text:span text:style-name="T1830">就可以洗腎，醫療費用的節省，可能超過</text:span><text:span text:style-name="T1831">2</text:span><text:span text:style-name="T1832">千點。跟科長報告。與</text:span><text:span text:style-name="T1833">第69頁的結案費有點重疊，就像硬著陸與軟著陸的差別。</text:span></text:p>
      <text:p text:style-name="P1834"/>
      <text:p text:style-name="P1835"><text:span text:style-name="T1836">主席</text:span><text:span text:style-name="T1837"><text:line-break/></text:span><text:span text:style-name="T1838">所以結案是硬著陸</text:span></text:p>
      <text:p text:style-name="P1839"/>
      <text:p text:style-name="P1840"><text:span text:style-name="T1841">張代表孟源</text:span><text:span text:style-name="T1842"><text:line-break/></text:span><text:span text:style-name="T1843">沒有準備的</text:span><text:span text:style-name="T1844">洗腎叫</text:span><text:span text:style-name="T1845">硬著陸。已經準備好</text:span><text:span text:style-name="T1846">瘻管</text:span><text:span text:style-name="T1847">，表示他已準備好</text:span><text:span text:style-name="T1848">要洗腎，不需經過住院或緊急插</text:span><text:span text:style-name="T1849">瘻管</text:span><text:span text:style-name="T1850">或其他併發的問題，確實在長期的過程，醫療費用有節省。</text:span></text:p>
      <text:p text:style-name="P1851"/>
      <text:p text:style-name="P1852">顏代表大翔</text:p>
      <text:p text:style-name="P1853">張醫師講得非常好。</text:p>
      <text:p text:style-name="P1854"/>
      <text:p text:style-name="P1855"><text:span text:style-name="T1856">主席</text:span><text:span text:style-name="T1857"><text:line-break/></text:span><text:span text:style-name="T1858">硬著陸與軟著陸</text:span></text:p>
      <text:p text:style-name="P1859"/>
      <text:p text:style-name="P1860">顏代表大翔</text:p>
      <text:p text:style-name="P1861">差不多同樣意思。我們腎臟病防治委員會討論的時候，也是因為這三點要達到，應該比一般結案更有意義。從病人就醫的平順，減少到醫院的醫療支出，應該是值得獎勵。Pre-ESRD的費用有剩餘，要push病人去開條血管真的不容易，病人都會跑掉的。</text:p>
      <text:p text:style-name="P1862"/>
      <text:p text:style-name="P1863"><text:span text:style-name="T1864">主席</text:span><text:span text:style-name="T1865"><text:line-break/></text:span><text:span text:style-name="T1866">因為他怕洗腎，不想面對，逃避。</text:span></text:p>
      <text:p text:style-name="P1867"/>
      <text:p text:style-name="P1868">鄭代表集鴻</text:p>
      <text:p text:style-name="P1869"><text:span text:style-name="T1870">我補充一下，實際面，如果病人沒有做好</text:span><text:span text:style-name="T1871">瘻管</text:span><text:span text:style-name="T1872">，臨時需要去插管，健保也有支付，點數是</text:span><text:span text:style-name="T1873">2200</text:span><text:span text:style-name="T1874">起跳，還有技術費。</text:span><text:span text:style-name="T1875">所以說絕對划算。</text:span></text:p>
      <text:p text:style-name="P1876"/>
      <text:p text:style-name="P1877"/>
      <text:p text:style-name="P1878"><text:span text:style-name="T1879">主席</text:span><text:span text:style-name="T1880"><text:line-break/></text:span><text:span text:style-name="T1881">其他委員意見，付費者委員意見</text:span><text:span text:style-name="T1882">。</text:span></text:p>
      <text:p text:style-name="P1883"/>
      <text:p text:style-name="P1884">蔡委員宛芬</text:p>
      <text:p text:style-name="P1885"><text:span text:style-name="T1886">如果預先建立</text:span><text:span text:style-name="T1887">瘻管</text:span><text:span text:style-name="T1888">，可以讓病人在醫療照顧的品質上，不用再經歷住院或痛苦，我自己覺得</text:span><text:span text:style-name="T1889">ok</text:span><text:span text:style-name="T1890">。目的應該不是在減少健保支出，目的是希望讓病人真正決定要接受洗腎的時候，</text:span><text:span text:style-name="T1891">事先能有比較好的介入與照護，應該以此為目的與精神。未必是只是為了要減少健保支出，感覺上比較名正言順。</text:span></text:p>
      <text:p text:style-name="P1892"><text:span text:style-name="T1893">至於腎移植，就是要登記，是只登記而已或是指實際腎移植成功的，定義不一樣，這裡沒寫清楚。</text:span><text:span text:style-name="T1894">腎移植，就是要登記就算，是不是要再多給錢？還是回歸</text:span><text:span text:style-name="T1895">這件事</text:span><text:span text:style-name="T1896">對病人整個照護品質的提升有多大意義？</text:span><text:span text:style-name="T1897">這樣要加2千元，覺得沒辦法說服自己同意。但預先建立</text:span><text:span text:style-name="T1898">瘻管</text:span><text:span text:style-name="T1899">，聽大家解釋，</text:span><text:span text:style-name="T1900">覺得可以考慮。主席有提到Pre-ESRD計畫有</text:span><text:span text:style-name="T1901">些</text:span><text:span text:style-name="T1902">要做調整</text:span><text:span text:style-name="T1903">，是否一併檢討再</text:span><text:span text:style-name="T1904">r</text:span><text:span text:style-name="T1905">eview一次，再做計畫的調整。</text:span></text:p>
      <text:p text:style-name="P1906"/>
      <text:p text:style-name="P1907"><text:span text:style-name="T1908">醫務管理組李副組長純馥</text:span></text:p>
      <text:p text:style-name="P1909"><text:span text:style-name="T1910">假設病人在Pre-ESRD階段，</text:span><text:span text:style-name="T1911">s</text:span><text:span text:style-name="T1912">up</text:span><text:span text:style-name="T1913">p</text:span><text:span text:style-name="T1914">o</text:span><text:span text:style-name="T1915">se</text:span><text:span text:style-name="T1916">還不需做洗腎的動作，為什麼你們預先做導</text:span><text:span text:style-name="T1917">管</text:span><text:span text:style-name="T1918">這件事算是軟著陸？</text:span><text:span text:style-name="T1919">Pre-ESRD的計畫就是希望你們都可以讓病人</text:span><text:span text:style-name="T1920">軟著陸。策略上應該軟著陸是正確的，反倒是硬著陸是要被扣錢的。現在反過來說</text:span><text:span text:style-name="T1921">他</text:span><text:span text:style-name="T1922">讓病人</text:span><text:span text:style-name="T1923">軟著陸</text:span><text:span text:style-name="T1924">要給2千元</text:span><text:span text:style-name="T1925">，我不太能理解。</text:span></text:p>
      <text:p text:style-name="P1926">第二，病人還沒走到End-Stage Renal disease，為什麼你們需要移植？這是我比較懷疑的地方，suppose他在做腎臟移植登錄，應該是要走到End-Stage Renal disease，您們現在是Pre-ESRD，也就是說他還沒走到這個階段，他如何去登記做腎臟移植？</text:p>
      <text:p text:style-name="P1927">以上就教各位專業人士。</text:p>
      <text:p text:style-name="P1928"/>
      <text:p text:style-name="P1929">腎臟醫學會秘書長張醫師哲銘</text:p>
      <text:p text:style-name="P1930">首先回應蔡代表的疑問，結案原因屬於腎移植者，並不是登記，而是因為腎移植而結案。是已經發生的。因為腎移植有一定風險，而且找donor配對是要花很大功夫，就算是親屬移植、活體移植要比屍身移植要做的事更多，不是一句話就講得完的。</text:p>
      <text:p text:style-name="P1931"><text:span text:style-name="T1932">剛才組長說好</text:span><text:span text:style-name="T1933">像本來就該發生這件事，但病患不容易被說服。雖然是Pre-ESRD，預先要做</text:span><text:span text:style-name="T1934">瘻管</text:span><text:span text:style-name="T1935">，都是預計半年到一年內會進入透析，</text:span><text:span text:style-name="T1936">我們才說服他去做。</text:span><text:span text:style-name="T1937">醫</text:span><text:span text:style-name="T1938">院都可按照</text:span><text:span text:style-name="T1939">eGFR</text:span><text:span text:style-name="T1940">降低的曲線，預估還有多少時間到</text:span><text:span text:style-name="T1941">eGFR</text:span><text:span text:style-name="T1942">數</text:span><text:span text:style-name="T1943">值</text:span><text:span text:style-name="T1944">到</text:span><text:span text:style-name="T1945">5</text:span><text:span text:style-name="T1946">，那時候要透析，</text:span><text:span text:style-name="T1947">為什麼不現在做這</text:span><text:span text:style-name="T1948">個</text:span><text:span text:style-name="T1949">事</text:span><text:span text:style-name="T1950">？可以順利進入透析，不用經過痛苦的過程，還要住院、插管、還有</text:span><text:span text:style-name="T1951">一</text:span><text:span text:style-name="T1952">些共病，費用是另外的事，主要是可以順利進入透析，目的在此。並不是說病人不需要，我們強迫他做。Pre-ESRD<text:s/></text:span><text:span text:style-name="T1953">s</text:span><text:span text:style-name="T1954">tage</text:span><text:span text:style-name="T1955"><text:s/></text:span><text:span text:style-name="T1956">3b、4，若照顧好，也許活著與大家一樣。</text:span><text:span text:style-name="T1957">需要做</text:span><text:span text:style-name="T1958">瘻管</text:span><text:span text:style-name="T1959">，都是預計半年到一年內會進入透析，我們才說服他去做，</text:span><text:span text:style-name="T1960">但病人不太有觀念，感覺自己還沒有變差，不接受我們的建議，這是需要花功夫的事，他要住院、忍受一些不舒服，我們用醫院資訊系統加強說服他，按照過去5~10年的趨勢，大概</text:span><text:span text:style-name="T1961">就</text:span><text:span text:style-name="T1962">到</text:span><text:span text:style-name="T1963">那個時後就快到洗腎，如果不預作準備，要有住院、開刀、有共病，會越來越不順利。所以希望狀況還很好，還沒共病的時候來做這事，讓他順利</text:span><text:span text:style-name="T1964">進入透析，</text:span><text:span text:style-name="T1965">要花相當多功夫。</text:span></text:p>
      <text:p text:style-name="P1966"/>
      <text:p text:style-name="P1967"><text:span text:style-name="T1968">張代表孟源</text:span><text:span text:style-name="T1969"><text:line-break/></text:span><text:span text:style-name="T1970">有關</text:span><text:span text:style-name="T1971">腎移植</text:span><text:span text:style-name="T1972">及</text:span><text:span text:style-name="T1973">預</text:span><text:span text:style-name="T1974">做</text:span><text:span text:style-name="T1975">瘻管</text:span><text:span text:style-name="T1976">部分，</text:span><text:span text:style-name="T1977">關於</text:span><text:span text:style-name="T1978">腎移植</text:span><text:span text:style-name="T1979">我很贊成蔡委員意見，雖然我們鼓勵</text:span><text:span text:style-name="T1980">腎</text:span><text:span text:style-name="T1981">臟</text:span><text:span text:style-name="T1982">移植</text:span><text:span text:style-name="T1983">，對病患是好的，但在</text:span><text:span text:style-name="T1984">CKD<text:s/></text:span><text:span text:style-name="T1985">s</text:span><text:span text:style-name="T1986">tage 5就馬上做移植，我是覺得有些保留， 有些案例，醫學上鼓勵，但倫理上很掙扎。捐腎之後會不會影響腎功能？</text:span><text:span text:style-name="T1987">捐贈者腎功能</text:span><text:span text:style-name="T1988">夠不夠用？當然是勉強夠用。</text:span><text:span text:style-name="T1989">腎移植</text:span><text:span text:style-name="T1990">主要是</text:span><text:span text:style-name="T1991">捐腎者來源去做適當</text:span><text:span text:style-name="T1992">合理的</text:span><text:span text:style-name="T1993">鼓勵，但不要做倫理</text:span><text:span text:style-name="T1994">衝突</text:span><text:span text:style-name="T1995">的抉擇。</text:span><text:span text:style-name="T1996">所以</text:span><text:span text:style-name="T1997">腎移植</text:span><text:span text:style-name="T1998">我贊成蔡委員的意見，先保留一下。是否要</text:span><text:span text:style-name="T1999">預</text:span><text:span text:style-name="T2000">做</text:span><text:span text:style-name="T2001">瘻管</text:span><text:span text:style-name="T2002">先做好準備，有其價值，因為不做，最後臨時插管也是要花錢，光技術費就要</text:span><text:span text:style-name="T2003">2</text:span><text:span text:style-name="T2004">千多元。而且</text:span><text:span text:style-name="T2005">80%</text:span><text:span text:style-name="T2006">根本沒進</text:span><text:span text:style-name="T2007">Pre-ESRD，直接就進入洗腎。</text:span></text:p>
      <text:p text:style-name="P2008"/>
      <text:p text:style-name="P2009"><text:span text:style-name="T2010">陳代表鴻鈞</text:span></text:p>
      <text:p text:style-name="P2011">我剛剛在找台灣的資料，與蔡委員講的一樣，最主要可以減少病患住院天數、費用支出與家屬的痛苦。</text:p>
      <text:p text:style-name="P2012"><text:span text:style-name="T2013">新進入血液透析病人</text:span><text:span text:style-name="T2014">：</text:span><text:span text:style-name="T2015"><text:line-break/></text:span><text:span text:style-name="T2016">預先接血管者平均住院天數</text:span><text:span text:style-name="T2017">7</text:span><text:span text:style-name="T2018">天，費用約</text:span><text:span text:style-name="T2019">1</text:span><text:span text:style-name="T2020">千美金</text:span><text:span text:style-name="T2021">。</text:span></text:p>
      <text:p text:style-name="P2022"><text:span text:style-name="T2023">未預先接血管者平均住院天數</text:span><text:span text:style-name="T2024">18</text:span><text:span text:style-name="T2025">天，費用約</text:span><text:span text:style-name="T2026">2</text:span><text:span text:style-name="T2027">千</text:span><text:span text:style-name="T2028">3</text:span><text:span text:style-name="T2029">百美金</text:span><text:span text:style-name="T2030">(</text:span><text:span text:style-name="T2031">比前者多</text:span><text:span text:style-name="T2032">2</text:span><text:span text:style-name="T2033">倍</text:span><text:span text:style-name="T2034">)</text:span><text:span text:style-name="T2035">。</text:span></text:p>
      <text:p text:style-name="P2036"><text:span text:style-name="T2037">新進入腹膜透析病人</text:span><text:span text:style-name="T2038">：</text:span></text:p>
      <text:p text:style-name="P2039"><text:span text:style-name="T2040">預先</text:span><text:span text:style-name="T2041">植</text:span><text:span text:style-name="T2042">管者平均住院天數</text:span><text:span text:style-name="T2043">3</text:span><text:span text:style-name="T2044">天，費用約</text:span><text:span text:style-name="T2045">1</text:span><text:span text:style-name="T2046">千</text:span><text:span text:style-name="T2047">5</text:span><text:span text:style-name="T2048">百</text:span><text:span text:style-name="T2049">美金</text:span><text:span text:style-name="T2050">。</text:span></text:p>
      <text:p text:style-name="P2051"><text:span text:style-name="T2052">未預先</text:span><text:span text:style-name="T2053">植</text:span><text:span text:style-name="T2054">管者平均住院天數</text:span><text:span text:style-name="T2055">1</text:span><text:span text:style-name="T2056">4</text:span><text:span text:style-name="T2057">天，費用約</text:span><text:span text:style-name="T2058">7</text:span><text:span text:style-name="T2059">千</text:span><text:span text:style-name="T2060">5</text:span><text:span text:style-name="T2061">百美金</text:span><text:span text:style-name="T2062">(</text:span><text:span text:style-name="T2063">比前者多</text:span><text:span text:style-name="T2064">5</text:span><text:span text:style-name="T2065">倍</text:span><text:span text:style-name="T2066">)</text:span><text:span text:style-name="T2067">。</text:span></text:p>
      <text:p text:style-name="P2068"><text:span text:style-name="T2069">我們看</text:span><text:span text:style-name="T2070">(</text:span><text:span text:style-name="T2071">病</text:span><text:span text:style-name="T2072">)</text:span><text:span text:style-name="T2073">一個病人約</text:span><text:span text:style-name="T2074">5</text:span><text:span text:style-name="T2075">分鐘，但要說服他預先植管，可能要花</text:span><text:span text:style-name="T2076">1</text:span><text:span text:style-name="T2077">小時。其實也</text:span><text:span text:style-name="T2078">是應該</text:span><text:span text:style-name="T2079">做，</text:span><text:span text:style-name="T2080">大家更願意花時間做這事。</text:span></text:p>
      <text:p text:style-name="P2081"/>
      <text:p text:style-name="P2082"><text:span text:style-name="T2083">醫務管理組龐組長一鳴</text:span></text:p>
      <text:p text:style-name="P2084"><text:span text:style-name="T2085">你剛報告</text:span><text:span text:style-name="T2086">預</text:span><text:span text:style-name="T2087">先做</text:span><text:span text:style-name="T2088">瘻管</text:span><text:span text:style-name="T2089">的數量是多少？</text:span></text:p>
      <text:p text:style-name="P2090"/>
      <text:p text:style-name="P2091"><text:span text:style-name="T2092">陳代表鴻鈞</text:span></text:p>
      <text:p text:style-name="P2093"><text:span text:style-name="T2094">這是我們自己08年發表的論文，</text:span><text:span text:style-name="T2095">血液透析病人，有預先接血管有</text:span><text:span text:style-name="T2096">70</text:span><text:span text:style-name="T2097">位病人，對</text:span><text:span text:style-name="T2098">200</text:span><text:span text:style-name="T2099">多位病人。</text:span></text:p>
      <text:p text:style-name="P2100"/>
      <text:p text:style-name="P2101"><text:span text:style-name="T2102">醫務管理組龐組長一鳴</text:span></text:p>
      <text:p text:style-name="P2103"><text:span text:style-name="T2104">分母是200多人？是一個月或1年？是1年？</text:span><text:span text:style-name="T2105">分母是？</text:span></text:p>
      <text:p text:style-name="P2106"/>
      <text:p text:style-name="P2107"><text:span text:style-name="T2108">陳代表鴻鈞</text:span></text:p>
      <text:p text:style-name="P2109">不可能這麼少，1年70個。因為是7~8年前的論文，已經不太記得。</text:p>
      <text:p text:style-name="P2110"/>
      <text:p text:style-name="P2111"><text:span text:style-name="T2112">醫務管理組龐組長一鳴</text:span></text:p>
      <text:p text:style-name="P2113">有費用就有個案數，你那有paper。</text:p>
      <text:p text:style-name="P2114"/>
      <text:p text:style-name="P2115"><text:span text:style-name="T2116">主席</text:span><text:span text:style-name="T2117"><text:line-break/></text:span><text:span text:style-name="T2118">秘書長這邊</text:span><text:span text:style-name="T2119">預</text:span><text:span text:style-name="T2120">先建立</text:span><text:span text:style-name="T2121">瘻管</text:span><text:span text:style-name="T2122">，是指預先多久？</text:span></text:p>
      <text:p text:style-name="P2123"/>
      <text:p text:style-name="P2124">腎臟醫學會秘書長張醫師哲銘</text:p>
      <text:p text:style-name="P2125"><text:span text:style-name="T2126">若用曲線預估都是半年到一年，因為最後狀況會掉很快，半年以前會比較好。</text:span></text:p>
      <text:p text:style-name="P2127"/>
      <text:p text:style-name="P2128">曾代表志龍</text:p>
      <text:p text:style-name="P2129"><text:span text:style-name="T2130">瘻管</text:span><text:span text:style-name="T2131">要成熟到可以用，至少要</text:span><text:span text:style-name="T2132">1</text:span><text:span text:style-name="T2133">個月，最好能久一點。以前裝好</text:span><text:span text:style-name="T2134">10</text:span><text:span text:style-name="T2135">天、</text:span><text:span text:style-name="T2136">2</text:span><text:span text:style-name="T2137">週就開始用，以後發現塞住</text:span><text:span text:style-name="T2138">的</text:span><text:span text:style-name="T2139">機會</text:span><text:span text:style-name="T2140">非常</text:span><text:span text:style-name="T2141">高。</text:span></text:p>
      <text:p text:style-name="P2142"/>
      <text:p text:style-name="P2143">腎臟醫學會秘書長張醫師哲銘</text:p>
      <text:p text:style-name="P2144">剛才龐組長問到有多少人，去年有接受這樣的education大約有2500人。</text:p>
      <text:p text:style-name="P2145"/>
      <text:p text:style-name="P2146">醫務管理組龐組長一鳴</text:p>
      <text:p text:style-name="P2147">所以有1/4</text:p>
      <text:p text:style-name="P2148"/>
      <text:p text:style-name="P2149"><text:span text:style-name="T2150">主席</text:span><text:span text:style-name="T2151"><text:line-break/></text:span><text:span text:style-name="T2152">有1/4，1年新增約1萬人。</text:span></text:p>
      <text:p text:style-name="P2153"/>
      <text:p text:style-name="P2154">腎臟醫學會秘書長張醫師哲銘</text:p>
      <text:p text:style-name="P2155">大約1/4。</text:p>
      <text:p text:style-name="P2156"/>
      <text:p text:style-name="P2157">醫務管理組龐組長一鳴</text:p>
      <text:p text:style-name="P2158">1/4與計畫數字差不多。</text:p>
      <text:p text:style-name="P2159"/>
      <text:p text:style-name="P2160">腎臟醫學會秘書長張醫師哲銘</text:p>
      <text:p text:style-name="P2161">可能有些落差，有些人去說服他，一樣是不接受。有些還硬撐到插管，我們花了很大的功夫才到2500人。說不定要去說服5000人，成績還不到2500個人。</text:p>
      <text:p text:style-name="P2162"/>
      <text:p text:style-name="P2163">醫務管理組龐組長一鳴</text:p>
      <text:p text:style-name="P2164">加錢還是大事情。基本上Pre-ESRD的人我們希望長期由腎臟科醫師管理，所以對他們的溝通與說服不是一次，每次個案管理就是去說服，一次功當然辛苦，這是長年磨功，已包含在相關費用中，不可能這次沒講成，下次就不講吧，就一直去說。</text:p>
      <text:p text:style-name="P2165"/>
      <text:p text:style-name="P2166"><text:span text:style-name="T2167">陳代表鴻鈞</text:span></text:p>
      <text:p text:style-name="P2168">一直去說也是對啦，但沒說也是一樣過。如果能說成，最後可以節省病人很多醫療費用，減輕病人與家屬的痛苦，醫師是花很多精神。</text:p>
      <text:p text:style-name="P2169"/>
      <text:p text:style-name="P2170">蔡委員宛芬</text:p>
      <text:p text:style-name="P2171"><text:span text:style-name="T2172">所以參加Pre-ESRD的人數中，有</text:span><text:span text:style-name="T2173">預</text:span><text:span text:style-name="T2174">立</text:span><text:span text:style-name="T2175">瘻管</text:span><text:span text:style-name="T2176">的比例有多少？</text:span><text:span text:style-name="T2177">1/4嗎？</text:span></text:p>
      <text:p text:style-name="P2178"/>
      <text:p text:style-name="P2179">腎臟醫學會秘書長張醫師哲銘</text:p>
      <text:p text:style-name="P2180">應該是不只，例如去說服5000人，2500個人能接受嗎？可能沒這麼高。</text:p>
      <text:p text:style-name="P2181"/>
      <text:p text:style-name="P2182">醫務管理組龐組長一鳴</text:p>
      <text:p text:style-name="P2183"><text:span text:style-name="T2184">你的數字與</text:span><text:span text:style-name="T2185">投影片第29張，很神奇的(比例)就是1/4。1年新增透析約1萬人。有參加Pre-ESRD計畫的人有1/4。其中本來就有請他移植、安寧、預立</text:span><text:span text:style-name="T2186">…</text:span><text:span text:style-name="T2187">，本來就是工作項目。你有講個數字有植</text:span><text:span text:style-name="T2188">瘻管</text:span><text:span text:style-name="T2189">的比例也有</text:span><text:span text:style-name="T2190">1/4</text:span><text:span text:style-name="T2191">，</text:span><text:span text:style-name="T2192">這個案子到目前聽到的不是鼓勵讓更多病人進來，是讓在收案的再加碼，當然有助於使用預算完畢，但沒助於擴大收更多的病人，看我們的選擇是什麼。</text:span></text:p>
      <text:p text:style-name="P2193"/>
      <text:p text:style-name="P2194">張代表孟源</text:p>
      <text:p text:style-name="P2195"><text:span text:style-name="T2196">詳細的數字，在去年第4次透析委員會議專題報告有P4P與nonP4P預計</text:span><text:span text:style-name="T2197">瘻管</text:span><text:span text:style-name="T2198">的人數與比例</text:span><text:span text:style-name="T2199">，</text:span><text:span text:style-name="T2200">Pre-ESRD</text:span><text:span text:style-name="T2201">統計上是有相差</text:span><text:span text:style-name="T2202">。我覺得腎臟醫學會提的計畫值得鼓勵，只要可以減輕病人痛苦，我都樂觀其成。</text:span></text:p>
      <text:p text:style-name="P2203"/>
      <text:p text:style-name="P2204"><text:span text:style-name="T2205">陳代表鴻鈞</text:span></text:p>
      <text:p text:style-name="P2206">我這的資料，全台灣首次透析，沒有使用臨時導管的有54%，這表示很多沒有Pre-ESRD收案的病人，我們也是鼓勵他先去做血管。並非是有收案才會做，沒有收案也是會做。已經收案的病人的獎勵項目若能多給，成果會更好。這個比率與存活率可能是全世界最好的。美國只有21%而已。我們都希望照護品質是全世界最好的，我們的存活率已經是全世界最好的。</text:p>
      <text:p text:style-name="P2207"/>
      <text:p text:style-name="P2208"><text:span text:style-name="T2209">主席</text:span><text:span text:style-name="T2210"><text:line-break/></text:span><text:span text:style-name="T2211">這個案子</text:span><text:span text:style-name="T2212">，腎移植與預立不透析暫時先不考慮。會要考慮的是</text:span><text:span text:style-name="T2213">瘻管</text:span><text:span text:style-name="T2214">的這件事，報告事項第一項有提到為鼓勵</text:span><text:span text:style-name="T2215">Pre-ESRD，要通盤檢討，現有22%太低，若</text:span><text:span text:style-name="T2216">可以</text:span><text:span text:style-name="T2217">更高，是否有</text:span><text:span text:style-name="T2218">一些</text:span><text:span text:style-name="T2219">誘因</text:span><text:span text:style-name="T2220">可以增加？請理事長帶回一併檢討。</text:span></text:p>
      <text:p text:style-name="P2221"/>
      <text:p text:style-name="P2222"><text:span text:style-name="T2223">陳代表鴻鈞</text:span></text:p>
      <text:p text:style-name="P2224">剛剛所提整個對策，我們一起檢討。</text:p>
      <text:p text:style-name="P2225"/>
      <text:p text:style-name="P2226"><text:span text:style-name="T2227">主席</text:span><text:span text:style-name="T2228"><text:line-break/></text:span><text:span text:style-name="T2229">因為全部針對Pre-ESRD，今天先當作交換意見，下一次再提出整個方案</text:span><text:span text:style-name="T2230">的</text:span><text:span text:style-name="T2231">具體內容，</text:span><text:span text:style-name="T2232">再一併討論。</text:span></text:p>
      <text:p text:style-name="P2233"/>
      <text:p text:style-name="P2234"><text:span text:style-name="T2235">醫務管理組</text:span><text:span text:style-name="T2236">劉科長林義</text:span></text:p>
      <text:p text:style-name="P2237">Pre-ESRD計畫為了配合明年ICD-10，必須在這次會議修正並儘速公告。</text:p>
      <text:p text:style-name="P2238"><text:span text:style-name="T2239">主席</text:span><text:span text:style-name="T2240"><text:line-break/></text:span><text:span text:style-name="T2241">那就先公告ICD-10部分。</text:span></text:p>
      <text:p text:style-name="P2242"/>
      <text:p text:style-name="P2243"><text:span text:style-name="T2244">醫務管理組</text:span><text:span text:style-name="T2245">劉科長林義</text:span></text:p>
      <text:p text:style-name="P2246"><text:span text:style-name="T2247">先修正</text:span><text:span text:style-name="T2248">第65頁加入『</text:span><text:span text:style-name="T2249">ICD-10-CM/PCS</text:span><text:span text:style-name="T2250">為N049(腎病症候群)或N183、N184-N186(慢性腎衰竭)</text:span><text:span text:style-name="T2251">）</text:span><text:span text:style-name="T2252">』加有劃線部分。<text:s/></text:span></text:p>
      <text:p text:style-name="P2253"/>
      <text:p text:style-name="P2254">主席</text:p>
      <text:p text:style-name="P2255">加有劃線部分，各位委員對ICD-10計畫要先公告的部分，有沒有意見？沒有意見就先通過，就配合程序先公告ICD-10部分，至於整個方案的誘因檢討，再請理事長帶回，再做整體考量。</text:p>
      <text:p text:style-name="P2256"/>
      <text:p text:style-name="P2257"><text:span text:style-name="T2258">陳代表鴻鈞</text:span></text:p>
      <text:p text:style-name="P2259">因Pre-ESRD包含stage 3b，可是ICD-10代碼N183是包含stage 3a、3b。</text:p>
      <text:p text:style-name="P2260"/>
      <text:p text:style-name="P2261"><text:span text:style-name="T2262">主席</text:span><text:span text:style-name="T2263"><text:line-break/></text:span><text:span text:style-name="T2264">這有問題嗎？</text:span></text:p>
      <text:p text:style-name="P2265"/>
      <text:p text:style-name="P2266">醫務管理組龐組長一鳴</text:p>
      <text:p text:style-name="P2267">我們再確認。3a也進來。會影響好幾十萬人。</text:p>
      <text:p text:style-name="P2268"/>
      <text:p text:style-name="P2269"><text:span text:style-name="T2270">主席</text:span><text:span text:style-name="T2271"><text:line-break/></text:span><text:span text:style-name="T2272">這要小心，不要公告</text:span><text:span text:style-name="T2273">錯誤。請</text:span><text:span text:style-name="T2274">劉</text:span><text:span text:style-name="T2275">科長再check，照修正的，如果確定就先公告這一版。下次學會若提出整體的，提會之後，要修再來修。</text:span></text:p>
      <text:p text:style-name="P2276">請問各位有沒有臨時動議？</text:p>
      <text:p text:style-name="P2277"/>
      <text:p text:style-name="P2278">臨時動議：健保署公告「EPO藥品給付規定」修正規定，於104年12月1日生效乙案。</text:p>
      <text:p text:style-name="P2279"><text:span text:style-name="T2280">鄭代表集鴻</text:span></text:p>
      <text:p text:style-name="P2281">EPO使用規範(「EPO藥品給付規定」修正規定)，<text:s/>104年12月1日開始實施，裡面有修訂EPO使用時機，其中把測HCT改成測HB，這是上次大家討論後同意，不過規定已經透析的病人，每週要測1次HB。這點洗腎室有執行的困難，測HCT洗腎室可以自己做，只要一滴血就可以驗，但測HB要送檢驗室，抽的血液量很大，洗腎病人已經在貧血，若要每週抽血1次，恐怕對病患會比較不利，在洗腎室的作業上困難度很高，是不是洗腎病人，每週測HCT就好。</text:p>
      <text:p text:style-name="P2282"><text:span text:style-name="T2283">主席</text:span><text:span text:style-name="T2284"><text:line-break/></text:span><text:span text:style-name="T2285">這是哪邊有改？是用藥使用</text:span><text:span text:style-name="T2286">規定嗎？</text:span></text:p>
      <text:p text:style-name="P2287"/>
      <text:p text:style-name="P2288"><text:span text:style-name="T2289">鄭代表集鴻</text:span></text:p>
      <text:p text:style-name="P2290">EPO使用規範。</text:p>
      <text:p text:style-name="P2291"/>
      <text:p text:style-name="P2292"><text:span text:style-name="T2293">主席</text:span><text:span text:style-name="T2294"><text:line-break/></text:span><text:span text:style-name="T2295">醫審知道嗎？</text:span></text:p>
      <text:p text:style-name="P2296"/>
      <text:p text:style-name="P2297"><text:span text:style-name="T2298">鄭代表集鴻</text:span></text:p>
      <text:p text:style-name="P2299">今天(11/11)收到公告，12月1日開始實施。</text:p>
      <text:p text:style-name="P2300"/>
      <text:p text:style-name="P2301">醫審及藥材組曾科長玟富</text:p>
      <text:p text:style-name="P2302">這項規定一定是經過共同擬定會議，在那邊協商決定，建議直接反映給公告的單位參辦。</text:p>
      <text:p text:style-name="P2303"/>
      <text:p text:style-name="P2304">陳代表鴻鈞</text:p>
      <text:p text:style-name="P2305">這個協商當初有問腎臟醫學會的意見，可是沒有完全採納。</text:p>
      <text:p text:style-name="P2306"/>
      <text:p text:style-name="P2307">醫審及藥材組曾科長玟富</text:p>
      <text:p text:style-name="P2308">一定是透過一定程序討論過，才會公告，若是有意見，建議用學會名義直接發文過來</text:p>
      <text:p text:style-name="P2309"/>
      <text:p text:style-name="P2310"><text:span text:style-name="T2311">主席</text:span><text:span text:style-name="T2312"><text:line-break/></text:span><text:span text:style-name="T2313">請學會快點發文過來，我們會發給他們。目前沒有規劃臨時會。</text:span></text:p>
      <text:p text:style-name="P2314"><text:span text:style-name="T2315">其他人還有臨時動議？如果沒有，現在4點</text:span><text:span text:style-name="T2316">40分</text:span><text:span text:style-name="T2317">，</text:span><text:span text:style-name="T2318">會議結束，</text:span><text:span text:style-name="T2319">謝謝大家。</text:span><text:span text:style-name="T232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0013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E0" style:display-name="1." style:family="paragraph" style:parent-style-name="說明1" style:list-style-name="LFO3">
      <style:paragraph-properties fo:text-align="justify"/>
      <style:text-properties fo:font-size="16pt" style:font-size-asian="16pt" style:font-size-complex="10pt" fo:hyphenate="false"/>
    </style:style>
    <style:style style:name="字元" style:display-name="1. 字元" style:family="text" style:parent-style-name="預設段落字型">
      <style:text-properties style:font-name-asian="標楷體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發言摘要內文" style:display-name="001發言摘要內文" style:family="paragraph" style:parent-style-name="first">
      <style:paragraph-properties style:snap-to-layout-grid="false" fo:text-align="justify" fo:margin-top="0.0694in" style:line-height-at-least="0.1666in" fo:margin-left="0in" fo:text-indent="0.4388in">
        <style:tab-stops/>
      </style:paragraph-properties>
      <style:text-properties style:font-name="標楷體" style:font-name-asian="標楷體" fo:font-weight="normal" style:font-weight-asian="normal" style:font-weight-complex="bold" fo:color="#000000" fo:letter-spacing="-0.0013in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first字元" style:display-name="first 字元" style:family="text" style:parent-style-name="預設段落字型">
      <style:text-properties style:font-name="全真楷書" style:font-name-asian="全真楷書" fo:font-weight="bold" style:font-weight-asian="bold" fo:color="#0000FF" fo:font-size="36pt" style:font-size-asian="36pt"/>
    </style:style>
    <style:style style:name="發言摘要內文字元" style:display-name="001發言摘要內文 字元" style:family="text" style:parent-style-name="first字元">
      <style:text-properties style:font-name="標楷體" style:font-name-asian="標楷體" style:font-weight-complex="bold" fo:color="#000000" fo:letter-spacing="-0.0013in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5" style:display-name="樣式5" style:family="paragraph" style:parent-style-name="一0" style:list-style-name="LFO5">
      <style:paragraph-properties style:vertical-align="auto" fo:line-height="0.3888in"/>
      <style:text-properties style:font-name="標楷體" style:font-name-asian="標楷體" style:font-size-complex="10pt" fo:language="zh" fo:country="TW" fo:hyphenate="false"/>
    </style:style>
    <style:style style:name="樣式5字元" style:display-name="樣式5 字元" style:family="text" style:parent-style-name="預設段落字型">
      <style:text-properties style:font-name="標楷體" style:font-name-asian="標楷體" fo:font-size="16pt" style:font-size-asian="16pt" fo:language="zh" fo:country="TW"/>
    </style:style>
    <style:style style:name="說明字元" style:display-name="說明１、 字元" style:family="text" style:parent-style-name="預設段落字型">
      <style:text-properties style:font-name-asian="標楷體" fo:font-size="18pt" style:font-size-asian="18pt" style:font-size-complex="12pt"/>
    </style:style>
    <style:style style:name="E1" style:display-name="11" style:family="paragraph" style:parent-style-name="說明1" style:list-style-name="LFO4">
      <style:paragraph-properties fo:text-align="justify"/>
      <style:text-properties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一2" style:display-name="(一" style:family="paragraph" style:parent-style-name="內文Web">
      <style:paragraph-properties style:snap-to-layout-grid="false" fo:margin-top="0.0694in" fo:margin-bottom="0in" fo:line-height="0.2222in" fo:margin-left="0.1937in" fo:text-indent="-0.1923in">
        <style:tab-stops/>
      </style:paragraph-properties>
      <style:text-properties style:font-name-asian="標楷體" fo:letter-spacing="-0.0083in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字元" style:display-name="頁首 字元" style:family="text" style:parent-style-name="預設段落字型">
      <style:text-properties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/>
    <style:style style:name="NHI_04_箭頭" style:display-name="NHI_04_箭頭" style:family="paragraph" style:parent-style-name="內文" style:next-style-name="內文" style:list-style-name="LFO22">
      <style:paragraph-properties fo:margin-bottom="0in"/>
      <style:text-properties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．" style:num-format="１, ２, ３, ..." text:start-value="2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style:style style:name="WW_CharLFO2LVL2" style:family="text">
      <style:text-properties fo:language="en" fo:country="US"/>
    </style:style>
    <text:list-style style:name="LFO2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一, 十, 一百(繁), ...">
        <style:list-level-properties text:space-before="0.9847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WW_CharLFO7LVL1" style:family="text">
      <style:text-properties style:use-window-font-color="true" fo:font-size="16pt" style:font-size-asian="16pt" style:font-size-complex="16pt"/>
    </style:style>
    <style:style style:name="WW_CharLFO9LVL1" style:family="text">
      <style:text-properties style:use-window-font-color="true" fo:font-size="16pt" style:font-size-asian="16pt" style:font-size-complex="16pt"/>
    </style:style>
    <style:style style:name="WW_CharLFO10LVL1" style:family="text">
      <style:text-properties style:use-window-font-color="true" fo:font-size="16pt" style:font-size-asian="16pt" style:font-size-complex="16pt"/>
    </style:style>
    <style:style style:name="WW_CharLFO11LVL1" style:family="text">
      <style:text-properties style:use-window-font-color="true" fo:font-size="16pt" style:font-size-asian="16pt" style:font-size-complex="16pt"/>
    </style:style>
    <style:style style:name="WW_CharLFO18LVL1" style:family="text">
      <style:text-properties fo:font-weight="normal" style:font-weight-asian="normal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Wingdings" fo:font-size="11pt" style:font-size-asian="11pt" style:font-size-complex="11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LFO22">
      <text:list-level-style-bullet text:level="1" text:style-name="WW_CharLFO22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709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4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76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09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4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76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09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43in" text:min-label-width="0.3333in"/>
        <style:text-properties style:font-name="Wingdings"/>
      </text:list-level-style-bullet>
    </text:list-style>
    <style:style style:name="WW_CharLFO24LVL1" style:family="text">
      <style:text-properties style:font-name="Wingdings" style:use-window-font-color="true" fo:font-size="8pt" style:font-size-asian="8pt"/>
    </style:style>
    <style:style style:name="WW_CharLFO24LVL2" style:family="text">
      <style:text-properties style:font-name="Wingdings" fo:font-size="8pt" style:font-size-asian="8pt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fo:color="#000000" fo:font-size="14pt" style:font-size-asian="14pt"/>
    </style:style>
    <style:style style:name="WW_CharLFO26LVL1" style:family="text">
      <style:text-properties fo:font-size="16pt" style:font-size-asian="16pt" style:font-size-complex="16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 text:space-before="0.8659in" text:min-label-width="0.3333in"/>
      </text:list-level-style-number>
      <text:list-level-style-number text:level="2" style:num-suffix="、" style:num-format="甲, 乙, 丙, ...">
        <style:list-level-properties text:space-before="1.1993in" text:min-label-width="0.3333in"/>
      </text:list-level-style-number>
      <text:list-level-style-number text:level="3" style:num-suffix="." style:num-format="i">
        <style:list-level-properties fo:text-align="end" text:space-before="1.5326in" text:min-label-width="0.3333in"/>
      </text:list-level-style-number>
      <text:list-level-style-number text:level="4" style:num-suffix="." style:num-format="1">
        <style:list-level-properties text:space-before="1.8659in" text:min-label-width="0.3333in"/>
      </text:list-level-style-number>
      <text:list-level-style-number text:level="5" style:num-suffix="、" style:num-format="甲, 乙, 丙, ...">
        <style:list-level-properties text:space-before="2.1993in" text:min-label-width="0.3333in"/>
      </text:list-level-style-number>
      <text:list-level-style-number text:level="6" style:num-suffix="." style:num-format="i">
        <style:list-level-properties fo:text-align="end" text:space-before="2.5326in" text:min-label-width="0.3333in"/>
      </text:list-level-style-number>
      <text:list-level-style-number text:level="7" style:num-suffix="." style:num-format="1">
        <style:list-level-properties text:space-before="2.8659in" text:min-label-width="0.3333in"/>
      </text:list-level-style-number>
      <text:list-level-style-number text:level="8" style:num-suffix="、" style:num-format="甲, 乙, 丙, ...">
        <style:list-level-properties text:space-before="3.1993in" text:min-label-width="0.3333in"/>
      </text:list-level-style-number>
      <text:list-level-style-number text:level="9" style:num-suffix="." style:num-format="i">
        <style:list-level-properties fo:text-align="end" text:space-before="3.532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819in" text:min-label-width="0.3333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19in" text:min-label-width="0.3333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27in" text:min-label-width="0.3333in"/>
      </text:list-level-style-number>
      <text:list-level-style-number text:level="2" style:num-suffix="、" style:num-format="甲, 乙, 丙, ...">
        <style:list-level-properties text:space-before="0.9604in" text:min-label-width="0.3333in"/>
      </text:list-level-style-number>
      <text:list-level-style-number text:level="3" style:num-suffix="." style:num-format="i">
        <style:list-level-properties fo:text-align="end" text:space-before="1.2937in" text:min-label-width="0.3333in"/>
      </text:list-level-style-number>
      <text:list-level-style-number text:level="4" style:num-suffix="." style:num-format="1">
        <style:list-level-properties text:space-before="1.627in" text:min-label-width="0.3333in"/>
      </text:list-level-style-number>
      <text:list-level-style-number text:level="5" style:num-suffix="、" style:num-format="甲, 乙, 丙, ...">
        <style:list-level-properties text:space-before="1.9604in" text:min-label-width="0.3333in"/>
      </text:list-level-style-number>
      <text:list-level-style-number text:level="6" style:num-suffix="." style:num-format="i">
        <style:list-level-properties fo:text-align="end" text:space-before="2.2937in" text:min-label-width="0.3333in"/>
      </text:list-level-style-number>
      <text:list-level-style-number text:level="7" style:num-suffix="." style:num-format="1">
        <style:list-level-properties text:space-before="2.627in" text:min-label-width="0.3333in"/>
      </text:list-level-style-number>
      <text:list-level-style-number text:level="8" style:num-suffix="、" style:num-format="甲, 乙, 丙, ...">
        <style:list-level-properties text:space-before="2.9604in" text:min-label-width="0.3333in"/>
      </text:list-level-style-number>
      <text:list-level-style-number text:level="9" style:num-suffix="." style:num-format="i">
        <style:list-level-properties fo:text-align="end" text:space-before="3.2937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819in" text:min-label-width="0.3333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12">
      <text:list-level-style-number text:level="1" style:num-prefix="第" style:num-suffix="、" style:num-format="一, 十, 一百(繁), ...">
        <style:list-level-properties text:space-before="-0.0083in" text:min-label-width="0.7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4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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text:style-name="WW_CharLFO25LVL2" style:num-suffix="." style:num-format="1">
        <style:list-level-properties text:space-before="0.4923in" text:min-label-width="0.3333in"/>
      </text:list-level-style-number>
      <text:list-level-style-number text:level="3" style:num-prefix="(" style:num-suffix=")" style:num-format="1">
        <style:list-level-properties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2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482" style:parent-style-name="頁首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483" style:parent-style-name="頁尾" style:family="paragraph">
      <style:paragraph-properties fo:text-align="center"/>
    </style:style>
    <style:style style:name="T48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482"/>
      </style:header>
      <style:footer>
        <text:p text:style-name="P483"><text:span text:style-name="T48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西醫基層與醫院之財務風險分擔監控指標」會議議程</dc:title>
    <meta:initial-creator>A000000</meta:initial-creator>
    <dc:creator>正義哥</dc:creator>
    <meta:creation-date>2015-12-02T07:14:00Z</meta:creation-date>
    <dc:date>2015-12-02T07:14:00Z</dc:date>
    <meta:print-date>2015-11-30T07:04:00Z</meta:print-date>
    <meta:template xlink:href="Normal.dotm" xlink:type="simple"/>
    <meta:editing-cycles>2</meta:editing-cycles>
    <meta:editing-duration>PT180S</meta:editing-duration>
    <meta:document-statistic meta:page-count="43" meta:paragraph-count="49" meta:word-count="3727" meta:character-count="24923" meta:row-count="177" meta:non-whitespace-character-count="21245"/>
  </office:meta>
</office:document-meta>
</file>