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  <style:text-properties style:font-name="標楷體" fo:color="#000000" fo:font-size="18pt" style:font-size-asian="18pt" style:font-size-complex="18pt" style:text-underline-type="none" fo:language="zh" fo:country="TW"/>
    </style:style>
    <style:style style:name="P8" style:parent-style-name="標題2" style:family="paragraph">
      <style:paragraph-properties fo:text-align="center"/>
    </style:style>
    <style:style style:name="T9" style:parent-style-name="預設段落字型" style:family="text">
      <style:text-properties style:font-name="標楷體" fo:color="#000000" fo:font-size="18pt" style:font-size-asian="18pt" style:font-size-complex="18pt" style:text-underline-type="none" fo:language="zh" fo:country="TW"/>
    </style:style>
    <style:style style:name="P10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" style:parent-style-name="內文" style:family="paragraph">
      <style:paragraph-properties style:snap-to-layout-grid="false" fo:text-align="justify" fo:margin-top="0.125in" fo:line-height="150%" fo:text-indent="0.0979in"/>
      <style:text-properties style:font-name="標楷體" style:font-name-asian="標楷體" fo:color="#000000" fo:font-size="16pt" style:font-size-asian="16pt"/>
    </style:style>
    <style:style style:name="P13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5993in" style:use-optimal-column-width="false"/>
    </style:style>
    <style:style style:name="TableColumn18" style:family="table-column">
      <style:table-column-properties style:column-width="1.5881in" style:use-optimal-column-width="false"/>
    </style:style>
    <style:style style:name="Table14" style:family="table">
      <style:table-properties style:width="6.3375in" fo:margin-left="0.118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小標1" style:family="paragraph">
      <style:paragraph-properties fo:margin-top="0in" fo:line-height="0.3611in" fo:margin-left="-0.0201in" fo:text-indent="0.0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小標1" style:family="paragraph">
      <style:paragraph-properties fo:margin-top="0in" fo:line-height="0.3611in" fo:margin-left="-0.0201in" fo:text-indent="0.0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小標1" style:family="paragraph">
      <style:paragraph-properties fo:margin-top="0in" fo:line-height="0.3611in" fo:margin-left="0.0222in" fo:text-indent="-0.02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小標1" style:family="paragraph">
      <style:paragraph-properties fo:margin-top="0in" fo:line-height="0.3611in" fo:margin-left="-0.2131in" fo:text-indent="0.2131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1" style:parent-style-name="內文" style:family="paragraph">
      <style:paragraph-properties fo:line-height="0.3611in" fo:margin-left="0.0986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153" style:family="table-column">
      <style:table-column-properties style:column-width="6.9062in" style:use-optimal-column-width="false"/>
    </style:style>
    <style:style style:name="Table152" style:family="table">
      <style:table-properties style:width="6.9062in" fo:margin-left="0.1027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611in" fo:margin-left="3.5555in" fo:text-indent="-3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611in" fo:margin-left="3.5375in" fo:text-indent="-3.5375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96" style:family="table-row">
      <style:table-row-properties style:min-row-height="0.777in" style:use-optimal-row-height="false" fo:keep-together="always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611in" fo:margin-left="3.5375in" fo:text-indent="-3.53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9" style:parent-style-name="內文" style:family="paragraph">
      <style:paragraph-properties style:snap-to-layout-grid="false" fo:text-align="justify" fo:margin-top="0.125in" fo:line-height="150%" fo:margin-left="0.4923in" fo:text-indent="-0.47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00" style:parent-style-name="內文" style:family="paragraph">
      <style:paragraph-properties style:snap-to-layout-grid="false" fo:text-align="justify" fo:margin-top="0.125in" fo:line-height="150%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03" style:parent-style-name="內文" style:family="paragraph">
      <style:paragraph-properties style:snap-to-layout-grid="false" fo:text-align="justify" fo:margin-top="0.125in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04" style:parent-style-name="內文" style:family="paragraph">
      <style:paragraph-properties style:snap-to-layout-grid="false" fo:text-align="justify" fo:line-height="150%" fo:margin-left="-0.0694in" fo:text-indent="0.068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4" style:parent-style-name="內文" style:family="paragraph">
      <style:paragraph-properties style:snap-to-layout-grid="false" fo:text-align="justify" fo:line-height="150%" fo:margin-left="0.4298in" fo:text-indent="0.068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9" style:parent-style-name="內文" style:family="paragraph">
      <style:paragraph-properties style:snap-to-layout-grid="false" fo:text-align="justify" fo:line-height="150%" fo:margin-left="0.4298in" fo:text-indent="0.068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0" style:parent-style-name="內文" style:family="paragraph">
      <style:paragraph-properties style:snap-to-layout-grid="false" fo:text-align="justify" fo:line-height="150%" fo:margin-left="-0.0694in" fo:text-indent="0.068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9" style:parent-style-name="內文" style:family="paragraph">
      <style:paragraph-properties style:snap-to-layout-grid="false" fo:text-align="justify" fo:line-height="150%" fo:margin-left="0.4298in" fo:text-indent="0.068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2" style:parent-style-name="內文" style:family="paragraph">
      <style:paragraph-properties style:snap-to-layout-grid="false" fo:text-align="justify" fo:line-height="150%" fo:margin-left="0.4298in" fo:text-indent="0.068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3" style:parent-style-name="內文" style:family="paragraph">
      <style:paragraph-properties style:snap-to-layout-grid="false" fo:text-align="justify" fo:line-height="150%" fo:margin-left="-0.0972in" fo:text-indent="-0.029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1" style:parent-style-name="內文" style:family="paragraph">
      <style:paragraph-properties style:snap-to-layout-grid="false" fo:text-align="justify" fo:line-height="150%" fo:margin-left="1.3854in" fo:text-indent="-0.885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42" style:parent-style-name="內文" style:family="paragraph">
      <style:text-properties style:font-name="標楷體" style:font-name-asian="標楷體" fo:color="#000000" style:letter-kerning="false" fo:font-size="16pt" style:font-size-asian="16pt" style:font-size-complex="18pt"/>
    </style:style>
    <style:style style:name="P243" style:parent-style-name="內文" style:family="paragraph">
      <style:paragraph-properties style:snap-to-layout-grid="false" fo:text-align="justify" fo:margin-top="0.0694in" fo:line-height="150%" fo:margin-left="0.9847in" fo:text-indent="-0.492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P245" style:parent-style-name="內文" style:family="paragraph">
      <style:paragraph-properties style:snap-to-layout-grid="false" fo:text-align="justify" fo:line-height="150%" fo:text-indent="-0.6291in"/>
      <style:text-properties style:font-name="標楷體" style:font-name-asian="標楷體" fo:color="#000000" fo:font-size="16pt" style:font-size-asian="16pt"/>
    </style:style>
    <style:style style:name="P246" style:parent-style-name="內文" style:family="paragraph">
      <style:paragraph-properties style:snap-to-layout-grid="false" fo:text-align="justify" fo:line-height="150%" fo:margin-left="1.121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7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P262" style:parent-style-name="first" style:family="paragraph">
      <style:paragraph-properties style:snap-to-layout-grid="false" fo:text-align="justify" fo:margin-top="0.0694in" fo:line-height="150%" fo:margin-left="1.3854in" fo:text-indent="-0.8854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263" style:parent-style-name="first" style:family="paragraph">
      <style:paragraph-properties style:snap-to-layout-grid="false" fo:text-align="justify" fo:margin-top="0.0694in" fo:line-height="150%" fo:margin-left="0.9847in" fo:text-indent="-0.492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olumn272" style:family="table-column">
      <style:table-column-properties style:column-width="0.8972in"/>
    </style:style>
    <style:style style:name="TableColumn273" style:family="table-column">
      <style:table-column-properties style:column-width="2.3375in"/>
    </style:style>
    <style:style style:name="TableColumn274" style:family="table-column">
      <style:table-column-properties style:column-width="2.3381in"/>
    </style:style>
    <style:style style:name="Table271" style:family="table">
      <style:table-properties style:width="5.5729in" fo:margin-left="0in" table:align="center"/>
    </style:style>
    <style:style style:name="TableRow275" style:family="table-row">
      <style:table-row-properties style:min-row-height="0.388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說明一0" style:family="paragraph">
      <style:paragraph-properties fo:text-align="center" fo:margin-right="-0.1798in"/>
      <style:text-properties style:font-name="標楷體" style:font-weight-complex="bold" fo:color="#000000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說明一0" style:family="paragraph">
      <style:paragraph-properties fo:text-align="center"/>
      <style:text-properties style:font-name="標楷體" style:font-weight-complex="bold" fo:color="#000000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說明一0" style:family="paragraph">
      <style:paragraph-properties fo:text-align="center"/>
      <style:text-properties style:font-name="標楷體" style:font-weight-complex="bold" fo:color="#000000" style:letter-kerning="true" fo:font-size="14pt" style:font-size-asian="14pt" style:font-size-complex="14pt"/>
    </style:style>
    <style:style style:name="TableRow282" style:family="table-row">
      <style:table-row-properties style:min-row-height="0.388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說明一0" style:family="paragraph">
      <style:paragraph-properties fo:text-align="center"/>
      <style:text-properties style:font-name="標楷體" style:font-weight-complex="bold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說明一0" style:family="paragraph">
      <style:paragraph-properties fo:text-align="center"/>
      <style:text-properties style:font-name="標楷體" style:font-weight-complex="bold" style:letter-kerning="tru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說明一0" style:family="paragraph">
      <style:paragraph-properties fo:text-align="center"/>
      <style:text-properties style:font-name="標楷體" style:font-weight-complex="bold" style:letter-kerning="true" fo:font-size="14pt" style:font-size-asian="14pt" style:font-size-complex="14pt"/>
    </style:style>
    <style:style style:name="P289" style:parent-style-name="first" style:family="paragraph">
      <style:paragraph-properties style:snap-to-layout-grid="false" fo:text-align="justify" fo:margin-top="0.0694in" fo:line-height="150%" fo:margin-left="0.9847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290" style:parent-style-name="first" style:family="paragraph">
      <style:paragraph-properties style:snap-to-layout-grid="false" fo:text-align="justify" fo:margin-top="0.0694in" fo:line-height="150%"/>
    </style:style>
    <style:style style:name="T29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292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293" style:parent-style-name="內文" style:family="paragraph">
      <style:paragraph-properties fo:line-height="0.4166in" fo:margin-left="1.5569in" fo:text-indent="-1.556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1" style:parent-style-name="樣式5" style:family="paragraph">
      <style:paragraph-properties fo:margin-left="0.1666in" fo:text-indent="0.4451in">
        <style:tab-stops/>
      </style:paragraph-properties>
    </style:style>
    <style:style style:name="T302" style:parent-style-name="預設段落字型" style:family="text">
      <style:text-properties fo:font-weight="bold" style:font-weight-asian="bold" fo:color="#000000"/>
    </style:style>
    <style:style style:name="T303" style:parent-style-name="預設段落字型" style:family="text">
      <style:text-properties fo:color="#000000"/>
    </style:style>
    <style:style style:name="P304" style:parent-style-name="內文" style:family="paragraph">
      <style:paragraph-properties style:snap-to-layout-grid="false" fo:text-align="justify" fo:margin-top="0.0694in" fo:line-height="150%"/>
      <style:text-properties style:font-name="標楷體" style:font-name-asian="標楷體" fo:color="#000000" style:letter-kerning="false" fo:font-size="16pt" style:font-size-asian="16pt" style:font-size-complex="18pt"/>
    </style:style>
    <style:style style:name="P305" style:parent-style-name="內文" style:family="paragraph">
      <style:paragraph-properties style:snap-to-layout-grid="false" fo:text-align="justify" fo:margin-top="0.0694in" fo:line-height="150%"/>
    </style:style>
    <style:style style:name="T30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8pt"/>
    </style:style>
    <style:style style:name="P307" style:parent-style-name="內文" style:family="paragraph">
      <style:paragraph-properties style:snap-to-layout-grid="false" fo:text-align="justify" fo:margin-top="0.125in" fo:margin-bottom="0.125in" fo:line-height="0.2777in" fo:margin-left="0.1666in">
        <style:tab-stops>
          <style:tab-stop style:type="left" style:position="0.3256in"/>
          <style:tab-stop style:type="left" style:position="0.424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4" style:parent-style-name="內文" style:family="paragraph">
      <style:paragraph-properties style:snap-to-layout-grid="false" fo:line-height="150%" fo:margin-left="1.3763in" fo:text-indent="-1.277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18" style:parent-style-name="內文" style:family="paragraph">
      <style:paragraph-properties fo:margin-left="0.658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19" style:parent-style-name="內文" style:family="paragraph">
      <style:paragraph-properties style:snap-to-layout-grid="false" fo:text-align="justify" fo:margin-top="0.125in" fo:margin-bottom="0.125in" fo:line-height="0.2777in" fo:margin-left="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justify" fo:margin-top="0.125in" fo:margin-bottom="0.125in" fo:line-height="0.2777in" fo:text-indent="1.33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26" style:parent-style-name="內文" style:family="paragraph">
      <style:paragraph-properties style:snap-to-layout-grid="false" fo:text-align="justify" fo:margin-top="0.125in" fo:margin-bottom="0.125in" fo:line-height="0.2777in" fo:margin-left="0.5in" fo:text-indent="0.222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style:snap-to-layout-grid="false" fo:text-align="justify" fo:margin-top="0.125in" fo:margin-bottom="0.125in" fo:line-height="0.2777in" fo:margin-left="0.5in" fo:text-indent="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0" style:parent-style-name="內文" style:family="paragraph">
      <style:paragraph-properties style:snap-to-layout-grid="false" fo:text-align="justify" fo:margin-top="0.125in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31" style:parent-style-name="內文" style:family="paragraph">
      <style:paragraph-properties style:snap-to-layout-grid="false" fo:text-align="justify" fo:margin-top="0.125in" fo:margin-bottom="0.125in" fo:line-height="0.3055in" fo:margin-left="1.5562in" fo:text-indent="-0.889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44" style:parent-style-name="內文" style:family="paragraph">
      <style:paragraph-properties fo:margin-left="0.6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6" style:parent-style-name="內文" style:family="paragraph">
      <style:paragraph-properties style:snap-to-layout-grid="false" fo:text-align="justify" fo:margin-top="0.0694in" fo:line-height="150%"/>
      <style:text-properties style:font-name="標楷體" style:font-name-asian="標楷體" fo:color="#000000" style:letter-kerning="false" fo:font-size="16pt" style:font-size-asian="16pt" style:font-size-complex="18pt"/>
    </style:style>
    <style:style style:name="P347" style:parent-style-name="內文" style:family="paragraph">
      <style:paragraph-properties style:snap-to-layout-grid="false" fo:text-align="justify" fo:margin-top="0.0694in" fo:line-height="150%"/>
      <style:text-properties style:font-name="標楷體" style:font-name-asian="標楷體" fo:color="#000000" style:letter-kerning="false" fo:font-size="16pt" style:font-size-asian="16pt" style:font-size-complex="18pt"/>
    </style:style>
    <style:style style:name="P348" style:parent-style-name="內文" style:family="paragraph">
      <style:paragraph-properties style:snap-to-layout-grid="false" fo:text-align="justify" fo:margin-top="0.0694in" fo:line-height="150%" fo:margin-left="0.825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8pt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P350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P358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P359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P360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P361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P362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P363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P364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65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 fo:margin-top="0.125in" fo:margin-bottom="0.125in" fo:line-height="0.3055in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69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370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371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7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7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T37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7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7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78" style:parent-style-name="預設段落字型" style:family="text">
      <style:text-properties style:font-name="標楷體" style:font-name-asian="標楷體" fo:font-weight="normal" style:font-weight-asian="normal" style:use-window-font-color="true" fo:letter-spacing="-0.0013in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normal" style:font-weight-asian="normal" style:use-window-font-color="true" fo:letter-spacing="-0.0013in" fo:font-size="16pt" style:font-size-asian="16pt" style:font-size-complex="16pt"/>
    </style:style>
    <style:style style:name="P380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381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P382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383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8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8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8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8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8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9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9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9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9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9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9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9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9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9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9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0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0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0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0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0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0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0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0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0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0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1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1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1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1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1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2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2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2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2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P424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425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P426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427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2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3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T43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P436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437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4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4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4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4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4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4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4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4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4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4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5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5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475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476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7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7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8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8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8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8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8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8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8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8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48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492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493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P494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495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P496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497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P498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499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0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T50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P503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504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P505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506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P507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508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P509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510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P511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use-window-font-color="true" fo:letter-spacing="-0.0013in" fo:font-size="16pt" style:font-size-asian="16pt" style:font-size-complex="16pt"/>
    </style:style>
    <style:style style:name="P512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1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1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1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1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1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1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2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2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2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2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2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2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2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2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2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2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3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3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3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3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3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3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53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P537" style:parent-style-name="first" style:family="paragraph">
      <style:paragraph-properties style:snap-to-layout-grid="false" fo:text-align="justify" fo:margin-top="0.0694in" style:line-height-at-least="0.1666in" fo:margin-left="0in" fo:text-indent="0.4444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8pt"/>
    </style:style>
  </office:automatic-styles>
  <office:body>
    <office:text text:use-soft-page-breaks="true">
      <text:h text:style-name="P1" text:outline-level="2">「門診透析總額聯合執行委員會」101年第3次委員會</text:h>
      <text:h text:style-name="P8" text:outline-level="2"><text:span text:style-name="T9">會議紀錄</text:span></text:h>
      <text:p text:style-name="P10">時間：101年8月15日(星期三)下午2時　</text:p>
      <text:p text:style-name="P11">地點：中央健康保險局18樓大禮堂(台北市信義路3段140號18樓)</text:p>
      <text:p text:style-name="P12">主席：黃召集人三桂　 <text:s text:c="20"/>紀錄：廖子涵</text:p>
      <text:p text:style-name="P13">出席委員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王委員惠玄</text:p>
          </table:table-cell>
          <table:table-cell table:style-name="TableCell22">
            <text:p text:style-name="P23">王惠玄</text:p>
          </table:table-cell>
          <table:table-cell table:style-name="TableCell24">
            <text:p text:style-name="P25">李委員素慧</text:p>
          </table:table-cell>
          <table:table-cell table:style-name="TableCell26">
            <text:p text:style-name="P27">李素慧</text:p>
          </table:table-cell>
        </table:table-row>
        <table:table-row table:style-name="TableRow28">
          <table:table-cell table:style-name="TableCell29">
            <text:p text:style-name="P30">吳委員三江</text:p>
          </table:table-cell>
          <table:table-cell table:style-name="TableCell31">
            <text:p text:style-name="P32">請假</text:p>
          </table:table-cell>
          <table:table-cell table:style-name="TableCell33">
            <text:p text:style-name="P34">朱委員益宏</text:p>
          </table:table-cell>
          <table:table-cell table:style-name="TableCell35">
            <text:p text:style-name="P36"><text:span text:style-name="T37">羅永達</text:span><text:span text:style-name="T38">代</text:span></text:p>
          </table:table-cell>
        </table:table-row>
        <table:table-row table:style-name="TableRow39">
          <table:table-cell table:style-name="TableCell40">
            <text:p text:style-name="P41">阮委員明昆</text:p>
          </table:table-cell>
          <table:table-cell table:style-name="TableCell42">
            <text:p text:style-name="P43">阮明昆</text:p>
          </table:table-cell>
          <table:table-cell table:style-name="TableCell44">
            <text:p text:style-name="P45">林委員文源</text:p>
          </table:table-cell>
          <table:table-cell table:style-name="TableCell46">
            <text:p text:style-name="P47">林文源</text:p>
          </table:table-cell>
        </table:table-row>
        <table:table-row table:style-name="TableRow48">
          <table:table-cell table:style-name="TableCell49">
            <text:p text:style-name="P50">梁委員淑政</text:p>
          </table:table-cell>
          <table:table-cell table:style-name="TableCell51">
            <text:p text:style-name="P52">梁淑政</text:p>
          </table:table-cell>
          <table:table-cell table:style-name="TableCell53">
            <text:p text:style-name="P54">張委員孟源</text:p>
          </table:table-cell>
          <table:table-cell table:style-name="TableCell55">
            <text:p text:style-name="P56">張孟源</text:p>
          </table:table-cell>
        </table:table-row>
        <table:table-row table:style-name="TableRow57">
          <table:table-cell table:style-name="TableCell58">
            <text:p text:style-name="P59">張委員煥禎</text:p>
          </table:table-cell>
          <table:table-cell table:style-name="TableCell60">
            <text:p text:style-name="P61">張煥禎</text:p>
          </table:table-cell>
          <table:table-cell table:style-name="TableCell62">
            <text:p text:style-name="P63">許委員玫玲</text:p>
          </table:table-cell>
          <table:table-cell table:style-name="TableCell64">
            <text:p text:style-name="P65">許玫玲</text:p>
          </table:table-cell>
        </table:table-row>
        <table:table-row table:style-name="TableRow66">
          <table:table-cell table:style-name="TableCell67">
            <text:p text:style-name="P68">郭委員正全</text:p>
          </table:table-cell>
          <table:table-cell table:style-name="TableCell69">
            <text:p text:style-name="P70">郭正全</text:p>
          </table:table-cell>
          <table:table-cell table:style-name="TableCell71">
            <text:p text:style-name="P72">陳委員雪芬</text:p>
          </table:table-cell>
          <table:table-cell table:style-name="TableCell73">
            <text:p text:style-name="P74"><text:span text:style-name="T75">廖秋鐲</text:span><text:span text:style-name="T76">代</text:span></text:p>
          </table:table-cell>
        </table:table-row>
        <table:table-row table:style-name="TableRow77">
          <table:table-cell table:style-name="TableCell78">
            <text:p text:style-name="P79">陳委員瑞瑛</text:p>
          </table:table-cell>
          <table:table-cell table:style-name="TableCell80">
            <text:p text:style-name="P81">陳瑞瑛</text:p>
          </table:table-cell>
          <table:table-cell table:style-name="TableCell82">
            <text:p text:style-name="P83">陳委員誠仁</text:p>
          </table:table-cell>
          <table:table-cell table:style-name="TableCell84">
            <text:p text:style-name="P85">陳誠仁</text:p>
          </table:table-cell>
        </table:table-row>
        <table:table-row table:style-name="TableRow86">
          <table:table-cell table:style-name="TableCell87">
            <text:p text:style-name="P88">陳委員漢湘</text:p>
          </table:table-cell>
          <table:table-cell table:style-name="TableCell89">
            <text:p text:style-name="P90">陳漢湘</text:p>
          </table:table-cell>
          <table:table-cell table:style-name="TableCell91">
            <text:p text:style-name="P92">游委員開雄</text:p>
          </table:table-cell>
          <table:table-cell table:style-name="TableCell93">
            <text:p text:style-name="P94">游開雄</text:p>
          </table:table-cell>
        </table:table-row>
        <table:table-row table:style-name="TableRow95">
          <table:table-cell table:style-name="TableCell96">
            <text:p text:style-name="P97">葉委員明峯</text:p>
          </table:table-cell>
          <table:table-cell table:style-name="TableCell98">
            <text:p text:style-name="P99">葉明峯</text:p>
          </table:table-cell>
          <table:table-cell table:style-name="TableCell100">
            <text:p text:style-name="P101">蔡委員宗昌</text:p>
          </table:table-cell>
          <table:table-cell table:style-name="TableCell102">
            <text:p text:style-name="P103">蔡宗昌</text:p>
          </table:table-cell>
        </table:table-row>
        <table:table-row table:style-name="TableRow104">
          <table:table-cell table:style-name="TableCell105">
            <text:p text:style-name="P106">蔡委員淑鈴</text:p>
          </table:table-cell>
          <table:table-cell table:style-name="TableCell107">
            <text:p text:style-name="P108">蔡淑鈴</text:p>
          </table:table-cell>
          <table:table-cell table:style-name="TableCell109">
            <text:p text:style-name="P110">廖委員秋鐲</text:p>
          </table:table-cell>
          <table:table-cell table:style-name="TableCell111">
            <text:p text:style-name="P112">廖秋鐲</text:p>
          </table:table-cell>
        </table:table-row>
        <table:table-row table:style-name="TableRow113">
          <table:table-cell table:style-name="TableCell114">
            <text:p text:style-name="P115">謝委員武吉</text:p>
          </table:table-cell>
          <table:table-cell table:style-name="TableCell116">
            <text:p text:style-name="P117"><text:span text:style-name="T118">王秀貞</text:span><text:span text:style-name="T119">代</text:span></text:p>
          </table:table-cell>
          <table:table-cell table:style-name="TableCell120">
            <text:p text:style-name="P121">鄭委員集鴻</text:p>
          </table:table-cell>
          <table:table-cell table:style-name="TableCell122">
            <text:p text:style-name="P123">鄭集鴻</text:p>
          </table:table-cell>
        </table:table-row>
        <table:table-row table:style-name="TableRow124">
          <table:table-cell table:style-name="TableCell125">
            <text:p text:style-name="P126">謝委員輝龍</text:p>
          </table:table-cell>
          <table:table-cell table:style-name="TableCell127">
            <text:p text:style-name="P128">請假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（<text:s/>依據姓氏筆</text:p>
          </table:table-cell>
          <table:table-cell table:style-name="TableCell136">
            <text:p text:style-name="P137">劃順序排序）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列席單位及人員：<text:s/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行政院衛生署 <text:s text:c="19"/>周雯雯</text:p>
          </table:table-cell>
        </table:table-row>
        <table:table-row table:style-name="TableRow157">
          <table:table-cell table:style-name="TableCell158">
            <text:p text:style-name="P159">全民健康保險醫療費用協定委員會 <text:s/>林宜靜、邱臻麗</text:p>
          </table:table-cell>
        </table:table-row>
        <table:table-row table:style-name="TableRow160">
          <table:table-cell table:style-name="TableCell161">
            <text:p text:style-name="P162">台灣醫院協會 <text:s text:c="19"/>林佩萩、何宛青、董家琪、黃盈瑄、陳俞文</text:p>
          </table:table-cell>
        </table:table-row>
        <table:table-row table:style-name="TableRow163">
          <table:table-cell table:style-name="TableCell164">
            <text:p text:style-name="P165">台灣腎臟醫學會 <text:s text:c="17"/>林元灝、林慧美</text:p>
          </table:table-cell>
        </table:table-row>
        <table:table-row table:style-name="TableRow166">
          <table:table-cell table:style-name="TableCell167">
            <text:p text:style-name="P168">中華民國醫師公會全國聯合會 <text:s text:c="5"/>劉俊宏、陳哲維</text:p>
          </table:table-cell>
        </table:table-row>
        <text:soft-page-break/>
        <table:table-row table:style-name="TableRow169">
          <table:table-cell table:style-name="TableCell170">
            <text:p text:style-name="P171">資訊組 <text:s text:c="25"/>姜義國</text:p>
          </table:table-cell>
        </table:table-row>
        <table:table-row table:style-name="TableRow172">
          <table:table-cell table:style-name="TableCell173">
            <text:p text:style-name="P174">企劃組 <text:s text:c="25"/>詹孟樵</text:p>
          </table:table-cell>
        </table:table-row>
        <table:table-row table:style-name="TableRow175">
          <table:table-cell table:style-name="TableCell176">
            <text:p text:style-name="P177">本局臺北業務組 <text:s text:c="17"/>賴香蓮、蔡慧珠</text:p>
          </table:table-cell>
        </table:table-row>
        <table:table-row table:style-name="TableRow178">
          <table:table-cell table:style-name="TableCell179">
            <text:p text:style-name="P180">本局北區業務組 <text:s text:c="17"/>盧珮茹</text:p>
          </table:table-cell>
        </table:table-row>
        <table:table-row table:style-name="TableRow181">
          <table:table-cell table:style-name="TableCell182">
            <text:p text:style-name="P183">本局中區業務組 <text:s text:c="17"/>李哲瑋</text:p>
          </table:table-cell>
        </table:table-row>
        <table:table-row table:style-name="TableRow184">
          <table:table-cell table:style-name="TableCell185">
            <text:p text:style-name="P186">本局南區業務組 <text:s text:c="17"/>葉瑞興</text:p>
          </table:table-cell>
        </table:table-row>
        <table:table-row table:style-name="TableRow187">
          <table:table-cell table:style-name="TableCell188">
            <text:p text:style-name="P189">本局高屏業務組 <text:s text:c="17"/>陳雀美</text:p>
          </table:table-cell>
        </table:table-row>
        <table:table-row table:style-name="TableRow190">
          <table:table-cell table:style-name="TableCell191">
            <text:p text:style-name="P192">本局東區業務組 <text:s text:c="17"/>張瑋玳</text:p>
          </table:table-cell>
        </table:table-row>
        <table:table-row table:style-name="TableRow193">
          <table:table-cell table:style-name="TableCell194">
            <text:p text:style-name="P195">本局醫審及藥材組　　　　　　　　王本仁、蔡佳倫</text:p>
          </table:table-cell>
        </table:table-row>
        <table:table-row table:style-name="TableRow196">
          <table:table-cell table:style-name="TableCell197">
            <text:p text:style-name="P198">本局醫務管理組 <text:s text:c="17"/>林阿明、張溫溫、洪于淇、孫嘉敏、歐舒欣、張桂津、李健誠、鄭正義、王金桂、朱文玥</text:p>
          </table:table-cell>
        </table:table-row>
      </table:table>
      <text:p text:style-name="P199">一、本委員會101年第2次委員會會議紀錄，請參閱（不宣讀）確認（略）</text:p>
      <text:p text:style-name="P200"><text:span text:style-name="T201">二</text:span><text:span text:style-name="T202">、主席致詞：(略)</text:span></text:p>
      <text:p text:style-name="P203">三、報告事項：</text:p>
      <text:p text:style-name="P204"><text:span text:style-name="T205">(一)</text:span><text:span text:style-name="T206">案</text:span><text:span text:style-name="T207">　</text:span><text:span text:style-name="T208">由：</text:span><text:span text:style-name="T209">確認</text:span><text:span text:style-name="T210">本</text:span><text:span text:style-name="T211">會</text:span><text:span text:style-name="T212">上次會議紀錄</text:span><text:span text:style-name="T213">。</text:span></text:p>
      <text:p text:style-name="P214"><text:span text:style-name="T215">決</text:span><text:span text:style-name="T216">　</text:span><text:span text:style-name="T217">定：</text:span><text:span text:style-name="T218">洽悉。</text:span></text:p>
      <text:p text:style-name="P219"/>
      <text:p text:style-name="P220"><text:span text:style-name="T221">(二)</text:span><text:span text:style-name="T222">案　由：</text:span><text:span text:style-name="T223">本會10</text:span><text:span text:style-name="T224">1</text:span><text:span text:style-name="T225">年第</text:span><text:span text:style-name="T226">2</text:span><text:span text:style-name="T227">次委員會議結論事項辦理情形</text:span><text:span text:style-name="T228">。</text:span></text:p>
      <text:p text:style-name="P229"><text:span text:style-name="T230">決　定：</text:span><text:span text:style-name="T231">洽悉。</text:span></text:p>
      <text:p text:style-name="P232"/>
      <text:p text:style-name="P233"><text:span text:style-name="T234"><text:s/></text:span><text:span text:style-name="T235">(</text:span><text:span text:style-name="T236">三</text:span><text:span text:style-name="T237">)</text:span><text:span text:style-name="T238">案　由</text:span><text:span text:style-name="T239">：</text:span><text:span text:style-name="T240">門診透析總額執行概況報告。</text:span></text:p>
      <text:p text:style-name="P241">決　定：</text:p>
      <text:list text:style-name="LFO9" text:continue-numbering="true">
        <text:list-item>
          <text:p text:style-name="P242">委員表示，門診透析平均點值偏低，恐影響營運及品質，本局已回應相關數據資料，提供費協會委員協商102年預算成<text:soft-page-break/>長率參考。</text:p>
        </text:list-item>
        <text:list-item>
          <text:p text:style-name="P243"><text:span text:style-name="T244">門診透析預算是否回歸醫院部門總額或西醫基層部門總額，應依費協會之決議辦理。</text:span></text:p>
        </text:list-item>
        <text:list-item>
          <text:p text:style-name="P245">餘洽悉。</text:p>
        </text:list-item>
      </text:list>
      <text:p text:style-name="P246"/>
      <text:p text:style-name="P247"><text:span text:style-name="T248">(</text:span><text:span text:style-name="T249">四</text:span><text:span text:style-name="T250">)</text:span><text:span text:style-name="T251">案</text:span><text:span text:style-name="T252">　</text:span><text:span text:style-name="T253">由：</text:span><text:span text:style-name="T254">10</text:span><text:span text:style-name="T255">1</text:span><text:span text:style-name="T256">年第</text:span><text:span text:style-name="T257">1</text:span><text:span text:style-name="T258">季門診透析總額</text:span><text:span text:style-name="T259">點值結算</text:span><text:span text:style-name="T260">報告</text:span><text:span text:style-name="T261">。</text:span></text:p>
      <text:p text:style-name="P262">決　定：</text:p>
      <text:list text:style-name="LFO5" text:continue-numbering="true">
        <text:list-item>
          <text:p text:style-name="P263"><text:span text:style-name="T264">確認</text:span><text:span text:style-name="T265">10</text:span><text:span text:style-name="T266">1</text:span><text:span text:style-name="T267">年第</text:span><text:span text:style-name="T268">1</text:span><text:span text:style-name="T269">季點值</text:span><text:span text:style-name="T270">，如下表：</text:span>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季別</text:p>
          </table:table-cell>
          <table:table-cell table:style-name="TableCell278">
            <text:p text:style-name="P279">浮動點值</text:p>
          </table:table-cell>
          <table:table-cell table:style-name="TableCell280">
            <text:p text:style-name="P281">平均點值</text:p>
          </table:table-cell>
        </table:table-row>
        <table:table-row table:style-name="TableRow282">
          <table:table-cell table:style-name="TableCell283">
            <text:p text:style-name="P284">101Q1</text:p>
          </table:table-cell>
          <table:table-cell table:style-name="TableCell285">
            <text:p text:style-name="P286">0.80536304</text:p>
          </table:table-cell>
          <table:table-cell table:style-name="TableCell287">
            <text:p text:style-name="P288">0.82102021</text:p>
          </table:table-cell>
        </table:table-row>
      </table:table>
      <text:p text:style-name="P289"/>
      <text:list text:style-name="LFO5" text:continue-numbering="true">
        <text:list-item>
          <text:p text:style-name="P290"><text:span text:style-name="T291">依全民健康保險法第50條規定，一併辦理點值公布、結算事宜</text:span><text:span text:style-name="T292">。</text:span></text:p>
        </text:list-item>
      </text:list>
      <text:p text:style-name="P293"><text:span text:style-name="T294"><text:s/></text:span><text:span text:style-name="T295">(</text:span><text:span text:style-name="T296">五</text:span><text:span text:style-name="T297">)</text:span><text:span text:style-name="T298">案　由：</text:span><text:span text:style-name="T299">「101年慢性腎衰竭病人門診透析服務品質提升獎勵計畫(草案)」爭取醫療發展基金預算支應，辦理情形報告</text:span><text:span text:style-name="T300">。</text:span></text:p>
      <text:p text:style-name="P301"><text:span text:style-name="T302">決　定</text:span><text:span text:style-name="T303">：</text:span></text:p>
      <text:list text:style-name="LFO21" text:continue-numbering="true">
        <text:list-item>
          <text:p text:style-name="P304">101年計畫業經101年7月12日醫療發展基金審議會議討論通過，編列預算4500萬支應。102年起相關預算將研議回歸健保總額內。</text:p>
        </text:list-item>
        <text:list-item>
          <text:p text:style-name="P305"><text:span text:style-name="T306">餘洽悉。</text:span></text:p>
        </text:list-item>
      </text:list>
      <text:p text:style-name="P307"><text:span text:style-name="T308">(</text:span><text:span text:style-name="T309">六</text:span><text:span text:style-name="T310">)</text:span><text:span text:style-name="T311">案　由：</text:span><text:span text:style-name="T312">「全民健康保險醫療給付費用總額研商及推動作業要點(草</text:span><text:span text:style-name="T313"><text:s/></text:span></text:p>
      <text:p text:style-name="P314"><text:span text:style-name="T315"><text:s text:c="12"/></text:span><text:span text:style-name="T316">案)」</text:span><text:span text:style-name="T317">。</text:span></text:p>
      <text:p text:style-name="P318">決　定：<text:s/>洽悉。</text:p>
      <text:soft-page-break/>
      <text:p text:style-name="P319"><text:span text:style-name="T320">(</text:span><text:span text:style-name="T321">七</text:span><text:span text:style-name="T322">)</text:span><text:span text:style-name="T323">案　由：</text:span><text:span text:style-name="T324">有關101年7月1日(費用年月)起，醫療費用申報格式</text:span></text:p>
      <text:p text:style-name="P325">變更為XML檔案格式之申報作業上線情形報告。</text:p>
      <text:p text:style-name="P326"><text:span text:style-name="T327">決　定：</text:span><text:span text:style-name="T328">洽悉。</text:span></text:p>
      <text:p text:style-name="P329"/>
      <text:p text:style-name="P330">四、臨時討論案</text:p>
      <text:p text:style-name="P331"><text:span text:style-name="T332">案<text:s/></text:span><text:span text:style-name="T333"><text:s/></text:span><text:span text:style-name="T334">由：</text:span><text:span text:style-name="T335">修訂「101年慢性腎衰竭病人門診透析服務品質提升獎勵計畫」</text:span><text:span text:style-name="T336">案</text:span><text:span text:style-name="T337">(</text:span><text:span text:style-name="T338">100年計畫詳附件</text:span><text:span text:style-name="T339">)</text:span><text:span text:style-name="T340">，提請</text:span><text:span text:style-name="T341"><text:s/></text:span><text:span text:style-name="T342"><text:s/>討論</text:span><text:span text:style-name="T343">。</text:span></text:p>
      <text:p text:style-name="P344"><text:span text:style-name="T345">決　定：</text:span></text:p>
      <text:list text:style-name="LFO22" text:continue-numbering="true">
        <text:list-item>
          <text:p text:style-name="P346">依據醫療發展基金審議會議決議:「因年度已過半，本案勉為通過；委員眾多意見，本年度已無法及時修正，未來計畫應依委員意見確實修正，避免反覆耗時審議」。故101年計畫擬不修訂，依100年計畫內容辦理公告事宜。</text:p>
        </text:list-item>
        <text:list-item>
          <text:p text:style-name="P347">有關審議會議專家建議，因涉及專業，請腎臟醫學會先行研議修正現行計畫，並請將安寧療護之機制納入品質指標，並於101年11月本委員會議討論，俾修正102年計畫內容。</text:p>
        </text:list-item>
      </text:list>
      <text:p text:style-name="P348"/>
      <text:p text:style-name="P349">五、討論事項之與會人員發言摘要，詳如附件。</text:p>
      <text:p text:style-name="P350"><text:span text:style-name="T351">六</text:span><text:span text:style-name="T352">、</text:span><text:span text:style-name="T353">散會：下午</text:span><text:span text:style-name="T354">3</text:span><text:span text:style-name="T355">時</text:span><text:span text:style-name="T356">45</text:span><text:span text:style-name="T357">分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>附件-「討論事項」與會人員發言摘要</text:p>
      <text:p text:style-name="P365">臨時討論案: <text:s text:c="25"/></text:p>
      <text:p text:style-name="P366"><text:span text:style-name="T367">修訂「101年慢性腎衰竭病人門診透析服務品質提升獎勵計畫」案</text:span><text:span text:style-name="T368">。</text:span></text:p>
      <text:p text:style-name="P369"/>
      <text:p text:style-name="P370">黃召集人三桂</text:p>
      <text:p text:style-name="P371"><text:span text:style-name="T372">醫療發展基金審議委員</text:span><text:span text:style-name="T373">針對本</text:span><text:span text:style-name="T374">計畫爭取醫療發展基金預算支應有諸</text:span><text:span text:style-name="T375">多</text:span><text:span text:style-name="T376">意見</text:span><text:span text:style-name="T377">，爲求審慎故提討論案，</text:span><text:span text:style-name="T378">請蔡組長補充說明</text:span><text:span text:style-name="T379">。</text:span></text:p>
      <text:p text:style-name="P380">蔡組長淑鈴</text:p>
      <text:p text:style-name="P381">因健保總額經費不夠，故已有2年運用醫發基金支應本計畫。審議意見第一點已明示明年不能再申請使用醫發基金，因本年度已過半，今年勉為通過，預計102年起相關預算將研議回歸健保總額內。審議意見第2至第6點因涉及專業，如建立兒童監測指標等意見，希由專業協助訂定。因今年年度已過半來不及修正，且如今年修正計畫也有程序正義問題，是否能請台灣腎臟醫學會先行研議提修正建議，並於101年11月本委員會議討論，俾修正102年計畫內容。</text:p>
      <text:p text:style-name="P382">陳委員漢湘</text:p>
      <text:p text:style-name="P383"><text:span text:style-name="T384">本</text:span><text:span text:style-name="T385">會</text:span><text:span text:style-name="T386">已</text:span><text:span text:style-name="T387">請林清淵教授協助</text:span><text:span text:style-name="T388">訂定兒童</text:span><text:span text:style-name="T389">指標</text:span><text:span text:style-name="T390">；</text:span><text:span text:style-name="T391">至於病人</text:span><text:span text:style-name="T392">生活機能指標</text:span><text:span text:style-name="T393">之建議</text:span><text:span text:style-name="T394">，</text:span><text:span text:style-name="T395">對我們來講是多了一層</text:span><text:span text:style-name="T396">負擔</text:span><text:span text:style-name="T397">，</text:span><text:span text:style-name="T398">且</text:span><text:span text:style-name="T399">並不客觀</text:span><text:span text:style-name="T400">，</text:span><text:span text:style-name="T401">血色素</text:span><text:span text:style-name="T402">等專業指標</text:span><text:span text:style-name="T403">好</text:span><text:span text:style-name="T404">，</text:span><text:span text:style-name="T405">生活機能一定好</text:span><text:span text:style-name="T406">，</text:span><text:span text:style-name="T407">故</text:span><text:span text:style-name="T408">不建議</text:span><text:span text:style-name="T409">增列此項。</text:span><text:span text:style-name="T410">審議意見第六點</text:span><text:span text:style-name="T411">：</text:span><text:span text:style-name="T412">「</text:span><text:span text:style-name="T413">腎功能回復而不需再透析者指標，似無法達成，建議刪除</text:span><text:span text:style-name="T414">」</text:span><text:span text:style-name="T415">，</text:span><text:span text:style-name="T416">腎臟醫師判斷病</text:span><text:span text:style-name="T417">人必須洗腎有多重關卡，不會違反醫學倫理，</text:span><text:span text:style-name="T418">慢性腎衰竭</text:span><text:span text:style-name="T419">病人</text:span><text:span text:style-name="T420">之腎功能</text:span><text:span text:style-name="T421">是不可能</text:span><text:span text:style-name="T422">回復</text:span><text:span text:style-name="T423">的，建議刪除。</text:span></text:p>
      <text:p text:style-name="P424">郭委員正全</text:p>
      <text:p text:style-name="P425">對於審議意見第四點:「建議獎勵經費明訂分配予臨床醫護人員，落實真正獎勵目標。」個人有一點意見，使用衛生署的專款或許可依政策需要給予指派，但如回歸健保總額後，就不適合明訂給各別醫事人員，門診透析服務品質提升包括設施、人力及後續繼續教育等，人力除了醫護人員還有檢驗人員、感控人員、現場服務人員，是一體團隊工作，不建議指定分配，那日後所有醫學會都會指定某款項給所屬人員，整個制度會亂掉。</text:p>
      <text:p text:style-name="P426">張委員孟源</text:p>
      <text:p text:style-name="P427"><text:span text:style-name="T428">我贊成審議意見第六點：</text:span><text:span text:style-name="T429">「腎功能回復而不需再透析者指標，似無法</text:span><text:soft-page-break/><text:span text:style-name="T430">達成，建議刪除」</text:span><text:span text:style-name="T431">。建議增加接受腎臟移植比例，以鼓勵院所進行腎臟移植，尤其是兒童，若接受腎臟移植對其生活品質改善非常多。我</text:span><text:span text:style-name="T432">同意腎臟醫學會理事長所說的，生活指標方面</text:span><text:span text:style-name="T433">評估不易。所以專業指標已經有在白蛋白、Kt/V等，專業指標項目；因此，若加強</text:span><text:span text:style-name="T434">腎臟移植所占比重的配分，而腎臟移植與生活品質改善息息相關，也可間接反應生活指標</text:span><text:span text:style-name="T435">。</text:span></text:p>
      <text:p text:style-name="P436">蔡組長淑鈴</text:p>
      <text:p text:style-name="P437"><text:span text:style-name="T438">請看</text:span><text:span text:style-name="T439">計畫第8頁「</text:span><text:span text:style-name="T440">脫離率：此項為鼓勵項目，希望透析院所能提升透析病人之脫離率。</text:span><text:span text:style-name="T441">各透析院所病患監測值達成率包括：(A)腎功能回復而不須再透析者；(B)因腎移植而不須再透析者。</text:span><text:span text:style-name="T442">」</text:span><text:span text:style-name="T443">故</text:span><text:span text:style-name="T444">腎移植</text:span><text:span text:style-name="T445">原</text:span><text:span text:style-name="T446">已包含在監測</text:span><text:span text:style-name="T447">指標</text:span><text:span text:style-name="T448">內</text:span><text:span text:style-name="T449">。審議委員是質疑</text:span><text:span text:style-name="T450">(A)</text:span><text:span text:style-name="T451">這項</text:span><text:span text:style-name="T452">指標</text:span><text:span text:style-name="T453">，</text:span><text:span text:style-name="T454">有可能</text:span><text:span text:style-name="T455">真實發生</text:span><text:span text:style-name="T456">嗎?</text:span><text:span text:style-name="T457">當初訂這2個項目或許</text:span><text:span text:style-name="T458">是認為腎功能</text:span><text:span text:style-name="T459">存有</text:span><text:span text:style-name="T460">回復的</text:span><text:span text:style-name="T461">可能性，</text:span><text:span text:style-name="T462">尤其是兒童，</text:span><text:span text:style-name="T463">目前資料庫發現有8位是選(A)的。</text:span><text:span text:style-name="T464">這項指標是否刪除或</text:span><text:span text:style-name="T465">另定義脫離率</text:span><text:span text:style-name="T466">定義</text:span><text:span text:style-name="T467">，</text:span><text:span text:style-name="T468">請</text:span><text:span text:style-name="T469">台灣</text:span><text:span text:style-name="T470">腎臟醫學會</text:span><text:span text:style-name="T471">可以合併</text:span><text:span text:style-name="T472">考</text:span><text:span text:style-name="T473">慮</text:span><text:span text:style-name="T474">，我們尊重專業。</text:span></text:p>
      <text:p text:style-name="P475">阮委員明昆</text:p>
      <text:p text:style-name="P476"><text:span text:style-name="T477">當初</text:span><text:span text:style-name="T478">腎臟醫學會</text:span><text:span text:style-name="T479">並</text:span><text:span text:style-name="T480">未訂此項，是</text:span><text:span text:style-name="T481">因為</text:span><text:span text:style-name="T482">透析</text:span><text:span text:style-name="T483">委員</text:span><text:span text:style-name="T484">要求才加上去</text:span><text:span text:style-name="T485">的</text:span><text:span text:style-name="T486">，</text:span><text:span text:style-name="T487">執行數年後才覺得不適當，</text:span><text:span text:style-name="T488">請腎臟醫學會帶回討論是可以，但</text:span><text:span text:style-name="T489">現場委員</text:span><text:span text:style-name="T490">大家覺得把它拿掉好不好?</text:span><text:span text:style-name="T491">但最後決定還是在腎臟醫學會。</text:span></text:p>
      <text:p text:style-name="P492">蔡組長淑鈴</text:p>
      <text:p text:style-name="P493">確實有個位數是報(A)這項，請台灣腎臟醫學會就相關個案資料研議後，再做專業建議。</text:p>
      <text:p text:style-name="P494">陳委員漢湘</text:p>
      <text:p text:style-name="P495">拿掉是沒問題，腎臟醫學會會遵照 貴局指示，配合政策，也希望<text:s/>貴局能尊重專業，考量病患權益。</text:p>
      <text:p text:style-name="P496">王委員秀貞(謝委員武吉代理人)</text:p>
      <text:p text:style-name="P497">如果沒有該項指標，就認為此等狀況不存在，但目前數據驗證該項指標是有意義，過去增列也是正確的。同意蔡組長所說，應先把這8人的數據做檢討後再來決定是否刪除，現在就刪除不適宜。</text:p>
      <text:p text:style-name="P498">游委員開雄</text:p>
      <text:p text:style-name="P499"><text:span text:style-name="T500">關於審議意見第三點，計畫獎勵比列高達96%是非常不洽當的，建議把獎勵門檻拉高，經驗法則來看，2選1或3選1已是最低門檻，以提升彼此競爭動力。關於審議意見第五點，服務品質部份，恐怕不是一直以專業數據來看，把病</text:span><text:span text:style-name="T501">人生活評估列入品質要項應有其必要性。審議意見第六點，贊同委員看法，既仍有腎功能回復的可能性，為降低洗腎比例，應仍保留</text:span><text:soft-page-break/><text:span text:style-name="T502">此指標，並對達成之院所給予獎勵。</text:span></text:p>
      <text:p text:style-name="P503">黃召集人三桂</text:p>
      <text:p text:style-name="P504">謝謝各位委員意見，請台灣腎臟醫學會將相關之意見及建議攜回研議討論，以為修訂102年計畫參考，相關修訂草案請再提本委員會討論確認，以符合程序。</text:p>
      <text:p text:style-name="P505">張委員煥禎</text:p>
      <text:p text:style-name="P506">今天談到品質問題要有突破性做法，依照病人的種類及臨床情況，制定詳細的每週透析次數的規定，另外進入長期透析的病人之審核機制應更加完善，以節省醫療費用。</text:p>
      <text:p text:style-name="P507">陳委員漢湘</text:p>
      <text:p text:style-name="P508">腎功能回復而不須再透析者分成2個情形，急性及慢性，慢性腎衰竭透析的絕對適應症是CCR&lt;5<text:s/>ml/min，急性透析適應症有酸血症等，有可能洗幾次後就不必再洗，但這不用鼓勵。是否可以每週只洗腎2次的情形很少，必要條件是每日尿量須在500-1000cc以上，肌酸酐不超過10mg/dl者才有可能，應針對插管、臥病在床之病人，洗2次比較沒有立即危險性，若一般病患冒然每週只洗2次，會造成重大併發症得不償失。台灣在評估病人是否進入洗腎是很嚴謹的，這個指標不應鼓勵（腎功能回復而不須再透析者）。</text:p>
      <text:p text:style-name="P509">黃召集人三桂</text:p>
      <text:p text:style-name="P510">還是拜託台灣腎臟醫學會協助，於下次委員會提出計畫修訂之建議再做討論。</text:p>
      <text:p text:style-name="P511">蔡組長淑鈴</text:p>
      <text:p text:style-name="P512"><text:span text:style-name="T513">我再向</text:span><text:span text:style-name="T514">台灣</text:span><text:span text:style-name="T515">腎臟醫學會</text:span><text:span text:style-name="T516">補充一點</text:span><text:span text:style-name="T517">建議</text:span><text:span text:style-name="T518">，</text:span><text:span text:style-name="T519">因有委員提到針對末期多重器官衰竭</text:span><text:span text:style-name="T520">病人</text:span><text:span text:style-name="T521">洗腎的問題，</text:span><text:span text:style-name="T522">目前學會有成立安寧</text:span><text:span text:style-name="T523">小組</text:span><text:span text:style-name="T524">，</text:span><text:span text:style-name="T525">在考量品質</text:span><text:span text:style-name="T526">指標</text:span><text:span text:style-name="T527">時，</text:span><text:span text:style-name="T528">建請</text:span><text:span text:style-name="T529">將</text:span><text:span text:style-name="T530">安寧療護之</text:span><text:span text:style-name="T531">機制納入</text:span><text:span text:style-name="T532">作為鼓勵</text:span><text:span text:style-name="T533">，</text:span><text:span text:style-name="T534">以減少無效醫療，</text:span><text:span text:style-name="T535">可能更</text:span><text:span text:style-name="T536">符合社會期待，謝謝!。</text:span>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E0" style:display-name="1." style:family="paragraph" style:parent-style-name="說明1" style:list-style-name="LFO3">
      <style:paragraph-properties fo:text-align="justify"/>
      <style:text-properties fo:font-size="16pt" style:font-size-asian="16pt" style:font-size-complex="10pt" fo:hyphenate="false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發言摘要內文" style:display-name="001發言摘要內文" style:family="paragraph" style:parent-style-name="first">
      <style:paragraph-properties style:snap-to-layout-grid="false" fo:text-align="justify" fo:margin-top="0.0694in" style:line-height-at-least="0.1666in" fo:margin-left="0in" fo:text-indent="0.4388in">
        <style:tab-stops/>
      </style:paragraph-properties>
      <style:text-properties style:font-name="標楷體" style:font-name-asian="標楷體" fo:font-weight="normal" style:font-weight-asian="normal" style:font-weight-complex="bold" fo:color="#000000" fo:letter-spacing="-0.0013in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first字元" style:display-name="first 字元" style:family="text" style:parent-style-name="預設段落字型">
      <style:text-properties style:font-name="全真楷書" style:font-name-asian="全真楷書" fo:font-weight="bold" style:font-weight-asian="bold" fo:color="#0000FF" fo:font-size="36pt" style:font-size-asian="36pt"/>
    </style:style>
    <style:style style:name="發言摘要內文字元" style:display-name="001發言摘要內文 字元" style:family="text" style:parent-style-name="first字元"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5" style:display-name="樣式5" style:family="paragraph" style:parent-style-name="一0" style:list-style-name="LFO7">
      <style:paragraph-properties style:vertical-align="auto" fo:line-height="0.3888in"/>
      <style:text-properties style:font-name="標楷體" style:font-name-asian="標楷體" style:font-size-complex="10pt" fo:language="zh" fo:country="TW" fo:hyphenate="false"/>
    </style:style>
    <style:style style:name="樣式5字元" style:display-name="樣式5 字元" style:family="text" style:parent-style-name="預設段落字型">
      <style:text-properties style:font-name="標楷體" style:font-name-asian="標楷體" fo:font-size="16pt" style:font-size-asian="16pt" fo:language="zh" fo:country="TW"/>
    </style:style>
    <style:style style:name="說明字元" style:display-name="說明１、 字元" style:family="text" style:parent-style-name="預設段落字型">
      <style:text-properties style:font-name-asian="標楷體" fo:font-size="18pt" style:font-size-asian="18pt" style:font-size-complex="12pt"/>
    </style:style>
    <style:style style:name="E1" style:display-name="11" style:family="paragraph" style:parent-style-name="說明1" style:list-style-name="LFO4">
      <style:paragraph-properties fo:text-align="justify"/>
      <style:text-properties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93in" text:min-label-width="0.7479in" text:list-level-position-and-space-mode="label-alignment">
          <style:list-level-label-alignment text:label-followed-by="nothing" fo:margin-left="1.2409in" fo:text-indent="-0.7479in"/>
        </style:list-level-properties>
      </text:list-level-style-number>
      <text:list-level-style-number text:level="3" style:num-suffix="、" style:num-format="一, 十, 一百(繁), ...">
        <style:list-level-properties text:space-before="0.9847in" text:min-label-width="0.5041in" text:list-level-position-and-space-mode="label-alignment">
          <style:list-level-label-alignment text:label-followed-by="listtab" fo:margin-left="1.4888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LFO7">
      <text:list-level-style-number text:level="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>7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西醫基層與醫院之財務風險分擔監控指標」會議議程</dc:title>
    <dc:description/>
    <dc:subject/>
    <meta:initial-creator>A000000</meta:initial-creator>
    <dc:creator>USER</dc:creator>
    <meta:creation-date>2023-08-21T01:30:00Z</meta:creation-date>
    <dc:date>2023-08-21T01:30:00Z</dc:date>
    <meta:print-date>2012-08-27T08:03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1" meta:character-count="4019" meta:row-count="28" meta:non-whitespace-character-count="3426"/>
  </office:meta>
</office:document-meta>
</file>