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fo:color="#000000" fo:font-size="18pt" style:font-size-asian="18pt" style:font-size-complex="18pt" style:text-underline-type="none" fo:language="zh" fo:country="TW"/>
    </style:style>
    <style:style style:name="P8" style:parent-style-name="標題2" style:family="paragraph">
      <style:paragraph-properties fo:text-align="center"/>
    </style:style>
    <style:style style:name="T9" style:parent-style-name="預設段落字型" style:family="text">
      <style:text-properties style:font-name="標楷體" fo:color="#000000" fo:font-size="18pt" style:font-size-asian="18pt" style:font-size-complex="18pt" style:text-underline-type="none" fo:language="zh" fo:country="TW"/>
    </style:style>
    <style:style style:name="P10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fo:text-align="justify" fo:margin-top="0.125in" fo:line-height="150%" fo:text-indent="0.0979in"/>
      <style:text-properties style:font-name="標楷體" style:font-name-asian="標楷體" fo:color="#000000" fo:font-size="16pt" style:font-size-asian="16pt"/>
    </style:style>
    <style:style style:name="P13" style:parent-style-name="小標1" style:family="paragraph">
      <style:paragraph-properties fo:margin-top="0in" fo:line-height="0.3611in" fo:margin-left="0.0965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993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375in" fo:margin-left="0.118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小標1" style:family="paragraph">
      <style:paragraph-properties fo:margin-top="0in" fo:line-height="0.3611in" fo:margin-left="-0.0201in" fo:text-inden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小標1" style:family="paragraph">
      <style:paragraph-properties fo:margin-top="0in" fo:line-height="0.3611in" fo:margin-left="0.0222in" fo:text-indent="-0.0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小標1" style:family="paragraph">
      <style:paragraph-properties fo:margin-top="0in" fo:line-height="0.3611in" fo:margin-left="-0.2131in" fo:text-indent="0.2131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小標1" style:family="paragraph">
      <style:paragraph-properties fo:margin-top="0in" fo:line-height="0.3611in" fo:margin-left="-0.0201in" fo:text-indent="0.018in">
        <style:tab-stops/>
      </style:paragraph-properties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9" style:parent-style-name="內文" style:family="paragraph">
      <style:paragraph-properties fo:line-height="0.3611in" fo:margin-left="0.0986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51" style:family="table-column">
      <style:table-column-properties style:column-width="6.9062in" style:use-optimal-column-width="false"/>
    </style:style>
    <style:style style:name="Table150" style:family="table">
      <style:table-properties style:width="6.9062in" fo:margin-left="0.1027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611in" fo:margin-left="3.5375in" fo:text-indent="-3.5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 fo:margin-left="3.5375in" fo:text-indent="-3.5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9" style:family="table-row">
      <style:table-row-properties style:min-row-height="0.777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611in" fo:margin-left="3.5375in" fo:text-indent="-3.5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18" style:parent-style-name="內文" style:family="paragraph">
      <style:paragraph-properties style:snap-to-layout-grid="false" fo:text-align="justify" fo:margin-top="0.125in" fo:line-height="150%" fo:margin-left="0.4923in" fo:text-indent="-0.4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19" style:parent-style-name="內文" style:family="paragraph">
      <style:paragraph-properties style:snap-to-layout-grid="false" fo:text-align="justify" fo:margin-top="0.125in" fo:line-height="150%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2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3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34" style:parent-style-name="內文" style:family="paragraph">
      <style:paragraph-properties style:snap-to-layout-grid="false" fo:text-align="justify" fo:line-height="150%" fo:margin-left="0.9826in" fo:text-indent="-0.490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style:snap-to-layout-grid="false" fo:text-align="justify" fo:line-height="150%" fo:margin-left="0.9826in" fo:text-indent="-0.490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3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style:snap-to-layout-grid="false" fo:text-align="justify" fo:line-height="150%" fo:margin-left="0.4298in" fo:text-indent="0.06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6" style:parent-style-name="內文" style:family="paragraph">
      <style:paragraph-properties style:snap-to-layout-grid="false" fo:text-align="justify" fo:line-height="150%" fo:margin-left="-0.0972in" fo:text-indent="-0.029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4" style:parent-style-name="內文" style:family="paragraph">
      <style:paragraph-properties style:snap-to-layout-grid="false" fo:text-align="justify" fo:line-height="150%" fo:margin-left="1.3854in" fo:text-indent="-0.885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85" style:parent-style-name="內文" style:family="paragraph">
      <style:paragraph-properties style:snap-to-layout-grid="false" fo:text-align="justify" fo:line-height="150%" fo:margin-left="0.9847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6" style:parent-style-name="內文" style:family="paragraph">
      <style:paragraph-properties style:snap-to-layout-grid="false" fo:text-align="justify" fo:line-height="150%" fo:margin-left="0.9847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內文" style:family="paragraph">
      <style:paragraph-properties style:snap-to-layout-grid="false" fo:text-align="justify" fo:line-height="150%" fo:text-indent="-0.6291in"/>
      <style:text-properties style:font-name="標楷體" style:font-name-asian="標楷體" fo:color="#000000" fo:font-size="16pt" style:font-size-asian="16pt"/>
    </style:style>
    <style:style style:name="P288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P302" style:parent-style-name="first" style:family="paragraph">
      <style:paragraph-properties style:snap-to-layout-grid="false" fo:text-align="justify" fo:margin-top="0.0694in" fo:line-height="150%" fo:margin-left="1.3854in" fo:text-indent="-0.8854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03" style:parent-style-name="first" style:family="paragraph">
      <style:paragraph-properties style:snap-to-layout-grid="false" fo:text-align="justify" fo:margin-top="0.0694in" fo:line-height="150%" fo:margin-left="0.9847in" fo:text-indent="-0.492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olumn311" style:family="table-column">
      <style:table-column-properties style:column-width="0.8972in"/>
    </style:style>
    <style:style style:name="TableColumn312" style:family="table-column">
      <style:table-column-properties style:column-width="2.3375in"/>
    </style:style>
    <style:style style:name="TableColumn313" style:family="table-column">
      <style:table-column-properties style:column-width="2.3381in"/>
    </style:style>
    <style:style style:name="Table310" style:family="table">
      <style:table-properties style:width="5.5729in" fo:margin-left="0in" table:align="center"/>
    </style:style>
    <style:style style:name="TableRow314" style:family="table-row">
      <style:table-row-properties style:min-row-height="0.388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說明一0" style:family="paragraph">
      <style:paragraph-properties fo:text-align="center" fo:margin-right="-0.1798in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說明一0" style:family="paragraph">
      <style:paragraph-properties fo:text-align="center"/>
      <style:text-properties style:font-name="標楷體" style:font-weight-complex="bold" fo:color="#000000" style:letter-kerning="true" fo:font-size="14pt" style:font-size-asian="14pt" style:font-size-complex="14pt"/>
    </style:style>
    <style:style style:name="TableRow321" style:family="table-row">
      <style:table-row-properties style:min-row-height="0.388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說明一0" style:family="paragraph">
      <style:paragraph-properties fo:text-align="center"/>
      <style:text-properties style:font-name="標楷體" style:font-weight-complex="bold" style:letter-kerning="true" fo:font-size="14pt" style:font-size-asian="14pt" style:font-size-complex="14pt"/>
    </style:style>
    <style:style style:name="P328" style:parent-style-name="first" style:family="paragraph">
      <style:paragraph-properties style:snap-to-layout-grid="false" fo:text-align="justify" fo:margin-top="0.0694in" fo:line-height="150%" fo:margin-left="0.9847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29" style:parent-style-name="first" style:family="paragraph">
      <style:paragraph-properties style:snap-to-layout-grid="false" fo:text-align="justify" fo:margin-top="0.0694in" fo:line-height="150%"/>
    </style:style>
    <style:style style:name="T33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8pt"/>
    </style:style>
    <style:style style:name="T331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332" style:parent-style-name="first" style:family="paragraph">
      <style:paragraph-properties style:snap-to-layout-grid="false" fo:text-align="justify" fo:margin-top="0.0694in" fo:line-height="150%"/>
    </style:style>
    <style:style style:name="T33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line-height="150%" fo:margin-left="1.3791in" fo:text-indent="-1.37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2" style:parent-style-name="內文" style:family="paragraph">
      <style:paragraph-properties style:snap-to-layout-grid="false" fo:text-align="justify" fo:line-height="150%" fo:margin-left="1.4763in" fo:text-indent="-0.9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paragraph-properties style:snap-to-layout-grid="false" fo:line-height="150%" fo:margin-left="1.3777in" fo:text-indent="-1.279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70" style:parent-style-name="內文" style:family="paragraph">
      <style:paragraph-properties fo:margin-left="0.4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3" style:parent-style-name="first" style:family="paragraph">
      <style:paragraph-properties style:snap-to-layout-grid="false" fo:text-align="justify" fo:margin-top="0.0694in" fo:line-height="150%"/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74" style:parent-style-name="first" style:family="paragraph">
      <style:paragraph-properties style:snap-to-layout-grid="false" fo:text-align="justify" fo:margin-top="0.0694in" fo:line-height="150%"/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75" style:parent-style-name="first" style:family="paragraph">
      <style:paragraph-properties style:snap-to-layout-grid="false" fo:text-align="justify" fo:margin-top="0.0694in" fo:line-height="150%"/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 fo:margin-left="1.3791in" fo:text-indent="-1.3791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P377" style:parent-style-name="內文" style:family="paragraph">
      <style:paragraph-properties style:snap-to-layout-grid="false" fo:line-height="150%" fo:margin-left="1.3791in" fo:text-indent="-1.379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98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justify" fo:margin-left="2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justify" fo:margin-left="2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 fo:line-height="0.3472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widows="2" fo:orphans="2" fo:line-height="0.3472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fo:line-height="0.3472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widows="2" fo:orphans="2" fo:line-height="0.3472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 fo:margin-left="0.6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 fo:margin-left="0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4" style:family="table-column">
      <style:table-column-properties style:column-width="2.4854in"/>
    </style:style>
    <style:style style:name="TableColumn445" style:family="table-column">
      <style:table-column-properties style:column-width="0.3743in"/>
    </style:style>
    <style:style style:name="TableColumn446" style:family="table-column">
      <style:table-column-properties style:column-width="2.4673in"/>
    </style:style>
    <style:style style:name="Table443" style:family="table">
      <style:table-properties style:width="5.327in" fo:margin-left="1.1215in" table:align="left"/>
    </style:style>
    <style:style style:name="TableRow447" style:family="table-row">
      <style:table-row-properties style:min-row-height="0.096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452" style:parent-style-name="內文" style:family="paragraph">
      <style:paragraph-properties fo:text-align="justify" fo:line-height="0.3055in" fo:margin-left="-0.1097in" fo:margin-right="-0.5916in" fo:text-indent="0.2916in">
        <style:tab-stops/>
      </style:paragraph-properties>
    </style:style>
    <style:style style:name="T453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055in" fo:margin-left="0.5in" fo:margin-right="-0.5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055in" fo:margin-right="-0.5916in"/>
      <style:text-properties style:font-name-asian="標楷體" fo:color="#BFBFBF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 fo:margin-left="1in" fo:margin-right="-0.5916in" fo:text-indent="-0.5in">
        <style:tab-stops/>
      </style:paragraph-properties>
    </style:style>
    <style:style style:name="T461" style:parent-style-name="預設段落字型" style:family="text">
      <style:text-properties style:font-name-asian="標楷體" fo:color="#D9D9D9" fo:font-size="14pt" style:font-size-asian="14pt" style:font-size-complex="14pt"/>
    </style:style>
    <style:style style:name="P4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break-before="page"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0.4687in"/>
    </style:style>
    <style:style style:name="TableColumn469" style:family="table-column">
      <style:table-column-properties style:column-width="3.4458in"/>
    </style:style>
    <style:style style:name="TableColumn470" style:family="table-column">
      <style:table-column-properties style:column-width="2.9479in"/>
    </style:style>
    <style:style style:name="Table467" style:family="table">
      <style:table-properties style:width="6.8625in" fo:margin-left="0in" table:align="left"/>
    </style:style>
    <style:style style:name="TableRow471" style:family="table-row">
      <style:table-row-properties style:min-row-height="0.483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2.065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/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1.352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1.273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782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end" fo:margin-right="0.8888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「門診透析總額聯合執行委員會」101年第2次委員會</text:h>
      <text:h text:style-name="P8" text:outline-level="2"><text:span text:style-name="T9">會議紀錄</text:span></text:h>
      <text:p text:style-name="P10">時間：101年5月16日(星期三)下午2時　</text:p>
      <text:p text:style-name="P11">地點：中央健康保險局18樓大禮堂(台北市信義路3段140號18樓)</text:p>
      <text:p text:style-name="P12">主席：黃召集人三桂　 <text:s text:c="20"/>紀錄：廖子涵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請假</text:p>
          </table:table-cell>
          <table:table-cell table:style-name="TableCell24">
            <text:p text:style-name="P25">李委員素慧</text:p>
          </table:table-cell>
          <table:table-cell table:style-name="TableCell26">
            <text:p text:style-name="P27">李素慧</text:p>
          </table:table-cell>
        </table:table-row>
        <table:table-row table:style-name="TableRow28">
          <table:table-cell table:style-name="TableCell29">
            <text:p text:style-name="P30">吳委員三江</text:p>
          </table:table-cell>
          <table:table-cell table:style-name="TableCell31">
            <text:p text:style-name="P32">請假</text:p>
          </table:table-cell>
          <table:table-cell table:style-name="TableCell33">
            <text:p text:style-name="P34">朱委員益宏</text:p>
          </table:table-cell>
          <table:table-cell table:style-name="TableCell35">
            <text:p text:style-name="P36"><text:span text:style-name="T37">羅永達</text:span><text:span text:style-name="T38">代</text:span></text:p>
          </table:table-cell>
        </table:table-row>
        <table:table-row table:style-name="TableRow39">
          <table:table-cell table:style-name="TableCell40">
            <text:p text:style-name="P41">阮委員明昆</text:p>
          </table:table-cell>
          <table:table-cell table:style-name="TableCell42">
            <text:p text:style-name="P43">阮明昆</text:p>
          </table:table-cell>
          <table:table-cell table:style-name="TableCell44">
            <text:p text:style-name="P45">林委員文源</text:p>
          </table:table-cell>
          <table:table-cell table:style-name="TableCell46">
            <text:p text:style-name="P47">林文源</text:p>
          </table:table-cell>
        </table:table-row>
        <table:table-row table:style-name="TableRow48">
          <table:table-cell table:style-name="TableCell49">
            <text:p text:style-name="P50">梁委員淑政</text:p>
          </table:table-cell>
          <table:table-cell table:style-name="TableCell51">
            <text:p text:style-name="P52">梁淑政</text:p>
          </table:table-cell>
          <table:table-cell table:style-name="TableCell53">
            <text:p text:style-name="P54">張委員孟源</text:p>
          </table:table-cell>
          <table:table-cell table:style-name="TableCell55">
            <text:p text:style-name="P56">張孟源</text:p>
          </table:table-cell>
        </table:table-row>
        <table:table-row table:style-name="TableRow57">
          <table:table-cell table:style-name="TableCell58">
            <text:p text:style-name="P59">張委員煥禎</text:p>
          </table:table-cell>
          <table:table-cell table:style-name="TableCell60">
            <text:p text:style-name="P61">請假</text:p>
          </table:table-cell>
          <table:table-cell table:style-name="TableCell62">
            <text:p text:style-name="P63">許委員玫玲</text:p>
          </table:table-cell>
          <table:table-cell table:style-name="TableCell64">
            <text:p text:style-name="P65">請假</text:p>
          </table:table-cell>
        </table:table-row>
        <table:table-row table:style-name="TableRow66">
          <table:table-cell table:style-name="TableCell67">
            <text:p text:style-name="P68">郭委員正全</text:p>
          </table:table-cell>
          <table:table-cell table:style-name="TableCell69">
            <text:p text:style-name="P70">請假</text:p>
          </table:table-cell>
          <table:table-cell table:style-name="TableCell71">
            <text:p text:style-name="P72">陳委員雪芬</text:p>
          </table:table-cell>
          <table:table-cell table:style-name="TableCell73">
            <text:p text:style-name="P74">陳雪芬</text:p>
          </table:table-cell>
        </table:table-row>
        <table:table-row table:style-name="TableRow75">
          <table:table-cell table:style-name="TableCell76">
            <text:p text:style-name="P77">陳委員瑞瑛</text:p>
          </table:table-cell>
          <table:table-cell table:style-name="TableCell78">
            <text:p text:style-name="P79">陳瑞瑛</text:p>
          </table:table-cell>
          <table:table-cell table:style-name="TableCell80">
            <text:p text:style-name="P81">陳委員誠仁</text:p>
          </table:table-cell>
          <table:table-cell table:style-name="TableCell82">
            <text:p text:style-name="P83">請假</text:p>
          </table:table-cell>
        </table:table-row>
        <table:table-row table:style-name="TableRow84">
          <table:table-cell table:style-name="TableCell85">
            <text:p text:style-name="P86">陳委員漢湘</text:p>
          </table:table-cell>
          <table:table-cell table:style-name="TableCell87">
            <text:p text:style-name="P88">陳漢湘</text:p>
          </table:table-cell>
          <table:table-cell table:style-name="TableCell89">
            <text:p text:style-name="P90">游委員開雄</text:p>
          </table:table-cell>
          <table:table-cell table:style-name="TableCell91">
            <text:p text:style-name="P92">游開雄</text:p>
          </table:table-cell>
        </table:table-row>
        <table:table-row table:style-name="TableRow93">
          <table:table-cell table:style-name="TableCell94">
            <text:p text:style-name="P95">葉委員明峯</text:p>
          </table:table-cell>
          <table:table-cell table:style-name="TableCell96">
            <text:p text:style-name="P97">葉明峯</text:p>
          </table:table-cell>
          <table:table-cell table:style-name="TableCell98">
            <text:p text:style-name="P99">蔡委員宗昌</text:p>
          </table:table-cell>
          <table:table-cell table:style-name="TableCell100">
            <text:p text:style-name="P101">蔡宗昌</text:p>
          </table:table-cell>
        </table:table-row>
        <table:table-row table:style-name="TableRow102">
          <table:table-cell table:style-name="TableCell103">
            <text:p text:style-name="P104">蔡委員淑鈴</text:p>
          </table:table-cell>
          <table:table-cell table:style-name="TableCell105">
            <text:p text:style-name="P106">蔡淑鈴</text:p>
          </table:table-cell>
          <table:table-cell table:style-name="TableCell107">
            <text:p text:style-name="P108">廖委員秋鐲</text:p>
          </table:table-cell>
          <table:table-cell table:style-name="TableCell109">
            <text:p text:style-name="P110">廖秋鐲</text:p>
          </table:table-cell>
        </table:table-row>
        <table:table-row table:style-name="TableRow111">
          <table:table-cell table:style-name="TableCell112">
            <text:p text:style-name="P113">謝委員武吉</text:p>
          </table:table-cell>
          <table:table-cell table:style-name="TableCell114">
            <text:p text:style-name="P115"><text:span text:style-name="T116">王秀貞</text:span><text:span text:style-name="T117">代</text:span></text:p>
          </table:table-cell>
          <table:table-cell table:style-name="TableCell118">
            <text:p text:style-name="P119">鄭委員集鴻</text:p>
          </table:table-cell>
          <table:table-cell table:style-name="TableCell120">
            <text:p text:style-name="P121">鄭集鴻</text:p>
          </table:table-cell>
        </table:table-row>
        <table:table-row table:style-name="TableRow122">
          <table:table-cell table:style-name="TableCell123">
            <text:p text:style-name="P124">謝委員輝龍</text:p>
          </table:table-cell>
          <table:table-cell table:style-name="TableCell125">
            <text:p text:style-name="P126">謝輝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（<text:s/>依據姓氏筆</text:p>
          </table:table-cell>
          <table:table-cell table:style-name="TableCell134">
            <text:p text:style-name="P135">劃順序排序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列席單位及人員：<text:s/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行政院衛生署 <text:s text:c="19"/>周雯雯</text:p>
          </table:table-cell>
        </table:table-row>
        <table:table-row table:style-name="TableRow155">
          <table:table-cell table:style-name="TableCell156">
            <text:p text:style-name="P157">全民健康保險醫療費用協定委員會 <text:s/>方瓊惠</text:p>
          </table:table-cell>
        </table:table-row>
        <table:table-row table:style-name="TableRow158">
          <table:table-cell table:style-name="TableCell159">
            <text:p text:style-name="P160"><text:span text:style-name="T161">台灣醫院協會 <text:s text:c="19"/></text:span><text:span text:style-name="T162">江培群</text:span><text:span text:style-name="T163">、</text:span><text:span text:style-name="T164">林</text:span><text:span text:style-name="T165">佩荻</text:span></text:p>
          </table:table-cell>
        </table:table-row>
        <table:table-row table:style-name="TableRow166">
          <table:table-cell table:style-name="TableCell167">
            <text:p text:style-name="P168">台灣腎臟醫學會 <text:s text:c="17"/>林慧美、范姜尤珍</text:p>
          </table:table-cell>
        </table:table-row>
        <table:table-row table:style-name="TableRow169">
          <table:table-cell table:style-name="TableCell170">
            <text:p text:style-name="P171">中華民國醫師公會全國聯合會 <text:s text:c="5"/>劉俊宏</text:p>
          </table:table-cell>
        </table:table-row>
        <table:table-row table:style-name="TableRow172">
          <table:table-cell table:style-name="TableCell173">
            <text:p text:style-name="P174">資訊組 <text:s text:c="25"/>姜義國</text:p>
          </table:table-cell>
        </table:table-row>
        <text:soft-page-break/>
        <table:table-row table:style-name="TableRow175">
          <table:table-cell table:style-name="TableCell176">
            <text:p text:style-name="P177">企劃組 <text:s text:c="25"/>詹孟樵</text:p>
          </table:table-cell>
        </table:table-row>
        <table:table-row table:style-name="TableRow178">
          <table:table-cell table:style-name="TableCell179">
            <text:p text:style-name="P180">本局臺北業務組 <text:s text:c="17"/>張照敏、賴香蓮、蔡慧珠</text:p>
          </table:table-cell>
        </table:table-row>
        <table:table-row table:style-name="TableRow181">
          <table:table-cell table:style-name="TableCell182">
            <text:p text:style-name="P183">本局北區業務組 <text:s text:c="17"/>盧珮茹</text:p>
          </table:table-cell>
        </table:table-row>
        <table:table-row table:style-name="TableRow184">
          <table:table-cell table:style-name="TableCell185">
            <text:p text:style-name="P186">本局中區業務組 <text:s text:c="17"/>王慧英</text:p>
          </table:table-cell>
        </table:table-row>
        <table:table-row table:style-name="TableRow187">
          <table:table-cell table:style-name="TableCell188">
            <text:p text:style-name="P189">本局南區業務組 <text:s text:c="17"/>葉瑞興</text:p>
          </table:table-cell>
        </table:table-row>
        <table:table-row table:style-name="TableRow190">
          <table:table-cell table:style-name="TableCell191">
            <text:p text:style-name="P192">本局高屏業務組 <text:s text:c="17"/>陳惠玲</text:p>
          </table:table-cell>
        </table:table-row>
        <table:table-row table:style-name="TableRow193">
          <table:table-cell table:style-name="TableCell194">
            <text:p text:style-name="P195">本局東區業務組 <text:s text:c="17"/>張瑋玳</text:p>
          </table:table-cell>
        </table:table-row>
        <table:table-row table:style-name="TableRow196">
          <table:table-cell table:style-name="TableCell197">
            <text:p text:style-name="P198">本局醫審及藥材組　　　　　　　　王本仁</text:p>
          </table:table-cell>
        </table:table-row>
        <table:table-row table:style-name="TableRow199">
          <table:table-cell table:style-name="TableCell200">
            <text:p text:style-name="P201"><text:span text:style-name="T202">本局醫務管理組 <text:s text:c="17"/></text:span><text:span text:style-name="T203">林阿明、</text:span><text:span text:style-name="T204">張溫溫</text:span><text:span text:style-name="T205">、</text:span><text:span text:style-name="T206">林寶鳳、</text:span><text:span text:style-name="T207">洪于淇</text:span><text:span text:style-name="T208">、</text:span><text:span text:style-name="T209">孫嘉敏</text:span><text:span text:style-name="T210">、</text:span><text:span text:style-name="T211">歐舒欣、</text:span><text:span text:style-name="T212">張桂津、</text:span><text:span text:style-name="T213">李健誠、</text:span><text:span text:style-name="T214">鄭正義</text:span><text:span text:style-name="T215">、王金桂、朱文玥</text:span><text:span text:style-name="T216">、</text:span><text:span text:style-name="T217">張淑雅</text:span></text:p>
          </table:table-cell>
        </table:table-row>
      </table:table>
      <text:p text:style-name="P218">一、本委員會101年第1次委員會會議紀錄，請參閱（不宣讀）確認（略）</text:p>
      <text:p text:style-name="P219"><text:span text:style-name="T220">二</text:span><text:span text:style-name="T221">、主席致詞：(略)</text:span></text:p>
      <text:p text:style-name="P222">三、報告事項：</text:p>
      <text:p text:style-name="P223"><text:span text:style-name="T224">(一)</text:span><text:span text:style-name="T225">案</text:span><text:span text:style-name="T226">　</text:span><text:span text:style-name="T227">由：</text:span><text:span text:style-name="T228">確認</text:span><text:span text:style-name="T229">本</text:span><text:span text:style-name="T230">會</text:span><text:span text:style-name="T231">上次會議紀錄</text:span><text:span text:style-name="T232">。</text:span></text:p>
      <text:p text:style-name="P233">決　定：</text:p>
      <text:list text:style-name="LFO6" text:continue-numbering="true">
        <text:list-item>
          <text:p text:style-name="P234"><text:span text:style-name="T235">有關</text:span><text:span text:style-name="T236">「長期依賴呼吸器患者合併洗腎處置之合理性」</text:span><text:span text:style-name="T237">之報告</text:span><text:span text:style-name="T238">，</text:span><text:span text:style-name="T239">有</text:span><text:span text:style-name="T240">委員建議使用呼吸器合併洗腎超過3個月之患者，應簽立DN</text:span><text:span text:style-name="T241">H(不再透析</text:span><text:span text:style-name="T242">同意書</text:span><text:span text:style-name="T243">)</text:span><text:span text:style-name="T244">以</text:span><text:span text:style-name="T245">減少醫療費用支出乙節。</text:span><text:span text:style-name="T246">建請</text:span><text:span text:style-name="T247">應先取得專業</text:span><text:span text:style-name="T248">共識且有實證</text:span><text:span text:style-name="T249">數據</text:span><text:span text:style-name="T250">去說服民眾</text:span><text:span text:style-name="T251">，</text:span><text:span text:style-name="T252">請</text:span><text:span text:style-name="T253">腎臟醫</text:span><text:span text:style-name="T254">學會</text:span><text:span text:style-name="T255">協助</text:span><text:span text:style-name="T256">提供實證醫學</text:span><text:span text:style-name="T257">等</text:span><text:span text:style-name="T258">相關</text:span><text:span text:style-name="T259">意見。</text:span></text:p>
        </text:list-item>
        <text:list-item>
          <text:p text:style-name="P260"><text:span text:style-name="T261">餘</text:span><text:span text:style-name="T262">洽悉。</text:span></text:p>
        </text:list-item>
      </text:list>
      <text:p text:style-name="P263"><text:span text:style-name="T264">(二)</text:span><text:span text:style-name="T265">案　由：</text:span><text:span text:style-name="T266">本會10</text:span><text:span text:style-name="T267">1</text:span><text:span text:style-name="T268">年第</text:span><text:span text:style-name="T269">1</text:span><text:span text:style-name="T270">次委員會議結論事項辦理情形</text:span><text:span text:style-name="T271">。</text:span></text:p>
      <text:p text:style-name="P272"><text:span text:style-name="T273">決　定：</text:span><text:span text:style-name="T274">洽悉。</text:span></text:p>
      <text:p text:style-name="P275"/>
      <text:p text:style-name="P276"><text:span text:style-name="T277"><text:s/></text:span><text:span text:style-name="T278">(</text:span><text:span text:style-name="T279">三</text:span><text:span text:style-name="T280">)</text:span><text:span text:style-name="T281">案　由</text:span><text:span text:style-name="T282">：</text:span><text:span text:style-name="T283">門診透析總額執行概況報告。</text:span></text:p>
      <text:p text:style-name="P284">決　定：</text:p>
      <text:list text:style-name="LFO9" text:continue-numbering="true">
        <text:list-item>
          <text:p text:style-name="P285">本局將持續調查透析相關耗材成本，以合理反應相關支付標準。</text:p>
        </text:list-item>
        <text:list-item>
          <text:p text:style-name="P286">為瞭解腎臟移植之醫療品質，下次將提供該等病患之存活分析情形。</text:p>
        </text:list-item>
        <text:list-item>
          <text:p text:style-name="P287">餘洽悉。</text:p>
        </text:list-item>
      </text:list>
      <text:p text:style-name="P288"><text:span text:style-name="T289">(</text:span><text:span text:style-name="T290">四</text:span><text:span text:style-name="T291">)</text:span><text:span text:style-name="T292">案</text:span><text:span text:style-name="T293">　</text:span><text:span text:style-name="T294">由：</text:span><text:span text:style-name="T295">100</text:span><text:span text:style-name="T296">年第</text:span><text:span text:style-name="T297">4</text:span><text:span text:style-name="T298">季門診透析總額</text:span><text:span text:style-name="T299">點值結算</text:span><text:span text:style-name="T300">報告</text:span><text:span text:style-name="T301">。</text:span></text:p>
      <text:p text:style-name="P302">決　定：</text:p>
      <text:list text:style-name="LFO5" text:continue-numbering="true">
        <text:list-item>
          <text:p text:style-name="P303"><text:span text:style-name="T304">確認</text:span><text:span text:style-name="T305">100</text:span><text:span text:style-name="T306">年第</text:span><text:span text:style-name="T307">4</text:span><text:span text:style-name="T308">季點值</text:span><text:span text:style-name="T309">，如下表：</text:span>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季別</text:p>
          </table:table-cell>
          <table:table-cell table:style-name="TableCell317">
            <text:p text:style-name="P318">浮動點值</text:p>
          </table:table-cell>
          <table:table-cell table:style-name="TableCell319">
            <text:p text:style-name="P320">平均點值</text:p>
          </table:table-cell>
        </table:table-row>
        <table:table-row table:style-name="TableRow321">
          <table:table-cell table:style-name="TableCell322">
            <text:p text:style-name="P323">100Q4</text:p>
          </table:table-cell>
          <table:table-cell table:style-name="TableCell324">
            <text:p text:style-name="P325">0.81972232</text:p>
          </table:table-cell>
          <table:table-cell table:style-name="TableCell326">
            <text:p text:style-name="P327">0.83432346</text:p>
          </table:table-cell>
        </table:table-row>
      </table:table>
      <text:p text:style-name="P328"/>
      <text:list text:style-name="LFO5" text:continue-numbering="true">
        <text:list-item>
          <text:p text:style-name="P329"><text:span text:style-name="T330">依全民健康保險法第50條規定，一併辦理點值公布、結算事宜</text:span><text:span text:style-name="T331">。</text:span></text:p>
        </text:list-item>
        <text:list-item>
          <text:p text:style-name="P332"><text:span text:style-name="T333">血液透析結算核定非浮動點數(藥費及藥事服務費)，西醫基層總計點數與醫院</text:span><text:span text:style-name="T334">有明顯</text:span><text:span text:style-name="T335">差異，請於下次會議</text:span><text:span text:style-name="T336">說明</text:span><text:span text:style-name="T337">。</text:span></text:p>
        </text:list-item>
      </text:list>
      <text:p text:style-name="P338"><text:span text:style-name="T339">(</text:span><text:span text:style-name="T340">五</text:span><text:span text:style-name="T341">)</text:span><text:span text:style-name="T342">案　由：</text:span><text:span text:style-name="T343">「</text:span><text:span text:style-name="T344">101年慢性腎衰竭病人門診透析服務品質提升獎勵計畫</text:span><text:span text:style-name="T345">(草案)</text:span><text:span text:style-name="T346">」</text:span><text:span text:style-name="T347">擬爭取</text:span><text:span text:style-name="T348">醫療發展基金預算支應</text:span><text:span text:style-name="T349">案，辦理情形</text:span><text:span text:style-name="T350">報告</text:span><text:span text:style-name="T351">。</text:span></text:p>
      <text:p text:style-name="P352"><text:span text:style-name="T353">決　定：</text:span><text:span text:style-name="T354">本局將持續爭取</text:span><text:span text:style-name="T355">醫療發</text:span><text:span text:style-name="T356">展基金預算支應</text:span><text:span text:style-name="T357">，結果將於下次委員會議報告，餘</text:span><text:span text:style-name="T358">洽悉。</text:span></text:p>
      <text:p text:style-name="P359"><text:span text:style-name="T360">(</text:span><text:span text:style-name="T361">六</text:span><text:span text:style-name="T362">)</text:span><text:span text:style-name="T363">案　由：</text:span><text:span text:style-name="T364">101年門診</text:span><text:span text:style-name="T365">透析</text:span><text:span text:style-name="T366">總額新增1%預算用以鼓勵非外包經營之透析院所</text:span><text:span text:style-name="T367">分配</text:span><text:span text:style-name="T368">方式</text:span><text:span text:style-name="T369">。</text:span></text:p>
      <text:p text:style-name="P370"><text:span text:style-name="T371">決　定：</text:span><text:span text:style-name="T372"><text:s/></text:span></text:p>
      <text:list text:style-name="LFO8" text:continue-numbering="true">
        <text:list-item>
          <text:p text:style-name="P373">本案擬具之切結書格式如附件1，另將與會委員所提疑問及製作<text:soft-page-break/>Q&amp;A如附件2，供分區業務組辦理說明會及回復院所詢問之參考。</text:p>
        </text:list-item>
        <text:list-item>
          <text:p text:style-name="P374">101年新增1%預算，按季結算分配予非外包經營之透析院所，並以核定點數、占率分配本項預算，後續如有申復爭議等情事，則併申復、爭議等核定之月份，辦理結算事宜。</text:p>
        </text:list-item>
        <text:list-item>
          <text:p text:style-name="P375">本局將函知各分區業務組轉知醫療院所於101年6月30日前，簽具切結書，俾利後續辦理該1%預算分配事宜，逾期未提出則視同外包經營院所。</text:p>
        </text:list-item>
      </text:list>
      <text:p text:style-name="P376"/>
      <text:p text:style-name="P377"><text:span text:style-name="T378">(</text:span><text:span text:style-name="T379">七</text:span><text:span text:style-name="T380">)</text:span><text:span text:style-name="T381">案　由：</text:span><text:span text:style-name="T382">101年7月1日(費用年月)起，醫療費用申報格式變更為XML檔案格式案，目前準備情形報告</text:span></text:p>
      <text:p text:style-name="P383"><text:span text:style-name="T384">決　定：</text:span><text:span text:style-name="T385">洽悉。</text:span></text:p>
      <text:p text:style-name="P386"/>
      <text:p text:style-name="P387"><text:span text:style-name="T388">五、</text:span><text:span text:style-name="T389">散會：下午</text:span><text:span text:style-name="T390">4</text:span><text:span text:style-name="T391">時</text:span><text:span text:style-name="T392">18</text:span><text:span text:style-name="T393">分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soft-page-break/>
      <text:p text:style-name="P403"><text:span text:style-name="T404">切 結 書<text:s/></text:span><text:span text:style-name="T405"><text:s text:c="2"/></text:span><text:span text:style-name="T406"><text:s text:c="10"/></text:span><text:span text:style-name="T407">附件1</text:span></text:p>
      <text:list text:style-name="LFO17">
        <text:list-item text:start-value="1">
          <text:p text:style-name="P408"><text:span text:style-name="T409">依據全民健康保險醫療費用協定委員會101年2月23日公告，101年度門診透析服務新增1%之預算，</text:span><text:span text:style-name="T410">用於鼓勵非外包經營之透析院所</text:span><text:span text:style-name="T411">；並依該會第180次會議決議之適用條件辦理。</text:span></text:p>
        </text:list-item>
      </text:list>
      <text:list text:style-name="LFO17" text:continue-numbering="true">
        <text:list-item>
          <text:p text:style-name="P412"><text:span text:style-name="T413">立切結書機構:<text:s/></text:span><text:span text:style-name="T414"><text:s text:c="25"/></text:span></text:p>
        </text:list-item>
      </text:list>
      <text:list text:style-name="LFO17" text:continue-numbering="true">
        <text:list-item>
          <text:p text:style-name="P415">茲切結下列事項:<text:s/></text:p>
        </text:list-item>
      </text:list>
      <text:list text:style-name="LFO12">
        <text:list-item text:start-value="1">
          <text:p text:style-name="P416">執行透析服務之醫師、護士等相關醫療人員由本機構聘任。</text:p>
        </text:list-item>
      </text:list>
      <text:list text:style-name="LFO12" text:continue-numbering="true">
        <text:list-item>
          <text:p text:style-name="P417">設備由本機構自有，或向廠商租賃且有明確詳細之租賃合約；耗材由本機構自買。</text:p>
        </text:list-item>
      </text:list>
      <text:list text:style-name="LFO12" text:continue-numbering="true">
        <text:list-item>
          <text:p text:style-name="P418">透析服務由本機構自行經營，且在所屬醫療院區內進行。</text:p>
        </text:list-item>
      </text:list>
      <text:list text:style-name="LFO17" text:continue-numbering="true">
        <text:list-item>
          <text:p text:style-name="P419">應檢送之資料:</text:p>
        </text:list-item>
      </text:list>
      <text:list text:style-name="LFO16">
        <text:list-item text:start-value="1">
          <text:p text:style-name="P420">本機構執行透析服務之醫師、護士之會計帳上人員薪資、勞健保費支出及憑證影本。</text:p>
        </text:list-item>
      </text:list>
      <text:list text:style-name="LFO16" text:continue-numbering="true">
        <text:list-item>
          <text:p text:style-name="P421">自買之設備及耗材購買發票憑證影本，或設備向廠商租賃之合約。</text:p>
        </text:list-item>
      </text:list>
      <text:list text:style-name="LFO17" text:continue-numbering="true">
        <text:list-item>
          <text:p text:style-name="P422"><text:span text:style-name="T423">為證明前</text:span><text:span text:style-name="T424">述</text:span><text:span text:style-name="T425">切結事實，茲同意中央健康保險局得依健保法第六十二條規定，隨時至本機構查核相關資料。</text:span></text:p>
        </text:list-item>
      </text:list>
      <text:list text:style-name="LFO17" text:continue-numbering="true">
        <text:list-item>
          <text:p text:style-name="P426"><text:span text:style-name="T427">本切結事實日期自101年</text:span><text:span text:style-name="T428"><text:s text:c="3"/></text:span><text:span text:style-name="T429">月至101年</text:span><text:span text:style-name="T430"><text:s text:c="3"/></text:span><text:span text:style-name="T431">月。</text:span></text:p>
        </text:list-item>
      </text:list>
      <text:list text:style-name="LFO17" text:continue-numbering="true">
        <text:list-item>
          <text:p text:style-name="P432">如切結事項有異動，應按月主動向健保局報備。</text:p>
        </text:list-item>
      </text:list>
      <text:list text:style-name="LFO17" text:continue-numbering="true">
        <text:list-item>
          <text:p text:style-name="P433">若經查核有違上述切結事項，除應繳還非外包之透析院所獎勵款項</text:p>
        </text:list-item>
      </text:list>
      <text:p text:style-name="P434"><text:s text:c="3"/>外，本機構願負一切民事、刑事及行政責任。</text:p>
      <text:p text:style-name="P435"><text:span text:style-name="T436"><text:s text:c="2"/>此 致</text:span><text:span text:style-name="T437"><text:s text:c="4"/></text:span><text:span text:style-name="T438"><text:s/>行政院衛生署中央健康保險局</text:span></text:p>
      <text:p text:style-name="P439">醫事機構名稱及代號:</text:p>
      <text:p text:style-name="P440">醫事機構負責人及身分證字號:</text:p>
      <text:p text:style-name="P441"><text:span text:style-name="T442">醫事機構地址: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><text:span text:style-name="T453">（醫事機構特約章戳）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  <text:p text:style-name="P460"><text:span text:style-name="T461">（負責醫師印章）</text:span></text:p>
          </table:table-cell>
        </table:table-row>
      </table:table>
      <text:p text:style-name="P462">中 華 民 國　 　 <text:s/>年 <text:s text:c="6"/>月 <text:s text:c="4"/>　日</text:p>
      <text:soft-page-break/>
      <text:p text:style-name="P463"><text:span text:style-name="T464">101年獎勵非外包經營之透析院所1%預算分配事宜問答集</text:span><text:span text:style-name="T465"><text:s text:c="3"/></text:span><text:span text:style-name="T466">附件2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次</text:p>
          </table:table-cell>
          <table:table-cell table:style-name="TableCell474">
            <text:p text:style-name="P475">Q</text:p>
          </table:table-cell>
          <table:table-cell table:style-name="TableCell476">
            <text:p text:style-name="P477">A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內文"><text:span text:style-name="T482">設備如為該機構自有但非屬購買取得，如何檢附購買發票憑證影本呢?</text:span></text:p>
          </table:table-cell>
          <table:table-cell table:style-name="TableCell483">
            <text:list text:style-name="LFO14" text:continue-numbering="true">
              <text:list-item>
                <text:p text:style-name="P484">如透析設備為該機構所購置而取得所有者，應附購買發票憑證影本。</text:p>
              </text:list-item>
              <text:list-item>
                <text:p text:style-name="P485"><text:span text:style-name="T486">透析設備雖為機構所有，然非經購買取得者(例如向廠商購買耗材，免費附贈使用者等)，則不需檢附購買發票憑證影本，但需提出廠商贈與書面影本。</text:span>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獨資經營之透析院所，負責醫師無薪資所得證明，該如何切結證明?</text:p>
          </table:table-cell>
          <table:table-cell table:style-name="TableCell492">
            <text:p text:style-name="內文"><text:span text:style-name="T493">獨資經營之透析院所，負責醫師可提供</text:span><text:span text:style-name="T494">國稅局報稅之</text:span><text:span text:style-name="T495">執行業務所得證明，以代替薪資所得證明。</text:span>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切結事實日期如何認定?</text:p>
          </table:table-cell>
          <table:table-cell table:style-name="TableCell501">
            <text:p text:style-name="P502">所謂切結事實日期，係指101年間同時符合3項切結條件之日期。如切結事項有異動，致事實日期變動，應主動向健保局報備。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「執行透析服務之醫師、護士等相關醫療人員由本機構聘任」如何認定?</text:p>
            <text:p text:style-name="P508"/>
          </table:table-cell>
          <table:table-cell table:style-name="TableCell509">
            <text:p text:style-name="P510">執行透析服務之醫師(非獨資經營)、護士等相關醫療人員由本機構聘任，係指該等醫療人員與該機構有僱傭關係，並由機構為其依法投保勞健保者，若是支援醫師應有報備支援證明或薪資證明。如係完成特定工作，始可取得報酬之承攬關係則不屬之。</text:p>
            <text:p text:style-name="內文"/>
          </table:table-cell>
        </table:table-row>
      </table:table>
      <text:p text:style-name="P511"><text:span text:style-name="T512">101.5.2</text:span><text:span text:style-name="T51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E0" style:display-name="1." style:family="paragraph" style:parent-style-name="說明1" style:list-style-name="LFO3">
      <style:paragraph-properties fo:text-align="justify"/>
      <style:text-properties fo:font-size="16pt" style:font-size-asian="16pt" style:font-size-complex="10pt"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發言摘要內文" style:display-name="001發言摘要內文" style:family="paragraph" style:parent-style-name="first">
      <style:paragraph-properties style:snap-to-layout-grid="false" fo:text-align="justify" fo:margin-top="0.0694in" style:line-height-at-least="0.1666in" fo:margin-left="0in" fo:text-indent="0.4388in">
        <style:tab-stops/>
      </style:paragraph-properties>
      <style:text-properties style:font-name="標楷體" style:font-name-asian="標楷體" fo:font-weight="normal" style:font-weight-asian="normal" style:font-weight-complex="bold" fo:color="#000000" fo:letter-spacing="-0.0013in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first字元" style:display-name="first 字元" style:family="text" style:parent-style-name="預設段落字型">
      <style:text-properties style:font-name="全真楷書" style:font-name-asian="全真楷書" fo:font-weight="bold" style:font-weight-asian="bold" fo:color="#0000FF" fo:font-size="36pt" style:font-size-asian="36pt"/>
    </style:style>
    <style:style style:name="發言摘要內文字元" style:display-name="001發言摘要內文 字元" style:family="text" style:parent-style-name="first字元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5" style:display-name="樣式5" style:family="paragraph" style:parent-style-name="一0" style:list-style-name="LFO7">
      <style:paragraph-properties style:vertical-align="auto" fo:line-height="0.3888in"/>
      <style:text-properties style:font-name="標楷體" style:font-name-asian="標楷體" style:font-size-complex="10pt" fo:language="zh" fo:country="TW" fo:hyphenate="false"/>
    </style:style>
    <style:style style:name="樣式5字元" style:display-name="樣式5 字元" style:family="text" style:parent-style-name="預設段落字型">
      <style:text-properties style:font-name="標楷體" style:font-name-asian="標楷體" fo:font-size="16pt" style:font-size-asian="16pt" fo:language="zh" fo:country="TW"/>
    </style:style>
    <style:style style:name="說明字元" style:display-name="說明１、 字元" style:family="text" style:parent-style-name="預設段落字型">
      <style:text-properties style:font-name-asian="標楷體" fo:font-size="18pt" style:font-size-asian="18pt" style:font-size-complex="12pt"/>
    </style:style>
    <style:style style:name="E1" style:display-name="11" style:family="paragraph" style:parent-style-name="說明1" style:list-style-name="LFO4">
      <style:paragraph-properties fo:text-align="justify"/>
      <style:text-properties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93in" text:min-label-width="0.7479in" text:list-level-position-and-space-mode="label-alignment">
          <style:list-level-label-alignment text:label-followed-by="nothing" fo:margin-left="1.2409in" fo:text-indent="-0.7479in"/>
        </style:list-level-properties>
      </text:list-level-style-number>
      <text:list-level-style-number text:level="3" style:num-suffix="、" style:num-format="一, 十, 一百(繁), ...">
        <style:list-level-properties text:space-before="0.9847in" text:min-label-width="0.5041in" text:list-level-position-and-space-mode="label-alignment">
          <style:list-level-label-alignment text:label-followed-by="listtab" fo:margin-left="1.4888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7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與醫院之財務風險分擔監控指標」會議議程</dc:title>
    <dc:description/>
    <dc:subject/>
    <meta:initial-creator>A000000</meta:initial-creator>
    <dc:creator>USER</dc:creator>
    <meta:creation-date>2023-08-21T01:31:00Z</meta:creation-date>
    <dc:date>2023-08-21T01:31:00Z</dc:date>
    <meta:print-date>2012-05-25T07:2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5" meta:character-count="2915" meta:row-count="20" meta:non-whitespace-character-count="2485"/>
  </office:meta>
</office:document-meta>
</file>