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color="#000000" fo:font-size="18pt" style:font-size-asian="18pt" style:font-size-complex="18pt" style:text-underline-type="none" fo:language="zh" fo:country="TW"/>
    </style:style>
    <style:style style:name="T5" style:parent-style-name="預設段落字型" style:family="text">
      <style:text-properties style:font-name="標楷體" fo:color="#000000" fo:font-size="18pt" style:font-size-asian="18pt" style:font-size-complex="18pt" style:text-underline-type="none" fo:language="zh" fo:country="TW"/>
    </style:style>
    <style:style style:name="T6" style:parent-style-name="預設段落字型" style:family="text">
      <style:text-properties style:font-name="標楷體" fo:color="#000000" fo:font-size="18pt" style:font-size-asian="18pt" style:font-size-complex="18pt" style:text-underline-type="none" fo:language="zh" fo:country="TW"/>
    </style:style>
    <style:style style:name="T7" style:parent-style-name="預設段落字型" style:family="text">
      <style:text-properties style:font-name="標楷體" fo:color="#000000" fo:font-size="18pt" style:font-size-asian="18pt" style:font-size-complex="18pt" style:text-underline-type="none" fo:language="zh" fo:country="TW"/>
    </style:style>
    <style:style style:name="T8" style:parent-style-name="預設段落字型" style:family="text">
      <style:text-properties style:font-name="標楷體" fo:color="#000000" fo:font-size="18pt" style:font-size-asian="18pt" style:font-size-complex="18pt" style:text-underline-type="none" fo:language="zh" fo:country="TW"/>
    </style:style>
    <style:style style:name="P9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13" style:family="table-column">
      <style:table-column-properties style:column-width="1.5729in" style:use-optimal-column-width="false"/>
    </style:style>
    <style:style style:name="TableColumn14" style:family="table-column">
      <style:table-column-properties style:column-width="1.577in" style:use-optimal-column-width="false"/>
    </style:style>
    <style:style style:name="TableColumn15" style:family="table-column">
      <style:table-column-properties style:column-width="1.5993in" style:use-optimal-column-width="false"/>
    </style:style>
    <style:style style:name="TableColumn16" style:family="table-column">
      <style:table-column-properties style:column-width="1.5881in" style:use-optimal-column-width="false"/>
    </style:style>
    <style:style style:name="Table12" style:family="table">
      <style:table-properties style:width="6.3375in" fo:margin-left="0.11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小標1" style:family="paragraph">
      <style:paragraph-properties fo:margin-top="0in" fo:line-height="0.3611in" fo:margin-left="0.0222in" fo:text-indent="-0.0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小標1" style:family="paragraph">
      <style:paragraph-properties fo:margin-top="0in" fo:line-height="0.3611in" fo:margin-left="0.0222in" fo:text-indent="-0.02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小標1" style:family="paragraph">
      <style:paragraph-properties fo:margin-top="0in" fo:line-height="0.3611in" fo:margin-left="0.0222in" fo:text-indent="-0.0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小標1" style:family="paragraph">
      <style:paragraph-properties fo:margin-top="0in" fo:line-height="0.3611in" fo:margin-left="0.0222in" fo:text-indent="-0.0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小標1" style:family="paragraph">
      <style:paragraph-properties fo:margin-top="0in" fo:line-height="0.3611in" fo:margin-left="0.0222in" fo:text-indent="-0.02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style:text-position="super 50%" fo:font-size="16pt" style:font-size-asian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2" style:parent-style-name="內文" style:family="paragraph">
      <style:paragraph-properties fo:line-height="0.3611in" fo:margin-left="0.098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3" style:parent-style-name="內文" style:family="paragraph">
      <style:paragraph-properties fo:line-height="0.3611in" fo:margin-left="0.0986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145" style:family="table-column">
      <style:table-column-properties style:column-width="6.9062in" style:use-optimal-column-width="false"/>
    </style:style>
    <style:style style:name="Table144" style:family="table">
      <style:table-properties style:width="6.9062in" fo:margin-left="0.1027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15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611in" fo:margin-left="3.5375in" fo:text-indent="-3.537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18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87" style:family="table-row">
      <style:table-row-properties style:min-row-height="0.777in" style:use-optimal-row-height="false" fo:keep-together="always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3611in" fo:margin-left="3.5375in" fo:text-indent="-3.53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0" style:parent-style-name="內文" style:family="paragraph">
      <style:paragraph-properties style:snap-to-layout-grid="false" fo:text-align="justify" fo:margin-top="0.125in" fo:line-height="150%" fo:text-indent="-0.0013in"/>
      <style:text-properties style:font-name="標楷體" style:font-name-asian="標楷體" fo:color="#000000" fo:font-size="16pt" style:font-size-asian="16pt"/>
    </style:style>
    <style:style style:name="P191" style:parent-style-name="內文" style:family="paragraph">
      <style:paragraph-properties style:snap-to-layout-grid="false" fo:text-align="justify" fo:margin-top="0.125in" fo:line-height="150%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93" style:parent-style-name="內文" style:family="paragraph">
      <style:paragraph-properties style:snap-to-layout-grid="false" fo:text-align="justify" fo:margin-top="0.125in" fo:line-height="150%" fo:margin-left="0.4923in" fo:text-indent="-0.47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94" style:parent-style-name="內文" style:family="paragraph">
      <style:paragraph-properties style:snap-to-layout-grid="false" fo:text-align="justify" fo:margin-top="0.125in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95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96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5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0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1" style:parent-style-name="內文" style:family="paragraph">
      <style:paragraph-properties style:snap-to-layout-grid="false" fo:text-align="justify" fo:line-height="150%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14" style:parent-style-name="預設段落字型" style:family="text">
      <style:text-properties style:font-name-asian="標楷體" fo:color="#000000" fo:font-size="16pt" style:font-size-asian="16pt"/>
    </style:style>
    <style:style style:name="P215" style:parent-style-name="內文" style:family="paragraph">
      <style:paragraph-properties style:snap-to-layout-grid="false" fo:text-align="justify" fo:line-height="150%" fo:margin-left="0.8854in" fo:text-indent="-0.885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9" style:parent-style-name="first" style:family="paragraph">
      <style:paragraph-properties fo:break-before="page" style:snap-to-layout-grid="false" fo:text-align="justify" fo:margin-top="0.0694in" fo:line-height="150%" fo:margin-left="0.6673in" fo:text-indent="-0.667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5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P235" style:parent-style-name="first" style:family="paragraph">
      <style:paragraph-properties style:snap-to-layout-grid="false" fo:text-align="justify" fo:margin-top="0.0694in" fo:line-height="150%" fo:margin-left="0.8854in" fo:text-indent="-0.8854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236" style:parent-style-name="first" style:family="paragraph">
      <style:paragraph-properties style:snap-to-layout-grid="false" fo:text-align="justify" fo:margin-top="0.0694in" fo:line-height="150%" fo:margin-left="0.9847in" fo:text-indent="-0.492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olumn242" style:family="table-column">
      <style:table-column-properties style:column-width="0.8972in"/>
    </style:style>
    <style:style style:name="TableColumn243" style:family="table-column">
      <style:table-column-properties style:column-width="2.3375in"/>
    </style:style>
    <style:style style:name="TableColumn244" style:family="table-column">
      <style:table-column-properties style:column-width="2.3381in"/>
    </style:style>
    <style:style style:name="Table241" style:family="table">
      <style:table-properties style:width="5.5729in" fo:margin-left="0in" table:align="center"/>
    </style:style>
    <style:style style:name="TableRow245" style:family="table-row">
      <style:table-row-properties style:min-row-height="0.388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說明一0" style:family="paragraph">
      <style:paragraph-properties fo:text-align="center" fo:margin-right="-0.1798in"/>
      <style:text-properties style:font-name="標楷體" style:font-weight-complex="bold" fo:color="#000000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說明一0" style:family="paragraph">
      <style:paragraph-properties fo:text-align="center"/>
      <style:text-properties style:font-name="標楷體" style:font-weight-complex="bold" fo:color="#000000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說明一0" style:family="paragraph">
      <style:paragraph-properties fo:text-align="center"/>
      <style:text-properties style:font-name="標楷體" style:font-weight-complex="bold" fo:color="#000000" style:letter-kerning="true" fo:font-size="14pt" style:font-size-asian="14pt" style:font-size-complex="14pt"/>
    </style:style>
    <style:style style:name="TableRow252" style:family="table-row">
      <style:table-row-properties style:min-row-height="0.388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說明一0" style:family="paragraph">
      <style:paragraph-properties fo:text-align="center"/>
      <style:text-properties style:font-name="標楷體" style:font-weight-complex="bold" fo:color="#000000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說明一0" style:family="paragraph">
      <style:paragraph-properties fo:text-align="center"/>
      <style:text-properties style:font-name="標楷體" style:font-weight-complex="bold" fo:color="#000000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說明一0" style:family="paragraph">
      <style:paragraph-properties fo:text-align="center"/>
      <style:text-properties style:font-name="標楷體" style:font-weight-complex="bold" fo:color="#000000" style:letter-kerning="true" fo:font-size="14pt" style:font-size-asian="14pt" style:font-size-complex="14pt"/>
    </style:style>
    <style:style style:name="P259" style:parent-style-name="first" style:family="paragraph">
      <style:paragraph-properties style:snap-to-layout-grid="false" fo:text-align="justify" fo:margin-top="0.0694in" fo:line-height="150%" fo:margin-left="0.9847in" fo:text-indent="-0.492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261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262" style:parent-style-name="first" style:family="paragraph">
      <style:paragraph-properties style:snap-to-layout-grid="false" fo:text-align="justify" fo:margin-top="0.0694in" fo:line-height="150%" fo:margin-left="0.9847in" fo:text-indent="-0.4923in">
        <style:tab-stops/>
      </style:paragraph-properties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263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264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5" style:parent-style-name="內文" style:family="paragraph">
      <style:paragraph-properties style:snap-to-layout-grid="false" fo:line-height="150%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5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6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7" style:parent-style-name="內文" style:family="paragraph">
      <style:paragraph-properties style:snap-to-layout-grid="false" fo:line-height="150%" fo:margin-left="0.7875in" fo:text-indent="-0.78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0" style:parent-style-name="內文" style:family="paragraph">
      <style:paragraph-properties style:snap-to-layout-grid="false" fo:line-height="150%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/>
    </style:style>
    <style:style style:name="P284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8" style:parent-style-name="內文" style:family="paragraph">
      <style:paragraph-properties style:snap-to-layout-grid="false" fo:line-height="150%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1" style:parent-style-name="first" style:family="paragraph">
      <style:paragraph-properties fo:break-before="page" style:snap-to-layout-grid="false" fo:text-align="justify" fo:margin-top="0.0694in"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4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97" style:parent-style-name="內文" style:family="paragraph">
      <style:paragraph-properties style:snap-to-layout-grid="false" fo:line-height="150%" fo:margin-left="0.8854in" fo:text-indent="-0.885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2" style:parent-style-name="first" style:family="paragraph">
      <style:paragraph-properties style:snap-to-layout-grid="false" fo:text-align="justify" fo:margin-top="0.0694in" fo:line-height="150%" fo:margin-left="0.9229in" fo:text-indent="-0.9229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03" style:parent-style-name="first" style:family="paragraph">
      <style:paragraph-properties style:snap-to-layout-grid="false" fo:text-align="justify" fo:margin-top="0.0694in" fo:line-height="150%" fo:margin-left="0.8861in" fo:text-indent="-0.492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2pt"/>
    </style:style>
    <style:style style:name="T306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ableColumn308" style:family="table-column">
      <style:table-column-properties style:column-width="1.3041in"/>
    </style:style>
    <style:style style:name="TableColumn309" style:family="table-column">
      <style:table-column-properties style:column-width="1.3041in"/>
    </style:style>
    <style:style style:name="TableColumn310" style:family="table-column">
      <style:table-column-properties style:column-width="1.3041in"/>
    </style:style>
    <style:style style:name="TableColumn311" style:family="table-column">
      <style:table-column-properties style:column-width="1.3048in"/>
    </style:style>
    <style:style style:name="Table307" style:family="table">
      <style:table-properties style:width="5.2173in" fo:margin-left="0.9611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9" style:parent-style-name="first" style:family="paragraph">
      <style:paragraph-properties style:snap-to-layout-grid="false" fo:text-align="justify" fo:margin-top="0.0694in" fo:line-height="150%" fo:margin-left="0.8861in" fo:text-indent="-0.492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2pt"/>
    </style:style>
    <style:style style:name="T341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2pt"/>
    </style:style>
    <style:style style:name="T345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P346" style:parent-style-name="first" style:family="paragraph">
      <style:paragraph-properties style:snap-to-layout-grid="false" fo:text-align="justify" fo:margin-top="0.0694in" fo:line-height="150%" fo:margin-left="0.8861in" fo:text-indent="-0.492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2pt"/>
    </style:style>
    <style:style style:name="T348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2pt"/>
    </style:style>
    <style:style style:name="T350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2pt"/>
    </style:style>
    <style:style style:name="T352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P354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57" style:parent-style-name="內文" style:family="paragraph">
      <style:paragraph-properties style:snap-to-layout-grid="false" fo:line-height="150%" fo:margin-left="0.9138in" fo:text-indent="-0.913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2" style:parent-style-name="first" style:family="paragraph">
      <style:paragraph-properties style:snap-to-layout-grid="false" fo:text-align="justify" fo:margin-top="0.0694in" fo:line-height="150%" fo:margin-left="0.8854in" fo:text-indent="-0.885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P367" style:parent-style-name="first" style:family="paragraph">
      <style:paragraph-properties fo:break-before="page" style:snap-to-layout-grid="false" fo:text-align="justify" fo:margin-top="0.0694in" fo:line-height="150%"/>
    </style:style>
    <style:style style:name="T36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P369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0" style:parent-style-name="內文" style:family="paragraph">
      <style:paragraph-properties style:snap-to-layout-grid="false" fo:line-height="150%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3" style:parent-style-name="內文" style:family="paragraph">
      <style:paragraph-properties style:snap-to-layout-grid="false" fo:line-height="150%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6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77" style:parent-style-name="內文" style:family="paragraph">
      <style:paragraph-properties style:snap-to-layout-grid="false" fo:text-align="justify" fo:line-height="0.3333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83" style:parent-style-name="first" style:master-page-name="MP1" style:family="paragraph">
      <style:paragraph-properties fo:break-before="page"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86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91" style:parent-style-name="內文" style:family="paragraph">
      <style:paragraph-properties style:snap-to-layout-grid="false" fo:line-height="150%" fo:margin-left="0.6229in" fo:text-indent="-0.622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6" style:parent-style-name="first" style:family="paragraph">
      <style:paragraph-properties style:snap-to-layout-grid="false" fo:text-align="justify" fo:margin-top="0.0694in" fo:line-height="115%" fo:margin-lef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8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399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00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01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02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03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04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05" style:parent-style-name="first" style:family="paragraph">
      <style:paragraph-properties style:snap-to-layout-grid="false" fo:text-align="justify" fo:margin-top="0.0694in" fo:line-height="100%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06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T407" style:parent-style-name="預設段落字型" style:family="text">
      <style:text-properties style:font-weight-complex="normal"/>
    </style:style>
    <style:style style:name="T408" style:parent-style-name="預設段落字型" style:family="text">
      <style:text-properties style:font-weight-complex="normal"/>
    </style:style>
    <style:style style:name="T409" style:parent-style-name="預設段落字型" style:family="text">
      <style:text-properties style:font-weight-complex="normal"/>
    </style:style>
    <style:style style:name="T410" style:parent-style-name="預設段落字型" style:family="text">
      <style:text-properties style:font-weight-complex="normal"/>
    </style:style>
    <style:style style:name="P411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12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13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417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18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2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23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6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27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T428" style:parent-style-name="預設段落字型" style:family="text">
      <style:text-properties style:letter-kerning="true" style:font-size-complex="12pt"/>
    </style:style>
    <style:style style:name="T429" style:parent-style-name="預設段落字型" style:family="text">
      <style:text-properties style:letter-kerning="true" style:font-size-complex="12pt"/>
    </style:style>
    <style:style style:name="P430" style:parent-style-name="first" style:family="paragraph">
      <style:paragraph-properties fo:break-before="page" style:snap-to-layout-grid="false" fo:text-align="justify" fo:margin-top="0.0694in" fo:line-height="150%" fo:margin-lef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433" style:parent-style-name="內文" style:family="paragraph">
      <style:paragraph-properties style:snap-to-layout-grid="false" fo:line-height="150%" fo:margin-left="0.8854in" fo:text-indent="-0.885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8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1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42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43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444" style:parent-style-name="first" style:family="paragraph">
      <style:paragraph-properties style:snap-to-layout-grid="false" fo:text-align="justify" fo:margin-top="0.0694in" fo:line-height="115%" fo:margin-lef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6" style:parent-style-name="first" style:family="paragraph">
      <style:paragraph-properties style:snap-to-layout-grid="false" fo:text-align="justify" fo:margin-top="0.0694in" style:line-height-at-least="0.1666in" fo:margin-lef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9" style:parent-style-name="first" style:family="paragraph">
      <style:paragraph-properties style:snap-to-layout-grid="false" fo:text-align="justify" fo:margin-top="0.0694in" style:line-height-at-least="0.1666in" fo:margin-left="0.6673in" fo:text-indent="-0.667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h text:style-name="P1" text:outline-level="2"><text:span text:style-name="T4">「門診透析總額聯合執行委員會」</text:span><text:span text:style-name="T5">100</text:span><text:span text:style-name="T6">年第</text:span><text:span text:style-name="T7">2</text:span><text:span text:style-name="T8">次委員會會議紀錄</text:span></text:h>
      <text:p text:style-name="P9">時間：100年5月18日下午2時</text:p>
      <text:p text:style-name="P10">地點：中央健康保險局9樓第一會議室(台北市信義路3段140號9樓)</text:p>
      <text:p text:style-name="P11">出席委員：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王委員惠玄</text:p>
          </table:table-cell>
          <table:table-cell table:style-name="TableCell20">
            <text:p text:style-name="P21">王惠玄</text:p>
          </table:table-cell>
          <table:table-cell table:style-name="TableCell22">
            <text:p text:style-name="P23">朱委員益宏</text:p>
          </table:table-cell>
          <table:table-cell table:style-name="TableCell24">
            <text:p text:style-name="P25"><text:span text:style-name="T26">羅永達</text:span><text:span text:style-name="T27">代</text:span></text:p>
          </table:table-cell>
        </table:table-row>
        <table:table-row table:style-name="TableRow28">
          <table:table-cell table:style-name="TableCell29">
            <text:p text:style-name="P30">吳委員三江</text:p>
          </table:table-cell>
          <table:table-cell table:style-name="TableCell31">
            <text:p text:style-name="P32">吳三江</text:p>
          </table:table-cell>
          <table:table-cell table:style-name="TableCell33">
            <text:p text:style-name="P34">李委員素慧</text:p>
          </table:table-cell>
          <table:table-cell table:style-name="TableCell35">
            <text:p text:style-name="P36"><text:span text:style-name="T37">林元灝</text:span><text:span text:style-name="T38">代</text:span></text:p>
          </table:table-cell>
        </table:table-row>
        <table:table-row table:style-name="TableRow39">
          <table:table-cell table:style-name="TableCell40">
            <text:p text:style-name="P41">阮委員明昆</text:p>
          </table:table-cell>
          <table:table-cell table:style-name="TableCell42">
            <text:p text:style-name="P43"><text:span text:style-name="T44">沈富雄</text:span><text:span text:style-name="T45">代</text:span></text:p>
          </table:table-cell>
          <table:table-cell table:style-name="TableCell46">
            <text:p text:style-name="P47">林委員文源</text:p>
          </table:table-cell>
          <table:table-cell table:style-name="TableCell48">
            <text:p text:style-name="P49">林文源</text:p>
          </table:table-cell>
        </table:table-row>
        <table:table-row table:style-name="TableRow50">
          <table:table-cell table:style-name="TableCell51">
            <text:p text:style-name="P52">林委員水龍</text:p>
          </table:table-cell>
          <table:table-cell table:style-name="TableCell53">
            <text:p text:style-name="P54">林水龍</text:p>
          </table:table-cell>
          <table:table-cell table:style-name="TableCell55">
            <text:p text:style-name="P56">張委員孟源</text:p>
          </table:table-cell>
          <table:table-cell table:style-name="TableCell57">
            <text:p text:style-name="P58">張孟源</text:p>
          </table:table-cell>
        </table:table-row>
        <table:table-row table:style-name="TableRow59">
          <table:table-cell table:style-name="TableCell60">
            <text:p text:style-name="P61">梁委員淑政</text:p>
          </table:table-cell>
          <table:table-cell table:style-name="TableCell62">
            <text:p text:style-name="P63">梁淑政</text:p>
          </table:table-cell>
          <table:table-cell table:style-name="TableCell64">
            <text:p text:style-name="P65">許委員玫玲</text:p>
          </table:table-cell>
          <table:table-cell table:style-name="TableCell66">
            <text:p text:style-name="P67">請　假</text:p>
          </table:table-cell>
        </table:table-row>
        <table:table-row table:style-name="TableRow68">
          <table:table-cell table:style-name="TableCell69">
            <text:p text:style-name="P70">郭委員正全</text:p>
          </table:table-cell>
          <table:table-cell table:style-name="TableCell71">
            <text:p text:style-name="P72">郭正全</text:p>
          </table:table-cell>
          <table:table-cell table:style-name="TableCell73">
            <text:p text:style-name="P74">陳委員雪芬</text:p>
          </table:table-cell>
          <table:table-cell table:style-name="TableCell75">
            <text:p text:style-name="P76">陳雪芬</text:p>
          </table:table-cell>
        </table:table-row>
        <table:table-row table:style-name="TableRow77">
          <table:table-cell table:style-name="TableCell78">
            <text:p text:style-name="P79">陳委員瑞瑛</text:p>
          </table:table-cell>
          <table:table-cell table:style-name="TableCell80">
            <text:p text:style-name="P81">陳瑞瑛</text:p>
          </table:table-cell>
          <table:table-cell table:style-name="TableCell82">
            <text:p text:style-name="P83">陳委員誠仁</text:p>
          </table:table-cell>
          <table:table-cell table:style-name="TableCell84">
            <text:p text:style-name="P85"><text:span text:style-name="T86">江培群</text:span><text:span text:style-name="T87">代</text:span></text:p>
          </table:table-cell>
        </table:table-row>
        <table:table-row table:style-name="TableRow88">
          <table:table-cell table:style-name="TableCell89">
            <text:p text:style-name="P90">陳委員漢湘</text:p>
          </table:table-cell>
          <table:table-cell table:style-name="TableCell91">
            <text:p text:style-name="P92"><text:span text:style-name="T93">盧國城</text:span><text:span text:style-name="T94">代</text:span></text:p>
          </table:table-cell>
          <table:table-cell table:style-name="TableCell95">
            <text:p text:style-name="P96">游委員開雄</text:p>
          </table:table-cell>
          <table:table-cell table:style-name="TableCell97">
            <text:p text:style-name="P98">游開雄</text:p>
          </table:table-cell>
        </table:table-row>
        <table:table-row table:style-name="TableRow99">
          <table:table-cell table:style-name="TableCell100">
            <text:p text:style-name="P101">葉委員明峯</text:p>
          </table:table-cell>
          <table:table-cell table:style-name="TableCell102">
            <text:p text:style-name="P103">葉明峯</text:p>
          </table:table-cell>
          <table:table-cell table:style-name="TableCell104">
            <text:p text:style-name="P105">廖委員秋鐲</text:p>
          </table:table-cell>
          <table:table-cell table:style-name="TableCell106">
            <text:p text:style-name="P107">廖秋鐲</text:p>
          </table:table-cell>
        </table:table-row>
        <table:table-row table:style-name="TableRow108">
          <table:table-cell table:style-name="TableCell109">
            <text:p text:style-name="P110">蔡委員淑鈴</text:p>
          </table:table-cell>
          <table:table-cell table:style-name="TableCell111">
            <text:p text:style-name="P112">蔡淑鈴</text:p>
          </table:table-cell>
          <table:table-cell table:style-name="TableCell113">
            <text:p text:style-name="P114">鄭委員集鴻</text:p>
          </table:table-cell>
          <table:table-cell table:style-name="TableCell115">
            <text:p text:style-name="P116">鄭集鴻</text:p>
          </table:table-cell>
        </table:table-row>
        <table:table-row table:style-name="TableRow117">
          <table:table-cell table:style-name="TableCell118">
            <text:p text:style-name="P119">謝委員武吉</text:p>
          </table:table-cell>
          <table:table-cell table:style-name="TableCell120">
            <text:p text:style-name="P121">謝武吉</text:p>
          </table:table-cell>
          <table:table-cell table:style-name="TableCell122">
            <text:p text:style-name="P123">謝委員輝龍</text:p>
          </table:table-cell>
          <table:table-cell table:style-name="TableCell124">
            <text:p text:style-name="P125">謝輝龍</text:p>
          </table:table-cell>
        </table:table-row>
        <table:table-row table:style-name="TableRow126">
          <table:table-cell table:style-name="TableCell127">
            <text:p text:style-name="P128">蘇委員清泉</text:p>
          </table:table-cell>
          <table:table-cell table:style-name="TableCell129">
            <text:p text:style-name="P130">蘇清泉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（依據姓氏筆劃順序排序）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列席單位及人員：<text:s/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行政院衛生署 <text:s text:c="19"/></text:p>
          </table:table-cell>
        </table:table-row>
        <table:table-row table:style-name="TableRow149">
          <table:table-cell table:style-name="TableCell150">
            <text:p text:style-name="P151">全民健康保險醫療費用協定委員會 <text:s/>林宜静、謝妙芬</text:p>
            <text:p text:style-name="P152">行政院衛生署國民健康局 <text:s text:c="9"/></text:p>
          </table:table-cell>
        </table:table-row>
        <table:table-row table:style-name="TableRow153">
          <table:table-cell table:style-name="TableCell154">
            <text:p text:style-name="P155">台灣腎臟醫學會 <text:s text:c="17"/>林慧美、楊孟儒、范姜尤珍</text:p>
          </table:table-cell>
        </table:table-row>
        <table:table-row table:style-name="TableRow156">
          <table:table-cell table:style-name="TableCell157">
            <text:p text:style-name="P158">台灣醫院協會 <text:s text:c="19"/>陳雅華、何宛青</text:p>
          </table:table-cell>
        </table:table-row>
        <table:table-row table:style-name="TableRow159">
          <table:table-cell table:style-name="TableCell160">
            <text:p text:style-name="P161">中華民國醫師公會全國聯合會 <text:s text:c="5"/>劉俊宏</text:p>
          </table:table-cell>
        </table:table-row>
        <text:soft-page-break/>
        <table:table-row table:style-name="TableRow162">
          <table:table-cell table:style-name="TableCell163">
            <text:p text:style-name="P164">本局臺北業務組 <text:s text:c="17"/>張照敏、鍾進蘭、古郁文</text:p>
          </table:table-cell>
        </table:table-row>
        <table:table-row table:style-name="TableRow165">
          <table:table-cell table:style-name="TableCell166">
            <text:p text:style-name="P167">本局北區業務組 <text:s text:c="17"/>林夢陸</text:p>
          </table:table-cell>
        </table:table-row>
        <table:table-row table:style-name="TableRow168">
          <table:table-cell table:style-name="TableCell169">
            <text:p text:style-name="P170">本局中區業務組 <text:s text:c="17"/>謝婉碧</text:p>
          </table:table-cell>
        </table:table-row>
        <table:table-row table:style-name="TableRow171">
          <table:table-cell table:style-name="TableCell172">
            <text:p text:style-name="P173">本局南區業務組 <text:s text:c="17"/>李麗娟</text:p>
          </table:table-cell>
        </table:table-row>
        <table:table-row table:style-name="TableRow174">
          <table:table-cell table:style-name="TableCell175">
            <text:p text:style-name="P176">本局高屏業務組 <text:s text:c="17"/>蔡秀珍</text:p>
          </table:table-cell>
        </table:table-row>
        <table:table-row table:style-name="TableRow177">
          <table:table-cell table:style-name="TableCell178">
            <text:p text:style-name="P179">本局東區業務組 <text:s text:c="17"/>張瑋玳</text:p>
          </table:table-cell>
        </table:table-row>
        <table:table-row table:style-name="TableRow180">
          <table:table-cell table:style-name="TableCell181">
            <text:p text:style-name="P182">本局醫審及藥材組 <text:s text:c="15"/>劉家慧</text:p>
            <text:p text:style-name="P183">本局承保組　　　　　　　　　　　史惠華</text:p>
          </table:table-cell>
        </table:table-row>
        <table:table-row table:style-name="TableRow184">
          <table:table-cell table:style-name="TableCell185">
            <text:p text:style-name="P186">本局資訊組　　　　　　　　　　　姜義國、蔡依伶</text:p>
          </table:table-cell>
        </table:table-row>
        <table:table-row table:style-name="TableRow187">
          <table:table-cell table:style-name="TableCell188">
            <text:p text:style-name="P189">本局醫務管理組 <text:s text:c="17"/>林阿明、李純馥、張溫溫、林寶鳳、孫嘉敏、張桂津、鄭正義、王玲玲、王金桂</text:p>
          </table:table-cell>
        </table:table-row>
      </table:table>
      <text:p text:style-name="P190">主席：黃召集人三桂 <text:s text:c="30"/>紀錄：李健誠</text:p>
      <text:p text:style-name="P191"><text:span text:style-name="T192">壹、主席致詞：(略)</text:span></text:p>
      <text:p text:style-name="P193">貳、本委員會100年第1次委員會會議紀錄，請參閱（不宣讀）確認（略）</text:p>
      <text:p text:style-name="P194">參、報告事項：</text:p>
      <text:p text:style-name="P195">第一案 <text:s text:c="28"/>報告單位：本局醫務管理組</text:p>
      <text:p text:style-name="P196"><text:span text:style-name="T197">案</text:span><text:span text:style-name="T198">　</text:span><text:span text:style-name="T199">由：</text:span><text:span text:style-name="T200">本會</text:span><text:span text:style-name="T201">100</text:span><text:span text:style-name="T202">年第</text:span><text:span text:style-name="T203">1</text:span><text:span text:style-name="T204">次委員會議結論事項辦理情形。</text:span></text:p>
      <text:p text:style-name="P205"><text:span text:style-name="T206">決</text:span><text:span text:style-name="T207">　</text:span><text:span text:style-name="T208">定：</text:span><text:span text:style-name="T209">洽悉。</text:span></text:p>
      <text:p text:style-name="P210">第二案 <text:s text:c="28"/>報告單位：本局醫務管理組</text:p>
      <text:p text:style-name="P211"><text:span text:style-name="T212">案　由</text:span><text:span text:style-name="T213">：</text:span><text:span text:style-name="T214">門診透析總額執行概況報告。</text:span></text:p>
      <text:p text:style-name="P215"><text:span text:style-name="T216">決　定</text:span><text:span text:style-name="T217">：</text:span><text:span text:style-name="T218">請於下次會議執行概況報告中，儘量提供醫學中心、區域醫院及地區醫院之相關數據分析，餘洽悉。</text:span></text:p>
      <text:soft-page-break/>
      <text:p text:style-name="P219"><text:span text:style-name="T220">第</text:span><text:span text:style-name="T221">三</text:span><text:span text:style-name="T222">案 <text:s text:c="28"/></text:span><text:span text:style-name="T223"><text:s/></text:span><text:span text:style-name="T224">報告單位：本局醫務管理組</text:span></text:p>
      <text:p text:style-name="P225"><text:span text:style-name="T226">案</text:span><text:span text:style-name="T227">　</text:span><text:span text:style-name="T228">由：</text:span><text:span text:style-name="T229">99年第</text:span><text:span text:style-name="T230">4</text:span><text:span text:style-name="T231">季門診透析總額</text:span><text:span text:style-name="T232">點值結算</text:span><text:span text:style-name="T233">報告</text:span><text:span text:style-name="T234">。</text:span></text:p>
      <text:p text:style-name="P235">決　定：</text:p>
      <text:list text:style-name="LFO17" text:continue-numbering="true">
        <text:list-item>
          <text:p text:style-name="P236"><text:span text:style-name="T237">確認99年第</text:span><text:span text:style-name="T238">4</text:span><text:span text:style-name="T239">季點值</text:span><text:span text:style-name="T240">，如下表：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季別</text:p>
          </table:table-cell>
          <table:table-cell table:style-name="TableCell248">
            <text:p text:style-name="P249">浮動點值</text:p>
          </table:table-cell>
          <table:table-cell table:style-name="TableCell250">
            <text:p text:style-name="P251">平均點值</text:p>
          </table:table-cell>
        </table:table-row>
        <table:table-row table:style-name="TableRow252">
          <table:table-cell table:style-name="TableCell253">
            <text:p text:style-name="P254">99Q4</text:p>
          </table:table-cell>
          <table:table-cell table:style-name="TableCell255">
            <text:p text:style-name="P256">0.84046976</text:p>
          </table:table-cell>
          <table:table-cell table:style-name="TableCell257">
            <text:p text:style-name="P258">0.85803076</text:p>
          </table:table-cell>
        </table:table-row>
      </table:table>
      <text:list text:style-name="LFO17" text:continue-numbering="true">
        <text:list-item>
          <text:p text:style-name="P259"><text:span text:style-name="T260">依全民健康保險法第50條規定，一併辦理點值公布、結算事宜</text:span><text:span text:style-name="T261">。</text:span></text:p>
        </text:list-item>
        <text:list-item>
          <text:p text:style-name="P262">俟下次會議提供西醫基層和醫院各別之平均點值供參。</text:p>
        </text:list-item>
      </text:list>
      <text:p text:style-name="P263"/>
      <text:p text:style-name="P264">第四案 <text:s text:c="28"/><text:s text:c="2"/>報告單位：本局醫務管理組</text:p>
      <text:p text:style-name="P265"><text:span text:style-name="T266">案　由：</text:span><text:span text:style-name="T267">1</text:span><text:span text:style-name="T268">00</text:span><text:span text:style-name="T269">年度門診透析委員會第</text:span><text:span text:style-name="T270">4</text:span><text:span text:style-name="T271">次會議時間變更案。</text:span></text:p>
      <text:p text:style-name="P272"><text:span text:style-name="T273">決　定：</text:span><text:span text:style-name="T274">洽悉。</text:span></text:p>
      <text:p text:style-name="P275"/>
      <text:p text:style-name="P276">第五案 <text:s text:c="28"/><text:s text:c="2"/>報告單位：本局醫務管理組</text:p>
      <text:p text:style-name="P277"><text:span text:style-name="T278">案　由：</text:span><text:span text:style-name="T279">「總額預算收入計算過程明細表」將建置於健保資訊服務網（VPN及Internet）下載案。</text:span></text:p>
      <text:p text:style-name="P280"><text:span text:style-name="T281">決　定：</text:span><text:span text:style-name="T282">洽悉。</text:span></text:p>
      <text:p text:style-name="P283"/>
      <text:p text:style-name="P284">第六案 <text:s text:c="28"/><text:s text:c="2"/>報告單位：本局醫務管理組</text:p>
      <text:p text:style-name="P285"><text:span text:style-name="T286">案　由：</text:span><text:span text:style-name="T287">臺灣導入ICD-10-CM/PCS五年計畫案。</text:span></text:p>
      <text:p text:style-name="P288"><text:span text:style-name="T289">決　定：</text:span><text:span text:style-name="T290">洽悉。</text:span></text:p>
      <text:soft-page-break/>
      <text:p text:style-name="P291"><text:span text:style-name="T292">肆</text:span><text:span text:style-name="T293">、討論事項</text:span></text:p>
      <text:p text:style-name="P294"><text:span text:style-name="T295">第一案 <text:s text:c="27"/>提案單位：</text:span><text:span text:style-name="T296">本局醫務管理組</text:span></text:p>
      <text:p text:style-name="P297"><text:span text:style-name="T298">案</text:span><text:span text:style-name="T299">　</text:span><text:span text:style-name="T300">由：</text:span><text:span text:style-name="T301">修訂全民健康保險門診血液透析支付標準案。</text:span></text:p>
      <text:p text:style-name="P302">結　論：</text:p>
      <text:list text:style-name="LFO21" text:continue-numbering="true">
        <text:list-item>
          <text:p text:style-name="P303"><text:span text:style-name="T304">調整全民健康保險門診血液透析支付標準如下表，將依</text:span><text:span text:style-name="T305">程序</text:span><text:span text:style-name="T306">提報全民健康保險醫療給付協議會議確認，本案預估全年減少支付點數8.59億點。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支付項目</text:p>
          </table:table-cell>
          <table:table-cell table:style-name="TableCell315">
            <text:p text:style-name="P316">原支付點數</text:p>
          </table:table-cell>
          <table:table-cell table:style-name="TableCell317">
            <text:p text:style-name="P318">擬議支付點數</text:p>
          </table:table-cell>
          <table:table-cell table:style-name="TableCell319">
            <text:p text:style-name="P320">下降幅度</text:p>
          </table:table-cell>
        </table:table-row>
        <table:table-row table:style-name="TableRow321">
          <table:table-cell table:style-name="TableCell322">
            <text:p text:style-name="P323">急重症透析(58027C)</text:p>
          </table:table-cell>
          <table:table-cell table:style-name="TableCell324">
            <text:p text:style-name="P325">4,100</text:p>
          </table:table-cell>
          <table:table-cell table:style-name="TableCell326">
            <text:p text:style-name="P327">3,995</text:p>
          </table:table-cell>
          <table:table-cell table:style-name="TableCell328">
            <text:p text:style-name="P329">2.6%</text:p>
          </table:table-cell>
        </table:table-row>
        <table:table-row table:style-name="TableRow330">
          <table:table-cell table:style-name="TableCell331">
            <text:p text:style-name="P332">一般透析(58029C)</text:p>
          </table:table-cell>
          <table:table-cell table:style-name="TableCell333">
            <text:p text:style-name="P334">4,017</text:p>
          </table:table-cell>
          <table:table-cell table:style-name="TableCell335">
            <text:p text:style-name="P336">3,912</text:p>
          </table:table-cell>
          <table:table-cell table:style-name="TableCell337">
            <text:p text:style-name="P338">2.6%</text:p>
          </table:table-cell>
        </table:table-row>
      </table:table>
      <text:list text:style-name="LFO21" text:continue-numbering="true">
        <text:list-item>
          <text:p text:style-name="P339"><text:span text:style-name="T340">建請醫審及藥材組參酌，</text:span><text:span text:style-name="T341">持續辦理門診透析藥材及衛材</text:span><text:span text:style-name="T342">價格</text:span><text:span text:style-name="T343">調</text:span><text:span text:style-name="T344">查</text:span><text:span text:style-name="T345">。</text:span></text:p>
        </text:list-item>
        <text:list-item>
          <text:p text:style-name="P346"><text:span text:style-name="T347">嚴肅考量，</text:span><text:span text:style-name="T348">未來協商時</text:span><text:span text:style-name="T349">，</text:span><text:span text:style-name="T350">將門診透析總額</text:span><text:span text:style-name="T351">分別</text:span><text:span text:style-name="T352">回歸至基層總額及醫院總額處理</text:span><text:span text:style-name="T353">。</text:span></text:p>
        </text:list-item>
      </text:list>
      <text:p text:style-name="P354"><text:span text:style-name="T355">第二案 <text:s text:c="27"/>提案單位：</text:span><text:span text:style-name="T356">本局醫務管理組</text:span></text:p>
      <text:p text:style-name="P357"><text:span text:style-name="T358">案</text:span><text:span text:style-name="T359">　</text:span><text:span text:style-name="T360">由：</text:span><text:span text:style-name="T361">擬自101年7月1日（費用年月）起，變更全民健保醫療費用申報格式案。</text:span></text:p>
      <text:p text:style-name="P362"><text:span text:style-name="T363">結　論：</text:span><text:span text:style-name="T364">同意自101年7月1日（費用年月）起，變更全民健保醫療費用申報格式，惟相關申報</text:span><text:span text:style-name="T365">本欄位</text:span><text:span text:style-name="T366">內容等，應先蒐集醫界相關建議，一併檢討考量。</text:span></text:p>
      <text:soft-page-break/>
      <text:list text:style-name="LFO23" text:continue-numbering="true">
        <text:list-item>
          <text:p text:style-name="P367"><text:span text:style-name="T368">全民健康保險二代健保重點說明</text:span></text:p>
        </text:list-item>
      </text:list>
      <text:p text:style-name="P369">報告案 <text:s text:c="28"/>報告單位：本局醫務管理組</text:p>
      <text:p text:style-name="P370"><text:span text:style-name="T371">案　由：</text:span><text:span text:style-name="T372">全民健康保險二代健保重點說明。</text:span></text:p>
      <text:p text:style-name="P373"><text:span text:style-name="T374">決　定：</text:span><text:span text:style-name="T375">洽悉。</text:span></text:p>
      <text:p text:style-name="P376"/>
      <text:list text:style-name="LFO23" text:continue-numbering="true">
        <text:list-item>
          <text:p text:style-name="P377"><text:span text:style-name="T378">散會：下午</text:span><text:span text:style-name="T379">4</text:span><text:span text:style-name="T380">時</text:span><text:span text:style-name="T381">50</text:span><text:span text:style-name="T382">分</text:span></text:p>
        </text:list-item>
      </text:list>
      <text:soft-page-break/>
      <text:p text:style-name="P383">附件　　「討論事項」之與會人員發言摘要</text:p>
      <text:p text:style-name="P386"><text:span text:style-name="T387">第一案</text:span><text:span text:style-name="T388"><text:s text:c="22"/></text:span><text:span text:style-name="T389">提案單位：</text:span><text:span text:style-name="T390">本局醫務管理組</text:span></text:p>
      <text:p text:style-name="P391"><text:span text:style-name="T392">案</text:span><text:span text:style-name="T393">　</text:span><text:span text:style-name="T394">由：</text:span><text:span text:style-name="T395">修訂全民健康保險門診血液透析支付標準案。</text:span></text:p>
      <text:p text:style-name="P396"><text:span text:style-name="T397">羅委員永達(朱益宏代理人)</text:span></text:p>
      <text:p text:style-name="發言摘要內文">門診透析的給付中，衛耗材的比例最高，醫界認為這部分應可比照藥品好好調查，將會有相當助益。</text:p>
      <text:p text:style-name="P398">沈富雄醫師(阮委員明昆代理人)</text:p>
      <text:p text:style-name="發言摘要內文">甲、乙兩方案的目的都是要讓點數下降，甲案為支付標準按次包裹給付方式，應考慮整體成本，例如醫護人員的人事成本等等，而非只挑出EPO藥品項目，就將平均每次血液透析費用減少105元來處理；乙案及吳三江委員提出之丙案皆為高額折付方式，皆難以實現，因為每家院所的營運規模皆不同。</text:p>
      <text:p text:style-name="發言摘要內文">透析個案為會累積之案件，如同移植人數一般，本來就屬於總額下之特例，成長率為自然醫療現象，點數(點值)則為財務現象，不能用自然現象來影響財務現象，將來費協會協商，考慮成長率時，是應該讓支付點數繼續下降還是維持現狀？還是將此醫療項目之總支出適度調整到合理範圍，這才是答案，而非此處三個方案能解決的。</text:p>
      <text:p text:style-name="P399">郭委員正全</text:p>
      <text:p text:style-name="發言摘要內文">第一點，「合理的透析總額」定義究竟為何？隨著台灣平均年齡逐年成長，造成年紀愈老、花費愈多，此因素應該考慮進去，如果要解決問題，建議將門診透析總額回歸至西醫基層及醫院總額；第二點，同工同酬的理論下要講究成本，應全面考慮，而非只針對血液透析；第三點，羅委員所提「目標點值」為何？透析總額該給多少才合理？都是需要釐清的，建議門診透析總額回歸基層及醫院總額。</text:p>
      <text:p text:style-name="P400">張委員孟源</text:p>
      <text:p text:style-name="發言摘要內文">健保局100年4月13日召開之慢性腎臟病患照護方案提到<text:soft-page-break/>腎臟移植率目標項目，假使每年腎臟移植率達7%，洗腎人數每年增加7%，則合理透析總額即為現行總額，比例即不會增加；另外也提及「安寧療護」之選擇，基於人道考量，全聯會不贊成病患放棄透析治療，而是希望病人的治療品質服務能提升，而有機會回復正常，這才是醫療的目的，而非只是金錢利益上的考量。</text:p>
      <text:p text:style-name="發言摘要內文">合理的透析總額為現行盛行率乘上給付金額得之，從醫護人員設置來看，幾床配幾個醫生和護士，成本皆為固定，不會下降，所以甲案似乎較公平，因所有人皆會使用到EPO，所有人相對成本皆降低。</text:p>
      <text:p text:style-name="P401">吳委員三江</text:p>
      <text:p text:style-name="發言摘要內文">從甲案來看，EPO在腹膜透析係屬外加，在血液透析為內含(包裹給付)，血液透析使用EPO單位比腹膜透析還少，從補充資料中(財訊雙週刊)有提及藥品使用問題，隨著健保給付藥價愈來愈低，藥廠利益愈來愈小，許多藥廠賭上藥品的品質，已是業界不能說的秘密，而腎臟科醫師並非創造者，而是下游的受害者，事實上，所有的成本都在上漲，包括藥水、衛耗材等等，故建議甲案，並維持原來之4,017點支付標準。</text:p>
      <text:p text:style-name="P402">葉委員明峯</text:p>
      <text:p text:style-name="發言摘要內文">為評選血液透析支付方案，首先應瞭解健保醫療品質的目標為何？就三個方案來說，假使醫療品質效益皆相近，當然選擇最節省的方案來實施。但是，也希望醫界能有共識，如此在費協會協商時才能討論。</text:p>
      <text:p text:style-name="P403">游委員開雄</text:p>
      <text:p text:style-name="發言摘要內文">就消基會立場，健保洗腎的耗費似乎非沈富雄委員所說為自然現象，希望能朝著以門診透析零成長為目標前提，找出大家都能同意的方案來實施。</text:p>
      <text:p text:style-name="P404">王委員惠玄</text:p>
      <text:p text:style-name="發言摘要內文">是否能再重做一次成本估算，包含固定成本及變動成本(藥材和藥水等等)，似乎在不同層級或服務量的機構，差距不小，就洗腎來看，變動成本所佔的比率較少，大概30%，就<text:soft-page-break/>乙案人數折讓方案，規模較大的院所，影響人次的比率約12%，其變動成本的議價就要達20%調降，再乘上目前點值0.85，這種支付情形下，是否會影響到洗腎品質，令人擔憂，因此方案依照人數數量作折付的方式，是否妥當，值得大家思考。</text:p>
      <text:p text:style-name="P405">鄭委員集鴻</text:p>
      <text:p text:style-name="發言摘要內文">我覺得問題的關鍵在要花多少錢來治療透析患者？而我們關切的醫療品質中，最重要的就是「死亡率」，現在死亡率提高了，是否跟支付點數減少有關？去年美國有就門診透析研究，為FHN(Frequent Hemodialysis Network)指出，每天做透析的病患其死亡率和住院率都較低，雖然有較好的照護品質，但是「Where is the money?」所以為了讓點數下降，而造成死亡率上升，是值得考慮的另一面向。</text:p>
      <text:p text:style-name="P406">林委員文源</text:p>
      <text:p text:style-name="發言摘要內文">此案以往皆以「財務成本」來做分析，<text:span text:style-name="T407">未顧及對於醫療品質的衝擊，不恰當。</text:span>健保已經實施多年，<text:span text:style-name="T408">已經累積足夠之品質資訊，</text:span>是否應該就「品質」<text:span text:style-name="T409">與「給付」之關係</text:span>來作成本分析，讓大家了解什麼樣的支付水準，會有甚麼樣的品質，如果總額一直維持，而病人數愈來愈多，就長遠來看，<text:span text:style-name="T410">必然會影響醫療品質，但屆時可能為時已晚，病患將會直接受害。建議在做成本控管要有品質分析為依據。</text:span></text:p>
      <text:p text:style-name="P411">吳委員三江</text:p>
      <text:p text:style-name="發言摘要內文">第一點，現在將支付標準點數調降，等到未來藥水漲價了，是否應該將支付標準跟著調升？第二點，針對門診透析總額零成長，成長率影響有三個族群，一為領有重大傷病卡病人，二為三個月換一次卡的病人，最後為急性洗腎之病人，領有重大傷病卡病人逐年下降，但總人數似乎沒有下降，是否為急性洗腎病人在上升？如果是急性洗腎的影響，就要由全民共同分擔，因為牽涉到其他各個醫療類科，因此成本分析一定要詳細，清楚告知社會大眾。</text:p>
      <text:p text:style-name="P412">沈富雄醫師(阮委員明昆代理人)</text:p>
      <text:soft-page-break/>
      <text:p text:style-name="發言摘要內文">以肺炎來看，一個月就知道該病人會死亡或是痊癒，因此肺炎病人不會累積增加，但透析病人不一樣，為會累積病人的醫療項目。</text:p>
      <text:p text:style-name="P413"><text:span text:style-name="T414">盧委員國城(</text:span><text:span text:style-name="T415">陳委員漢湘</text:span><text:span text:style-name="T416">代理人)</text:span></text:p>
      <text:p text:style-name="發言摘要內文">透析病人為累進性的，第一點，以美國為例，每年增加1~2%病人，但是每年增加的預算大約為10%，因洗腎病人相對起來併發症較多，病人族群年紀也較大；第二點，台灣進入透析的情況是較嚴重的，殘餘腎功能約4~5%，相對美國殘餘腎功能大約在6~10%即進入透析，第三點，台灣慢性腎臟病發生率跟其他國家差不多，美國慢性腎臟病患在進入透析前，大約60%就死亡，原因為心肌梗塞或中風等等，台灣則45%為糖尿病，10%為高血壓，大約60%為三高引起，所以台灣的慢性腎臟病患進入透析前，死亡人數很少，因此反映出實際上台灣對腎臟病患的照護品質良好，導致累積進入透析病患數多；最後，台灣腎臟移植者很少，美國的慢性腎臟病死亡率約為18~20%，歐盟國家約15%，而台灣則為8%，這都是台灣醫療品質良好的成果。</text:p>
      <text:p text:style-name="P417">沈富雄醫師(阮委員明昆代理人)</text:p>
      <text:p text:style-name="發言摘要內文">美國的死亡率約18%，台灣為8%，美國多了10%的空間，因此我認為台灣的醫療品質良好，再次強調，透析病人為累積性的，而且累積的速度跟我們醫界的成就有關。</text:p>
      <text:p text:style-name="P418"><text:span text:style-name="T419">蔡</text:span><text:span text:style-name="T420">委員</text:span><text:span text:style-name="T421">淑鈴</text:span></text:p>
      <text:p text:style-name="發言摘要內文">第一點，針對台灣洗腎問題，應該提高層級，針對洗腎病患做全面性的照護，因此我們正研擬慢性腎衰竭病患照護10年計畫，整合署內各單位及NGO等，多管齊下的照護，並非只侷限在透析總額的討論，而是真正要讓病患避免進入透析階段，計畫有四大具體策略，依序為透析發生率下降，包含三高宣導、篩檢及教育，建立腎毒性藥物指引，提供給各醫師們，以避免藥物間的交互作用，提早照護慢性腎臟病1~3a期病患，於今年(100年)實施Early_CKD計畫，針對糖尿病患控制及篩檢，持續推廣Pre-ESRD計畫，重大傷病的核發標準及針對透析病人治療模式之充分告知；第二策略為提升移植<text:soft-page-break/>人數，聯合移植醫學會及宗教界來提倡腎臟捐贈，並加強移植器官之成功率及品質；第三點為維持門診透析品質存活率，台灣的透析品質跟其他國家比較起來為較好的。綜合期待腎臟科醫師對於病患的照護應為從腎病初期即開始，並非到了末期進入透析階段才注意，多投注在前期防治，貢獻比讓病人洗腎要大，這都需要全面努力的。</text:p>
      <text:p text:style-name="發言摘要內文">第二點，針對本討論案，血液透析係包裹給付，因此沒有論量申報上的細項，此為資訊提供上的不足，成本分析較不齊全，未來針對成本分析還要再努力。另外，前幾次討論會議中，各位對折付方式多數不贊同，且有採以整體調降方式建議，加上近期健保對EPO藥物之調降，才有甲案提議；乙案則依據醫界和學界的成本分析後，提出量大即有成本下降之空間，提出折付的給付方式，針對王教授認為會影響品質的部份，我認為市場會自動去調整，若採折付方式，量大之洗腎中心會自動去調節的，此兩案皆有立論基礎。</text:p>
      <text:p text:style-name="P422">吳委員三江</text:p>
      <text:p text:style-name="發言摘要內文">補充說明，門診透析零成長絕對是不合理的，一定要將透析、急重症透析等成本分析清楚劃分，跟部份同仁討論過，認為近期急重症透析似乎有成長趨勢，這一定要由全民負擔。</text:p>
      <text:p text:style-name="P423"><text:span text:style-name="T424">蔡委員</text:span><text:span text:style-name="T425">淑鈴</text:span></text:p>
      <text:p text:style-name="發言摘要內文">研商門診透析總額時，會將此議題，即長期透析病人增加還是急性透析病人增加，作為協商101年預算之參考。</text:p>
      <text:p text:style-name="P426">沈富雄醫師(阮委員明昆代理人)</text:p>
      <text:p text:style-name="發言摘要內文">20年前，美國就利用數學模式推估病患人數會達平衡，但這只是理論，最後這個目標依然未達到，如果要讓病人達零成長，從死亡率品質照護來看，讓死亡率降低，這是相當矛盾的，照護做得好，病人數增加，點值卻降低，相當不合理。</text:p>
      <text:p text:style-name="P427">黃召集人三桂</text:p>
      <text:p text:style-name="發言摘要內文">今日會議<text:span text:style-name="T428">結論</text:span>，將提報至全民健康保險醫療給付協議會議確認，就以甲案之調降方式提報；針對羅委員對藥品調查<text:soft-page-break/>的建議，本會<text:span text:style-name="T429">將建議醫審及藥材組</text:span>持續針對藥材及材料儀器做價格調查；最後，會慎重考慮將門診透析總額回歸到西醫基層及醫院總額。</text:p>
      <text:soft-page-break/>
      <text:p text:style-name="P430"><text:span text:style-name="T431">第二案 <text:s text:c="21"/>提案單位：</text:span><text:span text:style-name="T432">本局醫務管理組</text:span></text:p>
      <text:p text:style-name="P433"><text:span text:style-name="T434">案</text:span><text:span text:style-name="T435">　</text:span><text:span text:style-name="T436">由：</text:span><text:span text:style-name="T437">擬自101年7月1日（費用年月）起，變更全民健保醫療費用申報格式案。</text:span></text:p>
      <text:p text:style-name="P438"><text:span text:style-name="T439">蔡委員</text:span><text:span text:style-name="T440">淑鈴</text:span></text:p>
      <text:p text:style-name="發言摘要內文">此討論案因涉及申報格式面，在各總額聯合執行委員會皆會提報，部分委員可能會持續聽到本案，將檔案由.TXT改成.XML，並將申報欄位格式做改變，全面改申報檔，是自健保開辦至今，第一次做修改，因此藉由本會提案，希望醫界能共同支持推動改版及準備，並提供修訂意見。</text:p>
      <text:p text:style-name="P441">郭委員正全</text:p>
      <text:p text:style-name="發言摘要內文">藉由這個時間點，一年期程做改版，我想是非常好的，並藉由這個機會作診斷碼的擴充，增加彈性，避免只拘限在原來的申報格式。</text:p>
      <text:p text:style-name="P442">王委員惠玄</text:p>
      <text:p text:style-name="發言摘要內文">隨著資訊科技的進步，改格式檔案是沒有問題的，但是在欄位的部份，健保的申報檔，在健保局的角色，應還有「品質監督」的角色，因此就品質的角度去增加特定欄位，例如住院醫令很長，一筆點數清單事實上由許多醫事人員所共同執行，但在舊申報檔內就只有一名醫事人員代號的欄位，因此要分析麻醉照護，即不知此照護醫令之麻醉專科醫師代號。</text:p>
      <text:p text:style-name="P443">林科長寶鳳</text:p>
      <text:p text:style-name="發言摘要內文">就前兩位委員的問題，於附件5-1第2頁住院醫令清單已新增欄位增加執行醫事人員代號，所以已解決王委員之問題；另品質資料方面，在各試辦計畫中有品質結果申報檔，跟此處的費用申報有別；針對郭委員的提議，在住院點數清單診斷碼和處置碼皆有新增，由現行各為5組，未來將增至各10組，未來若需再增加，因改為.XML檔，具有擴充性質，較沒有問題。</text:p>
      <text:p text:style-name="P444"><text:span text:style-name="T445">羅委員永達(朱益宏代理人)</text:span></text:p>
      <text:soft-page-break/>
      <text:p text:style-name="發言摘要內文">建議先蒐集相關申報人員意見，以及請健保局提供軟體給醫院協會或全聯會，請基層人員提供建議，再行討論較妥當，也更實際。</text:p>
      <text:p text:style-name="P446"><text:span text:style-name="T447">蔡委員</text:span><text:span text:style-name="T448">淑鈴</text:span></text:p>
      <text:p text:style-name="發言摘要內文">此提案皆會在其他總額聯合執行委員會討論，請委員回去再確定，有一年的時間準備，預計於101年7月實施，進度就如附件5-2來執行。</text:p>
      <text:p text:style-name="P449"><text:span text:style-name="T450">散會時間：下午</text:span><text:span text:style-name="T451">4</text:span><text:span text:style-name="T452">時</text:span><text:span text:style-name="T453">50</text:span><text:span text:style-name="T45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E0" style:display-name="1." style:family="paragraph" style:parent-style-name="說明1" style:list-style-name="LFO4">
      <style:paragraph-properties fo:text-align="justify"/>
      <style:text-properties fo:font-size="16pt" style:font-size-asian="16pt" style:font-size-complex="10pt"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發言摘要內文" style:display-name="001發言摘要內文" style:family="paragraph" style:parent-style-name="first">
      <style:paragraph-properties style:snap-to-layout-grid="false" fo:text-align="justify" fo:margin-top="0.0694in" style:line-height-at-least="0.1666in" fo:margin-left="0in" fo:text-indent="0.4388in">
        <style:tab-stops/>
      </style:paragraph-properties>
      <style:text-properties style:font-name="標楷體" style:font-name-asian="標楷體" fo:font-weight="normal" style:font-weight-asian="normal" style:font-weight-complex="bold" fo:color="#000000" fo:letter-spacing="-0.0013in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first字元" style:display-name="first 字元" style:family="text" style:parent-style-name="預設段落字型">
      <style:text-properties style:font-name="全真楷書" style:font-name-asian="全真楷書" fo:font-weight="bold" style:font-weight-asian="bold" fo:color="#0000FF" fo:font-size="36pt" style:font-size-asian="36pt"/>
    </style:style>
    <style:style style:name="發言摘要內文字元" style:display-name="001發言摘要內文 字元" style:family="text" style:parent-style-name="first字元"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93in" text:min-label-width="0.7479in" text:list-level-position-and-space-mode="label-alignment">
          <style:list-level-label-alignment text:label-followed-by="nothing" fo:margin-left="1.2409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新細明體"/>
    </style:style>
    <style:style style:name="WW_CharLFO16LVL1" style:family="text">
      <style:text-properties style:font-name="Calibri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font-weight="bold" style:font-weight-asian="bold" fo:language="en" fo:country="US"/>
    </style:style>
    <style:style style:name="WW_CharLFO23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84" style:parent-style-name="頁尾" style:family="paragraph">
      <style:paragraph-properties fo:text-align="center"/>
    </style:style>
    <style:style style:name="T3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/共<text:page-count>13</text:page-count>頁</text:p>
      </style:footer>
    </style:master-page>
    <style:master-page style:name="MP1" style:page-layout-name="PL1">
      <style:footer>
        <text:p text:style-name="P384">第<text:span text:style-name="T385"><text:page-number text:fixed="false">1</text:page-number></text:span>頁/共<text:page-count>1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與醫院之財務風險分擔監控指標」會議議程</dc:title>
    <dc:description/>
    <dc:subject/>
    <meta:initial-creator>A000000</meta:initial-creator>
    <dc:creator>USER</dc:creator>
    <meta:creation-date>2023-08-21T01:36:00Z</meta:creation-date>
    <dc:date>2023-08-21T01:36:00Z</dc:date>
    <meta:print-date>2011-05-30T08:15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976" meta:character-count="6532" meta:row-count="46" meta:non-whitespace-character-count="5569"/>
  </office:meta>
</office:document-meta>
</file>