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text:style-name="WW_CharLFO12LVL2" style:num-suffix="、" style:num-format="一, 十, 一百(繁), ...">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一, 十, 一百(繁), ...">
        <style:list-level-properties text:space-before="-0.175in" text:min-label-width="0.5in" text:list-level-position-and-space-mode="label-alignment">
          <style:list-level-label-alignment text:label-followed-by="listtab" fo:margin-left="0.325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15">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2">
        <style:list-level-properties text:space-before="0.493in" text:min-label-width="0.5208in" text:list-level-position-and-space-mode="label-alignment">
          <style:list-level-label-alignment text:label-followed-by="listtab" fo:margin-left="1.0138in" fo:text-indent="-0.52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4" style:parent-style-name="預設段落字型" style:family="text">
      <style:text-properties fo:font-size="18pt" style:font-size-asian="18pt" style:font-size-complex="18pt" style:text-underline-type="none" fo:language="zh" fo:country="TW"/>
    </style:style>
    <style:style style:name="T5" style:parent-style-name="預設段落字型" style:family="text">
      <style:text-properties fo:font-size="18pt" style:font-size-asian="18pt" style:font-size-complex="18pt" style:text-underline-type="none" fo:language="zh" fo:country="TW"/>
    </style:style>
    <style:style style:name="T6" style:parent-style-name="預設段落字型" style:family="text">
      <style:text-properties fo:font-size="18pt" style:font-size-asian="18pt" style:font-size-complex="18pt" style:text-underline-type="none" fo:language="zh" fo:country="TW"/>
    </style:style>
    <style:style style:name="T7" style:parent-style-name="預設段落字型" style:family="text">
      <style:text-properties fo:font-size="18pt" style:font-size-asian="18pt" style:font-size-complex="18pt" style:text-underline-type="none" fo:language="zh" fo:country="TW"/>
    </style:style>
    <style:style style:name="T8" style:parent-style-name="預設段落字型" style:family="text">
      <style:text-properties fo:font-size="18pt" style:font-size-asian="18pt" style:font-size-complex="18pt" style:text-underline-type="none" fo:language="zh" fo:country="TW"/>
    </style:style>
    <style:style style:name="T9" style:parent-style-name="預設段落字型" style:family="text">
      <style:text-properties fo:font-size="18pt" style:font-size-asian="18pt" style:font-size-complex="18pt" style:text-underline-type="none" fo:language="zh" fo:country="TW"/>
    </style:style>
    <style:style style:name="T10" style:parent-style-name="預設段落字型" style:family="text">
      <style:text-properties fo:font-size="18pt" style:font-size-asian="18pt" style:font-size-complex="18pt" style:text-underline-type="none" fo:language="zh" fo:country="TW"/>
    </style:style>
    <style:style style:name="P11"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12"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13"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15" style:family="table-column">
      <style:table-column-properties style:column-width="1.5881in" style:use-optimal-column-width="false"/>
    </style:style>
    <style:style style:name="TableColumn16" style:family="table-column">
      <style:table-column-properties style:column-width="1.5881in" style:use-optimal-column-width="false"/>
    </style:style>
    <style:style style:name="TableColumn17" style:family="table-column">
      <style:table-column-properties style:column-width="1.5881in" style:use-optimal-column-width="false"/>
    </style:style>
    <style:style style:name="TableColumn18" style:family="table-column">
      <style:table-column-properties style:column-width="1.5881in" style:use-optimal-column-width="false"/>
    </style:style>
    <style:style style:name="Table14" style:family="table">
      <style:table-properties style:width="6.3527in" fo:margin-left="0.1027in" table:align="left"/>
    </style:style>
    <style:style style:name="TableRow19" style:family="table-row">
      <style:table-row-properties style:use-optimal-row-height="false" fo:keep-together="always"/>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line-height="0.3611in"/>
    </style:style>
    <style:style style:name="T24" style:parent-style-name="預設段落字型" style:family="text">
      <style:text-properties style:font-name="標楷體" style:font-name-asian="標楷體" fo:color="#000000" fo:letter-spacing="-0.0013in"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line-height="0.3611in"/>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style:text-position="super 50%" fo:font-size="16pt" style:font-size-asian="16pt"/>
    </style:style>
    <style:style style:name="TableRow31" style:family="table-row">
      <style:table-row-properties style:use-optimal-row-height="false" fo:keep-together="always"/>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line-height="0.3611in"/>
    </style:style>
    <style:style style:name="T34" style:parent-style-name="預設段落字型" style:family="text">
      <style:text-properties style:font-name="標楷體" style:font-name-asian="標楷體" fo:color="#000000" fo:font-size="16pt" style:font-size-asian="16pt" style:font-size-complex="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line-height="0.3611in"/>
    </style:style>
    <style:style style:name="T37" style:parent-style-name="預設段落字型" style:family="text">
      <style:text-properties style:font-name="標楷體" style:font-name-asian="標楷體" fo:font-size="16pt" style:font-size-asian="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42" style:family="table-row">
      <style:table-row-properties style:use-optimal-row-height="false" fo:keep-together="always"/>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line-height="0.3611in"/>
    </style:style>
    <style:style style:name="T45" style:parent-style-name="預設段落字型" style:family="text">
      <style:text-properties style:font-name="標楷體" style:font-name-asian="標楷體" fo:color="#000000"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line-height="0.3611in"/>
    </style:style>
    <style:style style:name="T48" style:parent-style-name="預設段落字型" style:family="text">
      <style:text-properties style:font-name="標楷體" style:font-name-asian="標楷體" fo:color="#000000"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line-height="0.3611in"/>
    </style:style>
    <style:style style:name="T53" style:parent-style-name="預設段落字型" style:family="text">
      <style:text-properties style:font-name="標楷體" style:font-name-asian="標楷體" fo:color="#000000" fo:letter-spacing="-0.0013in" fo:font-size="16pt" style:font-size-asian="16pt" style:font-size-complex="16pt"/>
    </style:style>
    <style:style style:name="T54" style:parent-style-name="預設段落字型" style:family="text">
      <style:text-properties style:font-name="標楷體" style:font-name-asian="標楷體" fo:color="#000000" fo:letter-spacing="-0.0013in" style:text-position="super 50%" fo:font-size="16pt" style:font-size-asian="16pt" style:font-size-complex="16pt"/>
    </style:style>
    <style:style style:name="TableRow55" style:family="table-row">
      <style:table-row-properties style:use-optimal-row-height="false" fo:keep-together="always"/>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line-height="0.3611in"/>
    </style:style>
    <style:style style:name="T58" style:parent-style-name="預設段落字型" style:family="text">
      <style:text-properties style:font-name="標楷體" style:font-name-asian="標楷體" fo:color="#000000" fo:letter-spacing="-0.0013in" fo:font-size="16pt" style:font-size-asian="16pt" style:font-size-complex="16pt"/>
    </style:style>
    <style:style style:name="T59" style:parent-style-name="預設段落字型" style:family="text">
      <style:text-properties style:font-name="標楷體" style:font-name-asian="標楷體" fo:letter-spacing="-0.0013in"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line-height="0.3611in"/>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letter-spacing="-0.0013in"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line-height="0.3611in"/>
    </style:style>
    <style:style style:name="T68" style:parent-style-name="預設段落字型" style:family="text">
      <style:text-properties style:font-name="標楷體" style:font-name-asian="標楷體" fo:font-size="16pt" style:font-size-asian="16pt"/>
    </style:style>
    <style:style style:name="TableRow69" style:family="table-row">
      <style:table-row-properties style:use-optimal-row-height="false" fo:keep-together="always"/>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line-height="0.3611in"/>
    </style:style>
    <style:style style:name="T72" style:parent-style-name="預設段落字型" style:family="text">
      <style:text-properties style:font-name="標楷體" style:font-name-asian="標楷體" fo:color="#000000" fo:letter-spacing="-0.0013in"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line-height="0.3611in"/>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style:text-position="super 50%" fo:font-size="16pt" style:font-size-asian="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line-height="0.3611in"/>
      <style:text-properties style:font-name="標楷體" style:font-name-asian="標楷體" fo:font-size="16pt" style:font-size-asian="16pt"/>
    </style:style>
    <style:style style:name="TableRow81" style:family="table-row">
      <style:table-row-properties style:use-optimal-row-height="false" fo:keep-together="always"/>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line-height="0.3611in"/>
    </style:style>
    <style:style style:name="T86" style:parent-style-name="預設段落字型" style:family="text">
      <style:text-properties style:font-name="標楷體" style:font-name-asian="標楷體" fo:color="#000000" fo:letter-spacing="-0.0013in"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line-height="0.3611in"/>
    </style:style>
    <style:style style:name="T89" style:parent-style-name="預設段落字型" style:family="text">
      <style:text-properties style:font-name="標楷體" style:font-name-asian="標楷體" fo:color="#000000"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line-height="0.3611in"/>
    </style:style>
    <style:style style:name="T92" style:parent-style-name="預設段落字型" style:family="text">
      <style:text-properties style:font-name="標楷體" style:font-name-asian="標楷體" fo:font-size="16pt" style:font-size-asian="16pt"/>
    </style:style>
    <style:style style:name="TableRow93" style:family="table-row">
      <style:table-row-properties style:use-optimal-row-height="false" fo:keep-together="always"/>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line-height="0.3611in"/>
    </style:style>
    <style:style style:name="T96" style:parent-style-name="預設段落字型" style:family="text">
      <style:text-properties style:font-name="標楷體" style:font-name-asian="標楷體" fo:color="#000000"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3611in"/>
      <style:text-properties style:font-name="標楷體" style:font-name-asian="標楷體" fo:font-size="16pt" style:font-size-asian="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line-height="0.3611in"/>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letter-spacing="-0.0013in"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line-height="0.3611in"/>
    </style:style>
    <style:style style:name="T105" style:parent-style-name="預設段落字型" style:family="text">
      <style:text-properties style:font-name="標楷體" style:font-name-asian="標楷體" fo:font-size="16pt" style:font-size-asian="16pt"/>
    </style:style>
    <style:style style:name="TableRow106" style:family="table-row">
      <style:table-row-properties style:use-optimal-row-height="false" fo:keep-together="always"/>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line-height="0.3611in"/>
    </style:style>
    <style:style style:name="T109" style:parent-style-name="預設段落字型" style:family="text">
      <style:text-properties style:font-name="標楷體" style:font-name-asian="標楷體" fo:color="#000000"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line-height="0.3611in"/>
    </style:style>
    <style:style style:name="T112" style:parent-style-name="預設段落字型" style:family="text">
      <style:text-properties style:font-name="標楷體" style:font-name-asian="標楷體" fo:font-size="16pt" style:font-size-asian="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line-height="0.3611in"/>
    </style:style>
    <style:style style:name="T115" style:parent-style-name="預設段落字型" style:family="text">
      <style:text-properties style:font-name="標楷體" style:font-name-asian="標楷體" fo:color="#000000"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line-height="0.3611in"/>
    </style:style>
    <style:style style:name="T118" style:parent-style-name="預設段落字型" style:family="text">
      <style:text-properties style:font-name="標楷體" style:font-name-asian="標楷體" fo:font-size="16pt" style:font-size-asian="16pt"/>
    </style:style>
    <style:style style:name="TableRow119" style:family="table-row">
      <style:table-row-properties style:use-optimal-row-height="false" fo:keep-together="always"/>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line-height="0.3611in"/>
    </style:style>
    <style:style style:name="T124" style:parent-style-name="預設段落字型" style:family="text">
      <style:text-properties style:font-name="標楷體" style:font-name-asian="標楷體" fo:font-size="16pt" style:font-size-asian="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line-height="0.3611in"/>
    </style:style>
    <style:style style:name="T127" style:parent-style-name="預設段落字型" style:family="text">
      <style:text-properties style:font-name="標楷體" style:font-name-asian="標楷體" fo:color="#000000" fo:letter-spacing="-0.0013in"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line-height="0.3611in"/>
    </style:style>
    <style:style style:name="T130" style:parent-style-name="預設段落字型" style:family="text">
      <style:text-properties style:font-name="標楷體" style:font-name-asian="標楷體" fo:color="#000000" fo:letter-spacing="-0.0013in" fo:font-size="16pt" style:font-size-asian="16pt" style:font-size-complex="16pt"/>
    </style:style>
    <style:style style:name="TableRow131" style:family="table-row">
      <style:table-row-properties style:use-optimal-row-height="false" fo:keep-together="always"/>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line-height="0.3611in"/>
    </style:style>
    <style:style style:name="T134" style:parent-style-name="預設段落字型" style:family="text">
      <style:text-properties style:font-name="標楷體" style:font-name-asian="標楷體" fo:color="#000000" fo:letter-spacing="-0.0013in"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3611in"/>
      <style:text-properties style:font-name="標楷體" style:font-name-asian="標楷體" fo:font-size="16pt" style:font-size-asian="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141" style:family="table-row">
      <style:table-row-properties style:use-optimal-row-height="false" fo:keep-together="alway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line-height="0.3611in"/>
      <style:text-properties style:font-name="標楷體" style:font-name-asian="標楷體" fo:font-size="16pt" style:font-size-asian="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150" style:family="table-row">
      <style:table-row-properties style:use-optimal-row-height="false" fo:keep-together="always"/>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line-height="0.3611in"/>
    </style:style>
    <style:style style:name="T153" style:parent-style-name="預設段落字型" style:family="text">
      <style:text-properties style:font-name="標楷體" style:font-name-asian="標楷體"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P158" style:parent-style-name="內文" style:family="paragraph">
      <style:paragraph-properties fo:line-height="0.3611in" fo:margin-left="0.0215in">
        <style:tab-stops/>
      </style:paragraph-properties>
      <style:text-properties style:font-name="標楷體" style:font-name-asian="標楷體" fo:font-size="16pt" style:font-size-asian="16pt"/>
    </style:style>
    <style:style style:name="P159" style:parent-style-name="內文" style:family="paragraph">
      <style:paragraph-properties fo:line-height="0.3611in" fo:margin-left="0.0215in">
        <style:tab-stops/>
      </style:paragraph-properties>
      <style:text-properties style:font-name="標楷體" style:font-name-asian="標楷體" fo:font-size="16pt" style:font-size-asian="16pt"/>
    </style:style>
    <style:style style:name="TableColumn161" style:family="table-column">
      <style:table-column-properties style:column-width="6.9062in" style:use-optimal-column-width="false"/>
    </style:style>
    <style:style style:name="Table160" style:family="table">
      <style:table-properties style:width="6.9062in" fo:margin-left="0.1027in" table:align="left"/>
    </style:style>
    <style:style style:name="TableRow162" style:family="table-row">
      <style:table-row-properties style:use-optimal-row-height="false" fo:keep-together="always"/>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font-size="16pt" style:font-size-asian="16pt"/>
    </style:style>
    <style:style style:name="TableRow165" style:family="table-row">
      <style:table-row-properties style:use-optimal-row-height="false" fo:keep-together="always"/>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line-height="0.3611in"/>
      <style:text-properties style:font-name="標楷體" style:font-name-asian="標楷體" fo:font-size="16pt" style:font-size-asian="16pt"/>
    </style:style>
    <style:style style:name="P168" style:parent-style-name="內文" style:family="paragraph">
      <style:paragraph-properties fo:line-height="0.3611in"/>
      <style:text-properties style:font-name="標楷體" style:font-name-asian="標楷體" fo:font-size="16pt" style:font-size-asian="16pt"/>
    </style:style>
    <style:style style:name="TableRow169" style:family="table-row">
      <style:table-row-properties style:use-optimal-row-height="false" fo:keep-together="always"/>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line-height="0.3611in"/>
      <style:text-properties style:font-name="標楷體" style:font-name-asian="標楷體" fo:font-size="16pt" style:font-size-asian="16pt"/>
    </style:style>
    <style:style style:name="TableRow172" style:family="table-row">
      <style:table-row-properties style:use-optimal-row-height="false" fo:keep-together="always"/>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line-height="0.3611in" fo:margin-left="3.5555in" fo:text-indent="-3.5555in">
        <style:tab-stops/>
      </style:paragraph-properties>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ableRow178" style:family="table-row">
      <style:table-row-properties style:use-optimal-row-height="false" fo:keep-together="always"/>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line-height="0.3611in"/>
      <style:text-properties style:font-name="標楷體" style:font-name-asian="標楷體" fo:font-size="16pt" style:font-size-asian="16pt"/>
    </style:style>
    <style:style style:name="TableRow181" style:family="table-row">
      <style:table-row-properties style:use-optimal-row-height="false" fo:keep-together="always"/>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611in"/>
      <style:text-properties style:font-name="標楷體" style:font-name-asian="標楷體" fo:font-size="16pt" style:font-size-asian="16pt"/>
    </style:style>
    <style:style style:name="TableRow184" style:family="table-row">
      <style:table-row-properties style:use-optimal-row-height="false" fo:keep-together="always"/>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611in"/>
      <style:text-properties style:font-name="標楷體" style:font-name-asian="標楷體" fo:font-size="16pt" style:font-size-asian="16pt"/>
    </style:style>
    <style:style style:name="TableRow187" style:family="table-row">
      <style:table-row-properties style:use-optimal-row-height="false" fo:keep-together="always"/>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611in"/>
      <style:text-properties style:font-name="標楷體" style:font-name-asian="標楷體" fo:font-size="16pt" style:font-size-asian="16pt"/>
    </style:style>
    <style:style style:name="TableRow190" style:family="table-row">
      <style:table-row-properties style:use-optimal-row-height="false" fo:keep-together="always"/>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611in"/>
      <style:text-properties style:font-name="標楷體" style:font-name-asian="標楷體" fo:font-size="16pt" style:font-size-asian="16pt"/>
    </style:style>
    <style:style style:name="TableRow193" style:family="table-row">
      <style:table-row-properties style:use-optimal-row-height="false" fo:keep-together="always"/>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611in"/>
      <style:text-properties style:font-name="標楷體" style:font-name-asian="標楷體" fo:font-size="16pt" style:font-size-asian="16pt"/>
    </style:style>
    <style:style style:name="TableRow196" style:family="table-row">
      <style:table-row-properties style:use-optimal-row-height="false" fo:keep-together="always"/>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199" style:family="table-row">
      <style:table-row-properties style:use-optimal-row-height="false" fo:keep-together="always"/>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202" style:family="table-row">
      <style:table-row-properties style:use-optimal-row-height="false" fo:keep-together="always"/>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line-height="0.3611in"/>
      <style:text-properties style:font-name="標楷體" style:font-name-asian="標楷體" fo:font-size="16pt" style:font-size-asian="16pt"/>
    </style:style>
    <style:style style:name="TableRow205" style:family="table-row">
      <style:table-row-properties style:use-optimal-row-height="false" fo:keep-together="always"/>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line-height="0.3611in"/>
      <style:text-properties style:font-name="標楷體" style:font-name-asian="標楷體" fo:font-size="16pt" style:font-size-asian="16pt"/>
    </style:style>
    <style:style style:name="TableRow208" style:family="table-row">
      <style:table-row-properties style:use-optimal-row-height="false" fo:keep-together="always"/>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line-height="0.3611in" fo:margin-left="3.5625in" fo:text-indent="-3.5625in">
        <style:tab-stops/>
      </style:paragraph-properties>
      <style:text-properties style:font-name="標楷體" style:font-name-asian="標楷體" fo:font-size="16pt" style:font-size-asian="16pt"/>
    </style:style>
    <style:style style:name="P211" style:parent-style-name="內文" style:family="paragraph">
      <style:paragraph-properties style:snap-to-layout-grid="false" fo:text-align="justify" fo:margin-top="0.125in" fo:line-height="150%" fo:text-indent="-0.0013in"/>
      <style:text-properties style:font-name="標楷體" style:font-name-asian="標楷體" fo:font-size="16pt" style:font-size-asian="16pt"/>
    </style:style>
    <style:style style:name="P212" style:parent-style-name="內文" style:family="paragraph">
      <style:paragraph-properties style:snap-to-layout-grid="false" fo:text-align="justify" fo:margin-top="0.125in" fo:line-height="150%" fo:margin-left="-0.0833in" fo:text-indent="0.0826in">
        <style:tab-stops/>
      </style:paragraph-properties>
    </style:style>
    <style:style style:name="T213" style:parent-style-name="預設段落字型" style:family="text">
      <style:text-properties style:font-name="標楷體" style:font-name-asian="標楷體" fo:font-weight="bold" style:font-weight-asian="bold" style:font-weight-complex="bold" fo:font-size="16pt" style:font-size-asian="16pt"/>
    </style:style>
    <style:style style:name="P214" style:parent-style-name="內文" style:family="paragraph">
      <style:paragraph-properties style:snap-to-layout-grid="false" fo:text-align="justify" fo:margin-top="0.125in" fo:line-height="150%"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215" style:parent-style-name="內文" style:family="paragraph">
      <style:paragraph-properties style:snap-to-layout-grid="false" fo:text-align="justify" fo:margin-top="0.125in" fo:line-height="150%"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216" style:parent-style-name="內文" style:family="paragraph">
      <style:paragraph-properties style:snap-to-layout-grid="false" fo:text-align="justify" fo:line-height="150%" fo:margin-left="-0.0694in" fo:text-indent="0.0687in">
        <style:tab-stops/>
      </style:paragraph-properties>
    </style:style>
    <style:style style:name="T217" style:parent-style-name="預設段落字型" style:family="text">
      <style:text-properties style:font-name="標楷體" style:font-name-asian="標楷體" fo:font-weight="bold" style:font-weight-asian="bold" style:font-weight-complex="bold" fo:font-size="16pt" style:font-size-asian="16pt"/>
    </style:style>
    <style:style style:name="P218" style:parent-style-name="內文" style:family="paragraph">
      <style:paragraph-properties style:snap-to-layout-grid="false" fo:text-align="justify" fo:line-height="150%" fo:margin-left="0.5847in" fo:text-indent="-0.5847in">
        <style:tab-stops/>
      </style:paragraph-properties>
    </style:style>
    <style:style style:name="T219" style:parent-style-name="預設段落字型" style:family="text">
      <style:text-properties style:font-name-asian="標楷體" fo:font-weight="bold" style:font-weight-asian="bold" fo:font-size="16pt" style:font-size-asian="16pt"/>
    </style:style>
    <style:style style:name="T220" style:parent-style-name="預設段落字型" style:family="text">
      <style:text-properties style:font-name="標楷體" style:font-name-asian="標楷體" fo:color="#000000" fo:font-size="16pt" style:font-size-asian="16pt"/>
    </style:style>
    <style:style style:name="T221" style:parent-style-name="預設段落字型" style:family="text">
      <style:text-properties style:font-name-asian="標楷體" fo:color="#000000" fo:font-size="16pt" style:font-size-asian="16pt"/>
    </style:style>
    <style:style style:name="T222" style:parent-style-name="預設段落字型" style:family="text">
      <style:text-properties style:font-name="標楷體" style:font-name-asian="標楷體" fo:color="#000000" fo:font-size="16pt" style:font-size-asian="16pt"/>
    </style:style>
    <style:style style:name="P223" style:parent-style-name="內文" style:family="paragraph">
      <style:paragraph-properties style:snap-to-layout-grid="false" fo:line-height="150%" fo:margin-left="0.6673in" fo:text-indent="-0.6673in">
        <style:tab-stops/>
      </style:paragraph-properties>
    </style:style>
    <style:style style:name="T224" style:parent-style-name="預設段落字型" style:family="text">
      <style:text-properties style:font-name-asian="標楷體" fo:font-weight="bold" style:font-weight-asian="bold" fo:font-size="16pt" style:font-size-asian="16pt"/>
    </style:style>
    <style:style style:name="T225" style:parent-style-name="預設段落字型" style:family="text">
      <style:text-properties style:font-name-asian="標楷體" fo:font-size="16pt" style:font-size-asian="16pt"/>
    </style:style>
    <style:style style:name="P226"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style>
    <style:style style:name="P227" style:parent-style-name="first" style:family="paragraph">
      <style:paragraph-properties style:snap-to-layout-grid="false" fo:text-align="justify" fo:margin-top="0.0694in" fo:line-height="150%" fo:margin-left="0.6673in" fo:text-indent="-0.6673in">
        <style:tab-stops/>
      </style:paragraph-properties>
    </style:style>
    <style:style style:name="T228" style:parent-style-name="預設段落字型" style:family="text">
      <style:text-properties style:font-name="標楷體" style:font-name-asian="標楷體" style:font-weight-complex="bold" style:use-window-font-color="true" fo:font-size="16pt" style:font-size-asian="16pt"/>
    </style:style>
    <style:style style:name="T22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231" style:parent-style-name="first" style:family="paragraph">
      <style:paragraph-properties style:snap-to-layout-grid="false" fo:text-align="justify" fo:margin-top="0.0694in" fo:line-height="150%" fo:margin-left="0.6673in" fo:text-indent="-0.6673in">
        <style:tab-stops/>
      </style:paragraph-properties>
    </style:style>
    <style:style style:name="T232" style:parent-style-name="預設段落字型" style:family="text">
      <style:text-properties style:font-name="標楷體" style:font-name-asian="標楷體" style:font-weight-complex="bold" style:use-window-font-color="true" fo:font-size="16pt" style:font-size-asian="16pt"/>
    </style:style>
    <style:style style:name="T23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234" style:parent-style-name="內文" style:family="paragraph">
      <style:paragraph-properties fo:widows="2" fo:orphans="2" style:snap-to-layout-grid="false" fo:line-height="150%"/>
      <style:text-properties style:font-name="標楷體" style:font-name-asian="標楷體" fo:color="#000000" style:letter-kerning="false" fo:font-size="16pt" style:font-size-asian="16pt" style:font-size-complex="16pt"/>
    </style:style>
    <style:style style:name="P235" style:parent-style-name="內文" style:family="paragraph">
      <style:paragraph-properties fo:widows="2" fo:orphans="2" style:snap-to-layout-grid="false" fo:text-align="justify" fo:margin-bottom="0.0138in" fo:line-height="150%" fo:margin-left="0.5909in" fo:text-indent="-0.3937in">
        <style:tab-stops/>
      </style:paragraph-properties>
      <style:text-properties style:font-name="標楷體" style:font-name-asian="標楷體" fo:color="#000000" style:letter-kerning="false" fo:font-size="16pt" style:font-size-asian="16pt" style:font-size-complex="16pt"/>
    </style:style>
    <style:style style:name="P236" style:parent-style-name="內文" style:family="paragraph">
      <style:paragraph-properties fo:widows="2" fo:orphans="2" style:snap-to-layout-grid="false" fo:text-align="justify" fo:margin-bottom="0.0138in" fo:line-height="150%" fo:margin-left="0.5909in" fo:text-indent="-0.3937in">
        <style:tab-stops/>
      </style:paragraph-properties>
      <style:text-properties style:font-name="標楷體" style:font-name-asian="標楷體" fo:color="#000000" style:letter-kerning="false" fo:font-size="16pt" style:font-size-asian="16pt" style:font-size-complex="16pt"/>
    </style:style>
    <style:style style:name="P237" style:parent-style-name="內文" style:family="paragraph">
      <style:paragraph-properties fo:widows="2" fo:orphans="2" style:snap-to-layout-grid="false" fo:text-align="justify" fo:margin-bottom="0.0138in" fo:line-height="150%" fo:margin-left="0.5909in" fo:text-indent="-0.3937in">
        <style:tab-stops/>
      </style:paragraph-properties>
      <style:text-properties style:font-name="標楷體" style:font-name-asian="標楷體" fo:color="#000000" style:letter-kerning="false" fo:font-size="16pt" style:font-size-asian="16pt" style:font-size-complex="16pt"/>
    </style:style>
    <style:style style:name="P238" style:parent-style-name="first" style:family="paragraph">
      <style:paragraph-properties style:snap-to-layout-grid="false" fo:text-align="justify" fo:margin-top="0.25in" fo:line-height="150%" fo:margin-left="0in" fo:text-indent="-0.0006in">
        <style:tab-stops/>
      </style:paragraph-properties>
      <style:text-properties style:font-name="標楷體" style:font-name-asian="標楷體" style:use-window-font-color="true" fo:font-size="16pt" style:font-size-asian="16pt"/>
    </style:style>
    <style:style style:name="P239" style:parent-style-name="first" style:family="paragraph">
      <style:paragraph-properties style:snap-to-layout-grid="false" fo:text-align="justify" fo:margin-top="0.0694in" fo:line-height="150%" fo:margin-left="0.6673in" fo:text-indent="-0.6673in">
        <style:tab-stops/>
      </style:paragraph-properties>
    </style:style>
    <style:style style:name="T240" style:parent-style-name="預設段落字型" style:family="text">
      <style:text-properties style:font-name="標楷體" style:font-name-asian="標楷體" style:font-weight-complex="bold" style:use-window-font-color="true" fo:font-size="16pt" style:font-size-asian="16pt"/>
    </style:style>
    <style:style style:name="T24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4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43" style:parent-style-name="內文" style:family="paragraph">
      <style:paragraph-properties style:snap-to-layout-grid="false" fo:line-height="150%"/>
    </style:style>
    <style:style style:name="T244" style:parent-style-name="預設段落字型" style:family="text">
      <style:text-properties style:font-name-asian="標楷體" fo:font-weight="bold" style:font-weight-asian="bold" fo:font-size="16pt" style:font-size-asian="16pt"/>
    </style:style>
    <style:style style:name="T245" style:parent-style-name="預設段落字型" style:family="text">
      <style:text-properties style:font-name-asian="標楷體" fo:font-size="16pt" style:font-size-asian="16pt"/>
    </style:style>
    <style:style style:name="P246"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style>
    <style:style style:name="P247" style:parent-style-name="first" style:family="paragraph">
      <style:paragraph-properties style:snap-to-layout-grid="false" fo:text-align="justify" fo:margin-top="0.0694in" fo:line-height="150%" fo:margin-left="0.6673in" fo:text-indent="-0.6673in">
        <style:tab-stops/>
      </style:paragraph-properties>
    </style:style>
    <style:style style:name="T248" style:parent-style-name="預設段落字型" style:family="text">
      <style:text-properties style:font-name="標楷體" style:font-name-asian="標楷體" style:font-weight-complex="bold" style:use-window-font-color="true" fo:font-size="16pt" style:font-size-asian="16pt"/>
    </style:style>
    <style:style style:name="T24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57" style:parent-style-name="first" style:family="paragraph">
      <style:paragraph-properties style:snap-to-layout-grid="false" fo:text-align="justify" fo:margin-top="0.0694in" fo:line-height="150%" fo:margin-left="0.6673in" fo:text-indent="-0.6673in">
        <style:tab-stops/>
      </style:paragraph-properties>
    </style:style>
    <style:style style:name="T258" style:parent-style-name="預設段落字型" style:family="text">
      <style:text-properties style:font-name="標楷體" style:font-name-asian="標楷體" style:font-weight-complex="bold" style:use-window-font-color="true" fo:font-size="16pt" style:font-size-asian="16pt"/>
    </style:style>
    <style:style style:name="T25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260" style:parent-style-name="預設段落字型" style:family="text">
      <style:text-properties style:font-name="標楷體" style:font-name-asian="標楷體" fo:font-weight="normal" style:font-weight-asian="normal" style:use-window-font-color="true" fo:font-size="16pt" style:font-size-asian="16pt"/>
    </style:style>
    <style:style style:name="T261" style:parent-style-name="預設段落字型" style:family="text">
      <style:text-properties style:font-name="標楷體" style:font-name-asian="標楷體" fo:font-weight="normal" style:font-weight-asian="normal" style:use-window-font-color="true" fo:font-size="16pt" style:font-size-asian="16pt"/>
    </style:style>
    <style:style style:name="T262" style:parent-style-name="預設段落字型" style:family="text">
      <style:text-properties style:font-name="標楷體" style:font-name-asian="標楷體" fo:font-weight="normal" style:font-weight-asian="normal" style:use-window-font-color="true" fo:font-size="16pt" style:font-size-asian="16pt"/>
    </style:style>
    <style:style style:name="T263" style:parent-style-name="預設段落字型" style:family="text">
      <style:text-properties style:font-name="標楷體" style:font-name-asian="標楷體" fo:font-weight="normal" style:font-weight-asian="normal" style:use-window-font-color="true" fo:font-size="16pt" style:font-size-asian="16pt"/>
    </style:style>
    <style:style style:name="T26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65" style:parent-style-name="預設段落字型" style:family="text">
      <style:text-properties style:font-name="標楷體" style:font-name-asian="標楷體" fo:font-weight="normal" style:font-weight-asian="normal" style:use-window-font-color="true" fo:font-size="16pt" style:font-size-asian="16pt" style:font-size-complex="18pt"/>
    </style:style>
    <style:style style:name="T26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67" style:parent-style-name="內文" style:family="paragraph">
      <style:paragraph-properties style:snap-to-layout-grid="false" fo:line-height="150%"/>
      <style:text-properties style:font-name="標楷體" style:font-name-asian="標楷體" fo:font-weight="bold" style:font-weight-asian="bold" style:font-weight-complex="bold" fo:font-size="16pt" style:font-size-asian="16pt" style:font-size-complex="16pt"/>
    </style:style>
    <style:style style:name="P268" style:parent-style-name="first" style:family="paragraph">
      <style:paragraph-properties style:snap-to-layout-grid="false" fo:text-align="justify" fo:margin-top="0.0694in" fo:line-height="150%" fo:margin-left="0in">
        <style:tab-stops/>
      </style:paragraph-properties>
    </style:style>
    <style:style style:name="T269" style:parent-style-name="預設段落字型" style:family="text">
      <style:text-properties style:font-name="標楷體" style:font-name-asian="標楷體" style:font-weight-complex="bold" style:use-window-font-color="true" fo:font-size="16pt" style:font-size-asian="16pt" style:font-size-complex="16pt"/>
    </style:style>
    <style:style style:name="T270" style:parent-style-name="預設段落字型" style:family="text">
      <style:text-properties style:font-name="標楷體" style:font-name-asian="標楷體" style:use-window-font-color="true" fo:font-size="16pt" style:font-size-asian="16pt" style:font-size-complex="16pt"/>
    </style:style>
    <style:style style:name="P271" style:parent-style-name="first" style:family="paragraph">
      <style:paragraph-properties style:snap-to-layout-grid="false" fo:text-align="justify" fo:margin-top="0.0694in" fo:line-height="150%" fo:margin-left="0in">
        <style:tab-stops/>
      </style:paragraph-properties>
    </style:style>
    <style:style style:name="T272" style:parent-style-name="預設段落字型" style:family="text">
      <style:text-properties style:font-name="標楷體" style:font-name-asian="標楷體" style:font-weight-complex="bold" fo:color="#000000" fo:font-size="16pt" style:font-size-asian="16pt" style:font-size-complex="16pt"/>
    </style:style>
    <style:style style:name="T273" style:parent-style-name="預設段落字型" style:family="text">
      <style:text-properties style:font-name="標楷體" style:font-name-asian="標楷體" style:font-weight-complex="bold" fo:color="#000000" fo:font-size="16pt" style:font-size-asian="16pt" style:font-size-complex="16pt"/>
    </style:style>
    <style:style style:name="T274" style:parent-style-name="預設段落字型" style:family="text">
      <style:text-properties style:font-name="標楷體" style:font-name-asian="標楷體" style:use-window-font-color="true" fo:font-size="16pt" style:font-size-asian="16pt" style:font-size-complex="16pt"/>
    </style:style>
    <style:style style:name="T275" style:parent-style-name="預設段落字型" style:family="text">
      <style:text-properties style:font-name="標楷體" style:font-name-asian="標楷體" style:font-weight-complex="bold" fo:color="#000000" fo:font-size="16pt" style:font-size-asian="16pt" style:font-size-complex="16pt"/>
    </style:style>
    <style:style style:name="T276" style:parent-style-name="預設段落字型" style:family="text">
      <style:text-properties style:font-name="標楷體" style:font-name-asian="標楷體" style:font-weight-complex="bold" fo:color="#000000" fo:font-size="16pt" style:font-size-asian="16pt" style:font-size-complex="16pt"/>
    </style:style>
    <style:style style:name="T277" style:parent-style-name="預設段落字型" style:family="text">
      <style:text-properties style:font-name="標楷體" style:font-name-asian="標楷體" style:font-weight-complex="bold" style:use-window-font-color="true" fo:font-size="16pt" style:font-size-asian="16pt" style:font-size-complex="16pt"/>
    </style:style>
    <style:style style:name="P278" style:parent-style-name="內文" style:family="paragraph">
      <style:paragraph-properties style:snap-to-layout-grid="false" fo:line-height="150%" fo:margin-left="0.6229in" fo:text-indent="-0.6229in">
        <style:tab-stops/>
      </style:paragraph-properties>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style:snap-to-layout-grid="false" fo:line-height="150%" fo:margin-left="0.6229in" fo:text-indent="-0.6229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first" style:family="paragraph">
      <style:paragraph-properties style:snap-to-layout-grid="false" fo:text-align="justify" fo:margin-top="0.0694in" fo:line-height="150%" fo:margin-left="0.6673in" fo:text-indent="-0.6673in">
        <style:tab-stops/>
      </style:paragraph-properties>
    </style:style>
    <style:style style:name="T286" style:parent-style-name="預設段落字型" style:family="text">
      <style:text-properties style:font-name="標楷體" style:font-name-asian="標楷體" style:font-weight-complex="bold" style:use-window-font-color="true" fo:font-size="16pt" style:font-size-asian="16pt" style:font-size-complex="16pt"/>
    </style:style>
    <style:style style:name="T28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28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28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29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29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29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293" style:parent-style-name="說明一" style:family="paragraph">
      <style:paragraph-properties style:snap-to-layout-grid="false" fo:text-align="justify" fo:line-height="150%"/>
      <style:text-properties style:font-name="標楷體" fo:font-weight="bold" style:font-weight-asian="bold" fo:font-size="16pt" style:font-size-asian="16pt" style:font-size-complex="16pt"/>
    </style:style>
    <style:style style:name="P294" style:parent-style-name="說明一" style:family="paragraph">
      <style:paragraph-properties style:snap-to-layout-grid="false" fo:text-align="justify" fo:line-height="150%"/>
    </style:style>
    <style:style style:name="T295" style:parent-style-name="預設段落字型" style:family="text">
      <style:text-properties style:font-name="標楷體" fo:font-weight="bold" style:font-weight-asian="bold" fo:font-size="16pt" style:font-size-asian="16pt" style:font-size-complex="16pt"/>
    </style:style>
    <style:style style:name="T296" style:parent-style-name="預設段落字型" style:family="text">
      <style:text-properties style:font-name="標楷體" fo:font-weight="bold" style:font-weight-asian="bold" style:font-weight-complex="bold" fo:color="#000000" fo:font-size="16pt" style:font-size-asian="16pt" style:font-size-complex="16pt"/>
    </style:style>
    <style:style style:name="T297" style:parent-style-name="預設段落字型" style:family="text">
      <style:text-properties style:font-name="標楷體" fo:font-weight="bold" style:font-weight-asian="bold" style:font-weight-complex="bold" fo:color="#000000" fo:font-size="16pt" style:font-size-asian="16pt" style:font-size-complex="16pt"/>
    </style:style>
    <style:style style:name="T298" style:parent-style-name="預設段落字型" style:family="text">
      <style:text-properties style:font-name="標楷體" fo:font-weight="bold" style:font-weight-asian="bold" style:font-weight-complex="bold" fo:font-size="16pt" style:font-size-asian="16pt" style:font-size-complex="16pt"/>
    </style:style>
    <style:style style:name="P299" style:parent-style-name="內文" style:family="paragraph">
      <style:paragraph-properties style:snap-to-layout-grid="false" fo:line-height="150%" fo:margin-left="0.6229in" fo:text-indent="-0.6229in">
        <style:tab-stops/>
      </style:paragraph-properties>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font-weight-complex="bold" style:use-window-font-color="true" fo:font-size="16pt" style:font-size-asian="16pt" style:font-size-complex="16pt"/>
    </style:style>
    <style:style style:name="P304" style:parent-style-name="說明一" style:family="paragraph">
      <style:paragraph-properties style:snap-to-layout-grid="false" fo:text-align="justify" fo:line-height="150%"/>
      <style:text-properties style:font-name="標楷體" fo:font-size="16pt" style:font-size-asian="16pt" style:font-size-complex="16pt"/>
    </style:style>
    <style:style style:name="P305" style:parent-style-name="說明一" style:family="paragraph">
      <style:paragraph-properties style:snap-to-layout-grid="false" fo:text-align="justify" fo:line-height="150%"/>
      <style:text-properties style:font-name="標楷體" fo:font-size="16pt" style:font-size-asian="16pt" style:font-size-complex="16pt"/>
    </style:style>
    <style:style style:name="P306" style:parent-style-name="說明一" style:family="paragraph">
      <style:paragraph-properties style:snap-to-layout-grid="false" fo:text-align="justify" fo:line-height="150%" fo:margin-left="0.4923in">
        <style:tab-stops/>
      </style:paragraph-properties>
      <style:text-properties style:font-name="標楷體" fo:font-size="16pt" style:font-size-asian="16pt" style:font-size-complex="16pt"/>
    </style:style>
    <style:style style:name="P307" style:parent-style-name="內文" style:family="paragraph">
      <style:paragraph-properties style:snap-to-layout-grid="false" fo:line-height="150%" fo:margin-right="0.8888in"/>
    </style:style>
    <style:style style:name="T30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13" style:parent-style-name="預設段落字型" style:family="text">
      <style:text-properties style:font-name="標楷體" style:font-name-asian="標楷體" style:font-name-complex="Arial" fo:font-size="16pt" style:font-size-asian="16pt" style:font-size-complex="16pt"/>
    </style:style>
    <style:style style:name="T31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1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1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1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1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19" style:parent-style-name="預設段落字型" style:family="text">
      <style:text-properties style:font-name="標楷體" style:font-name-asian="標楷體" style:font-name-complex="Arial" fo:font-size="16pt" style:font-size-asian="16pt" style:font-size-complex="16pt"/>
    </style:style>
    <style:style style:name="T320" style:parent-style-name="預設段落字型" style:family="text">
      <style:text-properties style:font-name="標楷體" style:font-name-asian="標楷體" style:font-name-complex="Arial" fo:font-size="16pt" style:font-size-asian="16pt" style:font-size-complex="16pt"/>
    </style:style>
    <style:style style:name="P321"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font-weight-complex="bold" style:use-window-font-color="true" fo:font-size="16pt" style:font-size-asian="16pt" style:font-size-complex="16pt"/>
    </style:style>
    <style:style style:name="P322" style:parent-style-name="說明一" style:family="paragraph">
      <style:paragraph-properties style:snap-to-layout-grid="false" fo:line-height="150%"/>
    </style:style>
    <style:style style:name="T323" style:parent-style-name="預設段落字型" style:family="text">
      <style:text-properties style:font-name="標楷體" style:font-name-complex="Arial" fo:font-size="16pt" style:font-size-asian="16pt" style:font-size-complex="16pt"/>
    </style:style>
    <style:style style:name="T324" style:parent-style-name="預設段落字型" style:family="text">
      <style:text-properties style:font-name="標楷體" style:font-name-complex="Arial" fo:font-size="16pt" style:font-size-asian="16pt" style:font-size-complex="16pt"/>
    </style:style>
    <style:style style:name="T325" style:parent-style-name="預設段落字型" style:family="text">
      <style:text-properties style:font-name="標楷體" style:font-name-complex="Arial" fo:font-size="16pt" style:font-size-asian="16pt" style:font-size-complex="16pt"/>
    </style:style>
    <style:style style:name="T326" style:parent-style-name="預設段落字型" style:family="text">
      <style:text-properties style:font-name="標楷體" style:font-name-complex="Arial" fo:font-size="16pt" style:font-size-asian="16pt" style:font-size-complex="16pt"/>
    </style:style>
    <style:style style:name="T327" style:parent-style-name="預設段落字型" style:family="text">
      <style:text-properties style:font-name="標楷體" style:font-name-complex="Arial" fo:font-size="16pt" style:font-size-asian="16pt" style:font-size-complex="16pt"/>
    </style:style>
    <style:style style:name="P328"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font-size-complex="16pt"/>
    </style:style>
    <style:style style:name="P329"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font-size-complex="16pt"/>
    </style:style>
    <style:style style:name="P330" style:parent-style-name="first" style:family="paragraph">
      <style:paragraph-properties style:snap-to-layout-grid="false" fo:text-align="justify" fo:margin-top="0.0694in" fo:line-height="150%" fo:margin-left="0.6673in" fo:text-indent="-0.6673in">
        <style:tab-stops/>
      </style:paragraph-properties>
    </style:style>
    <style:style style:name="T331" style:parent-style-name="預設段落字型" style:family="text">
      <style:text-properties style:font-name="標楷體" style:font-name-asian="標楷體" style:use-window-font-color="true" fo:font-size="16pt" style:font-size-asian="16pt" style:font-size-complex="16pt"/>
    </style:style>
    <style:style style:name="T332" style:parent-style-name="預設段落字型" style:family="text">
      <style:text-properties style:font-name="標楷體" style:font-name-asian="標楷體" style:font-weight-complex="bold" style:use-window-font-color="true" fo:font-size="16pt" style:font-size-asian="16pt" style:font-size-complex="16pt"/>
    </style:style>
    <style:style style:name="P333" style:parent-style-name="說明一" style:family="paragraph">
      <style:paragraph-properties style:snap-to-layout-grid="false" fo:text-align="justify" fo:line-height="150%"/>
      <style:text-properties style:font-name="標楷體" fo:font-size="16pt" style:font-size-asian="16pt" style:font-size-complex="16pt"/>
    </style:style>
    <style:style style:name="P334" style:parent-style-name="說明一" style:family="paragraph">
      <style:paragraph-properties style:snap-to-layout-grid="false" fo:text-align="justify" fo:line-height="150%" fo:margin-left="0.4923in">
        <style:tab-stops/>
      </style:paragraph-properties>
      <style:text-properties style:font-name="標楷體" fo:font-size="16pt" style:font-size-asian="16pt" style:font-size-complex="16pt"/>
    </style:style>
    <style:style style:name="P335" style:parent-style-name="說明一" style:family="paragraph">
      <style:paragraph-properties style:snap-to-layout-grid="false" fo:text-align="justify" fo:line-height="150%" fo:margin-left="0.4923in">
        <style:tab-stops/>
      </style:paragraph-properties>
      <style:text-properties style:font-name="標楷體" fo:font-size="16pt" style:font-size-asian="16pt" style:font-size-complex="16pt"/>
    </style:style>
    <style:style style:name="P336" style:parent-style-name="說明一" style:family="paragraph">
      <style:paragraph-properties style:snap-to-layout-grid="false" fo:text-align="justify" fo:line-height="150%" fo:margin-left="0.4923in">
        <style:tab-stops/>
      </style:paragraph-properties>
      <style:text-properties style:font-name="標楷體" fo:font-size="16pt" style:font-size-asian="16pt" style:font-size-complex="16pt"/>
    </style:style>
    <style:style style:name="P337" style:parent-style-name="說明一" style:family="paragraph">
      <style:paragraph-properties style:snap-to-layout-grid="false" fo:text-align="justify" fo:line-height="150%" fo:margin-left="0.4923in">
        <style:tab-stops/>
      </style:paragraph-properties>
      <style:text-properties style:font-name="標楷體" fo:font-size="16pt" style:font-size-asian="16pt" style:font-size-complex="16pt"/>
    </style:style>
    <style:style style:name="P33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39" style:parent-style-name="first" style:family="paragraph">
      <style:paragraph-properties style:snap-to-layout-grid="false" fo:text-align="justify" fo:margin-top="0.0694in" style:line-height-at-least="0.1666in" fo:margin-left="0in">
        <style:tab-stops/>
      </style:paragraph-properties>
    </style:style>
    <style:style style:name="T340" style:parent-style-name="預設段落字型" style:family="text">
      <style:text-properties style:font-name="標楷體" style:font-name-asian="標楷體" style:font-weight-complex="bold" style:use-window-font-color="true" fo:font-size="16pt" style:font-size-asian="16pt" style:font-size-complex="16pt"/>
    </style:style>
    <style:style style:name="T341" style:parent-style-name="預設段落字型" style:family="text">
      <style:text-properties style:font-name="標楷體" style:font-name-asian="標楷體" style:font-weight-complex="bold" fo:color="#000000" fo:font-size="16pt" style:font-size-asian="16pt" style:font-size-complex="16pt"/>
    </style:style>
    <style:style style:name="T342" style:parent-style-name="預設段落字型" style:family="text">
      <style:text-properties style:font-name="標楷體" style:font-name-asian="標楷體" style:use-window-font-color="true" fo:font-size="16pt" style:font-size-asian="16pt" style:font-size-complex="16pt"/>
    </style:style>
    <style:style style:name="T343" style:parent-style-name="預設段落字型" style:family="text">
      <style:text-properties style:font-name="標楷體" style:font-name-asian="標楷體" style:font-weight-complex="bold" fo:color="#000000" fo:font-size="16pt" style:font-size-asian="16pt" style:font-size-complex="16pt"/>
    </style:style>
    <style:style style:name="T344" style:parent-style-name="預設段落字型" style:family="text">
      <style:text-properties style:font-name="標楷體" style:font-name-asian="標楷體" style:font-weight-complex="bold" fo:color="#000000" fo:font-size="16pt" style:font-size-asian="16pt" style:font-size-complex="16pt"/>
    </style:style>
    <style:style style:name="T345" style:parent-style-name="預設段落字型" style:family="text">
      <style:text-properties style:font-name="標楷體" style:font-name-asian="標楷體" style:font-weight-complex="bold" style:use-window-font-color="true" fo:font-size="16pt" style:font-size-asian="16pt" style:font-size-complex="16pt"/>
    </style:style>
    <style:style style:name="P346" style:parent-style-name="內文" style:family="paragraph">
      <style:paragraph-properties style:snap-to-layout-grid="false" style:line-height-at-least="0.1666in" fo:margin-left="0.6229in" fo:text-indent="-0.6229in">
        <style:tab-stops/>
      </style:paragraph-properties>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style:snap-to-layout-grid="false" style:line-height-at-least="0.1666in" fo:margin-left="0.6229in" fo:text-indent="-0.6229in">
        <style:tab-stops/>
      </style:paragraph-properties>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354" style:parent-style-name="內文" style:family="paragraph">
      <style:paragraph-properties style:snap-to-layout-grid="false" style:line-height-at-least="0.1666in"/>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85" style:parent-style-name="first" style:family="paragraph">
      <style:paragraph-properties style:snap-to-layout-grid="false" fo:text-align="justify" fo:margin-top="0.0694in" style:line-height-at-least="0.1666in" fo:margin-left="0in">
        <style:tab-stops/>
      </style:paragraph-properties>
    </style:style>
    <style:style style:name="T38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8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8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8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9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9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9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9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394"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style:use-window-font-color="true" fo:letter-spacing="-0.0013in" fo:font-size="16pt" style:font-size-asian="16pt" style:font-size-complex="16pt"/>
    </style:style>
    <style:style style:name="P395" style:parent-style-name="first" style:family="paragraph">
      <style:paragraph-properties style:snap-to-layout-grid="false" fo:text-align="justify" fo:margin-top="0.0694in" style:line-height-at-least="0.1666in" fo:margin-left="0in">
        <style:tab-stops/>
      </style:paragraph-properties>
    </style:style>
    <style:style style:name="T39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9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98"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39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0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0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0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0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0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0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0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0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0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09"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16pt" style:font-size-asian="16pt" style:font-size-complex="16pt"/>
    </style:style>
    <style:style style:name="P410" style:parent-style-name="內文" style:family="paragraph">
      <style:paragraph-properties style:snap-to-layout-grid="false" style:line-height-at-least="0.1666in"/>
    </style:style>
    <style:style style:name="T4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6" style:parent-style-name="內文" style:family="paragraph">
      <style:paragraph-properties style:snap-to-layout-grid="false" style:line-height-at-least="0.1666in"/>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style:snap-to-layout-grid="false" style:line-height-at-least="0.1666in"/>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424" style:parent-style-name="first" style:family="paragraph">
      <style:paragraph-properties style:snap-to-layout-grid="false" fo:text-align="justify" fo:margin-top="0.0694in" style:line-height-at-least="0.1666in" fo:margin-left="0.0013in">
        <style:tab-stops/>
      </style:paragraph-properties>
    </style:style>
    <style:style style:name="T425"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26"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27"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28"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2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3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31"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32"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33"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3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3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3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3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3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3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4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41"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44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4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46"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style:use-window-font-color="true" fo:letter-spacing="-0.0013in" fo:font-size="16pt" style:font-size-asian="16pt" style:font-size-complex="16pt"/>
    </style:style>
    <style:style style:name="P447" style:parent-style-name="first" style:family="paragraph">
      <style:paragraph-properties style:snap-to-layout-grid="false" fo:text-align="justify" fo:margin-top="0.0694in" style:line-height-at-least="0.1666in" fo:margin-left="0in">
        <style:tab-stops/>
      </style:paragraph-properties>
    </style:style>
    <style:style style:name="T448" style:parent-style-name="預設段落字型" style:family="text">
      <style:text-properties style:font-name="標楷體" style:font-name-asian="標楷體" style:use-window-font-color="true" fo:letter-spacing="-0.0013in" fo:font-size="16pt" style:font-size-asian="16pt" style:font-size-complex="16pt"/>
    </style:style>
    <style:style style:name="T44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5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5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5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5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5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5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5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5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5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5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6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6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6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6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6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6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6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6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6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6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501"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style:use-window-font-color="true" fo:letter-spacing="-0.0013in" fo:font-size="16pt" style:font-size-asian="16pt" style:font-size-complex="16pt"/>
    </style:style>
    <style:style style:name="P502" style:parent-style-name="first" style:family="paragraph">
      <style:paragraph-properties style:snap-to-layout-grid="false" fo:text-align="justify" fo:margin-top="0.0694in" style:line-height-at-least="0.1666in" fo:margin-left="0.0013in">
        <style:tab-stops/>
      </style:paragraph-properties>
    </style:style>
    <style:style style:name="T503" style:parent-style-name="預設段落字型" style:family="text">
      <style:text-properties style:font-name="標楷體" style:font-name-asian="標楷體" style:use-window-font-color="true" fo:letter-spacing="-0.0013in" fo:font-size="16pt" style:font-size-asian="16pt" style:font-size-complex="16pt"/>
    </style:style>
    <style:style style:name="T50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3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3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3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3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3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3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3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3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3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3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56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6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fo:color="#000000" fo:font-size="16pt" style:font-size-asian="16pt" style:font-size-complex="16pt"/>
    </style:style>
    <style:style style:name="P56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67"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56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569" style:parent-style-name="first" style:family="paragraph">
      <style:paragraph-properties style:snap-to-layout-grid="false" fo:text-align="justify" fo:margin-top="0.0694in" style:line-height-at-least="0.1666in" fo:margin-left="0.6673in" fo:text-indent="-0.6673in">
        <style:tab-stops/>
      </style:paragraph-properties>
      <style:text-properties style:font-name="標楷體" style:font-name-asian="標楷體" fo:color="#000000" fo:font-size="16pt" style:font-size-asian="16pt" style:font-size-complex="16pt"/>
    </style:style>
    <style:style style:name="P570" style:parent-style-name="first" style:family="paragraph">
      <style:paragraph-properties style:snap-to-layout-grid="false" fo:text-align="justify" fo:margin-top="0.0694in" style:line-height-at-least="0.1666in" fo:margin-left="0in">
        <style:tab-stops/>
      </style:paragraph-properties>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7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7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7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7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7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7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7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8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8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8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58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font-size="16pt" style:font-size-asian="16pt" style:font-size-complex="16pt"/>
    </style:style>
    <style:style style:name="P584" style:parent-style-name="first" style:family="paragraph">
      <style:paragraph-properties style:snap-to-layout-grid="false" fo:text-align="justify" fo:margin-top="0.0694in" style:line-height-at-least="0.1666in" fo:margin-left="0in">
        <style:tab-stops/>
      </style:paragraph-properties>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87"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88"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89"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90"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91"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92"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93"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94"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95"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96"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97"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98"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99"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600"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601"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P60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font-size="16pt" style:font-size-asian="16pt" style:font-size-complex="16pt"/>
    </style:style>
    <style:style style:name="P603" style:parent-style-name="first" style:family="paragraph">
      <style:paragraph-properties style:snap-to-layout-grid="false" fo:text-align="justify" fo:margin-top="0.0694in" style:line-height-at-least="0.1666in" fo:margin-left="0in">
        <style:tab-stops/>
      </style:paragraph-properties>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0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0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60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09" style:parent-style-name="first" style:family="paragraph">
      <style:paragraph-properties style:snap-to-layout-grid="false" fo:text-align="justify" fo:margin-top="0.0694in" style:line-height-at-least="0.1666in" fo:margin-left="0in">
        <style:tab-stops/>
      </style:paragraph-properties>
    </style:style>
    <style:style style:name="T61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1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1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1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1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61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616" style:parent-style-name="first" style:family="paragraph">
      <style:paragraph-properties style:snap-to-layout-grid="false" fo:text-align="justify" fo:margin-top="0.0694in" style:line-height-at-least="0.1666in" fo:margin-left="0in">
        <style:tab-stops/>
      </style:paragraph-properties>
    </style:style>
    <style:style style:name="T617" style:parent-style-name="預設段落字型" style:family="text">
      <style:text-properties style:font-name="標楷體" style:font-name-asian="標楷體" style:font-name-complex="Arial" style:use-window-font-color="true" fo:font-size="16pt" style:font-size-asian="16pt" style:font-size-complex="16pt"/>
    </style:style>
    <style:style style:name="T618" style:parent-style-name="預設段落字型" style:family="text">
      <style:text-properties style:font-name="標楷體" style:font-name-asian="標楷體" style:use-window-font-color="true" fo:font-size="16pt" style:font-size-asian="16pt" style:font-size-complex="16pt"/>
    </style:style>
    <style:style style:name="T619" style:parent-style-name="預設段落字型" style:family="text">
      <style:text-properties style:font-name="標楷體" style:font-name-asian="標楷體" style:font-name-complex="Arial" style:use-window-font-color="true" fo:font-size="16pt" style:font-size-asian="16pt" style:font-size-complex="16pt"/>
    </style:style>
    <style:style style:name="T620" style:parent-style-name="預設段落字型" style:family="text">
      <style:text-properties style:font-name="標楷體" style:font-name-asian="標楷體" style:use-window-font-color="true" fo:font-size="16pt" style:font-size-asian="16pt" style:font-size-complex="16pt"/>
    </style:style>
    <style:style style:name="T621" style:parent-style-name="預設段落字型" style:family="text">
      <style:text-properties style:font-name="標楷體" style:font-name-asian="標楷體" style:font-name-complex="Arial" style:use-window-font-color="true" fo:font-size="16pt" style:font-size-asian="16pt" style:font-size-complex="16pt"/>
    </style:style>
    <style:style style:name="T622" style:parent-style-name="預設段落字型" style:family="text">
      <style:text-properties style:font-name="標楷體" style:font-name-asian="標楷體" style:font-name-complex="Arial" style:use-window-font-color="true" fo:font-size="16pt" style:font-size-asian="16pt" style:font-size-complex="16pt"/>
    </style:style>
    <style:style style:name="T623" style:parent-style-name="預設段落字型" style:family="text">
      <style:text-properties style:font-name="標楷體" style:font-name-asian="標楷體" style:font-name-complex="Arial" style:use-window-font-color="true" fo:font-size="16pt" style:font-size-asian="16pt" style:font-size-complex="16pt"/>
    </style:style>
    <style:style style:name="P624" style:parent-style-name="first" style:family="paragraph">
      <style:paragraph-properties style:snap-to-layout-grid="false" fo:text-align="justify" fo:margin-top="0.0694in" style:line-height-at-least="0.1666in" fo:margin-left="0in">
        <style:tab-stops/>
      </style:paragraph-properties>
    </style:style>
    <style:style style:name="T625" style:parent-style-name="預設段落字型" style:family="text">
      <style:text-properties style:font-name="標楷體" style:font-name-asian="標楷體" style:font-name-complex="Arial" fo:font-weight="normal" style:font-weight-asian="normal" style:use-window-font-color="true" fo:font-size="16pt" style:font-size-asian="16pt" style:font-size-complex="16pt"/>
    </style:style>
    <style:style style:name="T626" style:parent-style-name="預設段落字型" style:family="text">
      <style:text-properties style:font-name="標楷體" style:font-name-asian="標楷體" style:font-name-complex="Arial" fo:font-weight="normal" style:font-weight-asian="normal" style:use-window-font-color="true" fo:font-size="16pt" style:font-size-asian="16pt" style:font-size-complex="16pt"/>
    </style:style>
    <style:style style:name="P627"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style:use-window-font-color="true" fo:letter-spacing="-0.0013in" fo:font-size="16pt" style:font-size-asian="16pt" style:font-size-complex="16pt"/>
    </style:style>
    <style:style style:name="P628" style:parent-style-name="內文" style:family="paragraph">
      <style:paragraph-properties style:snap-to-layout-grid="false" style:line-height-at-least="0.1666in"/>
    </style:style>
    <style:style style:name="T629"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style:font-name-complex="Arial" fo:font-size="16pt" style:font-size-asian="16pt" style:font-size-complex="16pt"/>
    </style:style>
    <style:style style:name="T634" style:parent-style-name="預設段落字型" style:family="text">
      <style:text-properties style:font-name="標楷體" style:font-name-asian="標楷體" style:font-name-complex="Arial" fo:font-size="16pt" style:font-size-asian="16pt" style:font-size-complex="16pt"/>
    </style:style>
    <style:style style:name="T635" style:parent-style-name="預設段落字型" style:family="text">
      <style:text-properties style:font-name="標楷體" style:font-name-asian="標楷體" style:font-name-complex="Arial" fo:font-size="16pt" style:font-size-asian="16pt" style:font-size-complex="16pt"/>
    </style:style>
    <style:style style:name="T636" style:parent-style-name="預設段落字型" style:family="text">
      <style:text-properties style:font-name="標楷體" style:font-name-asian="標楷體" style:font-name-complex="Arial" fo:font-size="16pt" style:font-size-asian="16pt" style:font-size-complex="16pt"/>
    </style:style>
    <style:style style:name="T637" style:parent-style-name="預設段落字型" style:family="text">
      <style:text-properties style:font-name="標楷體" style:font-name-asian="標楷體" style:font-name-complex="Arial" fo:font-size="16pt" style:font-size-asian="16pt" style:font-size-complex="16pt"/>
    </style:style>
    <style:style style:name="T638" style:parent-style-name="預設段落字型" style:family="text">
      <style:text-properties style:font-name="標楷體" style:font-name-asian="標楷體" style:font-name-complex="Arial" fo:font-size="16pt" style:font-size-asian="16pt" style:font-size-complex="16pt"/>
    </style:style>
    <style:style style:name="T639" style:parent-style-name="預設段落字型" style:family="text">
      <style:text-properties style:font-name="標楷體" style:font-name-asian="標楷體" style:font-name-complex="Arial" fo:font-size="16pt" style:font-size-asian="16pt" style:font-size-complex="16pt"/>
    </style:style>
    <style:style style:name="T640" style:parent-style-name="預設段落字型" style:family="text">
      <style:text-properties style:font-name="標楷體" style:font-name-asian="標楷體" style:font-name-complex="Arial" fo:font-size="16pt" style:font-size-asian="16pt" style:font-size-complex="16pt"/>
    </style:style>
    <style:style style:name="T641" style:parent-style-name="預設段落字型" style:family="text">
      <style:text-properties style:font-name="標楷體" style:font-name-asian="標楷體" style:font-name-complex="Arial" fo:font-size="16pt" style:font-size-asian="16pt" style:font-size-complex="16pt"/>
    </style:style>
    <style:style style:name="T642" style:parent-style-name="預設段落字型" style:family="text">
      <style:text-properties style:font-name="標楷體" style:font-name-asian="標楷體" style:font-name-complex="Arial" fo:font-size="16pt" style:font-size-asian="16pt" style:font-size-complex="16pt"/>
    </style:style>
    <style:style style:name="T643" style:parent-style-name="預設段落字型" style:family="text">
      <style:text-properties style:font-name="標楷體" style:font-name-asian="標楷體" style:font-name-complex="Arial" fo:font-size="16pt" style:font-size-asian="16pt" style:font-size-complex="16pt"/>
    </style:style>
    <style:style style:name="T644" style:parent-style-name="預設段落字型" style:family="text">
      <style:text-properties style:font-name="標楷體" style:font-name-asian="標楷體" style:font-name-complex="Arial" fo:font-size="16pt" style:font-size-asian="16pt" style:font-size-complex="16pt"/>
    </style:style>
    <style:style style:name="T645" style:parent-style-name="預設段落字型" style:family="text">
      <style:text-properties style:font-name="標楷體" style:font-name-asian="標楷體" style:font-name-complex="Arial" fo:font-size="16pt" style:font-size-asian="16pt" style:font-size-complex="16pt"/>
    </style:style>
    <style:style style:name="T646" style:parent-style-name="預設段落字型" style:family="text">
      <style:text-properties style:font-name="標楷體" style:font-name-asian="標楷體" style:font-name-complex="Arial" fo:font-size="16pt" style:font-size-asian="16pt" style:font-size-complex="16pt"/>
    </style:style>
    <style:style style:name="T647" style:parent-style-name="預設段落字型" style:family="text">
      <style:text-properties style:font-name="標楷體" style:font-name-asian="標楷體" style:font-name-complex="Arial" fo:font-size="16pt" style:font-size-asian="16pt" style:font-size-complex="16pt"/>
    </style:style>
    <style:style style:name="P648"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style:use-window-font-color="true" fo:letter-spacing="-0.0013in" fo:font-size="16pt" style:font-size-asian="16pt" style:font-size-complex="16pt"/>
    </style:style>
    <style:style style:name="P649"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margin-left="0.4444in" fo:text-indent="-0.4444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asian="標楷體" fo:font-size="16pt" style:font-size-asian="16pt"/>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style>
    <style:style style:name="P658" style:parent-style-name="內文" style:family="paragraph">
      <style:paragraph-properties style:snap-to-layout-grid="false" fo:margin-left="0.4444in" fo:text-indent="-0.4444in">
        <style:tab-stops/>
      </style:paragraph-properties>
      <style:text-properties style:font-name-asian="標楷體" fo:font-size="16pt" style:font-size-asian="16pt"/>
    </style:style>
    <style:style style:name="P659" style:parent-style-name="內文" style:family="paragraph">
      <style:paragraph-properties style:snap-to-layout-grid="false" fo:margin-left="0.4444in" fo:text-indent="-0.4444in">
        <style:tab-stops/>
      </style:paragraph-properties>
      <style:text-properties style:font-name-asian="標楷體" fo:font-size="16pt" style:font-size-asian="16pt"/>
    </style:style>
    <style:style style:name="P660" style:parent-style-name="內文" style:family="paragraph">
      <style:paragraph-properties style:snap-to-layout-grid="false" fo:margin-left="0.4444in" fo:text-indent="-0.4444in">
        <style:tab-stops/>
      </style:paragraph-properties>
      <style:text-properties style:font-name-asian="標楷體" fo:font-size="16pt" style:font-size-asian="16pt"/>
    </style:style>
    <style:style style:name="P661" style:parent-style-name="內文" style:family="paragraph">
      <style:paragraph-properties style:snap-to-layout-grid="false" fo:margin-left="0.4444in" fo:text-indent="-0.4444in">
        <style:tab-stops/>
      </style:paragraph-properties>
      <style:text-properties style:font-name-asian="標楷體" fo:font-size="16pt" style:font-size-asian="16pt"/>
    </style:style>
    <style:style style:name="P662" style:parent-style-name="內文" style:family="paragraph">
      <style:paragraph-properties style:snap-to-layout-grid="false" fo:margin-left="0.4444in" fo:text-indent="-0.4444in">
        <style:tab-stops/>
      </style:paragraph-properties>
      <style:text-properties style:font-name-asian="標楷體" fo:font-size="16pt" style:font-size-asian="16pt"/>
    </style:style>
    <style:style style:name="P663" style:parent-style-name="內文" style:family="paragraph">
      <style:paragraph-properties style:snap-to-layout-grid="false" fo:margin-left="0.4444in" fo:text-indent="-0.4444in">
        <style:tab-stops/>
      </style:paragraph-properties>
      <style:text-properties style:font-name-asian="標楷體" fo:font-size="16pt" style:font-size-asian="16pt"/>
    </style:style>
    <style:style style:name="P664" style:parent-style-name="內文" style:family="paragraph">
      <style:paragraph-properties style:snap-to-layout-grid="false" fo:margin-left="0.4444in" fo:text-indent="-0.4444in">
        <style:tab-stops/>
      </style:paragraph-properties>
      <style:text-properties style:font-name-asian="標楷體" fo:font-size="16pt" style:font-size-asian="16pt"/>
    </style:style>
    <style:style style:name="P665" style:parent-style-name="內文" style:family="paragraph">
      <style:paragraph-properties style:snap-to-layout-grid="false" fo:margin-left="0.4444in" fo:text-indent="-0.4444in">
        <style:tab-stops/>
      </style:paragraph-properties>
      <style:text-properties style:font-name-asian="標楷體" fo:font-size="16pt" style:font-size-asian="16pt"/>
    </style:style>
    <style:style style:name="P666" style:parent-style-name="內文" style:family="paragraph">
      <style:paragraph-properties style:snap-to-layout-grid="false" fo:margin-left="0.4444in" fo:text-indent="-0.4444in">
        <style:tab-stops/>
      </style:paragraph-properties>
      <style:text-properties style:font-name-asian="標楷體" fo:font-size="16pt" style:font-size-asian="16pt"/>
    </style:style>
    <style:style style:name="P667" style:parent-style-name="內文" style:family="paragraph">
      <style:paragraph-properties style:snap-to-layout-grid="false" fo:margin-left="0.4444in" fo:text-indent="-0.4444in">
        <style:tab-stops/>
      </style:paragraph-properties>
      <style:text-properties style:font-name-asian="標楷體" fo:font-size="16pt" style:font-size-asian="16pt"/>
    </style:style>
    <style:style style:name="P668" style:parent-style-name="內文" style:family="paragraph">
      <style:paragraph-properties style:snap-to-layout-grid="false" fo:margin-left="0.4444in" fo:text-indent="-0.4444in">
        <style:tab-stops/>
      </style:paragraph-properties>
      <style:text-properties style:font-name-asian="標楷體" fo:font-size="16pt" style:font-size-asian="16pt"/>
    </style:style>
    <style:style style:name="P669" style:parent-style-name="內文" style:family="paragraph">
      <style:paragraph-properties style:snap-to-layout-grid="false" style:line-height-at-least="0.1666in"/>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asian="標楷體" fo:font-size="16pt" style:font-size-asian="16pt"/>
    </style:style>
    <style:style style:name="T674" style:parent-style-name="預設段落字型" style:family="text">
      <style:text-properties style:font-name-asian="標楷體" fo:font-size="16pt" style:font-size-asian="16pt"/>
    </style:style>
    <style:style style:name="T675" style:parent-style-name="預設段落字型" style:family="text">
      <style:text-properties style:font-name-asian="標楷體" fo:font-size="16pt" style:font-size-asian="16pt"/>
    </style:style>
    <style:style style:name="T676" style:parent-style-name="預設段落字型" style:family="text">
      <style:text-properties style:font-name-asian="標楷體" fo:font-size="16pt" style:font-size-asian="16pt"/>
    </style:style>
    <style:style style:name="T677" style:parent-style-name="預設段落字型" style:family="text">
      <style:text-properties style:font-name-asian="標楷體" fo:font-size="16pt" style:font-size-asian="16pt"/>
    </style:style>
    <style:style style:name="T678" style:parent-style-name="預設段落字型" style:family="text">
      <style:text-properties style:font-name-asian="標楷體" fo:font-size="16pt" style:font-size-asian="16pt"/>
    </style:style>
    <style:style style:name="T679" style:parent-style-name="預設段落字型" style:family="text">
      <style:text-properties style:font-name-asian="標楷體" fo:font-size="16pt" style:font-size-asian="16pt"/>
    </style:style>
    <style:style style:name="T680" style:parent-style-name="預設段落字型" style:family="text">
      <style:text-properties style:font-name-asian="標楷體" fo:font-size="16pt" style:font-size-asian="16pt"/>
    </style:style>
    <style:style style:name="T681" style:parent-style-name="預設段落字型" style:family="text">
      <style:text-properties style:font-name-asian="標楷體" fo:font-size="16pt" style:font-size-asian="16pt"/>
    </style:style>
    <style:style style:name="T682" style:parent-style-name="預設段落字型" style:family="text">
      <style:text-properties style:font-name-asian="標楷體" fo:font-size="16pt" style:font-size-asian="16pt"/>
    </style:style>
    <style:style style:name="T683" style:parent-style-name="預設段落字型" style:family="text">
      <style:text-properties style:font-name-asian="標楷體" fo:font-size="16pt" style:font-size-asian="16pt"/>
    </style:style>
    <style:style style:name="T684" style:parent-style-name="預設段落字型" style:family="text">
      <style:text-properties style:font-name-asian="標楷體" fo:font-size="16pt" style:font-size-asian="16pt"/>
    </style:style>
    <style:style style:name="T685" style:parent-style-name="預設段落字型" style:family="text">
      <style:text-properties style:font-name-asian="標楷體" fo:font-size="16pt" style:font-size-asian="16pt"/>
    </style:style>
    <style:style style:name="T686" style:parent-style-name="預設段落字型" style:family="text">
      <style:text-properties style:font-name-asian="標楷體" fo:font-size="16pt" style:font-size-asian="16pt"/>
    </style:style>
    <style:style style:name="T687" style:parent-style-name="預設段落字型" style:family="text">
      <style:text-properties style:font-name-asian="標楷體" fo:font-size="16pt" style:font-size-asian="16pt"/>
    </style:style>
    <style:style style:name="T688" style:parent-style-name="預設段落字型" style:family="text">
      <style:text-properties style:font-name-asian="標楷體" fo:font-size="16pt" style:font-size-asian="16pt"/>
    </style:style>
    <style:style style:name="T689" style:parent-style-name="預設段落字型" style:family="text">
      <style:text-properties style:font-name-asian="標楷體" fo:font-size="16pt" style:font-size-asian="16pt"/>
    </style:style>
    <style:style style:name="T690" style:parent-style-name="預設段落字型" style:family="text">
      <style:text-properties style:font-name-asian="標楷體" fo:font-size="16pt" style:font-size-asian="16pt"/>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asian="標楷體" fo:font-size="16pt" style:font-size-asian="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size="16pt" style:font-size-asian="16pt"/>
    </style:style>
    <style:style style:name="T708" style:parent-style-name="預設段落字型" style:family="text">
      <style:text-properties style:font-name-asian="標楷體" fo:font-size="16pt" style:font-size-asian="16pt"/>
    </style:style>
    <style:style style:name="T709" style:parent-style-name="預設段落字型" style:family="text">
      <style:text-properties style:font-name-asian="標楷體" fo:font-size="16pt" style:font-size-asian="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內文" style:family="paragraph">
      <style:paragraph-properties style:snap-to-layout-grid="false"/>
      <style:text-properties style:font-name-asian="標楷體" fo:font-size="16pt" style:font-size-asian="16pt"/>
    </style:style>
    <style:style style:name="P744"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style:use-window-font-color="true" fo:letter-spacing="-0.0013in" fo:font-size="16pt" style:font-size-asian="16pt" style:font-size-complex="16pt"/>
    </style:style>
    <style:style style:name="P74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name-complex="Arial" fo:font-weight="normal" style:font-weight-asian="normal" style:use-window-font-color="true" fo:font-size="16pt" style:font-size-asian="16pt" style:font-size-complex="16pt"/>
    </style:style>
    <style:style style:name="P746" style:parent-style-name="first" style:family="paragraph">
      <style:paragraph-properties style:snap-to-layout-grid="false" fo:text-align="justify" fo:margin-top="0.0694in" style:line-height-at-least="0.1666in" fo:margin-left="0in">
        <style:tab-stops/>
      </style:paragraph-properties>
    </style:style>
    <style:style style:name="T747" style:parent-style-name="預設段落字型" style:family="text">
      <style:text-properties style:font-name="標楷體" style:font-name-asian="標楷體" fo:color="#000000" fo:letter-spacing="-0.0013in" fo:font-size="16pt" style:font-size-asian="16pt" style:font-size-complex="16pt"/>
    </style:style>
    <style:style style:name="P748" style:parent-style-name="first" style:family="paragraph">
      <style:paragraph-properties style:snap-to-layout-grid="false" fo:text-align="justify" fo:margin-top="0.0694in" style:line-height-at-least="0.1666in" fo:margin-left="0in" fo:text-indent="0.4444in">
        <style:tab-stops/>
      </style:paragraph-properties>
    </style:style>
    <style:style style:name="T749" style:parent-style-name="預設段落字型" style:family="text">
      <style:text-properties style:font-name="標楷體" style:font-name-asian="標楷體" style:font-name-complex="Arial" fo:font-weight="normal" style:font-weight-asian="normal" style:use-window-font-color="true" fo:font-size="16pt" style:font-size-asian="16pt" style:font-size-complex="16pt"/>
    </style:style>
    <style:style style:name="T75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75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757" style:parent-style-name="first" style:family="paragraph">
      <style:paragraph-properties style:snap-to-layout-grid="false" fo:text-align="justify" fo:margin-top="0.0694in" style:line-height-at-least="0.1666in" fo:margin-left="0in">
        <style:tab-stops/>
      </style:paragraph-properties>
    </style:style>
    <style:style style:name="T758" style:parent-style-name="預設段落字型" style:family="text">
      <style:text-properties style:font-name="標楷體" style:font-name-asian="標楷體" style:use-window-font-color="true" fo:letter-spacing="-0.0013in" fo:font-size="16pt" style:font-size-asian="16pt" style:font-size-complex="16pt"/>
    </style:style>
    <style:style style:name="T75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6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6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6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6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6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6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6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6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6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6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7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7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7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7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7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7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776" style:parent-style-name="first" style:family="paragraph">
      <style:paragraph-properties style:snap-to-layout-grid="false" fo:text-align="justify" fo:margin-top="0.0694in" style:line-height-at-least="0.1666in" fo:margin-left="0.6673in" fo:text-indent="-0.6673in">
        <style:tab-stops/>
      </style:paragraph-properties>
      <style:text-properties style:font-name="標楷體" style:font-name-asian="標楷體" fo:color="#000000" fo:font-size="16pt" style:font-size-asian="16pt" style:font-size-complex="16pt"/>
    </style:style>
    <style:style style:name="P777" style:parent-style-name="first" style:family="paragraph">
      <style:paragraph-properties style:snap-to-layout-grid="false" fo:text-align="justify" fo:margin-top="0.0694in" style:line-height-at-least="0.1666in" fo:margin-left="0in" fo:text-indent="0.4444in">
        <style:tab-stops/>
      </style:paragraph-properties>
    </style:style>
    <style:style style:name="T778" style:parent-style-name="預設段落字型" style:family="text">
      <style:text-properties style:font-name="標楷體" style:font-name-asian="標楷體" style:font-name-complex="Arial" fo:font-weight="normal" style:font-weight-asian="normal" style:use-window-font-color="true" fo:font-size="16pt" style:font-size-asian="16pt" style:font-size-complex="16pt"/>
    </style:style>
    <style:style style:name="T77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80" style:parent-style-name="預設段落字型" style:family="text">
      <style:text-properties style:font-name="標楷體" style:font-name-asian="標楷體" style:font-name-complex="Arial" fo:font-weight="normal" style:font-weight-asian="normal" style:use-window-font-color="true" fo:font-size="16pt" style:font-size-asian="16pt" style:font-size-complex="16pt"/>
    </style:style>
    <style:style style:name="T78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8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83" style:parent-style-name="預設段落字型" style:family="text">
      <style:text-properties style:font-name="標楷體" style:font-name-asian="標楷體" style:font-name-complex="Arial" fo:font-weight="normal" style:font-weight-asian="normal" style:use-window-font-color="true" fo:font-size="16pt" style:font-size-asian="16pt" style:font-size-complex="16pt"/>
    </style:style>
    <style:style style:name="T78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85" style:parent-style-name="預設段落字型" style:family="text">
      <style:text-properties style:font-name="標楷體" style:font-name-asian="標楷體" style:font-name-complex="Arial" fo:font-weight="normal" style:font-weight-asian="normal" style:use-window-font-color="true" fo:font-size="16pt" style:font-size-asian="16pt" style:font-size-complex="16pt"/>
    </style:style>
    <style:style style:name="T78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87" style:parent-style-name="預設段落字型" style:family="text">
      <style:text-properties style:font-name="標楷體" style:font-name-asian="標楷體" style:font-name-complex="Arial" fo:font-weight="normal" style:font-weight-asian="normal" style:use-window-font-color="true" fo:font-size="16pt" style:font-size-asian="16pt" style:font-size-complex="16pt"/>
    </style:style>
    <style:style style:name="T78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78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790"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style:use-window-font-color="true" fo:letter-spacing="-0.0013in" fo:font-size="16pt" style:font-size-asian="16pt" style:font-size-complex="16pt"/>
    </style:style>
    <style:style style:name="P791" style:parent-style-name="first" style:family="paragraph">
      <style:paragraph-properties style:snap-to-layout-grid="false" fo:text-align="justify" fo:margin-top="0.0694in" style:line-height-at-least="0.1666in" fo:margin-left="0.6583in" fo:text-indent="-0.658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9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font-size="16pt" style:font-size-asian="16pt" style:font-size-complex="16pt"/>
    </style:style>
    <style:style style:name="P793" style:parent-style-name="first" style:family="paragraph">
      <style:paragraph-properties style:snap-to-layout-grid="false" fo:text-align="justify" fo:margin-top="0.0694in" style:line-height-at-least="0.1666in" fo:margin-left="0.6673in" fo:text-indent="-0.6673in">
        <style:tab-stops/>
      </style:paragraph-properties>
      <style:text-properties style:font-name="標楷體" style:font-name-asian="標楷體" style:font-weight-complex="bold" style:use-window-font-color="true" fo:font-size="16pt" style:font-size-asian="16pt" style:font-size-complex="16pt"/>
    </style:style>
    <style:style style:name="P794" style:parent-style-name="first" style:family="paragraph">
      <style:paragraph-properties style:snap-to-layout-grid="false" fo:text-align="justify" fo:margin-top="0.0694in" style:line-height-at-least="0.1666in" fo:margin-left="0.6673in" fo:text-indent="-0.6673in">
        <style:tab-stops/>
      </style:paragraph-properties>
      <style:text-properties style:font-name="標楷體" style:font-name-asian="標楷體" style:font-weight-complex="bold" style:use-window-font-color="true" fo:font-size="16pt" style:font-size-asian="16pt" style:font-size-complex="16pt"/>
    </style:style>
    <style:style style:name="P795"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style:use-window-font-color="true" fo:letter-spacing="-0.0013in" fo:font-size="16pt" style:font-size-asian="16pt" style:font-size-complex="16pt"/>
    </style:style>
  </office:automatic-styles>
  <office:body>
    <office:text text:use-soft-page-breaks="true">
      <text:h text:style-name="P1" text:outline-level="2"><text:span text:style-name="T4">「門診透析總額聯合執行委員會」</text:span><text:span text:style-name="T5">99</text:span><text:span text:style-name="T6">年第</text:span><text:span text:style-name="T7">3</text:span><text:span text:style-name="T8">次委員</text:span><text:span text:style-name="T9">會</text:span><text:span text:style-name="T10">會議紀錄</text:span></text:h>
      <text:p text:style-name="P11">時間：99年8月18日下午2時<text:s text:c="2"/></text:p>
      <text:p text:style-name="P12">地點：中央健康保險局18樓大禮堂(台北市信義路3段140號18樓)</text:p>
      <text:p text:style-name="P13">出席委員：<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王委員惠玄</text:p>
          </table:table-cell>
          <table:table-cell table:style-name="TableCell22">
            <text:p text:style-name="P23"><text:span text:style-name="T24">王惠玄</text:span></text:p>
          </table:table-cell>
          <table:table-cell table:style-name="TableCell25">
            <text:p text:style-name="P26">朱委員益宏</text:p>
          </table:table-cell>
          <table:table-cell table:style-name="TableCell27">
            <text:p text:style-name="P28"><text:span text:style-name="T29">羅永達</text:span><text:span text:style-name="T30">代</text:span></text:p>
          </table:table-cell>
        </table:table-row>
        <table:table-row table:style-name="TableRow31">
          <table:table-cell table:style-name="TableCell32">
            <text:p text:style-name="P33"><text:span text:style-name="T34">李委員妙純</text:span></text:p>
          </table:table-cell>
          <table:table-cell table:style-name="TableCell35">
            <text:p text:style-name="P36"><text:span text:style-name="T37">李妙純</text:span></text:p>
          </table:table-cell>
          <table:table-cell table:style-name="TableCell38">
            <text:p text:style-name="P39">李委員素慧</text:p>
          </table:table-cell>
          <table:table-cell table:style-name="TableCell40">
            <text:p text:style-name="P41">李素慧</text:p>
          </table:table-cell>
        </table:table-row>
        <table:table-row table:style-name="TableRow42">
          <table:table-cell table:style-name="TableCell43">
            <text:p text:style-name="P44"><text:span text:style-name="T45">林委員文源</text:span></text:p>
          </table:table-cell>
          <table:table-cell table:style-name="TableCell46">
            <text:p text:style-name="P47"><text:span text:style-name="T48">林文源</text:span></text:p>
          </table:table-cell>
          <table:table-cell table:style-name="TableCell49">
            <text:p text:style-name="P50">阮委員明昆</text:p>
          </table:table-cell>
          <table:table-cell table:style-name="TableCell51">
            <text:p text:style-name="P52"><text:span text:style-name="T53">吳三江</text:span><text:span text:style-name="T54">代</text:span></text:p>
          </table:table-cell>
        </table:table-row>
        <table:table-row table:style-name="TableRow55">
          <table:table-cell table:style-name="TableCell56">
            <text:p text:style-name="P57"><text:span text:style-name="T58">林</text:span><text:span text:style-name="T59">委員佩萩</text:span></text:p>
          </table:table-cell>
          <table:table-cell table:style-name="TableCell60">
            <text:p text:style-name="P61"><text:span text:style-name="T62">林佩</text:span><text:span text:style-name="T63">萩</text:span></text:p>
          </table:table-cell>
          <table:table-cell table:style-name="TableCell64">
            <text:p text:style-name="P65">林委員水龍</text:p>
          </table:table-cell>
          <table:table-cell table:style-name="TableCell66">
            <text:p text:style-name="P67"><text:span text:style-name="T68">請假</text:span></text:p>
          </table:table-cell>
        </table:table-row>
        <table:table-row table:style-name="TableRow69">
          <table:table-cell table:style-name="TableCell70">
            <text:p text:style-name="P71"><text:span text:style-name="T72">林委員吉福</text:span></text:p>
          </table:table-cell>
          <table:table-cell table:style-name="TableCell73">
            <text:p text:style-name="P74"><text:span text:style-name="T75">李少瑛</text:span><text:span text:style-name="T76">代</text:span></text:p>
          </table:table-cell>
          <table:table-cell table:style-name="TableCell77">
            <text:p text:style-name="P78">林委員裕峰</text:p>
          </table:table-cell>
          <table:table-cell table:style-name="TableCell79">
            <text:p text:style-name="P80">林裕峰</text:p>
          </table:table-cell>
        </table:table-row>
        <table:table-row table:style-name="TableRow81">
          <table:table-cell table:style-name="TableCell82">
            <text:p text:style-name="P83">張委員孟源</text:p>
          </table:table-cell>
          <table:table-cell table:style-name="TableCell84">
            <text:p text:style-name="P85"><text:span text:style-name="T86">張孟源</text:span></text:p>
          </table:table-cell>
          <table:table-cell table:style-name="TableCell87">
            <text:p text:style-name="P88"><text:span text:style-name="T89">梁委員淑政</text:span></text:p>
          </table:table-cell>
          <table:table-cell table:style-name="TableCell90">
            <text:p text:style-name="P91"><text:span text:style-name="T92">梁淑政</text:span></text:p>
          </table:table-cell>
        </table:table-row>
        <table:table-row table:style-name="TableRow93">
          <table:table-cell table:style-name="TableCell94">
            <text:p text:style-name="P95"><text:span text:style-name="T96">郭委員正全</text:span></text:p>
          </table:table-cell>
          <table:table-cell table:style-name="TableCell97">
            <text:p text:style-name="P98">郭正全</text:p>
          </table:table-cell>
          <table:table-cell table:style-name="TableCell99">
            <text:p text:style-name="P100"><text:span text:style-name="T101">葉</text:span><text:span text:style-name="T102">委員明峯</text:span></text:p>
          </table:table-cell>
          <table:table-cell table:style-name="TableCell103">
            <text:p text:style-name="P104"><text:span text:style-name="T105">請假</text:span></text:p>
          </table:table-cell>
        </table:table-row>
        <table:table-row table:style-name="TableRow106">
          <table:table-cell table:style-name="TableCell107">
            <text:p text:style-name="P108"><text:span text:style-name="T109">陳委員雪芬</text:span></text:p>
          </table:table-cell>
          <table:table-cell table:style-name="TableCell110">
            <text:p text:style-name="P111"><text:span text:style-name="T112">陳雪芬</text:span></text:p>
          </table:table-cell>
          <table:table-cell table:style-name="TableCell113">
            <text:p text:style-name="P114"><text:span text:style-name="T115">陳委員瑞瑛</text:span></text:p>
          </table:table-cell>
          <table:table-cell table:style-name="TableCell116">
            <text:p text:style-name="P117"><text:span text:style-name="T118">陳瑞瑛</text:span></text:p>
          </table:table-cell>
        </table:table-row>
        <table:table-row table:style-name="TableRow119">
          <table:table-cell table:style-name="TableCell120">
            <text:p text:style-name="P121">陳委員誠仁</text:p>
          </table:table-cell>
          <table:table-cell table:style-name="TableCell122">
            <text:p text:style-name="P123"><text:span text:style-name="T124">請假</text:span></text:p>
          </table:table-cell>
          <table:table-cell table:style-name="TableCell125">
            <text:p text:style-name="P126"><text:span text:style-name="T127">楊委員孟儒</text:span></text:p>
          </table:table-cell>
          <table:table-cell table:style-name="TableCell128">
            <text:p text:style-name="P129"><text:span text:style-name="T130">楊孟儒</text:span></text:p>
          </table:table-cell>
        </table:table-row>
        <table:table-row table:style-name="TableRow131">
          <table:table-cell table:style-name="TableCell132">
            <text:p text:style-name="P133"><text:span text:style-name="T134">蔡委員淑鈴</text:span></text:p>
          </table:table-cell>
          <table:table-cell table:style-name="TableCell135">
            <text:p text:style-name="P136">蔡淑鈴</text:p>
          </table:table-cell>
          <table:table-cell table:style-name="TableCell137">
            <text:p text:style-name="P138">謝委員武吉</text:p>
          </table:table-cell>
          <table:table-cell table:style-name="TableCell139">
            <text:p text:style-name="P140">謝武吉</text:p>
          </table:table-cell>
        </table:table-row>
        <table:table-row table:style-name="TableRow141">
          <table:table-cell table:style-name="TableCell142">
            <text:p text:style-name="P143">謝委員輝龍</text:p>
          </table:table-cell>
          <table:table-cell table:style-name="TableCell144">
            <text:p text:style-name="P145">謝輝龍</text:p>
          </table:table-cell>
          <table:table-cell table:style-name="TableCell146">
            <text:p text:style-name="P147">蘇委員清泉</text:p>
          </table:table-cell>
          <table:table-cell table:style-name="TableCell148">
            <text:p text:style-name="P149">蘇清泉</text:p>
          </table:table-cell>
        </table:table-row>
        <table:table-row table:style-name="TableRow150">
          <table:table-cell table:style-name="TableCell151" table:number-columns-spanned="2">
            <text:p text:style-name="P152"><text:span text:style-name="T153">（依據姓氏筆劃順序排序）</text:span></text:p>
          </table:table-cell>
          <table:covered-table-cell/>
          <table:table-cell table:style-name="TableCell154">
            <text:p text:style-name="P155"/>
          </table:table-cell>
          <table:table-cell table:style-name="TableCell156">
            <text:p text:style-name="P157"/>
          </table:table-cell>
        </table:table-row>
      </table:table>
      <text:p text:style-name="P158"/>
      <text:p text:style-name="P159">列席單位及人員：<text:s/></text:p>
      <table:table table:style-name="Table160">
        <table:table-columns>
          <table:table-column table:style-name="TableColumn161"/>
        </table:table-columns>
        <table:table-row table:style-name="TableRow162">
          <table:table-cell table:style-name="TableCell163">
            <text:p text:style-name="P164">行政院衛生署 <text:s text:c="19"/>請假</text:p>
          </table:table-cell>
        </table:table-row>
        <table:table-row table:style-name="TableRow165">
          <table:table-cell table:style-name="TableCell166">
            <text:p text:style-name="P167">全民健康保險醫療費用協定委員會 <text:s/>林宜静、邱臻麗</text:p>
            <text:p text:style-name="P168">行政院衛生署國民健康局 <text:s text:c="9"/>請假</text:p>
          </table:table-cell>
        </table:table-row>
        <table:table-row table:style-name="TableRow169">
          <table:table-cell table:style-name="TableCell170">
            <text:p text:style-name="P171">台灣腎臟醫學會 <text:s text:c="17"/>盧國城、林慧美</text:p>
          </table:table-cell>
        </table:table-row>
        <table:table-row table:style-name="TableRow172">
          <table:table-cell table:style-name="TableCell173">
            <text:p text:style-name="P174"><text:span text:style-name="T175">台灣醫院協會 <text:s text:c="19"/>王秀貞、</text:span><text:span text:style-name="T176">董家琪</text:span><text:span text:style-name="T177">、陳俞文、鄂盈均、陳雅華</text:span></text:p>
          </table:table-cell>
        </table:table-row>
        <table:table-row table:style-name="TableRow178">
          <table:table-cell table:style-name="TableCell179">
            <text:p text:style-name="P180">中華民國醫師公會全國聯合會 <text:s text:c="5"/>劉俊宏</text:p>
          </table:table-cell>
        </table:table-row>
        <table:table-row table:style-name="TableRow181">
          <table:table-cell table:style-name="TableCell182">
            <text:p text:style-name="P183">本局臺北業務組 <text:s text:c="17"/>蘇美利、鍾進蘭</text:p>
          </table:table-cell>
        </table:table-row>
        <text:soft-page-break/>
        <table:table-row table:style-name="TableRow184">
          <table:table-cell table:style-name="TableCell185">
            <text:p text:style-name="P186">本局北區業務組 <text:s text:c="17"/>廖淑雯</text:p>
          </table:table-cell>
        </table:table-row>
        <table:table-row table:style-name="TableRow187">
          <table:table-cell table:style-name="TableCell188">
            <text:p text:style-name="P189">本局中區業務組 <text:s text:c="17"/>謝婉碧</text:p>
          </table:table-cell>
        </table:table-row>
        <table:table-row table:style-name="TableRow190">
          <table:table-cell table:style-name="TableCell191">
            <text:p text:style-name="P192">本局南區業務組 <text:s text:c="17"/>葉瑞興</text:p>
          </table:table-cell>
        </table:table-row>
        <table:table-row table:style-name="TableRow193">
          <table:table-cell table:style-name="TableCell194">
            <text:p text:style-name="P195">本局高屏業務組 <text:s text:c="17"/>陳雀美</text:p>
          </table:table-cell>
        </table:table-row>
        <table:table-row table:style-name="TableRow196">
          <table:table-cell table:style-name="TableCell197">
            <text:p text:style-name="P198">本局東區業務組 <text:s text:c="17"/>張瑋玳</text:p>
          </table:table-cell>
        </table:table-row>
        <table:table-row table:style-name="TableRow199">
          <table:table-cell table:style-name="TableCell200">
            <text:p text:style-name="P201">本局醫審及藥材組 <text:s text:c="15"/>王本仁、劉家慧<text:s text:c="2"/></text:p>
          </table:table-cell>
        </table:table-row>
        <table:table-row table:style-name="TableRow202">
          <table:table-cell table:style-name="TableCell203">
            <text:p text:style-name="P204">本局企劃組 <text:s text:c="20"/><text:s/>王浩彥</text:p>
          </table:table-cell>
        </table:table-row>
        <table:table-row table:style-name="TableRow205">
          <table:table-cell table:style-name="TableCell206">
            <text:p text:style-name="P207">本局資訊組 <text:s text:c="21"/>姜義國</text:p>
          </table:table-cell>
        </table:table-row>
        <table:table-row table:style-name="TableRow208">
          <table:table-cell table:style-name="TableCell209">
            <text:p text:style-name="P210">本局醫務管理組 <text:s text:c="17"/>楊耿如、孫嘉敏、鄭正義、朱文玥</text:p>
          </table:table-cell>
        </table:table-row>
      </table:table>
      <text:p text:style-name="P211">主席：黃召集人三桂 <text:s text:c="30"/>紀錄：曾淑汝</text:p>
      <text:p text:style-name="P212"><text:span text:style-name="T213">壹、主席致詞：(略)</text:span></text:p>
      <text:p text:style-name="P214">貳、本委員會99年第2次委員會會議紀錄，請參閱（不宣讀）確認（略）</text:p>
      <text:p text:style-name="P215">參、報告事項：</text:p>
      <text:p text:style-name="P216"><text:span text:style-name="T217">第一案 <text:s text:c="28"/>報告單位：本局醫務管理組</text:span></text:p>
      <text:p text:style-name="P218"><text:span text:style-name="T219">案由：</text:span><text:span text:style-name="T220">本會99年第</text:span><text:span text:style-name="T221">2</text:span><text:span text:style-name="T222">次委員會議結論事項辦理情形。</text:span></text:p>
      <text:p text:style-name="P223"><text:span text:style-name="T224">決定：</text:span><text:span text:style-name="T225">洽悉。</text:span></text:p>
      <text:p text:style-name="P226">第二案 <text:s text:c="28"/>報告單位：本局醫務管理組</text:p>
      <text:p text:style-name="P227"><text:span text:style-name="T228">案由：</text:span><text:span text:style-name="T229">「門診透析聯合執行委員會」會議紀錄發言摘要確認作業方式</text:span><text:span text:style-name="T230">。</text:span></text:p>
      <text:p text:style-name="P231"><text:span text:style-name="T232">決定：</text:span><text:span text:style-name="T233"><text:s/></text:span></text:p>
      <text:list text:style-name="LFO39">
        <text:list-item text:start-value="1">
          <text:p text:style-name="P234">各委員之發言摘要，將於會議結束三日內完成初稿，並以e-mail 傳送各委員。</text:p>
        </text:list-item>
      </text:list>
      <text:soft-page-break/>
      <text:list text:style-name="LFO39" text:continue-numbering="true">
        <text:list-item>
          <text:p text:style-name="P235">請委員於收到發言摘要三日內回復(請提供e-mail以利傳送及確認)。</text:p>
        </text:list-item>
      </text:list>
      <text:list text:style-name="LFO39" text:continue-numbering="true">
        <text:list-item>
          <text:p text:style-name="P236">委員如三日內未能回復，則視同無修正意見。</text:p>
        </text:list-item>
      </text:list>
      <text:list text:style-name="LFO39" text:continue-numbering="true">
        <text:list-item>
          <text:p text:style-name="P237">每次會議紀錄，均於下次委員會議進行確認。</text:p>
        </text:list-item>
      </text:list>
      <text:p text:style-name="P238">第三案 <text:s text:c="28"/>報告單位：本局醫務管理組</text:p>
      <text:p text:style-name="P239"><text:span text:style-name="T240">案由：</text:span><text:span text:style-name="T241">門診透析總額執行概況報告</text:span><text:span text:style-name="T242">。</text:span></text:p>
      <text:p text:style-name="P243"><text:span text:style-name="T244">決定：</text:span><text:span text:style-name="T245">洽悉。</text:span></text:p>
      <text:p text:style-name="P246">第四案 <text:s text:c="28"/>報告單位：本局醫務管理組</text:p>
      <text:p text:style-name="P247"><text:span text:style-name="T248">案由：</text:span><text:span text:style-name="T249">9</text:span><text:span text:style-name="T250">9</text:span><text:span text:style-name="T251">年第</text:span><text:span text:style-name="T252">1</text:span><text:span text:style-name="T253">季</text:span><text:span text:style-name="T254">門診透析總額</text:span><text:span text:style-name="T255">點值結算報告</text:span><text:span text:style-name="T256">。</text:span></text:p>
      <text:p text:style-name="P257"><text:span text:style-name="T258">決定：</text:span><text:span text:style-name="T259">確認</text:span><text:span text:style-name="T260">99</text:span><text:span text:style-name="T261">年第</text:span><text:span text:style-name="T262">1</text:span><text:span text:style-name="T263">季點值如附件，</text:span><text:span text:style-name="T264">將</text:span><text:span text:style-name="T265">依全民健康保險法第50條規定，一併辦理點值公布、結算事宜</text:span><text:span text:style-name="T266">。</text:span></text:p>
      <text:p text:style-name="P267"/>
      <text:p text:style-name="P268"><text:span text:style-name="T269">肆</text:span><text:span text:style-name="T270">、討論事項</text:span></text:p>
      <text:p text:style-name="P271"><text:span text:style-name="T272">第一案</text:span><text:span text:style-name="T273">併</text:span><text:span text:style-name="T274">臨時提案第一案</text:span><text:span text:style-name="T275"><text:s text:c="9"/></text:span><text:span text:style-name="T276"><text:s text:c="2"/></text:span><text:span text:style-name="T277">提案單位：本局醫審及藥材組</text:span></text:p>
      <text:p text:style-name="P278"><text:span text:style-name="T279">案由：</text:span><text:span text:style-name="T280"><text:s/>全民健康保險門診透析總額品質確保方案之醫療服務品質指標項目及監測值修正建議，提請討論。</text:span></text:p>
      <text:p text:style-name="P281"><text:span text:style-name="T282">案由：</text:span><text:span text:style-name="T283">透析病患存活率暨門診透析總額專業醫療服務品質指標</text:span><text:span text:style-name="T284">修訂案，提請討論。</text:span></text:p>
      <text:p text:style-name="P285"><text:span text:style-name="T286">結論：</text:span><text:span text:style-name="T287">請台灣腎臟醫學會研議後</text:span><text:span text:style-name="T288">，</text:span><text:span text:style-name="T289">於下次(99年第4次)</text:span><text:span text:style-name="T290">本</text:span><text:span text:style-name="T291">執委會報告</text:span><text:span text:style-name="T292">。</text:span></text:p>
      <text:p text:style-name="P293"/>
      <text:soft-page-break/>
      <text:p text:style-name="P294"><text:span text:style-name="T295">臨時提案第二案</text:span><text:span text:style-name="T296"><text:s text:c="11"/></text:span><text:span text:style-name="T297"><text:s text:c="11"/></text:span><text:span text:style-name="T298">提案單位：本局醫務管理組</text:span></text:p>
      <text:p text:style-name="P299"><text:span text:style-name="T300">案由：</text:span><text:span text:style-name="T301">為召開「腎臟病患照護品質提升」會議及擬定明確目標事宜乙案</text:span><text:span text:style-name="T302">，提請討論。</text:span></text:p>
      <text:p text:style-name="P303">結論：</text:p>
      <text:list text:style-name="LFO44" text:continue-numbering="true">
        <text:list-item>
          <text:p text:style-name="P304">預定99年8月30日依衛生署指示召開會議，擬訂明確目標及執行策略。</text:p>
        </text:list-item>
        <text:list-item>
          <text:p text:style-name="P305">擬將委員提供之相關建議，併提會議參考。</text:p>
        </text:list-item>
      </text:list>
      <text:p text:style-name="P306"/>
      <text:p text:style-name="P307"><text:span text:style-name="T308">臨時提案</text:span><text:span text:style-name="T309">第</text:span><text:span text:style-name="T310">三</text:span><text:span text:style-name="T311">案</text:span><text:span text:style-name="T312"><text:s/></text:span><text:span text:style-name="T313"><text:s text:c="16"/></text:span><text:span text:style-name="T314">提案單位：</text:span><text:span text:style-name="T315">台灣腎臟醫學會</text:span><text:span text:style-name="T316"><text:s text:c="4"/></text:span><text:span text:style-name="T317"><text:s/></text:span><text:span text:style-name="T318">案由：</text:span><text:span text:style-name="T319">惠請協助提出點值低於0.9以下之解決措施</text:span><text:span text:style-name="T320">。</text:span></text:p>
      <text:p text:style-name="P321">結論：</text:p>
      <text:p text:style-name="P322"><text:span text:style-name="T323"><text:s text:c="4"/>請學會提出合理成本分析資料，本局可於</text:span><text:span text:style-name="T324">9月份</text:span><text:span text:style-name="T325">費協會</text:span><text:span text:style-name="T326">協商100年總額時</text:span><text:span text:style-name="T327">代為提出，供協商時參考。</text:span></text:p>
      <text:p text:style-name="P328"/>
      <text:p text:style-name="P329"/>
      <text:p text:style-name="P330"><text:span text:style-name="T331">伍、</text:span><text:span text:style-name="T332">散會：下午4時28分正</text:span></text:p>
      <text:p text:style-name="P333"/>
      <text:p text:style-name="P334"/>
      <text:p text:style-name="P335"/>
      <text:p text:style-name="P336"/>
      <text:p text:style-name="P337"/>
      <text:soft-page-break/>
      <text:p text:style-name="P338">附件<text:s text:c="2"/>「討論事項」之與會人員發言摘要</text:p>
      <text:p text:style-name="P339"><text:span text:style-name="T340">討論事項</text:span><text:span text:style-name="T341">第一案併</text:span><text:span text:style-name="T342">臨時提案第一案</text:span><text:span text:style-name="T343"><text:s text:c="3"/></text:span><text:span text:style-name="T344"><text:s text:c="2"/></text:span><text:span text:style-name="T345">提案單位：本局醫審及藥材組</text:span></text:p>
      <text:p text:style-name="P346"><text:span text:style-name="T347">案由：</text:span><text:span text:style-name="T348"><text:s/>全民健康保險門診透析總額品質確保方案之醫療服務品質指標項目及監測值修正建議，提請討論。</text:span></text:p>
      <text:p text:style-name="P349"><text:span text:style-name="T350">案由：</text:span><text:span text:style-name="T351">透析病患存活率暨門診透析總額專業醫療服務品質指標</text:span><text:span text:style-name="T352">修訂案，提請討論。</text:span></text:p>
      <text:p text:style-name="P353">王科長本仁</text:p>
      <text:p text:style-name="P354"><text:span text:style-name="T355"><text:s text:c="4"/></text:span><text:span text:style-name="T356">目前</text:span><text:span text:style-name="T357">尚無積極性</text:span><text:span text:style-name="T358">的</text:span><text:span text:style-name="T359">品質指標</text:span><text:span text:style-name="T360">項目，例如，</text:span><text:span text:style-name="T361">血液透析</text:span><text:span text:style-name="T362">的</text:span><text:span text:style-name="T363">住院率、死亡率、廔管重建率、脫離率；腹膜透析</text:span><text:span text:style-name="T364">的</text:span><text:span text:style-name="T365">住院率、死亡率、脫離率</text:span><text:span text:style-name="T366">等</text:span><text:span text:style-name="T367">，</text:span><text:span text:style-name="T368">本組先</text:span><text:span text:style-name="T369">以最近3年</text:span><text:span text:style-name="T370">或5年</text:span><text:span text:style-name="T371">平均值±10%</text:span><text:span text:style-name="T372">做</text:span><text:span text:style-name="T373">為醫療品質監測之積極性目標值</text:span><text:span text:style-name="T374">，</text:span><text:span text:style-name="T375">請腎臟醫學會參考</text:span><text:span text:style-name="T376">，</text:span><text:span text:style-name="T377">希望藉此會議擬定積極性目標值</text:span><text:span text:style-name="T378">，</text:span><text:span text:style-name="T379">以便</text:span><text:span text:style-name="T380">對於超出監測值之院所能加強輔導</text:span><text:span text:style-name="T381">，</text:span><text:span text:style-name="T382">並提供民眾參考</text:span><text:span text:style-name="T383">。</text:span></text:p>
      <text:p text:style-name="P384">林委員裕峰</text:p>
      <text:p text:style-name="P385"><text:span text:style-name="T386"><text:s text:c="4"/>以平均值當監測值較不合適，</text:span><text:span text:style-name="T387">本週學會將開會討論，</text:span><text:span text:style-name="T388">例如</text:span><text:span text:style-name="T389">，</text:span><text:span text:style-name="T390">死亡率在學會將討論去除非腎因之死亡</text:span><text:span text:style-name="T391">，</text:span><text:span text:style-name="T392">預計年底有結論，明年公告，以</text:span><text:span text:style-name="T393">3%、5%或10%異常院所為積極輔導院所。</text:span></text:p>
      <text:p text:style-name="P394">黃召集人三桂</text:p>
      <text:p text:style-name="P395"><text:span text:style-name="T396"><text:s text:c="4"/></text:span><text:span text:style-name="T397">討論事項</text:span><text:span text:style-name="T398">第一案併</text:span><text:span text:style-name="T399">臨時提案第一案</text:span><text:span text:style-name="T400">內容之</text:span><text:span text:style-name="T401">指標項目</text:span><text:span text:style-name="T402">，</text:span><text:span text:style-name="T403">請台灣腎臟醫學會研議後</text:span><text:span text:style-name="T404">，</text:span><text:span text:style-name="T405">於下次(99年第4次)</text:span><text:span text:style-name="T406">本</text:span><text:span text:style-name="T407">執委會報告，並自明年1月1日起實施</text:span><text:span text:style-name="T408">。</text:span></text:p>
      <text:p text:style-name="P409"/>
      <text:p text:style-name="P410"><text:span text:style-name="T411">臨時提案</text:span><text:span text:style-name="T412">第二案</text:span><text:span text:style-name="T413"><text:s text:c="21"/></text:span><text:span text:style-name="T414"><text:s/></text:span><text:span text:style-name="T415">提案單位：中央健康保險局</text:span></text:p>
      <text:p text:style-name="P416"><text:span text:style-name="T417">案由：</text:span><text:span text:style-name="T418">為召開「腎臟病患照護品質提升」會議及擬定明確目標事宜乙案</text:span><text:span text:style-name="T419">，</text:span></text:p>
      <text:p text:style-name="P420"><text:span text:style-name="T421"><text:s text:c="6"/></text:span><text:span text:style-name="T422">提請討論。</text:span></text:p>
      <text:p text:style-name="P423">蔡組長淑鈴</text:p>
      <text:p text:style-name="P424"><text:span text:style-name="T425"><text:s text:c="4"/></text:span><text:span text:style-name="T426">因為目前台灣洗腎發生率及盛行率</text:span><text:span text:style-name="T427">均居</text:span><text:span text:style-name="T428">世界第一，</text:span><text:span text:style-name="T429">署長指示應有配套措施</text:span><text:span text:style-name="T430">及</text:span><text:span text:style-name="T431">努力</text:span><text:span text:style-name="T432">方向</text:span><text:span text:style-name="T433">，因此建議比照肺結核十年減半計畫訂定明確目標，</text:span><text:span text:style-name="T434">本局擬</text:span><text:span text:style-name="T435">召開會議</text:span><text:span text:style-name="T436">邀請國健局、醫事處、專家學者、台灣腎臟醫學會、腎友團體等共同研議</text:span><text:span text:style-name="T437">。</text:span><text:span text:style-name="T438">為利上開會議之召開，故先提於本委員會議討論，期藉由委員之專業提供相關建議，</text:span><text:span text:style-name="T439">以利</text:span><text:span text:style-name="T440">研訂未來各項指標之目標值，併提會議參考。</text:span><text:span text:style-name="T441"><text:s/></text:span></text:p>
      <text:p text:style-name="P442">羅委員永達(朱委員益宏代理人)</text:p>
      <text:soft-page-break/>
      <text:p text:style-name="P443"><text:s text:c="4"/>目前醫院評鑑項目要求腹膜透析應成長，政策及資源分配也朝此方向，所以腎臟醫學會應提出白皮書說明及說服全民做腹模透析之優缺點。</text:p>
      <text:p text:style-name="P444">戴委員良恭</text:p>
      <text:p text:style-name="P445"><text:s text:c="4"/>每件事都有時空背景，昨天認為對的事，今天並不見得是對的，例如，目前國內外研究發現腹膜透析死亡率高、albumin低、血壓高，因此尚需有政策上的釐清。至於換腎並非醫師技術不好，而是沒有腎臟來源，腎臟移植率也不是腎臟科醫師或腎臟醫學會所能控制，需要政策及公權力之介入。而目前CKD研究發現，Pre-ESRD計畫能延後洗腎，在中壯年個案減少，但未來老年人口勢必會增多，因此做發生率時應考慮做年齡分布校正，除非我們像英國一樣65歲以上就不洗腎，不然人口老化、腎功能退化問題一樣會發生。<text:s/></text:p>
      <text:p text:style-name="P446">黃召集人三桂</text:p>
      <text:p text:style-name="P447"><text:span text:style-name="T448"><text:s text:c="4"/></text:span><text:span text:style-name="T449">此案為署裡交辦事項，請針對可行</text:span><text:span text:style-name="T450">的</text:span><text:span text:style-name="T451">執行策略討論，而非討論</text:span><text:span text:style-name="T452">或評估</text:span><text:span text:style-name="T453">腹膜透析好或不好。</text:span><text:span text:style-name="T454">有關腎臟移植，請問在座</text:span><text:span text:style-name="T455">有</text:span><text:span text:style-name="T456">誰</text:span><text:span text:style-name="T457">於</text:span><text:span text:style-name="T458">IC卡註記</text:span><text:span text:style-name="T459">願意捐贈</text:span><text:span text:style-name="T460">？</text:span><text:span text:style-name="T461">目前</text:span><text:span text:style-name="T462">本人</text:span><text:span text:style-name="T463">已</text:span><text:span text:style-name="T464">響應器官捐贈</text:span><text:span text:style-name="T465">於</text:span><text:span text:style-name="T466">IC</text:span><text:span text:style-name="T467">卡註記</text:span><text:span text:style-name="T468">。</text:span><text:span text:style-name="T469">另，</text:span><text:span text:style-name="T470">因為</text:span><text:span text:style-name="T471">98年</text:span><text:span text:style-name="T472">洗腎費用已</text:span><text:span text:style-name="T473">高</text:span><text:span text:style-name="T474">達</text:span><text:span text:style-name="T475">330億點，署長善意希望能</text:span><text:span text:style-name="T476">幫助大家</text:span><text:span text:style-name="T477">有努力方向，</text:span><text:span text:style-name="T478">以</text:span><text:span text:style-name="T479">因應各方質疑，至少能</text:span><text:span text:style-name="T480">說</text:span><text:span text:style-name="T481">明</text:span><text:span text:style-name="T482">已</text:span><text:span text:style-name="T483">有降低發生率、</text:span><text:span text:style-name="T484">提高腹膜透析占率及移植率</text:span><text:span text:style-name="T485">等</text:span><text:span text:style-name="T486">方</text:span><text:span text:style-name="T487">面</text:span><text:span text:style-name="T488">有</text:span><text:span text:style-name="T489">努力</text:span><text:span text:style-name="T490">成果</text:span><text:span text:style-name="T491">，若有節省下來的費用也是</text:span><text:span text:style-name="T492">會</text:span><text:span text:style-name="T493">回饋醫界的</text:span><text:span text:style-name="T494">。</text:span><text:span text:style-name="T495">希望大家能提有建設性</text:span><text:span text:style-name="T496">的</text:span><text:span text:style-name="T497">建議</text:span><text:span text:style-name="T498">，</text:span><text:span text:style-name="T499">供下次會議參考</text:span><text:span text:style-name="T500">。</text:span></text:p>
      <text:p text:style-name="P501">林委員裕峰</text:p>
      <text:p text:style-name="P502"><text:span text:style-name="T503"><text:s text:c="4"/></text:span><text:span text:style-name="T504">這些</text:span><text:span text:style-name="T505">目標</text:span><text:span text:style-name="T506">實在</text:span><text:span text:style-name="T507">很高</text:span><text:span text:style-name="T508">，</text:span><text:span text:style-name="T509">學會</text:span><text:span text:style-name="T510">這</text:span><text:span text:style-name="T511">3</text:span><text:span text:style-name="T512">年來一直想</text:span><text:span text:style-name="T513">降低發生率</text:span><text:span text:style-name="T514">、盛行率</text:span><text:span text:style-name="T515">，這幾年台灣已很不容易將發生率降下來，</text:span><text:span text:style-name="T516">但是</text:span><text:span text:style-name="T517">1年要下降5%實在</text:span><text:span text:style-name="T518">有</text:span><text:span text:style-name="T519">困難</text:span><text:span text:style-name="T520">，而且腎臟病防治</text:span><text:span text:style-name="T521">應是全民運動</text:span><text:span text:style-name="T522">，尤其</text:span><text:span text:style-name="T523">是</text:span><text:span text:style-name="T524">將CKD照護往前推到</text:span><text:span text:style-name="T525">CKD<text:s/></text:span><text:span text:style-name="T526">Stage1-3，由其他科別醫師照護</text:span><text:span text:style-name="T527">。</text:span><text:span text:style-name="T528">在</text:span><text:span text:style-name="T529">移植率</text:span><text:span text:style-name="T530">部分</text:span><text:span text:style-name="T531">學會也會努力配合</text:span><text:span text:style-name="T532">國家政策</text:span><text:span text:style-name="T533">來推廣及</text:span><text:span text:style-name="T534">宣導</text:span><text:span text:style-name="T535">，</text:span><text:span text:style-name="T536">不過</text:span><text:span text:style-name="T537">實際上</text:span><text:span text:style-name="T538">，</text:span><text:span text:style-name="T539">移植</text:span><text:span text:style-name="T540">登</text:span><text:span text:style-name="T541">錄方面</text:span><text:span text:style-name="T542">已超</text:span><text:span text:style-name="T543">過</text:span><text:span text:style-name="T544">國</text:span><text:span text:style-name="T545">內腎臟</text:span><text:span text:style-name="T546">捐贈</text:span><text:span text:style-name="T547">數量</text:span><text:span text:style-name="T548">。</text:span><text:span text:style-name="T549">重點應放在</text:span><text:span text:style-name="T550">CKD</text:span><text:span text:style-name="T551">照護</text:span><text:span text:style-name="T552">，而</text:span><text:span text:style-name="T553">腹膜透析</text:span><text:span text:style-name="T554">應充分告知，讓適合</text:span><text:span text:style-name="T555">的</text:span><text:span text:style-name="T556">個案來做</text:span><text:span text:style-name="T557">腹膜透析</text:span><text:span text:style-name="T558">，目前已知Pre-ESRD計畫約有2成個案選擇PD，未來</text:span><text:span text:style-name="T559">整體腹膜透析</text:span><text:span text:style-name="T560">應有機會達15%。</text:span><text:span text:style-name="T561">同時，減少透析液成本也能減少洗腎</text:span><text:span text:style-name="T562">醫療支出</text:span><text:span text:style-name="T563">。</text:span></text:p>
      <text:p text:style-name="P564">林委員文源</text:p>
      <text:p text:style-name="P565"><text:s text:c="4"/>發生率建議參照「存活率與歐盟比較」之方式，將指標訂為「與台灣人口老化程度相當」之國家相比較，目前訂5%可能過於任意。腹膜透析執行率應先落實病患選擇權充分告知為基礎，目前至少仍有2成3民眾<text:soft-page-break/>未被告知(見簡報第60張)，先以普遍告知為指標，讓適合做的人選擇合適方式，直接以固定指標，容易因為了衝指標數值，讓不適合者受害，應考慮個案的選擇，包括生活及生涯規劃，規定執行率&gt;15%是否有政策上的偏頗，從今天簡報中滿意度調查得知，若能先處理2成3民眾未被告知的部分，腹膜透析執行率&gt;15%應不是問題。</text:p>
      <text:p text:style-name="P566">張委員孟源</text:p>
      <text:p text:style-name="P567">建議以製作手冊或光碟方式向個案介紹適合的透析方式，讓病人知悉何謂腹膜透析、何謂血液透析，給予專業的介紹與建議，但仍應尊重病患自主及選擇的自由。另，在降低尿毒症發生率，可參考日本推動Pre-ESRD計畫的模式，尤其糖尿病腎病變之照護，如果能好好控制糖尿病腎病變，則將大幅下降洗腎病人的發生，在日本開始推動pre-ESRD後，目前糖尿病腎病變引發洗腎的人數，已經少於腎絲球腎炎了，故推行</text:p>
      <text:p text:style-name="P568">Pre-ESRD 將會減少每年尿毒症的發生率。腎臟移植則應有更多團體共同配合辦理。</text:p>
      <text:p text:style-name="P569">謝委員輝龍</text:p>
      <text:p text:style-name="P570"><text:span text:style-name="T571"><text:s text:c="4"/></text:span><text:span text:style-name="T572">洗腎原發病因中糖尿病占43%</text:span><text:span text:style-name="T573">，</text:span><text:span text:style-name="T574">應先將糖尿病、</text:span><text:span text:style-name="T575">高血壓及心血管疾病控制好</text:span><text:span text:style-name="T576">。至於器官捐贈</text:span><text:span text:style-name="T577">，</text:span><text:span text:style-name="T578">應請重要的關鍵人物進行呼籲。</text:span><text:span text:style-name="T579">事實上腹膜透析有其窒礙難行之處，例如</text:span><text:span text:style-name="T580">，</text:span><text:span text:style-name="T581">南投縣就只有30幾位病人做腹膜透析，若PD費用高於HD，副作用又多，那政策是否真要朝此方向走，腎臟科醫學會應有義務告知大家腹膜透析的優缺點</text:span><text:span text:style-name="T582">。</text:span></text:p>
      <text:p text:style-name="P583">李委員妙純</text:p>
      <text:p text:style-name="P584"><text:span text:style-name="T585"><text:s text:c="4"/></text:span><text:span text:style-name="T586">存活率</text:span><text:span text:style-name="T587">與國際比較需有一致的內涵，不同的</text:span><text:span text:style-name="T588">健康照護體系</text:span><text:span text:style-name="T589">有不同的健康行為及病人就醫行為，</text:span><text:span text:style-name="T590">建議</text:span><text:span text:style-name="T591">可改</text:span><text:span text:style-name="T592">與自己</text:span><text:span text:style-name="T593">國內相對指標做為</text:span><text:span text:style-name="T594">比較</text:span><text:span text:style-name="T595">，例如，能排除在</text:span><text:span text:style-name="T596">10大死因之外</text:span><text:span text:style-name="T597">等</text:span><text:span text:style-name="T598">。</text:span><text:span text:style-name="T599">而且，歐盟之組成</text:span><text:span text:style-name="T600">成員</text:span><text:span text:style-name="T601">差異性大，族群、文化、飲食等差異，皆會影響存活率。</text:span></text:p>
      <text:p text:style-name="P602">李委員素慧</text:p>
      <text:p text:style-name="P603"><text:span text:style-name="T604"><text:s text:c="4"/></text:span><text:span text:style-name="T605">透析費用是署長所關心，因此應將腹膜透析之藥水及EPO藥費同時呈現</text:span><text:span text:style-name="T606">，</text:span><text:span text:style-name="T607">以免署長誤以為腹膜透析較便宜，同時，應將醫療回歸專業。</text:span></text:p>
      <text:p text:style-name="P608">黃召集人三桂</text:p>
      <text:p text:style-name="P609"><text:span text:style-name="T610"><text:s text:c="4"/>請</text:span><text:span text:style-name="T611">同仁</text:span><text:span text:style-name="T612">將各位委員之意見紀錄下來，</text:span><text:span text:style-name="T613">以供召開「腎臟病患照護品質</text:span><text:soft-page-break/><text:span text:style-name="T614">提升」會議時參考。</text:span></text:p>
      <text:p text:style-name="P615"/>
      <text:p text:style-name="P616"><text:span text:style-name="T617">臨時提案</text:span><text:span text:style-name="T618">第</text:span><text:span text:style-name="T619">三</text:span><text:span text:style-name="T620">案</text:span><text:span text:style-name="T621"><text:s text:c="17"/>提案單位：</text:span><text:span text:style-name="T622">台灣腎臟醫學會</text:span><text:span text:style-name="T623"><text:s/></text:span></text:p>
      <text:p text:style-name="P624"><text:span text:style-name="T625">案由：</text:span><text:span text:style-name="T626">惠請協助提出點值低於0.9以下之解決措施。</text:span></text:p>
      <text:p text:style-name="P627">林委員裕峰</text:p>
      <text:p text:style-name="P628"><text:span text:style-name="T629"><text:s text:c="4"/></text:span><text:span text:style-name="T630">目前點値已低於0.9，預期未來可能會到0.85、0.80、0.7</text:span><text:span text:style-name="T631">…</text:span><text:span text:style-name="T632">，</text:span><text:span text:style-name="T633">同時</text:span><text:span text:style-name="T634">，</text:span><text:span text:style-name="T635">根據學會成本分析</text:span><text:span text:style-name="T636">，</text:span><text:span text:style-name="T637">至少700人次/每個月</text:span><text:span text:style-name="T638">之</text:span><text:span text:style-name="T639">院所才能損益平衡</text:span><text:span text:style-name="T640">地</text:span><text:span text:style-name="T641">經營下去，</text:span><text:span text:style-name="T642">因此請健保局協助</text:span><text:span text:style-name="T643">於費協會發言，</text:span><text:span text:style-name="T644">解決</text:span><text:span text:style-name="T645">點值低於0.9</text:span><text:span text:style-name="T646">之情形</text:span><text:span text:style-name="T647">，以保障透析院所之營運。</text:span></text:p>
      <text:p text:style-name="P648">吳委員三江(阮委員明昆代理人)</text:p>
      <text:p text:style-name="P649"><text:s text:c="4"/>要降低洗腎發生率，應強化Pre-ESRD計畫之照護，但點値低到0.65</text:p>
      <text:p text:style-name="P650"><text:span text:style-name="T651">似乎是處罰做Pre-ESRD</text:span><text:span text:style-name="T652">計畫之</text:span><text:span text:style-name="T653">院所</text:span><text:span text:style-name="T654">。</text:span><text:span text:style-name="T655">如何降低末期腎病變發生率：</text:span><text:span text:style-name="T656">1.</text:span><text:span text:style-name="T657">建</text:span></text:p>
      <text:p text:style-name="P658">議結合糖尿病試辦計劃2.高血壓試辦計劃3.慢性腎臟病照護計劃4.家庭</text:p>
      <text:p text:style-name="P659">醫師試辦計劃成一整體照護計劃。如此一來得以掌控慢性腎臟病病情進</text:p>
      <text:p text:style-name="P660">展。按98年新增洗腎人數8 ,881人，如上述各項試辦計劃經營得當，再</text:p>
      <text:p text:style-name="P661">加上強化末期腎病變、慢性腎臟病試辦計劃，推估每年減緩1,332人進</text:p>
      <text:p text:style-name="P662">入洗腎，一年節省經費約7.9億，五年累積推估節省經費約118.5億。至</text:p>
      <text:p text:style-name="P663">於降低發生率則必須全民參與，1.學齡兒童每年尿液檢查，如有異常轉</text:p>
      <text:p text:style-name="P664">介至國健局腎臟保健機構追踪治療2.媒體宣導不濫服藥物，不購買來歷</text:p>
      <text:p text:style-name="P665">不明的藥物，服用藥物前請諮詢醫師、藥師3.政府官員每年參與世界腎</text:p>
      <text:p text:style-name="P666">臟日活動，藉以宣示消滅慢性腎臟病的決心。相信十年後台灣慢性腎臟</text:p>
      <text:p text:style-name="P667">病發生率必然大幅降低。至於洗腎發生率每年減少5%，按目標管理原則，</text:p>
      <text:p text:style-name="P668">依這些年來發生率設定閥值2.5%似乎較為可行。</text:p>
      <text:p text:style-name="P669"><text:span text:style-name="T670"><text:s text:c="4"/></text:span><text:span text:style-name="T671">腹膜透析是醫院評鑑項目之一，而且獎勵每點1.2元，但是</text:span><text:span text:style-name="T672">為何還是做不好？</text:span><text:span text:style-name="T673">按</text:span><text:span text:style-name="T674">2009</text:span><text:span text:style-name="T675">年腎臟醫學會資料顯示有</text:span><text:span text:style-name="T676">1,512</text:span><text:span text:style-name="T677">位腹膜植管，初始約</text:span><text:span text:style-name="T678">1,400</text:span><text:span text:style-name="T679">多位成功，一年後追踪存活者</text:span><text:span text:style-name="T680">478</text:span><text:span text:style-name="T681">位，死亡者</text:span><text:span text:style-name="T682">341</text:span><text:span text:style-name="T683">位，</text:span><text:span text:style-name="T684">600</text:span><text:span text:style-name="T685">多位失敗回歸至血液透析，成功率僅</text:span><text:span text:style-name="T686">31.6%</text:span><text:span text:style-name="T687">。究其原因：</text:span><text:span text:style-name="T688">1.</text:span><text:span text:style-name="T689">腹膜透析為醫院評鑑重點項目，且技術費每點</text:span><text:span text:style-name="T690">1.2</text:span><text:span text:style-name="T691">元，故每個月技術費</text:span><text:span text:style-name="T692">10,440</text:span><text:span text:style-name="T693">元。且大部分台灣醫院</text:span><text:span text:style-name="T694">(</text:span><text:span text:style-name="T695">含署立、市立、私立醫院</text:span><text:span text:style-name="T696">)</text:span><text:span text:style-name="T697">皆採用</text:span><text:span text:style-name="T698">PPF</text:span><text:span text:style-name="T699">以激勵醫師從事醫療服務，故腹膜透析執行率明顯提升，但結果卻發人深省。</text:span><text:span text:style-name="T700">2.</text:span><text:span text:style-name="T701">實際執行面而言：糖尿病為慢性腎衰竭最主要原因。而糖尿病到達末期時常合併多項病變如視網膜病變</text:span><text:span text:style-name="T702">，</text:span><text:span text:style-name="T703">一位六、七十歲患者於此階段執行腹膜透析確有所</text:span><text:soft-page-break/><text:span text:style-name="T704">困難，而其配偶亦因年齡較高執行該項技術仍有努力空間。</text:span><text:span text:style-name="T705">3.</text:span><text:span text:style-name="T706">與鄰近香港比較：香港腹膜透析基準採用較高腎絲球濾過速率亦即</text:span><text:span text:style-name="T707">5cc</text:span><text:span text:style-name="T708">以上，如此一來因較高的</text:span><text:span text:style-name="T709">殘餘腎功能，透析袋數及成功率皆較佳。</text:span><text:span text:style-name="T710">另外，30元就可以做的透析液，但是台灣卻賣250元</text:span><text:span text:style-name="T711">，這是獨占的行業</text:span><text:span text:style-name="T712">沒有議價空間</text:span><text:span text:style-name="T713">，</text:span><text:span text:style-name="T714">所以</text:span><text:span text:style-name="T715">透析液的成本應是長官要關心的。</text:span><text:span text:style-name="T716">目前</text:span><text:span text:style-name="T717">，</text:span><text:span text:style-name="T718">血液透析已是成熟的</text:span><text:span text:style-name="T719">醫療服務</text:span><text:span text:style-name="T720">行業</text:span><text:span text:style-name="T721">，</text:span><text:span text:style-name="T722">低成本</text:span><text:span text:style-name="T723">、低</text:span><text:span text:style-name="T724">利潤</text:span><text:span text:style-name="T725">，</text:span><text:span text:style-name="T726">但是腹膜透析則不然</text:span><text:span text:style-name="T727">，</text:span><text:span text:style-name="T728">是獨占的行業</text:span><text:span text:style-name="T729">。</text:span><text:span text:style-name="T730">監委</text:span><text:span text:style-name="T731">有機會</text:span><text:span text:style-name="T732">應看經營不好的院所</text:span><text:span text:style-name="T733">，</text:span><text:span text:style-name="T734">同時每月約700</text:span><text:span text:style-name="T735">人次以上才可繼續經營</text:span><text:span text:style-name="T736">，</text:span><text:span text:style-name="T737">若是無法經營下去只好外包，</text:span><text:span text:style-name="T738">而</text:span><text:span text:style-name="T739">品質不好</text:span><text:span text:style-name="T740">影響</text:span><text:span text:style-name="T741">的還是全民</text:span><text:span text:style-name="T742">。</text:span></text:p>
      <text:p text:style-name="P743"/>
      <text:p text:style-name="P744">黃召集人三桂</text:p>
      <text:p text:style-name="P745"><text:s text:c="4"/>請學會提出合理成本分析資料，本局可於費協會代為提出，供協商時參考。</text:p>
      <text:p text:style-name="P746"><text:span text:style-name="T747">張委員孟源</text:span></text:p>
      <text:p text:style-name="P748"><text:span text:style-name="T749">請關心偏遠地區病患就醫權益，尤其交通不便地區，院所會因為很難達到700人次，而導致關閉。</text:span><text:span text:style-name="T750">也請學會多關心病人，有些病人情況還好，只要打EPO、矯正鈣磷值即可</text:span><text:span text:style-name="T751">，應依據病患臨床症狀及個人生活需求，考量最適當透析時間點。依據文獻期刊及台大醫院的報告，慢性腎臟病轉診腎臟科可以減緩GFR下降速率，且早期透析與適當時機透析存活率是相同的。如何尊重病患主觀的意願</text:span><text:span text:style-name="T752">，</text:span><text:span text:style-name="T753">不要只是依據肌酸酐大於10或Ccr小於5就急著抓來洗腎，應該在腎臟科醫師專業治療下</text:span><text:span text:style-name="T754">，</text:span><text:span text:style-name="T755">監測最適當的透析時間點。</text:span></text:p>
      <text:p text:style-name="P756">戴委員良恭</text:p>
      <text:p text:style-name="P757"><text:span text:style-name="T758"><text:s text:c="4"/></text:span><text:span text:style-name="T759">為公平起見，請百特也將透析藥水</text:span><text:span text:style-name="T760">的</text:span><text:span text:style-name="T761">合理成本</text:span><text:span text:style-name="T762">、</text:span><text:span text:style-name="T763">價格公開</text:span><text:span text:style-name="T764">，也跟國內廠商比較</text:span><text:span text:style-name="T765">，</text:span><text:span text:style-name="T766">美國、日本跟我們</text:span><text:span text:style-name="T767">做一樣的事</text:span><text:span text:style-name="T768">，</text:span><text:span text:style-name="T769">他們收12,000元，我們收3,800元</text:span><text:span text:style-name="T770">，我們</text:span><text:span text:style-name="T771">並</text:span><text:span text:style-name="T772">沒有少做</text:span><text:span text:style-name="T773">任何</text:span><text:span text:style-name="T774">一項</text:span><text:span text:style-name="T775">。</text:span></text:p>
      <text:p text:style-name="P776">王委員秀貞(謝委員武吉代理人)</text:p>
      <text:p text:style-name="P777"><text:span text:style-name="T778">剛剛謝委員有交代發言，臨時提案擬辦</text:span><text:span text:style-name="T779">健保局回應一說的非常好，</text:span><text:span text:style-name="T780">點值高低並不能代表成本及利潤，</text:span><text:span text:style-name="T781">有必要對相關作業進行成本分析及調查，就如同醫院總額也進行有藥價調查，且如李醫師所說，調查時也應請廠商提供製造成本等資料，降低實務的成本，對於院所經營有幫助，也可根據調查之結果，進行支付點值的調整，點值調整後點值自然就會</text:span><text:soft-page-break/><text:span text:style-name="T782">上升。同時，</text:span><text:span text:style-name="T783">吳委員也提到</text:span><text:span text:style-name="T784">血液透析是較成熟的市場</text:span><text:span text:style-name="T785">，但是腹膜透析之透析液每袋250元，而生理食鹽水只要25元，2者有10倍的價差，</text:span><text:span text:style-name="T786">究竟為何有這樣的差距，顯然是有問題的，</text:span><text:span text:style-name="T787">另外，其他</text:span><text:span text:style-name="T788">儀器部分是否也應有相關調查與了解。</text:span></text:p>
      <text:p text:style-name="P789"/>
      <text:p text:style-name="P790">黃召集人三桂</text:p>
      <text:p text:style-name="P791"><text:s text:c="4"/>請將謝委員意見紀錄下來，也請學會及早提供透析成本分析資料。</text:p>
      <text:p text:style-name="P792"/>
      <text:p text:style-name="P793">散會時間：下午4時28分正</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8LVL1" style:family="text">
      <style:text-properties fo:font-weight="normal" style:font-weight-asian="normal"/>
    </style:style>
    <style:style style:name="WW_CharLFO12LVL2" style:family="text">
      <style:text-properties style:use-window-font-color="true"/>
    </style:style>
    <style:style style:name="WW_CharLFO14LVL1" style:family="text">
      <style:text-properties fo:color="#000000" fo:font-size="16pt" style:font-size-asian="16pt"/>
    </style:style>
    <style:style style:name="WW_CharLFO21LVL1" style:family="text">
      <style:text-properties fo:color="#000000"/>
    </style:style>
    <style:style style:name="WW_CharLFO23LVL1" style:family="text">
      <style:text-properties fo:color="#000000"/>
    </style:style>
    <style:style style:name="WW_CharLFO26LVL1" style:family="text">
      <style:text-properties fo:color="#000000"/>
    </style:style>
    <style:style style:name="WW_CharLFO31LVL1" style:family="text">
      <style:text-properties fo:color="#000000"/>
    </style:style>
    <style:style style:name="WW_CharLFO35LVL1" style:family="text">
      <style:text-properties fo:color="#000000"/>
    </style:style>
    <style:style style:name="WW_CharLFO36LVL1" style:family="text">
      <style:text-properties style:font-name="Calibri" fo:font-weight="normal" style:font-weight-asian="normal" fo:font-size="16pt" style:font-size-asian="16pt" style:font-size-complex="16pt"/>
    </style:style>
    <style:style style:name="WW_CharLFO37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text:style-name="WW_CharLFO12LVL2" style:num-suffix="、" style:num-format="一, 十, 一百(繁), ...">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一, 十, 一百(繁), ...">
        <style:list-level-properties text:space-before="-0.175in" text:min-label-width="0.5in" text:list-level-position-and-space-mode="label-alignment">
          <style:list-level-label-alignment text:label-followed-by="listtab" fo:margin-left="0.325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15">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2">
        <style:list-level-properties text:space-before="0.493in" text:min-label-width="0.5208in" text:list-level-position-and-space-mode="label-alignment">
          <style:list-level-label-alignment text:label-followed-by="listtab" fo:margin-left="1.0138in" fo:text-indent="-0.52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description/>
    <dc:subject/>
    <meta:initial-creator>A000000</meta:initial-creator>
    <dc:creator>USER</dc:creator>
    <meta:creation-date>2023-08-21T01:43:00Z</meta:creation-date>
    <dc:date>2023-08-21T01:43:00Z</dc:date>
    <meta:print-date>2010-08-30T08:47:00Z</meta:print-date>
    <meta:template xlink:href="Normal" xlink:type="simple"/>
    <meta:editing-cycles>2</meta:editing-cycles>
    <meta:editing-duration>PT0S</meta:editing-duration>
    <meta:document-statistic meta:page-count="10" meta:paragraph-count="12" meta:word-count="923" meta:character-count="6176" meta:row-count="43" meta:non-whitespace-character-count="5265"/>
  </office:meta>
</office:document-meta>
</file>