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3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style-name="ce14"/>
          <table:table-cell office:value-type="string" table:number-columns-spanned="14" table:number-rows-spanned="1" table:style-name="ce23">
            <text:p>附表、提報108年財務報告院所醫療服務申報情形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2">
            <text:p>流水號</text:p>
          </table:table-cell>
          <table:table-cell office:value-type="string" table:style-name="ce2">
            <text:p>分區</text:p>
          </table:table-cell>
          <table:table-cell office:value-type="string" table:style-name="ce2">
            <text:p>特約</text:p>
            <text:p>類別</text:p>
          </table:table-cell>
          <table:table-cell office:value-type="string" table:style-name="ce2">
            <text:p>院所代號</text:p>
          </table:table-cell>
          <table:table-cell office:value-type="string" table:style-name="ce3">
            <text:p>院所名稱</text:p>
          </table:table-cell>
          <table:table-cell office:value-type="string" table:style-name="ce2">
            <text:p>醫務</text:p>
            <text:p>結餘</text:p>
            <text:p>(億元)</text:p>
          </table:table-cell>
          <table:table-cell office:value-type="string" table:style-name="ce2">
            <text:p>整體</text:p>
            <text:p>結餘</text:p>
            <text:p>(億元)</text:p>
          </table:table-cell>
          <table:table-cell office:value-type="string" table:style-name="ce10">
            <text:p>醫師數(人)</text:p>
          </table:table-cell>
          <table:table-cell office:value-type="string" table:style-name="ce9">
            <text:p>病床數(床)</text:p>
          </table:table-cell>
          <table:table-cell office:value-type="string" table:style-name="ce5">
            <text:p>門住合計醫療點數</text:p>
            <text:p>(億點)</text:p>
          </table:table-cell>
          <table:table-cell office:value-type="string" table:style-name="ce5">
            <text:p>門診</text:p>
            <text:p>件數</text:p>
            <text:p>(萬件)</text:p>
          </table:table-cell>
          <table:table-cell office:value-type="string" table:style-name="ce6">
            <text:p>門診</text:p>
            <text:p>醫療</text:p>
            <text:p>點數</text:p>
            <text:p>(億點)</text:p>
          </table:table-cell>
          <table:table-cell office:value-type="string" table:style-name="ce4">
            <text:p>住診</text:p>
            <text:p>件數</text:p>
            <text:p>(萬件)</text:p>
          </table:table-cell>
          <table:table-cell office:value-type="string" table:style-name="ce6">
            <text:p>住診</text:p>
            <text:p>醫療</text:p>
            <text:p>點數</text:p>
            <text:p>(億點)</text:p>
          </table:table-cell>
          <table:table-cell office:value-type="string" table:style-name="ce5">
            <text:p>住院</text:p>
            <text:p>天數</text:p>
            <text:p>(萬日)</text:p>
          </table:table-cell>
          <table:table-cell table:number-columns-repeated="1636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401180014</text:p>
          </table:table-cell>
          <table:table-cell office:value-type="string" table:style-name="ce7">
            <text:p>台大醫院</text:p>
          </table:table-cell>
          <table:table-cell office:value-type="float" office:value="14.238708709999999" table:style-name="ce8">
            <text:p>14.24<text:s/></text:p>
          </table:table-cell>
          <table:table-cell office:value-type="float" office:value="24.457556360000002" table:style-name="ce8">
            <text:p>24.46<text:s/></text:p>
          </table:table-cell>
          <table:table-cell office:value-type="float" office:value="1723" table:style-name="ce11">
            <text:p><text:s/>1,723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222.21537228" table:style-name="ce8">
            <text:p>222.22<text:s/></text:p>
          </table:table-cell>
          <table:table-cell office:value-type="float" office:value="327.53269999999998" table:style-name="ce8">
            <text:p>327.53<text:s/></text:p>
          </table:table-cell>
          <table:table-cell office:value-type="float" office:value="124.80740559" table:style-name="ce8">
            <text:p>124.81<text:s/></text:p>
          </table:table-cell>
          <table:table-cell office:value-type="float" office:value="10.078200000000001" table:style-name="ce8">
            <text:p>10.08<text:s/></text:p>
          </table:table-cell>
          <table:table-cell office:value-type="float" office:value="97.407966689999995" table:style-name="ce8">
            <text:p>97.41<text:s/></text:p>
          </table:table-cell>
          <table:table-cell office:value-type="float" office:value="83.389899999999997" table:style-name="ce8">
            <text:p>83.39<text:s/></text:p>
          </table:table-cell>
          <table:table-cell table:number-columns-repeated="16369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501110514</text:p>
          </table:table-cell>
          <table:table-cell office:value-type="string" table:style-name="ce7">
            <text:p>三軍總醫院</text:p>
          </table:table-cell>
          <table:table-cell office:value-type="float" office:value="0.97107935999999995" table:style-name="ce8">
            <text:p>0.97<text:s/></text:p>
          </table:table-cell>
          <table:table-cell office:value-type="float" office:value="1.4795" table:style-name="ce8">
            <text:p>1.48<text:s/>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04.40067018000001" table:style-name="ce8">
            <text:p>104.40<text:s/></text:p>
          </table:table-cell>
          <table:table-cell office:value-type="float" office:value="160.47900000000001" table:style-name="ce8">
            <text:p>160.48<text:s/></text:p>
          </table:table-cell>
          <table:table-cell office:value-type="float" office:value="52.025679500000003" table:style-name="ce8">
            <text:p>52.03<text:s/></text:p>
          </table:table-cell>
          <table:table-cell office:value-type="float" office:value="6.2481999999999998" table:style-name="ce8">
            <text:p>6.25<text:s/></text:p>
          </table:table-cell>
          <table:table-cell office:value-type="float" office:value="52.374990680000003" table:style-name="ce8">
            <text:p>52.37<text:s/></text:p>
          </table:table-cell>
          <table:table-cell office:value-type="float" office:value="56.2821" table:style-name="ce8">
            <text:p>56.28<text:s/></text:p>
          </table:table-cell>
          <table:table-cell table:number-columns-repeated="16369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601160016</text:p>
          </table:table-cell>
          <table:table-cell office:value-type="string" table:style-name="ce7">
            <text:p>臺北榮總</text:p>
          </table:table-cell>
          <table:table-cell office:value-type="float" office:value="3.1348373700000001" table:style-name="ce8">
            <text:p>3.13<text:s/></text:p>
          </table:table-cell>
          <table:table-cell office:value-type="float" office:value="13.558338839999999" table:style-name="ce8">
            <text:p>13.56<text:s/></text:p>
          </table:table-cell>
          <table:table-cell office:value-type="float" office:value="1456" table:style-name="ce11">
            <text:p><text:s/>1,456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203.13456643999999" table:style-name="ce8">
            <text:p>203.13<text:s/></text:p>
          </table:table-cell>
          <table:table-cell office:value-type="float" office:value="278.7389" table:style-name="ce8">
            <text:p>278.74<text:s/></text:p>
          </table:table-cell>
          <table:table-cell office:value-type="float" office:value="102.01951103" table:style-name="ce8">
            <text:p>102.02<text:s/></text:p>
          </table:table-cell>
          <table:table-cell office:value-type="float" office:value="10.7956" table:style-name="ce8">
            <text:p>10.80<text:s/></text:p>
          </table:table-cell>
          <table:table-cell office:value-type="float" office:value="101.11505541" table:style-name="ce8">
            <text:p>101.12<text:s/></text:p>
          </table:table-cell>
          <table:table-cell office:value-type="float" office:value="95.992599999999996" table:style-name="ce8">
            <text:p>95.99<text:s/></text:p>
          </table:table-cell>
          <table:table-cell table:number-columns-repeated="16369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01020018</text:p>
          </table:table-cell>
          <table:table-cell office:value-type="string" table:style-name="ce7">
            <text:p>國泰醫院</text:p>
          </table:table-cell>
          <table:table-cell office:value-type="float" office:value="0.3625699" table:style-name="ce8">
            <text:p>0.36<text:s/></text:p>
          </table:table-cell>
          <table:table-cell office:value-type="float" office:value="1.8449735199999999" table:style-name="ce8">
            <text:p>1.84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45.328947370000002" table:style-name="ce8">
            <text:p>45.33<text:s/></text:p>
          </table:table-cell>
          <table:table-cell office:value-type="float" office:value="107.69459999999999" table:style-name="ce8">
            <text:p>107.69<text:s/></text:p>
          </table:table-cell>
          <table:table-cell office:value-type="float" office:value="27.209821720000001" table:style-name="ce8">
            <text:p>27.21<text:s/></text:p>
          </table:table-cell>
          <table:table-cell office:value-type="float" office:value="2.5104000000000002" table:style-name="ce8">
            <text:p>2.51<text:s/></text:p>
          </table:table-cell>
          <table:table-cell office:value-type="float" office:value="18.119125650000001" table:style-name="ce8">
            <text:p>18.12<text:s/></text:p>
          </table:table-cell>
          <table:table-cell office:value-type="float" office:value="16.939900000000002" table:style-name="ce8">
            <text:p>16.94<text:s/></text:p>
          </table:table-cell>
          <table:table-cell table:number-columns-repeated="1636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01100011</text:p>
          </table:table-cell>
          <table:table-cell office:value-type="string" table:style-name="ce7">
            <text:p>台北馬偕</text:p>
          </table:table-cell>
          <table:table-cell office:value-type="float" office:value="-0.86873679000000004" table:style-name="ce8">
            <text:p>-0.87<text:s/></text:p>
          </table:table-cell>
          <table:table-cell office:value-type="float" office:value="-0.17858379999999999" table:style-name="ce8">
            <text:p>-0.18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38.34366392000001" table:style-name="ce8">
            <text:p>138.34<text:s/></text:p>
          </table:table-cell>
          <table:table-cell office:value-type="float" office:value="285.72149999999999" table:style-name="ce8">
            <text:p>285.72<text:s/></text:p>
          </table:table-cell>
          <table:table-cell office:value-type="float" office:value="81.945910479999995" table:style-name="ce8">
            <text:p>81.95<text:s/></text:p>
          </table:table-cell>
          <table:table-cell office:value-type="float" office:value="7.4089999999999998" table:style-name="ce8">
            <text:p>7.41<text:s/></text:p>
          </table:table-cell>
          <table:table-cell office:value-type="float" office:value="56.397753440000002" table:style-name="ce8">
            <text:p>56.40<text:s/></text:p>
          </table:table-cell>
          <table:table-cell office:value-type="float" office:value="57.103099999999998" table:style-name="ce8">
            <text:p>57.10<text:s/></text:p>
          </table:table-cell>
          <table:table-cell table:number-columns-repeated="16369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01150011</text:p>
          </table:table-cell>
          <table:table-cell office:value-type="string" table:style-name="ce7">
            <text:p>新光醫院</text:p>
          </table:table-cell>
          <table:table-cell office:value-type="float" office:value="1.5749599999999999" table:style-name="ce8">
            <text:p>1.57<text:s/></text:p>
          </table:table-cell>
          <table:table-cell office:value-type="float" office:value="4.5430299999999999" table:style-name="ce8">
            <text:p>4.54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59.57217189" table:style-name="ce8">
            <text:p>59.57<text:s/></text:p>
          </table:table-cell>
          <table:table-cell office:value-type="float" office:value="120.63460000000001" table:style-name="ce8">
            <text:p>120.63<text:s/></text:p>
          </table:table-cell>
          <table:table-cell office:value-type="float" office:value="36.26108455" table:style-name="ce8">
            <text:p>36.26<text:s/></text:p>
          </table:table-cell>
          <table:table-cell office:value-type="float" office:value="3.0697000000000001" table:style-name="ce8">
            <text:p>3.07<text:s/></text:p>
          </table:table-cell>
          <table:table-cell office:value-type="float" office:value="23.31108734" table:style-name="ce8">
            <text:p>23.31<text:s/></text:p>
          </table:table-cell>
          <table:table-cell office:value-type="float" office:value="19.853400000000001" table:style-name="ce8">
            <text:p>19.85<text:s/></text:p>
          </table:table-cell>
          <table:table-cell table:number-columns-repeated="16369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31010011</text:p>
          </table:table-cell>
          <table:table-cell office:value-type="string" table:style-name="ce7">
            <text:p>亞東醫院</text:p>
          </table:table-cell>
          <table:table-cell office:value-type="float" office:value="-5.6231299999999997" table:style-name="ce8">
            <text:p>-5.62<text:s/></text:p>
          </table:table-cell>
          <table:table-cell office:value-type="float" office:value="-4.3413199999999996" table:style-name="ce8">
            <text:p>-4.34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95.813717909999994" table:style-name="ce8">
            <text:p>95.81<text:s/></text:p>
          </table:table-cell>
          <table:table-cell office:value-type="float" office:value="186.608" table:style-name="ce8">
            <text:p>186.61<text:s/></text:p>
          </table:table-cell>
          <table:table-cell office:value-type="float" office:value="55.88387934" table:style-name="ce8">
            <text:p>55.88<text:s/></text:p>
          </table:table-cell>
          <table:table-cell office:value-type="float" office:value="5.1524999999999999" table:style-name="ce8">
            <text:p>5.15<text:s/></text:p>
          </table:table-cell>
          <table:table-cell office:value-type="float" office:value="39.929838570000001" table:style-name="ce8">
            <text:p>39.93<text:s/></text:p>
          </table:table-cell>
          <table:table-cell office:value-type="float" office:value="47.099600000000002" table:style-name="ce8">
            <text:p>47.10<text:s/></text:p>
          </table:table-cell>
          <table:table-cell table:number-columns-repeated="16369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01200010</text:p>
          </table:table-cell>
          <table:table-cell office:value-type="string" table:style-name="ce7">
            <text:p>萬芳醫院</text:p>
          </table:table-cell>
          <table:table-cell office:value-type="float" office:value="-2.1229499999999999" table:style-name="ce8">
            <text:p>-2.12<text:s/></text:p>
          </table:table-cell>
          <table:table-cell office:value-type="float" office:value="-0.19483" table:style-name="ce8">
            <text:p>-0.19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47.181747659999999" table:style-name="ce8">
            <text:p>47.18<text:s/></text:p>
          </table:table-cell>
          <table:table-cell office:value-type="float" office:value="103.15900000000001" table:style-name="ce8">
            <text:p>103.16<text:s/></text:p>
          </table:table-cell>
          <table:table-cell office:value-type="float" office:value="28.055215" table:style-name="ce8">
            <text:p>28.06<text:s/></text:p>
          </table:table-cell>
          <table:table-cell office:value-type="float" office:value="2.6272000000000002" table:style-name="ce8">
            <text:p>2.63<text:s/></text:p>
          </table:table-cell>
          <table:table-cell office:value-type="float" office:value="19.126532659999999" table:style-name="ce8">
            <text:p>19.13<text:s/></text:p>
          </table:table-cell>
          <table:table-cell office:value-type="float" office:value="21.344000000000001" table:style-name="ce8">
            <text:p>21.34<text:s/></text:p>
          </table:table-cell>
          <table:table-cell table:number-columns-repeated="16369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float" office:value="5.8724250299999996" table:style-name="ce8">
            <text:p>5.87<text:s/></text:p>
          </table:table-cell>
          <table:table-cell office:value-type="float" office:value="6.0258653100000004" table:style-name="ce8">
            <text:p>6.03<text:s/></text:p>
          </table:table-cell>
          <table:table-cell office:value-type="float" office:value="926" table:style-name="ce11">
            <text:p><text:s/>926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110.65340947999999" table:style-name="ce8">
            <text:p>110.65<text:s/></text:p>
          </table:table-cell>
          <table:table-cell office:value-type="float" office:value="377.6961" table:style-name="ce8">
            <text:p>377.70<text:s/></text:p>
          </table:table-cell>
          <table:table-cell office:value-type="float" office:value="69.988115899999997" table:style-name="ce8">
            <text:p>69.99<text:s/></text:p>
          </table:table-cell>
          <table:table-cell office:value-type="float" office:value="6.9120999999999997" table:style-name="ce8">
            <text:p>6.91<text:s/></text:p>
          </table:table-cell>
          <table:table-cell office:value-type="float" office:value="40.665293579999997" table:style-name="ce8">
            <text:p>40.67<text:s/></text:p>
          </table:table-cell>
          <table:table-cell office:value-type="float" office:value="83.967299999999994" table:style-name="ce8">
            <text:p>83.97<text:s/></text:p>
          </table:table-cell>
          <table:table-cell table:number-columns-repeated="16369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11070010</text:p>
          </table:table-cell>
          <table:table-cell office:value-type="string" table:style-name="ce7">
            <text:p>部基隆</text:p>
          </table:table-cell>
          <table:table-cell office:value-type="float" office:value="0.47631994" table:style-name="ce8">
            <text:p>0.48<text:s/></text:p>
          </table:table-cell>
          <table:table-cell office:value-type="float" office:value="0.59085909999999997" table:style-name="ce8">
            <text:p>0.59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4.664612529999999" table:style-name="ce8">
            <text:p>14.66<text:s/></text:p>
          </table:table-cell>
          <table:table-cell office:value-type="float" office:value="45.786900000000003" table:style-name="ce8">
            <text:p>45.79<text:s/></text:p>
          </table:table-cell>
          <table:table-cell office:value-type="float" office:value="9.7804569299999997" table:style-name="ce8">
            <text:p>9.78<text:s/></text:p>
          </table:table-cell>
          <table:table-cell office:value-type="float" office:value="1.0843" table:style-name="ce8">
            <text:p>1.08<text:s/></text:p>
          </table:table-cell>
          <table:table-cell office:value-type="float" office:value="4.8841555999999997" table:style-name="ce8">
            <text:p>4.88<text:s/></text:p>
          </table:table-cell>
          <table:table-cell office:value-type="float" office:value="13.942299999999999" table:style-name="ce8">
            <text:p>13.94<text:s/></text:p>
          </table:table-cell>
          <table:table-cell table:number-columns-repeated="16369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1020016</text:p>
          </table:table-cell>
          <table:table-cell office:value-type="string" table:style-name="ce7">
            <text:p>新北市聯醫</text:p>
          </table:table-cell>
          <table:table-cell office:value-type="float" office:value="0.75223593" table:style-name="ce8">
            <text:p>0.75<text:s/></text:p>
          </table:table-cell>
          <table:table-cell office:value-type="float" office:value="1.0908878" table:style-name="ce8">
            <text:p>1.0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5.25410271" table:style-name="ce8">
            <text:p>15.25<text:s/></text:p>
          </table:table-cell>
          <table:table-cell office:value-type="float" office:value="49.146700000000003" table:style-name="ce8">
            <text:p>49.15<text:s/></text:p>
          </table:table-cell>
          <table:table-cell office:value-type="float" office:value="10.104121190000001" table:style-name="ce8">
            <text:p>10.10<text:s/></text:p>
          </table:table-cell>
          <table:table-cell office:value-type="float" office:value="0.94530000000000003" table:style-name="ce8">
            <text:p>0.95<text:s/></text:p>
          </table:table-cell>
          <table:table-cell office:value-type="float" office:value="5.1499815199999999" table:style-name="ce8">
            <text:p>5.15<text:s/></text:p>
          </table:table-cell>
          <table:table-cell office:value-type="float" office:value="8.6380999999999997" table:style-name="ce8">
            <text:p>8.64<text:s/></text:p>
          </table:table-cell>
          <table:table-cell table:number-columns-repeated="16369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1060029</text:p>
          </table:table-cell>
          <table:table-cell office:value-type="string" table:style-name="ce7">
            <text:p>部台北</text:p>
          </table:table-cell>
          <table:table-cell office:value-type="float" office:value="0.93432813999999997" table:style-name="ce8">
            <text:p>0.93<text:s/></text:p>
          </table:table-cell>
          <table:table-cell office:value-type="float" office:value="0.92611809" table:style-name="ce8">
            <text:p>0.93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1.86714885" table:style-name="ce8">
            <text:p>21.87<text:s/></text:p>
          </table:table-cell>
          <table:table-cell office:value-type="float" office:value="56.484099999999998" table:style-name="ce8">
            <text:p>56.48<text:s/></text:p>
          </table:table-cell>
          <table:table-cell office:value-type="float" office:value="12.76554279" table:style-name="ce8">
            <text:p>12.77<text:s/></text:p>
          </table:table-cell>
          <table:table-cell office:value-type="float" office:value="1.5702" table:style-name="ce8">
            <text:p>1.57<text:s/></text:p>
          </table:table-cell>
          <table:table-cell office:value-type="float" office:value="9.1016060599999999" table:style-name="ce8">
            <text:p>9.10<text:s/></text:p>
          </table:table-cell>
          <table:table-cell office:value-type="float" office:value="15.5624" table:style-name="ce8">
            <text:p>15.56<text:s/></text:p>
          </table:table-cell>
          <table:table-cell table:number-columns-repeated="16369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1230012</text:p>
          </table:table-cell>
          <table:table-cell office:value-type="string" table:style-name="ce7">
            <text:p>部八里</text:p>
          </table:table-cell>
          <table:table-cell office:value-type="float" office:value="0.13129985999999999" table:style-name="ce8">
            <text:p>0.13<text:s/></text:p>
          </table:table-cell>
          <table:table-cell office:value-type="float" office:value="0.1337525" table:style-name="ce8">
            <text:p>0.1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.9037953000000001" table:style-name="ce8">
            <text:p>3.90<text:s/></text:p>
          </table:table-cell>
          <table:table-cell office:value-type="float" office:value="2.6181000000000001" table:style-name="ce8">
            <text:p>2.62<text:s/></text:p>
          </table:table-cell>
          <table:table-cell office:value-type="float" office:value="0.51833492000000003" table:style-name="ce8">
            <text:p>0.52<text:s/></text:p>
          </table:table-cell>
          <table:table-cell office:value-type="float" office:value="0.64690000000000003" table:style-name="ce8">
            <text:p>0.65<text:s/></text:p>
          </table:table-cell>
          <table:table-cell office:value-type="float" office:value="3.38546038" table:style-name="ce8">
            <text:p>3.39<text:s/></text:p>
          </table:table-cell>
          <table:table-cell office:value-type="float" office:value="24.036100000000001" table:style-name="ce8">
            <text:p>24.04<text:s/></text:p>
          </table:table-cell>
          <table:table-cell table:number-columns-repeated="1636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434010518</text:p>
          </table:table-cell>
          <table:table-cell office:value-type="string" table:style-name="ce7">
            <text:p>陽大醫院</text:p>
          </table:table-cell>
          <table:table-cell office:value-type="float" office:value="-0.45646966" table:style-name="ce8">
            <text:p>-0.46<text:s/></text:p>
          </table:table-cell>
          <table:table-cell office:value-type="float" office:value="1.1511469999999999E-2" table:style-name="ce8">
            <text:p>0.0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7.505520149999999" table:style-name="ce8">
            <text:p>27.51<text:s/></text:p>
          </table:table-cell>
          <table:table-cell office:value-type="float" office:value="56.350900000000003" table:style-name="ce8">
            <text:p>56.35<text:s/></text:p>
          </table:table-cell>
          <table:table-cell office:value-type="float" office:value="15.81309257" table:style-name="ce8">
            <text:p>15.81<text:s/></text:p>
          </table:table-cell>
          <table:table-cell office:value-type="float" office:value="2.1118000000000001" table:style-name="ce8">
            <text:p>2.11<text:s/></text:p>
          </table:table-cell>
          <table:table-cell office:value-type="float" office:value="11.69242758" table:style-name="ce8">
            <text:p>11.69<text:s/></text:p>
          </table:table-cell>
          <table:table-cell office:value-type="float" office:value="16.8826" table:style-name="ce8">
            <text:p>16.88<text:s/></text:p>
          </table:table-cell>
          <table:table-cell table:number-columns-repeated="1636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1010019</text:p>
          </table:table-cell>
          <table:table-cell office:value-type="string" table:style-name="ce7">
            <text:p>三總松山</text:p>
          </table:table-cell>
          <table:table-cell office:value-type="float" office:value="8.8213100000000003E-2" table:style-name="ce8">
            <text:p>0.09<text:s/></text:p>
          </table:table-cell>
          <table:table-cell office:value-type="float" office:value="0.14102999999999999" table:style-name="ce8">
            <text:p>0.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8.6732864999999997" table:style-name="ce8">
            <text:p>8.67<text:s/></text:p>
          </table:table-cell>
          <table:table-cell office:value-type="float" office:value="27.3489" table:style-name="ce8">
            <text:p>27.35<text:s/></text:p>
          </table:table-cell>
          <table:table-cell office:value-type="float" office:value="5.0725948599999997" table:style-name="ce8">
            <text:p>5.07<text:s/></text:p>
          </table:table-cell>
          <table:table-cell office:value-type="float" office:value="0.5917" table:style-name="ce8">
            <text:p>0.59<text:s/></text:p>
          </table:table-cell>
          <table:table-cell office:value-type="float" office:value="3.60069164" table:style-name="ce8">
            <text:p>3.60<text:s/></text:p>
          </table:table-cell>
          <table:table-cell office:value-type="float" office:value="6.7662000000000004" table:style-name="ce8">
            <text:p>6.77<text:s/></text:p>
          </table:table-cell>
          <table:table-cell table:number-columns-repeated="16369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1160014</text:p>
          </table:table-cell>
          <table:table-cell office:value-type="string" table:style-name="ce7">
            <text:p>三總北投</text:p>
          </table:table-cell>
          <table:table-cell office:value-type="float" office:value="8.5879999999999998E-2" table:style-name="ce8">
            <text:p>0.09<text:s/></text:p>
          </table:table-cell>
          <table:table-cell office:value-type="float" office:value="8.1479999999999997E-2" table:style-name="ce8">
            <text:p>0.0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5.2051539399999998" table:style-name="ce8">
            <text:p>5.21<text:s/></text:p>
          </table:table-cell>
          <table:table-cell office:value-type="float" office:value="5.1502999999999997" table:style-name="ce8">
            <text:p>5.15<text:s/></text:p>
          </table:table-cell>
          <table:table-cell office:value-type="float" office:value="1.2477126000000001" table:style-name="ce8">
            <text:p>1.25<text:s/></text:p>
          </table:table-cell>
          <table:table-cell office:value-type="float" office:value="0.6986" table:style-name="ce8">
            <text:p>0.70<text:s/></text:p>
          </table:table-cell>
          <table:table-cell office:value-type="float" office:value="3.9574413399999999" table:style-name="ce8">
            <text:p>3.96<text:s/></text:p>
          </table:table-cell>
          <table:table-cell office:value-type="float" office:value="22.359200000000001" table:style-name="ce8">
            <text:p>22.36<text:s/></text:p>
          </table:table-cell>
          <table:table-cell table:number-columns-repeated="16369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1010021</text:p>
          </table:table-cell>
          <table:table-cell office:value-type="string" table:style-name="ce7">
            <text:p>臺安醫院</text:p>
          </table:table-cell>
          <table:table-cell office:value-type="float" office:value="1.0420674999999999" table:style-name="ce8">
            <text:p>1.04<text:s/></text:p>
          </table:table-cell>
          <table:table-cell office:value-type="float" office:value="1.1021788800000001" table:style-name="ce8">
            <text:p>1.10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5.427948969999999" table:style-name="ce8">
            <text:p>15.43<text:s/></text:p>
          </table:table-cell>
          <table:table-cell office:value-type="float" office:value="55.608199999999997" table:style-name="ce8">
            <text:p>55.61<text:s/></text:p>
          </table:table-cell>
          <table:table-cell office:value-type="float" office:value="10.658181559999999" table:style-name="ce8">
            <text:p>10.66<text:s/></text:p>
          </table:table-cell>
          <table:table-cell office:value-type="float" office:value="1.1145" table:style-name="ce8">
            <text:p>1.11<text:s/></text:p>
          </table:table-cell>
          <table:table-cell office:value-type="float" office:value="4.76976741" table:style-name="ce8">
            <text:p>4.77<text:s/></text:p>
          </table:table-cell>
          <table:table-cell office:value-type="float" office:value="5.0461" table:style-name="ce8">
            <text:p>5.05<text:s/></text:p>
          </table:table-cell>
          <table:table-cell table:number-columns-repeated="16369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1160017</text:p>
          </table:table-cell>
          <table:table-cell office:value-type="string" table:style-name="ce7">
            <text:p>振興醫院</text:p>
          </table:table-cell>
          <table:table-cell office:value-type="float" office:value="-0.88061999999999996" table:style-name="ce8">
            <text:p>-0.88<text:s/></text:p>
          </table:table-cell>
          <table:table-cell office:value-type="float" office:value="1.54569" table:style-name="ce8">
            <text:p>1.55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59.63584822" table:style-name="ce8">
            <text:p>59.64<text:s/></text:p>
          </table:table-cell>
          <table:table-cell office:value-type="float" office:value="130.59780000000001" table:style-name="ce8">
            <text:p>130.60<text:s/></text:p>
          </table:table-cell>
          <table:table-cell office:value-type="float" office:value="32.365277749999997" table:style-name="ce8">
            <text:p>32.37<text:s/></text:p>
          </table:table-cell>
          <table:table-cell office:value-type="float" office:value="3.6162000000000001" table:style-name="ce8">
            <text:p>3.62<text:s/></text:p>
          </table:table-cell>
          <table:table-cell office:value-type="float" office:value="27.270570469999999" table:style-name="ce8">
            <text:p>27.27<text:s/></text:p>
          </table:table-cell>
          <table:table-cell office:value-type="float" office:value="28.895700000000001" table:style-name="ce8">
            <text:p>28.90<text:s/></text:p>
          </table:table-cell>
          <table:table-cell table:number-columns-repeated="16369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1160026</text:p>
          </table:table-cell>
          <table:table-cell office:value-type="string" table:style-name="ce7">
            <text:p>和信治癌</text:p>
          </table:table-cell>
          <table:table-cell office:value-type="float" office:value="-1.4863" table:style-name="ce8">
            <text:p>-1.49<text:s/></text:p>
          </table:table-cell>
          <table:table-cell office:value-type="float" office:value="0.66273000000000004" table:style-name="ce8">
            <text:p>0.66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4.156019669999999" table:style-name="ce8">
            <text:p>24.16<text:s/></text:p>
          </table:table-cell>
          <table:table-cell office:value-type="float" office:value="33.349800000000002" table:style-name="ce8">
            <text:p>33.35<text:s/></text:p>
          </table:table-cell>
          <table:table-cell office:value-type="float" office:value="14.684794650000001" table:style-name="ce8">
            <text:p>14.68<text:s/></text:p>
          </table:table-cell>
          <table:table-cell office:value-type="float" office:value="1.6157999999999999" table:style-name="ce8">
            <text:p>1.62<text:s/></text:p>
          </table:table-cell>
          <table:table-cell office:value-type="float" office:value="9.4712250200000003" table:style-name="ce8">
            <text:p>9.47<text:s/></text:p>
          </table:table-cell>
          <table:table-cell office:value-type="float" office:value="5.9687000000000001" table:style-name="ce8">
            <text:p>5.97<text:s/></text:p>
          </table:table-cell>
          <table:table-cell table:number-columns-repeated="16369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11060015</text:p>
          </table:table-cell>
          <table:table-cell office:value-type="string" table:style-name="ce7">
            <text:p>長庚基隆</text:p>
          </table:table-cell>
          <table:table-cell office:value-type="float" office:value="-4.4976118300000003" table:style-name="ce8">
            <text:p>-4.50<text:s/></text:p>
          </table:table-cell>
          <table:table-cell office:value-type="float" office:value="16.727999180000001" table:style-name="ce8">
            <text:p>16.73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53.118560670000001" table:style-name="ce8">
            <text:p>53.12<text:s/></text:p>
          </table:table-cell>
          <table:table-cell office:value-type="float" office:value="106.13809999999999" table:style-name="ce8">
            <text:p>106.14<text:s/></text:p>
          </table:table-cell>
          <table:table-cell office:value-type="float" office:value="31.222497690000001" table:style-name="ce8">
            <text:p>31.22<text:s/></text:p>
          </table:table-cell>
          <table:table-cell office:value-type="float" office:value="3.2252999999999998" table:style-name="ce8">
            <text:p>3.23<text:s/></text:p>
          </table:table-cell>
          <table:table-cell office:value-type="float" office:value="21.89606298" table:style-name="ce8">
            <text:p>21.90<text:s/></text:p>
          </table:table-cell>
          <table:table-cell office:value-type="float" office:value="30.279399999999999" table:style-name="ce8">
            <text:p>30.28<text:s/></text:p>
          </table:table-cell>
          <table:table-cell table:number-columns-repeated="16369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1050515</text:p>
          </table:table-cell>
          <table:table-cell office:value-type="string" table:style-name="ce7">
            <text:p>台北慈濟</text:p>
          </table:table-cell>
          <table:table-cell office:value-type="float" office:value="0.70107543000000005" table:style-name="ce8">
            <text:p>0.70<text:s/></text:p>
          </table:table-cell>
          <table:table-cell office:value-type="float" office:value="5.8589033800000001" table:style-name="ce8">
            <text:p>5.86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2.420214960000003" table:style-name="ce8">
            <text:p>52.42<text:s/></text:p>
          </table:table-cell>
          <table:table-cell office:value-type="float" office:value="127.3177" table:style-name="ce8">
            <text:p>127.32<text:s/></text:p>
          </table:table-cell>
          <table:table-cell office:value-type="float" office:value="29.84056339" table:style-name="ce8">
            <text:p>29.84<text:s/></text:p>
          </table:table-cell>
          <table:table-cell office:value-type="float" office:value="3.3445999999999998" table:style-name="ce8">
            <text:p>3.34<text:s/></text:p>
          </table:table-cell>
          <table:table-cell office:value-type="float" office:value="22.579651569999999" table:style-name="ce8">
            <text:p>22.58<text:s/></text:p>
          </table:table-cell>
          <table:table-cell office:value-type="float" office:value="26.084900000000001" table:style-name="ce8">
            <text:p>26.08<text:s/></text:p>
          </table:table-cell>
          <table:table-cell table:number-columns-repeated="16369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1090019</text:p>
          </table:table-cell>
          <table:table-cell office:value-type="string" table:style-name="ce7">
            <text:p>恩主公醫院</text:p>
          </table:table-cell>
          <table:table-cell office:value-type="float" office:value="0.33639000000000002" table:style-name="ce8">
            <text:p>0.34<text:s/></text:p>
          </table:table-cell>
          <table:table-cell office:value-type="float" office:value="8.1299999999999997E-2" table:style-name="ce8">
            <text:p>0.08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8.847256850000001" table:style-name="ce8">
            <text:p>28.85<text:s/></text:p>
          </table:table-cell>
          <table:table-cell office:value-type="float" office:value="86.228899999999996" table:style-name="ce8">
            <text:p>86.23<text:s/></text:p>
          </table:table-cell>
          <table:table-cell office:value-type="float" office:value="17.811233560000002" table:style-name="ce8">
            <text:p>17.81<text:s/></text:p>
          </table:table-cell>
          <table:table-cell office:value-type="float" office:value="1.9431" table:style-name="ce8">
            <text:p>1.94<text:s/></text:p>
          </table:table-cell>
          <table:table-cell office:value-type="float" office:value="11.036023289999999" table:style-name="ce8">
            <text:p>11.04<text:s/></text:p>
          </table:table-cell>
          <table:table-cell office:value-type="float" office:value="12.4498" table:style-name="ce8">
            <text:p>12.45<text:s/></text:p>
          </table:table-cell>
          <table:table-cell table:number-columns-repeated="16369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1110516</text:p>
          </table:table-cell>
          <table:table-cell office:value-type="string" table:style-name="ce7">
            <text:p>汐止國泰</text:p>
          </table:table-cell>
          <table:table-cell office:value-type="float" office:value="1.54919187" table:style-name="ce8">
            <text:p>1.55<text:s/></text:p>
          </table:table-cell>
          <table:table-cell office:value-type="float" office:value="1.40809194" table:style-name="ce8">
            <text:p>1.41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8.604620409999999" table:style-name="ce8">
            <text:p>28.60<text:s/></text:p>
          </table:table-cell>
          <table:table-cell office:value-type="float" office:value="70.553399999999996" table:style-name="ce8">
            <text:p>70.55<text:s/></text:p>
          </table:table-cell>
          <table:table-cell office:value-type="float" office:value="17.630948310000001" table:style-name="ce8">
            <text:p>17.63<text:s/></text:p>
          </table:table-cell>
          <table:table-cell office:value-type="float" office:value="1.7170000000000001" table:style-name="ce8">
            <text:p>1.72<text:s/></text:p>
          </table:table-cell>
          <table:table-cell office:value-type="float" office:value="10.9736721" table:style-name="ce8">
            <text:p>10.97<text:s/></text:p>
          </table:table-cell>
          <table:table-cell office:value-type="float" office:value="13.792199999999999" table:style-name="ce8">
            <text:p>13.79<text:s/></text:p>
          </table:table-cell>
          <table:table-cell table:number-columns-repeated="16369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4020019</text:p>
          </table:table-cell>
          <table:table-cell office:value-type="string" table:style-name="ce7">
            <text:p>羅東博愛</text:p>
          </table:table-cell>
          <table:table-cell office:value-type="float" office:value="0.87192627" table:style-name="ce8">
            <text:p>0.87<text:s/></text:p>
          </table:table-cell>
          <table:table-cell office:value-type="float" office:value="1.0750679999999999" table:style-name="ce8">
            <text:p>1.08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36.04599494" table:style-name="ce8">
            <text:p>36.05<text:s/></text:p>
          </table:table-cell>
          <table:table-cell office:value-type="float" office:value="79.389600000000002" table:style-name="ce8">
            <text:p>79.39<text:s/></text:p>
          </table:table-cell>
          <table:table-cell office:value-type="float" office:value="19.668754119999999" table:style-name="ce8">
            <text:p>19.67<text:s/></text:p>
          </table:table-cell>
          <table:table-cell office:value-type="float" office:value="3.4601000000000002" table:style-name="ce8">
            <text:p>3.46<text:s/></text:p>
          </table:table-cell>
          <table:table-cell office:value-type="float" office:value="16.377240820000001" table:style-name="ce8">
            <text:p>16.38<text:s/></text:p>
          </table:table-cell>
          <table:table-cell office:value-type="float" office:value="22.696200000000001" table:style-name="ce8">
            <text:p>22.70<text:s/></text:p>
          </table:table-cell>
          <table:table-cell table:number-columns-repeated="16369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4020028</text:p>
          </table:table-cell>
          <table:table-cell office:value-type="string" table:style-name="ce7">
            <text:p>羅東聖母</text:p>
          </table:table-cell>
          <table:table-cell office:value-type="float" office:value="5.6899999999999999E-2" table:style-name="ce8">
            <text:p>0.06<text:s/></text:p>
          </table:table-cell>
          <table:table-cell office:value-type="float" office:value="-2.8850000000000001E-2" table:style-name="ce8">
            <text:p>-0.03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0.192356019999998" table:style-name="ce8">
            <text:p>20.19<text:s/></text:p>
          </table:table-cell>
          <table:table-cell office:value-type="float" office:value="50.400399999999998" table:style-name="ce8">
            <text:p>50.40<text:s/></text:p>
          </table:table-cell>
          <table:table-cell office:value-type="float" office:value="11.502226179999999" table:style-name="ce8">
            <text:p>11.50<text:s/></text:p>
          </table:table-cell>
          <table:table-cell office:value-type="float" office:value="1.7150000000000001" table:style-name="ce8">
            <text:p>1.72<text:s/></text:p>
          </table:table-cell>
          <table:table-cell office:value-type="float" office:value="8.6901298400000009" table:style-name="ce8">
            <text:p>8.69<text:s/></text:p>
          </table:table-cell>
          <table:table-cell office:value-type="float" office:value="14.214600000000001" table:style-name="ce8">
            <text:p>14.21<text:s/></text:p>
          </table:table-cell>
          <table:table-cell table:number-columns-repeated="16369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231050017</text:p>
          </table:table-cell>
          <table:table-cell office:value-type="string" table:style-name="ce7">
            <text:p>耕莘醫院</text:p>
          </table:table-cell>
          <table:table-cell office:value-type="float" office:value="1.5985" table:style-name="ce8">
            <text:p>1.60<text:s/></text:p>
          </table:table-cell>
          <table:table-cell office:value-type="float" office:value="2.5653700000000002" table:style-name="ce8">
            <text:p>2.57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42.000533050000001" table:style-name="ce8">
            <text:p>42.00<text:s/></text:p>
          </table:table-cell>
          <table:table-cell office:value-type="float" office:value="107.9829" table:style-name="ce8">
            <text:p>107.98<text:s/></text:p>
          </table:table-cell>
          <table:table-cell office:value-type="float" office:value="25.643581439999998" table:style-name="ce8">
            <text:p>25.64<text:s/></text:p>
          </table:table-cell>
          <table:table-cell office:value-type="float" office:value="2.6419999999999999" table:style-name="ce8">
            <text:p>2.64<text:s/></text:p>
          </table:table-cell>
          <table:table-cell office:value-type="float" office:value="16.356951609999999" table:style-name="ce8">
            <text:p>16.36<text:s/></text:p>
          </table:table-cell>
          <table:table-cell office:value-type="float" office:value="22.509899999999998" table:style-name="ce8">
            <text:p>22.51<text:s/></text:p>
          </table:table-cell>
          <table:table-cell table:number-columns-repeated="16369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01170017</text:p>
          </table:table-cell>
          <table:table-cell office:value-type="string" table:style-name="ce7">
            <text:p>台北醫大</text:p>
          </table:table-cell>
          <table:table-cell office:value-type="float" office:value="5.3298500000000004" table:style-name="ce8">
            <text:p>5.33<text:s/></text:p>
          </table:table-cell>
          <table:table-cell office:value-type="float" office:value="7.2216500000000003" table:style-name="ce8">
            <text:p>7.22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53.976478290000003" table:style-name="ce8">
            <text:p>53.98<text:s/></text:p>
          </table:table-cell>
          <table:table-cell office:value-type="float" office:value="114.14409999999999" table:style-name="ce8">
            <text:p>114.14<text:s/></text:p>
          </table:table-cell>
          <table:table-cell office:value-type="float" office:value="33.216012710000001" table:style-name="ce8">
            <text:p>33.22<text:s/></text:p>
          </table:table-cell>
          <table:table-cell office:value-type="float" office:value="3.1139000000000001" table:style-name="ce8">
            <text:p>3.11<text:s/></text:p>
          </table:table-cell>
          <table:table-cell office:value-type="float" office:value="20.760465580000002" table:style-name="ce8">
            <text:p>20.76<text:s/></text:p>
          </table:table-cell>
          <table:table-cell office:value-type="float" office:value="19.869" table:style-name="ce8">
            <text:p>19.87<text:s/></text:p>
          </table:table-cell>
          <table:table-cell table:number-columns-repeated="16369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31040513</text:p>
          </table:table-cell>
          <table:table-cell office:value-type="string" table:style-name="ce7">
            <text:p>雙和醫院</text:p>
          </table:table-cell>
          <table:table-cell office:value-type="float" office:value="4.5880299999999998" table:style-name="ce8">
            <text:p>4.59<text:s/></text:p>
          </table:table-cell>
          <table:table-cell office:value-type="float" office:value="6.1326200000000002" table:style-name="ce8">
            <text:p>6.13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71.652357390000006" table:style-name="ce8">
            <text:p>71.65<text:s/></text:p>
          </table:table-cell>
          <table:table-cell office:value-type="float" office:value="144.1807" table:style-name="ce8">
            <text:p>144.18<text:s/></text:p>
          </table:table-cell>
          <table:table-cell office:value-type="float" office:value="41.169557660000002" table:style-name="ce8">
            <text:p>41.17<text:s/></text:p>
          </table:table-cell>
          <table:table-cell office:value-type="float" office:value="4.2244000000000002" table:style-name="ce8">
            <text:p>4.22<text:s/></text:p>
          </table:table-cell>
          <table:table-cell office:value-type="float" office:value="30.48279973" table:style-name="ce8">
            <text:p>30.48<text:s/></text:p>
          </table:table-cell>
          <table:table-cell office:value-type="float" office:value="32.1571" table:style-name="ce8">
            <text:p>32.16<text:s/></text:p>
          </table:table-cell>
          <table:table-cell table:number-columns-repeated="16369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31060010</text:p>
          </table:table-cell>
          <table:table-cell office:value-type="string" table:style-name="ce7">
            <text:p>樂生療養院</text:p>
          </table:table-cell>
          <table:table-cell office:value-type="float" office:value="0.25779881999999998" table:style-name="ce8">
            <text:p>0.26<text:s/></text:p>
          </table:table-cell>
          <table:table-cell office:value-type="float" office:value="0.32986923000000001" table:style-name="ce8">
            <text:p>0.3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.4330225299999997" table:style-name="ce8">
            <text:p>6.43<text:s/></text:p>
          </table:table-cell>
          <table:table-cell office:value-type="float" office:value="19.8141" table:style-name="ce8">
            <text:p>19.81<text:s/></text:p>
          </table:table-cell>
          <table:table-cell office:value-type="float" office:value="3.7418850400000001" table:style-name="ce8">
            <text:p>3.74<text:s/></text:p>
          </table:table-cell>
          <table:table-cell office:value-type="float" office:value="0.42109999999999997" table:style-name="ce8">
            <text:p>0.42<text:s/></text:p>
          </table:table-cell>
          <table:table-cell office:value-type="float" office:value="2.69113749" table:style-name="ce8">
            <text:p>2.69<text:s/></text:p>
          </table:table-cell>
          <table:table-cell office:value-type="float" office:value="5.9936999999999996" table:style-name="ce8">
            <text:p>5.99<text:s/></text:p>
          </table:table-cell>
          <table:table-cell table:number-columns-repeated="16369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90030516</text:p>
          </table:table-cell>
          <table:table-cell office:value-type="string" table:style-name="ce7">
            <text:p>衛福部金門</text:p>
          </table:table-cell>
          <table:table-cell office:value-type="float" office:value="-0.58691983999999997" table:style-name="ce8">
            <text:p>-0.59<text:s/></text:p>
          </table:table-cell>
          <table:table-cell office:value-type="float" office:value="-0.53947261000000002" table:style-name="ce8">
            <text:p>-0.5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6.60845299" table:style-name="ce8">
            <text:p>6.61<text:s/></text:p>
          </table:table-cell>
          <table:table-cell office:value-type="float" office:value="26.204599999999999" table:style-name="ce8">
            <text:p>26.20<text:s/></text:p>
          </table:table-cell>
          <table:table-cell office:value-type="float" office:value="4.5666150600000002" table:style-name="ce8">
            <text:p>4.57<text:s/></text:p>
          </table:table-cell>
          <table:table-cell office:value-type="float" office:value="0.42870000000000003" table:style-name="ce8">
            <text:p>0.43<text:s/></text:p>
          </table:table-cell>
          <table:table-cell office:value-type="float" office:value="2.0418379299999998" table:style-name="ce8">
            <text:p>2.04<text:s/></text:p>
          </table:table-cell>
          <table:table-cell office:value-type="float" office:value="5.4195000000000002" table:style-name="ce8">
            <text:p>5.42<text:s/></text:p>
          </table:table-cell>
          <table:table-cell table:number-columns-repeated="16369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01190010</text:p>
          </table:table-cell>
          <table:table-cell office:value-type="string" table:style-name="ce7">
            <text:p>北護分院</text:p>
          </table:table-cell>
          <table:table-cell office:value-type="float" office:value="0.34487818999999997" table:style-name="ce8">
            <text:p>0.34<text:s/></text:p>
          </table:table-cell>
          <table:table-cell office:value-type="float" office:value="0.66024914999999995" table:style-name="ce8">
            <text:p>0.6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.8142878800000002" table:style-name="ce8">
            <text:p>6.81<text:s/></text:p>
          </table:table-cell>
          <table:table-cell office:value-type="float" office:value="34.4711" table:style-name="ce8">
            <text:p>34.47<text:s/></text:p>
          </table:table-cell>
          <table:table-cell office:value-type="float" office:value="6.57732954" table:style-name="ce8">
            <text:p>6.58<text:s/></text:p>
          </table:table-cell>
          <table:table-cell office:value-type="float" office:value="3.8100000000000002E-2" table:style-name="ce8">
            <text:p>0.04<text:s/></text:p>
          </table:table-cell>
          <table:table-cell office:value-type="float" office:value="0.23695833999999999" table:style-name="ce8">
            <text:p>0.24<text:s/></text:p>
          </table:table-cell>
          <table:table-cell office:value-type="float" office:value="0.77200000000000002" table:style-name="ce8">
            <text:p>0.77<text:s/></text:p>
          </table:table-cell>
          <table:table-cell table:number-columns-repeated="16369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31270012</text:p>
          </table:table-cell>
          <table:table-cell office:value-type="string" table:style-name="ce7">
            <text:p>台大金山</text:p>
          </table:table-cell>
          <table:table-cell office:value-type="float" office:value="-0.26060014999999997" table:style-name="ce8">
            <text:p>-0.26<text:s/></text:p>
          </table:table-cell>
          <table:table-cell office:value-type="float" office:value="-0.11687021" table:style-name="ce8">
            <text:p>-0.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.5744014000000002" table:style-name="ce8">
            <text:p>2.57<text:s/></text:p>
          </table:table-cell>
          <table:table-cell office:value-type="float" office:value="10.218999999999999" table:style-name="ce8">
            <text:p>10.22<text:s/></text:p>
          </table:table-cell>
          <table:table-cell office:value-type="float" office:value="2.1026850600000002" table:style-name="ce8">
            <text:p>2.10<text:s/></text:p>
          </table:table-cell>
          <table:table-cell office:value-type="float" office:value="0.1411" table:style-name="ce8">
            <text:p>0.14<text:s/></text:p>
          </table:table-cell>
          <table:table-cell office:value-type="float" office:value="0.47171634000000001" table:style-name="ce8">
            <text:p>0.47<text:s/></text:p>
          </table:table-cell>
          <table:table-cell office:value-type="float" office:value="0.92379999999999995" table:style-name="ce8">
            <text:p>0.92<text:s/></text:p>
          </table:table-cell>
          <table:table-cell table:number-columns-repeated="16369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11040010</text:p>
          </table:table-cell>
          <table:table-cell office:value-type="string" table:style-name="ce7">
            <text:p>三總附基隆</text:p>
          </table:table-cell>
          <table:table-cell office:value-type="float" office:value="5.2073179999999997E-2" table:style-name="ce8">
            <text:p>0.05<text:s/></text:p>
          </table:table-cell>
          <table:table-cell office:value-type="float" office:value="6.7629999999999996E-2" table:style-name="ce8">
            <text:p>0.0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.2263068199999996" table:style-name="ce8">
            <text:p>6.23<text:s/></text:p>
          </table:table-cell>
          <table:table-cell office:value-type="float" office:value="20.747900000000001" table:style-name="ce8">
            <text:p>20.75<text:s/></text:p>
          </table:table-cell>
          <table:table-cell office:value-type="float" office:value="4.4993884399999997" table:style-name="ce8">
            <text:p>4.50<text:s/></text:p>
          </table:table-cell>
          <table:table-cell office:value-type="float" office:value="0.29380000000000001" table:style-name="ce8">
            <text:p>0.29<text:s/></text:p>
          </table:table-cell>
          <table:table-cell office:value-type="float" office:value="1.7269183800000001" table:style-name="ce8">
            <text:p>1.73<text:s/></text:p>
          </table:table-cell>
          <table:table-cell office:value-type="float" office:value="2.9497" table:style-name="ce8">
            <text:p>2.95<text:s/></text:p>
          </table:table-cell>
          <table:table-cell table:number-columns-repeated="16369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4030014</text:p>
          </table:table-cell>
          <table:table-cell office:value-type="string" table:style-name="ce7">
            <text:p>蘇澳榮民醫</text:p>
          </table:table-cell>
          <table:table-cell office:value-type="float" office:value="-3.253611E-2" table:style-name="ce8">
            <text:p>-0.03<text:s/></text:p>
          </table:table-cell>
          <table:table-cell office:value-type="float" office:value="0.25523367000000002" table:style-name="ce8">
            <text:p>0.2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4.0074184400000004" table:style-name="ce8">
            <text:p>4.01<text:s/></text:p>
          </table:table-cell>
          <table:table-cell office:value-type="float" office:value="9.8755000000000006" table:style-name="ce8">
            <text:p>9.88<text:s/></text:p>
          </table:table-cell>
          <table:table-cell office:value-type="float" office:value="1.85493993" table:style-name="ce8">
            <text:p>1.85<text:s/></text:p>
          </table:table-cell>
          <table:table-cell office:value-type="float" office:value="0.37809999999999999" table:style-name="ce8">
            <text:p>0.38<text:s/></text:p>
          </table:table-cell>
          <table:table-cell office:value-type="float" office:value="2.1524785099999999" table:style-name="ce8">
            <text:p>2.15<text:s/></text:p>
          </table:table-cell>
          <table:table-cell office:value-type="float" office:value="9.7030999999999992" table:style-name="ce8">
            <text:p>9.70<text:s/></text:p>
          </table:table-cell>
          <table:table-cell table:number-columns-repeated="16369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4070018</text:p>
          </table:table-cell>
          <table:table-cell office:value-type="string" table:style-name="ce7">
            <text:p>員山榮民醫</text:p>
          </table:table-cell>
          <table:table-cell office:value-type="float" office:value="-3.253611E-2" table:style-name="ce8">
            <text:p>-0.03<text:s/></text:p>
          </table:table-cell>
          <table:table-cell office:value-type="float" office:value="0.25523367000000002" table:style-name="ce8">
            <text:p>0.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5.8727372400000002" table:style-name="ce8">
            <text:p>5.87<text:s/></text:p>
          </table:table-cell>
          <table:table-cell office:value-type="float" office:value="15.9076" table:style-name="ce8">
            <text:p>15.91<text:s/></text:p>
          </table:table-cell>
          <table:table-cell office:value-type="float" office:value="2.66328056" table:style-name="ce8">
            <text:p>2.66<text:s/></text:p>
          </table:table-cell>
          <table:table-cell office:value-type="float" office:value="0.64029999999999998" table:style-name="ce8">
            <text:p>0.64<text:s/></text:p>
          </table:table-cell>
          <table:table-cell office:value-type="float" office:value="3.2094566800000002" table:style-name="ce8">
            <text:p>3.21<text:s/></text:p>
          </table:table-cell>
          <table:table-cell office:value-type="float" office:value="16.8919" table:style-name="ce8">
            <text:p>16.89<text:s/></text:p>
          </table:table-cell>
          <table:table-cell table:number-columns-repeated="16369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701160518</text:p>
          </table:table-cell>
          <table:table-cell office:value-type="string" table:style-name="ce7">
            <text:p>關渡醫院</text:p>
          </table:table-cell>
          <table:table-cell office:value-type="float" office:value="-9.2806379999999994E-2" table:style-name="ce8">
            <text:p>-0.09<text:s/></text:p>
          </table:table-cell>
          <table:table-cell office:value-type="float" office:value="0.28602945000000002" table:style-name="ce8">
            <text:p>0.2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.3573666099999997" table:style-name="ce8">
            <text:p>9.36<text:s/></text:p>
          </table:table-cell>
          <table:table-cell office:value-type="float" office:value="50.4739" table:style-name="ce8">
            <text:p>50.47<text:s/></text:p>
          </table:table-cell>
          <table:table-cell office:value-type="float" office:value="7.9659578399999997" table:style-name="ce8">
            <text:p>7.97<text:s/></text:p>
          </table:table-cell>
          <table:table-cell office:value-type="float" office:value="0.23080000000000001" table:style-name="ce8">
            <text:p>0.23<text:s/></text:p>
          </table:table-cell>
          <table:table-cell office:value-type="float" office:value="1.39140877" table:style-name="ce8">
            <text:p>1.39<text:s/></text:p>
          </table:table-cell>
          <table:table-cell office:value-type="float" office:value="4.7809999999999997" table:style-name="ce8">
            <text:p>4.78<text:s/></text:p>
          </table:table-cell>
          <table:table-cell table:number-columns-repeated="16369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1020013</text:p>
          </table:table-cell>
          <table:table-cell office:value-type="string" table:style-name="ce7">
            <text:p>中山醫院</text:p>
          </table:table-cell>
          <table:table-cell office:value-type="float" office:value="3.526E-2" table:style-name="ce8">
            <text:p>0.04<text:s/></text:p>
          </table:table-cell>
          <table:table-cell office:value-type="float" office:value="3.9899999999999998E-2" table:style-name="ce8">
            <text:p>0.0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.2645733300000002" table:style-name="ce8">
            <text:p>6.26<text:s/></text:p>
          </table:table-cell>
          <table:table-cell office:value-type="float" office:value="23.0136" table:style-name="ce8">
            <text:p>23.01<text:s/></text:p>
          </table:table-cell>
          <table:table-cell office:value-type="float" office:value="3.7880159099999999" table:style-name="ce8">
            <text:p>3.79<text:s/></text:p>
          </table:table-cell>
          <table:table-cell office:value-type="float" office:value="0.55189999999999995" table:style-name="ce8">
            <text:p>0.55<text:s/></text:p>
          </table:table-cell>
          <table:table-cell office:value-type="float" office:value="2.4765574199999998" table:style-name="ce8">
            <text:p>2.48<text:s/></text:p>
          </table:table-cell>
          <table:table-cell office:value-type="float" office:value="2.6227999999999998" table:style-name="ce8">
            <text:p>2.62<text:s/></text:p>
          </table:table-cell>
          <table:table-cell table:number-columns-repeated="16369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1180023</text:p>
          </table:table-cell>
          <table:table-cell office:value-type="string" table:style-name="ce7">
            <text:p>郵政醫院</text:p>
          </table:table-cell>
          <table:table-cell office:value-type="float" office:value="0.2022157" table:style-name="ce8">
            <text:p>0.20<text:s/></text:p>
          </table:table-cell>
          <table:table-cell office:value-type="float" office:value="0.15847072000000001" table:style-name="ce8">
            <text:p>0.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.2808695800000001" table:style-name="ce8">
            <text:p>5.28<text:s/></text:p>
          </table:table-cell>
          <table:table-cell office:value-type="float" office:value="18.693000000000001" table:style-name="ce8">
            <text:p>18.69<text:s/></text:p>
          </table:table-cell>
          <table:table-cell office:value-type="float" office:value="3.58410619" table:style-name="ce8">
            <text:p>3.58<text:s/></text:p>
          </table:table-cell>
          <table:table-cell office:value-type="float" office:value="0.21870000000000001" table:style-name="ce8">
            <text:p>0.22<text:s/></text:p>
          </table:table-cell>
          <table:table-cell office:value-type="float" office:value="1.6967633900000001" table:style-name="ce8">
            <text:p>1.70<text:s/></text:p>
          </table:table-cell>
          <table:table-cell office:value-type="float" office:value="0.7429" table:style-name="ce8">
            <text:p>0.74<text:s/></text:p>
          </table:table-cell>
          <table:table-cell table:number-columns-repeated="16369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1190010</text:p>
          </table:table-cell>
          <table:table-cell office:value-type="string" table:style-name="ce7">
            <text:p>西園醫院</text:p>
          </table:table-cell>
          <table:table-cell office:value-type="float" office:value="0.49886119000000001" table:style-name="ce8">
            <text:p>0.50<text:s/></text:p>
          </table:table-cell>
          <table:table-cell office:value-type="float" office:value="0.34755234000000002" table:style-name="ce8">
            <text:p>0.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.0779853499999996" table:style-name="ce8">
            <text:p>6.08<text:s/></text:p>
          </table:table-cell>
          <table:table-cell office:value-type="float" office:value="31.8202" table:style-name="ce8">
            <text:p>31.82<text:s/></text:p>
          </table:table-cell>
          <table:table-cell office:value-type="float" office:value="4.60017926" table:style-name="ce8">
            <text:p>4.60<text:s/></text:p>
          </table:table-cell>
          <table:table-cell office:value-type="float" office:value="0.32469999999999999" table:style-name="ce8">
            <text:p>0.32<text:s/></text:p>
          </table:table-cell>
          <table:table-cell office:value-type="float" office:value="1.4778060900000001" table:style-name="ce8">
            <text:p>1.48<text:s/></text:p>
          </table:table-cell>
          <table:table-cell office:value-type="float" office:value="1.5253000000000001" table:style-name="ce8">
            <text:p>1.53<text:s/></text:p>
          </table:table-cell>
          <table:table-cell table:number-columns-repeated="16369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1010016</text:p>
          </table:table-cell>
          <table:table-cell office:value-type="string" table:style-name="ce7">
            <text:p>中英醫院</text:p>
          </table:table-cell>
          <table:table-cell office:value-type="float" office:value="0.19385587000000001" table:style-name="ce8">
            <text:p>0.19<text:s/></text:p>
          </table:table-cell>
          <table:table-cell office:value-type="float" office:value="0.18497846000000001" table:style-name="ce8">
            <text:p>0.1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.75379986" table:style-name="ce8">
            <text:p>3.75<text:s/></text:p>
          </table:table-cell>
          <table:table-cell office:value-type="float" office:value="8.6780000000000008" table:style-name="ce8">
            <text:p>8.68<text:s/></text:p>
          </table:table-cell>
          <table:table-cell office:value-type="float" office:value="2.2096209" table:style-name="ce8">
            <text:p>2.21<text:s/></text:p>
          </table:table-cell>
          <table:table-cell office:value-type="float" office:value="0.12479999999999999" table:style-name="ce8">
            <text:p>0.12<text:s/></text:p>
          </table:table-cell>
          <table:table-cell office:value-type="float" office:value="1.54417896" table:style-name="ce8">
            <text:p>1.54<text:s/></text:p>
          </table:table-cell>
          <table:table-cell office:value-type="float" office:value="2.9708000000000001" table:style-name="ce8">
            <text:p>2.97<text:s/></text:p>
          </table:table-cell>
          <table:table-cell table:number-columns-repeated="16369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1020027</text:p>
          </table:table-cell>
          <table:table-cell office:value-type="string" table:style-name="ce7">
            <text:p>中心綜合</text:p>
          </table:table-cell>
          <table:table-cell office:value-type="float" office:value="-0.42544999999999999" table:style-name="ce8">
            <text:p>-0.43<text:s/></text:p>
          </table:table-cell>
          <table:table-cell office:value-type="float" office:value="1.5200000000000001E-3" table:style-name="ce8">
            <text:p>0.0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.32803921" table:style-name="ce8">
            <text:p>7.33<text:s/></text:p>
          </table:table-cell>
          <table:table-cell office:value-type="float" office:value="21.1127" table:style-name="ce8">
            <text:p>21.11<text:s/></text:p>
          </table:table-cell>
          <table:table-cell office:value-type="float" office:value="6.32248374" table:style-name="ce8">
            <text:p>6.32<text:s/></text:p>
          </table:table-cell>
          <table:table-cell office:value-type="float" office:value="0.19919999999999999" table:style-name="ce8">
            <text:p>0.20<text:s/></text:p>
          </table:table-cell>
          <table:table-cell office:value-type="float" office:value="1.00555547" table:style-name="ce8">
            <text:p>1.01<text:s/></text:p>
          </table:table-cell>
          <table:table-cell office:value-type="float" office:value="1.2804" table:style-name="ce8">
            <text:p>1.28<text:s/></text:p>
          </table:table-cell>
          <table:table-cell table:number-columns-repeated="16369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1020036</text:p>
          </table:table-cell>
          <table:table-cell office:value-type="string" table:style-name="ce7">
            <text:p>宏恩醫院</text:p>
          </table:table-cell>
          <table:table-cell office:value-type="float" office:value="8.0659999999999996E-2" table:style-name="ce8">
            <text:p>0.08<text:s/></text:p>
          </table:table-cell>
          <table:table-cell office:value-type="float" office:value="0.11409" table:style-name="ce8">
            <text:p>0.1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.5188884499999999" table:style-name="ce8">
            <text:p>3.52<text:s/></text:p>
          </table:table-cell>
          <table:table-cell office:value-type="float" office:value="9.9326000000000008" table:style-name="ce8">
            <text:p>9.93<text:s/></text:p>
          </table:table-cell>
          <table:table-cell office:value-type="float" office:value="2.4974691500000001" table:style-name="ce8">
            <text:p>2.50<text:s/></text:p>
          </table:table-cell>
          <table:table-cell office:value-type="float" office:value="0.1081" table:style-name="ce8">
            <text:p>0.11<text:s/></text:p>
          </table:table-cell>
          <table:table-cell office:value-type="float" office:value="1.0214193" table:style-name="ce8">
            <text:p>1.02<text:s/></text:p>
          </table:table-cell>
          <table:table-cell office:value-type="float" office:value="2.1227" table:style-name="ce8">
            <text:p>2.12<text:s/></text:p>
          </table:table-cell>
          <table:table-cell table:number-columns-repeated="16369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1110026</text:p>
          </table:table-cell>
          <table:table-cell office:value-type="string" table:style-name="ce7">
            <text:p>康寧醫院</text:p>
          </table:table-cell>
          <table:table-cell office:value-type="float" office:value="1.2692300000000001" table:style-name="ce8">
            <text:p>1.27<text:s/></text:p>
          </table:table-cell>
          <table:table-cell office:value-type="float" office:value="0.90505000000000002" table:style-name="ce8">
            <text:p>0.9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4.8513152399999999" table:style-name="ce8">
            <text:p>4.85<text:s/></text:p>
          </table:table-cell>
          <table:table-cell office:value-type="float" office:value="14.407" table:style-name="ce8">
            <text:p>14.41<text:s/></text:p>
          </table:table-cell>
          <table:table-cell office:value-type="float" office:value="3.36553675" table:style-name="ce8">
            <text:p>3.37<text:s/></text:p>
          </table:table-cell>
          <table:table-cell office:value-type="float" office:value="0.18140000000000001" table:style-name="ce8">
            <text:p>0.18<text:s/></text:p>
          </table:table-cell>
          <table:table-cell office:value-type="float" office:value="1.48577849" table:style-name="ce8">
            <text:p>1.49<text:s/></text:p>
          </table:table-cell>
          <table:table-cell office:value-type="float" office:value="2.4967000000000001" table:style-name="ce8">
            <text:p>2.50<text:s/></text:p>
          </table:table-cell>
          <table:table-cell table:number-columns-repeated="16369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4010022</text:p>
          </table:table-cell>
          <table:table-cell office:value-type="string" table:style-name="ce7">
            <text:p>宜蘭仁愛醫</text:p>
          </table:table-cell>
          <table:table-cell office:value-type="float" office:value="0.13854348999999999" table:style-name="ce8">
            <text:p>0.14<text:s/></text:p>
          </table:table-cell>
          <table:table-cell office:value-type="float" office:value="0.10610559999999999" table:style-name="ce8">
            <text:p>0.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.0681543699999998" table:style-name="ce8">
            <text:p>3.07<text:s/></text:p>
          </table:table-cell>
          <table:table-cell office:value-type="float" office:value="17.784800000000001" table:style-name="ce8">
            <text:p>17.78<text:s/></text:p>
          </table:table-cell>
          <table:table-cell office:value-type="float" office:value="2.2766051900000002" table:style-name="ce8">
            <text:p>2.28<text:s/></text:p>
          </table:table-cell>
          <table:table-cell office:value-type="float" office:value="0.51759999999999995" table:style-name="ce8">
            <text:p>0.52<text:s/></text:p>
          </table:table-cell>
          <table:table-cell office:value-type="float" office:value="0.79154917999999996" table:style-name="ce8">
            <text:p>0.79<text:s/></text:p>
          </table:table-cell>
          <table:table-cell office:value-type="float" office:value="1.6093" table:style-name="ce8">
            <text:p>1.61<text:s/></text:p>
          </table:table-cell>
          <table:table-cell table:number-columns-repeated="16369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231030015</text:p>
          </table:table-cell>
          <table:table-cell office:value-type="string" table:style-name="ce7">
            <text:p>永和耕莘</text:p>
          </table:table-cell>
          <table:table-cell office:value-type="float" office:value="0.33604000000000001" table:style-name="ce8">
            <text:p>0.34<text:s/></text:p>
          </table:table-cell>
          <table:table-cell office:value-type="float" office:value="1.4260999999999999" table:style-name="ce8">
            <text:p>1.43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3.4611921" table:style-name="ce8">
            <text:p>13.46<text:s/></text:p>
          </table:table-cell>
          <table:table-cell office:value-type="float" office:value="62.125999999999998" table:style-name="ce8">
            <text:p>62.13<text:s/></text:p>
          </table:table-cell>
          <table:table-cell office:value-type="float" office:value="9.9203452900000002" table:style-name="ce8">
            <text:p>9.92<text:s/></text:p>
          </table:table-cell>
          <table:table-cell office:value-type="float" office:value="0.84030000000000005" table:style-name="ce8">
            <text:p>0.84<text:s/></text:p>
          </table:table-cell>
          <table:table-cell office:value-type="float" office:value="3.5408468100000001" table:style-name="ce8">
            <text:p>3.54<text:s/></text:p>
          </table:table-cell>
          <table:table-cell office:value-type="float" office:value="5.3834" table:style-name="ce8">
            <text:p>5.38<text:s/></text:p>
          </table:table-cell>
          <table:table-cell table:number-columns-repeated="16369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01110511</text:p>
          </table:table-cell>
          <table:table-cell office:value-type="string" table:style-name="ce7">
            <text:p>中國醫臺北</text:p>
          </table:table-cell>
          <table:table-cell office:value-type="float" office:value="0.61565999999999999" table:style-name="ce8">
            <text:p>0.62<text:s/></text:p>
          </table:table-cell>
          <table:table-cell office:value-type="float" office:value="0.64754" table:style-name="ce8">
            <text:p>0.6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.9008680399999998" table:style-name="ce8">
            <text:p>4.90<text:s/></text:p>
          </table:table-cell>
          <table:table-cell office:value-type="float" office:value="27.024699999999999" table:style-name="ce8">
            <text:p>27.02<text:s/></text:p>
          </table:table-cell>
          <table:table-cell office:value-type="float" office:value="4.2877866100000004" table:style-name="ce8">
            <text:p>4.29<text:s/></text:p>
          </table:table-cell>
          <table:table-cell office:value-type="float" office:value="9.1600000000000001E-2" table:style-name="ce8">
            <text:p>0.09<text:s/></text:p>
          </table:table-cell>
          <table:table-cell office:value-type="float" office:value="0.61308143000000004" table:style-name="ce8">
            <text:p>0.61<text:s/></text:p>
          </table:table-cell>
          <table:table-cell office:value-type="float" office:value="1.57" table:style-name="ce8">
            <text:p>1.57<text:s/></text:p>
          </table:table-cell>
          <table:table-cell table:number-columns-repeated="16369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31160010</text:p>
          </table:table-cell>
          <table:table-cell office:value-type="string" table:style-name="ce7">
            <text:p>輔大附醫</text:p>
          </table:table-cell>
          <table:table-cell office:value-type="float" office:value="-4.2403599999999999" table:style-name="ce8">
            <text:p>-4.24<text:s/></text:p>
          </table:table-cell>
          <table:table-cell office:value-type="float" office:value="-3.7454700000000001" table:style-name="ce8">
            <text:p>-3.75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4.249336570000001" table:style-name="ce8">
            <text:p>24.25<text:s/></text:p>
          </table:table-cell>
          <table:table-cell office:value-type="float" office:value="71.583500000000001" table:style-name="ce8">
            <text:p>71.58<text:s/></text:p>
          </table:table-cell>
          <table:table-cell office:value-type="float" office:value="14.44189884" table:style-name="ce8">
            <text:p>14.44<text:s/></text:p>
          </table:table-cell>
          <table:table-cell office:value-type="float" office:value="1.8151999999999999" table:style-name="ce8">
            <text:p>1.82<text:s/></text:p>
          </table:table-cell>
          <table:table-cell office:value-type="float" office:value="9.8074377300000002" table:style-name="ce8">
            <text:p>9.81<text:s/></text:p>
          </table:table-cell>
          <table:table-cell office:value-type="float" office:value="10.410600000000001" table:style-name="ce8">
            <text:p>10.41<text:s/></text:p>
          </table:table-cell>
          <table:table-cell table:number-columns-repeated="16369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411030013</text:p>
          </table:table-cell>
          <table:table-cell office:value-type="string" table:style-name="ce7">
            <text:p>臺灣礦工</text:p>
          </table:table-cell>
          <table:table-cell office:value-type="float" office:value="0.17906" table:style-name="ce8">
            <text:p>0.18<text:s/></text:p>
          </table:table-cell>
          <table:table-cell office:value-type="float" office:value="0.16039" table:style-name="ce8">
            <text:p>0.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.96120874" table:style-name="ce8">
            <text:p>2.96<text:s/></text:p>
          </table:table-cell>
          <table:table-cell office:value-type="float" office:value="7.5331999999999999" table:style-name="ce8">
            <text:p>7.53<text:s/></text:p>
          </table:table-cell>
          <table:table-cell office:value-type="float" office:value="1.6848910500000001" table:style-name="ce8">
            <text:p>1.68<text:s/></text:p>
          </table:table-cell>
          <table:table-cell office:value-type="float" office:value="0.15390000000000001" table:style-name="ce8">
            <text:p>0.15<text:s/></text:p>
          </table:table-cell>
          <table:table-cell office:value-type="float" office:value="1.2763176899999999" table:style-name="ce8">
            <text:p>1.28<text:s/></text:p>
          </table:table-cell>
          <table:table-cell office:value-type="float" office:value="2.9194" table:style-name="ce8">
            <text:p>2.92<text:s/></text:p>
          </table:table-cell>
          <table:table-cell table:number-columns-repeated="16369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1010010</text:p>
          </table:table-cell>
          <table:table-cell office:value-type="string" table:style-name="ce7">
            <text:p>博仁醫院</text:p>
          </table:table-cell>
          <table:table-cell office:value-type="float" office:value="2.9829999999999999E-2" table:style-name="ce8">
            <text:p>0.03<text:s/></text:p>
          </table:table-cell>
          <table:table-cell office:value-type="float" office:value="1.1299999999999999E-2" table:style-name="ce8">
            <text:p>0.0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.6764324500000001" table:style-name="ce8">
            <text:p>4.68<text:s/></text:p>
          </table:table-cell>
          <table:table-cell office:value-type="float" office:value="18.5184" table:style-name="ce8">
            <text:p>18.52<text:s/></text:p>
          </table:table-cell>
          <table:table-cell office:value-type="float" office:value="3.1322825000000001" table:style-name="ce8">
            <text:p>3.13<text:s/></text:p>
          </table:table-cell>
          <table:table-cell office:value-type="float" office:value="0.247" table:style-name="ce8">
            <text:p>0.25<text:s/></text:p>
          </table:table-cell>
          <table:table-cell office:value-type="float" office:value="1.54414995" table:style-name="ce8">
            <text:p>1.54<text:s/></text:p>
          </table:table-cell>
          <table:table-cell office:value-type="float" office:value="2.8431999999999999" table:style-name="ce8">
            <text:p>2.84<text:s/></text:p>
          </table:table-cell>
          <table:table-cell table:number-columns-repeated="16369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-7.5749999999999998E-2" table:style-name="ce8">
            <text:p>-0.08<text:s/></text:p>
          </table:table-cell>
          <table:table-cell office:value-type="float" office:value="-7.7880000000000005E-2" table:style-name="ce8">
            <text:p>-0.0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.53621338" table:style-name="ce8">
            <text:p>2.54<text:s/></text:p>
          </table:table-cell>
          <table:table-cell office:value-type="float" office:value="10.8345" table:style-name="ce8">
            <text:p>10.83<text:s/></text:p>
          </table:table-cell>
          <table:table-cell office:value-type="float" office:value="1.2507469499999999" table:style-name="ce8">
            <text:p>1.25<text:s/></text:p>
          </table:table-cell>
          <table:table-cell office:value-type="float" office:value="8.8599999999999998E-2" table:style-name="ce8">
            <text:p>0.09<text:s/></text:p>
          </table:table-cell>
          <table:table-cell office:value-type="float" office:value="1.28546643" table:style-name="ce8">
            <text:p>1.29<text:s/></text:p>
          </table:table-cell>
          <table:table-cell office:value-type="float" office:value="3.4975999999999998" table:style-name="ce8">
            <text:p>3.50<text:s/></text:p>
          </table:table-cell>
          <table:table-cell table:number-columns-repeated="16369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10108</text:p>
          </table:table-cell>
          <table:table-cell office:value-type="string" table:style-name="ce7">
            <text:p>蕭中正醫院</text:p>
          </table:table-cell>
          <table:table-cell office:value-type="float" office:value="5.9663399999999997E-3" table:style-name="ce8">
            <text:p>0.01<text:s/></text:p>
          </table:table-cell>
          <table:table-cell office:value-type="float" office:value="3.4822199999999998E-3" table:style-name="ce8">
            <text:p>0.0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.6522622899999999" table:style-name="ce8">
            <text:p>2.65<text:s/></text:p>
          </table:table-cell>
          <table:table-cell office:value-type="float" office:value="4.3587999999999996" table:style-name="ce8">
            <text:p>4.36<text:s/></text:p>
          </table:table-cell>
          <table:table-cell office:value-type="float" office:value="1.5243777199999999" table:style-name="ce8">
            <text:p>1.52<text:s/></text:p>
          </table:table-cell>
          <table:table-cell office:value-type="float" office:value="4.8500000000000001E-2" table:style-name="ce8">
            <text:p>0.05<text:s/></text:p>
          </table:table-cell>
          <table:table-cell office:value-type="float" office:value="1.12788457" table:style-name="ce8">
            <text:p>1.13<text:s/></text:p>
          </table:table-cell>
          <table:table-cell office:value-type="float" office:value="2.5017" table:style-name="ce8">
            <text:p>2.50<text:s/></text:p>
          </table:table-cell>
          <table:table-cell table:number-columns-repeated="16369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10279</text:p>
          </table:table-cell>
          <table:table-cell office:value-type="string" table:style-name="ce7">
            <text:p>板橋中興</text:p>
          </table:table-cell>
          <table:table-cell office:value-type="float" office:value="4.6699999999999997E-3" table:style-name="ce8">
            <text:p>0.00<text:s/></text:p>
          </table:table-cell>
          <table:table-cell office:value-type="float" office:value="4.1399999999999999E-2" table:style-name="ce8">
            <text:p>0.0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.5836279100000001" table:style-name="ce8">
            <text:p>2.58<text:s/></text:p>
          </table:table-cell>
          <table:table-cell office:value-type="float" office:value="12.403499999999999" table:style-name="ce8">
            <text:p>12.40<text:s/></text:p>
          </table:table-cell>
          <table:table-cell office:value-type="float" office:value="1.80243313" table:style-name="ce8">
            <text:p>1.80<text:s/></text:p>
          </table:table-cell>
          <table:table-cell office:value-type="float" office:value="7.8299999999999995E-2" table:style-name="ce8">
            <text:p>0.08<text:s/></text:p>
          </table:table-cell>
          <table:table-cell office:value-type="float" office:value="0.78119477999999998" table:style-name="ce8">
            <text:p>0.78<text:s/></text:p>
          </table:table-cell>
          <table:table-cell office:value-type="float" office:value="1.5825" table:style-name="ce8">
            <text:p>1.58<text:s/></text:p>
          </table:table-cell>
          <table:table-cell table:number-columns-repeated="16369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20122</text:p>
          </table:table-cell>
          <table:table-cell office:value-type="string" table:style-name="ce7">
            <text:p>宏仁醫院</text:p>
          </table:table-cell>
          <table:table-cell office:value-type="float" office:value="-6.2300000000000001E-2" table:style-name="ce8">
            <text:p>-0.06<text:s/></text:p>
          </table:table-cell>
          <table:table-cell office:value-type="float" office:value="-4.5949999999999998E-2" table:style-name="ce8">
            <text:p>-0.0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.4711349899999999" table:style-name="ce8">
            <text:p>3.47<text:s/></text:p>
          </table:table-cell>
          <table:table-cell office:value-type="float" office:value="7.6029" table:style-name="ce8">
            <text:p>7.60<text:s/></text:p>
          </table:table-cell>
          <table:table-cell office:value-type="float" office:value="2.5597878500000002" table:style-name="ce8">
            <text:p>2.56<text:s/></text:p>
          </table:table-cell>
          <table:table-cell office:value-type="float" office:value="7.5800000000000006E-2" table:style-name="ce8">
            <text:p>0.08<text:s/></text:p>
          </table:table-cell>
          <table:table-cell office:value-type="float" office:value="0.91134713999999994" table:style-name="ce8">
            <text:p>0.91<text:s/></text:p>
          </table:table-cell>
          <table:table-cell office:value-type="float" office:value="1.7025999999999999" table:style-name="ce8">
            <text:p>1.70<text:s/></text:p>
          </table:table-cell>
          <table:table-cell table:number-columns-repeated="16369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21174</text:p>
          </table:table-cell>
          <table:table-cell office:value-type="string" table:style-name="ce7">
            <text:p>祐民醫院</text:p>
          </table:table-cell>
          <table:table-cell office:value-type="float" office:value="-8.2799999999999992E-3" table:style-name="ce8">
            <text:p>-0.01<text:s/></text:p>
          </table:table-cell>
          <table:table-cell office:value-type="float" office:value="-1.3600000000000001E-3" table:style-name="ce8">
            <text:p>0.0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.4105823399999999" table:style-name="ce8">
            <text:p>3.41<text:s/></text:p>
          </table:table-cell>
          <table:table-cell office:value-type="float" office:value="7.7964000000000002" table:style-name="ce8">
            <text:p>7.80<text:s/></text:p>
          </table:table-cell>
          <table:table-cell office:value-type="float" office:value="2.1245484000000001" table:style-name="ce8">
            <text:p>2.12<text:s/></text:p>
          </table:table-cell>
          <table:table-cell office:value-type="float" office:value="0.1258" table:style-name="ce8">
            <text:p>0.13<text:s/></text:p>
          </table:table-cell>
          <table:table-cell office:value-type="float" office:value="1.28603394" table:style-name="ce8">
            <text:p>1.29<text:s/></text:p>
          </table:table-cell>
          <table:table-cell office:value-type="float" office:value="2.9731999999999998" table:style-name="ce8">
            <text:p>2.97<text:s/></text:p>
          </table:table-cell>
          <table:table-cell table:number-columns-repeated="16369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60180</text:p>
          </table:table-cell>
          <table:table-cell office:value-type="string" table:style-name="ce7">
            <text:p>新泰綜合院</text:p>
          </table:table-cell>
          <table:table-cell office:value-type="float" office:value="4.6600000000000001E-3" table:style-name="ce8">
            <text:p>0.00<text:s/></text:p>
          </table:table-cell>
          <table:table-cell office:value-type="float" office:value="2.5420000000000002E-2" table:style-name="ce8">
            <text:p>0.0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.0642589600000001" table:style-name="ce8">
            <text:p>6.06<text:s/></text:p>
          </table:table-cell>
          <table:table-cell office:value-type="float" office:value="19.993300000000001" table:style-name="ce8">
            <text:p>19.99<text:s/></text:p>
          </table:table-cell>
          <table:table-cell office:value-type="float" office:value="4.0628375099999996" table:style-name="ce8">
            <text:p>4.06<text:s/></text:p>
          </table:table-cell>
          <table:table-cell office:value-type="float" office:value="0.33210000000000001" table:style-name="ce8">
            <text:p>0.33<text:s/></text:p>
          </table:table-cell>
          <table:table-cell office:value-type="float" office:value="2.00142145" table:style-name="ce8">
            <text:p>2.00<text:s/></text:p>
          </table:table-cell>
          <table:table-cell office:value-type="float" office:value="4.1502999999999997" table:style-name="ce8">
            <text:p>4.15<text:s/></text:p>
          </table:table-cell>
          <table:table-cell table:number-columns-repeated="16369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71030</text:p>
          </table:table-cell>
          <table:table-cell office:value-type="string" table:style-name="ce7">
            <text:p>仁愛醫院</text:p>
          </table:table-cell>
          <table:table-cell office:value-type="float" office:value="6.9430000000000006E-2" table:style-name="ce8">
            <text:p>0.07<text:s/></text:p>
          </table:table-cell>
          <table:table-cell office:value-type="float" office:value="7.1309999999999998E-2" table:style-name="ce8">
            <text:p>0.0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.2882944900000002" table:style-name="ce8">
            <text:p>4.29<text:s/></text:p>
          </table:table-cell>
          <table:table-cell office:value-type="float" office:value="11.537100000000001" table:style-name="ce8">
            <text:p>11.54<text:s/></text:p>
          </table:table-cell>
          <table:table-cell office:value-type="float" office:value="2.2352780299999999" table:style-name="ce8">
            <text:p>2.24<text:s/></text:p>
          </table:table-cell>
          <table:table-cell office:value-type="float" office:value="0.28420000000000001" table:style-name="ce8">
            <text:p>0.28<text:s/></text:p>
          </table:table-cell>
          <table:table-cell office:value-type="float" office:value="2.0530164599999998" table:style-name="ce8">
            <text:p>2.05<text:s/></text:p>
          </table:table-cell>
          <table:table-cell office:value-type="float" office:value="4.5827" table:style-name="ce8">
            <text:p>4.58<text:s/></text:p>
          </table:table-cell>
          <table:table-cell table:number-columns-repeated="16369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131157</text:p>
          </table:table-cell>
          <table:table-cell office:value-type="string" table:style-name="ce7">
            <text:p>恩樺醫院</text:p>
          </table:table-cell>
          <table:table-cell office:value-type="float" office:value="2.72616E-2" table:style-name="ce8">
            <text:p>0.03<text:s/></text:p>
          </table:table-cell>
          <table:table-cell office:value-type="float" office:value="2.7492510000000001E-2" table:style-name="ce8">
            <text:p>0.0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.11862532" table:style-name="ce8">
            <text:p>3.12<text:s/></text:p>
          </table:table-cell>
          <table:table-cell office:value-type="float" office:value="2.2063999999999999" table:style-name="ce8">
            <text:p>2.21<text:s/></text:p>
          </table:table-cell>
          <table:table-cell office:value-type="float" office:value="1.0867886499999999" table:style-name="ce8">
            <text:p>1.09<text:s/></text:p>
          </table:table-cell>
          <table:table-cell office:value-type="float" office:value="0.14779999999999999" table:style-name="ce8">
            <text:p>0.15<text:s/></text:p>
          </table:table-cell>
          <table:table-cell office:value-type="float" office:value="2.0318366700000001" table:style-name="ce8">
            <text:p>2.03<text:s/></text:p>
          </table:table-cell>
          <table:table-cell office:value-type="float" office:value="4.2801" table:style-name="ce8">
            <text:p>4.28<text:s/></text:p>
          </table:table-cell>
          <table:table-cell table:number-columns-repeated="16369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診所</text:p>
          </table:table-cell>
          <table:table-cell office:value-type="string" table:style-name="ce16">
            <text:p>4001020028</text:p>
          </table:table-cell>
          <table:table-cell office:value-type="string" table:style-name="ce7">
            <text:p>書田泌尿科</text:p>
          </table:table-cell>
          <table:table-cell office:value-type="float" office:value="0.31484000000000001" table:style-name="ce8">
            <text:p>0.31<text:s/></text:p>
          </table:table-cell>
          <table:table-cell office:value-type="float" office:value="0.28162999999999999" table:style-name="ce8">
            <text:p>0.2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.5013539100000002" table:style-name="ce8">
            <text:p>3.50<text:s/></text:p>
          </table:table-cell>
          <table:table-cell office:value-type="float" office:value="30.679500000000001" table:style-name="ce8">
            <text:p>30.68<text:s/></text:p>
          </table:table-cell>
          <table:table-cell office:value-type="float" office:value="3.5013539100000002" table:style-name="ce8">
            <text:p>3.5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69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6">
            <text:p>臺北</text:p>
          </table:table-cell>
          <table:table-cell office:value-type="string" table:style-name="ce7">
            <text:p>診所</text:p>
          </table:table-cell>
          <table:table-cell office:value-type="string" table:style-name="ce16">
            <text:p>4001180010</text:p>
          </table:table-cell>
          <table:table-cell office:value-type="string" table:style-name="ce7">
            <text:p>遠東聯合診</text:p>
          </table:table-cell>
          <table:table-cell office:value-type="float" office:value="0.69186999999999999" table:style-name="ce8">
            <text:p>0.69<text:s/></text:p>
          </table:table-cell>
          <table:table-cell office:value-type="float" office:value="0.86648000000000003" table:style-name="ce8">
            <text:p>0.8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.3309278899999999" table:style-name="ce8">
            <text:p>4.33<text:s/></text:p>
          </table:table-cell>
          <table:table-cell office:value-type="float" office:value="41.347499999999997" table:style-name="ce8">
            <text:p>41.35<text:s/></text:p>
          </table:table-cell>
          <table:table-cell office:value-type="float" office:value="4.3309278899999999" table:style-name="ce8">
            <text:p>4.33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69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32070011</text:p>
          </table:table-cell>
          <table:table-cell office:value-type="string" table:style-name="ce7">
            <text:p>林口長庚</text:p>
          </table:table-cell>
          <table:table-cell office:value-type="float" office:value="-5.5864416300000004" table:style-name="ce8">
            <text:p>-5.59<text:s/></text:p>
          </table:table-cell>
          <table:table-cell office:value-type="float" office:value="72.224966280000004" table:style-name="ce8">
            <text:p>72.22<text:s/></text:p>
          </table:table-cell>
          <table:table-cell office:value-type="float" office:value="1926" table:style-name="ce11">
            <text:p><text:s/>1,926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247.65441236000001" table:style-name="ce8">
            <text:p>247.65<text:s/></text:p>
          </table:table-cell>
          <table:table-cell office:value-type="float" office:value="369.41770000000002" table:style-name="ce8">
            <text:p>369.42<text:s/></text:p>
          </table:table-cell>
          <table:table-cell office:value-type="float" office:value="129.19860825999999" table:style-name="ce8">
            <text:p>129.20<text:s/></text:p>
          </table:table-cell>
          <table:table-cell office:value-type="float" office:value="13.338800000000001" table:style-name="ce8">
            <text:p>13.34<text:s/></text:p>
          </table:table-cell>
          <table:table-cell office:value-type="float" office:value="118.45580409999999" table:style-name="ce8">
            <text:p>118.46<text:s/></text:p>
          </table:table-cell>
          <table:table-cell office:value-type="float" office:value="107.99120000000001" table:style-name="ce8">
            <text:p>107.99<text:s/></text:p>
          </table:table-cell>
          <table:table-cell table:number-columns-repeated="16369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2010014</text:p>
          </table:table-cell>
          <table:table-cell office:value-type="string" table:style-name="ce7">
            <text:p>部桃園</text:p>
          </table:table-cell>
          <table:table-cell office:value-type="float" office:value="2.3516905000000001" table:style-name="ce8">
            <text:p>2.35<text:s/></text:p>
          </table:table-cell>
          <table:table-cell office:value-type="float" office:value="2.8799406479000003" table:style-name="ce8">
            <text:p>2.88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51.494427809999998" table:style-name="ce8">
            <text:p>51.49<text:s/></text:p>
          </table:table-cell>
          <table:table-cell office:value-type="float" office:value="91.117099999999994" table:style-name="ce8">
            <text:p>91.12<text:s/></text:p>
          </table:table-cell>
          <table:table-cell office:value-type="float" office:value="28.421094440000001" table:style-name="ce8">
            <text:p>28.42<text:s/></text:p>
          </table:table-cell>
          <table:table-cell office:value-type="float" office:value="3.5125999999999999" table:style-name="ce8">
            <text:p>3.51<text:s/></text:p>
          </table:table-cell>
          <table:table-cell office:value-type="float" office:value="23.07333337" table:style-name="ce8">
            <text:p>23.07<text:s/></text:p>
          </table:table-cell>
          <table:table-cell office:value-type="float" office:value="28.2517" table:style-name="ce8">
            <text:p>28.25<text:s/></text:p>
          </table:table-cell>
          <table:table-cell table:number-columns-repeated="16369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2010023</text:p>
          </table:table-cell>
          <table:table-cell office:value-type="string" table:style-name="ce7">
            <text:p>桃療</text:p>
          </table:table-cell>
          <table:table-cell office:value-type="float" office:value="0.43966027000000002" table:style-name="ce8">
            <text:p>0.44<text:s/></text:p>
          </table:table-cell>
          <table:table-cell office:value-type="float" office:value="0.5963652948" table:style-name="ce8">
            <text:p>0.6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8.39843823" table:style-name="ce8">
            <text:p>8.40<text:s/></text:p>
          </table:table-cell>
          <table:table-cell office:value-type="float" office:value="12.36" table:style-name="ce8">
            <text:p>12.36<text:s/></text:p>
          </table:table-cell>
          <table:table-cell office:value-type="float" office:value="2.64198727" table:style-name="ce8">
            <text:p>2.64<text:s/></text:p>
          </table:table-cell>
          <table:table-cell office:value-type="float" office:value="1.3261000000000001" table:style-name="ce8">
            <text:p>1.33<text:s/></text:p>
          </table:table-cell>
          <table:table-cell office:value-type="float" office:value="5.7564509599999996" table:style-name="ce8">
            <text:p>5.76<text:s/></text:p>
          </table:table-cell>
          <table:table-cell office:value-type="float" office:value="35.7789" table:style-name="ce8">
            <text:p>35.78<text:s/></text:p>
          </table:table-cell>
          <table:table-cell table:number-columns-repeated="16369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5010016</text:p>
          </table:table-cell>
          <table:table-cell office:value-type="string" table:style-name="ce7">
            <text:p>部苗栗</text:p>
          </table:table-cell>
          <table:table-cell office:value-type="float" office:value="0.44609179999999998" table:style-name="ce8">
            <text:p>0.45<text:s/></text:p>
          </table:table-cell>
          <table:table-cell office:value-type="float" office:value="0.54413453740000006" table:style-name="ce8">
            <text:p>0.5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0.1426438" table:style-name="ce8">
            <text:p>10.14<text:s/></text:p>
          </table:table-cell>
          <table:table-cell office:value-type="float" office:value="21.542400000000001" table:style-name="ce8">
            <text:p>21.54<text:s/></text:p>
          </table:table-cell>
          <table:table-cell office:value-type="float" office:value="5.0241626100000003" table:style-name="ce8">
            <text:p>5.02<text:s/></text:p>
          </table:table-cell>
          <table:table-cell office:value-type="float" office:value="0.98299999999999998" table:style-name="ce8">
            <text:p>0.98<text:s/></text:p>
          </table:table-cell>
          <table:table-cell office:value-type="float" office:value="5.1184811899999998" table:style-name="ce8">
            <text:p>5.12<text:s/></text:p>
          </table:table-cell>
          <table:table-cell office:value-type="float" office:value="10.205299999999999" table:style-name="ce8">
            <text:p>10.21<text:s/></text:p>
          </table:table-cell>
          <table:table-cell table:number-columns-repeated="16369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412040012</text:p>
          </table:table-cell>
          <table:table-cell office:value-type="string" table:style-name="ce7">
            <text:p>臺大新竹</text:p>
          </table:table-cell>
          <table:table-cell office:value-type="float" office:value="2.6862600599999999" table:style-name="ce8">
            <text:p>2.69<text:s/></text:p>
          </table:table-cell>
          <table:table-cell office:value-type="float" office:value="4.3349239700000002" table:style-name="ce8">
            <text:p>4.33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6.230567790000002" table:style-name="ce8">
            <text:p>46.23<text:s/></text:p>
          </table:table-cell>
          <table:table-cell office:value-type="float" office:value="85.418099999999995" table:style-name="ce8">
            <text:p>85.42<text:s/></text:p>
          </table:table-cell>
          <table:table-cell office:value-type="float" office:value="26.353970820000001" table:style-name="ce8">
            <text:p>26.35<text:s/></text:p>
          </table:table-cell>
          <table:table-cell office:value-type="float" office:value="2.7008999999999999" table:style-name="ce8">
            <text:p>2.70<text:s/></text:p>
          </table:table-cell>
          <table:table-cell office:value-type="float" office:value="19.876596970000001" table:style-name="ce8">
            <text:p>19.88<text:s/></text:p>
          </table:table-cell>
          <table:table-cell office:value-type="float" office:value="20.236699999999999" table:style-name="ce8">
            <text:p>20.24<text:s/></text:p>
          </table:table-cell>
          <table:table-cell table:number-columns-repeated="16369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32090029</text:p>
          </table:table-cell>
          <table:table-cell office:value-type="string" table:style-name="ce7">
            <text:p>國軍桃園</text:p>
          </table:table-cell>
          <table:table-cell office:value-type="float" office:value="0.24398808" table:style-name="ce8">
            <text:p>0.24<text:s/></text:p>
          </table:table-cell>
          <table:table-cell office:value-type="float" office:value="0.32327" table:style-name="ce8">
            <text:p>0.32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9.48518821" table:style-name="ce8">
            <text:p>19.49<text:s/></text:p>
          </table:table-cell>
          <table:table-cell office:value-type="float" office:value="48.093899999999998" table:style-name="ce8">
            <text:p>48.09<text:s/></text:p>
          </table:table-cell>
          <table:table-cell office:value-type="float" office:value="9.2756013700000004" table:style-name="ce8">
            <text:p>9.28<text:s/></text:p>
          </table:table-cell>
          <table:table-cell office:value-type="float" office:value="1.6269" table:style-name="ce8">
            <text:p>1.63<text:s/></text:p>
          </table:table-cell>
          <table:table-cell office:value-type="float" office:value="10.20958684" table:style-name="ce8">
            <text:p>10.21<text:s/></text:p>
          </table:table-cell>
          <table:table-cell office:value-type="float" office:value="17.355399999999999" table:style-name="ce8">
            <text:p>17.36<text:s/></text:p>
          </table:table-cell>
          <table:table-cell table:number-columns-repeated="16369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632010014</text:p>
          </table:table-cell>
          <table:table-cell office:value-type="string" table:style-name="ce7">
            <text:p>北榮桃園</text:p>
          </table:table-cell>
          <table:table-cell office:value-type="float" office:value="-2.6549699999999999E-2" table:style-name="ce8">
            <text:p>-0.03<text:s/></text:p>
          </table:table-cell>
          <table:table-cell office:value-type="float" office:value="0.21074420999999999" table:style-name="ce8">
            <text:p>0.2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9.0807508899999991" table:style-name="ce8">
            <text:p>9.08<text:s/></text:p>
          </table:table-cell>
          <table:table-cell office:value-type="float" office:value="21.564699999999998" table:style-name="ce8">
            <text:p>21.56<text:s/></text:p>
          </table:table-cell>
          <table:table-cell office:value-type="float" office:value="4.7395270500000004" table:style-name="ce8">
            <text:p>4.74<text:s/></text:p>
          </table:table-cell>
          <table:table-cell office:value-type="float" office:value="0.67559999999999998" table:style-name="ce8">
            <text:p>0.68<text:s/></text:p>
          </table:table-cell>
          <table:table-cell office:value-type="float" office:value="4.3412238399999996" table:style-name="ce8">
            <text:p>4.34<text:s/></text:p>
          </table:table-cell>
          <table:table-cell office:value-type="float" office:value="10.4529" table:style-name="ce8">
            <text:p>10.45<text:s/></text:p>
          </table:table-cell>
          <table:table-cell table:number-columns-repeated="16369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2020025</text:p>
          </table:table-cell>
          <table:table-cell office:value-type="string" table:style-name="ce7">
            <text:p>天晟醫院</text:p>
          </table:table-cell>
          <table:table-cell office:value-type="float" office:value="0.19116205" table:style-name="ce8">
            <text:p>0.19<text:s/></text:p>
          </table:table-cell>
          <table:table-cell office:value-type="float" office:value="0.11001083" table:style-name="ce8">
            <text:p>0.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1.525817290000001" table:style-name="ce8">
            <text:p>11.53<text:s/></text:p>
          </table:table-cell>
          <table:table-cell office:value-type="float" office:value="33.395499999999998" table:style-name="ce8">
            <text:p>33.40<text:s/></text:p>
          </table:table-cell>
          <table:table-cell office:value-type="float" office:value="7.2634449500000002" table:style-name="ce8">
            <text:p>7.26<text:s/></text:p>
          </table:table-cell>
          <table:table-cell office:value-type="float" office:value="0.83409999999999995" table:style-name="ce8">
            <text:p>0.83<text:s/></text:p>
          </table:table-cell>
          <table:table-cell office:value-type="float" office:value="4.2623723399999998" table:style-name="ce8">
            <text:p>4.26<text:s/></text:p>
          </table:table-cell>
          <table:table-cell office:value-type="float" office:value="5.1256000000000004" table:style-name="ce8">
            <text:p>5.13<text:s/></text:p>
          </table:table-cell>
          <table:table-cell table:number-columns-repeated="16369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3050018</text:p>
          </table:table-cell>
          <table:table-cell office:value-type="string" table:style-name="ce7">
            <text:p>東元法人</text:p>
          </table:table-cell>
          <table:table-cell office:value-type="float" office:value="-0.93335239999999997" table:style-name="ce8">
            <text:p>-0.93<text:s/></text:p>
          </table:table-cell>
          <table:table-cell office:value-type="float" office:value="-0.87552253999999996" table:style-name="ce8">
            <text:p>-0.88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5.040645720000001" table:style-name="ce8">
            <text:p>15.04<text:s/></text:p>
          </table:table-cell>
          <table:table-cell office:value-type="float" office:value="36.035800000000002" table:style-name="ce8">
            <text:p>36.04<text:s/></text:p>
          </table:table-cell>
          <table:table-cell office:value-type="float" office:value="10.01319704" table:style-name="ce8">
            <text:p>10.01<text:s/></text:p>
          </table:table-cell>
          <table:table-cell office:value-type="float" office:value="1.0082" table:style-name="ce8">
            <text:p>1.01<text:s/></text:p>
          </table:table-cell>
          <table:table-cell office:value-type="float" office:value="5.02744868" table:style-name="ce8">
            <text:p>5.03<text:s/></text:p>
          </table:table-cell>
          <table:table-cell office:value-type="float" office:value="5.2762000000000002" table:style-name="ce8">
            <text:p>5.28<text:s/></text:p>
          </table:table-cell>
          <table:table-cell table:number-columns-repeated="16369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12010519</text:p>
          </table:table-cell>
          <table:table-cell office:value-type="string" table:style-name="ce7">
            <text:p>新竹馬偕</text:p>
          </table:table-cell>
          <table:table-cell office:value-type="float" office:value="5.7130027600000002" table:style-name="ce8">
            <text:p>5.71<text:s/></text:p>
          </table:table-cell>
          <table:table-cell office:value-type="float" office:value="4.3316513499999996" table:style-name="ce8">
            <text:p>4.33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41.31851107" table:style-name="ce8">
            <text:p>41.32<text:s/></text:p>
          </table:table-cell>
          <table:table-cell office:value-type="float" office:value="95.102999999999994" table:style-name="ce8">
            <text:p>95.10<text:s/></text:p>
          </table:table-cell>
          <table:table-cell office:value-type="float" office:value="25.671618899999999" table:style-name="ce8">
            <text:p>25.67<text:s/></text:p>
          </table:table-cell>
          <table:table-cell office:value-type="float" office:value="2.9011" table:style-name="ce8">
            <text:p>2.90<text:s/></text:p>
          </table:table-cell>
          <table:table-cell office:value-type="float" office:value="15.646892169999999" table:style-name="ce8">
            <text:p>15.65<text:s/></text:p>
          </table:table-cell>
          <table:table-cell office:value-type="float" office:value="16.5639" table:style-name="ce8">
            <text:p>16.56<text:s/></text:p>
          </table:table-cell>
          <table:table-cell table:number-columns-repeated="16369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2010024</text:p>
          </table:table-cell>
          <table:table-cell office:value-type="string" table:style-name="ce7">
            <text:p>聖保祿醫院</text:p>
          </table:table-cell>
          <table:table-cell office:value-type="float" office:value="0.95222304999999996" table:style-name="ce8">
            <text:p>0.95<text:s/></text:p>
          </table:table-cell>
          <table:table-cell office:value-type="float" office:value="0.99804572000000003" table:style-name="ce8">
            <text:p>1.0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8.18547512" table:style-name="ce8">
            <text:p>18.19<text:s/></text:p>
          </table:table-cell>
          <table:table-cell office:value-type="float" office:value="46.051000000000002" table:style-name="ce8">
            <text:p>46.05<text:s/></text:p>
          </table:table-cell>
          <table:table-cell office:value-type="float" office:value="11.340848749999999" table:style-name="ce8">
            <text:p>11.34<text:s/></text:p>
          </table:table-cell>
          <table:table-cell office:value-type="float" office:value="1.6067" table:style-name="ce8">
            <text:p>1.61<text:s/></text:p>
          </table:table-cell>
          <table:table-cell office:value-type="float" office:value="6.8446263700000003" table:style-name="ce8">
            <text:p>6.84<text:s/></text:p>
          </table:table-cell>
          <table:table-cell office:value-type="float" office:value="9.7378" table:style-name="ce8">
            <text:p>9.74<text:s/></text:p>
          </table:table-cell>
          <table:table-cell table:number-columns-repeated="16369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5050020</text:p>
          </table:table-cell>
          <table:table-cell office:value-type="string" table:style-name="ce7">
            <text:p>為恭醫院</text:p>
          </table:table-cell>
          <table:table-cell office:value-type="float" office:value="0.56491013000000001" table:style-name="ce8">
            <text:p>0.56<text:s/></text:p>
          </table:table-cell>
          <table:table-cell office:value-type="float" office:value="0.53301556000000005" table:style-name="ce8">
            <text:p>0.5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9.21859529" table:style-name="ce8">
            <text:p>19.22<text:s/></text:p>
          </table:table-cell>
          <table:table-cell office:value-type="float" office:value="39.347000000000001" table:style-name="ce8">
            <text:p>39.35<text:s/></text:p>
          </table:table-cell>
          <table:table-cell office:value-type="float" office:value="10.185011190000001" table:style-name="ce8">
            <text:p>10.19<text:s/></text:p>
          </table:table-cell>
          <table:table-cell office:value-type="float" office:value="1.6482000000000001" table:style-name="ce8">
            <text:p>1.65<text:s/></text:p>
          </table:table-cell>
          <table:table-cell office:value-type="float" office:value="9.0335841000000006" table:style-name="ce8">
            <text:p>9.03<text:s/></text:p>
          </table:table-cell>
          <table:table-cell office:value-type="float" office:value="26.365300000000001" table:style-name="ce8">
            <text:p>26.37<text:s/></text:p>
          </table:table-cell>
          <table:table-cell table:number-columns-repeated="16369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32011154</text:p>
          </table:table-cell>
          <table:table-cell office:value-type="string" table:style-name="ce7">
            <text:p>敏盛綜合</text:p>
          </table:table-cell>
          <table:table-cell office:value-type="float" office:value="-0.68474999999999997" table:style-name="ce8">
            <text:p>-0.68<text:s/></text:p>
          </table:table-cell>
          <table:table-cell office:value-type="float" office:value="7.1819999999999995E-2" table:style-name="ce8">
            <text:p>0.0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3.635687990000001" table:style-name="ce8">
            <text:p>23.64<text:s/></text:p>
          </table:table-cell>
          <table:table-cell office:value-type="float" office:value="52.273099999999999" table:style-name="ce8">
            <text:p>52.27<text:s/></text:p>
          </table:table-cell>
          <table:table-cell office:value-type="float" office:value="13.73595562" table:style-name="ce8">
            <text:p>13.74<text:s/></text:p>
          </table:table-cell>
          <table:table-cell office:value-type="float" office:value="1.6715" table:style-name="ce8">
            <text:p>1.67<text:s/></text:p>
          </table:table-cell>
          <table:table-cell office:value-type="float" office:value="9.8997323700000006" table:style-name="ce8">
            <text:p>9.90<text:s/></text:p>
          </table:table-cell>
          <table:table-cell office:value-type="float" office:value="10.244199999999999" table:style-name="ce8">
            <text:p>10.24<text:s/></text:p>
          </table:table-cell>
          <table:table-cell table:number-columns-repeated="16369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32100049</text:p>
          </table:table-cell>
          <table:table-cell office:value-type="string" table:style-name="ce7">
            <text:p>聯新國際醫</text:p>
          </table:table-cell>
          <table:table-cell office:value-type="float" office:value="1.7696799999999999" table:style-name="ce8">
            <text:p>1.77<text:s/></text:p>
          </table:table-cell>
          <table:table-cell office:value-type="float" office:value="2.9238" table:style-name="ce8">
            <text:p>2.92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2.468111" table:style-name="ce8">
            <text:p>32.47<text:s/></text:p>
          </table:table-cell>
          <table:table-cell office:value-type="float" office:value="78.512299999999996" table:style-name="ce8">
            <text:p>78.51<text:s/></text:p>
          </table:table-cell>
          <table:table-cell office:value-type="float" office:value="20.12865944" table:style-name="ce8">
            <text:p>20.13<text:s/></text:p>
          </table:table-cell>
          <table:table-cell office:value-type="float" office:value="2.4798" table:style-name="ce8">
            <text:p>2.48<text:s/></text:p>
          </table:table-cell>
          <table:table-cell office:value-type="float" office:value="12.339451560000001" table:style-name="ce8">
            <text:p>12.34<text:s/></text:p>
          </table:table-cell>
          <table:table-cell office:value-type="float" office:value="13.849" table:style-name="ce8">
            <text:p>13.85<text:s/></text:p>
          </table:table-cell>
          <table:table-cell table:number-columns-repeated="16369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32110519</text:p>
          </table:table-cell>
          <table:table-cell office:value-type="string" table:style-name="ce7">
            <text:p>桃園新屋</text:p>
          </table:table-cell>
          <table:table-cell office:value-type="float" office:value="2.3516905000000001" table:style-name="ce8">
            <text:p>2.35<text:s/></text:p>
          </table:table-cell>
          <table:table-cell office:value-type="float" office:value="2.8799406479000003" table:style-name="ce8">
            <text:p>2.8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.6083717899999996" table:style-name="ce8">
            <text:p>6.61<text:s/></text:p>
          </table:table-cell>
          <table:table-cell office:value-type="float" office:value="19.087499999999999" table:style-name="ce8">
            <text:p>19.09<text:s/></text:p>
          </table:table-cell>
          <table:table-cell office:value-type="float" office:value="4.5903246600000003" table:style-name="ce8">
            <text:p>4.59<text:s/></text:p>
          </table:table-cell>
          <table:table-cell office:value-type="float" office:value="0.34379999999999999" table:style-name="ce8">
            <text:p>0.34<text:s/></text:p>
          </table:table-cell>
          <table:table-cell office:value-type="float" office:value="2.0180471299999998" table:style-name="ce8">
            <text:p>2.02<text:s/></text:p>
          </table:table-cell>
          <table:table-cell office:value-type="float" office:value="4.2141999999999999" table:style-name="ce8">
            <text:p>4.21<text:s/></text:p>
          </table:table-cell>
          <table:table-cell table:number-columns-repeated="16369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33030016</text:p>
          </table:table-cell>
          <table:table-cell office:value-type="string" table:style-name="ce7">
            <text:p>臺大竹東</text:p>
          </table:table-cell>
          <table:table-cell office:value-type="float" office:value="-4.9351400000000002E-3" table:style-name="ce8">
            <text:p>0.00<text:s/></text:p>
          </table:table-cell>
          <table:table-cell office:value-type="float" office:value="0.15542995000000001" table:style-name="ce8">
            <text:p>0.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5.9617419399999996" table:style-name="ce8">
            <text:p>5.96<text:s/></text:p>
          </table:table-cell>
          <table:table-cell office:value-type="float" office:value="14.344799999999999" table:style-name="ce8">
            <text:p>14.34<text:s/></text:p>
          </table:table-cell>
          <table:table-cell office:value-type="float" office:value="3.4704182000000001" table:style-name="ce8">
            <text:p>3.47<text:s/></text:p>
          </table:table-cell>
          <table:table-cell office:value-type="float" office:value="0.42470000000000002" table:style-name="ce8">
            <text:p>0.42<text:s/></text:p>
          </table:table-cell>
          <table:table-cell office:value-type="float" office:value="2.4913237399999999" table:style-name="ce8">
            <text:p>2.49<text:s/></text:p>
          </table:table-cell>
          <table:table-cell office:value-type="float" office:value="8.3132000000000001" table:style-name="ce8">
            <text:p>8.31<text:s/></text:p>
          </table:table-cell>
          <table:table-cell table:number-columns-repeated="16369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12040014</text:p>
          </table:table-cell>
          <table:table-cell office:value-type="string" table:style-name="ce7">
            <text:p>國軍新竹醫</text:p>
          </table:table-cell>
          <table:table-cell office:value-type="float" office:value="0.13325702" table:style-name="ce8">
            <text:p>0.13<text:s/></text:p>
          </table:table-cell>
          <table:table-cell office:value-type="float" office:value="0.16599" table:style-name="ce8">
            <text:p>0.1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.3746421199999999" table:style-name="ce8">
            <text:p>6.37<text:s/></text:p>
          </table:table-cell>
          <table:table-cell office:value-type="float" office:value="27.801500000000001" table:style-name="ce8">
            <text:p>27.80<text:s/></text:p>
          </table:table-cell>
          <table:table-cell office:value-type="float" office:value="4.1501869999999998" table:style-name="ce8">
            <text:p>4.15<text:s/></text:p>
          </table:table-cell>
          <table:table-cell office:value-type="float" office:value="0.43319999999999997" table:style-name="ce8">
            <text:p>0.43<text:s/></text:p>
          </table:table-cell>
          <table:table-cell office:value-type="float" office:value="2.22445512" table:style-name="ce8">
            <text:p>2.22<text:s/></text:p>
          </table:table-cell>
          <table:table-cell office:value-type="float" office:value="4.4061000000000003" table:style-name="ce8">
            <text:p>4.41<text:s/></text:p>
          </table:table-cell>
          <table:table-cell table:number-columns-repeated="16369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3030010</text:p>
          </table:table-cell>
          <table:table-cell office:value-type="string" table:style-name="ce7">
            <text:p>北榮新竹</text:p>
          </table:table-cell>
          <table:table-cell office:value-type="float" office:value="2.7628159999999999E-2" table:style-name="ce8">
            <text:p>0.03<text:s/></text:p>
          </table:table-cell>
          <table:table-cell office:value-type="float" office:value="0.19033650999999999" table:style-name="ce8">
            <text:p>0.1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8.53097599" table:style-name="ce8">
            <text:p>8.53<text:s/></text:p>
          </table:table-cell>
          <table:table-cell office:value-type="float" office:value="20.150600000000001" table:style-name="ce8">
            <text:p>20.15<text:s/></text:p>
          </table:table-cell>
          <table:table-cell office:value-type="float" office:value="4.6438616799999997" table:style-name="ce8">
            <text:p>4.64<text:s/></text:p>
          </table:table-cell>
          <table:table-cell office:value-type="float" office:value="0.64780000000000004" table:style-name="ce8">
            <text:p>0.65<text:s/></text:p>
          </table:table-cell>
          <table:table-cell office:value-type="float" office:value="3.8871143099999999" table:style-name="ce8">
            <text:p>3.89<text:s/></text:p>
          </table:table-cell>
          <table:table-cell office:value-type="float" office:value="13.243499999999999" table:style-name="ce8">
            <text:p>13.24<text:s/></text:p>
          </table:table-cell>
          <table:table-cell table:number-columns-repeated="16369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2020016</text:p>
          </table:table-cell>
          <table:table-cell office:value-type="string" table:style-name="ce7">
            <text:p>宏其婦幼</text:p>
          </table:table-cell>
          <table:table-cell office:value-type="float" office:value="0.66083000000000003" table:style-name="ce8">
            <text:p>0.66<text:s/></text:p>
          </table:table-cell>
          <table:table-cell office:value-type="float" office:value="0.55232000000000003" table:style-name="ce8">
            <text:p>0.5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.7294087600000001" table:style-name="ce8">
            <text:p>2.73<text:s/></text:p>
          </table:table-cell>
          <table:table-cell office:value-type="float" office:value="22.265799999999999" table:style-name="ce8">
            <text:p>22.27<text:s/></text:p>
          </table:table-cell>
          <table:table-cell office:value-type="float" office:value="1.3404926800000001" table:style-name="ce8">
            <text:p>1.34<text:s/></text:p>
          </table:table-cell>
          <table:table-cell office:value-type="float" office:value="0.37419999999999998" table:style-name="ce8">
            <text:p>0.37<text:s/></text:p>
          </table:table-cell>
          <table:table-cell office:value-type="float" office:value="1.38891608" table:style-name="ce8">
            <text:p>1.39<text:s/></text:p>
          </table:table-cell>
          <table:table-cell office:value-type="float" office:value="1.5138" table:style-name="ce8">
            <text:p>1.51<text:s/></text:p>
          </table:table-cell>
          <table:table-cell table:number-columns-repeated="16369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5010012</text:p>
          </table:table-cell>
          <table:table-cell office:value-type="string" table:style-name="ce7">
            <text:p>梓榮弘大</text:p>
          </table:table-cell>
          <table:table-cell office:value-type="float" office:value="-3.0322330000000002E-2" table:style-name="ce8">
            <text:p>-0.03<text:s/></text:p>
          </table:table-cell>
          <table:table-cell office:value-type="float" office:value="-1.795424E-2" table:style-name="ce8">
            <text:p>-0.0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.5039532499999999" table:style-name="ce8">
            <text:p>2.50<text:s/></text:p>
          </table:table-cell>
          <table:table-cell office:value-type="float" office:value="8.4803999999999995" table:style-name="ce8">
            <text:p>8.48<text:s/></text:p>
          </table:table-cell>
          <table:table-cell office:value-type="float" office:value="1.3337791299999999" table:style-name="ce8">
            <text:p>1.33<text:s/></text:p>
          </table:table-cell>
          <table:table-cell office:value-type="float" office:value="0.1867" table:style-name="ce8">
            <text:p>0.19<text:s/></text:p>
          </table:table-cell>
          <table:table-cell office:value-type="float" office:value="1.17017412" table:style-name="ce8">
            <text:p>1.17<text:s/></text:p>
          </table:table-cell>
          <table:table-cell office:value-type="float" office:value="1.4333" table:style-name="ce8">
            <text:p>1.43<text:s/></text:p>
          </table:table-cell>
          <table:table-cell table:number-columns-repeated="16369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5020027</text:p>
          </table:table-cell>
          <table:table-cell office:value-type="string" table:style-name="ce7">
            <text:p>李綜合苑裡</text:p>
          </table:table-cell>
          <table:table-cell office:value-type="float" office:value="5.0865359999999998E-2" table:style-name="ce8">
            <text:p>0.05<text:s/></text:p>
          </table:table-cell>
          <table:table-cell office:value-type="float" office:value="1.3441969999999999E-2" table:style-name="ce8">
            <text:p>0.0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4.84320854" table:style-name="ce8">
            <text:p>4.84<text:s/></text:p>
          </table:table-cell>
          <table:table-cell office:value-type="float" office:value="14.8294" table:style-name="ce8">
            <text:p>14.83<text:s/></text:p>
          </table:table-cell>
          <table:table-cell office:value-type="float" office:value="2.9948707099999998" table:style-name="ce8">
            <text:p>2.99<text:s/></text:p>
          </table:table-cell>
          <table:table-cell office:value-type="float" office:value="0.49809999999999999" table:style-name="ce8">
            <text:p>0.50<text:s/></text:p>
          </table:table-cell>
          <table:table-cell office:value-type="float" office:value="1.84833783" table:style-name="ce8">
            <text:p>1.85<text:s/></text:p>
          </table:table-cell>
          <table:table-cell office:value-type="float" office:value="3.4028999999999998" table:style-name="ce8">
            <text:p>3.40<text:s/></text:p>
          </table:table-cell>
          <table:table-cell table:number-columns-repeated="16369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12010528</text:p>
          </table:table-cell>
          <table:table-cell office:value-type="string" table:style-name="ce7">
            <text:p>國泰新竹</text:p>
          </table:table-cell>
          <table:table-cell office:value-type="float" office:value="1.5476883100000001" table:style-name="ce8">
            <text:p>1.55<text:s/></text:p>
          </table:table-cell>
          <table:table-cell office:value-type="float" office:value="1.49565324" table:style-name="ce8">
            <text:p>1.5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.67032547" table:style-name="ce8">
            <text:p>14.67<text:s/></text:p>
          </table:table-cell>
          <table:table-cell office:value-type="float" office:value="46.625799999999998" table:style-name="ce8">
            <text:p>46.63<text:s/></text:p>
          </table:table-cell>
          <table:table-cell office:value-type="float" office:value="9.2099676499999994" table:style-name="ce8">
            <text:p>9.21<text:s/></text:p>
          </table:table-cell>
          <table:table-cell office:value-type="float" office:value="1.0826" table:style-name="ce8">
            <text:p>1.08<text:s/></text:p>
          </table:table-cell>
          <table:table-cell office:value-type="float" office:value="5.4603578199999996" table:style-name="ce8">
            <text:p>5.46<text:s/></text:p>
          </table:table-cell>
          <table:table-cell office:value-type="float" office:value="5.9073000000000002" table:style-name="ce8">
            <text:p>5.91<text:s/></text:p>
          </table:table-cell>
          <table:table-cell table:number-columns-repeated="16369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2071036</text:p>
          </table:table-cell>
          <table:table-cell office:value-type="string" table:style-name="ce7">
            <text:p>桃園長庚</text:p>
          </table:table-cell>
          <table:table-cell office:value-type="float" office:value="3.5679191800000001" table:style-name="ce8">
            <text:p>3.57<text:s/></text:p>
          </table:table-cell>
          <table:table-cell office:value-type="float" office:value="21.489905350000001" table:style-name="ce8">
            <text:p>21.49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28.85924558" table:style-name="ce8">
            <text:p>28.86<text:s/></text:p>
          </table:table-cell>
          <table:table-cell office:value-type="float" office:value="95.615300000000005" table:style-name="ce8">
            <text:p>95.62<text:s/></text:p>
          </table:table-cell>
          <table:table-cell office:value-type="float" office:value="24.845699289999999" table:style-name="ce8">
            <text:p>24.85<text:s/></text:p>
          </table:table-cell>
          <table:table-cell office:value-type="float" office:value="0.71289999999999998" table:style-name="ce8">
            <text:p>0.71<text:s/></text:p>
          </table:table-cell>
          <table:table-cell office:value-type="float" office:value="4.0135462899999998" table:style-name="ce8">
            <text:p>4.01<text:s/></text:p>
          </table:table-cell>
          <table:table-cell office:value-type="float" office:value="12.745100000000001" table:style-name="ce8">
            <text:p>12.75<text:s/></text:p>
          </table:table-cell>
          <table:table-cell table:number-columns-repeated="16369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3060019</text:p>
          </table:table-cell>
          <table:table-cell office:value-type="string" table:style-name="ce7">
            <text:p>湖口仁慈</text:p>
          </table:table-cell>
          <table:table-cell office:value-type="float" office:value="1.4200000000000001E-2" table:style-name="ce8">
            <text:p>0.01<text:s/></text:p>
          </table:table-cell>
          <table:table-cell office:value-type="float" office:value="0.16116" table:style-name="ce8">
            <text:p>0.1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6.4751266899999997" table:style-name="ce8">
            <text:p>6.48<text:s/></text:p>
          </table:table-cell>
          <table:table-cell office:value-type="float" office:value="19.619599999999998" table:style-name="ce8">
            <text:p>19.62<text:s/></text:p>
          </table:table-cell>
          <table:table-cell office:value-type="float" office:value="4.0249535300000003" table:style-name="ce8">
            <text:p>4.02<text:s/></text:p>
          </table:table-cell>
          <table:table-cell office:value-type="float" office:value="0.53029999999999999" table:style-name="ce8">
            <text:p>0.53<text:s/></text:p>
          </table:table-cell>
          <table:table-cell office:value-type="float" office:value="2.4501731599999999" table:style-name="ce8">
            <text:p>2.45<text:s/></text:p>
          </table:table-cell>
          <table:table-cell office:value-type="float" office:value="10.717499999999999" table:style-name="ce8">
            <text:p>10.72<text:s/></text:p>
          </table:table-cell>
          <table:table-cell table:number-columns-repeated="16369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33050017</text:p>
          </table:table-cell>
          <table:table-cell office:value-type="string" table:style-name="ce7">
            <text:p>中醫大新竹</text:p>
          </table:table-cell>
          <table:table-cell office:value-type="float" office:value="-2.4681000000000002" table:style-name="ce8">
            <text:p>-2.47<text:s/></text:p>
          </table:table-cell>
          <table:table-cell office:value-type="float" office:value="-2.29392" table:style-name="ce8">
            <text:p>-2.29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.65786177" table:style-name="ce8">
            <text:p>10.66<text:s/></text:p>
          </table:table-cell>
          <table:table-cell office:value-type="float" office:value="36.204700000000003" table:style-name="ce8">
            <text:p>36.20<text:s/></text:p>
          </table:table-cell>
          <table:table-cell office:value-type="float" office:value="6.5554552199999998" table:style-name="ce8">
            <text:p>6.56<text:s/></text:p>
          </table:table-cell>
          <table:table-cell office:value-type="float" office:value="0.76090000000000002" table:style-name="ce8">
            <text:p>0.76<text:s/></text:p>
          </table:table-cell>
          <table:table-cell office:value-type="float" office:value="4.1024065500000004" table:style-name="ce8">
            <text:p>4.10<text:s/></text:p>
          </table:table-cell>
          <table:table-cell office:value-type="float" office:value="3.9075000000000002" table:style-name="ce8">
            <text:p>3.91<text:s/></text:p>
          </table:table-cell>
          <table:table-cell table:number-columns-repeated="16369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12011185</text:p>
          </table:table-cell>
          <table:table-cell office:value-type="string" table:style-name="ce7">
            <text:p>南門醫院</text:p>
          </table:table-cell>
          <table:table-cell office:value-type="float" office:value="3.857E-2" table:style-name="ce8">
            <text:p>0.04<text:s/></text:p>
          </table:table-cell>
          <table:table-cell office:value-type="float" office:value="2.3400000000000001E-3" table:style-name="ce8">
            <text:p>0.0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.2752301099999999" table:style-name="ce8">
            <text:p>5.28<text:s/></text:p>
          </table:table-cell>
          <table:table-cell office:value-type="float" office:value="22.157699999999998" table:style-name="ce8">
            <text:p>22.16<text:s/></text:p>
          </table:table-cell>
          <table:table-cell office:value-type="float" office:value="3.93905438" table:style-name="ce8">
            <text:p>3.94<text:s/></text:p>
          </table:table-cell>
          <table:table-cell office:value-type="float" office:value="0.27460000000000001" table:style-name="ce8">
            <text:p>0.27<text:s/></text:p>
          </table:table-cell>
          <table:table-cell office:value-type="float" office:value="1.3361757299999999" table:style-name="ce8">
            <text:p>1.34<text:s/></text:p>
          </table:table-cell>
          <table:table-cell office:value-type="float" office:value="1.736" table:style-name="ce8">
            <text:p>1.74<text:s/></text:p>
          </table:table-cell>
          <table:table-cell table:number-columns-repeated="16369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10120</text:p>
          </table:table-cell>
          <table:table-cell office:value-type="string" table:style-name="ce7">
            <text:p>聯新桃新</text:p>
          </table:table-cell>
          <table:table-cell office:value-type="float" office:value="0.32845999999999997" table:style-name="ce8">
            <text:p>0.33<text:s/></text:p>
          </table:table-cell>
          <table:table-cell office:value-type="float" office:value="0.38397999999999999" table:style-name="ce8">
            <text:p>0.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.9252691400000002" table:style-name="ce8">
            <text:p>2.93<text:s/></text:p>
          </table:table-cell>
          <table:table-cell office:value-type="float" office:value="11.5528" table:style-name="ce8">
            <text:p>11.55<text:s/></text:p>
          </table:table-cell>
          <table:table-cell office:value-type="float" office:value="2.8519895499999999" table:style-name="ce8">
            <text:p>2.85<text:s/></text:p>
          </table:table-cell>
          <table:table-cell office:value-type="float" office:value="1.9E-2" table:style-name="ce8">
            <text:p>0.02<text:s/></text:p>
          </table:table-cell>
          <table:table-cell office:value-type="float" office:value="7.3279590000000006E-2" table:style-name="ce8">
            <text:p>0.07<text:s/></text:p>
          </table:table-cell>
          <table:table-cell office:value-type="float" office:value="0.19259999999999999" table:style-name="ce8">
            <text:p>0.19<text:s/></text:p>
          </table:table-cell>
          <table:table-cell table:number-columns-repeated="16369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21338</text:p>
          </table:table-cell>
          <table:table-cell office:value-type="string" table:style-name="ce7">
            <text:p>中壢長榮</text:p>
          </table:table-cell>
          <table:table-cell office:value-type="float" office:value="0.46622999999999998" table:style-name="ce8">
            <text:p>0.47<text:s/></text:p>
          </table:table-cell>
          <table:table-cell office:value-type="float" office:value="0.45724999999999999" table:style-name="ce8">
            <text:p>0.4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.6310043700000003" table:style-name="ce8">
            <text:p>4.63<text:s/></text:p>
          </table:table-cell>
          <table:table-cell office:value-type="float" office:value="14.867000000000001" table:style-name="ce8">
            <text:p>14.87<text:s/></text:p>
          </table:table-cell>
          <table:table-cell office:value-type="float" office:value="3.7731522399999999" table:style-name="ce8">
            <text:p>3.77<text:s/></text:p>
          </table:table-cell>
          <table:table-cell office:value-type="float" office:value="0.129" table:style-name="ce8">
            <text:p>0.13<text:s/></text:p>
          </table:table-cell>
          <table:table-cell office:value-type="float" office:value="0.85785213000000005" table:style-name="ce8">
            <text:p>0.86<text:s/></text:p>
          </table:table-cell>
          <table:table-cell office:value-type="float" office:value="1.766" table:style-name="ce8">
            <text:p>1.77<text:s/></text:p>
          </table:table-cell>
          <table:table-cell table:number-columns-repeated="16369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21365</text:p>
          </table:table-cell>
          <table:table-cell office:value-type="string" table:style-name="ce7">
            <text:p>華揚醫院</text:p>
          </table:table-cell>
          <table:table-cell office:value-type="float" office:value="0.16244" table:style-name="ce8">
            <text:p>0.16<text:s/></text:p>
          </table:table-cell>
          <table:table-cell office:value-type="float" office:value="3.7199999999999997E-2" table:style-name="ce8">
            <text:p>0.0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.68008406" table:style-name="ce8">
            <text:p>2.68<text:s/></text:p>
          </table:table-cell>
          <table:table-cell office:value-type="float" office:value="4.2632000000000003" table:style-name="ce8">
            <text:p>4.26<text:s/></text:p>
          </table:table-cell>
          <table:table-cell office:value-type="float" office:value="1.5322085599999999" table:style-name="ce8">
            <text:p>1.53<text:s/></text:p>
          </table:table-cell>
          <table:table-cell office:value-type="float" office:value="0.1547" table:style-name="ce8">
            <text:p>0.15<text:s/></text:p>
          </table:table-cell>
          <table:table-cell office:value-type="float" office:value="1.1478755" table:style-name="ce8">
            <text:p>1.15<text:s/></text:p>
          </table:table-cell>
          <table:table-cell office:value-type="float" office:value="2.62" table:style-name="ce8">
            <text:p>2.62<text:s/></text:p>
          </table:table-cell>
          <table:table-cell table:number-columns-repeated="16369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0.13071416" table:style-name="ce8">
            <text:p>0.13<text:s/></text:p>
          </table:table-cell>
          <table:table-cell office:value-type="float" office:value="4.4334659999999998E-2" table:style-name="ce8">
            <text:p>0.0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.52617548" table:style-name="ce8">
            <text:p>7.53<text:s/></text:p>
          </table:table-cell>
          <table:table-cell office:value-type="float" office:value="24.359500000000001" table:style-name="ce8">
            <text:p>24.36<text:s/></text:p>
          </table:table-cell>
          <table:table-cell office:value-type="float" office:value="5.4377040499999998" table:style-name="ce8">
            <text:p>5.44<text:s/></text:p>
          </table:table-cell>
          <table:table-cell office:value-type="float" office:value="0.43509999999999999" table:style-name="ce8">
            <text:p>0.44<text:s/></text:p>
          </table:table-cell>
          <table:table-cell office:value-type="float" office:value="2.0884714299999998" table:style-name="ce8">
            <text:p>2.09<text:s/></text:p>
          </table:table-cell>
          <table:table-cell office:value-type="float" office:value="2.9302999999999999" table:style-name="ce8">
            <text:p>2.93<text:s/></text:p>
          </table:table-cell>
          <table:table-cell table:number-columns-repeated="16369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40066</text:p>
          </table:table-cell>
          <table:table-cell office:value-type="string" table:style-name="ce7">
            <text:p>怡仁醫院</text:p>
          </table:table-cell>
          <table:table-cell office:value-type="float" office:value="-0.35120000000000001" table:style-name="ce8">
            <text:p>-0.35<text:s/></text:p>
          </table:table-cell>
          <table:table-cell office:value-type="float" office:value="-0.30610999999999999" table:style-name="ce8">
            <text:p>-0.3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9.2518182899999992" table:style-name="ce8">
            <text:p>9.25<text:s/></text:p>
          </table:table-cell>
          <table:table-cell office:value-type="float" office:value="29.6401" table:style-name="ce8">
            <text:p>29.64<text:s/></text:p>
          </table:table-cell>
          <table:table-cell office:value-type="float" office:value="6.4086546499999999" table:style-name="ce8">
            <text:p>6.41<text:s/></text:p>
          </table:table-cell>
          <table:table-cell office:value-type="float" office:value="0.56220000000000003" table:style-name="ce8">
            <text:p>0.56<text:s/></text:p>
          </table:table-cell>
          <table:table-cell office:value-type="float" office:value="2.8431636400000002" table:style-name="ce8">
            <text:p>2.84<text:s/></text:p>
          </table:table-cell>
          <table:table-cell office:value-type="float" office:value="4.2194000000000003" table:style-name="ce8">
            <text:p>4.22<text:s/></text:p>
          </table:table-cell>
          <table:table-cell table:number-columns-repeated="16369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91081</text:p>
          </table:table-cell>
          <table:table-cell office:value-type="string" table:style-name="ce7">
            <text:p>龍潭敏盛醫</text:p>
          </table:table-cell>
          <table:table-cell office:value-type="float" office:value="-0.25003999999999998" table:style-name="ce8">
            <text:p>-0.25<text:s/></text:p>
          </table:table-cell>
          <table:table-cell office:value-type="float" office:value="-0.12669" table:style-name="ce8">
            <text:p>-0.1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.2520800699999999" table:style-name="ce8">
            <text:p>3.25<text:s/></text:p>
          </table:table-cell>
          <table:table-cell office:value-type="float" office:value="5.7225999999999999" table:style-name="ce8">
            <text:p>5.72<text:s/></text:p>
          </table:table-cell>
          <table:table-cell office:value-type="float" office:value="2.5036873000000002" table:style-name="ce8">
            <text:p>2.50<text:s/></text:p>
          </table:table-cell>
          <table:table-cell office:value-type="float" office:value="9.5500000000000002E-2" table:style-name="ce8">
            <text:p>0.10<text:s/></text:p>
          </table:table-cell>
          <table:table-cell office:value-type="float" office:value="0.74839277000000004" table:style-name="ce8">
            <text:p>0.75<text:s/></text:p>
          </table:table-cell>
          <table:table-cell office:value-type="float" office:value="1.585" table:style-name="ce8">
            <text:p>1.59<text:s/></text:p>
          </table:table-cell>
          <table:table-cell table:number-columns-repeated="16369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101091</text:p>
          </table:table-cell>
          <table:table-cell office:value-type="string" table:style-name="ce7">
            <text:p>陽明醫院</text:p>
          </table:table-cell>
          <table:table-cell office:value-type="float" office:value="-3.4259999999999999E-2" table:style-name="ce8">
            <text:p>-0.03<text:s/></text:p>
          </table:table-cell>
          <table:table-cell office:value-type="float" office:value="-2.3789999999999999E-2" table:style-name="ce8">
            <text:p>-0.0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.7776935599999999" table:style-name="ce8">
            <text:p>2.78<text:s/></text:p>
          </table:table-cell>
          <table:table-cell office:value-type="float" office:value="3.6118000000000001" table:style-name="ce8">
            <text:p>3.61<text:s/></text:p>
          </table:table-cell>
          <table:table-cell office:value-type="float" office:value="1.32756082" table:style-name="ce8">
            <text:p>1.33<text:s/></text:p>
          </table:table-cell>
          <table:table-cell office:value-type="float" office:value="0.13589999999999999" table:style-name="ce8">
            <text:p>0.14<text:s/></text:p>
          </table:table-cell>
          <table:table-cell office:value-type="float" office:value="1.4501327399999999" table:style-name="ce8">
            <text:p>1.45<text:s/></text:p>
          </table:table-cell>
          <table:table-cell office:value-type="float" office:value="2.9152999999999998" table:style-name="ce8">
            <text:p>2.92<text:s/></text:p>
          </table:table-cell>
          <table:table-cell table:number-columns-repeated="16369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5010051</text:p>
          </table:table-cell>
          <table:table-cell office:value-type="string" table:style-name="ce7">
            <text:p>大千醫院</text:p>
          </table:table-cell>
          <table:table-cell office:value-type="float" office:value="0.65658000000000005" table:style-name="ce8">
            <text:p>0.66<text:s/></text:p>
          </table:table-cell>
          <table:table-cell office:value-type="float" office:value="0.63529000000000002" table:style-name="ce8">
            <text:p>0.6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2.270552299999999" table:style-name="ce8">
            <text:p>22.27<text:s/></text:p>
          </table:table-cell>
          <table:table-cell office:value-type="float" office:value="53.211199999999998" table:style-name="ce8">
            <text:p>53.21<text:s/></text:p>
          </table:table-cell>
          <table:table-cell office:value-type="float" office:value="13.099657970000001" table:style-name="ce8">
            <text:p>13.10<text:s/></text:p>
          </table:table-cell>
          <table:table-cell office:value-type="float" office:value="1.6376999999999999" table:style-name="ce8">
            <text:p>1.64<text:s/></text:p>
          </table:table-cell>
          <table:table-cell office:value-type="float" office:value="9.1708943299999994" table:style-name="ce8">
            <text:p>9.17<text:s/></text:p>
          </table:table-cell>
          <table:table-cell office:value-type="float" office:value="10.4293" table:style-name="ce8">
            <text:p>10.43<text:s/></text:p>
          </table:table-cell>
          <table:table-cell table:number-columns-repeated="16369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5051178</text:p>
          </table:table-cell>
          <table:table-cell office:value-type="string" table:style-name="ce7">
            <text:p>重光醫院</text:p>
          </table:table-cell>
          <table:table-cell office:value-type="float" office:value="-0.10133" table:style-name="ce8">
            <text:p>-0.10<text:s/></text:p>
          </table:table-cell>
          <table:table-cell office:value-type="float" office:value="-5.1529999999999999E-2" table:style-name="ce8">
            <text:p>-0.0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.91501601" table:style-name="ce8">
            <text:p>2.92<text:s/></text:p>
          </table:table-cell>
          <table:table-cell office:value-type="float" office:value="10.0939" table:style-name="ce8">
            <text:p>10.09<text:s/></text:p>
          </table:table-cell>
          <table:table-cell office:value-type="float" office:value="2.1264875299999999" table:style-name="ce8">
            <text:p>2.13<text:s/></text:p>
          </table:table-cell>
          <table:table-cell office:value-type="float" office:value="0.17219999999999999" table:style-name="ce8">
            <text:p>0.17<text:s/></text:p>
          </table:table-cell>
          <table:table-cell office:value-type="float" office:value="0.78852847999999998" table:style-name="ce8">
            <text:p>0.79<text:s/></text:p>
          </table:table-cell>
          <table:table-cell office:value-type="float" office:value="1.9308000000000001" table:style-name="ce8">
            <text:p>1.93<text:s/></text:p>
          </table:table-cell>
          <table:table-cell table:number-columns-repeated="16369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診所</text:p>
          </table:table-cell>
          <table:table-cell office:value-type="string" table:style-name="ce16">
            <text:p>3512011276</text:p>
          </table:table-cell>
          <table:table-cell office:value-type="string" table:style-name="ce7">
            <text:p>安慎診所</text:p>
          </table:table-cell>
          <table:table-cell office:value-type="float" office:value="6.3469999999999999E-2" table:style-name="ce8">
            <text:p>0.06<text:s/></text:p>
          </table:table-cell>
          <table:table-cell office:value-type="float" office:value="6.3719999999999999E-2" table:style-name="ce8">
            <text:p>0.0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.6135792499999999" table:style-name="ce8">
            <text:p>2.61<text:s/></text:p>
          </table:table-cell>
          <table:table-cell office:value-type="float" office:value="11.590400000000001" table:style-name="ce8">
            <text:p>11.59<text:s/></text:p>
          </table:table-cell>
          <table:table-cell office:value-type="float" office:value="2.6135792499999999" table:style-name="ce8">
            <text:p>2.61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69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617060018</text:p>
          </table:table-cell>
          <table:table-cell office:value-type="string" table:style-name="ce7">
            <text:p>台中榮總</text:p>
          </table:table-cell>
          <table:table-cell office:value-type="float" office:value="1.8426064200000001" table:style-name="ce8">
            <text:p>1.84<text:s/></text:p>
          </table:table-cell>
          <table:table-cell office:value-type="float" office:value="7.4209530299999997" table:style-name="ce8">
            <text:p>7.42<text:s/></text:p>
          </table:table-cell>
          <table:table-cell office:value-type="float" office:value="881" table:style-name="ce11">
            <text:p><text:s/>881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127.14948966" table:style-name="ce8">
            <text:p>127.15<text:s/></text:p>
          </table:table-cell>
          <table:table-cell office:value-type="float" office:value="169.2841" table:style-name="ce8">
            <text:p>169.28<text:s/></text:p>
          </table:table-cell>
          <table:table-cell office:value-type="float" office:value="72.7716092" table:style-name="ce8">
            <text:p>72.77<text:s/></text:p>
          </table:table-cell>
          <table:table-cell office:value-type="float" office:value="6.9096000000000002" table:style-name="ce8">
            <text:p>6.91<text:s/></text:p>
          </table:table-cell>
          <table:table-cell office:value-type="float" office:value="54.37788046" table:style-name="ce8">
            <text:p>54.38<text:s/></text:p>
          </table:table-cell>
          <table:table-cell office:value-type="float" office:value="47.643500000000003" table:style-name="ce8">
            <text:p>47.64<text:s/></text:p>
          </table:table-cell>
          <table:table-cell table:number-columns-repeated="16369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37010024</text:p>
          </table:table-cell>
          <table:table-cell office:value-type="string" table:style-name="ce7">
            <text:p>彰基</text:p>
          </table:table-cell>
          <table:table-cell office:value-type="float" office:value="1.0080100000000001" table:style-name="ce8">
            <text:p>1.01<text:s/></text:p>
          </table:table-cell>
          <table:table-cell office:value-type="float" office:value="7.2611800000000004" table:style-name="ce8">
            <text:p>7.26<text:s/></text:p>
          </table:table-cell>
          <table:table-cell office:value-type="float" office:value="773" table:style-name="ce11">
            <text:p><text:s/>773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09.78103479000001" table:style-name="ce8">
            <text:p>109.78<text:s/></text:p>
          </table:table-cell>
          <table:table-cell office:value-type="float" office:value="161.42500000000001" table:style-name="ce8">
            <text:p>161.43<text:s/></text:p>
          </table:table-cell>
          <table:table-cell office:value-type="float" office:value="58.734182990000001" table:style-name="ce8">
            <text:p>58.73<text:s/></text:p>
          </table:table-cell>
          <table:table-cell office:value-type="float" office:value="6.1161000000000003" table:style-name="ce8">
            <text:p>6.12<text:s/></text:p>
          </table:table-cell>
          <table:table-cell office:value-type="float" office:value="51.046851799999999" table:style-name="ce8">
            <text:p>51.05<text:s/></text:p>
          </table:table-cell>
          <table:table-cell office:value-type="float" office:value="47.0501" table:style-name="ce8">
            <text:p>47.05<text:s/></text:p>
          </table:table-cell>
          <table:table-cell table:number-columns-repeated="16369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17040011</text:p>
          </table:table-cell>
          <table:table-cell office:value-type="string" table:style-name="ce7">
            <text:p>中山附醫</text:p>
          </table:table-cell>
          <table:table-cell office:value-type="float" office:value="0.60863" table:style-name="ce8">
            <text:p>0.61<text:s/></text:p>
          </table:table-cell>
          <table:table-cell office:value-type="float" office:value="1.96818" table:style-name="ce8">
            <text:p>1.97<text:s/></text:p>
          </table:table-cell>
          <table:table-cell office:value-type="float" office:value="465" table:style-name="ce11">
            <text:p><text:s/>46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59.539006030000003" table:style-name="ce8">
            <text:p>59.54<text:s/></text:p>
          </table:table-cell>
          <table:table-cell office:value-type="float" office:value="97.104699999999994" table:style-name="ce8">
            <text:p>97.10<text:s/></text:p>
          </table:table-cell>
          <table:table-cell office:value-type="float" office:value="32.294684029999999" table:style-name="ce8">
            <text:p>32.29<text:s/></text:p>
          </table:table-cell>
          <table:table-cell office:value-type="float" office:value="3.5571000000000002" table:style-name="ce8">
            <text:p>3.56<text:s/></text:p>
          </table:table-cell>
          <table:table-cell office:value-type="float" office:value="27.244322" table:style-name="ce8">
            <text:p>27.24<text:s/></text:p>
          </table:table-cell>
          <table:table-cell office:value-type="float" office:value="25.8123" table:style-name="ce8">
            <text:p>25.81<text:s/></text:p>
          </table:table-cell>
          <table:table-cell table:number-columns-repeated="16369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17050017</text:p>
          </table:table-cell>
          <table:table-cell office:value-type="string" table:style-name="ce7">
            <text:p>中國附醫</text:p>
          </table:table-cell>
          <table:table-cell office:value-type="float" office:value="16.266030000000001" table:style-name="ce8">
            <text:p>16.27<text:s/></text:p>
          </table:table-cell>
          <table:table-cell office:value-type="float" office:value="19.752130000000001" table:style-name="ce8">
            <text:p>19.75<text:s/>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68.24714166999999" table:style-name="ce8">
            <text:p>168.25<text:s/></text:p>
          </table:table-cell>
          <table:table-cell office:value-type="float" office:value="260.62560000000002" table:style-name="ce8">
            <text:p>260.63<text:s/></text:p>
          </table:table-cell>
          <table:table-cell office:value-type="float" office:value="94.706275989999995" table:style-name="ce8">
            <text:p>94.71<text:s/></text:p>
          </table:table-cell>
          <table:table-cell office:value-type="float" office:value="8.5274999999999999" table:style-name="ce8">
            <text:p>8.53<text:s/></text:p>
          </table:table-cell>
          <table:table-cell office:value-type="float" office:value="73.540865679999996" table:style-name="ce8">
            <text:p>73.54<text:s/></text:p>
          </table:table-cell>
          <table:table-cell office:value-type="float" office:value="59.523200000000003" table:style-name="ce8">
            <text:p>59.52<text:s/></text:p>
          </table:table-cell>
          <table:table-cell table:number-columns-repeated="16369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17030010</text:p>
          </table:table-cell>
          <table:table-cell office:value-type="string" table:style-name="ce7">
            <text:p>部臺中</text:p>
          </table:table-cell>
          <table:table-cell office:value-type="float" office:value="0.47754018999999998" table:style-name="ce8">
            <text:p>0.48<text:s/></text:p>
          </table:table-cell>
          <table:table-cell office:value-type="float" office:value="0.65317652999999998" table:style-name="ce8">
            <text:p>0.6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7.066376210000001" table:style-name="ce8">
            <text:p>17.07<text:s/></text:p>
          </table:table-cell>
          <table:table-cell office:value-type="float" office:value="44.578800000000001" table:style-name="ce8">
            <text:p>44.58<text:s/></text:p>
          </table:table-cell>
          <table:table-cell office:value-type="float" office:value="9.7060984099999992" table:style-name="ce8">
            <text:p>9.71<text:s/></text:p>
          </table:table-cell>
          <table:table-cell office:value-type="float" office:value="1.3954" table:style-name="ce8">
            <text:p>1.40<text:s/></text:p>
          </table:table-cell>
          <table:table-cell office:value-type="float" office:value="7.3602778000000004" table:style-name="ce8">
            <text:p>7.36<text:s/></text:p>
          </table:table-cell>
          <table:table-cell office:value-type="float" office:value="14.402799999999999" table:style-name="ce8">
            <text:p>14.40<text:s/></text:p>
          </table:table-cell>
          <table:table-cell table:number-columns-repeated="16369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6010010</text:p>
          </table:table-cell>
          <table:table-cell office:value-type="string" table:style-name="ce7">
            <text:p>部豐原</text:p>
          </table:table-cell>
          <table:table-cell office:value-type="float" office:value="0.83975568" table:style-name="ce8">
            <text:p>0.84<text:s/></text:p>
          </table:table-cell>
          <table:table-cell office:value-type="float" office:value="0.90415988000000003" table:style-name="ce8">
            <text:p>0.90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22.67333284" table:style-name="ce8">
            <text:p>22.67<text:s/></text:p>
          </table:table-cell>
          <table:table-cell office:value-type="float" office:value="53.877499999999998" table:style-name="ce8">
            <text:p>53.88<text:s/></text:p>
          </table:table-cell>
          <table:table-cell office:value-type="float" office:value="11.69714072" table:style-name="ce8">
            <text:p>11.70<text:s/></text:p>
          </table:table-cell>
          <table:table-cell office:value-type="float" office:value="1.9176" table:style-name="ce8">
            <text:p>1.92<text:s/></text:p>
          </table:table-cell>
          <table:table-cell office:value-type="float" office:value="10.97619212" table:style-name="ce8">
            <text:p>10.98<text:s/></text:p>
          </table:table-cell>
          <table:table-cell office:value-type="float" office:value="16.8826" table:style-name="ce8">
            <text:p>16.88<text:s/></text:p>
          </table:table-cell>
          <table:table-cell table:number-columns-repeated="16369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7170515</text:p>
          </table:table-cell>
          <table:table-cell office:value-type="string" table:style-name="ce7">
            <text:p>部彰化</text:p>
          </table:table-cell>
          <table:table-cell office:value-type="float" office:value="0.41735301000000002" table:style-name="ce8">
            <text:p>0.42<text:s/></text:p>
          </table:table-cell>
          <table:table-cell office:value-type="float" office:value="0.51042160570000006" table:style-name="ce8">
            <text:p>0.5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14.977155550000001" table:style-name="ce8">
            <text:p>14.98<text:s/></text:p>
          </table:table-cell>
          <table:table-cell office:value-type="float" office:value="29.166899999999998" table:style-name="ce8">
            <text:p>29.17<text:s/></text:p>
          </table:table-cell>
          <table:table-cell office:value-type="float" office:value="7.8227164299999998" table:style-name="ce8">
            <text:p>7.82<text:s/></text:p>
          </table:table-cell>
          <table:table-cell office:value-type="float" office:value="1.3340000000000001" table:style-name="ce8">
            <text:p>1.33<text:s/></text:p>
          </table:table-cell>
          <table:table-cell office:value-type="float" office:value="7.1544391200000002" table:style-name="ce8">
            <text:p>7.15<text:s/></text:p>
          </table:table-cell>
          <table:table-cell office:value-type="float" office:value="19.270800000000001" table:style-name="ce8">
            <text:p>19.27<text:s/></text:p>
          </table:table-cell>
          <table:table-cell table:number-columns-repeated="16369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8010027</text:p>
          </table:table-cell>
          <table:table-cell office:value-type="string" table:style-name="ce7">
            <text:p>部南投</text:p>
          </table:table-cell>
          <table:table-cell office:value-type="float" office:value="0.63087110000000002" table:style-name="ce8">
            <text:p>0.63<text:s/></text:p>
          </table:table-cell>
          <table:table-cell office:value-type="float" office:value="0.81791404000000001" table:style-name="ce8">
            <text:p>0.8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6.482289309999999" table:style-name="ce8">
            <text:p>16.48<text:s/></text:p>
          </table:table-cell>
          <table:table-cell office:value-type="float" office:value="46.513300000000001" table:style-name="ce8">
            <text:p>46.51<text:s/></text:p>
          </table:table-cell>
          <table:table-cell office:value-type="float" office:value="10.003585599999999" table:style-name="ce8">
            <text:p>10.00<text:s/></text:p>
          </table:table-cell>
          <table:table-cell office:value-type="float" office:value="1.1386000000000001" table:style-name="ce8">
            <text:p>1.14<text:s/></text:p>
          </table:table-cell>
          <table:table-cell office:value-type="float" office:value="6.4787037099999996" table:style-name="ce8">
            <text:p>6.48<text:s/></text:p>
          </table:table-cell>
          <table:table-cell office:value-type="float" office:value="11.4444" table:style-name="ce8">
            <text:p>11.44<text:s/></text:p>
          </table:table-cell>
          <table:table-cell table:number-columns-repeated="16369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8030010</text:p>
          </table:table-cell>
          <table:table-cell office:value-type="string" table:style-name="ce7">
            <text:p>草屯療養院</text:p>
          </table:table-cell>
          <table:table-cell office:value-type="float" office:value="0.38403030999999999" table:style-name="ce8">
            <text:p>0.38<text:s/></text:p>
          </table:table-cell>
          <table:table-cell office:value-type="float" office:value="0.40754401869999995" table:style-name="ce8">
            <text:p>0.4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7.5983315100000004" table:style-name="ce8">
            <text:p>7.60<text:s/></text:p>
          </table:table-cell>
          <table:table-cell office:value-type="float" office:value="8.0763999999999996" table:style-name="ce8">
            <text:p>8.08<text:s/></text:p>
          </table:table-cell>
          <table:table-cell office:value-type="float" office:value="1.4921442199999999" table:style-name="ce8">
            <text:p>1.49<text:s/></text:p>
          </table:table-cell>
          <table:table-cell office:value-type="float" office:value="1.3812" table:style-name="ce8">
            <text:p>1.38<text:s/></text:p>
          </table:table-cell>
          <table:table-cell office:value-type="float" office:value="6.1061872900000003" table:style-name="ce8">
            <text:p>6.11<text:s/></text:p>
          </table:table-cell>
          <table:table-cell office:value-type="float" office:value="48.389299999999999" table:style-name="ce8">
            <text:p>48.39<text:s/></text:p>
          </table:table-cell>
          <table:table-cell table:number-columns-repeated="16369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36190011</text:p>
          </table:table-cell>
          <table:table-cell office:value-type="string" table:style-name="ce7">
            <text:p>國軍台中</text:p>
          </table:table-cell>
          <table:table-cell office:value-type="float" office:value="0.19239047000000001" table:style-name="ce8">
            <text:p>0.19<text:s/></text:p>
          </table:table-cell>
          <table:table-cell office:value-type="float" office:value="0.25456000000000001" table:style-name="ce8">
            <text:p>0.2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0.67640117" table:style-name="ce8">
            <text:p>10.68<text:s/></text:p>
          </table:table-cell>
          <table:table-cell office:value-type="float" office:value="27.2685" table:style-name="ce8">
            <text:p>27.27<text:s/></text:p>
          </table:table-cell>
          <table:table-cell office:value-type="float" office:value="4.8870258800000004" table:style-name="ce8">
            <text:p>4.89<text:s/></text:p>
          </table:table-cell>
          <table:table-cell office:value-type="float" office:value="1.0949" table:style-name="ce8">
            <text:p>1.09<text:s/></text:p>
          </table:table-cell>
          <table:table-cell office:value-type="float" office:value="5.7893752899999997" table:style-name="ce8">
            <text:p>5.79<text:s/></text:p>
          </table:table-cell>
          <table:table-cell office:value-type="float" office:value="9.4845000000000006" table:style-name="ce8">
            <text:p>9.48<text:s/></text:p>
          </table:table-cell>
          <table:table-cell table:number-columns-repeated="16369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17070029</text:p>
          </table:table-cell>
          <table:table-cell office:value-type="string" table:style-name="ce7">
            <text:p>林新醫院</text:p>
          </table:table-cell>
          <table:table-cell office:value-type="float" office:value="0.82318999999999998" table:style-name="ce8">
            <text:p>0.82<text:s/></text:p>
          </table:table-cell>
          <table:table-cell office:value-type="float" office:value="0.66117000000000004" table:style-name="ce8">
            <text:p>0.6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17.154696560000001" table:style-name="ce8">
            <text:p>17.15<text:s/></text:p>
          </table:table-cell>
          <table:table-cell office:value-type="float" office:value="43.478999999999999" table:style-name="ce8">
            <text:p>43.48<text:s/></text:p>
          </table:table-cell>
          <table:table-cell office:value-type="float" office:value="9.5202891800000007" table:style-name="ce8">
            <text:p>9.52<text:s/></text:p>
          </table:table-cell>
          <table:table-cell office:value-type="float" office:value="1.8217000000000001" table:style-name="ce8">
            <text:p>1.82<text:s/></text:p>
          </table:table-cell>
          <table:table-cell office:value-type="float" office:value="7.6344073799999999" table:style-name="ce8">
            <text:p>7.63<text:s/></text:p>
          </table:table-cell>
          <table:table-cell office:value-type="float" office:value="11.201599999999999" table:style-name="ce8">
            <text:p>11.20<text:s/></text:p>
          </table:table-cell>
          <table:table-cell table:number-columns-repeated="16369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6030018</text:p>
          </table:table-cell>
          <table:table-cell office:value-type="string" table:style-name="ce7">
            <text:p>大甲李綜合</text:p>
          </table:table-cell>
          <table:table-cell office:value-type="float" office:value="-6.9380410000000003E-2" table:style-name="ce8">
            <text:p>-0.07<text:s/></text:p>
          </table:table-cell>
          <table:table-cell office:value-type="float" office:value="3.5370599999999999E-3" table:style-name="ce8">
            <text:p>0.00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.6576286400000004" table:style-name="ce8">
            <text:p>5.66<text:s/></text:p>
          </table:table-cell>
          <table:table-cell office:value-type="float" office:value="12.8811" table:style-name="ce8">
            <text:p>12.88<text:s/></text:p>
          </table:table-cell>
          <table:table-cell office:value-type="float" office:value="2.9980121999999998" table:style-name="ce8">
            <text:p>3.00<text:s/></text:p>
          </table:table-cell>
          <table:table-cell office:value-type="float" office:value="0.4577" table:style-name="ce8">
            <text:p>0.46<text:s/></text:p>
          </table:table-cell>
          <table:table-cell office:value-type="float" office:value="2.6596164400000002" table:style-name="ce8">
            <text:p>2.66<text:s/></text:p>
          </table:table-cell>
          <table:table-cell office:value-type="float" office:value="3.5291999999999999" table:style-name="ce8">
            <text:p>3.53<text:s/></text:p>
          </table:table-cell>
          <table:table-cell table:number-columns-repeated="16369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6050029</text:p>
          </table:table-cell>
          <table:table-cell office:value-type="string" table:style-name="ce7">
            <text:p>光田綜合</text:p>
          </table:table-cell>
          <table:table-cell office:value-type="float" office:value="1.97326" table:style-name="ce8">
            <text:p>1.97<text:s/></text:p>
          </table:table-cell>
          <table:table-cell office:value-type="float" office:value="1.8663099999999999" table:style-name="ce8">
            <text:p>1.87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38.055403380000001" table:style-name="ce8">
            <text:p>38.06<text:s/></text:p>
          </table:table-cell>
          <table:table-cell office:value-type="float" office:value="87.090199999999996" table:style-name="ce8">
            <text:p>87.09<text:s/></text:p>
          </table:table-cell>
          <table:table-cell office:value-type="float" office:value="22.155928400000001" table:style-name="ce8">
            <text:p>22.16<text:s/></text:p>
          </table:table-cell>
          <table:table-cell office:value-type="float" office:value="3.0543999999999998" table:style-name="ce8">
            <text:p>3.05<text:s/></text:p>
          </table:table-cell>
          <table:table-cell office:value-type="float" office:value="15.899474980000001" table:style-name="ce8">
            <text:p>15.90<text:s/></text:p>
          </table:table-cell>
          <table:table-cell office:value-type="float" office:value="22.561699999999998" table:style-name="ce8">
            <text:p>22.56<text:s/></text:p>
          </table:table-cell>
          <table:table-cell table:number-columns-repeated="16369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6060016</text:p>
          </table:table-cell>
          <table:table-cell office:value-type="string" table:style-name="ce7">
            <text:p>童綜合醫院</text:p>
          </table:table-cell>
          <table:table-cell office:value-type="float" office:value="0.92317172999999997" table:style-name="ce8">
            <text:p>0.92<text:s/></text:p>
          </table:table-cell>
          <table:table-cell office:value-type="float" office:value="0.63528119999999999" table:style-name="ce8">
            <text:p>0.6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53.583308389999999" table:style-name="ce8">
            <text:p>53.58<text:s/></text:p>
          </table:table-cell>
          <table:table-cell office:value-type="float" office:value="103.70740000000001" table:style-name="ce8">
            <text:p>103.71<text:s/></text:p>
          </table:table-cell>
          <table:table-cell office:value-type="float" office:value="28.63724856" table:style-name="ce8">
            <text:p>28.64<text:s/></text:p>
          </table:table-cell>
          <table:table-cell office:value-type="float" office:value="3.7593000000000001" table:style-name="ce8">
            <text:p>3.76<text:s/></text:p>
          </table:table-cell>
          <table:table-cell office:value-type="float" office:value="24.946059829999999" table:style-name="ce8">
            <text:p>24.95<text:s/></text:p>
          </table:table-cell>
          <table:table-cell office:value-type="float" office:value="31.544499999999999" table:style-name="ce8">
            <text:p>31.54<text:s/></text:p>
          </table:table-cell>
          <table:table-cell table:number-columns-repeated="16369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7010019</text:p>
          </table:table-cell>
          <table:table-cell office:value-type="string" table:style-name="ce7">
            <text:p>秀傳醫院</text:p>
          </table:table-cell>
          <table:table-cell office:value-type="float" office:value="0.53774759000000005" table:style-name="ce8">
            <text:p>0.54<text:s/></text:p>
          </table:table-cell>
          <table:table-cell office:value-type="float" office:value="0.54061926999999999" table:style-name="ce8">
            <text:p>0.54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5.00979135" table:style-name="ce8">
            <text:p>35.01<text:s/></text:p>
          </table:table-cell>
          <table:table-cell office:value-type="float" office:value="70.582700000000003" table:style-name="ce8">
            <text:p>70.58<text:s/></text:p>
          </table:table-cell>
          <table:table-cell office:value-type="float" office:value="19.608366839999999" table:style-name="ce8">
            <text:p>19.61<text:s/></text:p>
          </table:table-cell>
          <table:table-cell office:value-type="float" office:value="2.5335999999999999" table:style-name="ce8">
            <text:p>2.53<text:s/></text:p>
          </table:table-cell>
          <table:table-cell office:value-type="float" office:value="15.40142451" table:style-name="ce8">
            <text:p>15.40<text:s/></text:p>
          </table:table-cell>
          <table:table-cell office:value-type="float" office:value="14.526999999999999" table:style-name="ce8">
            <text:p>14.53<text:s/></text:p>
          </table:table-cell>
          <table:table-cell table:number-columns-repeated="16369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6090519</text:p>
          </table:table-cell>
          <table:table-cell office:value-type="string" table:style-name="ce7">
            <text:p>台中慈濟</text:p>
          </table:table-cell>
          <table:table-cell office:value-type="float" office:value="-1.1990106599999999" table:style-name="ce8">
            <text:p>-1.20<text:s/></text:p>
          </table:table-cell>
          <table:table-cell office:value-type="float" office:value="1.0541817600000001" table:style-name="ce8">
            <text:p>1.05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37.835191209999998" table:style-name="ce8">
            <text:p>37.84<text:s/></text:p>
          </table:table-cell>
          <table:table-cell office:value-type="float" office:value="82.707599999999999" table:style-name="ce8">
            <text:p>82.71<text:s/></text:p>
          </table:table-cell>
          <table:table-cell office:value-type="float" office:value="21.997314129999999" table:style-name="ce8">
            <text:p>22.00<text:s/></text:p>
          </table:table-cell>
          <table:table-cell office:value-type="float" office:value="2.4988999999999999" table:style-name="ce8">
            <text:p>2.50<text:s/></text:p>
          </table:table-cell>
          <table:table-cell office:value-type="float" office:value="15.83787708" table:style-name="ce8">
            <text:p>15.84<text:s/></text:p>
          </table:table-cell>
          <table:table-cell office:value-type="float" office:value="17.350200000000001" table:style-name="ce8">
            <text:p>17.35<text:s/></text:p>
          </table:table-cell>
          <table:table-cell table:number-columns-repeated="16369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6200015</text:p>
          </table:table-cell>
          <table:table-cell office:value-type="string" table:style-name="ce7">
            <text:p>大里仁愛</text:p>
          </table:table-cell>
          <table:table-cell office:value-type="float" office:value="6.1959229999999997E-2" table:style-name="ce8">
            <text:p>0.06<text:s/></text:p>
          </table:table-cell>
          <table:table-cell office:value-type="float" office:value="3.4938536899999999" table:style-name="ce8">
            <text:p>3.49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0.30950039" table:style-name="ce8">
            <text:p>20.31<text:s/></text:p>
          </table:table-cell>
          <table:table-cell office:value-type="float" office:value="49.967100000000002" table:style-name="ce8">
            <text:p>49.97<text:s/></text:p>
          </table:table-cell>
          <table:table-cell office:value-type="float" office:value="10.90827299" table:style-name="ce8">
            <text:p>10.91<text:s/></text:p>
          </table:table-cell>
          <table:table-cell office:value-type="float" office:value="1.8737999999999999" table:style-name="ce8">
            <text:p>1.87<text:s/></text:p>
          </table:table-cell>
          <table:table-cell office:value-type="float" office:value="9.4012273999999998" table:style-name="ce8">
            <text:p>9.40<text:s/></text:p>
          </table:table-cell>
          <table:table-cell office:value-type="float" office:value="9.516" table:style-name="ce8">
            <text:p>9.52<text:s/></text:p>
          </table:table-cell>
          <table:table-cell table:number-columns-repeated="16369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7020511</text:p>
          </table:table-cell>
          <table:table-cell office:value-type="string" table:style-name="ce7">
            <text:p>彰濱秀傳</text:p>
          </table:table-cell>
          <table:table-cell office:value-type="float" office:value="-0.68200846000000004" table:style-name="ce8">
            <text:p>-0.68<text:s/></text:p>
          </table:table-cell>
          <table:table-cell office:value-type="float" office:value="2.7369199999999999E-3" table:style-name="ce8">
            <text:p>0.00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24.76168728" table:style-name="ce8">
            <text:p>24.76<text:s/></text:p>
          </table:table-cell>
          <table:table-cell office:value-type="float" office:value="50.231699999999996" table:style-name="ce8">
            <text:p>50.23<text:s/></text:p>
          </table:table-cell>
          <table:table-cell office:value-type="float" office:value="13.21776302" table:style-name="ce8">
            <text:p>13.22<text:s/></text:p>
          </table:table-cell>
          <table:table-cell office:value-type="float" office:value="1.9656" table:style-name="ce8">
            <text:p>1.97<text:s/></text:p>
          </table:table-cell>
          <table:table-cell office:value-type="float" office:value="11.543924260000001" table:style-name="ce8">
            <text:p>11.54<text:s/></text:p>
          </table:table-cell>
          <table:table-cell office:value-type="float" office:value="26.1661" table:style-name="ce8">
            <text:p>26.17<text:s/></text:p>
          </table:table-cell>
          <table:table-cell table:number-columns-repeated="16369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8020015</text:p>
          </table:table-cell>
          <table:table-cell office:value-type="string" table:style-name="ce7">
            <text:p>埔里基督教</text:p>
          </table:table-cell>
          <table:table-cell office:value-type="float" office:value="-0.99656" table:style-name="ce8">
            <text:p>-1.00<text:s/></text:p>
          </table:table-cell>
          <table:table-cell office:value-type="float" office:value="-6.2850000000000003E-2" table:style-name="ce8">
            <text:p>-0.0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9.8895942199999993" table:style-name="ce8">
            <text:p>9.89<text:s/></text:p>
          </table:table-cell>
          <table:table-cell office:value-type="float" office:value="30.337199999999999" table:style-name="ce8">
            <text:p>30.34<text:s/></text:p>
          </table:table-cell>
          <table:table-cell office:value-type="float" office:value="6.3655366600000001" table:style-name="ce8">
            <text:p>6.37<text:s/></text:p>
          </table:table-cell>
          <table:table-cell office:value-type="float" office:value="1.1677" table:style-name="ce8">
            <text:p>1.17<text:s/></text:p>
          </table:table-cell>
          <table:table-cell office:value-type="float" office:value="3.5240575600000001" table:style-name="ce8">
            <text:p>3.52<text:s/></text:p>
          </table:table-cell>
          <table:table-cell office:value-type="float" office:value="6.2087000000000003" table:style-name="ce8">
            <text:p>6.21<text:s/></text:p>
          </table:table-cell>
          <table:table-cell table:number-columns-repeated="16369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17061032</text:p>
          </table:table-cell>
          <table:table-cell office:value-type="string" table:style-name="ce7">
            <text:p>澄清中港</text:p>
          </table:table-cell>
          <table:table-cell office:value-type="float" office:value="0.34528999999999999" table:style-name="ce8">
            <text:p>0.35<text:s/></text:p>
          </table:table-cell>
          <table:table-cell office:value-type="float" office:value="0.33121" table:style-name="ce8">
            <text:p>0.33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40.02905578" table:style-name="ce8">
            <text:p>40.03<text:s/></text:p>
          </table:table-cell>
          <table:table-cell office:value-type="float" office:value="91.650899999999993" table:style-name="ce8">
            <text:p>91.65<text:s/></text:p>
          </table:table-cell>
          <table:table-cell office:value-type="float" office:value="21.872877240000001" table:style-name="ce8">
            <text:p>21.87<text:s/></text:p>
          </table:table-cell>
          <table:table-cell office:value-type="float" office:value="3.7439" table:style-name="ce8">
            <text:p>3.74<text:s/></text:p>
          </table:table-cell>
          <table:table-cell office:value-type="float" office:value="18.156178539999999" table:style-name="ce8">
            <text:p>18.16<text:s/></text:p>
          </table:table-cell>
          <table:table-cell office:value-type="float" office:value="23.477599999999999" table:style-name="ce8">
            <text:p>23.48<text:s/></text:p>
          </table:table-cell>
          <table:table-cell table:number-columns-repeated="16369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17050010</text:p>
          </table:table-cell>
          <table:table-cell office:value-type="string" table:style-name="ce7">
            <text:p>國軍中清分</text:p>
          </table:table-cell>
          <table:table-cell office:value-type="float" office:value="0.19239047000000001" table:style-name="ce8">
            <text:p>0.19<text:s/></text:p>
          </table:table-cell>
          <table:table-cell office:value-type="float" office:value="0.25456000000000001" table:style-name="ce8">
            <text:p>0.2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.6174888799999998" table:style-name="ce8">
            <text:p>2.62<text:s/></text:p>
          </table:table-cell>
          <table:table-cell office:value-type="float" office:value="11.2705" table:style-name="ce8">
            <text:p>11.27<text:s/></text:p>
          </table:table-cell>
          <table:table-cell office:value-type="float" office:value="1.6462529100000001" table:style-name="ce8">
            <text:p>1.65<text:s/></text:p>
          </table:table-cell>
          <table:table-cell office:value-type="float" office:value="0.22550000000000001" table:style-name="ce8">
            <text:p>0.23<text:s/></text:p>
          </table:table-cell>
          <table:table-cell office:value-type="float" office:value="0.97123596999999995" table:style-name="ce8">
            <text:p>0.97<text:s/></text:p>
          </table:table-cell>
          <table:table-cell office:value-type="float" office:value="3.5592999999999999" table:style-name="ce8">
            <text:p>3.56<text:s/></text:p>
          </table:table-cell>
          <table:table-cell table:number-columns-repeated="16369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8020014</text:p>
          </table:table-cell>
          <table:table-cell office:value-type="string" table:style-name="ce7">
            <text:p>榮總埔里分</text:p>
          </table:table-cell>
          <table:table-cell office:value-type="float" office:value="-5.1105190000000002E-2" table:style-name="ce8">
            <text:p>-0.05<text:s/></text:p>
          </table:table-cell>
          <table:table-cell office:value-type="float" office:value="0.11374956" table:style-name="ce8">
            <text:p>0.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8.0649177699999992" table:style-name="ce8">
            <text:p>8.06<text:s/></text:p>
          </table:table-cell>
          <table:table-cell office:value-type="float" office:value="24.820599999999999" table:style-name="ce8">
            <text:p>24.82<text:s/></text:p>
          </table:table-cell>
          <table:table-cell office:value-type="float" office:value="4.3437206399999999" table:style-name="ce8">
            <text:p>4.34<text:s/></text:p>
          </table:table-cell>
          <table:table-cell office:value-type="float" office:value="0.77310000000000001" table:style-name="ce8">
            <text:p>0.77<text:s/></text:p>
          </table:table-cell>
          <table:table-cell office:value-type="float" office:value="3.7211971300000002" table:style-name="ce8">
            <text:p>3.72<text:s/></text:p>
          </table:table-cell>
          <table:table-cell office:value-type="float" office:value="10.0268" table:style-name="ce8">
            <text:p>10.03<text:s/></text:p>
          </table:table-cell>
          <table:table-cell table:number-columns-repeated="16369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3150014</text:p>
          </table:table-cell>
          <table:table-cell office:value-type="string" table:style-name="ce7">
            <text:p>烏日林新醫</text:p>
          </table:table-cell>
          <table:table-cell office:value-type="float" office:value="-0.27775" table:style-name="ce8">
            <text:p>-0.28<text:s/></text:p>
          </table:table-cell>
          <table:table-cell office:value-type="float" office:value="-0.26989000000000002" table:style-name="ce8">
            <text:p>-0.2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8.3940949800000002" table:style-name="ce8">
            <text:p>8.39<text:s/></text:p>
          </table:table-cell>
          <table:table-cell office:value-type="float" office:value="21.871400000000001" table:style-name="ce8">
            <text:p>21.87<text:s/></text:p>
          </table:table-cell>
          <table:table-cell office:value-type="float" office:value="4.2589377700000002" table:style-name="ce8">
            <text:p>4.26<text:s/></text:p>
          </table:table-cell>
          <table:table-cell office:value-type="float" office:value="0.81610000000000005" table:style-name="ce8">
            <text:p>0.82<text:s/></text:p>
          </table:table-cell>
          <table:table-cell office:value-type="float" office:value="4.13515721" table:style-name="ce8">
            <text:p>4.14<text:s/></text:p>
          </table:table-cell>
          <table:table-cell office:value-type="float" office:value="7.0227000000000004" table:style-name="ce8">
            <text:p>7.02<text:s/></text:p>
          </table:table-cell>
          <table:table-cell table:number-columns-repeated="16369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7050014</text:p>
          </table:table-cell>
          <table:table-cell office:value-type="string" table:style-name="ce7">
            <text:p>員榮醫院</text:p>
          </table:table-cell>
          <table:table-cell office:value-type="float" office:value="0.64585669999999995" table:style-name="ce8">
            <text:p>0.65<text:s/></text:p>
          </table:table-cell>
          <table:table-cell office:value-type="float" office:value="0.47965290999999999" table:style-name="ce8">
            <text:p>0.4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.0306201100000001" table:style-name="ce8">
            <text:p>6.03<text:s/></text:p>
          </table:table-cell>
          <table:table-cell office:value-type="float" office:value="16.295400000000001" table:style-name="ce8">
            <text:p>16.30<text:s/></text:p>
          </table:table-cell>
          <table:table-cell office:value-type="float" office:value="3.73137308" table:style-name="ce8">
            <text:p>3.73<text:s/></text:p>
          </table:table-cell>
          <table:table-cell office:value-type="float" office:value="0.35680000000000001" table:style-name="ce8">
            <text:p>0.36<text:s/></text:p>
          </table:table-cell>
          <table:table-cell office:value-type="float" office:value="2.2992470300000001" table:style-name="ce8">
            <text:p>2.30<text:s/></text:p>
          </table:table-cell>
          <table:table-cell office:value-type="float" office:value="3.0467" table:style-name="ce8">
            <text:p>3.05<text:s/></text:p>
          </table:table-cell>
          <table:table-cell table:number-columns-repeated="16369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7050024</text:p>
          </table:table-cell>
          <table:table-cell office:value-type="string" table:style-name="ce7">
            <text:p>宏仁醫院</text:p>
          </table:table-cell>
          <table:table-cell office:value-type="float" office:value="0.14894047999999999" table:style-name="ce8">
            <text:p>0.15<text:s/></text:p>
          </table:table-cell>
          <table:table-cell office:value-type="float" office:value="8.3065340000000001E-2" table:style-name="ce8">
            <text:p>0.0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.6697786900000002" table:style-name="ce8">
            <text:p>4.67<text:s/></text:p>
          </table:table-cell>
          <table:table-cell office:value-type="float" office:value="11.757" table:style-name="ce8">
            <text:p>11.76<text:s/></text:p>
          </table:table-cell>
          <table:table-cell office:value-type="float" office:value="2.51282637" table:style-name="ce8">
            <text:p>2.51<text:s/></text:p>
          </table:table-cell>
          <table:table-cell office:value-type="float" office:value="0.33750000000000002" table:style-name="ce8">
            <text:p>0.34<text:s/></text:p>
          </table:table-cell>
          <table:table-cell office:value-type="float" office:value="2.1569523199999998" table:style-name="ce8">
            <text:p>2.16<text:s/></text:p>
          </table:table-cell>
          <table:table-cell office:value-type="float" office:value="4.1272000000000002" table:style-name="ce8">
            <text:p>4.13<text:s/></text:p>
          </table:table-cell>
          <table:table-cell table:number-columns-repeated="16369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8030016</text:p>
          </table:table-cell>
          <table:table-cell office:value-type="string" table:style-name="ce7">
            <text:p>佑民醫院</text:p>
          </table:table-cell>
          <table:table-cell office:value-type="float" office:value="0.61055000000000004" table:style-name="ce8">
            <text:p>0.61<text:s/></text:p>
          </table:table-cell>
          <table:table-cell office:value-type="float" office:value="0.60914000000000001" table:style-name="ce8">
            <text:p>0.61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1.1811293" table:style-name="ce8">
            <text:p>11.18<text:s/></text:p>
          </table:table-cell>
          <table:table-cell office:value-type="float" office:value="37.256599999999999" table:style-name="ce8">
            <text:p>37.26<text:s/></text:p>
          </table:table-cell>
          <table:table-cell office:value-type="float" office:value="8.2740073299999999" table:style-name="ce8">
            <text:p>8.27<text:s/></text:p>
          </table:table-cell>
          <table:table-cell office:value-type="float" office:value="0.76319999999999999" table:style-name="ce8">
            <text:p>0.76<text:s/></text:p>
          </table:table-cell>
          <table:table-cell office:value-type="float" office:value="2.9071219699999999" table:style-name="ce8">
            <text:p>2.91<text:s/></text:p>
          </table:table-cell>
          <table:table-cell office:value-type="float" office:value="3.5766" table:style-name="ce8">
            <text:p>3.58<text:s/></text:p>
          </table:table-cell>
          <table:table-cell table:number-columns-repeated="16369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10051</text:p>
          </table:table-cell>
          <table:table-cell office:value-type="string" table:style-name="ce7">
            <text:p>漢銘醫院</text:p>
          </table:table-cell>
          <table:table-cell office:value-type="float" office:value="5.21E-2" table:style-name="ce8">
            <text:p>0.05<text:s/></text:p>
          </table:table-cell>
          <table:table-cell office:value-type="float" office:value="-7.9909999999999995E-2" table:style-name="ce8">
            <text:p>-0.0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.7628665099999998" table:style-name="ce8">
            <text:p>2.76<text:s/></text:p>
          </table:table-cell>
          <table:table-cell office:value-type="float" office:value="9.7024000000000008" table:style-name="ce8">
            <text:p>9.70<text:s/></text:p>
          </table:table-cell>
          <table:table-cell office:value-type="float" office:value="1.4445298900000001" table:style-name="ce8">
            <text:p>1.44<text:s/></text:p>
          </table:table-cell>
          <table:table-cell office:value-type="float" office:value="0.29160000000000003" table:style-name="ce8">
            <text:p>0.29<text:s/></text:p>
          </table:table-cell>
          <table:table-cell office:value-type="float" office:value="1.31833662" table:style-name="ce8">
            <text:p>1.32<text:s/></text:p>
          </table:table-cell>
          <table:table-cell office:value-type="float" office:value="2.8355999999999999" table:style-name="ce8">
            <text:p>2.84<text:s/></text:p>
          </table:table-cell>
          <table:table-cell table:number-columns-repeated="16369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20520</text:p>
          </table:table-cell>
          <table:table-cell office:value-type="string" table:style-name="ce7">
            <text:p>彰基鹿基醫</text:p>
          </table:table-cell>
          <table:table-cell office:value-type="float" office:value="1.5139800000000001" table:style-name="ce8">
            <text:p>1.51<text:s/></text:p>
          </table:table-cell>
          <table:table-cell office:value-type="float" office:value="1.63276" table:style-name="ce8">
            <text:p>1.6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16.399871220000001" table:style-name="ce8">
            <text:p>16.40<text:s/></text:p>
          </table:table-cell>
          <table:table-cell office:value-type="float" office:value="54.325499999999998" table:style-name="ce8">
            <text:p>54.33<text:s/></text:p>
          </table:table-cell>
          <table:table-cell office:value-type="float" office:value="12.062030890000001" table:style-name="ce8">
            <text:p>12.06<text:s/></text:p>
          </table:table-cell>
          <table:table-cell office:value-type="float" office:value="0.92759999999999998" table:style-name="ce8">
            <text:p>0.93<text:s/></text:p>
          </table:table-cell>
          <table:table-cell office:value-type="float" office:value="4.3378403299999997" table:style-name="ce8">
            <text:p>4.34<text:s/></text:p>
          </table:table-cell>
          <table:table-cell office:value-type="float" office:value="15.9193" table:style-name="ce8">
            <text:p>15.92<text:s/></text:p>
          </table:table-cell>
          <table:table-cell table:number-columns-repeated="16369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50019</text:p>
          </table:table-cell>
          <table:table-cell office:value-type="string" table:style-name="ce7">
            <text:p>彰基員林基</text:p>
          </table:table-cell>
          <table:table-cell office:value-type="float" office:value="2.7237100000000001" table:style-name="ce8">
            <text:p>2.72<text:s/></text:p>
          </table:table-cell>
          <table:table-cell office:value-type="float" office:value="2.9578799999999998" table:style-name="ce8">
            <text:p>2.9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1.410292729999998" table:style-name="ce8">
            <text:p>31.41<text:s/></text:p>
          </table:table-cell>
          <table:table-cell office:value-type="float" office:value="98.885300000000001" table:style-name="ce8">
            <text:p>98.89<text:s/></text:p>
          </table:table-cell>
          <table:table-cell office:value-type="float" office:value="22.72772745" table:style-name="ce8">
            <text:p>22.73<text:s/></text:p>
          </table:table-cell>
          <table:table-cell office:value-type="float" office:value="1.8335999999999999" table:style-name="ce8">
            <text:p>1.83<text:s/></text:p>
          </table:table-cell>
          <table:table-cell office:value-type="float" office:value="8.6825652800000004" table:style-name="ce8">
            <text:p>8.68<text:s/></text:p>
          </table:table-cell>
          <table:table-cell office:value-type="float" office:value="8.4499999999999993" table:style-name="ce8">
            <text:p>8.45<text:s/></text:p>
          </table:table-cell>
          <table:table-cell table:number-columns-repeated="16369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80017</text:p>
          </table:table-cell>
          <table:table-cell office:value-type="string" table:style-name="ce7">
            <text:p>彰基二林醫</text:p>
          </table:table-cell>
          <table:table-cell office:value-type="float" office:value="0.35829" table:style-name="ce8">
            <text:p>0.36<text:s/></text:p>
          </table:table-cell>
          <table:table-cell office:value-type="float" office:value="0.52558000000000005" table:style-name="ce8">
            <text:p>0.5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.62563469" table:style-name="ce8">
            <text:p>10.63<text:s/></text:p>
          </table:table-cell>
          <table:table-cell office:value-type="float" office:value="33.021900000000002" table:style-name="ce8">
            <text:p>33.02<text:s/></text:p>
          </table:table-cell>
          <table:table-cell office:value-type="float" office:value="7.8277151600000003" table:style-name="ce8">
            <text:p>7.83<text:s/></text:p>
          </table:table-cell>
          <table:table-cell office:value-type="float" office:value="0.60470000000000002" table:style-name="ce8">
            <text:p>0.60<text:s/></text:p>
          </table:table-cell>
          <table:table-cell office:value-type="float" office:value="2.7979195300000002" table:style-name="ce8">
            <text:p>2.80<text:s/></text:p>
          </table:table-cell>
          <table:table-cell office:value-type="float" office:value="4.1151999999999997" table:style-name="ce8">
            <text:p>4.12<text:s/></text:p>
          </table:table-cell>
          <table:table-cell table:number-columns-repeated="16369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8010019</text:p>
          </table:table-cell>
          <table:table-cell office:value-type="string" table:style-name="ce7">
            <text:p>南基醫院</text:p>
          </table:table-cell>
          <table:table-cell office:value-type="float" office:value="0.10446999999999999" table:style-name="ce8">
            <text:p>0.10<text:s/></text:p>
          </table:table-cell>
          <table:table-cell office:value-type="float" office:value="0.10440000000000001" table:style-name="ce8">
            <text:p>0.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.8403545399999999" table:style-name="ce8">
            <text:p>3.84<text:s/></text:p>
          </table:table-cell>
          <table:table-cell office:value-type="float" office:value="13.7776" table:style-name="ce8">
            <text:p>13.78<text:s/></text:p>
          </table:table-cell>
          <table:table-cell office:value-type="float" office:value="2.6995498599999999" table:style-name="ce8">
            <text:p>2.70<text:s/></text:p>
          </table:table-cell>
          <table:table-cell office:value-type="float" office:value="0.2492" table:style-name="ce8">
            <text:p>0.25<text:s/></text:p>
          </table:table-cell>
          <table:table-cell office:value-type="float" office:value="1.14080468" table:style-name="ce8">
            <text:p>1.14<text:s/></text:p>
          </table:table-cell>
          <table:table-cell office:value-type="float" office:value="1.9926999999999999" table:style-name="ce8">
            <text:p>1.99<text:s/></text:p>
          </table:table-cell>
          <table:table-cell table:number-columns-repeated="16369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03180011</text:p>
          </table:table-cell>
          <table:table-cell office:value-type="string" table:style-name="ce7">
            <text:p>亞洲大學附</text:p>
          </table:table-cell>
          <table:table-cell office:value-type="float" office:value="3.3832510199999999" table:style-name="ce8">
            <text:p>3.38<text:s/></text:p>
          </table:table-cell>
          <table:table-cell office:value-type="float" office:value="3.6632255900000001" table:style-name="ce8">
            <text:p>3.6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8.063087240000002" table:style-name="ce8">
            <text:p>28.06<text:s/></text:p>
          </table:table-cell>
          <table:table-cell office:value-type="float" office:value="61.212800000000001" table:style-name="ce8">
            <text:p>61.21<text:s/></text:p>
          </table:table-cell>
          <table:table-cell office:value-type="float" office:value="17.34069508" table:style-name="ce8">
            <text:p>17.34<text:s/></text:p>
          </table:table-cell>
          <table:table-cell office:value-type="float" office:value="1.8172999999999999" table:style-name="ce8">
            <text:p>1.82<text:s/></text:p>
          </table:table-cell>
          <table:table-cell office:value-type="float" office:value="10.72239216" table:style-name="ce8">
            <text:p>10.72<text:s/></text:p>
          </table:table-cell>
          <table:table-cell office:value-type="float" office:value="11.2829" table:style-name="ce8">
            <text:p>11.28<text:s/></text:p>
          </table:table-cell>
          <table:table-cell table:number-columns-repeated="16369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17020519</text:p>
          </table:table-cell>
          <table:table-cell office:value-type="string" table:style-name="ce7">
            <text:p>中國台中東</text:p>
          </table:table-cell>
          <table:table-cell office:value-type="float" office:value="0.43464999999999998" table:style-name="ce8">
            <text:p>0.43<text:s/></text:p>
          </table:table-cell>
          <table:table-cell office:value-type="float" office:value="0.44308999999999998" table:style-name="ce8">
            <text:p>0.4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.4497325000000001" table:style-name="ce8">
            <text:p>3.45<text:s/></text:p>
          </table:table-cell>
          <table:table-cell office:value-type="float" office:value="15.482799999999999" table:style-name="ce8">
            <text:p>15.48<text:s/></text:p>
          </table:table-cell>
          <table:table-cell office:value-type="float" office:value="2.7173510599999999" table:style-name="ce8">
            <text:p>2.72<text:s/></text:p>
          </table:table-cell>
          <table:table-cell office:value-type="float" office:value="4.99E-2" table:style-name="ce8">
            <text:p>0.05<text:s/></text:p>
          </table:table-cell>
          <table:table-cell office:value-type="float" office:value="0.73238144000000005" table:style-name="ce8">
            <text:p>0.73<text:s/></text:p>
          </table:table-cell>
          <table:table-cell office:value-type="float" office:value="2.0672999999999999" table:style-name="ce8">
            <text:p>2.07<text:s/></text:p>
          </table:table-cell>
          <table:table-cell table:number-columns-repeated="16369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17040039</text:p>
          </table:table-cell>
          <table:table-cell office:value-type="string" table:style-name="ce7">
            <text:p>中山中興</text:p>
          </table:table-cell>
          <table:table-cell office:value-type="float" office:value="0.56437000000000004" table:style-name="ce8">
            <text:p>0.56<text:s/></text:p>
          </table:table-cell>
          <table:table-cell office:value-type="float" office:value="0.55649000000000004" table:style-name="ce8">
            <text:p>0.5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.6911508900000003" table:style-name="ce8">
            <text:p>4.69<text:s/></text:p>
          </table:table-cell>
          <table:table-cell office:value-type="float" office:value="11.434100000000001" table:style-name="ce8">
            <text:p>11.43<text:s/></text:p>
          </table:table-cell>
          <table:table-cell office:value-type="float" office:value="3.7596340600000002" table:style-name="ce8">
            <text:p>3.76<text:s/></text:p>
          </table:table-cell>
          <table:table-cell office:value-type="float" office:value="8.4599999999999995E-2" table:style-name="ce8">
            <text:p>0.08<text:s/></text:p>
          </table:table-cell>
          <table:table-cell office:value-type="float" office:value="0.93151682999999996" table:style-name="ce8">
            <text:p>0.93<text:s/></text:p>
          </table:table-cell>
          <table:table-cell office:value-type="float" office:value="2.5722" table:style-name="ce8">
            <text:p>2.57<text:s/></text:p>
          </table:table-cell>
          <table:table-cell table:number-columns-repeated="16369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436020013</text:p>
          </table:table-cell>
          <table:table-cell office:value-type="string" table:style-name="ce7">
            <text:p>東勢農民醫</text:p>
          </table:table-cell>
          <table:table-cell office:value-type="float" office:value="-2.9792490000000001E-2" table:style-name="ce8">
            <text:p>-0.03<text:s/></text:p>
          </table:table-cell>
          <table:table-cell office:value-type="float" office:value="1.1641790000000001E-2" table:style-name="ce8">
            <text:p>0.0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.62339842" table:style-name="ce8">
            <text:p>3.62<text:s/></text:p>
          </table:table-cell>
          <table:table-cell office:value-type="float" office:value="16.625699999999998" table:style-name="ce8">
            <text:p>16.63<text:s/></text:p>
          </table:table-cell>
          <table:table-cell office:value-type="float" office:value="2.93445957" table:style-name="ce8">
            <text:p>2.93<text:s/></text:p>
          </table:table-cell>
          <table:table-cell office:value-type="float" office:value="0.23719999999999999" table:style-name="ce8">
            <text:p>0.24<text:s/></text:p>
          </table:table-cell>
          <table:table-cell office:value-type="float" office:value="0.68893884999999999" table:style-name="ce8">
            <text:p>0.69<text:s/></text:p>
          </table:table-cell>
          <table:table-cell office:value-type="float" office:value="1.2982" table:style-name="ce8">
            <text:p>1.30<text:s/></text:p>
          </table:table-cell>
          <table:table-cell table:number-columns-repeated="16369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0.39854252000000001" table:style-name="ce8">
            <text:p>0.40<text:s/></text:p>
          </table:table-cell>
          <table:table-cell office:value-type="float" office:value="0.40133447" table:style-name="ce8">
            <text:p>0.4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.57627104" table:style-name="ce8">
            <text:p>7.58<text:s/></text:p>
          </table:table-cell>
          <table:table-cell office:value-type="float" office:value="25.729099999999999" table:style-name="ce8">
            <text:p>25.73<text:s/></text:p>
          </table:table-cell>
          <table:table-cell office:value-type="float" office:value="5.7174092999999999" table:style-name="ce8">
            <text:p>5.72<text:s/></text:p>
          </table:table-cell>
          <table:table-cell office:value-type="float" office:value="0.43469999999999998" table:style-name="ce8">
            <text:p>0.43<text:s/></text:p>
          </table:table-cell>
          <table:table-cell office:value-type="float" office:value="1.85886174" table:style-name="ce8">
            <text:p>1.86<text:s/></text:p>
          </table:table-cell>
          <table:table-cell office:value-type="float" office:value="2.2928999999999999" table:style-name="ce8">
            <text:p>2.29<text:s/></text:p>
          </table:table-cell>
          <table:table-cell table:number-columns-repeated="16369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200012</text:p>
          </table:table-cell>
          <table:table-cell office:value-type="string" table:style-name="ce7">
            <text:p>霧峰澄清醫</text:p>
          </table:table-cell>
          <table:table-cell office:value-type="float" office:value="-0.15812318" table:style-name="ce8">
            <text:p>-0.16<text:s/></text:p>
          </table:table-cell>
          <table:table-cell office:value-type="float" office:value="-0.14588116000000001" table:style-name="ce8">
            <text:p>-0.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.0894964500000004" table:style-name="ce8">
            <text:p>5.09<text:s/></text:p>
          </table:table-cell>
          <table:table-cell office:value-type="float" office:value="17.9008" table:style-name="ce8">
            <text:p>17.90<text:s/></text:p>
          </table:table-cell>
          <table:table-cell office:value-type="float" office:value="3.54157119" table:style-name="ce8">
            <text:p>3.54<text:s/></text:p>
          </table:table-cell>
          <table:table-cell office:value-type="float" office:value="0.36430000000000001" table:style-name="ce8">
            <text:p>0.36<text:s/></text:p>
          </table:table-cell>
          <table:table-cell office:value-type="float" office:value="1.54792526" table:style-name="ce8">
            <text:p>1.55<text:s/></text:p>
          </table:table-cell>
          <table:table-cell office:value-type="float" office:value="2.0697000000000001" table:style-name="ce8">
            <text:p>2.07<text:s/></text:p>
          </table:table-cell>
          <table:table-cell table:number-columns-repeated="16369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260018</text:p>
          </table:table-cell>
          <table:table-cell office:value-type="string" table:style-name="ce7">
            <text:p>臺安雙十分</text:p>
          </table:table-cell>
          <table:table-cell office:value-type="float" office:value="3.3410000000000002E-2" table:style-name="ce8">
            <text:p>0.03<text:s/></text:p>
          </table:table-cell>
          <table:table-cell office:value-type="float" office:value="4.2706840000000003E-2" table:style-name="ce8">
            <text:p>0.0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.1234415599999998" table:style-name="ce8">
            <text:p>3.12<text:s/></text:p>
          </table:table-cell>
          <table:table-cell office:value-type="float" office:value="8.7438000000000002" table:style-name="ce8">
            <text:p>8.74<text:s/></text:p>
          </table:table-cell>
          <table:table-cell office:value-type="float" office:value="2.4001220399999998" table:style-name="ce8">
            <text:p>2.40<text:s/></text:p>
          </table:table-cell>
          <table:table-cell office:value-type="float" office:value="0.20150000000000001" table:style-name="ce8">
            <text:p>0.20<text:s/></text:p>
          </table:table-cell>
          <table:table-cell office:value-type="float" office:value="0.72331951999999999" table:style-name="ce8">
            <text:p>0.72<text:s/></text:p>
          </table:table-cell>
          <table:table-cell office:value-type="float" office:value="1.3804000000000001" table:style-name="ce8">
            <text:p>1.38<text:s/></text:p>
          </table:table-cell>
          <table:table-cell table:number-columns-repeated="16369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290025</text:p>
          </table:table-cell>
          <table:table-cell office:value-type="string" table:style-name="ce7">
            <text:p>茂盛醫院</text:p>
          </table:table-cell>
          <table:table-cell office:value-type="float" office:value="0.36042999999999997" table:style-name="ce8">
            <text:p>0.36<text:s/></text:p>
          </table:table-cell>
          <table:table-cell office:value-type="float" office:value="0.28206999999999999" table:style-name="ce8">
            <text:p>0.2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.60652412" table:style-name="ce8">
            <text:p>2.61<text:s/></text:p>
          </table:table-cell>
          <table:table-cell office:value-type="float" office:value="12.060600000000001" table:style-name="ce8">
            <text:p>12.06<text:s/></text:p>
          </table:table-cell>
          <table:table-cell office:value-type="float" office:value="1.6549253799999999" table:style-name="ce8">
            <text:p>1.65<text:s/></text:p>
          </table:table-cell>
          <table:table-cell office:value-type="float" office:value="0.21840000000000001" table:style-name="ce8">
            <text:p>0.22<text:s/></text:p>
          </table:table-cell>
          <table:table-cell office:value-type="float" office:value="0.95159874" table:style-name="ce8">
            <text:p>0.95<text:s/></text:p>
          </table:table-cell>
          <table:table-cell office:value-type="float" office:value="0.98229999999999995" table:style-name="ce8">
            <text:p>0.98<text:s/></text:p>
          </table:table-cell>
          <table:table-cell table:number-columns-repeated="16369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17020040</text:p>
          </table:table-cell>
          <table:table-cell office:value-type="string" table:style-name="ce7">
            <text:p>台新醫院</text:p>
          </table:table-cell>
          <table:table-cell office:value-type="float" office:value="0.19993" table:style-name="ce8">
            <text:p>0.20<text:s/></text:p>
          </table:table-cell>
          <table:table-cell office:value-type="float" office:value="0.20154" table:style-name="ce8">
            <text:p>0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.0559427000000001" table:style-name="ce8">
            <text:p>3.06<text:s/></text:p>
          </table:table-cell>
          <table:table-cell office:value-type="float" office:value="13.1309" table:style-name="ce8">
            <text:p>13.13<text:s/></text:p>
          </table:table-cell>
          <table:table-cell office:value-type="float" office:value="2.9398270399999999" table:style-name="ce8">
            <text:p>2.94<text:s/></text:p>
          </table:table-cell>
          <table:table-cell office:value-type="float" office:value="6.6299999999999998E-2" table:style-name="ce8">
            <text:p>0.07<text:s/></text:p>
          </table:table-cell>
          <table:table-cell office:value-type="float" office:value="0.11611566" table:style-name="ce8">
            <text:p>0.12<text:s/></text:p>
          </table:table-cell>
          <table:table-cell office:value-type="float" office:value="0.2419" table:style-name="ce8">
            <text:p>0.24<text:s/></text:p>
          </table:table-cell>
          <table:table-cell table:number-columns-repeated="16369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6100081</text:p>
          </table:table-cell>
          <table:table-cell office:value-type="string" table:style-name="ce7">
            <text:p>清泉醫院</text:p>
          </table:table-cell>
          <table:table-cell office:value-type="float" office:value="8.6117780000000005E-2" table:style-name="ce8">
            <text:p>0.09<text:s/></text:p>
          </table:table-cell>
          <table:table-cell office:value-type="float" office:value="0.10666072" table:style-name="ce8">
            <text:p>0.1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.6149373999999996" table:style-name="ce8">
            <text:p>5.61<text:s/></text:p>
          </table:table-cell>
          <table:table-cell office:value-type="float" office:value="21.492999999999999" table:style-name="ce8">
            <text:p>21.49<text:s/></text:p>
          </table:table-cell>
          <table:table-cell office:value-type="float" office:value="3.7666975900000002" table:style-name="ce8">
            <text:p>3.77<text:s/></text:p>
          </table:table-cell>
          <table:table-cell office:value-type="float" office:value="0.44769999999999999" table:style-name="ce8">
            <text:p>0.45<text:s/></text:p>
          </table:table-cell>
          <table:table-cell office:value-type="float" office:value="1.8482398099999999" table:style-name="ce8">
            <text:p>1.85<text:s/></text:p>
          </table:table-cell>
          <table:table-cell office:value-type="float" office:value="3.3813" table:style-name="ce8">
            <text:p>3.38<text:s/></text:p>
          </table:table-cell>
          <table:table-cell table:number-columns-repeated="16369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6190076</text:p>
          </table:table-cell>
          <table:table-cell office:value-type="string" table:style-name="ce7">
            <text:p>賢德醫院</text:p>
          </table:table-cell>
          <table:table-cell office:value-type="float" office:value="-0.15449584" table:style-name="ce8">
            <text:p>-0.15<text:s/></text:p>
          </table:table-cell>
          <table:table-cell office:value-type="float" office:value="-0.14539592000000001" table:style-name="ce8">
            <text:p>-0.1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.5955711600000004" table:style-name="ce8">
            <text:p>5.60<text:s/></text:p>
          </table:table-cell>
          <table:table-cell office:value-type="float" office:value="12.1737" table:style-name="ce8">
            <text:p>12.17<text:s/></text:p>
          </table:table-cell>
          <table:table-cell office:value-type="float" office:value="2.1713756499999999" table:style-name="ce8">
            <text:p>2.17<text:s/></text:p>
          </table:table-cell>
          <table:table-cell office:value-type="float" office:value="0.61560000000000004" table:style-name="ce8">
            <text:p>0.62<text:s/></text:p>
          </table:table-cell>
          <table:table-cell office:value-type="float" office:value="3.4241955100000001" table:style-name="ce8">
            <text:p>3.42<text:s/></text:p>
          </table:table-cell>
          <table:table-cell office:value-type="float" office:value="12.403499999999999" table:style-name="ce8">
            <text:p>12.40<text:s/></text:p>
          </table:table-cell>
          <table:table-cell table:number-columns-repeated="16369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7051292</text:p>
          </table:table-cell>
          <table:table-cell office:value-type="string" table:style-name="ce7">
            <text:p>員生醫院</text:p>
          </table:table-cell>
          <table:table-cell office:value-type="float" office:value="9.7879999999999995E-2" table:style-name="ce8">
            <text:p>0.10<text:s/></text:p>
          </table:table-cell>
          <table:table-cell office:value-type="float" office:value="0.1074" table:style-name="ce8">
            <text:p>0.1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.5193701199999996" table:style-name="ce8">
            <text:p>5.52<text:s/></text:p>
          </table:table-cell>
          <table:table-cell office:value-type="float" office:value="19.2196" table:style-name="ce8">
            <text:p>19.22<text:s/></text:p>
          </table:table-cell>
          <table:table-cell office:value-type="float" office:value="3.8254797300000001" table:style-name="ce8">
            <text:p>3.83<text:s/></text:p>
          </table:table-cell>
          <table:table-cell office:value-type="float" office:value="0.33150000000000002" table:style-name="ce8">
            <text:p>0.33<text:s/></text:p>
          </table:table-cell>
          <table:table-cell office:value-type="float" office:value="1.69389039" table:style-name="ce8">
            <text:p>1.69<text:s/></text:p>
          </table:table-cell>
          <table:table-cell office:value-type="float" office:value="2.3784999999999998" table:style-name="ce8">
            <text:p>2.38<text:s/></text:p>
          </table:table-cell>
          <table:table-cell table:number-columns-repeated="16369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8041101</text:p>
          </table:table-cell>
          <table:table-cell office:value-type="string" table:style-name="ce7">
            <text:p>竹山秀傳醫</text:p>
          </table:table-cell>
          <table:table-cell office:value-type="float" office:value="-0.22609162999999999" table:style-name="ce8">
            <text:p>-0.23<text:s/></text:p>
          </table:table-cell>
          <table:table-cell office:value-type="float" office:value="0.41421479999999999" table:style-name="ce8">
            <text:p>0.4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9.1612731200000006" table:style-name="ce8">
            <text:p>9.16<text:s/></text:p>
          </table:table-cell>
          <table:table-cell office:value-type="float" office:value="32.125999999999998" table:style-name="ce8">
            <text:p>32.13<text:s/></text:p>
          </table:table-cell>
          <table:table-cell office:value-type="float" office:value="6.5280207700000004" table:style-name="ce8">
            <text:p>6.53<text:s/></text:p>
          </table:table-cell>
          <table:table-cell office:value-type="float" office:value="0.62719999999999998" table:style-name="ce8">
            <text:p>0.63<text:s/></text:p>
          </table:table-cell>
          <table:table-cell office:value-type="float" office:value="2.6332523499999998" table:style-name="ce8">
            <text:p>2.63<text:s/></text:p>
          </table:table-cell>
          <table:table-cell office:value-type="float" office:value="4.0528000000000004" table:style-name="ce8">
            <text:p>4.05<text:s/></text:p>
          </table:table-cell>
          <table:table-cell table:number-columns-repeated="16369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421040011</text:p>
          </table:table-cell>
          <table:table-cell office:value-type="string" table:style-name="ce7">
            <text:p>成大醫院</text:p>
          </table:table-cell>
          <table:table-cell office:value-type="float" office:value="-1.0293489899999999" table:style-name="ce8">
            <text:p>-1.03<text:s/></text:p>
          </table:table-cell>
          <table:table-cell office:value-type="float" office:value="3.9019534500000002" table:style-name="ce8">
            <text:p>3.90<text:s/></text:p>
          </table:table-cell>
          <table:table-cell office:value-type="float" office:value="921" table:style-name="ce11">
            <text:p><text:s/>921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09.26171663" table:style-name="ce8">
            <text:p>109.26<text:s/></text:p>
          </table:table-cell>
          <table:table-cell office:value-type="float" office:value="151.43680000000001" table:style-name="ce8">
            <text:p>151.44<text:s/></text:p>
          </table:table-cell>
          <table:table-cell office:value-type="float" office:value="60.0361099" table:style-name="ce8">
            <text:p>60.04<text:s/></text:p>
          </table:table-cell>
          <table:table-cell office:value-type="float" office:value="5.6951999999999998" table:style-name="ce8">
            <text:p>5.70<text:s/></text:p>
          </table:table-cell>
          <table:table-cell office:value-type="float" office:value="49.225606730000003" table:style-name="ce8">
            <text:p>49.23<text:s/></text:p>
          </table:table-cell>
          <table:table-cell office:value-type="float" office:value="42.104799999999997" table:style-name="ce8">
            <text:p>42.10<text:s/></text:p>
          </table:table-cell>
          <table:table-cell table:number-columns-repeated="16369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41310019</text:p>
          </table:table-cell>
          <table:table-cell office:value-type="string" table:style-name="ce7">
            <text:p>奇美醫院</text:p>
          </table:table-cell>
          <table:table-cell office:value-type="float" office:value="0.80815373000000001" table:style-name="ce8">
            <text:p>0.81<text:s/></text:p>
          </table:table-cell>
          <table:table-cell office:value-type="float" office:value="2.0605493500000001" table:style-name="ce8">
            <text:p>2.06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83.843975540000002" table:style-name="ce8">
            <text:p>83.84<text:s/></text:p>
          </table:table-cell>
          <table:table-cell office:value-type="float" office:value="128.49119999999999" table:style-name="ce8">
            <text:p>128.49<text:s/></text:p>
          </table:table-cell>
          <table:table-cell office:value-type="float" office:value="43.341225809999997" table:style-name="ce8">
            <text:p>43.34<text:s/></text:p>
          </table:table-cell>
          <table:table-cell office:value-type="float" office:value="5.0746000000000002" table:style-name="ce8">
            <text:p>5.07<text:s/></text:p>
          </table:table-cell>
          <table:table-cell office:value-type="float" office:value="40.502749729999998" table:style-name="ce8">
            <text:p>40.50<text:s/></text:p>
          </table:table-cell>
          <table:table-cell office:value-type="float" office:value="37.880899999999997" table:style-name="ce8">
            <text:p>37.88<text:s/></text:p>
          </table:table-cell>
          <table:table-cell table:number-columns-repeated="16369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21050011</text:p>
          </table:table-cell>
          <table:table-cell office:value-type="string" table:style-name="ce7">
            <text:p>部臺南醫院</text:p>
          </table:table-cell>
          <table:table-cell office:value-type="float" office:value="0.33921622000000001" table:style-name="ce8">
            <text:p>0.34<text:s/></text:p>
          </table:table-cell>
          <table:table-cell office:value-type="float" office:value="0.48430649999999997" table:style-name="ce8">
            <text:p>0.48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4.693975050000001" table:style-name="ce8">
            <text:p>14.69<text:s/></text:p>
          </table:table-cell>
          <table:table-cell office:value-type="float" office:value="29.946100000000001" table:style-name="ce8">
            <text:p>29.95<text:s/></text:p>
          </table:table-cell>
          <table:table-cell office:value-type="float" office:value="6.9045430899999998" table:style-name="ce8">
            <text:p>6.90<text:s/></text:p>
          </table:table-cell>
          <table:table-cell office:value-type="float" office:value="1.1375999999999999" table:style-name="ce8">
            <text:p>1.14<text:s/></text:p>
          </table:table-cell>
          <table:table-cell office:value-type="float" office:value="7.7894319599999999" table:style-name="ce8">
            <text:p>7.79<text:s/></text:p>
          </table:table-cell>
          <table:table-cell office:value-type="float" office:value="18.351099999999999" table:style-name="ce8">
            <text:p>18.35<text:s/></text:p>
          </table:table-cell>
          <table:table-cell table:number-columns-repeated="16369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41270028</text:p>
          </table:table-cell>
          <table:table-cell office:value-type="string" table:style-name="ce7">
            <text:p>嘉南療養院</text:p>
          </table:table-cell>
          <table:table-cell office:value-type="float" office:value="0.16539450999999999" table:style-name="ce8">
            <text:p>0.17<text:s/></text:p>
          </table:table-cell>
          <table:table-cell office:value-type="float" office:value="0.23540191999999999" table:style-name="ce8">
            <text:p>0.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5.1867584899999999" table:style-name="ce8">
            <text:p>5.19<text:s/></text:p>
          </table:table-cell>
          <table:table-cell office:value-type="float" office:value="6.7587999999999999" table:style-name="ce8">
            <text:p>6.76<text:s/></text:p>
          </table:table-cell>
          <table:table-cell office:value-type="float" office:value="1.3021174200000001" table:style-name="ce8">
            <text:p>1.30<text:s/></text:p>
          </table:table-cell>
          <table:table-cell office:value-type="float" office:value="0.443" table:style-name="ce8">
            <text:p>0.44<text:s/></text:p>
          </table:table-cell>
          <table:table-cell office:value-type="float" office:value="3.8846410699999998" table:style-name="ce8">
            <text:p>3.88<text:s/></text:p>
          </table:table-cell>
          <table:table-cell office:value-type="float" office:value="26.210799999999999" table:style-name="ce8">
            <text:p>26.21<text:s/></text:p>
          </table:table-cell>
          <table:table-cell table:number-columns-repeated="16369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439010518</text:p>
          </table:table-cell>
          <table:table-cell office:value-type="string" table:style-name="ce7">
            <text:p>台大雲林</text:p>
          </table:table-cell>
          <table:table-cell office:value-type="float" office:value="1.82876883" table:style-name="ce8">
            <text:p>1.83<text:s/></text:p>
          </table:table-cell>
          <table:table-cell office:value-type="float" office:value="3.5168251800000001" table:style-name="ce8">
            <text:p>3.52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8.017594600000002" table:style-name="ce8">
            <text:p>48.02<text:s/></text:p>
          </table:table-cell>
          <table:table-cell office:value-type="float" office:value="83.375299999999996" table:style-name="ce8">
            <text:p>83.38<text:s/></text:p>
          </table:table-cell>
          <table:table-cell office:value-type="float" office:value="28.072530709999999" table:style-name="ce8">
            <text:p>28.07<text:s/></text:p>
          </table:table-cell>
          <table:table-cell office:value-type="float" office:value="2.7665000000000002" table:style-name="ce8">
            <text:p>2.77<text:s/></text:p>
          </table:table-cell>
          <table:table-cell office:value-type="float" office:value="19.94506389" table:style-name="ce8">
            <text:p>19.95<text:s/></text:p>
          </table:table-cell>
          <table:table-cell office:value-type="float" office:value="28.760100000000001" table:style-name="ce8">
            <text:p>28.76<text:s/></text:p>
          </table:table-cell>
          <table:table-cell table:number-columns-repeated="16369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622020017</text:p>
          </table:table-cell>
          <table:table-cell office:value-type="string" table:style-name="ce7">
            <text:p>中榮嘉義</text:p>
          </table:table-cell>
          <table:table-cell office:value-type="float" office:value="5.0635729999999997E-2" table:style-name="ce8">
            <text:p>0.05<text:s/></text:p>
          </table:table-cell>
          <table:table-cell office:value-type="float" office:value="0.33214115" table:style-name="ce8">
            <text:p>0.3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5.11770104" table:style-name="ce8">
            <text:p>15.12<text:s/></text:p>
          </table:table-cell>
          <table:table-cell office:value-type="float" office:value="32.848300000000002" table:style-name="ce8">
            <text:p>32.85<text:s/></text:p>
          </table:table-cell>
          <table:table-cell office:value-type="float" office:value="7.8829649699999997" table:style-name="ce8">
            <text:p>7.88<text:s/></text:p>
          </table:table-cell>
          <table:table-cell office:value-type="float" office:value="0.89029999999999998" table:style-name="ce8">
            <text:p>0.89<text:s/></text:p>
          </table:table-cell>
          <table:table-cell office:value-type="float" office:value="7.2347360700000003" table:style-name="ce8">
            <text:p>7.23<text:s/></text:p>
          </table:table-cell>
          <table:table-cell office:value-type="float" office:value="19.1326" table:style-name="ce8">
            <text:p>19.13<text:s/></text:p>
          </table:table-cell>
          <table:table-cell table:number-columns-repeated="16369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05320023</text:p>
          </table:table-cell>
          <table:table-cell office:value-type="string" table:style-name="ce7">
            <text:p>南市立醫院</text:p>
          </table:table-cell>
          <table:table-cell office:value-type="float" office:value="2.2994070600000001" table:style-name="ce8">
            <text:p>2.30<text:s/></text:p>
          </table:table-cell>
          <table:table-cell office:value-type="float" office:value="1.9383508700000001" table:style-name="ce8">
            <text:p>1.94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1.053764109999999" table:style-name="ce8">
            <text:p>31.05<text:s/></text:p>
          </table:table-cell>
          <table:table-cell office:value-type="float" office:value="71.048000000000002" table:style-name="ce8">
            <text:p>71.05<text:s/></text:p>
          </table:table-cell>
          <table:table-cell office:value-type="float" office:value="19.033696500000001" table:style-name="ce8">
            <text:p>19.03<text:s/></text:p>
          </table:table-cell>
          <table:table-cell office:value-type="float" office:value="1.9927999999999999" table:style-name="ce8">
            <text:p>1.99<text:s/></text:p>
          </table:table-cell>
          <table:table-cell office:value-type="float" office:value="12.02006761" table:style-name="ce8">
            <text:p>12.02<text:s/></text:p>
          </table:table-cell>
          <table:table-cell office:value-type="float" office:value="13.831899999999999" table:style-name="ce8">
            <text:p>13.83<text:s/></text:p>
          </table:table-cell>
          <table:table-cell table:number-columns-repeated="16369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5040016</text:p>
          </table:table-cell>
          <table:table-cell office:value-type="string" table:style-name="ce7">
            <text:p>新樓麻豆</text:p>
          </table:table-cell>
          <table:table-cell office:value-type="float" office:value="-1.27355167" table:style-name="ce8">
            <text:p>-1.27<text:s/></text:p>
          </table:table-cell>
          <table:table-cell office:value-type="float" office:value="-1.15333928" table:style-name="ce8">
            <text:p>-1.1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1.40533039" table:style-name="ce8">
            <text:p>11.41<text:s/></text:p>
          </table:table-cell>
          <table:table-cell office:value-type="float" office:value="35.345199999999998" table:style-name="ce8">
            <text:p>35.35<text:s/></text:p>
          </table:table-cell>
          <table:table-cell office:value-type="float" office:value="6.91458013" table:style-name="ce8">
            <text:p>6.91<text:s/></text:p>
          </table:table-cell>
          <table:table-cell office:value-type="float" office:value="0.99929999999999997" table:style-name="ce8">
            <text:p>1.00<text:s/></text:p>
          </table:table-cell>
          <table:table-cell office:value-type="float" office:value="4.4907502600000004" table:style-name="ce8">
            <text:p>4.49<text:s/></text:p>
          </table:table-cell>
          <table:table-cell office:value-type="float" office:value="5.4249999999999998" table:style-name="ce8">
            <text:p>5.43<text:s/></text:p>
          </table:table-cell>
          <table:table-cell table:number-columns-repeated="16369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21010018</text:p>
          </table:table-cell>
          <table:table-cell office:value-type="string" table:style-name="ce7">
            <text:p>新樓醫院</text:p>
          </table:table-cell>
          <table:table-cell office:value-type="float" office:value="1.19158455" table:style-name="ce8">
            <text:p>1.19<text:s/></text:p>
          </table:table-cell>
          <table:table-cell office:value-type="float" office:value="1.44494363" table:style-name="ce8">
            <text:p>1.44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0.827292889999999" table:style-name="ce8">
            <text:p>20.83<text:s/></text:p>
          </table:table-cell>
          <table:table-cell office:value-type="float" office:value="50.483800000000002" table:style-name="ce8">
            <text:p>50.48<text:s/></text:p>
          </table:table-cell>
          <table:table-cell office:value-type="float" office:value="12.16814604" table:style-name="ce8">
            <text:p>12.17<text:s/></text:p>
          </table:table-cell>
          <table:table-cell office:value-type="float" office:value="1.7417" table:style-name="ce8">
            <text:p>1.74<text:s/></text:p>
          </table:table-cell>
          <table:table-cell office:value-type="float" office:value="8.6591468500000008" table:style-name="ce8">
            <text:p>8.66<text:s/></text:p>
          </table:table-cell>
          <table:table-cell office:value-type="float" office:value="9.9492999999999991" table:style-name="ce8">
            <text:p>9.95<text:s/></text:p>
          </table:table-cell>
          <table:table-cell table:number-columns-repeated="16369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22010012</text:p>
          </table:table-cell>
          <table:table-cell office:value-type="string" table:style-name="ce7">
            <text:p>嘉基醫院</text:p>
          </table:table-cell>
          <table:table-cell office:value-type="float" office:value="0.74717840999999996" table:style-name="ce8">
            <text:p>0.75<text:s/></text:p>
          </table:table-cell>
          <table:table-cell office:value-type="float" office:value="1.6102675500000001" table:style-name="ce8">
            <text:p>1.61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61.56317413" table:style-name="ce8">
            <text:p>61.56<text:s/></text:p>
          </table:table-cell>
          <table:table-cell office:value-type="float" office:value="128.08160000000001" table:style-name="ce8">
            <text:p>128.08<text:s/></text:p>
          </table:table-cell>
          <table:table-cell office:value-type="float" office:value="37.60182107" table:style-name="ce8">
            <text:p>37.60<text:s/></text:p>
          </table:table-cell>
          <table:table-cell office:value-type="float" office:value="3.9531000000000001" table:style-name="ce8">
            <text:p>3.95<text:s/></text:p>
          </table:table-cell>
          <table:table-cell office:value-type="float" office:value="23.96135306" table:style-name="ce8">
            <text:p>23.96<text:s/></text:p>
          </table:table-cell>
          <table:table-cell office:value-type="float" office:value="24.027999999999999" table:style-name="ce8">
            <text:p>24.03<text:s/></text:p>
          </table:table-cell>
          <table:table-cell table:number-columns-repeated="16369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22010021</text:p>
          </table:table-cell>
          <table:table-cell office:value-type="string" table:style-name="ce7">
            <text:p>聖馬爾定</text:p>
          </table:table-cell>
          <table:table-cell office:value-type="float" office:value="0.50836327000000003" table:style-name="ce8">
            <text:p>0.51<text:s/></text:p>
          </table:table-cell>
          <table:table-cell office:value-type="float" office:value="1.0011034999999999" table:style-name="ce8">
            <text:p>1.00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6.86040496" table:style-name="ce8">
            <text:p>26.86<text:s/></text:p>
          </table:table-cell>
          <table:table-cell office:value-type="float" office:value="63.011699999999998" table:style-name="ce8">
            <text:p>63.01<text:s/></text:p>
          </table:table-cell>
          <table:table-cell office:value-type="float" office:value="16.178881430000001" table:style-name="ce8">
            <text:p>16.18<text:s/></text:p>
          </table:table-cell>
          <table:table-cell office:value-type="float" office:value="2.2290999999999999" table:style-name="ce8">
            <text:p>2.23<text:s/></text:p>
          </table:table-cell>
          <table:table-cell office:value-type="float" office:value="10.68152353" table:style-name="ce8">
            <text:p>10.68<text:s/></text:p>
          </table:table-cell>
          <table:table-cell office:value-type="float" office:value="12.6693" table:style-name="ce8">
            <text:p>12.67<text:s/></text:p>
          </table:table-cell>
          <table:table-cell table:number-columns-repeated="16369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0010510</text:p>
          </table:table-cell>
          <table:table-cell office:value-type="string" table:style-name="ce7">
            <text:p>長庚嘉義</text:p>
          </table:table-cell>
          <table:table-cell office:value-type="float" office:value="-4.3162458399999997" table:style-name="ce8">
            <text:p>-4.32<text:s/></text:p>
          </table:table-cell>
          <table:table-cell office:value-type="float" office:value="-3.3598145800000001" table:style-name="ce8">
            <text:p>-3.36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6.214311129999999" table:style-name="ce8">
            <text:p>66.21<text:s/></text:p>
          </table:table-cell>
          <table:table-cell office:value-type="float" office:value="101.9312" table:style-name="ce8">
            <text:p>101.93<text:s/></text:p>
          </table:table-cell>
          <table:table-cell office:value-type="float" office:value="36.971560439999998" table:style-name="ce8">
            <text:p>36.97<text:s/></text:p>
          </table:table-cell>
          <table:table-cell office:value-type="float" office:value="4.4691999999999998" table:style-name="ce8">
            <text:p>4.47<text:s/></text:p>
          </table:table-cell>
          <table:table-cell office:value-type="float" office:value="29.242750690000001" table:style-name="ce8">
            <text:p>29.24<text:s/></text:p>
          </table:table-cell>
          <table:table-cell office:value-type="float" office:value="35.697699999999998" table:style-name="ce8">
            <text:p>35.70<text:s/></text:p>
          </table:table-cell>
          <table:table-cell table:number-columns-repeated="16369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0030012</text:p>
          </table:table-cell>
          <table:table-cell office:value-type="string" table:style-name="ce7">
            <text:p>大林慈濟醫</text:p>
          </table:table-cell>
          <table:table-cell office:value-type="float" office:value="0.10745882" table:style-name="ce8">
            <text:p>0.11<text:s/></text:p>
          </table:table-cell>
          <table:table-cell office:value-type="float" office:value="1.6431356800000001" table:style-name="ce8">
            <text:p>1.64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40.520590499999997" table:style-name="ce8">
            <text:p>40.52<text:s/></text:p>
          </table:table-cell>
          <table:table-cell office:value-type="float" office:value="76.597099999999998" table:style-name="ce8">
            <text:p>76.60<text:s/></text:p>
          </table:table-cell>
          <table:table-cell office:value-type="float" office:value="23.170896849999998" table:style-name="ce8">
            <text:p>23.17<text:s/></text:p>
          </table:table-cell>
          <table:table-cell office:value-type="float" office:value="2.7242000000000002" table:style-name="ce8">
            <text:p>2.72<text:s/></text:p>
          </table:table-cell>
          <table:table-cell office:value-type="float" office:value="17.349693649999999" table:style-name="ce8">
            <text:p>17.35<text:s/></text:p>
          </table:table-cell>
          <table:table-cell office:value-type="float" office:value="23.3157" table:style-name="ce8">
            <text:p>23.32<text:s/></text:p>
          </table:table-cell>
          <table:table-cell table:number-columns-repeated="16369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1090512</text:p>
          </table:table-cell>
          <table:table-cell office:value-type="string" table:style-name="ce7">
            <text:p>奇美柳營</text:p>
          </table:table-cell>
          <table:table-cell office:value-type="float" office:value="2.4993867999999999" table:style-name="ce8">
            <text:p>2.50<text:s/></text:p>
          </table:table-cell>
          <table:table-cell office:value-type="float" office:value="2.4621017100000002" table:style-name="ce8">
            <text:p>2.46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4.679523699999997" table:style-name="ce8">
            <text:p>44.68<text:s/></text:p>
          </table:table-cell>
          <table:table-cell office:value-type="float" office:value="65.767300000000006" table:style-name="ce8">
            <text:p>65.77<text:s/></text:p>
          </table:table-cell>
          <table:table-cell office:value-type="float" office:value="22.05653131" table:style-name="ce8">
            <text:p>22.06<text:s/></text:p>
          </table:table-cell>
          <table:table-cell office:value-type="float" office:value="3.4836999999999998" table:style-name="ce8">
            <text:p>3.48<text:s/></text:p>
          </table:table-cell>
          <table:table-cell office:value-type="float" office:value="22.62299239" table:style-name="ce8">
            <text:p>22.62<text:s/></text:p>
          </table:table-cell>
          <table:table-cell office:value-type="float" office:value="25.418800000000001" table:style-name="ce8">
            <text:p>25.42<text:s/></text:p>
          </table:table-cell>
          <table:table-cell table:number-columns-repeated="16369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05370013</text:p>
          </table:table-cell>
          <table:table-cell office:value-type="string" table:style-name="ce7">
            <text:p>市立安南</text:p>
          </table:table-cell>
          <table:table-cell office:value-type="float" office:value="1.7044900000000001" table:style-name="ce8">
            <text:p>1.70<text:s/></text:p>
          </table:table-cell>
          <table:table-cell office:value-type="float" office:value="2.10006" table:style-name="ce8">
            <text:p>2.10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8.399514709999998" table:style-name="ce8">
            <text:p>28.40<text:s/></text:p>
          </table:table-cell>
          <table:table-cell office:value-type="float" office:value="62.296900000000001" table:style-name="ce8">
            <text:p>62.30<text:s/></text:p>
          </table:table-cell>
          <table:table-cell office:value-type="float" office:value="14.62903616" table:style-name="ce8">
            <text:p>14.63<text:s/></text:p>
          </table:table-cell>
          <table:table-cell office:value-type="float" office:value="2.3109000000000002" table:style-name="ce8">
            <text:p>2.31<text:s/></text:p>
          </table:table-cell>
          <table:table-cell office:value-type="float" office:value="13.77047855" table:style-name="ce8">
            <text:p>13.77<text:s/></text:p>
          </table:table-cell>
          <table:table-cell office:value-type="float" office:value="17.667899999999999" table:style-name="ce8">
            <text:p>17.67<text:s/></text:p>
          </table:table-cell>
          <table:table-cell table:number-columns-repeated="16369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39060017</text:p>
          </table:table-cell>
          <table:table-cell office:value-type="string" table:style-name="ce7">
            <text:p>中國北港</text:p>
          </table:table-cell>
          <table:table-cell office:value-type="float" office:value="0.96364000000000005" table:style-name="ce8">
            <text:p>0.96<text:s/></text:p>
          </table:table-cell>
          <table:table-cell office:value-type="float" office:value="1.1582399999999999" table:style-name="ce8">
            <text:p>1.1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4.85634718" table:style-name="ce8">
            <text:p>14.86<text:s/></text:p>
          </table:table-cell>
          <table:table-cell office:value-type="float" office:value="36.068600000000004" table:style-name="ce8">
            <text:p>36.07<text:s/></text:p>
          </table:table-cell>
          <table:table-cell office:value-type="float" office:value="8.0019280500000001" table:style-name="ce8">
            <text:p>8.00<text:s/></text:p>
          </table:table-cell>
          <table:table-cell office:value-type="float" office:value="1.2064999999999999" table:style-name="ce8">
            <text:p>1.21<text:s/></text:p>
          </table:table-cell>
          <table:table-cell office:value-type="float" office:value="6.8544191300000001" table:style-name="ce8">
            <text:p>6.85<text:s/></text:p>
          </table:table-cell>
          <table:table-cell office:value-type="float" office:value="9.7797000000000001" table:style-name="ce8">
            <text:p>9.78<text:s/></text:p>
          </table:table-cell>
          <table:table-cell table:number-columns-repeated="16369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22020517</text:p>
          </table:table-cell>
          <table:table-cell office:value-type="string" table:style-name="ce7">
            <text:p>部嘉義醫院</text:p>
          </table:table-cell>
          <table:table-cell office:value-type="float" office:value="-7.7019509999999999E-2" table:style-name="ce8">
            <text:p>-0.08<text:s/></text:p>
          </table:table-cell>
          <table:table-cell office:value-type="float" office:value="6.4047000000000007E-2" table:style-name="ce8">
            <text:p>0.0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6.2359666200000001" table:style-name="ce8">
            <text:p>6.24<text:s/></text:p>
          </table:table-cell>
          <table:table-cell office:value-type="float" office:value="15.0801" table:style-name="ce8">
            <text:p>15.08<text:s/></text:p>
          </table:table-cell>
          <table:table-cell office:value-type="float" office:value="3.26414355" table:style-name="ce8">
            <text:p>3.26<text:s/></text:p>
          </table:table-cell>
          <table:table-cell office:value-type="float" office:value="0.51729999999999998" table:style-name="ce8">
            <text:p>0.52<text:s/></text:p>
          </table:table-cell>
          <table:table-cell office:value-type="float" office:value="2.9718230700000001" table:style-name="ce8">
            <text:p>2.97<text:s/></text:p>
          </table:table-cell>
          <table:table-cell office:value-type="float" office:value="8.7606999999999999" table:style-name="ce8">
            <text:p>8.76<text:s/></text:p>
          </table:table-cell>
          <table:table-cell table:number-columns-repeated="16369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0010028</text:p>
          </table:table-cell>
          <table:table-cell office:value-type="string" table:style-name="ce7">
            <text:p>部朴子醫院</text:p>
          </table:table-cell>
          <table:table-cell office:value-type="float" office:value="-4.2423139999999998E-2" table:style-name="ce8">
            <text:p>-0.04<text:s/></text:p>
          </table:table-cell>
          <table:table-cell office:value-type="float" office:value="1.255534E-2" table:style-name="ce8">
            <text:p>0.0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.4578518900000002" table:style-name="ce8">
            <text:p>3.46<text:s/></text:p>
          </table:table-cell>
          <table:table-cell office:value-type="float" office:value="8.5320999999999998" table:style-name="ce8">
            <text:p>8.53<text:s/></text:p>
          </table:table-cell>
          <table:table-cell office:value-type="float" office:value="2.1953468799999998" table:style-name="ce8">
            <text:p>2.20<text:s/></text:p>
          </table:table-cell>
          <table:table-cell office:value-type="float" office:value="0.20599999999999999" table:style-name="ce8">
            <text:p>0.21<text:s/></text:p>
          </table:table-cell>
          <table:table-cell office:value-type="float" office:value="1.2625050099999999" table:style-name="ce8">
            <text:p>1.26<text:s/></text:p>
          </table:table-cell>
          <table:table-cell office:value-type="float" office:value="5.9063999999999997" table:style-name="ce8">
            <text:p>5.91<text:s/></text:p>
          </table:table-cell>
          <table:table-cell table:number-columns-repeated="16369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1010013</text:p>
          </table:table-cell>
          <table:table-cell office:value-type="string" table:style-name="ce7">
            <text:p>部新營醫院</text:p>
          </table:table-cell>
          <table:table-cell office:value-type="float" office:value="6.2726980000000002E-2" table:style-name="ce8">
            <text:p>0.06<text:s/></text:p>
          </table:table-cell>
          <table:table-cell office:value-type="float" office:value="0.12510760000000001" table:style-name="ce8">
            <text:p>0.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.3561890200000004" table:style-name="ce8">
            <text:p>4.36<text:s/></text:p>
          </table:table-cell>
          <table:table-cell office:value-type="float" office:value="13.257300000000001" table:style-name="ce8">
            <text:p>13.26<text:s/></text:p>
          </table:table-cell>
          <table:table-cell office:value-type="float" office:value="2.5230040699999998" table:style-name="ce8">
            <text:p>2.52<text:s/></text:p>
          </table:table-cell>
          <table:table-cell office:value-type="float" office:value="0.31290000000000001" table:style-name="ce8">
            <text:p>0.31<text:s/></text:p>
          </table:table-cell>
          <table:table-cell office:value-type="float" office:value="1.8331849499999999" table:style-name="ce8">
            <text:p>1.83<text:s/></text:p>
          </table:table-cell>
          <table:table-cell office:value-type="float" office:value="7.8912000000000004" table:style-name="ce8">
            <text:p>7.89<text:s/></text:p>
          </table:table-cell>
          <table:table-cell table:number-columns-repeated="16369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1060513</text:p>
          </table:table-cell>
          <table:table-cell office:value-type="string" table:style-name="ce7">
            <text:p>部臺南新化</text:p>
          </table:table-cell>
          <table:table-cell office:value-type="float" office:value="0.33921622000000001" table:style-name="ce8">
            <text:p>0.34<text:s/></text:p>
          </table:table-cell>
          <table:table-cell office:value-type="float" office:value="0.48430649999999997" table:style-name="ce8">
            <text:p>0.4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.6694717799999998" table:style-name="ce8">
            <text:p>2.67<text:s/></text:p>
          </table:table-cell>
          <table:table-cell office:value-type="float" office:value="8.9824000000000002" table:style-name="ce8">
            <text:p>8.98<text:s/></text:p>
          </table:table-cell>
          <table:table-cell office:value-type="float" office:value="2.1792313399999999" table:style-name="ce8">
            <text:p>2.18<text:s/></text:p>
          </table:table-cell>
          <table:table-cell office:value-type="float" office:value="0.1583" table:style-name="ce8">
            <text:p>0.16<text:s/></text:p>
          </table:table-cell>
          <table:table-cell office:value-type="float" office:value="0.49024044" table:style-name="ce8">
            <text:p>0.49<text:s/></text:p>
          </table:table-cell>
          <table:table-cell office:value-type="float" office:value="1.0361" table:style-name="ce8">
            <text:p>1.04<text:s/></text:p>
          </table:table-cell>
          <table:table-cell table:number-columns-repeated="16369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39010527</text:p>
          </table:table-cell>
          <table:table-cell office:value-type="string" table:style-name="ce7">
            <text:p>成大斗六</text:p>
          </table:table-cell>
          <table:table-cell office:value-type="float" office:value="0.33073799999999998" table:style-name="ce8">
            <text:p>0.33<text:s/></text:p>
          </table:table-cell>
          <table:table-cell office:value-type="float" office:value="0.84174024000000003" table:style-name="ce8">
            <text:p>0.8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0.195019630000001" table:style-name="ce8">
            <text:p>10.20<text:s/></text:p>
          </table:table-cell>
          <table:table-cell office:value-type="float" office:value="26.971399999999999" table:style-name="ce8">
            <text:p>26.97<text:s/></text:p>
          </table:table-cell>
          <table:table-cell office:value-type="float" office:value="6.4084991699999998" table:style-name="ce8">
            <text:p>6.41<text:s/></text:p>
          </table:table-cell>
          <table:table-cell office:value-type="float" office:value="0.69650000000000001" table:style-name="ce8">
            <text:p>0.70<text:s/></text:p>
          </table:table-cell>
          <table:table-cell office:value-type="float" office:value="3.7865204600000002" table:style-name="ce8">
            <text:p>3.79<text:s/></text:p>
          </table:table-cell>
          <table:table-cell office:value-type="float" office:value="8.2127999999999997" table:style-name="ce8">
            <text:p>8.21<text:s/></text:p>
          </table:table-cell>
          <table:table-cell table:number-columns-repeated="16369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0140012</text:p>
          </table:table-cell>
          <table:table-cell office:value-type="string" table:style-name="ce7">
            <text:p>中榮灣橋</text:p>
          </table:table-cell>
          <table:table-cell office:value-type="float" office:value="5.0635729999999997E-2" table:style-name="ce8">
            <text:p>0.05<text:s/></text:p>
          </table:table-cell>
          <table:table-cell office:value-type="float" office:value="0.33214115" table:style-name="ce8">
            <text:p>0.3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.3854920900000001" table:style-name="ce8">
            <text:p>3.39<text:s/></text:p>
          </table:table-cell>
          <table:table-cell office:value-type="float" office:value="5.6289999999999996" table:style-name="ce8">
            <text:p>5.63<text:s/></text:p>
          </table:table-cell>
          <table:table-cell office:value-type="float" office:value="1.0763113500000001" table:style-name="ce8">
            <text:p>1.08<text:s/></text:p>
          </table:table-cell>
          <table:table-cell office:value-type="float" office:value="0.30659999999999998" table:style-name="ce8">
            <text:p>0.31<text:s/></text:p>
          </table:table-cell>
          <table:table-cell office:value-type="float" office:value="2.30918074" table:style-name="ce8">
            <text:p>2.31<text:s/></text:p>
          </table:table-cell>
          <table:table-cell office:value-type="float" office:value="17.315899999999999" table:style-name="ce8">
            <text:p>17.32<text:s/></text:p>
          </table:table-cell>
          <table:table-cell table:number-columns-repeated="16369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1310018</text:p>
          </table:table-cell>
          <table:table-cell office:value-type="string" table:style-name="ce7">
            <text:p>高榮台南院</text:p>
          </table:table-cell>
          <table:table-cell office:value-type="float" office:value="0.10860277" table:style-name="ce8">
            <text:p>0.11<text:s/></text:p>
          </table:table-cell>
          <table:table-cell office:value-type="float" office:value="0.25676120000000002" table:style-name="ce8">
            <text:p>0.2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7.0450225700000004" table:style-name="ce8">
            <text:p>7.05<text:s/></text:p>
          </table:table-cell>
          <table:table-cell office:value-type="float" office:value="21.6266" table:style-name="ce8">
            <text:p>21.63<text:s/></text:p>
          </table:table-cell>
          <table:table-cell office:value-type="float" office:value="3.4723016499999999" table:style-name="ce8">
            <text:p>3.47<text:s/></text:p>
          </table:table-cell>
          <table:table-cell office:value-type="float" office:value="0.5998" table:style-name="ce8">
            <text:p>0.60<text:s/></text:p>
          </table:table-cell>
          <table:table-cell office:value-type="float" office:value="3.5727209200000001" table:style-name="ce8">
            <text:p>3.57<text:s/></text:p>
          </table:table-cell>
          <table:table-cell office:value-type="float" office:value="11.6365" table:style-name="ce8">
            <text:p>11.64<text:s/></text:p>
          </table:table-cell>
          <table:table-cell table:number-columns-repeated="16369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22020022</text:p>
          </table:table-cell>
          <table:table-cell office:value-type="string" table:style-name="ce7">
            <text:p>慶昇醫院</text:p>
          </table:table-cell>
          <table:table-cell office:value-type="float" office:value="6.7419279999999998E-2" table:style-name="ce8">
            <text:p>0.07<text:s/></text:p>
          </table:table-cell>
          <table:table-cell office:value-type="float" office:value="1.6967570000000001E-2" table:style-name="ce8">
            <text:p>0.0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.0646324200000001" table:style-name="ce8">
            <text:p>3.06<text:s/></text:p>
          </table:table-cell>
          <table:table-cell office:value-type="float" office:value="7.5618999999999996" table:style-name="ce8">
            <text:p>7.56<text:s/></text:p>
          </table:table-cell>
          <table:table-cell office:value-type="float" office:value="1.7763948199999999" table:style-name="ce8">
            <text:p>1.78<text:s/></text:p>
          </table:table-cell>
          <table:table-cell office:value-type="float" office:value="7.7299999999999994E-2" table:style-name="ce8">
            <text:p>0.08<text:s/></text:p>
          </table:table-cell>
          <table:table-cell office:value-type="float" office:value="1.2882376" table:style-name="ce8">
            <text:p>1.29<text:s/></text:p>
          </table:table-cell>
          <table:table-cell office:value-type="float" office:value="3.3485999999999998" table:style-name="ce8">
            <text:p>3.35<text:s/></text:p>
          </table:table-cell>
          <table:table-cell table:number-columns-repeated="16369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5050012</text:p>
          </table:table-cell>
          <table:table-cell office:value-type="string" table:style-name="ce7">
            <text:p>奇美佳里</text:p>
          </table:table-cell>
          <table:table-cell office:value-type="float" office:value="0.48427203000000002" table:style-name="ce8">
            <text:p>0.48<text:s/></text:p>
          </table:table-cell>
          <table:table-cell office:value-type="float" office:value="0.46586079000000002" table:style-name="ce8">
            <text:p>0.4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4.6865533" table:style-name="ce8">
            <text:p>14.69<text:s/></text:p>
          </table:table-cell>
          <table:table-cell office:value-type="float" office:value="40.767200000000003" table:style-name="ce8">
            <text:p>40.77<text:s/></text:p>
          </table:table-cell>
          <table:table-cell office:value-type="float" office:value="9.0911072799999992" table:style-name="ce8">
            <text:p>9.09<text:s/></text:p>
          </table:table-cell>
          <table:table-cell office:value-type="float" office:value="1.0504" table:style-name="ce8">
            <text:p>1.05<text:s/></text:p>
          </table:table-cell>
          <table:table-cell office:value-type="float" office:value="5.5954460199999998" table:style-name="ce8">
            <text:p>5.60<text:s/></text:p>
          </table:table-cell>
          <table:table-cell office:value-type="float" office:value="8.2623999999999995" table:style-name="ce8">
            <text:p>8.26<text:s/></text:p>
          </table:table-cell>
          <table:table-cell table:number-columns-repeated="16369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10013</text:p>
          </table:table-cell>
          <table:table-cell office:value-type="string" table:style-name="ce7">
            <text:p>斗六慈濟醫</text:p>
          </table:table-cell>
          <table:table-cell office:value-type="float" office:value="0.62153815999999995" table:style-name="ce8">
            <text:p>0.62<text:s/></text:p>
          </table:table-cell>
          <table:table-cell office:value-type="float" office:value="0.71398434" table:style-name="ce8">
            <text:p>0.7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.0681305000000001" table:style-name="ce8">
            <text:p>3.07<text:s/></text:p>
          </table:table-cell>
          <table:table-cell office:value-type="float" office:value="19.1373" table:style-name="ce8">
            <text:p>19.14<text:s/></text:p>
          </table:table-cell>
          <table:table-cell office:value-type="float" office:value="3.0633258900000002" table:style-name="ce8">
            <text:p>3.06<text:s/></text:p>
          </table:table-cell>
          <table:table-cell office:value-type="float" office:value="8.3000000000000001E-3" table:style-name="ce8">
            <text:p>0.01<text:s/></text:p>
          </table:table-cell>
          <table:table-cell office:value-type="float" office:value="4.80461E-3" table:style-name="ce8">
            <text:p>0.00<text:s/></text:p>
          </table:table-cell>
          <table:table-cell office:value-type="float" office:value="1.9800000000000002E-2" table:style-name="ce8">
            <text:p>0.02<text:s/></text:p>
          </table:table-cell>
          <table:table-cell table:number-columns-repeated="16369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20019</text:p>
          </table:table-cell>
          <table:table-cell office:value-type="string" table:style-name="ce7">
            <text:p>天主福安</text:p>
          </table:table-cell>
          <table:table-cell office:value-type="float" office:value="5.1710999999999999E-4" table:style-name="ce8">
            <text:p>0.00<text:s/></text:p>
          </table:table-cell>
          <table:table-cell office:value-type="float" office:value="3.925555E-2" table:style-name="ce8">
            <text:p>0.0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.8970931800000002" table:style-name="ce8">
            <text:p>2.90<text:s/></text:p>
          </table:table-cell>
          <table:table-cell office:value-type="float" office:value="10.082700000000001" table:style-name="ce8">
            <text:p>10.08<text:s/></text:p>
          </table:table-cell>
          <table:table-cell office:value-type="float" office:value="2.4950374399999999" table:style-name="ce8">
            <text:p>2.50<text:s/></text:p>
          </table:table-cell>
          <table:table-cell office:value-type="float" office:value="3.9699999999999999E-2" table:style-name="ce8">
            <text:p>0.04<text:s/></text:p>
          </table:table-cell>
          <table:table-cell office:value-type="float" office:value="0.40205573999999999" table:style-name="ce8">
            <text:p>0.40<text:s/></text:p>
          </table:table-cell>
          <table:table-cell office:value-type="float" office:value="1.0744" table:style-name="ce8">
            <text:p>1.07<text:s/></text:p>
          </table:table-cell>
          <table:table-cell table:number-columns-repeated="16369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30015</text:p>
          </table:table-cell>
          <table:table-cell office:value-type="string" table:style-name="ce7">
            <text:p>若瑟醫院</text:p>
          </table:table-cell>
          <table:table-cell office:value-type="float" office:value="-0.11090999999999999" table:style-name="ce8">
            <text:p>-0.11<text:s/></text:p>
          </table:table-cell>
          <table:table-cell office:value-type="float" office:value="0.24893999999999999" table:style-name="ce8">
            <text:p>0.2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0.937096759999999" table:style-name="ce8">
            <text:p>10.94<text:s/></text:p>
          </table:table-cell>
          <table:table-cell office:value-type="float" office:value="29.885999999999999" table:style-name="ce8">
            <text:p>29.89<text:s/></text:p>
          </table:table-cell>
          <table:table-cell office:value-type="float" office:value="6.8344337599999996" table:style-name="ce8">
            <text:p>6.83<text:s/></text:p>
          </table:table-cell>
          <table:table-cell office:value-type="float" office:value="1.0175000000000001" table:style-name="ce8">
            <text:p>1.02<text:s/></text:p>
          </table:table-cell>
          <table:table-cell office:value-type="float" office:value="4.1026629999999997" table:style-name="ce8">
            <text:p>4.10<text:s/></text:p>
          </table:table-cell>
          <table:table-cell office:value-type="float" office:value="7.0309999999999997" table:style-name="ce8">
            <text:p>7.03<text:s/></text:p>
          </table:table-cell>
          <table:table-cell table:number-columns-repeated="16369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40011</text:p>
          </table:table-cell>
          <table:table-cell office:value-type="string" table:style-name="ce7">
            <text:p>彰基雲林</text:p>
          </table:table-cell>
          <table:table-cell office:value-type="float" office:value="0.65786999999999995" table:style-name="ce8">
            <text:p>0.66<text:s/></text:p>
          </table:table-cell>
          <table:table-cell office:value-type="float" office:value="0.78818999999999995" table:style-name="ce8">
            <text:p>0.7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.57517809" table:style-name="ce8">
            <text:p>12.58<text:s/></text:p>
          </table:table-cell>
          <table:table-cell office:value-type="float" office:value="31.850300000000001" table:style-name="ce8">
            <text:p>31.85<text:s/></text:p>
          </table:table-cell>
          <table:table-cell office:value-type="float" office:value="8.9607415199999991" table:style-name="ce8">
            <text:p>8.96<text:s/></text:p>
          </table:table-cell>
          <table:table-cell office:value-type="float" office:value="0.75539999999999996" table:style-name="ce8">
            <text:p>0.76<text:s/></text:p>
          </table:table-cell>
          <table:table-cell office:value-type="float" office:value="3.6144365700000001" table:style-name="ce8">
            <text:p>3.61<text:s/></text:p>
          </table:table-cell>
          <table:table-cell office:value-type="float" office:value="5.3894000000000002" table:style-name="ce8">
            <text:p>5.39<text:s/></text:p>
          </table:table-cell>
          <table:table-cell table:number-columns-repeated="16369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130010</text:p>
          </table:table-cell>
          <table:table-cell office:value-type="string" table:style-name="ce7">
            <text:p>長庚雲林</text:p>
          </table:table-cell>
          <table:table-cell office:value-type="float" office:value="-0.22314872999999999" table:style-name="ce8">
            <text:p>-0.22<text:s/></text:p>
          </table:table-cell>
          <table:table-cell office:value-type="float" office:value="0.24668862999999999" table:style-name="ce8">
            <text:p>0.2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.4400065199999998" table:style-name="ce8">
            <text:p>6.44<text:s/></text:p>
          </table:table-cell>
          <table:table-cell office:value-type="float" office:value="16.5641" table:style-name="ce8">
            <text:p>16.56<text:s/></text:p>
          </table:table-cell>
          <table:table-cell office:value-type="float" office:value="5.2262064500000003" table:style-name="ce8">
            <text:p>5.23<text:s/></text:p>
          </table:table-cell>
          <table:table-cell office:value-type="float" office:value="0.33069999999999999" table:style-name="ce8">
            <text:p>0.33<text:s/></text:p>
          </table:table-cell>
          <table:table-cell office:value-type="float" office:value="1.21380007" table:style-name="ce8">
            <text:p>1.21<text:s/></text:p>
          </table:table-cell>
          <table:table-cell office:value-type="float" office:value="2.5059999999999998" table:style-name="ce8">
            <text:p>2.51<text:s/></text:p>
          </table:table-cell>
          <table:table-cell table:number-columns-repeated="16369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-2.1319999999999999E-2" table:style-name="ce8">
            <text:p>-0.02<text:s/></text:p>
          </table:table-cell>
          <table:table-cell office:value-type="float" office:value="9.1900000000000003E-3" table:style-name="ce8">
            <text:p>0.0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3.49588795" table:style-name="ce8">
            <text:p>13.50<text:s/></text:p>
          </table:table-cell>
          <table:table-cell office:value-type="float" office:value="39.285800000000002" table:style-name="ce8">
            <text:p>39.29<text:s/></text:p>
          </table:table-cell>
          <table:table-cell office:value-type="float" office:value="8.5210554500000004" table:style-name="ce8">
            <text:p>8.52<text:s/></text:p>
          </table:table-cell>
          <table:table-cell office:value-type="float" office:value="0.92310000000000003" table:style-name="ce8">
            <text:p>0.92<text:s/></text:p>
          </table:table-cell>
          <table:table-cell office:value-type="float" office:value="4.9748324999999998" table:style-name="ce8">
            <text:p>4.97<text:s/></text:p>
          </table:table-cell>
          <table:table-cell office:value-type="float" office:value="6.6063000000000001" table:style-name="ce8">
            <text:p>6.61<text:s/></text:p>
          </table:table-cell>
          <table:table-cell table:number-columns-repeated="16369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22011115</text:p>
          </table:table-cell>
          <table:table-cell office:value-type="string" table:style-name="ce7">
            <text:p>陽明醫院</text:p>
          </table:table-cell>
          <table:table-cell office:value-type="float" office:value="4.5573100000000002" table:style-name="ce8">
            <text:p>4.56<text:s/></text:p>
          </table:table-cell>
          <table:table-cell office:value-type="float" office:value="4.6680700000000002" table:style-name="ce8">
            <text:p>4.6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4.034695749999999" table:style-name="ce8">
            <text:p>14.03<text:s/></text:p>
          </table:table-cell>
          <table:table-cell office:value-type="float" office:value="43.953099999999999" table:style-name="ce8">
            <text:p>43.95<text:s/></text:p>
          </table:table-cell>
          <table:table-cell office:value-type="float" office:value="10.4751878" table:style-name="ce8">
            <text:p>10.48<text:s/></text:p>
          </table:table-cell>
          <table:table-cell office:value-type="float" office:value="0.56010000000000004" table:style-name="ce8">
            <text:p>0.56<text:s/></text:p>
          </table:table-cell>
          <table:table-cell office:value-type="float" office:value="3.55950795" table:style-name="ce8">
            <text:p>3.56<text:s/></text:p>
          </table:table-cell>
          <table:table-cell office:value-type="float" office:value="4.2854000000000001" table:style-name="ce8">
            <text:p>4.29<text:s/></text:p>
          </table:table-cell>
          <table:table-cell table:number-columns-repeated="16369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602030026</text:p>
          </table:table-cell>
          <table:table-cell office:value-type="string" table:style-name="ce7">
            <text:p>高雄榮總</text:p>
          </table:table-cell>
          <table:table-cell office:value-type="float" office:value="9.0996359999999998E-2" table:style-name="ce8">
            <text:p>0.09<text:s/></text:p>
          </table:table-cell>
          <table:table-cell office:value-type="float" office:value="4.6770073600000002" table:style-name="ce8">
            <text:p>4.68<text:s/></text:p>
          </table:table-cell>
          <table:table-cell office:value-type="float" office:value="704" table:style-name="ce11">
            <text:p><text:s/>704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83.062914019999994" table:style-name="ce8">
            <text:p>83.06<text:s/></text:p>
          </table:table-cell>
          <table:table-cell office:value-type="float" office:value="111.675" table:style-name="ce8">
            <text:p>111.68<text:s/></text:p>
          </table:table-cell>
          <table:table-cell office:value-type="float" office:value="40.673856219999998" table:style-name="ce8">
            <text:p>40.67<text:s/></text:p>
          </table:table-cell>
          <table:table-cell office:value-type="float" office:value="5.2337999999999996" table:style-name="ce8">
            <text:p>5.23<text:s/></text:p>
          </table:table-cell>
          <table:table-cell office:value-type="float" office:value="42.389057800000003" table:style-name="ce8">
            <text:p>42.39<text:s/></text:p>
          </table:table-cell>
          <table:table-cell office:value-type="float" office:value="40.914999999999999" table:style-name="ce8">
            <text:p>40.92<text:s/></text:p>
          </table:table-cell>
          <table:table-cell table:number-columns-repeated="16369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42100017</text:p>
          </table:table-cell>
          <table:table-cell office:value-type="string" table:style-name="ce7">
            <text:p>高雄長庚</text:p>
          </table:table-cell>
          <table:table-cell office:value-type="float" office:value="2.8653038" table:style-name="ce8">
            <text:p>2.87<text:s/></text:p>
          </table:table-cell>
          <table:table-cell office:value-type="float" office:value="59.814039919999999" table:style-name="ce8">
            <text:p>59.81<text:s/></text:p>
          </table:table-cell>
          <table:table-cell office:value-type="float" office:value="1072" table:style-name="ce11">
            <text:p><text:s/>1,072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157.25079398" table:style-name="ce8">
            <text:p>157.25<text:s/></text:p>
          </table:table-cell>
          <table:table-cell office:value-type="float" office:value="214.12200000000001" table:style-name="ce8">
            <text:p>214.12<text:s/></text:p>
          </table:table-cell>
          <table:table-cell office:value-type="float" office:value="83.338237469999996" table:style-name="ce8">
            <text:p>83.34<text:s/></text:p>
          </table:table-cell>
          <table:table-cell office:value-type="float" office:value="8.1064000000000007" table:style-name="ce8">
            <text:p>8.11<text:s/></text:p>
          </table:table-cell>
          <table:table-cell office:value-type="float" office:value="73.912556510000002" table:style-name="ce8">
            <text:p>73.91<text:s/></text:p>
          </table:table-cell>
          <table:table-cell office:value-type="float" office:value="84.494799999999998" table:style-name="ce8">
            <text:p>84.49<text:s/></text:p>
          </table:table-cell>
          <table:table-cell table:number-columns-repeated="16369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02050014</text:p>
          </table:table-cell>
          <table:table-cell office:value-type="string" table:style-name="ce7">
            <text:p>高雄醫學大</text:p>
          </table:table-cell>
          <table:table-cell office:value-type="float" office:value="9.3760203600000001" table:style-name="ce8">
            <text:p>9.38<text:s/></text:p>
          </table:table-cell>
          <table:table-cell office:value-type="float" office:value="8.4924130899999994" table:style-name="ce8">
            <text:p>8.49<text:s/></text:p>
          </table:table-cell>
          <table:table-cell office:value-type="float" office:value="892" table:style-name="ce11">
            <text:p><text:s/>892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05.55228532" table:style-name="ce8">
            <text:p>105.55<text:s/></text:p>
          </table:table-cell>
          <table:table-cell office:value-type="float" office:value="139.63380000000001" table:style-name="ce8">
            <text:p>139.63<text:s/></text:p>
          </table:table-cell>
          <table:table-cell office:value-type="float" office:value="54.578291329999999" table:style-name="ce8">
            <text:p>54.58<text:s/></text:p>
          </table:table-cell>
          <table:table-cell office:value-type="float" office:value="6.1971999999999996" table:style-name="ce8">
            <text:p>6.20<text:s/></text:p>
          </table:table-cell>
          <table:table-cell office:value-type="float" office:value="50.973993989999997" table:style-name="ce8">
            <text:p>50.97<text:s/></text:p>
          </table:table-cell>
          <table:table-cell office:value-type="float" office:value="49.318800000000003" table:style-name="ce8">
            <text:p>49.32<text:s/></text:p>
          </table:table-cell>
          <table:table-cell table:number-columns-repeated="16369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2020011</text:p>
          </table:table-cell>
          <table:table-cell office:value-type="string" table:style-name="ce7">
            <text:p>高雄市聯醫</text:p>
          </table:table-cell>
          <table:table-cell office:value-type="float" office:value="0.53414866999999999" table:style-name="ce8">
            <text:p>0.53<text:s/></text:p>
          </table:table-cell>
          <table:table-cell office:value-type="float" office:value="0.56713457" table:style-name="ce8">
            <text:p>0.5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2.54523442" table:style-name="ce8">
            <text:p>12.55<text:s/></text:p>
          </table:table-cell>
          <table:table-cell office:value-type="float" office:value="41.0749" table:style-name="ce8">
            <text:p>41.07<text:s/></text:p>
          </table:table-cell>
          <table:table-cell office:value-type="float" office:value="7.6167231299999996" table:style-name="ce8">
            <text:p>7.62<text:s/></text:p>
          </table:table-cell>
          <table:table-cell office:value-type="float" office:value="1.2487999999999999" table:style-name="ce8">
            <text:p>1.25<text:s/></text:p>
          </table:table-cell>
          <table:table-cell office:value-type="float" office:value="4.9285112900000003" table:style-name="ce8">
            <text:p>4.93<text:s/></text:p>
          </table:table-cell>
          <table:table-cell office:value-type="float" office:value="7.8864999999999998" table:style-name="ce8">
            <text:p>7.89<text:s/></text:p>
          </table:table-cell>
          <table:table-cell table:number-columns-repeated="16369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2070020</text:p>
          </table:table-cell>
          <table:table-cell office:value-type="string" table:style-name="ce7">
            <text:p>大同醫院</text:p>
          </table:table-cell>
          <table:table-cell office:value-type="float" office:value="5.9636560799999998" table:style-name="ce8">
            <text:p>5.96<text:s/></text:p>
          </table:table-cell>
          <table:table-cell office:value-type="float" office:value="5.4026720600000004" table:style-name="ce8">
            <text:p>5.40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1.91445628" table:style-name="ce8">
            <text:p>31.91<text:s/></text:p>
          </table:table-cell>
          <table:table-cell office:value-type="float" office:value="75.870800000000003" table:style-name="ce8">
            <text:p>75.87<text:s/></text:p>
          </table:table-cell>
          <table:table-cell office:value-type="float" office:value="21.225752620000002" table:style-name="ce8">
            <text:p>21.23<text:s/></text:p>
          </table:table-cell>
          <table:table-cell office:value-type="float" office:value="1.8112999999999999" table:style-name="ce8">
            <text:p>1.81<text:s/></text:p>
          </table:table-cell>
          <table:table-cell office:value-type="float" office:value="10.68870366" table:style-name="ce8">
            <text:p>10.69<text:s/></text:p>
          </table:table-cell>
          <table:table-cell office:value-type="float" office:value="11.6442" table:style-name="ce8">
            <text:p>11.64<text:s/></text:p>
          </table:table-cell>
          <table:table-cell table:number-columns-repeated="16369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2080026</text:p>
          </table:table-cell>
          <table:table-cell office:value-type="string" table:style-name="ce7">
            <text:p>市立凱旋</text:p>
          </table:table-cell>
          <table:table-cell office:value-type="float" office:value="0.59635070999999995" table:style-name="ce8">
            <text:p>0.60<text:s/></text:p>
          </table:table-cell>
          <table:table-cell office:value-type="float" office:value="0.55319187000000003" table:style-name="ce8">
            <text:p>0.5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9.2023723900000007" table:style-name="ce8">
            <text:p>9.20<text:s/></text:p>
          </table:table-cell>
          <table:table-cell office:value-type="float" office:value="8.1702999999999992" table:style-name="ce8">
            <text:p>8.17<text:s/></text:p>
          </table:table-cell>
          <table:table-cell office:value-type="float" office:value="1.92995998" table:style-name="ce8">
            <text:p>1.93<text:s/></text:p>
          </table:table-cell>
          <table:table-cell office:value-type="float" office:value="1.0341" table:style-name="ce8">
            <text:p>1.03<text:s/></text:p>
          </table:table-cell>
          <table:table-cell office:value-type="float" office:value="7.2724124100000003" table:style-name="ce8">
            <text:p>7.27<text:s/></text:p>
          </table:table-cell>
          <table:table-cell office:value-type="float" office:value="36.462000000000003" table:style-name="ce8">
            <text:p>36.46<text:s/></text:p>
          </table:table-cell>
          <table:table-cell table:number-columns-repeated="16369"/>
        </table:table-row>
        <table:table-row table:style-name="ro3">
          <table:table-cell office:value-type="float" office:value="178" table:style-name="ce15">
            <text:p>178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43010011</text:p>
          </table:table-cell>
          <table:table-cell office:value-type="string" table:style-name="ce7">
            <text:p>部屏東醫院</text:p>
          </table:table-cell>
          <table:table-cell office:value-type="float" office:value="0.57257051999999997" table:style-name="ce8">
            <text:p>0.57<text:s/></text:p>
          </table:table-cell>
          <table:table-cell office:value-type="float" office:value="0.77125173000000002" table:style-name="ce8">
            <text:p>0.77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5.395195409999999" table:style-name="ce8">
            <text:p>15.40<text:s/></text:p>
          </table:table-cell>
          <table:table-cell office:value-type="float" office:value="35.498899999999999" table:style-name="ce8">
            <text:p>35.50<text:s/></text:p>
          </table:table-cell>
          <table:table-cell office:value-type="float" office:value="8.2473156099999994" table:style-name="ce8">
            <text:p>8.25<text:s/></text:p>
          </table:table-cell>
          <table:table-cell office:value-type="float" office:value="1.2298" table:style-name="ce8">
            <text:p>1.23<text:s/></text:p>
          </table:table-cell>
          <table:table-cell office:value-type="float" office:value="7.1478798000000001" table:style-name="ce8">
            <text:p>7.15<text:s/></text:p>
          </table:table-cell>
          <table:table-cell office:value-type="float" office:value="14.8322" table:style-name="ce8">
            <text:p>14.83<text:s/></text:p>
          </table:table-cell>
          <table:table-cell table:number-columns-repeated="16369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2030015</text:p>
          </table:table-cell>
          <table:table-cell office:value-type="string" table:style-name="ce7">
            <text:p>國軍左營</text:p>
          </table:table-cell>
          <table:table-cell office:value-type="float" office:value="0.18045449999999999" table:style-name="ce8">
            <text:p>0.18<text:s/></text:p>
          </table:table-cell>
          <table:table-cell office:value-type="float" office:value="0.27023999999999998" table:style-name="ce8">
            <text:p>0.2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4.970670070000001" table:style-name="ce8">
            <text:p>14.97<text:s/></text:p>
          </table:table-cell>
          <table:table-cell office:value-type="float" office:value="32.638800000000003" table:style-name="ce8">
            <text:p>32.64<text:s/></text:p>
          </table:table-cell>
          <table:table-cell office:value-type="float" office:value="6.1787614299999998" table:style-name="ce8">
            <text:p>6.18<text:s/></text:p>
          </table:table-cell>
          <table:table-cell office:value-type="float" office:value="1.3519000000000001" table:style-name="ce8">
            <text:p>1.35<text:s/></text:p>
          </table:table-cell>
          <table:table-cell office:value-type="float" office:value="8.7919086400000008" table:style-name="ce8">
            <text:p>8.79<text:s/></text:p>
          </table:table-cell>
          <table:table-cell office:value-type="float" office:value="14.9908" table:style-name="ce8">
            <text:p>14.99<text:s/></text:p>
          </table:table-cell>
          <table:table-cell table:number-columns-repeated="16369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2080015</text:p>
          </table:table-cell>
          <table:table-cell office:value-type="string" table:style-name="ce7">
            <text:p>國軍高雄</text:p>
          </table:table-cell>
          <table:table-cell office:value-type="float" office:value="0.35265663000000003" table:style-name="ce8">
            <text:p>0.35<text:s/></text:p>
          </table:table-cell>
          <table:table-cell office:value-type="float" office:value="0.45687" table:style-name="ce8">
            <text:p>0.4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21.923411560000002" table:style-name="ce8">
            <text:p>21.92<text:s/></text:p>
          </table:table-cell>
          <table:table-cell office:value-type="float" office:value="53.953299999999999" table:style-name="ce8">
            <text:p>53.95<text:s/></text:p>
          </table:table-cell>
          <table:table-cell office:value-type="float" office:value="9.3844836699999998" table:style-name="ce8">
            <text:p>9.38<text:s/></text:p>
          </table:table-cell>
          <table:table-cell office:value-type="float" office:value="1.8866000000000001" table:style-name="ce8">
            <text:p>1.89<text:s/></text:p>
          </table:table-cell>
          <table:table-cell office:value-type="float" office:value="12.53892789" table:style-name="ce8">
            <text:p>12.54<text:s/></text:p>
          </table:table-cell>
          <table:table-cell office:value-type="float" office:value="19.948699999999999" table:style-name="ce8">
            <text:p>19.95<text:s/></text:p>
          </table:table-cell>
          <table:table-cell table:number-columns-repeated="16369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02080013</text:p>
          </table:table-cell>
          <table:table-cell office:value-type="string" table:style-name="ce7">
            <text:p>阮綜合醫院</text:p>
          </table:table-cell>
          <table:table-cell office:value-type="float" office:value="1.0451242599999999" table:style-name="ce8">
            <text:p>1.05<text:s/></text:p>
          </table:table-cell>
          <table:table-cell office:value-type="float" office:value="0.50436928000000003" table:style-name="ce8">
            <text:p>0.50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2.679700660000002" table:style-name="ce8">
            <text:p>32.68<text:s/></text:p>
          </table:table-cell>
          <table:table-cell office:value-type="float" office:value="66.368700000000004" table:style-name="ce8">
            <text:p>66.37<text:s/></text:p>
          </table:table-cell>
          <table:table-cell office:value-type="float" office:value="18.745210409999999" table:style-name="ce8">
            <text:p>18.75<text:s/></text:p>
          </table:table-cell>
          <table:table-cell office:value-type="float" office:value="2.4824999999999999" table:style-name="ce8">
            <text:p>2.48<text:s/></text:p>
          </table:table-cell>
          <table:table-cell office:value-type="float" office:value="13.93449025" table:style-name="ce8">
            <text:p>13.93<text:s/></text:p>
          </table:table-cell>
          <table:table-cell office:value-type="float" office:value="16.187999999999999" table:style-name="ce8">
            <text:p>16.19<text:s/></text:p>
          </table:table-cell>
          <table:table-cell table:number-columns-repeated="16369"/>
        </table:table-row>
        <table:table-row table:style-name="ro3">
          <table:table-cell office:value-type="float" office:value="182" table:style-name="ce15">
            <text:p>182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43010017</text:p>
          </table:table-cell>
          <table:table-cell office:value-type="string" table:style-name="ce7">
            <text:p>寶建醫院</text:p>
          </table:table-cell>
          <table:table-cell office:value-type="float" office:value="0.57974965000000001" table:style-name="ce8">
            <text:p>0.58<text:s/></text:p>
          </table:table-cell>
          <table:table-cell office:value-type="float" office:value="0.44724610999999997" table:style-name="ce8">
            <text:p>0.4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4.299785809999999" table:style-name="ce8">
            <text:p>14.30<text:s/></text:p>
          </table:table-cell>
          <table:table-cell office:value-type="float" office:value="31.288799999999998" table:style-name="ce8">
            <text:p>31.29<text:s/></text:p>
          </table:table-cell>
          <table:table-cell office:value-type="float" office:value="6.8660446200000003" table:style-name="ce8">
            <text:p>6.87<text:s/></text:p>
          </table:table-cell>
          <table:table-cell office:value-type="float" office:value="1.409" table:style-name="ce8">
            <text:p>1.41<text:s/></text:p>
          </table:table-cell>
          <table:table-cell office:value-type="float" office:value="7.4337411900000001" table:style-name="ce8">
            <text:p>7.43<text:s/></text:p>
          </table:table-cell>
          <table:table-cell office:value-type="float" office:value="11.2155" table:style-name="ce8">
            <text:p>11.22<text:s/></text:p>
          </table:table-cell>
          <table:table-cell table:number-columns-repeated="16369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43030019</text:p>
          </table:table-cell>
          <table:table-cell office:value-type="string" table:style-name="ce7">
            <text:p>安泰醫院</text:p>
          </table:table-cell>
          <table:table-cell office:value-type="float" office:value="1.2899668" table:style-name="ce8">
            <text:p>1.29<text:s/></text:p>
          </table:table-cell>
          <table:table-cell office:value-type="float" office:value="1.0560176999999999" table:style-name="ce8">
            <text:p>1.0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0.224934489999999" table:style-name="ce8">
            <text:p>20.22<text:s/></text:p>
          </table:table-cell>
          <table:table-cell office:value-type="float" office:value="29.952500000000001" table:style-name="ce8">
            <text:p>29.95<text:s/></text:p>
          </table:table-cell>
          <table:table-cell office:value-type="float" office:value="10.82968114" table:style-name="ce8">
            <text:p>10.83<text:s/></text:p>
          </table:table-cell>
          <table:table-cell office:value-type="float" office:value="1.5931999999999999" table:style-name="ce8">
            <text:p>1.59<text:s/></text:p>
          </table:table-cell>
          <table:table-cell office:value-type="float" office:value="9.3952533500000008" table:style-name="ce8">
            <text:p>9.40<text:s/></text:p>
          </table:table-cell>
          <table:table-cell office:value-type="float" office:value="13.7645" table:style-name="ce8">
            <text:p>13.76<text:s/></text:p>
          </table:table-cell>
          <table:table-cell table:number-columns-repeated="16369"/>
        </table:table-row>
        <table:table-row table:style-name="ro3">
          <table:table-cell office:value-type="float" office:value="184" table:style-name="ce15">
            <text:p>184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2110011</text:p>
          </table:table-cell>
          <table:table-cell office:value-type="string" table:style-name="ce7">
            <text:p>小港醫院</text:p>
          </table:table-cell>
          <table:table-cell office:value-type="float" office:value="3.3136622099999999" table:style-name="ce8">
            <text:p>3.31<text:s/></text:p>
          </table:table-cell>
          <table:table-cell office:value-type="float" office:value="2.7604662900000001" table:style-name="ce8">
            <text:p>2.76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4.677919289999998" table:style-name="ce8">
            <text:p>24.68<text:s/></text:p>
          </table:table-cell>
          <table:table-cell office:value-type="float" office:value="56.109499999999997" table:style-name="ce8">
            <text:p>56.11<text:s/></text:p>
          </table:table-cell>
          <table:table-cell office:value-type="float" office:value="14.04236438" table:style-name="ce8">
            <text:p>14.04<text:s/></text:p>
          </table:table-cell>
          <table:table-cell office:value-type="float" office:value="2.1707999999999998" table:style-name="ce8">
            <text:p>2.17<text:s/></text:p>
          </table:table-cell>
          <table:table-cell office:value-type="float" office:value="10.63555491" table:style-name="ce8">
            <text:p>10.64<text:s/></text:p>
          </table:table-cell>
          <table:table-cell office:value-type="float" office:value="14.0875" table:style-name="ce8">
            <text:p>14.09<text:s/></text:p>
          </table:table-cell>
          <table:table-cell table:number-columns-repeated="16369"/>
        </table:table-row>
        <table:table-row table:style-name="ro3">
          <table:table-cell office:value-type="float" office:value="185" table:style-name="ce15">
            <text:p>185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2120001</text:p>
          </table:table-cell>
          <table:table-cell office:value-type="string" table:style-name="ce7">
            <text:p>義大醫院</text:p>
          </table:table-cell>
          <table:table-cell office:value-type="float" office:value="2.7460892800000001" table:style-name="ce8">
            <text:p>2.75<text:s/></text:p>
          </table:table-cell>
          <table:table-cell office:value-type="float" office:value="3.2494495099999998" table:style-name="ce8">
            <text:p>3.25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53.919897300000002" table:style-name="ce8">
            <text:p>53.92<text:s/></text:p>
          </table:table-cell>
          <table:table-cell office:value-type="float" office:value="95.195999999999998" table:style-name="ce8">
            <text:p>95.20<text:s/></text:p>
          </table:table-cell>
          <table:table-cell office:value-type="float" office:value="26.539226029999998" table:style-name="ce8">
            <text:p>26.54<text:s/></text:p>
          </table:table-cell>
          <table:table-cell office:value-type="float" office:value="3.6051000000000002" table:style-name="ce8">
            <text:p>3.61<text:s/></text:p>
          </table:table-cell>
          <table:table-cell office:value-type="float" office:value="27.380671270000001" table:style-name="ce8">
            <text:p>27.38<text:s/></text:p>
          </table:table-cell>
          <table:table-cell office:value-type="float" office:value="29.673300000000001" table:style-name="ce8">
            <text:p>29.67<text:s/></text:p>
          </table:table-cell>
          <table:table-cell table:number-columns-repeated="16369"/>
        </table:table-row>
        <table:table-row table:style-name="ro3">
          <table:table-cell office:value-type="float" office:value="186" table:style-name="ce15">
            <text:p>186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3010012</text:p>
          </table:table-cell>
          <table:table-cell office:value-type="string" table:style-name="ce7">
            <text:p>屏基醫院</text:p>
          </table:table-cell>
          <table:table-cell office:value-type="float" office:value="1.1742900000000001" table:style-name="ce8">
            <text:p>1.17<text:s/></text:p>
          </table:table-cell>
          <table:table-cell office:value-type="float" office:value="1.5648500000000001" table:style-name="ce8">
            <text:p>1.5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7.458085860000001" table:style-name="ce8">
            <text:p>27.46<text:s/></text:p>
          </table:table-cell>
          <table:table-cell office:value-type="float" office:value="52.742800000000003" table:style-name="ce8">
            <text:p>52.74<text:s/></text:p>
          </table:table-cell>
          <table:table-cell office:value-type="float" office:value="15.7879883" table:style-name="ce8">
            <text:p>15.79<text:s/></text:p>
          </table:table-cell>
          <table:table-cell office:value-type="float" office:value="2.1652999999999998" table:style-name="ce8">
            <text:p>2.17<text:s/></text:p>
          </table:table-cell>
          <table:table-cell office:value-type="float" office:value="11.67009756" table:style-name="ce8">
            <text:p>11.67<text:s/></text:p>
          </table:table-cell>
          <table:table-cell office:value-type="float" office:value="12.8651" table:style-name="ce8">
            <text:p>12.87<text:s/></text:p>
          </table:table-cell>
          <table:table-cell table:number-columns-repeated="16369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43030018</text:p>
          </table:table-cell>
          <table:table-cell office:value-type="string" table:style-name="ce7">
            <text:p>輔英醫院</text:p>
          </table:table-cell>
          <table:table-cell office:value-type="float" office:value="0.44071079000000002" table:style-name="ce8">
            <text:p>0.44<text:s/></text:p>
          </table:table-cell>
          <table:table-cell office:value-type="float" office:value="0.60922363999999996" table:style-name="ce8">
            <text:p>0.61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.66268043" table:style-name="ce8">
            <text:p>11.66<text:s/></text:p>
          </table:table-cell>
          <table:table-cell office:value-type="float" office:value="40.422199999999997" table:style-name="ce8">
            <text:p>40.42<text:s/></text:p>
          </table:table-cell>
          <table:table-cell office:value-type="float" office:value="7.5774089399999998" table:style-name="ce8">
            <text:p>7.58<text:s/></text:p>
          </table:table-cell>
          <table:table-cell office:value-type="float" office:value="1.123" table:style-name="ce8">
            <text:p>1.12<text:s/></text:p>
          </table:table-cell>
          <table:table-cell office:value-type="float" office:value="4.0852714900000002" table:style-name="ce8">
            <text:p>4.09<text:s/></text:p>
          </table:table-cell>
          <table:table-cell office:value-type="float" office:value="6.6658999999999997" table:style-name="ce8">
            <text:p>6.67<text:s/></text:p>
          </table:table-cell>
          <table:table-cell table:number-columns-repeated="16369"/>
        </table:table-row>
        <table:table-row table:style-name="ro3">
          <table:table-cell office:value-type="float" office:value="188" table:style-name="ce15">
            <text:p>188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442060014</text:p>
          </table:table-cell>
          <table:table-cell office:value-type="string" table:style-name="ce7">
            <text:p>慈惠醫院</text:p>
          </table:table-cell>
          <table:table-cell office:value-type="float" office:value="-1.24E-3" table:style-name="ce8">
            <text:p>0.00<text:s/></text:p>
          </table:table-cell>
          <table:table-cell office:value-type="float" office:value="4.0890000000000003E-2" table:style-name="ce8">
            <text:p>0.0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.2684440600000002" table:style-name="ce8">
            <text:p>2.27<text:s/></text:p>
          </table:table-cell>
          <table:table-cell office:value-type="float" office:value="3.7252000000000001" table:style-name="ce8">
            <text:p>3.73<text:s/></text:p>
          </table:table-cell>
          <table:table-cell office:value-type="float" office:value="0.89457750000000003" table:style-name="ce8">
            <text:p>0.89<text:s/></text:p>
          </table:table-cell>
          <table:table-cell office:value-type="float" office:value="0.41489999999999999" table:style-name="ce8">
            <text:p>0.41<text:s/></text:p>
          </table:table-cell>
          <table:table-cell office:value-type="float" office:value="1.37386656" table:style-name="ce8">
            <text:p>1.37<text:s/></text:p>
          </table:table-cell>
          <table:table-cell office:value-type="float" office:value="12.069000000000001" table:style-name="ce8">
            <text:p>12.07<text:s/></text:p>
          </table:table-cell>
          <table:table-cell table:number-columns-repeated="16369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43010109</text:p>
          </table:table-cell>
          <table:table-cell office:value-type="string" table:style-name="ce7">
            <text:p>國仁醫院</text:p>
          </table:table-cell>
          <table:table-cell office:value-type="float" office:value="-0.3503" table:style-name="ce8">
            <text:p>-0.35<text:s/></text:p>
          </table:table-cell>
          <table:table-cell office:value-type="float" office:value="-0.44320999999999999" table:style-name="ce8">
            <text:p>-0.4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.99494054" table:style-name="ce8">
            <text:p>3.99<text:s/></text:p>
          </table:table-cell>
          <table:table-cell office:value-type="float" office:value="8.9154" table:style-name="ce8">
            <text:p>8.92<text:s/></text:p>
          </table:table-cell>
          <table:table-cell office:value-type="float" office:value="1.98667405" table:style-name="ce8">
            <text:p>1.99<text:s/></text:p>
          </table:table-cell>
          <table:table-cell office:value-type="float" office:value="0.4007" table:style-name="ce8">
            <text:p>0.40<text:s/></text:p>
          </table:table-cell>
          <table:table-cell office:value-type="float" office:value="2.00826649" table:style-name="ce8">
            <text:p>2.01<text:s/></text:p>
          </table:table-cell>
          <table:table-cell office:value-type="float" office:value="3.2174999999999998" table:style-name="ce8">
            <text:p>3.22<text:s/></text:p>
          </table:table-cell>
          <table:table-cell table:number-columns-repeated="16369"/>
        </table:table-row>
        <table:table-row table:style-name="ro3">
          <table:table-cell office:value-type="float" office:value="190" table:style-name="ce15">
            <text:p>190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02080017</text:p>
          </table:table-cell>
          <table:table-cell office:value-type="string" table:style-name="ce7">
            <text:p>民生醫院</text:p>
          </table:table-cell>
          <table:table-cell office:value-type="float" office:value="0.40497382999999998" table:style-name="ce8">
            <text:p>0.40<text:s/></text:p>
          </table:table-cell>
          <table:table-cell office:value-type="float" office:value="0.41234327999999998" table:style-name="ce8">
            <text:p>0.4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.9065975300000009" table:style-name="ce8">
            <text:p>8.91<text:s/></text:p>
          </table:table-cell>
          <table:table-cell office:value-type="float" office:value="32.364699999999999" table:style-name="ce8">
            <text:p>32.36<text:s/></text:p>
          </table:table-cell>
          <table:table-cell office:value-type="float" office:value="5.4550533200000002" table:style-name="ce8">
            <text:p>5.46<text:s/></text:p>
          </table:table-cell>
          <table:table-cell office:value-type="float" office:value="0.59830000000000005" table:style-name="ce8">
            <text:p>0.60<text:s/></text:p>
          </table:table-cell>
          <table:table-cell office:value-type="float" office:value="3.4515442099999998" table:style-name="ce8">
            <text:p>3.45<text:s/></text:p>
          </table:table-cell>
          <table:table-cell office:value-type="float" office:value="5.6574999999999998" table:style-name="ce8">
            <text:p>5.66<text:s/></text:p>
          </table:table-cell>
          <table:table-cell table:number-columns-repeated="16369"/>
        </table:table-row>
        <table:table-row table:style-name="ro3">
          <table:table-cell office:value-type="float" office:value="191" table:style-name="ce15">
            <text:p>191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2030019</text:p>
          </table:table-cell>
          <table:table-cell office:value-type="string" table:style-name="ce7">
            <text:p>旗山醫院</text:p>
          </table:table-cell>
          <table:table-cell office:value-type="float" office:value="0.48853603000000001" table:style-name="ce8">
            <text:p>0.49<text:s/></text:p>
          </table:table-cell>
          <table:table-cell office:value-type="float" office:value="0.63422988000000002" table:style-name="ce8">
            <text:p>0.6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1.87686319" table:style-name="ce8">
            <text:p>11.88<text:s/></text:p>
          </table:table-cell>
          <table:table-cell office:value-type="float" office:value="32.648200000000003" table:style-name="ce8">
            <text:p>32.65<text:s/></text:p>
          </table:table-cell>
          <table:table-cell office:value-type="float" office:value="6.7271181200000001" table:style-name="ce8">
            <text:p>6.73<text:s/></text:p>
          </table:table-cell>
          <table:table-cell office:value-type="float" office:value="0.98509999999999998" table:style-name="ce8">
            <text:p>0.99<text:s/></text:p>
          </table:table-cell>
          <table:table-cell office:value-type="float" office:value="5.1497450699999998" table:style-name="ce8">
            <text:p>5.15<text:s/></text:p>
          </table:table-cell>
          <table:table-cell office:value-type="float" office:value="11.934100000000001" table:style-name="ce8">
            <text:p>11.93<text:s/></text:p>
          </table:table-cell>
          <table:table-cell table:number-columns-repeated="16369"/>
        </table:table-row>
        <table:table-row table:style-name="ro3">
          <table:table-cell office:value-type="float" office:value="192" table:style-name="ce15">
            <text:p>192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3040019</text:p>
          </table:table-cell>
          <table:table-cell office:value-type="string" table:style-name="ce7">
            <text:p>恆春旅遊醫</text:p>
          </table:table-cell>
          <table:table-cell office:value-type="float" office:value="0.11040605000000001" table:style-name="ce8">
            <text:p>0.11<text:s/></text:p>
          </table:table-cell>
          <table:table-cell office:value-type="float" office:value="0.17415678000000001" table:style-name="ce8">
            <text:p>0.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.7186342699999999" table:style-name="ce8">
            <text:p>2.72<text:s/></text:p>
          </table:table-cell>
          <table:table-cell office:value-type="float" office:value="8.2131000000000007" table:style-name="ce8">
            <text:p>8.21<text:s/></text:p>
          </table:table-cell>
          <table:table-cell office:value-type="float" office:value="2.1004746500000002" table:style-name="ce8">
            <text:p>2.10<text:s/></text:p>
          </table:table-cell>
          <table:table-cell office:value-type="float" office:value="0.1673" table:style-name="ce8">
            <text:p>0.17<text:s/></text:p>
          </table:table-cell>
          <table:table-cell office:value-type="float" office:value="0.61815962000000002" table:style-name="ce8">
            <text:p>0.62<text:s/></text:p>
          </table:table-cell>
          <table:table-cell office:value-type="float" office:value="1.0717000000000001" table:style-name="ce8">
            <text:p>1.07<text:s/></text:p>
          </table:table-cell>
          <table:table-cell table:number-columns-repeated="16369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4010015</text:p>
          </table:table-cell>
          <table:table-cell office:value-type="string" table:style-name="ce7">
            <text:p>澎湖醫院</text:p>
          </table:table-cell>
          <table:table-cell office:value-type="float" office:value="-9.9776180000000006E-2" table:style-name="ce8">
            <text:p>-0.10<text:s/></text:p>
          </table:table-cell>
          <table:table-cell office:value-type="float" office:value="-1.1253778400000001E-2" table:style-name="ce8">
            <text:p>-0.0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.2623145899999999" table:style-name="ce8">
            <text:p>4.26<text:s/></text:p>
          </table:table-cell>
          <table:table-cell office:value-type="float" office:value="12.5549" table:style-name="ce8">
            <text:p>12.55<text:s/></text:p>
          </table:table-cell>
          <table:table-cell office:value-type="float" office:value="2.8449252" table:style-name="ce8">
            <text:p>2.84<text:s/></text:p>
          </table:table-cell>
          <table:table-cell office:value-type="float" office:value="0.31369999999999998" table:style-name="ce8">
            <text:p>0.31<text:s/></text:p>
          </table:table-cell>
          <table:table-cell office:value-type="float" office:value="1.4173893900000001" table:style-name="ce8">
            <text:p>1.42<text:s/></text:p>
          </table:table-cell>
          <table:table-cell office:value-type="float" office:value="6.5251999999999999" table:style-name="ce8">
            <text:p>6.53<text:s/></text:p>
          </table:table-cell>
          <table:table-cell table:number-columns-repeated="16369"/>
        </table:table-row>
        <table:table-row table:style-name="ro3">
          <table:table-cell office:value-type="float" office:value="194" table:style-name="ce15">
            <text:p>194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42020011</text:p>
          </table:table-cell>
          <table:table-cell office:value-type="string" table:style-name="ce7">
            <text:p>國軍岡山醫</text:p>
          </table:table-cell>
          <table:table-cell office:value-type="float" office:value="3.0343459999999999E-2" table:style-name="ce8">
            <text:p>0.03<text:s/></text:p>
          </table:table-cell>
          <table:table-cell office:value-type="float" office:value="5.9617999999999997E-2" table:style-name="ce8">
            <text:p>0.0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3.1599641599999999" table:style-name="ce8">
            <text:p>3.16<text:s/></text:p>
          </table:table-cell>
          <table:table-cell office:value-type="float" office:value="15.541700000000001" table:style-name="ce8">
            <text:p>15.54<text:s/></text:p>
          </table:table-cell>
          <table:table-cell office:value-type="float" office:value="1.94674594" table:style-name="ce8">
            <text:p>1.95<text:s/></text:p>
          </table:table-cell>
          <table:table-cell office:value-type="float" office:value="0.3453" table:style-name="ce8">
            <text:p>0.35<text:s/></text:p>
          </table:table-cell>
          <table:table-cell office:value-type="float" office:value="1.2132182199999999" table:style-name="ce8">
            <text:p>1.21<text:s/></text:p>
          </table:table-cell>
          <table:table-cell office:value-type="float" office:value="2.7584" table:style-name="ce8">
            <text:p>2.76<text:s/></text:p>
          </table:table-cell>
          <table:table-cell table:number-columns-repeated="16369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44010031</text:p>
          </table:table-cell>
          <table:table-cell office:value-type="string" table:style-name="ce7">
            <text:p>三軍澎湖</text:p>
          </table:table-cell>
          <table:table-cell office:value-type="float" office:value="0.10650365000000001" table:style-name="ce8">
            <text:p>0.11<text:s/></text:p>
          </table:table-cell>
          <table:table-cell office:value-type="float" office:value="9.3566940000000001E-2" table:style-name="ce8">
            <text:p>0.09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.2472061600000002" table:style-name="ce8">
            <text:p>6.25<text:s/></text:p>
          </table:table-cell>
          <table:table-cell office:value-type="float" office:value="18.494399999999999" table:style-name="ce8">
            <text:p>18.49<text:s/></text:p>
          </table:table-cell>
          <table:table-cell office:value-type="float" office:value="4.1445695000000002" table:style-name="ce8">
            <text:p>4.14<text:s/></text:p>
          </table:table-cell>
          <table:table-cell office:value-type="float" office:value="0.40329999999999999" table:style-name="ce8">
            <text:p>0.40<text:s/></text:p>
          </table:table-cell>
          <table:table-cell office:value-type="float" office:value="2.1026366599999999" table:style-name="ce8">
            <text:p>2.10<text:s/></text:p>
          </table:table-cell>
          <table:table-cell office:value-type="float" office:value="2.6705000000000001" table:style-name="ce8">
            <text:p>2.67<text:s/></text:p>
          </table:table-cell>
          <table:table-cell table:number-columns-repeated="16369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3130018</text:p>
          </table:table-cell>
          <table:table-cell office:value-type="string" table:style-name="ce7">
            <text:p>高榮屏東分</text:p>
          </table:table-cell>
          <table:table-cell office:value-type="float" office:value="6.9270040000000005E-2" table:style-name="ce8">
            <text:p>0.07<text:s/></text:p>
          </table:table-cell>
          <table:table-cell office:value-type="float" office:value="0.16575260999999999" table:style-name="ce8">
            <text:p>0.1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6.0071608300000001" table:style-name="ce8">
            <text:p>6.01<text:s/></text:p>
          </table:table-cell>
          <table:table-cell office:value-type="float" office:value="14.2995" table:style-name="ce8">
            <text:p>14.30<text:s/></text:p>
          </table:table-cell>
          <table:table-cell office:value-type="float" office:value="2.6323070199999998" table:style-name="ce8">
            <text:p>2.63<text:s/></text:p>
          </table:table-cell>
          <table:table-cell office:value-type="float" office:value="0.5796" table:style-name="ce8">
            <text:p>0.58<text:s/></text:p>
          </table:table-cell>
          <table:table-cell office:value-type="float" office:value="3.3748538099999998" table:style-name="ce8">
            <text:p>3.37<text:s/></text:p>
          </table:table-cell>
          <table:table-cell office:value-type="float" office:value="10.194699999999999" table:style-name="ce8">
            <text:p>10.19<text:s/></text:p>
          </table:table-cell>
          <table:table-cell table:number-columns-repeated="16369"/>
        </table:table-row>
        <table:table-row table:style-name="ro3">
          <table:table-cell office:value-type="float" office:value="197" table:style-name="ce15">
            <text:p>197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42020019</text:p>
          </table:table-cell>
          <table:table-cell office:value-type="string" table:style-name="ce7">
            <text:p>岡山醫院</text:p>
          </table:table-cell>
          <table:table-cell office:value-type="float" office:value="0.61409716999999997" table:style-name="ce8">
            <text:p>0.61<text:s/></text:p>
          </table:table-cell>
          <table:table-cell office:value-type="float" office:value="0.50682411999999999" table:style-name="ce8">
            <text:p>0.5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.0498724199999998" table:style-name="ce8">
            <text:p>5.05<text:s/></text:p>
          </table:table-cell>
          <table:table-cell office:value-type="float" office:value="20.996099999999998" table:style-name="ce8">
            <text:p>21.00<text:s/></text:p>
          </table:table-cell>
          <table:table-cell office:value-type="float" office:value="4.2090268200000001" table:style-name="ce8">
            <text:p>4.21<text:s/></text:p>
          </table:table-cell>
          <table:table-cell office:value-type="float" office:value="0.27460000000000001" table:style-name="ce8">
            <text:p>0.27<text:s/></text:p>
          </table:table-cell>
          <table:table-cell office:value-type="float" office:value="0.84084559999999997" table:style-name="ce8">
            <text:p>0.84<text:s/></text:p>
          </table:table-cell>
          <table:table-cell office:value-type="float" office:value="1.587" table:style-name="ce8">
            <text:p>1.59<text:s/></text:p>
          </table:table-cell>
          <table:table-cell table:number-columns-repeated="16369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43020013</text:p>
          </table:table-cell>
          <table:table-cell office:value-type="string" table:style-name="ce7">
            <text:p>潮州安泰醫</text:p>
          </table:table-cell>
          <table:table-cell office:value-type="float" office:value="-8.4518600000000003E-3" table:style-name="ce8">
            <text:p>-0.01<text:s/></text:p>
          </table:table-cell>
          <table:table-cell office:value-type="float" office:value="-1.766417E-2" table:style-name="ce8">
            <text:p>-0.0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.4067307100000002" table:style-name="ce8">
            <text:p>2.41<text:s/></text:p>
          </table:table-cell>
          <table:table-cell office:value-type="float" office:value="8.0088000000000008" table:style-name="ce8">
            <text:p>8.01<text:s/></text:p>
          </table:table-cell>
          <table:table-cell office:value-type="float" office:value="1.8220083199999999" table:style-name="ce8">
            <text:p>1.82<text:s/></text:p>
          </table:table-cell>
          <table:table-cell office:value-type="float" office:value="0.21179999999999999" table:style-name="ce8">
            <text:p>0.21<text:s/></text:p>
          </table:table-cell>
          <table:table-cell office:value-type="float" office:value="0.58472239000000004" table:style-name="ce8">
            <text:p>0.58<text:s/></text:p>
          </table:table-cell>
          <table:table-cell office:value-type="float" office:value="1.21" table:style-name="ce8">
            <text:p>1.21<text:s/></text:p>
          </table:table-cell>
          <table:table-cell table:number-columns-repeated="16369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43160012</text:p>
          </table:table-cell>
          <table:table-cell office:value-type="string" table:style-name="ce7">
            <text:p>枋寮醫療社</text:p>
          </table:table-cell>
          <table:table-cell office:value-type="float" office:value="7.3552519999999996E-2" table:style-name="ce8">
            <text:p>0.07<text:s/></text:p>
          </table:table-cell>
          <table:table-cell office:value-type="float" office:value="6.5208859999999993E-2" table:style-name="ce8">
            <text:p>0.0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6.7379891900000004" table:style-name="ce8">
            <text:p>6.74<text:s/></text:p>
          </table:table-cell>
          <table:table-cell office:value-type="float" office:value="15.7319" table:style-name="ce8">
            <text:p>15.73<text:s/></text:p>
          </table:table-cell>
          <table:table-cell office:value-type="float" office:value="3.56592288" table:style-name="ce8">
            <text:p>3.57<text:s/></text:p>
          </table:table-cell>
          <table:table-cell office:value-type="float" office:value="0.71230000000000004" table:style-name="ce8">
            <text:p>0.71<text:s/></text:p>
          </table:table-cell>
          <table:table-cell office:value-type="float" office:value="3.1720663099999999" table:style-name="ce8">
            <text:p>3.17<text:s/></text:p>
          </table:table-cell>
          <table:table-cell office:value-type="float" office:value="4.4088000000000003" table:style-name="ce8">
            <text:p>4.41<text:s/></text:p>
          </table:table-cell>
          <table:table-cell table:number-columns-repeated="16369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7120017</text:p>
          </table:table-cell>
          <table:table-cell office:value-type="string" table:style-name="ce7">
            <text:p>義大癌治療</text:p>
          </table:table-cell>
          <table:table-cell office:value-type="float" office:value="1.2022197999999999" table:style-name="ce8">
            <text:p>1.20<text:s/></text:p>
          </table:table-cell>
          <table:table-cell office:value-type="float" office:value="0.1074152" table:style-name="ce8">
            <text:p>0.1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16.330449399999999" table:style-name="ce8">
            <text:p>16.33<text:s/></text:p>
          </table:table-cell>
          <table:table-cell office:value-type="float" office:value="27.263999999999999" table:style-name="ce8">
            <text:p>27.26<text:s/></text:p>
          </table:table-cell>
          <table:table-cell office:value-type="float" office:value="8.2833373600000009" table:style-name="ce8">
            <text:p>8.28<text:s/></text:p>
          </table:table-cell>
          <table:table-cell office:value-type="float" office:value="1.5039" table:style-name="ce8">
            <text:p>1.50<text:s/></text:p>
          </table:table-cell>
          <table:table-cell office:value-type="float" office:value="8.04711204" table:style-name="ce8">
            <text:p>8.05<text:s/></text:p>
          </table:table-cell>
          <table:table-cell office:value-type="float" office:value="10.2094" table:style-name="ce8">
            <text:p>10.21<text:s/></text:p>
          </table:table-cell>
          <table:table-cell table:number-columns-repeated="16369"/>
        </table:table-row>
        <table:table-row table:style-name="ro3">
          <table:table-cell office:value-type="float" office:value="201" table:style-name="ce15">
            <text:p>201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7320017</text:p>
          </table:table-cell>
          <table:table-cell office:value-type="string" table:style-name="ce7">
            <text:p>義大大昌醫</text:p>
          </table:table-cell>
          <table:table-cell office:value-type="float" office:value="0.87236100999999999" table:style-name="ce8">
            <text:p>0.87<text:s/></text:p>
          </table:table-cell>
          <table:table-cell office:value-type="float" office:value="0.59852459000000002" table:style-name="ce8">
            <text:p>0.6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.6842350499999998" table:style-name="ce8">
            <text:p>5.68<text:s/></text:p>
          </table:table-cell>
          <table:table-cell office:value-type="float" office:value="25.436199999999999" table:style-name="ce8">
            <text:p>25.44<text:s/></text:p>
          </table:table-cell>
          <table:table-cell office:value-type="float" office:value="4.8832706699999999" table:style-name="ce8">
            <text:p>4.88<text:s/></text:p>
          </table:table-cell>
          <table:table-cell office:value-type="float" office:value="0.21110000000000001" table:style-name="ce8">
            <text:p>0.21<text:s/></text:p>
          </table:table-cell>
          <table:table-cell office:value-type="float" office:value="0.80096438000000003" table:style-name="ce8">
            <text:p>0.80<text:s/></text:p>
          </table:table-cell>
          <table:table-cell office:value-type="float" office:value="0.93369999999999997" table:style-name="ce8">
            <text:p>0.93<text:s/></text:p>
          </table:table-cell>
          <table:table-cell table:number-columns-repeated="16369"/>
        </table:table-row>
        <table:table-row table:style-name="ro3">
          <table:table-cell office:value-type="float" office:value="202" table:style-name="ce15">
            <text:p>202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7350015</text:p>
          </table:table-cell>
          <table:table-cell office:value-type="string" table:style-name="ce7">
            <text:p>天主教聖功</text:p>
          </table:table-cell>
          <table:table-cell office:value-type="float" office:value="0.12656176" table:style-name="ce8">
            <text:p>0.13<text:s/></text:p>
          </table:table-cell>
          <table:table-cell office:value-type="float" office:value="0.18514965" table:style-name="ce8">
            <text:p>0.1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6.6145912100000004" table:style-name="ce8">
            <text:p>6.61<text:s/></text:p>
          </table:table-cell>
          <table:table-cell office:value-type="float" office:value="27.102699999999999" table:style-name="ce8">
            <text:p>27.10<text:s/></text:p>
          </table:table-cell>
          <table:table-cell office:value-type="float" office:value="4.4238481299999997" table:style-name="ce8">
            <text:p>4.42<text:s/></text:p>
          </table:table-cell>
          <table:table-cell office:value-type="float" office:value="0.48530000000000001" table:style-name="ce8">
            <text:p>0.49<text:s/></text:p>
          </table:table-cell>
          <table:table-cell office:value-type="float" office:value="2.1907430799999998" table:style-name="ce8">
            <text:p>2.19<text:s/></text:p>
          </table:table-cell>
          <table:table-cell office:value-type="float" office:value="3.5962000000000001" table:style-name="ce8">
            <text:p>3.60<text:s/></text:p>
          </table:table-cell>
          <table:table-cell table:number-columns-repeated="16369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42010518</text:p>
          </table:table-cell>
          <table:table-cell office:value-type="string" table:style-name="ce7">
            <text:p>鳳山醫院</text:p>
          </table:table-cell>
          <table:table-cell office:value-type="float" office:value="0.91659387000000003" table:style-name="ce8">
            <text:p>0.92<text:s/></text:p>
          </table:table-cell>
          <table:table-cell office:value-type="float" office:value="1.36033614" table:style-name="ce8">
            <text:p>1.3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.6983071299999999" table:style-name="ce8">
            <text:p>6.70<text:s/></text:p>
          </table:table-cell>
          <table:table-cell office:value-type="float" office:value="25.5517" table:style-name="ce8">
            <text:p>25.55<text:s/></text:p>
          </table:table-cell>
          <table:table-cell office:value-type="float" office:value="6.0847943600000001" table:style-name="ce8">
            <text:p>6.08<text:s/></text:p>
          </table:table-cell>
          <table:table-cell office:value-type="float" office:value="0.19209999999999999" table:style-name="ce8">
            <text:p>0.19<text:s/></text:p>
          </table:table-cell>
          <table:table-cell office:value-type="float" office:value="0.61351277000000004" table:style-name="ce8">
            <text:p>0.61<text:s/></text:p>
          </table:table-cell>
          <table:table-cell office:value-type="float" office:value="1.6727000000000001" table:style-name="ce8">
            <text:p>1.67<text:s/></text:p>
          </table:table-cell>
          <table:table-cell table:number-columns-repeated="16369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2031102</text:p>
          </table:table-cell>
          <table:table-cell office:value-type="string" table:style-name="ce7">
            <text:p>柏仁醫院</text:p>
          </table:table-cell>
          <table:table-cell office:value-type="float" office:value="0.19644" table:style-name="ce8">
            <text:p>0.20<text:s/></text:p>
          </table:table-cell>
          <table:table-cell office:value-type="float" office:value="0.26654" table:style-name="ce8">
            <text:p>0.2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.2679666900000002" table:style-name="ce8">
            <text:p>2.27<text:s/></text:p>
          </table:table-cell>
          <table:table-cell office:value-type="float" office:value="21.0397" table:style-name="ce8">
            <text:p>21.04<text:s/></text:p>
          </table:table-cell>
          <table:table-cell office:value-type="float" office:value="1.06897938" table:style-name="ce8">
            <text:p>1.07<text:s/></text:p>
          </table:table-cell>
          <table:table-cell office:value-type="float" office:value="0.30780000000000002" table:style-name="ce8">
            <text:p>0.31<text:s/></text:p>
          </table:table-cell>
          <table:table-cell office:value-type="float" office:value="1.1989873099999999" table:style-name="ce8">
            <text:p>1.20<text:s/></text:p>
          </table:table-cell>
          <table:table-cell office:value-type="float" office:value="1.1357999999999999" table:style-name="ce8">
            <text:p>1.14<text:s/></text:p>
          </table:table-cell>
          <table:table-cell table:number-columns-repeated="16369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2040021</text:p>
          </table:table-cell>
          <table:table-cell office:value-type="string" table:style-name="ce7">
            <text:p>健仁醫院</text:p>
          </table:table-cell>
          <table:table-cell office:value-type="float" office:value="0.21154000000000001" table:style-name="ce8">
            <text:p>0.21<text:s/></text:p>
          </table:table-cell>
          <table:table-cell office:value-type="float" office:value="4.7410000000000001E-2" table:style-name="ce8">
            <text:p>0.0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7.5632529499999999" table:style-name="ce8">
            <text:p>7.56<text:s/></text:p>
          </table:table-cell>
          <table:table-cell office:value-type="float" office:value="26.353300000000001" table:style-name="ce8">
            <text:p>26.35<text:s/></text:p>
          </table:table-cell>
          <table:table-cell office:value-type="float" office:value="4.6717877000000003" table:style-name="ce8">
            <text:p>4.67<text:s/></text:p>
          </table:table-cell>
          <table:table-cell office:value-type="float" office:value="0.61260000000000003" table:style-name="ce8">
            <text:p>0.61<text:s/></text:p>
          </table:table-cell>
          <table:table-cell office:value-type="float" office:value="2.89146525" table:style-name="ce8">
            <text:p>2.89<text:s/></text:p>
          </table:table-cell>
          <table:table-cell office:value-type="float" office:value="5.383" table:style-name="ce8">
            <text:p>5.38<text:s/></text:p>
          </table:table-cell>
          <table:table-cell table:number-columns-repeated="16369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2041117</text:p>
          </table:table-cell>
          <table:table-cell office:value-type="string" table:style-name="ce7">
            <text:p>右昌聯合醫</text:p>
          </table:table-cell>
          <table:table-cell office:value-type="float" office:value="0.10587466" table:style-name="ce8">
            <text:p>0.11<text:s/></text:p>
          </table:table-cell>
          <table:table-cell office:value-type="float" office:value="8.357784E-2" table:style-name="ce8">
            <text:p>0.0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.4429730300000001" table:style-name="ce8">
            <text:p>2.44<text:s/></text:p>
          </table:table-cell>
          <table:table-cell office:value-type="float" office:value="8.3143999999999991" table:style-name="ce8">
            <text:p>8.31<text:s/></text:p>
          </table:table-cell>
          <table:table-cell office:value-type="float" office:value="1.65889167" table:style-name="ce8">
            <text:p>1.66<text:s/></text:p>
          </table:table-cell>
          <table:table-cell office:value-type="float" office:value="0.18329999999999999" table:style-name="ce8">
            <text:p>0.18<text:s/></text:p>
          </table:table-cell>
          <table:table-cell office:value-type="float" office:value="0.78408135999999995" table:style-name="ce8">
            <text:p>0.78<text:s/></text:p>
          </table:table-cell>
          <table:table-cell office:value-type="float" office:value="1.6106" table:style-name="ce8">
            <text:p>1.61<text:s/></text:p>
          </table:table-cell>
          <table:table-cell table:number-columns-repeated="16369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2051426</text:p>
          </table:table-cell>
          <table:table-cell office:value-type="string" table:style-name="ce7">
            <text:p>四季台安醫</text:p>
          </table:table-cell>
          <table:table-cell office:value-type="float" office:value="0.22595000000000001" table:style-name="ce8">
            <text:p>0.23<text:s/></text:p>
          </table:table-cell>
          <table:table-cell office:value-type="float" office:value="1.2659999999999999E-2" table:style-name="ce8">
            <text:p>0.0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.5904137899999999" table:style-name="ce8">
            <text:p>2.59<text:s/></text:p>
          </table:table-cell>
          <table:table-cell office:value-type="float" office:value="13.285600000000001" table:style-name="ce8">
            <text:p>13.29<text:s/></text:p>
          </table:table-cell>
          <table:table-cell office:value-type="float" office:value="1.14541476" table:style-name="ce8">
            <text:p>1.15<text:s/></text:p>
          </table:table-cell>
          <table:table-cell office:value-type="float" office:value="0.30499999999999999" table:style-name="ce8">
            <text:p>0.31<text:s/></text:p>
          </table:table-cell>
          <table:table-cell office:value-type="float" office:value="1.44499903" table:style-name="ce8">
            <text:p>1.44<text:s/></text:p>
          </table:table-cell>
          <table:table-cell office:value-type="float" office:value="1.1678999999999999" table:style-name="ce8">
            <text:p>1.17<text:s/></text:p>
          </table:table-cell>
          <table:table-cell table:number-columns-repeated="16369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7320015</text:p>
          </table:table-cell>
          <table:table-cell office:value-type="string" table:style-name="ce7">
            <text:p>新高醫院</text:p>
          </table:table-cell>
          <table:table-cell office:value-type="float" office:value="7.2772000000000002E-3" table:style-name="ce8">
            <text:p>0.01<text:s/></text:p>
          </table:table-cell>
          <table:table-cell office:value-type="float" office:value="1.686731E-2" table:style-name="ce8">
            <text:p>0.0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.6175822499999999" table:style-name="ce8">
            <text:p>2.62<text:s/></text:p>
          </table:table-cell>
          <table:table-cell office:value-type="float" office:value="5.0579999999999998" table:style-name="ce8">
            <text:p>5.06<text:s/></text:p>
          </table:table-cell>
          <table:table-cell office:value-type="float" office:value="1.5071843199999999" table:style-name="ce8">
            <text:p>1.51<text:s/></text:p>
          </table:table-cell>
          <table:table-cell office:value-type="float" office:value="0.16569999999999999" table:style-name="ce8">
            <text:p>0.17<text:s/></text:p>
          </table:table-cell>
          <table:table-cell office:value-type="float" office:value="1.11039793" table:style-name="ce8">
            <text:p>1.11<text:s/></text:p>
          </table:table-cell>
          <table:table-cell office:value-type="float" office:value="2.9828000000000001" table:style-name="ce8">
            <text:p>2.98<text:s/></text:p>
          </table:table-cell>
          <table:table-cell table:number-columns-repeated="16369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7330011</text:p>
          </table:table-cell>
          <table:table-cell office:value-type="string" table:style-name="ce7">
            <text:p>七賢脊椎外</text:p>
          </table:table-cell>
          <table:table-cell office:value-type="float" office:value="0.24898988" table:style-name="ce8">
            <text:p>0.25<text:s/></text:p>
          </table:table-cell>
          <table:table-cell office:value-type="float" office:value="0.24442829999999999" table:style-name="ce8">
            <text:p>0.2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.3713625700000001" table:style-name="ce8">
            <text:p>2.37<text:s/></text:p>
          </table:table-cell>
          <table:table-cell office:value-type="float" office:value="6.8619000000000003" table:style-name="ce8">
            <text:p>6.86<text:s/></text:p>
          </table:table-cell>
          <table:table-cell office:value-type="float" office:value="1.1852298800000001" table:style-name="ce8">
            <text:p>1.19<text:s/></text:p>
          </table:table-cell>
          <table:table-cell office:value-type="float" office:value="0.18920000000000001" table:style-name="ce8">
            <text:p>0.19<text:s/></text:p>
          </table:table-cell>
          <table:table-cell office:value-type="float" office:value="1.18613269" table:style-name="ce8">
            <text:p>1.19<text:s/></text:p>
          </table:table-cell>
          <table:table-cell office:value-type="float" office:value="0.92789999999999995" table:style-name="ce8">
            <text:p>0.93<text:s/></text:p>
          </table:table-cell>
          <table:table-cell table:number-columns-repeated="16369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7340017</text:p>
          </table:table-cell>
          <table:table-cell office:value-type="string" table:style-name="ce7">
            <text:p>中正脊椎骨</text:p>
          </table:table-cell>
          <table:table-cell office:value-type="float" office:value="0.37583862000000001" table:style-name="ce8">
            <text:p>0.38<text:s/></text:p>
          </table:table-cell>
          <table:table-cell office:value-type="float" office:value="0.38577989000000001" table:style-name="ce8">
            <text:p>0.3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.3200158200000001" table:style-name="ce8">
            <text:p>4.32<text:s/></text:p>
          </table:table-cell>
          <table:table-cell office:value-type="float" office:value="12.363300000000001" table:style-name="ce8">
            <text:p>12.36<text:s/></text:p>
          </table:table-cell>
          <table:table-cell office:value-type="float" office:value="1.62856238" table:style-name="ce8">
            <text:p>1.63<text:s/></text:p>
          </table:table-cell>
          <table:table-cell office:value-type="float" office:value="0.35520000000000002" table:style-name="ce8">
            <text:p>0.36<text:s/></text:p>
          </table:table-cell>
          <table:table-cell office:value-type="float" office:value="2.6914534400000001" table:style-name="ce8">
            <text:p>2.69<text:s/></text:p>
          </table:table-cell>
          <table:table-cell office:value-type="float" office:value="1.6144000000000001" table:style-name="ce8">
            <text:p>1.61<text:s/></text:p>
          </table:table-cell>
          <table:table-cell table:number-columns-repeated="16369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42011282</text:p>
          </table:table-cell>
          <table:table-cell office:value-type="string" table:style-name="ce7">
            <text:p>杏和醫院</text:p>
          </table:table-cell>
          <table:table-cell office:value-type="float" office:value="1.206396E-2" table:style-name="ce8">
            <text:p>0.01<text:s/></text:p>
          </table:table-cell>
          <table:table-cell office:value-type="float" office:value="7.5922000000000003E-3" table:style-name="ce8">
            <text:p>0.0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.4740254799999999" table:style-name="ce8">
            <text:p>2.47<text:s/></text:p>
          </table:table-cell>
          <table:table-cell office:value-type="float" office:value="11.771699999999999" table:style-name="ce8">
            <text:p>11.77<text:s/></text:p>
          </table:table-cell>
          <table:table-cell office:value-type="float" office:value="1.34375365" table:style-name="ce8">
            <text:p>1.34<text:s/></text:p>
          </table:table-cell>
          <table:table-cell office:value-type="float" office:value="0.12839999999999999" table:style-name="ce8">
            <text:p>0.13<text:s/></text:p>
          </table:table-cell>
          <table:table-cell office:value-type="float" office:value="1.1302718300000001" table:style-name="ce8">
            <text:p>1.13<text:s/></text:p>
          </table:table-cell>
          <table:table-cell office:value-type="float" office:value="2.8858000000000001" table:style-name="ce8">
            <text:p>2.89<text:s/></text:p>
          </table:table-cell>
          <table:table-cell table:number-columns-repeated="16369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16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42050056</text:p>
          </table:table-cell>
          <table:table-cell office:value-type="string" table:style-name="ce7">
            <text:p>建佑醫院</text:p>
          </table:table-cell>
          <table:table-cell office:value-type="float" office:value="0.12685626999999999" table:style-name="ce8">
            <text:p>0.13<text:s/></text:p>
          </table:table-cell>
          <table:table-cell office:value-type="float" office:value="0.11030756999999999" table:style-name="ce8">
            <text:p>0.1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.5161078999999997" table:style-name="ce8">
            <text:p>5.52<text:s/></text:p>
          </table:table-cell>
          <table:table-cell office:value-type="float" office:value="20.924600000000002" table:style-name="ce8">
            <text:p>20.92<text:s/></text:p>
          </table:table-cell>
          <table:table-cell office:value-type="float" office:value="3.7052300100000002" table:style-name="ce8">
            <text:p>3.71<text:s/></text:p>
          </table:table-cell>
          <table:table-cell office:value-type="float" office:value="0.40300000000000002" table:style-name="ce8">
            <text:p>0.40<text:s/></text:p>
          </table:table-cell>
          <table:table-cell office:value-type="float" office:value="1.81087789" table:style-name="ce8">
            <text:p>1.81<text:s/></text:p>
          </table:table-cell>
          <table:table-cell office:value-type="float" office:value="3.4447000000000001" table:style-name="ce8">
            <text:p>3.44<text:s/></text:p>
          </table:table-cell>
          <table:table-cell table:number-columns-repeated="16369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45010010</text:p>
          </table:table-cell>
          <table:table-cell office:value-type="string" table:style-name="ce7">
            <text:p>慈濟醫院</text:p>
          </table:table-cell>
          <table:table-cell office:value-type="float" office:value="-2.1203460700000001" table:style-name="ce8">
            <text:p>-2.12<text:s/></text:p>
          </table:table-cell>
          <table:table-cell office:value-type="float" office:value="0.45947155000000001" table:style-name="ce8">
            <text:p>0.46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4.27478473" table:style-name="ce8">
            <text:p>54.27<text:s/></text:p>
          </table:table-cell>
          <table:table-cell office:value-type="float" office:value="75.795000000000002" table:style-name="ce8">
            <text:p>75.80<text:s/></text:p>
          </table:table-cell>
          <table:table-cell office:value-type="float" office:value="27.65548605" table:style-name="ce8">
            <text:p>27.66<text:s/></text:p>
          </table:table-cell>
          <table:table-cell office:value-type="float" office:value="3.1240999999999999" table:style-name="ce8">
            <text:p>3.12<text:s/></text:p>
          </table:table-cell>
          <table:table-cell office:value-type="float" office:value="26.61929868" table:style-name="ce8">
            <text:p>26.62<text:s/></text:p>
          </table:table-cell>
          <table:table-cell office:value-type="float" office:value="30.131699999999999" table:style-name="ce8">
            <text:p>30.13<text:s/></text:p>
          </table:table-cell>
          <table:table-cell table:number-columns-repeated="16369"/>
        </table:table-row>
        <table:table-row table:style-name="ro3">
          <table:table-cell office:value-type="float" office:value="214" table:style-name="ce15">
            <text:p>214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45040515</text:p>
          </table:table-cell>
          <table:table-cell office:value-type="string" table:style-name="ce7">
            <text:p>國軍花蓮</text:p>
          </table:table-cell>
          <table:table-cell office:value-type="float" office:value="6.0576459999999999E-2" table:style-name="ce8">
            <text:p>0.06<text:s/></text:p>
          </table:table-cell>
          <table:table-cell office:value-type="float" office:value="9.6460000000000004E-2" table:style-name="ce8">
            <text:p>0.1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5.70429443" table:style-name="ce8">
            <text:p>5.70<text:s/></text:p>
          </table:table-cell>
          <table:table-cell office:value-type="float" office:value="14.610900000000001" table:style-name="ce8">
            <text:p>14.61<text:s/></text:p>
          </table:table-cell>
          <table:table-cell office:value-type="float" office:value="2.6299357799999998" table:style-name="ce8">
            <text:p>2.63<text:s/></text:p>
          </table:table-cell>
          <table:table-cell office:value-type="float" office:value="0.56299999999999994" table:style-name="ce8">
            <text:p>0.56<text:s/></text:p>
          </table:table-cell>
          <table:table-cell office:value-type="float" office:value="3.0743586500000002" table:style-name="ce8">
            <text:p>3.07<text:s/></text:p>
          </table:table-cell>
          <table:table-cell office:value-type="float" office:value="10.9892" table:style-name="ce8">
            <text:p>10.99<text:s/></text:p>
          </table:table-cell>
          <table:table-cell table:number-columns-repeated="16369"/>
        </table:table-row>
        <table:table-row table:style-name="ro3">
          <table:table-cell office:value-type="float" office:value="215" table:style-name="ce15">
            <text:p>215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5010038</text:p>
          </table:table-cell>
          <table:table-cell office:value-type="string" table:style-name="ce7">
            <text:p>門諾醫院</text:p>
          </table:table-cell>
          <table:table-cell office:value-type="float" office:value="-2.9190000000000001E-2" table:style-name="ce8">
            <text:p>-0.03<text:s/></text:p>
          </table:table-cell>
          <table:table-cell office:value-type="float" office:value="3.9725600000000001" table:style-name="ce8">
            <text:p>3.9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1.72209101" table:style-name="ce8">
            <text:p>21.72<text:s/></text:p>
          </table:table-cell>
          <table:table-cell office:value-type="float" office:value="46.024999999999999" table:style-name="ce8">
            <text:p>46.03<text:s/></text:p>
          </table:table-cell>
          <table:table-cell office:value-type="float" office:value="12.327160490000001" table:style-name="ce8">
            <text:p>12.33<text:s/></text:p>
          </table:table-cell>
          <table:table-cell office:value-type="float" office:value="1.5696000000000001" table:style-name="ce8">
            <text:p>1.57<text:s/></text:p>
          </table:table-cell>
          <table:table-cell office:value-type="float" office:value="9.3949305200000008" table:style-name="ce8">
            <text:p>9.39<text:s/></text:p>
          </table:table-cell>
          <table:table-cell office:value-type="float" office:value="10.7822" table:style-name="ce8">
            <text:p>10.78<text:s/></text:p>
          </table:table-cell>
          <table:table-cell table:number-columns-repeated="16369"/>
        </table:table-row>
        <table:table-row table:style-name="ro3">
          <table:table-cell office:value-type="float" office:value="216" table:style-name="ce15">
            <text:p>216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6010014</text:p>
          </table:table-cell>
          <table:table-cell office:value-type="string" table:style-name="ce7">
            <text:p>台東馬偕</text:p>
          </table:table-cell>
          <table:table-cell office:value-type="float" office:value="0.68435484000000002" table:style-name="ce8">
            <text:p>0.68<text:s/></text:p>
          </table:table-cell>
          <table:table-cell office:value-type="float" office:value="0.54617276999999997" table:style-name="ce8">
            <text:p>0.5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7.068850999999999" table:style-name="ce8">
            <text:p>27.07<text:s/></text:p>
          </table:table-cell>
          <table:table-cell office:value-type="float" office:value="41.970300000000002" table:style-name="ce8">
            <text:p>41.97<text:s/></text:p>
          </table:table-cell>
          <table:table-cell office:value-type="float" office:value="14.681324500000001" table:style-name="ce8">
            <text:p>14.68<text:s/></text:p>
          </table:table-cell>
          <table:table-cell office:value-type="float" office:value="1.8568" table:style-name="ce8">
            <text:p>1.86<text:s/></text:p>
          </table:table-cell>
          <table:table-cell office:value-type="float" office:value="12.3875265" table:style-name="ce8">
            <text:p>12.39<text:s/></text:p>
          </table:table-cell>
          <table:table-cell office:value-type="float" office:value="13.568199999999999" table:style-name="ce8">
            <text:p>13.57<text:s/></text:p>
          </table:table-cell>
          <table:table-cell table:number-columns-repeated="16369"/>
        </table:table-row>
        <table:table-row table:style-name="ro3">
          <table:table-cell office:value-type="float" office:value="217" table:style-name="ce15">
            <text:p>217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5010019</text:p>
          </table:table-cell>
          <table:table-cell office:value-type="string" table:style-name="ce7">
            <text:p>花蓮醫院</text:p>
          </table:table-cell>
          <table:table-cell office:value-type="float" office:value="-0.13453063000000001" table:style-name="ce8">
            <text:p>-0.13<text:s/></text:p>
          </table:table-cell>
          <table:table-cell office:value-type="float" office:value="-8.2704831899999998E-2" table:style-name="ce8">
            <text:p>-0.0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4.18703045" table:style-name="ce8">
            <text:p>4.19<text:s/></text:p>
          </table:table-cell>
          <table:table-cell office:value-type="float" office:value="9.2927" table:style-name="ce8">
            <text:p>9.29<text:s/></text:p>
          </table:table-cell>
          <table:table-cell office:value-type="float" office:value="1.91067231" table:style-name="ce8">
            <text:p>1.91<text:s/></text:p>
          </table:table-cell>
          <table:table-cell office:value-type="float" office:value="0.33250000000000002" table:style-name="ce8">
            <text:p>0.33<text:s/></text:p>
          </table:table-cell>
          <table:table-cell office:value-type="float" office:value="2.2763581400000001" table:style-name="ce8">
            <text:p>2.28<text:s/></text:p>
          </table:table-cell>
          <table:table-cell office:value-type="float" office:value="6.6340000000000003" table:style-name="ce8">
            <text:p>6.63<text:s/></text:p>
          </table:table-cell>
          <table:table-cell table:number-columns-repeated="16369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5030020</text:p>
          </table:table-cell>
          <table:table-cell office:value-type="string" table:style-name="ce7">
            <text:p>玉里醫院</text:p>
          </table:table-cell>
          <table:table-cell office:value-type="float" office:value="-1.962181E-2" table:style-name="ce8">
            <text:p>-0.02<text:s/></text:p>
          </table:table-cell>
          <table:table-cell office:value-type="float" office:value="5.6879614100000003E-2" table:style-name="ce8">
            <text:p>0.0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.9788953600000001" table:style-name="ce8">
            <text:p>3.98<text:s/></text:p>
          </table:table-cell>
          <table:table-cell office:value-type="float" office:value="5.4832999999999998" table:style-name="ce8">
            <text:p>5.48<text:s/></text:p>
          </table:table-cell>
          <table:table-cell office:value-type="float" office:value="1.2018470000000001" table:style-name="ce8">
            <text:p>1.20<text:s/></text:p>
          </table:table-cell>
          <table:table-cell office:value-type="float" office:value="0.74690000000000001" table:style-name="ce8">
            <text:p>0.75<text:s/></text:p>
          </table:table-cell>
          <table:table-cell office:value-type="float" office:value="2.7770483600000002" table:style-name="ce8">
            <text:p>2.78<text:s/></text:p>
          </table:table-cell>
          <table:table-cell office:value-type="float" office:value="26.5017" table:style-name="ce8">
            <text:p>26.50<text:s/></text:p>
          </table:table-cell>
          <table:table-cell table:number-columns-repeated="16369"/>
        </table:table-row>
        <table:table-row table:style-name="ro3">
          <table:table-cell office:value-type="float" office:value="219" table:style-name="ce15">
            <text:p>219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6010013</text:p>
          </table:table-cell>
          <table:table-cell office:value-type="string" table:style-name="ce7">
            <text:p>部東醫院</text:p>
          </table:table-cell>
          <table:table-cell office:value-type="float" office:value="-1.521847E-2" table:style-name="ce8">
            <text:p>-0.02<text:s/></text:p>
          </table:table-cell>
          <table:table-cell office:value-type="float" office:value="1.9653720899999998E-2" table:style-name="ce8">
            <text:p>0.0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.9661113700000001" table:style-name="ce8">
            <text:p>2.97<text:s/></text:p>
          </table:table-cell>
          <table:table-cell office:value-type="float" office:value="7.681" table:style-name="ce8">
            <text:p>7.68<text:s/></text:p>
          </table:table-cell>
          <table:table-cell office:value-type="float" office:value="1.55189994" table:style-name="ce8">
            <text:p>1.55<text:s/></text:p>
          </table:table-cell>
          <table:table-cell office:value-type="float" office:value="0.2843" table:style-name="ce8">
            <text:p>0.28<text:s/></text:p>
          </table:table-cell>
          <table:table-cell office:value-type="float" office:value="1.4142114299999999" table:style-name="ce8">
            <text:p>1.41<text:s/></text:p>
          </table:table-cell>
          <table:table-cell office:value-type="float" office:value="3.4527000000000001" table:style-name="ce8">
            <text:p>3.45<text:s/></text:p>
          </table:table-cell>
          <table:table-cell table:number-columns-repeated="16369"/>
        </table:table-row>
        <table:table-row table:style-name="ro3">
          <table:table-cell office:value-type="float" office:value="220" table:style-name="ce15">
            <text:p>220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5030011</text:p>
          </table:table-cell>
          <table:table-cell office:value-type="string" table:style-name="ce7">
            <text:p>北榮玉里</text:p>
          </table:table-cell>
          <table:table-cell office:value-type="float" office:value="1.7906249999999999E-2" table:style-name="ce8">
            <text:p>0.02<text:s/></text:p>
          </table:table-cell>
          <table:table-cell office:value-type="float" office:value="0.29223885999999999" table:style-name="ce8">
            <text:p>0.2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0.82429952" table:style-name="ce8">
            <text:p>10.82<text:s/></text:p>
          </table:table-cell>
          <table:table-cell office:value-type="float" office:value="19.2042" table:style-name="ce8">
            <text:p>19.20<text:s/></text:p>
          </table:table-cell>
          <table:table-cell office:value-type="float" office:value="4.5093504600000003" table:style-name="ce8">
            <text:p>4.51<text:s/></text:p>
          </table:table-cell>
          <table:table-cell office:value-type="float" office:value="1.0430999999999999" table:style-name="ce8">
            <text:p>1.04<text:s/></text:p>
          </table:table-cell>
          <table:table-cell office:value-type="float" office:value="6.31494906" table:style-name="ce8">
            <text:p>6.31<text:s/></text:p>
          </table:table-cell>
          <table:table-cell office:value-type="float" office:value="51.290599999999998" table:style-name="ce8">
            <text:p>51.29<text:s/></text:p>
          </table:table-cell>
          <table:table-cell table:number-columns-repeated="16369"/>
        </table:table-row>
        <table:table-row table:style-name="ro3">
          <table:table-cell office:value-type="float" office:value="221" table:style-name="ce15">
            <text:p>221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6010013</text:p>
          </table:table-cell>
          <table:table-cell office:value-type="string" table:style-name="ce7">
            <text:p>北榮台東</text:p>
          </table:table-cell>
          <table:table-cell office:value-type="float" office:value="6.1209810000000003E-2" table:style-name="ce8">
            <text:p>0.06<text:s/></text:p>
          </table:table-cell>
          <table:table-cell office:value-type="float" office:value="0.17013464" table:style-name="ce8">
            <text:p>0.1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.52834001" table:style-name="ce8">
            <text:p>3.53<text:s/></text:p>
          </table:table-cell>
          <table:table-cell office:value-type="float" office:value="8.1480999999999995" table:style-name="ce8">
            <text:p>8.15<text:s/></text:p>
          </table:table-cell>
          <table:table-cell office:value-type="float" office:value="1.9058925900000001" table:style-name="ce8">
            <text:p>1.91<text:s/></text:p>
          </table:table-cell>
          <table:table-cell office:value-type="float" office:value="0.29499999999999998" table:style-name="ce8">
            <text:p>0.30<text:s/></text:p>
          </table:table-cell>
          <table:table-cell office:value-type="float" office:value="1.6224474200000001" table:style-name="ce8">
            <text:p>1.62<text:s/></text:p>
          </table:table-cell>
          <table:table-cell office:value-type="float" office:value="11.094799999999999" table:style-name="ce8">
            <text:p>11.09<text:s/></text:p>
          </table:table-cell>
          <table:table-cell table:number-columns-repeated="16369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45030012</text:p>
          </table:table-cell>
          <table:table-cell office:value-type="string" table:style-name="ce7">
            <text:p>玉里慈濟醫</text:p>
          </table:table-cell>
          <table:table-cell office:value-type="float" office:value="-0.31043514" table:style-name="ce8">
            <text:p>-0.31<text:s/></text:p>
          </table:table-cell>
          <table:table-cell office:value-type="float" office:value="-0.22231400000000001" table:style-name="ce8">
            <text:p>-0.2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.44703311" table:style-name="ce8">
            <text:p>2.45<text:s/></text:p>
          </table:table-cell>
          <table:table-cell office:value-type="float" office:value="10.5473" table:style-name="ce8">
            <text:p>10.55<text:s/></text:p>
          </table:table-cell>
          <table:table-cell office:value-type="float" office:value="2.1135469699999998" table:style-name="ce8">
            <text:p>2.11<text:s/></text:p>
          </table:table-cell>
          <table:table-cell office:value-type="float" office:value="8.5500000000000007E-2" table:style-name="ce8">
            <text:p>0.09<text:s/></text:p>
          </table:table-cell>
          <table:table-cell office:value-type="float" office:value="0.33348613999999999" table:style-name="ce8">
            <text:p>0.33<text:s/></text:p>
          </table:table-cell>
          <table:table-cell office:value-type="float" office:value="0.52490000000000003" table:style-name="ce8">
            <text:p>0.52<text:s/></text:p>
          </table:table-cell>
          <table:table-cell table:number-columns-repeated="16369"/>
        </table:table-row>
        <table:table-row table:style-name="ro3">
          <table:table-cell office:value-type="float" office:value="223" table:style-name="ce15">
            <text:p>223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46010032</text:p>
          </table:table-cell>
          <table:table-cell office:value-type="string" table:style-name="ce7">
            <text:p>台東基督教</text:p>
          </table:table-cell>
          <table:table-cell office:value-type="float" office:value="-0.42692000000000002" table:style-name="ce8">
            <text:p>-0.43<text:s/></text:p>
          </table:table-cell>
          <table:table-cell office:value-type="float" office:value="4.0096600000000002" table:style-name="ce8">
            <text:p>4.0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.97728971" table:style-name="ce8">
            <text:p>5.98<text:s/></text:p>
          </table:table-cell>
          <table:table-cell office:value-type="float" office:value="21.671900000000001" table:style-name="ce8">
            <text:p>21.67<text:s/></text:p>
          </table:table-cell>
          <table:table-cell office:value-type="float" office:value="3.8921412499999999" table:style-name="ce8">
            <text:p>3.89<text:s/></text:p>
          </table:table-cell>
          <table:table-cell office:value-type="float" office:value="0.46820000000000001" table:style-name="ce8">
            <text:p>0.47<text:s/></text:p>
          </table:table-cell>
          <table:table-cell office:value-type="float" office:value="2.0851484600000001" table:style-name="ce8">
            <text:p>2.09<text:s/></text:p>
          </table:table-cell>
          <table:table-cell office:value-type="float" office:value="3.0909" table:style-name="ce8">
            <text:p>3.09<text:s/></text:p>
          </table:table-cell>
          <table:table-cell table:number-columns-repeated="16369" table:style-name="ce1"/>
        </table:table-row>
        <table:table-row table:style-name="ro4">
          <table:table-cell table:style-name="ce14"/>
          <table:table-cell table:style-name="ce17"/>
          <table:table-cell table:style-name="ce1"/>
          <table:table-cell table:style-name="ce13"/>
          <table:table-cell table:number-columns-repeated="16380" table:style-name="ce1"/>
        </table:table-row>
        <table:table-row table:style-name="ro5">
          <table:table-cell table:style-name="ce14"/>
          <table:table-cell office:value-type="string" table:style-name="ce19">
            <text:p>1.資料來源:中央健保署三代倉儲門診、住院明細檔。(擷取日期：109年6月9日)、醫務管理子系統醫事人員類別統計檔、醫事機構病床公務統計檔。</text:p>
          </table:table-cell>
          <table:table-cell table:number-columns-repeated="13" table:style-name="ce20"/>
          <table:table-cell table:number-columns-repeated="8" table:style-name="ce1"/>
          <table:table-cell table:style-name="ce18"/>
          <table:table-cell table:number-columns-repeated="16360"/>
        </table:table-row>
        <table:table-row table:style-name="ro5">
          <table:table-cell table:style-name="ce14"/>
          <table:table-cell office:value-type="string" table:style-name="ce19">
            <text:p>2.本表醫療費用為申請點數+部分負擔，為該院所申報之所有醫療費用(如：西醫、中醫、牙醫、透析、其他..等)。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5">
          <table:table-cell table:style-name="ce14"/>
          <table:table-cell office:value-type="string" table:number-columns-spanned="14" table:number-rows-spanned="1" table:style-name="ce25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table-cell table:style-name="ce14"/>
          <table:table-cell office:value-type="string" table:number-columns-spanned="14" table:number-rows-spanned="1" table:style-name="ce24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table:style-name="ce14"/>
          <table:table-cell office:value-type="string" table:style-name="ce21">
            <text:p>5.財報合併提報院所：部立桃園醫院併報新屋分院、榮總蘇澳分院併報員榮分院、中榮嘉義併報灣橋分院、國軍台中併報中清分院、部立台南併報南化分院。</text:p>
          </table:table-cell>
          <table:table-cell table:number-columns-repeated="13" table:style-name="ce20"/>
          <table:table-cell table:number-columns-repeated="16369" table:style-name="ce1"/>
        </table:table-row>
        <table:table-row table:number-rows-repeated="1048345" table:style-name="ro3">
          <table:table-cell table:number-columns-repeated="16384"/>
        </table:table-row>
        <table:named-expressions>
          <table:named-range table:name="Print_Area" table:cell-range-address="提報醫院資料.$A$1:提報醫院資料.$O$231" table:base-cell-address="提報醫院資料.$A$1"/>
          <table:named-range table:name="Print_Titles" table:cell-range-address="提報醫院資料.$A$2:提報醫院資料.$XFD$2" table:base-cell-address="提報醫院資料.$A$1"/>
        </table:named-expressions>
      </table:table>
      <table:table table:name="TABLE_4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2" table:default-cell-style-name="ce1"/>
        <table:table-column table:style-name="co3" table:number-columns-repeated="16366" table:default-cell-style-name="ce1"/>
        <table:table-row table:style-name="ro7">
          <table:table-cell office:value-type="string" table:style-name="ce1">
            <text:p>branch_id</text:p>
          </table:table-cell>
          <table:table-cell office:value-type="string" table:style-name="ce1">
            <text:p>BAU</text:p>
          </table:table-cell>
          <table:table-cell office:value-type="string" table:style-name="ce1">
            <text:p>DEPT</text:p>
          </table:table-cell>
          <table:table-cell office:value-type="string" table:style-name="ce1">
            <text:p>DEPT1</text:p>
          </table:table-cell>
          <table:table-cell office:value-type="string" table:style-name="ce1">
            <text:p>hospno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MEDIN</text:p>
          </table:table-cell>
          <table:table-cell office:value-type="string" table:style-name="ce1">
            <text:p>TOIN</text:p>
          </table:table-cell>
          <table:table-cell office:value-type="string" table:style-name="ce1">
            <text:p>Nmedin</text:p>
          </table:table-cell>
          <table:table-cell office:value-type="string" table:style-name="ce1">
            <text:p>PRSN_QTY</text:p>
          </table:table-cell>
          <table:table-cell office:value-type="string" table:style-name="ce1">
            <text:p>BEDSUMA108</text:p>
          </table:table-cell>
          <table:table-cell office:value-type="string" table:style-name="ce1">
            <text:p>MEDFEE</text:p>
          </table:table-cell>
          <table:table-cell office:value-type="string" table:style-name="ce1">
            <text:p>OPDQTY</text:p>
          </table:table-cell>
          <table:table-cell office:value-type="string" table:style-name="ce1">
            <text:p>OPDFEE</text:p>
          </table:table-cell>
          <table:table-cell office:value-type="string" table:style-name="ce1">
            <text:p>IPDQTY</text:p>
          </table:table-cell>
          <table:table-cell office:value-type="string" table:style-name="ce1">
            <text:p>IPDFEE</text:p>
          </table:table-cell>
          <table:table-cell office:value-type="string" table:style-name="ce1">
            <text:p>IPDDAY</text:p>
          </table:table-cell>
          <table:table-cell office:value-type="string" table:style-name="ce1">
            <text:p>t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01180014</text:p>
          </table:table-cell>
          <table:table-cell office:value-type="string" table:style-name="ce1">
            <text:p>台大醫院</text:p>
          </table:table-cell>
          <table:table-cell office:value-type="float" office:value="14.238708709999999" table:style-name="ce1">
            <text:p>14.23870871</text:p>
          </table:table-cell>
          <table:table-cell office:value-type="float" office:value="24.457556360000002" table:style-name="ce1">
            <text:p>24.45755636</text:p>
          </table:table-cell>
          <table:table-cell office:value-type="float" office:value="10.218847650000001" table:style-name="ce1">
            <text:p>10.21884765</text:p>
          </table:table-cell>
          <table:table-cell office:value-type="float" office:value="1723" table:style-name="ce1">
            <text:p>1723</text:p>
          </table:table-cell>
          <table:table-cell office:value-type="float" office:value="2594" table:style-name="ce1">
            <text:p>2594</text:p>
          </table:table-cell>
          <table:table-cell office:value-type="float" office:value="222.21537228" table:style-name="ce1">
            <text:p>222.2153723</text:p>
          </table:table-cell>
          <table:table-cell office:value-type="float" office:value="327.53269999999998" table:style-name="ce1">
            <text:p>327.5327</text:p>
          </table:table-cell>
          <table:table-cell office:value-type="float" office:value="124.80740559" table:style-name="ce1">
            <text:p>124.8074056</text:p>
          </table:table-cell>
          <table:table-cell office:value-type="float" office:value="10.078200000000001" table:style-name="ce1">
            <text:p>10.0782</text:p>
          </table:table-cell>
          <table:table-cell office:value-type="float" office:value="97.407966689999995" table:style-name="ce1">
            <text:p>97.40796669</text:p>
          </table:table-cell>
          <table:table-cell office:value-type="float" office:value="83.389899999999997" table:style-name="ce1">
            <text:p>83.3899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01110514</text:p>
          </table:table-cell>
          <table:table-cell office:value-type="string" table:style-name="ce1">
            <text:p>三軍總醫院</text:p>
          </table:table-cell>
          <table:table-cell office:value-type="float" office:value="0.97107935999999995" table:style-name="ce1">
            <text:p>0.97107936</text:p>
          </table:table-cell>
          <table:table-cell office:value-type="float" office:value="1.4795" table:style-name="ce1">
            <text:p>1.4795</text:p>
          </table:table-cell>
          <table:table-cell office:value-type="float" office:value="0.50842063999999998" table:style-name="ce1">
            <text:p>0.50842064</text:p>
          </table:table-cell>
          <table:table-cell office:value-type="float" office:value="799" table:style-name="ce1">
            <text:p>799</text:p>
          </table:table-cell>
          <table:table-cell office:value-type="float" office:value="1793" table:style-name="ce1">
            <text:p>1793</text:p>
          </table:table-cell>
          <table:table-cell office:value-type="float" office:value="104.40067018000001" table:style-name="ce1">
            <text:p>104.4006702</text:p>
          </table:table-cell>
          <table:table-cell office:value-type="float" office:value="160.47900000000001" table:style-name="ce1">
            <text:p>160.479</text:p>
          </table:table-cell>
          <table:table-cell office:value-type="float" office:value="52.025679500000003" table:style-name="ce1">
            <text:p>52.0256795</text:p>
          </table:table-cell>
          <table:table-cell office:value-type="float" office:value="6.2481999999999998" table:style-name="ce1">
            <text:p>6.2482</text:p>
          </table:table-cell>
          <table:table-cell office:value-type="float" office:value="52.374990680000003" table:style-name="ce1">
            <text:p>52.37499068</text:p>
          </table:table-cell>
          <table:table-cell office:value-type="float" office:value="56.2821" table:style-name="ce1">
            <text:p>56.2821</text:p>
          </table:table-cell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01160016</text:p>
          </table:table-cell>
          <table:table-cell office:value-type="string" table:style-name="ce1">
            <text:p>臺北榮總</text:p>
          </table:table-cell>
          <table:table-cell office:value-type="float" office:value="3.1348373700000001" table:style-name="ce1">
            <text:p>3.13483737</text:p>
          </table:table-cell>
          <table:table-cell office:value-type="float" office:value="13.558338839999999" table:style-name="ce1">
            <text:p>13.55833884</text:p>
          </table:table-cell>
          <table:table-cell office:value-type="float" office:value="10.42350147" table:style-name="ce1">
            <text:p>10.42350147</text:p>
          </table:table-cell>
          <table:table-cell office:value-type="float" office:value="1456" table:style-name="ce1">
            <text:p>1456</text:p>
          </table:table-cell>
          <table:table-cell office:value-type="float" office:value="2756" table:style-name="ce1">
            <text:p>2756</text:p>
          </table:table-cell>
          <table:table-cell office:value-type="float" office:value="203.13456643999999" table:style-name="ce1">
            <text:p>203.1345664</text:p>
          </table:table-cell>
          <table:table-cell office:value-type="float" office:value="278.7389" table:style-name="ce1">
            <text:p>278.7389</text:p>
          </table:table-cell>
          <table:table-cell office:value-type="float" office:value="102.01951103" table:style-name="ce1">
            <text:p>102.019511</text:p>
          </table:table-cell>
          <table:table-cell office:value-type="float" office:value="10.7956" table:style-name="ce1">
            <text:p>10.7956</text:p>
          </table:table-cell>
          <table:table-cell office:value-type="float" office:value="101.11505541" table:style-name="ce1">
            <text:p>101.1150554</text:p>
          </table:table-cell>
          <table:table-cell office:value-type="float" office:value="95.992599999999996" table:style-name="ce1">
            <text:p>95.9926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01020018</text:p>
          </table:table-cell>
          <table:table-cell office:value-type="string" table:style-name="ce1">
            <text:p>國泰醫院</text:p>
          </table:table-cell>
          <table:table-cell office:value-type="float" office:value="0.3625699" table:style-name="ce1">
            <text:p>0.3625699</text:p>
          </table:table-cell>
          <table:table-cell office:value-type="float" office:value="1.8449735199999999" table:style-name="ce1">
            <text:p>1.84497352</text:p>
          </table:table-cell>
          <table:table-cell office:value-type="float" office:value="1.94273589" table:style-name="ce1">
            <text:p>1.94273589</text:p>
          </table:table-cell>
          <table:table-cell office:value-type="float" office:value="443" table:style-name="ce1">
            <text:p>443</text:p>
          </table:table-cell>
          <table:table-cell office:value-type="float" office:value="759" table:style-name="ce1">
            <text:p>759</text:p>
          </table:table-cell>
          <table:table-cell office:value-type="float" office:value="45.328947370000002" table:style-name="ce1">
            <text:p>45.32894737</text:p>
          </table:table-cell>
          <table:table-cell office:value-type="float" office:value="107.69459999999999" table:style-name="ce1">
            <text:p>107.6946</text:p>
          </table:table-cell>
          <table:table-cell office:value-type="float" office:value="27.209821720000001" table:style-name="ce1">
            <text:p>27.20982172</text:p>
          </table:table-cell>
          <table:table-cell office:value-type="float" office:value="2.5104000000000002" table:style-name="ce1">
            <text:p>2.5104</text:p>
          </table:table-cell>
          <table:table-cell office:value-type="float" office:value="18.119125650000001" table:style-name="ce1">
            <text:p>18.11912565</text:p>
          </table:table-cell>
          <table:table-cell office:value-type="float" office:value="16.939900000000002" table:style-name="ce1">
            <text:p>16.9399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01100011</text:p>
          </table:table-cell>
          <table:table-cell office:value-type="string" table:style-name="ce1">
            <text:p>台北馬偕</text:p>
          </table:table-cell>
          <table:table-cell office:value-type="float" office:value="-0.86873679000000004" table:style-name="ce1">
            <text:p>-0.86873679</text:p>
          </table:table-cell>
          <table:table-cell office:value-type="float" office:value="-0.17858379999999999" table:style-name="ce1">
            <text:p>-0.1785838</text:p>
          </table:table-cell>
          <table:table-cell office:value-type="float" office:value="1.69660448" table:style-name="ce1">
            <text:p>1.69660448</text:p>
          </table:table-cell>
          <table:table-cell office:value-type="float" office:value="1172" table:style-name="ce1">
            <text:p>1172</text:p>
          </table:table-cell>
          <table:table-cell office:value-type="float" office:value="2008" table:style-name="ce1">
            <text:p>2008</text:p>
          </table:table-cell>
          <table:table-cell office:value-type="float" office:value="138.34366392000001" table:style-name="ce1">
            <text:p>138.3436639</text:p>
          </table:table-cell>
          <table:table-cell office:value-type="float" office:value="285.72149999999999" table:style-name="ce1">
            <text:p>285.7215</text:p>
          </table:table-cell>
          <table:table-cell office:value-type="float" office:value="81.945910479999995" table:style-name="ce1">
            <text:p>81.94591048</text:p>
          </table:table-cell>
          <table:table-cell office:value-type="float" office:value="7.4089999999999998" table:style-name="ce1">
            <text:p>7.409</text:p>
          </table:table-cell>
          <table:table-cell office:value-type="float" office:value="56.397753440000002" table:style-name="ce1">
            <text:p>56.39775344</text:p>
          </table:table-cell>
          <table:table-cell office:value-type="float" office:value="57.103099999999998" table:style-name="ce1">
            <text:p>57.1031</text:p>
          </table:table-cell>
          <table:table-cell office:value-type="float" office:value="206" table:style-name="ce1">
            <text:p>206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01150011</text:p>
          </table:table-cell>
          <table:table-cell office:value-type="string" table:style-name="ce1">
            <text:p>新光醫院</text:p>
          </table:table-cell>
          <table:table-cell office:value-type="float" office:value="1.5749599999999999" table:style-name="ce1">
            <text:p>1.57496</text:p>
          </table:table-cell>
          <table:table-cell office:value-type="float" office:value="4.5430299999999999" table:style-name="ce1">
            <text:p>4.54303</text:p>
          </table:table-cell>
          <table:table-cell office:value-type="float" office:value="3.8328099999999998" table:style-name="ce1">
            <text:p>3.83281</text:p>
          </table:table-cell>
          <table:table-cell office:value-type="float" office:value="470" table:style-name="ce1">
            <text:p>470</text:p>
          </table:table-cell>
          <table:table-cell office:value-type="float" office:value="817" table:style-name="ce1">
            <text:p>817</text:p>
          </table:table-cell>
          <table:table-cell office:value-type="float" office:value="59.57217189" table:style-name="ce1">
            <text:p>59.57217189</text:p>
          </table:table-cell>
          <table:table-cell office:value-type="float" office:value="120.63460000000001" table:style-name="ce1">
            <text:p>120.6346</text:p>
          </table:table-cell>
          <table:table-cell office:value-type="float" office:value="36.26108455" table:style-name="ce1">
            <text:p>36.26108455</text:p>
          </table:table-cell>
          <table:table-cell office:value-type="float" office:value="3.0697000000000001" table:style-name="ce1">
            <text:p>3.0697</text:p>
          </table:table-cell>
          <table:table-cell office:value-type="float" office:value="23.31108734" table:style-name="ce1">
            <text:p>23.31108734</text:p>
          </table:table-cell>
          <table:table-cell office:value-type="float" office:value="19.853400000000001" table:style-name="ce1">
            <text:p>19.8534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31010011</text:p>
          </table:table-cell>
          <table:table-cell office:value-type="string" table:style-name="ce1">
            <text:p>亞東醫院</text:p>
          </table:table-cell>
          <table:table-cell office:value-type="float" office:value="-5.6231299999999997" table:style-name="ce1">
            <text:p>-5.62313</text:p>
          </table:table-cell>
          <table:table-cell office:value-type="float" office:value="-4.3413199999999996" table:style-name="ce1">
            <text:p>-4.34132</text:p>
          </table:table-cell>
          <table:table-cell office:value-type="float" office:value="1.2818099999999999" table:style-name="ce1">
            <text:p>1.28181</text:p>
          </table:table-cell>
          <table:table-cell office:value-type="float" office:value="681" table:style-name="ce1">
            <text:p>681</text:p>
          </table:table-cell>
          <table:table-cell office:value-type="float" office:value="1293" table:style-name="ce1">
            <text:p>1293</text:p>
          </table:table-cell>
          <table:table-cell office:value-type="float" office:value="95.813717909999994" table:style-name="ce1">
            <text:p>95.81371791</text:p>
          </table:table-cell>
          <table:table-cell office:value-type="float" office:value="186.608" table:style-name="ce1">
            <text:p>186.608</text:p>
          </table:table-cell>
          <table:table-cell office:value-type="float" office:value="55.88387934" table:style-name="ce1">
            <text:p>55.88387934</text:p>
          </table:table-cell>
          <table:table-cell office:value-type="float" office:value="5.1524999999999999" table:style-name="ce1">
            <text:p>5.1525</text:p>
          </table:table-cell>
          <table:table-cell office:value-type="float" office:value="39.929838570000001" table:style-name="ce1">
            <text:p>39.92983857</text:p>
          </table:table-cell>
          <table:table-cell office:value-type="float" office:value="47.099600000000002" table:style-name="ce1">
            <text:p>47.0996</text:p>
          </table:table-cell>
          <table:table-cell office:value-type="float" office:value="218" table:style-name="ce1">
            <text:p>218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01200010</text:p>
          </table:table-cell>
          <table:table-cell office:value-type="string" table:style-name="ce1">
            <text:p>萬芳醫院</text:p>
          </table:table-cell>
          <table:table-cell office:value-type="float" office:value="-2.1229499999999999" table:style-name="ce1">
            <text:p>-2.12295</text:p>
          </table:table-cell>
          <table:table-cell office:value-type="float" office:value="-0.19483" table:style-name="ce1">
            <text:p>-0.19483</text:p>
          </table:table-cell>
          <table:table-cell office:value-type="float" office:value="1.9281200000000001" table:style-name="ce1">
            <text:p>1.92812</text:p>
          </table:table-cell>
          <table:table-cell office:value-type="float" office:value="470" table:style-name="ce1">
            <text:p>470</text:p>
          </table:table-cell>
          <table:table-cell office:value-type="float" office:value="726" table:style-name="ce1">
            <text:p>726</text:p>
          </table:table-cell>
          <table:table-cell office:value-type="float" office:value="47.181747659999999" table:style-name="ce1">
            <text:p>47.18174766</text:p>
          </table:table-cell>
          <table:table-cell office:value-type="float" office:value="103.15900000000001" table:style-name="ce1">
            <text:p>103.159</text:p>
          </table:table-cell>
          <table:table-cell office:value-type="float" office:value="28.055215" table:style-name="ce1">
            <text:p>28.055215</text:p>
          </table:table-cell>
          <table:table-cell office:value-type="float" office:value="2.6272000000000002" table:style-name="ce1">
            <text:p>2.6272</text:p>
          </table:table-cell>
          <table:table-cell office:value-type="float" office:value="19.126532659999999" table:style-name="ce1">
            <text:p>19.12653266</text:p>
          </table:table-cell>
          <table:table-cell office:value-type="float" office:value="21.344000000000001" table:style-name="ce1">
            <text:p>21.344</text:p>
          </table:table-cell>
          <table:table-cell office:value-type="float" office:value="207" table:style-name="ce1">
            <text:p>207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聯醫</text:p>
          </table:table-cell>
          <table:table-cell office:value-type="float" office:value="5.8724250299999996" table:style-name="ce1">
            <text:p>5.87242503</text:p>
          </table:table-cell>
          <table:table-cell office:value-type="float" office:value="6.0258653100000004" table:style-name="ce1">
            <text:p>6.02586531</text:p>
          </table:table-cell>
          <table:table-cell office:value-type="float" office:value="0.15344028000000001" table:style-name="ce1">
            <text:p>0.15344028</text:p>
          </table:table-cell>
          <table:table-cell office:value-type="float" office:value="926" table:style-name="ce1">
            <text:p>926</text:p>
          </table:table-cell>
          <table:table-cell office:value-type="float" office:value="3043" table:style-name="ce1">
            <text:p>3043</text:p>
          </table:table-cell>
          <table:table-cell office:value-type="float" office:value="110.65340947999999" table:style-name="ce1">
            <text:p>110.6534095</text:p>
          </table:table-cell>
          <table:table-cell office:value-type="float" office:value="377.6961" table:style-name="ce1">
            <text:p>377.6961</text:p>
          </table:table-cell>
          <table:table-cell office:value-type="float" office:value="69.988115899999997" table:style-name="ce1">
            <text:p>69.9881159</text:p>
          </table:table-cell>
          <table:table-cell office:value-type="float" office:value="6.9120999999999997" table:style-name="ce1">
            <text:p>6.9121</text:p>
          </table:table-cell>
          <table:table-cell office:value-type="float" office:value="40.665293579999997" table:style-name="ce1">
            <text:p>40.66529358</text:p>
          </table:table-cell>
          <table:table-cell office:value-type="float" office:value="83.967299999999994" table:style-name="ce1">
            <text:p>83.9673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11070010</text:p>
          </table:table-cell>
          <table:table-cell office:value-type="string" table:style-name="ce1">
            <text:p>部基隆</text:p>
          </table:table-cell>
          <table:table-cell office:value-type="float" office:value="0.47631994" table:style-name="ce1">
            <text:p>0.47631994</text:p>
          </table:table-cell>
          <table:table-cell office:value-type="float" office:value="0.59085909999999997" table:style-name="ce1">
            <text:p>0.5908591</text:p>
          </table:table-cell>
          <table:table-cell office:value-type="float" office:value="0.11453916" table:style-name="ce1">
            <text:p>0.11453916</text:p>
          </table:table-cell>
          <table:table-cell office:value-type="float" office:value="78" table:style-name="ce1">
            <text:p>78</text:p>
          </table:table-cell>
          <table:table-cell office:value-type="float" office:value="429" table:style-name="ce1">
            <text:p>429</text:p>
          </table:table-cell>
          <table:table-cell office:value-type="float" office:value="14.664612529999999" table:style-name="ce1">
            <text:p>14.66461253</text:p>
          </table:table-cell>
          <table:table-cell office:value-type="float" office:value="45.786900000000003" table:style-name="ce1">
            <text:p>45.7869</text:p>
          </table:table-cell>
          <table:table-cell office:value-type="float" office:value="9.7804569299999997" table:style-name="ce1">
            <text:p>9.78045693</text:p>
          </table:table-cell>
          <table:table-cell office:value-type="float" office:value="1.0843" table:style-name="ce1">
            <text:p>1.0843</text:p>
          </table:table-cell>
          <table:table-cell office:value-type="float" office:value="4.8841555999999997" table:style-name="ce1">
            <text:p>4.8841556</text:p>
          </table:table-cell>
          <table:table-cell office:value-type="float" office:value="13.942299999999999" table:style-name="ce1">
            <text:p>13.9423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1020016</text:p>
          </table:table-cell>
          <table:table-cell office:value-type="string" table:style-name="ce1">
            <text:p>新北市聯醫</text:p>
          </table:table-cell>
          <table:table-cell office:value-type="float" office:value="0.75223593" table:style-name="ce1">
            <text:p>0.75223593</text:p>
          </table:table-cell>
          <table:table-cell office:value-type="float" office:value="1.0908878" table:style-name="ce1">
            <text:p>1.0908878</text:p>
          </table:table-cell>
          <table:table-cell office:value-type="float" office:value="0.33865187000000002" table:style-name="ce1">
            <text:p>0.33865187</text:p>
          </table:table-cell>
          <table:table-cell office:value-type="float" office:value="80" table:style-name="ce1">
            <text:p>80</text:p>
          </table:table-cell>
          <table:table-cell office:value-type="float" office:value="498" table:style-name="ce1">
            <text:p>498</text:p>
          </table:table-cell>
          <table:table-cell office:value-type="float" office:value="15.25410271" table:style-name="ce1">
            <text:p>15.25410271</text:p>
          </table:table-cell>
          <table:table-cell office:value-type="float" office:value="49.146700000000003" table:style-name="ce1">
            <text:p>49.1467</text:p>
          </table:table-cell>
          <table:table-cell office:value-type="float" office:value="10.104121190000001" table:style-name="ce1">
            <text:p>10.10412119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5.1499815199999999" table:style-name="ce1">
            <text:p>5.14998152</text:p>
          </table:table-cell>
          <table:table-cell office:value-type="float" office:value="8.6380999999999997" table:style-name="ce1">
            <text:p>8.6381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1060029</text:p>
          </table:table-cell>
          <table:table-cell office:value-type="string" table:style-name="ce1">
            <text:p>部台北</text:p>
          </table:table-cell>
          <table:table-cell office:value-type="float" office:value="0.93432813999999997" table:style-name="ce1">
            <text:p>0.93432814</text:p>
          </table:table-cell>
          <table:table-cell office:value-type="float" office:value="0.92611809" table:style-name="ce1">
            <text:p>0.92611809</text:p>
          </table:table-cell>
          <table:table-cell office:value-type="float" office:value="-8.21005E-3" table:style-name="ce1">
            <text:p>-0.00821005</text:p>
          </table:table-cell>
          <table:table-cell office:value-type="float" office:value="109" table:style-name="ce1">
            <text:p>109</text:p>
          </table:table-cell>
          <table:table-cell office:value-type="float" office:value="508" table:style-name="ce1">
            <text:p>508</text:p>
          </table:table-cell>
          <table:table-cell office:value-type="float" office:value="21.86714885" table:style-name="ce1">
            <text:p>21.86714885</text:p>
          </table:table-cell>
          <table:table-cell office:value-type="float" office:value="56.484099999999998" table:style-name="ce1">
            <text:p>56.4841</text:p>
          </table:table-cell>
          <table:table-cell office:value-type="float" office:value="12.76554279" table:style-name="ce1">
            <text:p>12.76554279</text:p>
          </table:table-cell>
          <table:table-cell office:value-type="float" office:value="1.5702" table:style-name="ce1">
            <text:p>1.5702</text:p>
          </table:table-cell>
          <table:table-cell office:value-type="float" office:value="9.1016060599999999" table:style-name="ce1">
            <text:p>9.10160606</text:p>
          </table:table-cell>
          <table:table-cell office:value-type="float" office:value="15.5624" table:style-name="ce1">
            <text:p>15.5624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1230012</text:p>
          </table:table-cell>
          <table:table-cell office:value-type="string" table:style-name="ce1">
            <text:p>部八里</text:p>
          </table:table-cell>
          <table:table-cell office:value-type="float" office:value="0.13129985999999999" table:style-name="ce1">
            <text:p>0.13129986</text:p>
          </table:table-cell>
          <table:table-cell office:value-type="float" office:value="0.1337525" table:style-name="ce1">
            <text:p>0.1337525</text:p>
          </table:table-cell>
          <table:table-cell office:value-type="float" office:value="2.4526399999999999E-3" table:style-name="ce1">
            <text:p>0.00245264</text:p>
          </table:table-cell>
          <table:table-cell office:value-type="float" office:value="15" table:style-name="ce1">
            <text:p>15</text:p>
          </table:table-cell>
          <table:table-cell office:value-type="float" office:value="503" table:style-name="ce1">
            <text:p>503</text:p>
          </table:table-cell>
          <table:table-cell office:value-type="float" office:value="3.9037953000000001" table:style-name="ce1">
            <text:p>3.9037953</text:p>
          </table:table-cell>
          <table:table-cell office:value-type="float" office:value="2.6181000000000001" table:style-name="ce1">
            <text:p>2.6181</text:p>
          </table:table-cell>
          <table:table-cell office:value-type="float" office:value="0.51833492000000003" table:style-name="ce1">
            <text:p>0.51833492</text:p>
          </table:table-cell>
          <table:table-cell office:value-type="float" office:value="0.64690000000000003" table:style-name="ce1">
            <text:p>0.6469</text:p>
          </table:table-cell>
          <table:table-cell office:value-type="float" office:value="3.38546038" table:style-name="ce1">
            <text:p>3.38546038</text:p>
          </table:table-cell>
          <table:table-cell office:value-type="float" office:value="24.036100000000001" table:style-name="ce1">
            <text:p>24.0361</text:p>
          </table:table-cell>
          <table:table-cell office:value-type="float" office:value="139" table:style-name="ce1">
            <text:p>13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434010518</text:p>
          </table:table-cell>
          <table:table-cell office:value-type="string" table:style-name="ce1">
            <text:p>陽大醫院</text:p>
          </table:table-cell>
          <table:table-cell office:value-type="float" office:value="-0.45646966" table:style-name="ce1">
            <text:p>-0.45646966</text:p>
          </table:table-cell>
          <table:table-cell office:value-type="float" office:value="1.1511469999999999E-2" table:style-name="ce1">
            <text:p>0.01151147</text:p>
          </table:table-cell>
          <table:table-cell office:value-type="float" office:value="0.46798113000000002" table:style-name="ce1">
            <text:p>0.46798113</text:p>
          </table:table-cell>
          <table:table-cell office:value-type="float" office:value="130" table:style-name="ce1">
            <text:p>130</text:p>
          </table:table-cell>
          <table:table-cell office:value-type="float" office:value="584" table:style-name="ce1">
            <text:p>584</text:p>
          </table:table-cell>
          <table:table-cell office:value-type="float" office:value="27.505520149999999" table:style-name="ce1">
            <text:p>27.50552015</text:p>
          </table:table-cell>
          <table:table-cell office:value-type="float" office:value="56.350900000000003" table:style-name="ce1">
            <text:p>56.3509</text:p>
          </table:table-cell>
          <table:table-cell office:value-type="float" office:value="15.81309257" table:style-name="ce1">
            <text:p>15.81309257</text:p>
          </table:table-cell>
          <table:table-cell office:value-type="float" office:value="2.1118000000000001" table:style-name="ce1">
            <text:p>2.1118</text:p>
          </table:table-cell>
          <table:table-cell office:value-type="float" office:value="11.69242758" table:style-name="ce1">
            <text:p>11.69242758</text:p>
          </table:table-cell>
          <table:table-cell office:value-type="float" office:value="16.8826" table:style-name="ce1">
            <text:p>16.8826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01010019</text:p>
          </table:table-cell>
          <table:table-cell office:value-type="string" table:style-name="ce1">
            <text:p>三總松山</text:p>
          </table:table-cell>
          <table:table-cell office:value-type="float" office:value="8.8213100000000003E-2" table:style-name="ce1">
            <text:p>0.0882131</text:p>
          </table:table-cell>
          <table:table-cell office:value-type="float" office:value="0.14102999999999999" table:style-name="ce1">
            <text:p>0.14103</text:p>
          </table:table-cell>
          <table:table-cell office:value-type="float" office:value="5.28169E-2" table:style-name="ce1">
            <text:p>0.0528169</text:p>
          </table:table-cell>
          <table:table-cell office:value-type="float" office:value="84" table:style-name="ce1">
            <text:p>84</text:p>
          </table:table-cell>
          <table:table-cell office:value-type="float" office:value="376" table:style-name="ce1">
            <text:p>376</text:p>
          </table:table-cell>
          <table:table-cell office:value-type="float" office:value="8.6732864999999997" table:style-name="ce1">
            <text:p>8.6732865</text:p>
          </table:table-cell>
          <table:table-cell office:value-type="float" office:value="27.3489" table:style-name="ce1">
            <text:p>27.3489</text:p>
          </table:table-cell>
          <table:table-cell office:value-type="float" office:value="5.0725948599999997" table:style-name="ce1">
            <text:p>5.07259486</text:p>
          </table:table-cell>
          <table:table-cell office:value-type="float" office:value="0.5917" table:style-name="ce1">
            <text:p>0.5917</text:p>
          </table:table-cell>
          <table:table-cell office:value-type="float" office:value="3.60069164" table:style-name="ce1">
            <text:p>3.60069164</text:p>
          </table:table-cell>
          <table:table-cell office:value-type="float" office:value="6.7662000000000004" table:style-name="ce1">
            <text:p>6.7662</text:p>
          </table:table-cell>
          <table:table-cell office:value-type="float" office:value="138" table:style-name="ce1">
            <text:p>138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01160014</text:p>
          </table:table-cell>
          <table:table-cell office:value-type="string" table:style-name="ce1">
            <text:p>三總北投</text:p>
          </table:table-cell>
          <table:table-cell office:value-type="float" office:value="8.5879999999999998E-2" table:style-name="ce1">
            <text:p>0.08588</text:p>
          </table:table-cell>
          <table:table-cell office:value-type="float" office:value="8.1479999999999997E-2" table:style-name="ce1">
            <text:p>0.08148</text:p>
          </table:table-cell>
          <table:table-cell office:value-type="float" office:value="-4.4000000000000003E-3" table:style-name="ce1">
            <text:p>-0.0044</text:p>
          </table:table-cell>
          <table:table-cell office:value-type="float" office:value="38" table:style-name="ce1">
            <text:p>38</text:p>
          </table:table-cell>
          <table:table-cell office:value-type="float" office:value="532" table:style-name="ce1">
            <text:p>532</text:p>
          </table:table-cell>
          <table:table-cell office:value-type="float" office:value="5.2051539399999998" table:style-name="ce1">
            <text:p>5.20515394</text:p>
          </table:table-cell>
          <table:table-cell office:value-type="float" office:value="5.1502999999999997" table:style-name="ce1">
            <text:p>5.1503</text:p>
          </table:table-cell>
          <table:table-cell office:value-type="float" office:value="1.2477126000000001" table:style-name="ce1">
            <text:p>1.2477126</text:p>
          </table:table-cell>
          <table:table-cell office:value-type="float" office:value="0.6986" table:style-name="ce1">
            <text:p>0.6986</text:p>
          </table:table-cell>
          <table:table-cell office:value-type="float" office:value="3.9574413399999999" table:style-name="ce1">
            <text:p>3.95744134</text:p>
          </table:table-cell>
          <table:table-cell office:value-type="float" office:value="22.359200000000001" table:style-name="ce1">
            <text:p>22.3592</text:p>
          </table:table-cell>
          <table:table-cell office:value-type="float" office:value="154" table:style-name="ce1">
            <text:p>154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01010021</text:p>
          </table:table-cell>
          <table:table-cell office:value-type="string" table:style-name="ce1">
            <text:p>臺安醫院</text:p>
          </table:table-cell>
          <table:table-cell office:value-type="float" office:value="1.0420674999999999" table:style-name="ce1">
            <text:p>1.0420675</text:p>
          </table:table-cell>
          <table:table-cell office:value-type="float" office:value="1.1021788800000001" table:style-name="ce1">
            <text:p>1.10217888</text:p>
          </table:table-cell>
          <table:table-cell office:value-type="float" office:value="0.21604297" table:style-name="ce1">
            <text:p>0.21604297</text:p>
          </table:table-cell>
          <table:table-cell office:value-type="float" office:value="143" table:style-name="ce1">
            <text:p>143</text:p>
          </table:table-cell>
          <table:table-cell office:value-type="float" office:value="373" table:style-name="ce1">
            <text:p>373</text:p>
          </table:table-cell>
          <table:table-cell office:value-type="float" office:value="15.427948969999999" table:style-name="ce1">
            <text:p>15.42794897</text:p>
          </table:table-cell>
          <table:table-cell office:value-type="float" office:value="55.608199999999997" table:style-name="ce1">
            <text:p>55.6082</text:p>
          </table:table-cell>
          <table:table-cell office:value-type="float" office:value="10.658181559999999" table:style-name="ce1">
            <text:p>10.65818156</text:p>
          </table:table-cell>
          <table:table-cell office:value-type="float" office:value="1.1145" table:style-name="ce1">
            <text:p>1.1145</text:p>
          </table:table-cell>
          <table:table-cell office:value-type="float" office:value="4.76976741" table:style-name="ce1">
            <text:p>4.76976741</text:p>
          </table:table-cell>
          <table:table-cell office:value-type="float" office:value="5.0461" table:style-name="ce1">
            <text:p>5.0461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01160017</text:p>
          </table:table-cell>
          <table:table-cell office:value-type="string" table:style-name="ce1">
            <text:p>振興醫院</text:p>
          </table:table-cell>
          <table:table-cell office:value-type="float" office:value="-0.88061999999999996" table:style-name="ce1">
            <text:p>-0.88062</text:p>
          </table:table-cell>
          <table:table-cell office:value-type="float" office:value="1.54569" table:style-name="ce1">
            <text:p>1.54569</text:p>
          </table:table-cell>
          <table:table-cell office:value-type="float" office:value="12.492520000000001" table:style-name="ce1">
            <text:p>12.49252</text:p>
          </table:table-cell>
          <table:table-cell office:value-type="float" office:value="274" table:style-name="ce1">
            <text:p>274</text:p>
          </table:table-cell>
          <table:table-cell office:value-type="float" office:value="1031" table:style-name="ce1">
            <text:p>1031</text:p>
          </table:table-cell>
          <table:table-cell office:value-type="float" office:value="59.63584822" table:style-name="ce1">
            <text:p>59.63584822</text:p>
          </table:table-cell>
          <table:table-cell office:value-type="float" office:value="130.59780000000001" table:style-name="ce1">
            <text:p>130.5978</text:p>
          </table:table-cell>
          <table:table-cell office:value-type="float" office:value="32.365277749999997" table:style-name="ce1">
            <text:p>32.36527775</text:p>
          </table:table-cell>
          <table:table-cell office:value-type="float" office:value="3.6162000000000001" table:style-name="ce1">
            <text:p>3.6162</text:p>
          </table:table-cell>
          <table:table-cell office:value-type="float" office:value="27.270570469999999" table:style-name="ce1">
            <text:p>27.27057047</text:p>
          </table:table-cell>
          <table:table-cell office:value-type="float" office:value="28.895700000000001" table:style-name="ce1">
            <text:p>28.8957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01160026</text:p>
          </table:table-cell>
          <table:table-cell office:value-type="string" table:style-name="ce1">
            <text:p>和信治癌</text:p>
          </table:table-cell>
          <table:table-cell office:value-type="float" office:value="-1.4863" table:style-name="ce1">
            <text:p>-1.4863</text:p>
          </table:table-cell>
          <table:table-cell office:value-type="float" office:value="0.66273000000000004" table:style-name="ce1">
            <text:p>0.66273</text:p>
          </table:table-cell>
          <table:table-cell office:value-type="float" office:value="2.1637200000000001" table:style-name="ce1">
            <text:p>2.16372</text:p>
          </table:table-cell>
          <table:table-cell office:value-type="float" office:value="130" table:style-name="ce1">
            <text:p>130</text:p>
          </table:table-cell>
          <table:table-cell office:value-type="float" office:value="290" table:style-name="ce1">
            <text:p>290</text:p>
          </table:table-cell>
          <table:table-cell office:value-type="float" office:value="24.156019669999999" table:style-name="ce1">
            <text:p>24.15601967</text:p>
          </table:table-cell>
          <table:table-cell office:value-type="float" office:value="33.349800000000002" table:style-name="ce1">
            <text:p>33.3498</text:p>
          </table:table-cell>
          <table:table-cell office:value-type="float" office:value="14.684794650000001" table:style-name="ce1">
            <text:p>14.68479465</text:p>
          </table:table-cell>
          <table:table-cell office:value-type="float" office:value="1.6157999999999999" table:style-name="ce1">
            <text:p>1.6158</text:p>
          </table:table-cell>
          <table:table-cell office:value-type="float" office:value="9.4712250200000003" table:style-name="ce1">
            <text:p>9.47122502</text:p>
          </table:table-cell>
          <table:table-cell office:value-type="float" office:value="5.9687000000000001" table:style-name="ce1">
            <text:p>5.9687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11060015</text:p>
          </table:table-cell>
          <table:table-cell office:value-type="string" table:style-name="ce1">
            <text:p>長庚基隆</text:p>
          </table:table-cell>
          <table:table-cell office:value-type="float" office:value="-4.4976118300000003" table:style-name="ce1">
            <text:p>-4.49761183</text:p>
          </table:table-cell>
          <table:table-cell office:value-type="float" office:value="16.727999180000001" table:style-name="ce1">
            <text:p>16.72799918</text:p>
          </table:table-cell>
          <table:table-cell office:value-type="float" office:value="21.225611010000001" table:style-name="ce1">
            <text:p>21.22561101</text:p>
          </table:table-cell>
          <table:table-cell office:value-type="float" office:value="432" table:style-name="ce1">
            <text:p>432</text:p>
          </table:table-cell>
          <table:table-cell office:value-type="float" office:value="1063" table:style-name="ce1">
            <text:p>1063</text:p>
          </table:table-cell>
          <table:table-cell office:value-type="float" office:value="53.118560670000001" table:style-name="ce1">
            <text:p>53.11856067</text:p>
          </table:table-cell>
          <table:table-cell office:value-type="float" office:value="106.13809999999999" table:style-name="ce1">
            <text:p>106.1381</text:p>
          </table:table-cell>
          <table:table-cell office:value-type="float" office:value="31.222497690000001" table:style-name="ce1">
            <text:p>31.22249769</text:p>
          </table:table-cell>
          <table:table-cell office:value-type="float" office:value="3.2252999999999998" table:style-name="ce1">
            <text:p>3.2253</text:p>
          </table:table-cell>
          <table:table-cell office:value-type="float" office:value="21.89606298" table:style-name="ce1">
            <text:p>21.89606298</text:p>
          </table:table-cell>
          <table:table-cell office:value-type="float" office:value="30.279399999999999" table:style-name="ce1">
            <text:p>30.2794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1050515</text:p>
          </table:table-cell>
          <table:table-cell office:value-type="string" table:style-name="ce1">
            <text:p>台北慈濟</text:p>
          </table:table-cell>
          <table:table-cell office:value-type="float" office:value="0.70107543000000005" table:style-name="ce1">
            <text:p>0.70107543</text:p>
          </table:table-cell>
          <table:table-cell office:value-type="float" office:value="5.8589033800000001" table:style-name="ce1">
            <text:p>5.85890338</text:p>
          </table:table-cell>
          <table:table-cell office:value-type="float" office:value="5.1578279499999997" table:style-name="ce1">
            <text:p>5.15782795</text:p>
          </table:table-cell>
          <table:table-cell office:value-type="float" office:value="399" table:style-name="ce1">
            <text:p>399</text:p>
          </table:table-cell>
          <table:table-cell office:value-type="float" office:value="1000" table:style-name="ce1">
            <text:p>1000</text:p>
          </table:table-cell>
          <table:table-cell office:value-type="float" office:value="52.420214960000003" table:style-name="ce1">
            <text:p>52.42021496</text:p>
          </table:table-cell>
          <table:table-cell office:value-type="float" office:value="127.3177" table:style-name="ce1">
            <text:p>127.3177</text:p>
          </table:table-cell>
          <table:table-cell office:value-type="float" office:value="29.84056339" table:style-name="ce1">
            <text:p>29.84056339</text:p>
          </table:table-cell>
          <table:table-cell office:value-type="float" office:value="3.3445999999999998" table:style-name="ce1">
            <text:p>3.3446</text:p>
          </table:table-cell>
          <table:table-cell office:value-type="float" office:value="22.579651569999999" table:style-name="ce1">
            <text:p>22.57965157</text:p>
          </table:table-cell>
          <table:table-cell office:value-type="float" office:value="26.084900000000001" table:style-name="ce1">
            <text:p>26.0849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1090019</text:p>
          </table:table-cell>
          <table:table-cell office:value-type="string" table:style-name="ce1">
            <text:p>恩主公醫院</text:p>
          </table:table-cell>
          <table:table-cell office:value-type="float" office:value="0.33639000000000002" table:style-name="ce1">
            <text:p>0.33639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0.43186999999999998" table:style-name="ce1">
            <text:p>0.43187</text:p>
          </table:table-cell>
          <table:table-cell office:value-type="float" office:value="153" table:style-name="ce1">
            <text:p>153</text:p>
          </table:table-cell>
          <table:table-cell office:value-type="float" office:value="479" table:style-name="ce1">
            <text:p>479</text:p>
          </table:table-cell>
          <table:table-cell office:value-type="float" office:value="28.847256850000001" table:style-name="ce1">
            <text:p>28.84725685</text:p>
          </table:table-cell>
          <table:table-cell office:value-type="float" office:value="86.228899999999996" table:style-name="ce1">
            <text:p>86.2289</text:p>
          </table:table-cell>
          <table:table-cell office:value-type="float" office:value="17.811233560000002" table:style-name="ce1">
            <text:p>17.81123356</text:p>
          </table:table-cell>
          <table:table-cell office:value-type="float" office:value="1.9431" table:style-name="ce1">
            <text:p>1.9431</text:p>
          </table:table-cell>
          <table:table-cell office:value-type="float" office:value="11.036023289999999" table:style-name="ce1">
            <text:p>11.03602329</text:p>
          </table:table-cell>
          <table:table-cell office:value-type="float" office:value="12.4498" table:style-name="ce1">
            <text:p>12.4498</text:p>
          </table:table-cell>
          <table:table-cell office:value-type="float" office:value="155" table:style-name="ce1">
            <text:p>155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1110516</text:p>
          </table:table-cell>
          <table:table-cell office:value-type="string" table:style-name="ce1">
            <text:p>汐止國泰</text:p>
          </table:table-cell>
          <table:table-cell office:value-type="float" office:value="1.54919187" table:style-name="ce1">
            <text:p>1.54919187</text:p>
          </table:table-cell>
          <table:table-cell office:value-type="float" office:value="1.40809194" table:style-name="ce1">
            <text:p>1.40809194</text:p>
          </table:table-cell>
          <table:table-cell office:value-type="float" office:value="0.29470511999999999" table:style-name="ce1">
            <text:p>0.29470512</text:p>
          </table:table-cell>
          <table:table-cell office:value-type="float" office:value="95" table:style-name="ce1">
            <text:p>95</text:p>
          </table:table-cell>
          <table:table-cell office:value-type="float" office:value="619" table:style-name="ce1">
            <text:p>619</text:p>
          </table:table-cell>
          <table:table-cell office:value-type="float" office:value="28.604620409999999" table:style-name="ce1">
            <text:p>28.60462041</text:p>
          </table:table-cell>
          <table:table-cell office:value-type="float" office:value="70.553399999999996" table:style-name="ce1">
            <text:p>70.5534</text:p>
          </table:table-cell>
          <table:table-cell office:value-type="float" office:value="17.630948310000001" table:style-name="ce1">
            <text:p>17.63094831</text:p>
          </table:table-cell>
          <table:table-cell office:value-type="float" office:value="1.7170000000000001" table:style-name="ce1">
            <text:p>1.717</text:p>
          </table:table-cell>
          <table:table-cell office:value-type="float" office:value="10.9736721" table:style-name="ce1">
            <text:p>10.9736721</text:p>
          </table:table-cell>
          <table:table-cell office:value-type="float" office:value="13.792199999999999" table:style-name="ce1">
            <text:p>13.7922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4020019</text:p>
          </table:table-cell>
          <table:table-cell office:value-type="string" table:style-name="ce1">
            <text:p>羅東博愛</text:p>
          </table:table-cell>
          <table:table-cell office:value-type="float" office:value="0.87192627" table:style-name="ce1">
            <text:p>0.87192627</text:p>
          </table:table-cell>
          <table:table-cell office:value-type="float" office:value="1.0750679999999999" table:style-name="ce1">
            <text:p>1.075068</text:p>
          </table:table-cell>
          <table:table-cell office:value-type="float" office:value="0.46860952" table:style-name="ce1">
            <text:p>0.46860952</text:p>
          </table:table-cell>
          <table:table-cell office:value-type="float" office:value="171" table:style-name="ce1">
            <text:p>171</text:p>
          </table:table-cell>
          <table:table-cell office:value-type="float" office:value="889" table:style-name="ce1">
            <text:p>889</text:p>
          </table:table-cell>
          <table:table-cell office:value-type="float" office:value="36.04599494" table:style-name="ce1">
            <text:p>36.04599494</text:p>
          </table:table-cell>
          <table:table-cell office:value-type="float" office:value="79.389600000000002" table:style-name="ce1">
            <text:p>79.3896</text:p>
          </table:table-cell>
          <table:table-cell office:value-type="float" office:value="19.668754119999999" table:style-name="ce1">
            <text:p>19.66875412</text:p>
          </table:table-cell>
          <table:table-cell office:value-type="float" office:value="3.4601000000000002" table:style-name="ce1">
            <text:p>3.4601</text:p>
          </table:table-cell>
          <table:table-cell office:value-type="float" office:value="16.377240820000001" table:style-name="ce1">
            <text:p>16.37724082</text:p>
          </table:table-cell>
          <table:table-cell office:value-type="float" office:value="22.696200000000001" table:style-name="ce1">
            <text:p>22.6962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4020028</text:p>
          </table:table-cell>
          <table:table-cell office:value-type="string" table:style-name="ce1">
            <text:p>羅東聖母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-2.8850000000000001E-2" table:style-name="ce1">
            <text:p>-0.02885</text:p>
          </table:table-cell>
          <table:table-cell office:value-type="float" office:value="-8.5750000000000007E-2" table:style-name="ce1">
            <text:p>-0.08575</text:p>
          </table:table-cell>
          <table:table-cell office:value-type="float" office:value="106" table:style-name="ce1">
            <text:p>106</text:p>
          </table:table-cell>
          <table:table-cell office:value-type="float" office:value="598" table:style-name="ce1">
            <text:p>598</text:p>
          </table:table-cell>
          <table:table-cell office:value-type="float" office:value="20.192356019999998" table:style-name="ce1">
            <text:p>20.19235602</text:p>
          </table:table-cell>
          <table:table-cell office:value-type="float" office:value="50.400399999999998" table:style-name="ce1">
            <text:p>50.4004</text:p>
          </table:table-cell>
          <table:table-cell office:value-type="float" office:value="11.502226179999999" table:style-name="ce1">
            <text:p>11.50222618</text:p>
          </table:table-cell>
          <table:table-cell office:value-type="float" office:value="1.7150000000000001" table:style-name="ce1">
            <text:p>1.715</text:p>
          </table:table-cell>
          <table:table-cell office:value-type="float" office:value="8.6901298400000009" table:style-name="ce1">
            <text:p>8.69012984</text:p>
          </table:table-cell>
          <table:table-cell office:value-type="float" office:value="14.214600000000001" table:style-name="ce1">
            <text:p>14.2146</text:p>
          </table:table-cell>
          <table:table-cell office:value-type="float" office:value="195" table:style-name="ce1">
            <text:p>195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31050017</text:p>
          </table:table-cell>
          <table:table-cell office:value-type="string" table:style-name="ce1">
            <text:p>耕莘醫院</text:p>
          </table:table-cell>
          <table:table-cell office:value-type="float" office:value="1.5985" table:style-name="ce1">
            <text:p>1.5985</text:p>
          </table:table-cell>
          <table:table-cell office:value-type="float" office:value="2.5653700000000002" table:style-name="ce1">
            <text:p>2.56537</text:p>
          </table:table-cell>
          <table:table-cell office:value-type="float" office:value="1.5219199999999999" table:style-name="ce1">
            <text:p>1.52192</text:p>
          </table:table-cell>
          <table:table-cell office:value-type="float" office:value="295" table:style-name="ce1">
            <text:p>295</text:p>
          </table:table-cell>
          <table:table-cell office:value-type="float" office:value="1117" table:style-name="ce1">
            <text:p>1117</text:p>
          </table:table-cell>
          <table:table-cell office:value-type="float" office:value="42.000533050000001" table:style-name="ce1">
            <text:p>42.00053305</text:p>
          </table:table-cell>
          <table:table-cell office:value-type="float" office:value="107.9829" table:style-name="ce1">
            <text:p>107.9829</text:p>
          </table:table-cell>
          <table:table-cell office:value-type="float" office:value="25.643581439999998" table:style-name="ce1">
            <text:p>25.64358144</text:p>
          </table:table-cell>
          <table:table-cell office:value-type="float" office:value="2.6419999999999999" table:style-name="ce1">
            <text:p>2.642</text:p>
          </table:table-cell>
          <table:table-cell office:value-type="float" office:value="16.356951609999999" table:style-name="ce1">
            <text:p>16.35695161</text:p>
          </table:table-cell>
          <table:table-cell office:value-type="float" office:value="22.509899999999998" table:style-name="ce1">
            <text:p>22.5099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01170017</text:p>
          </table:table-cell>
          <table:table-cell office:value-type="string" table:style-name="ce1">
            <text:p>台北醫大</text:p>
          </table:table-cell>
          <table:table-cell office:value-type="float" office:value="5.3298500000000004" table:style-name="ce1">
            <text:p>5.32985</text:p>
          </table:table-cell>
          <table:table-cell office:value-type="float" office:value="7.2216500000000003" table:style-name="ce1">
            <text:p>7.22165</text:p>
          </table:table-cell>
          <table:table-cell office:value-type="float" office:value="1.8917999999999999" table:style-name="ce1">
            <text:p>1.8918</text:p>
          </table:table-cell>
          <table:table-cell office:value-type="float" office:value="497" table:style-name="ce1">
            <text:p>497</text:p>
          </table:table-cell>
          <table:table-cell office:value-type="float" office:value="709" table:style-name="ce1">
            <text:p>709</text:p>
          </table:table-cell>
          <table:table-cell office:value-type="float" office:value="53.976478290000003" table:style-name="ce1">
            <text:p>53.97647829</text:p>
          </table:table-cell>
          <table:table-cell office:value-type="float" office:value="114.14409999999999" table:style-name="ce1">
            <text:p>114.1441</text:p>
          </table:table-cell>
          <table:table-cell office:value-type="float" office:value="33.216012710000001" table:style-name="ce1">
            <text:p>33.21601271</text:p>
          </table:table-cell>
          <table:table-cell office:value-type="float" office:value="3.1139000000000001" table:style-name="ce1">
            <text:p>3.1139</text:p>
          </table:table-cell>
          <table:table-cell office:value-type="float" office:value="20.760465580000002" table:style-name="ce1">
            <text:p>20.76046558</text:p>
          </table:table-cell>
          <table:table-cell office:value-type="float" office:value="19.869" table:style-name="ce1">
            <text:p>19.869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31040513</text:p>
          </table:table-cell>
          <table:table-cell office:value-type="string" table:style-name="ce1">
            <text:p>雙和醫院</text:p>
          </table:table-cell>
          <table:table-cell office:value-type="float" office:value="4.5880299999999998" table:style-name="ce1">
            <text:p>4.58803</text:p>
          </table:table-cell>
          <table:table-cell office:value-type="float" office:value="6.1326200000000002" table:style-name="ce1">
            <text:p>6.13262</text:p>
          </table:table-cell>
          <table:table-cell office:value-type="float" office:value="1.5445899999999999" table:style-name="ce1">
            <text:p>1.54459</text:p>
          </table:table-cell>
          <table:table-cell office:value-type="float" office:value="548" table:style-name="ce1">
            <text:p>548</text:p>
          </table:table-cell>
          <table:table-cell office:value-type="float" office:value="1141" table:style-name="ce1">
            <text:p>1141</text:p>
          </table:table-cell>
          <table:table-cell office:value-type="float" office:value="71.652357390000006" table:style-name="ce1">
            <text:p>71.65235739</text:p>
          </table:table-cell>
          <table:table-cell office:value-type="float" office:value="144.1807" table:style-name="ce1">
            <text:p>144.1807</text:p>
          </table:table-cell>
          <table:table-cell office:value-type="float" office:value="41.169557660000002" table:style-name="ce1">
            <text:p>41.16955766</text:p>
          </table:table-cell>
          <table:table-cell office:value-type="float" office:value="4.2244000000000002" table:style-name="ce1">
            <text:p>4.2244</text:p>
          </table:table-cell>
          <table:table-cell office:value-type="float" office:value="30.48279973" table:style-name="ce1">
            <text:p>30.48279973</text:p>
          </table:table-cell>
          <table:table-cell office:value-type="float" office:value="32.1571" table:style-name="ce1">
            <text:p>32.157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31060010</text:p>
          </table:table-cell>
          <table:table-cell office:value-type="string" table:style-name="ce1">
            <text:p>樂生療養院</text:p>
          </table:table-cell>
          <table:table-cell office:value-type="float" office:value="0.25779881999999998" table:style-name="ce1">
            <text:p>0.25779882</text:p>
          </table:table-cell>
          <table:table-cell office:value-type="float" office:value="0.32986923000000001" table:style-name="ce1">
            <text:p>0.32986923</text:p>
          </table:table-cell>
          <table:table-cell office:value-type="float" office:value="7.2070410000000001E-2" table:style-name="ce1">
            <text:p>0.07207041</text:p>
          </table:table-cell>
          <table:table-cell office:value-type="float" office:value="36" table:style-name="ce1">
            <text:p>36</text:p>
          </table:table-cell>
          <table:table-cell office:value-type="float" office:value="304" table:style-name="ce1">
            <text:p>304</text:p>
          </table:table-cell>
          <table:table-cell office:value-type="float" office:value="6.4330225299999997" table:style-name="ce1">
            <text:p>6.43302253</text:p>
          </table:table-cell>
          <table:table-cell office:value-type="float" office:value="19.8141" table:style-name="ce1">
            <text:p>19.8141</text:p>
          </table:table-cell>
          <table:table-cell office:value-type="float" office:value="3.7418850400000001" table:style-name="ce1">
            <text:p>3.74188504</text:p>
          </table:table-cell>
          <table:table-cell office:value-type="float" office:value="0.42109999999999997" table:style-name="ce1">
            <text:p>0.4211</text:p>
          </table:table-cell>
          <table:table-cell office:value-type="float" office:value="2.69113749" table:style-name="ce1">
            <text:p>2.69113749</text:p>
          </table:table-cell>
          <table:table-cell office:value-type="float" office:value="5.9936999999999996" table:style-name="ce1">
            <text:p>5.9937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90030516</text:p>
          </table:table-cell>
          <table:table-cell office:value-type="string" table:style-name="ce1">
            <text:p>衛福部金門</text:p>
          </table:table-cell>
          <table:table-cell office:value-type="float" office:value="-0.58691983999999997" table:style-name="ce1">
            <text:p>-0.58691984</text:p>
          </table:table-cell>
          <table:table-cell office:value-type="float" office:value="-0.53947261000000002" table:style-name="ce1">
            <text:p>-0.53947261</text:p>
          </table:table-cell>
          <table:table-cell office:value-type="float" office:value="4.744723E-2" table:style-name="ce1">
            <text:p>0.04744723</text:p>
          </table:table-cell>
          <table:table-cell office:value-type="float" office:value="47" table:style-name="ce1">
            <text:p>47</text:p>
          </table:table-cell>
          <table:table-cell office:value-type="float" office:value="291" table:style-name="ce1">
            <text:p>291</text:p>
          </table:table-cell>
          <table:table-cell office:value-type="float" office:value="6.60845299" table:style-name="ce1">
            <text:p>6.60845299</text:p>
          </table:table-cell>
          <table:table-cell office:value-type="float" office:value="26.204599999999999" table:style-name="ce1">
            <text:p>26.2046</text:p>
          </table:table-cell>
          <table:table-cell office:value-type="float" office:value="4.5666150600000002" table:style-name="ce1">
            <text:p>4.56661506</text:p>
          </table:table-cell>
          <table:table-cell office:value-type="float" office:value="0.42870000000000003" table:style-name="ce1">
            <text:p>0.4287</text:p>
          </table:table-cell>
          <table:table-cell office:value-type="float" office:value="2.0418379299999998" table:style-name="ce1">
            <text:p>2.04183793</text:p>
          </table:table-cell>
          <table:table-cell office:value-type="float" office:value="5.4195000000000002" table:style-name="ce1">
            <text:p>5.4195</text:p>
          </table:table-cell>
          <table:table-cell office:value-type="float" office:value="212" table:style-name="ce1">
            <text:p>21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401190010</text:p>
          </table:table-cell>
          <table:table-cell office:value-type="string" table:style-name="ce1">
            <text:p>北護分院</text:p>
          </table:table-cell>
          <table:table-cell office:value-type="float" office:value="0.34487818999999997" table:style-name="ce1">
            <text:p>0.34487819</text:p>
          </table:table-cell>
          <table:table-cell office:value-type="float" office:value="0.66024914999999995" table:style-name="ce1">
            <text:p>0.66024915</text:p>
          </table:table-cell>
          <table:table-cell office:value-type="float" office:value="0.31537095999999998" table:style-name="ce1">
            <text:p>0.31537096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6.8142878800000002" table:style-name="ce1">
            <text:p>6.81428788</text:p>
          </table:table-cell>
          <table:table-cell office:value-type="float" office:value="34.4711" table:style-name="ce1">
            <text:p>34.4711</text:p>
          </table:table-cell>
          <table:table-cell office:value-type="float" office:value="6.57732954" table:style-name="ce1">
            <text:p>6.57732954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23695833999999999" table:style-name="ce1">
            <text:p>0.23695834</text:p>
          </table:table-cell>
          <table:table-cell office:value-type="float" office:value="0.77200000000000002" table:style-name="ce1">
            <text:p>0.772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431270012</text:p>
          </table:table-cell>
          <table:table-cell office:value-type="string" table:style-name="ce1">
            <text:p>台大金山</text:p>
          </table:table-cell>
          <table:table-cell office:value-type="float" office:value="-0.26060014999999997" table:style-name="ce1">
            <text:p>-0.26060015</text:p>
          </table:table-cell>
          <table:table-cell office:value-type="float" office:value="-0.11687021" table:style-name="ce1">
            <text:p>-0.11687021</text:p>
          </table:table-cell>
          <table:table-cell office:value-type="float" office:value="0.14372994" table:style-name="ce1">
            <text:p>0.1437299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2.5744014000000002" table:style-name="ce1">
            <text:p>2.5744014</text:p>
          </table:table-cell>
          <table:table-cell office:value-type="float" office:value="10.218999999999999" table:style-name="ce1">
            <text:p>10.219</text:p>
          </table:table-cell>
          <table:table-cell office:value-type="float" office:value="2.1026850600000002" table:style-name="ce1">
            <text:p>2.10268506</text:p>
          </table:table-cell>
          <table:table-cell office:value-type="float" office:value="0.1411" table:style-name="ce1">
            <text:p>0.1411</text:p>
          </table:table-cell>
          <table:table-cell office:value-type="float" office:value="0.47171634000000001" table:style-name="ce1">
            <text:p>0.47171634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202" table:style-name="ce1">
            <text:p>20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511040010</text:p>
          </table:table-cell>
          <table:table-cell office:value-type="string" table:style-name="ce1">
            <text:p>三總附基隆</text:p>
          </table:table-cell>
          <table:table-cell office:value-type="float" office:value="5.2073179999999997E-2" table:style-name="ce1">
            <text:p>0.05207318</text:p>
          </table:table-cell>
          <table:table-cell office:value-type="float" office:value="6.7629999999999996E-2" table:style-name="ce1">
            <text:p>0.06763</text:p>
          </table:table-cell>
          <table:table-cell office:value-type="float" office:value="1.5556820000000001E-2" table:style-name="ce1">
            <text:p>0.01555682</text:p>
          </table:table-cell>
          <table:table-cell office:value-type="float" office:value="28" table:style-name="ce1">
            <text:p>28</text:p>
          </table:table-cell>
          <table:table-cell office:value-type="float" office:value="189" table:style-name="ce1">
            <text:p>189</text:p>
          </table:table-cell>
          <table:table-cell office:value-type="float" office:value="6.2263068199999996" table:style-name="ce1">
            <text:p>6.22630682</text:p>
          </table:table-cell>
          <table:table-cell office:value-type="float" office:value="20.747900000000001" table:style-name="ce1">
            <text:p>20.7479</text:p>
          </table:table-cell>
          <table:table-cell office:value-type="float" office:value="4.4993884399999997" table:style-name="ce1">
            <text:p>4.49938844</text:p>
          </table:table-cell>
          <table:table-cell office:value-type="float" office:value="0.29380000000000001" table:style-name="ce1">
            <text:p>0.2938</text:p>
          </table:table-cell>
          <table:table-cell office:value-type="float" office:value="1.7269183800000001" table:style-name="ce1">
            <text:p>1.72691838</text:p>
          </table:table-cell>
          <table:table-cell office:value-type="float" office:value="2.9497" table:style-name="ce1">
            <text:p>2.9497</text:p>
          </table:table-cell>
          <table:table-cell office:value-type="float" office:value="158" table:style-name="ce1">
            <text:p>158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34030014</text:p>
          </table:table-cell>
          <table:table-cell office:value-type="string" table:style-name="ce1">
            <text:p>蘇澳榮民醫</text:p>
          </table:table-cell>
          <table:table-cell office:value-type="float" office:value="-3.253611E-2" table:style-name="ce1">
            <text:p>-0.03253611</text:p>
          </table:table-cell>
          <table:table-cell office:value-type="float" office:value="0.25523367000000002" table:style-name="ce1">
            <text:p>0.25523367</text:p>
          </table:table-cell>
          <table:table-cell office:value-type="float" office:value="0.28776977999999998" table:style-name="ce1">
            <text:p>0.28776978</text:p>
          </table:table-cell>
          <table:table-cell office:value-type="float" office:value="18" table:style-name="ce1">
            <text:p>18</text:p>
          </table:table-cell>
          <table:table-cell office:value-type="float" office:value="290" table:style-name="ce1">
            <text:p>290</text:p>
          </table:table-cell>
          <table:table-cell office:value-type="float" office:value="4.0074184400000004" table:style-name="ce1">
            <text:p>4.00741844</text:p>
          </table:table-cell>
          <table:table-cell office:value-type="float" office:value="9.8755000000000006" table:style-name="ce1">
            <text:p>9.8755</text:p>
          </table:table-cell>
          <table:table-cell office:value-type="float" office:value="1.85493993" table:style-name="ce1">
            <text:p>1.85493993</text:p>
          </table:table-cell>
          <table:table-cell office:value-type="float" office:value="0.37809999999999999" table:style-name="ce1">
            <text:p>0.3781</text:p>
          </table:table-cell>
          <table:table-cell office:value-type="float" office:value="2.1524785099999999" table:style-name="ce1">
            <text:p>2.15247851</text:p>
          </table:table-cell>
          <table:table-cell office:value-type="float" office:value="9.7030999999999992" table:style-name="ce1">
            <text:p>9.7031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34070018</text:p>
          </table:table-cell>
          <table:table-cell office:value-type="string" table:style-name="ce1">
            <text:p>員山榮民醫</text:p>
          </table:table-cell>
          <table:table-cell office:value-type="float" office:value="-3.253611E-2" table:style-name="ce1">
            <text:p>-0.03253611</text:p>
          </table:table-cell>
          <table:table-cell office:value-type="float" office:value="0.25523367000000002" table:style-name="ce1">
            <text:p>0.25523367</text:p>
          </table:table-cell>
          <table:table-cell office:value-type="float" office:value="0.28776977999999998" table:style-name="ce1">
            <text:p>0.28776978</text:p>
          </table:table-cell>
          <table:table-cell office:value-type="float" office:value="34" table:style-name="ce1">
            <text:p>34</text:p>
          </table:table-cell>
          <table:table-cell office:value-type="float" office:value="459" table:style-name="ce1">
            <text:p>459</text:p>
          </table:table-cell>
          <table:table-cell office:value-type="float" office:value="5.8727372400000002" table:style-name="ce1">
            <text:p>5.87273724</text:p>
          </table:table-cell>
          <table:table-cell office:value-type="float" office:value="15.9076" table:style-name="ce1">
            <text:p>15.9076</text:p>
          </table:table-cell>
          <table:table-cell office:value-type="float" office:value="2.66328056" table:style-name="ce1">
            <text:p>2.66328056</text:p>
          </table:table-cell>
          <table:table-cell office:value-type="float" office:value="0.64029999999999998" table:style-name="ce1">
            <text:p>0.6403</text:p>
          </table:table-cell>
          <table:table-cell office:value-type="float" office:value="3.2094566800000002" table:style-name="ce1">
            <text:p>3.20945668</text:p>
          </table:table-cell>
          <table:table-cell office:value-type="float" office:value="16.8919" table:style-name="ce1">
            <text:p>16.8919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701160518</text:p>
          </table:table-cell>
          <table:table-cell office:value-type="string" table:style-name="ce1">
            <text:p>關渡醫院</text:p>
          </table:table-cell>
          <table:table-cell office:value-type="float" office:value="-9.2806379999999994E-2" table:style-name="ce1">
            <text:p>-0.09280638</text:p>
          </table:table-cell>
          <table:table-cell office:value-type="float" office:value="0.28602945000000002" table:style-name="ce1">
            <text:p>0.28602945</text:p>
          </table:table-cell>
          <table:table-cell office:value-type="float" office:value="0.37883582999999998" table:style-name="ce1">
            <text:p>0.37883583</text:p>
          </table:table-cell>
          <table:table-cell office:value-type="float" office:value="38" table:style-name="ce1">
            <text:p>38</text:p>
          </table:table-cell>
          <table:table-cell office:value-type="float" office:value="179" table:style-name="ce1">
            <text:p>179</text:p>
          </table:table-cell>
          <table:table-cell office:value-type="float" office:value="9.3573666099999997" table:style-name="ce1">
            <text:p>9.35736661</text:p>
          </table:table-cell>
          <table:table-cell office:value-type="float" office:value="50.4739" table:style-name="ce1">
            <text:p>50.4739</text:p>
          </table:table-cell>
          <table:table-cell office:value-type="float" office:value="7.9659578399999997" table:style-name="ce1">
            <text:p>7.96595784</text:p>
          </table:table-cell>
          <table:table-cell office:value-type="float" office:value="0.23080000000000001" table:style-name="ce1">
            <text:p>0.2308</text:p>
          </table:table-cell>
          <table:table-cell office:value-type="float" office:value="1.39140877" table:style-name="ce1">
            <text:p>1.39140877</text:p>
          </table:table-cell>
          <table:table-cell office:value-type="float" office:value="4.7809999999999997" table:style-name="ce1">
            <text:p>4.781</text:p>
          </table:table-cell>
          <table:table-cell office:value-type="float" office:value="113" table:style-name="ce1">
            <text:p>113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01020013</text:p>
          </table:table-cell>
          <table:table-cell office:value-type="string" table:style-name="ce1">
            <text:p>中山醫院</text:p>
          </table:table-cell>
          <table:table-cell office:value-type="float" office:value="3.526E-2" table:style-name="ce1">
            <text:p>0.03526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-5.7000000000000002E-3" table:style-name="ce1">
            <text:p>-0.0057</text:p>
          </table:table-cell>
          <table:table-cell office:value-type="float" office:value="51" table:style-name="ce1">
            <text:p>51</text:p>
          </table:table-cell>
          <table:table-cell office:value-type="float" office:value="207" table:style-name="ce1">
            <text:p>207</text:p>
          </table:table-cell>
          <table:table-cell office:value-type="float" office:value="6.2645733300000002" table:style-name="ce1">
            <text:p>6.26457333</text:p>
          </table:table-cell>
          <table:table-cell office:value-type="float" office:value="23.0136" table:style-name="ce1">
            <text:p>23.0136</text:p>
          </table:table-cell>
          <table:table-cell office:value-type="float" office:value="3.7880159099999999" table:style-name="ce1">
            <text:p>3.78801591</text:p>
          </table:table-cell>
          <table:table-cell office:value-type="float" office:value="0.55189999999999995" table:style-name="ce1">
            <text:p>0.5519</text:p>
          </table:table-cell>
          <table:table-cell office:value-type="float" office:value="2.4765574199999998" table:style-name="ce1">
            <text:p>2.47655742</text:p>
          </table:table-cell>
          <table:table-cell office:value-type="float" office:value="2.6227999999999998" table:style-name="ce1">
            <text:p>2.6228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01180023</text:p>
          </table:table-cell>
          <table:table-cell office:value-type="string" table:style-name="ce1">
            <text:p>郵政醫院</text:p>
          </table:table-cell>
          <table:table-cell office:value-type="float" office:value="0.2022157" table:style-name="ce1">
            <text:p>0.2022157</text:p>
          </table:table-cell>
          <table:table-cell office:value-type="float" office:value="0.15847072000000001" table:style-name="ce1">
            <text:p>0.15847072</text:p>
          </table:table-cell>
          <table:table-cell office:value-type="float" office:value="4.7550200000000004E-3" table:style-name="ce1">
            <text:p>0.00475502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.2808695800000001" table:style-name="ce1">
            <text:p>5.28086958</text:p>
          </table:table-cell>
          <table:table-cell office:value-type="float" office:value="18.693000000000001" table:style-name="ce1">
            <text:p>18.693</text:p>
          </table:table-cell>
          <table:table-cell office:value-type="float" office:value="3.58410619" table:style-name="ce1">
            <text:p>3.58410619</text:p>
          </table:table-cell>
          <table:table-cell office:value-type="float" office:value="0.21870000000000001" table:style-name="ce1">
            <text:p>0.2187</text:p>
          </table:table-cell>
          <table:table-cell office:value-type="float" office:value="1.6967633900000001" table:style-name="ce1">
            <text:p>1.69676339</text:p>
          </table:table-cell>
          <table:table-cell office:value-type="float" office:value="0.7429" table:style-name="ce1">
            <text:p>0.7429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01190010</text:p>
          </table:table-cell>
          <table:table-cell office:value-type="string" table:style-name="ce1">
            <text:p>西園醫院</text:p>
          </table:table-cell>
          <table:table-cell office:value-type="float" office:value="0.49886119000000001" table:style-name="ce1">
            <text:p>0.49886119</text:p>
          </table:table-cell>
          <table:table-cell office:value-type="float" office:value="0.34755234000000002" table:style-name="ce1">
            <text:p>0.34755234</text:p>
          </table:table-cell>
          <table:table-cell office:value-type="float" office:value="-5.4594120000000003E-2" table:style-name="ce1">
            <text:p>-0.05459412</text:p>
          </table:table-cell>
          <table:table-cell office:value-type="float" office:value="58" table:style-name="ce1">
            <text:p>58</text:p>
          </table:table-cell>
          <table:table-cell office:value-type="float" office:value="157" table:style-name="ce1">
            <text:p>157</text:p>
          </table:table-cell>
          <table:table-cell office:value-type="float" office:value="6.0779853499999996" table:style-name="ce1">
            <text:p>6.07798535</text:p>
          </table:table-cell>
          <table:table-cell office:value-type="float" office:value="31.8202" table:style-name="ce1">
            <text:p>31.8202</text:p>
          </table:table-cell>
          <table:table-cell office:value-type="float" office:value="4.60017926" table:style-name="ce1">
            <text:p>4.60017926</text:p>
          </table:table-cell>
          <table:table-cell office:value-type="float" office:value="0.32469999999999999" table:style-name="ce1">
            <text:p>0.3247</text:p>
          </table:table-cell>
          <table:table-cell office:value-type="float" office:value="1.4778060900000001" table:style-name="ce1">
            <text:p>1.47780609</text:p>
          </table:table-cell>
          <table:table-cell office:value-type="float" office:value="1.5253000000000001" table:style-name="ce1">
            <text:p>1.5253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31010016</text:p>
          </table:table-cell>
          <table:table-cell office:value-type="string" table:style-name="ce1">
            <text:p>中英醫院</text:p>
          </table:table-cell>
          <table:table-cell office:value-type="float" office:value="0.19385587000000001" table:style-name="ce1">
            <text:p>0.19385587</text:p>
          </table:table-cell>
          <table:table-cell office:value-type="float" office:value="0.18497846000000001" table:style-name="ce1">
            <text:p>0.18497846</text:p>
          </table:table-cell>
          <table:table-cell office:value-type="float" office:value="4.7745000000000003E-2" table:style-name="ce1">
            <text:p>0.047745</text:p>
          </table:table-cell>
          <table:table-cell office:value-type="float" office:value="23" table:style-name="ce1">
            <text:p>23</text:p>
          </table:table-cell>
          <table:table-cell office:value-type="float" office:value="154" table:style-name="ce1">
            <text:p>154</text:p>
          </table:table-cell>
          <table:table-cell office:value-type="float" office:value="3.75379986" table:style-name="ce1">
            <text:p>3.75379986</text:p>
          </table:table-cell>
          <table:table-cell office:value-type="float" office:value="8.6780000000000008" table:style-name="ce1">
            <text:p>8.678</text:p>
          </table:table-cell>
          <table:table-cell office:value-type="float" office:value="2.2096209" table:style-name="ce1">
            <text:p>2.2096209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1.54417896" table:style-name="ce1">
            <text:p>1.54417896</text:p>
          </table:table-cell>
          <table:table-cell office:value-type="float" office:value="2.9708000000000001" table:style-name="ce1">
            <text:p>2.9708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1020027</text:p>
          </table:table-cell>
          <table:table-cell office:value-type="string" table:style-name="ce1">
            <text:p>中心綜合</text:p>
          </table:table-cell>
          <table:table-cell office:value-type="float" office:value="-0.42544999999999999" table:style-name="ce1">
            <text:p>-0.42545</text:p>
          </table:table-cell>
          <table:table-cell office:value-type="float" office:value="1.5200000000000001E-3" table:style-name="ce1">
            <text:p>0.00152</text:p>
          </table:table-cell>
          <table:table-cell office:value-type="float" office:value="0.42697000000000002" table:style-name="ce1">
            <text:p>0.42697</text:p>
          </table:table-cell>
          <table:table-cell office:value-type="float" office:value="53" table:style-name="ce1">
            <text:p>53</text:p>
          </table:table-cell>
          <table:table-cell office:value-type="float" office:value="137" table:style-name="ce1">
            <text:p>137</text:p>
          </table:table-cell>
          <table:table-cell office:value-type="float" office:value="7.32803921" table:style-name="ce1">
            <text:p>7.32803921</text:p>
          </table:table-cell>
          <table:table-cell office:value-type="float" office:value="21.1127" table:style-name="ce1">
            <text:p>21.1127</text:p>
          </table:table-cell>
          <table:table-cell office:value-type="float" office:value="6.32248374" table:style-name="ce1">
            <text:p>6.32248374</text:p>
          </table:table-cell>
          <table:table-cell office:value-type="float" office:value="0.19919999999999999" table:style-name="ce1">
            <text:p>0.1992</text:p>
          </table:table-cell>
          <table:table-cell office:value-type="float" office:value="1.00555547" table:style-name="ce1">
            <text:p>1.00555547</text:p>
          </table:table-cell>
          <table:table-cell office:value-type="float" office:value="1.2804" table:style-name="ce1">
            <text:p>1.2804</text:p>
          </table:table-cell>
          <table:table-cell office:value-type="float" office:value="189" table:style-name="ce1">
            <text:p>18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1020036</text:p>
          </table:table-cell>
          <table:table-cell office:value-type="string" table:style-name="ce1">
            <text:p>宏恩醫院</text:p>
          </table:table-cell>
          <table:table-cell office:value-type="float" office:value="8.0659999999999996E-2" table:style-name="ce1">
            <text:p>0.08066</text:p>
          </table:table-cell>
          <table:table-cell office:value-type="float" office:value="0.11409" table:style-name="ce1">
            <text:p>0.11409</text:p>
          </table:table-cell>
          <table:table-cell office:value-type="float" office:value="3.3790000000000001E-2" table:style-name="ce1">
            <text:p>0.03379</text:p>
          </table:table-cell>
          <table:table-cell office:value-type="float" office:value="39" table:style-name="ce1">
            <text:p>39</text:p>
          </table:table-cell>
          <table:table-cell office:value-type="float" office:value="134" table:style-name="ce1">
            <text:p>134</text:p>
          </table:table-cell>
          <table:table-cell office:value-type="float" office:value="3.5188884499999999" table:style-name="ce1">
            <text:p>3.51888845</text:p>
          </table:table-cell>
          <table:table-cell office:value-type="float" office:value="9.9326000000000008" table:style-name="ce1">
            <text:p>9.9326</text:p>
          </table:table-cell>
          <table:table-cell office:value-type="float" office:value="2.4974691500000001" table:style-name="ce1">
            <text:p>2.49746915</text:p>
          </table:table-cell>
          <table:table-cell office:value-type="float" office:value="0.1081" table:style-name="ce1">
            <text:p>0.1081</text:p>
          </table:table-cell>
          <table:table-cell office:value-type="float" office:value="1.0214193" table:style-name="ce1">
            <text:p>1.0214193</text:p>
          </table:table-cell>
          <table:table-cell office:value-type="float" office:value="2.1227" table:style-name="ce1">
            <text:p>2.1227</text:p>
          </table:table-cell>
          <table:table-cell office:value-type="float" office:value="141" table:style-name="ce1">
            <text:p>141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1110026</text:p>
          </table:table-cell>
          <table:table-cell office:value-type="string" table:style-name="ce1">
            <text:p>康寧醫院</text:p>
          </table:table-cell>
          <table:table-cell office:value-type="float" office:value="1.2692300000000001" table:style-name="ce1">
            <text:p>1.26923</text:p>
          </table:table-cell>
          <table:table-cell office:value-type="float" office:value="0.90505000000000002" table:style-name="ce1">
            <text:p>0.90505</text:p>
          </table:table-cell>
          <table:table-cell office:value-type="float" office:value="-0.36418" table:style-name="ce1">
            <text:p>-0.36418</text:p>
          </table:table-cell>
          <table:table-cell office:value-type="float" office:value="29" table:style-name="ce1">
            <text:p>29</text:p>
          </table:table-cell>
          <table:table-cell office:value-type="float" office:value="246" table:style-name="ce1">
            <text:p>246</text:p>
          </table:table-cell>
          <table:table-cell office:value-type="float" office:value="4.8513152399999999" table:style-name="ce1">
            <text:p>4.85131524</text:p>
          </table:table-cell>
          <table:table-cell office:value-type="float" office:value="14.407" table:style-name="ce1">
            <text:p>14.407</text:p>
          </table:table-cell>
          <table:table-cell office:value-type="float" office:value="3.36553675" table:style-name="ce1">
            <text:p>3.36553675</text:p>
          </table:table-cell>
          <table:table-cell office:value-type="float" office:value="0.18140000000000001" table:style-name="ce1">
            <text:p>0.1814</text:p>
          </table:table-cell>
          <table:table-cell office:value-type="float" office:value="1.48577849" table:style-name="ce1">
            <text:p>1.48577849</text:p>
          </table:table-cell>
          <table:table-cell office:value-type="float" office:value="2.4967000000000001" table:style-name="ce1">
            <text:p>2.4967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4010022</text:p>
          </table:table-cell>
          <table:table-cell office:value-type="string" table:style-name="ce1">
            <text:p>宜蘭仁愛醫</text:p>
          </table:table-cell>
          <table:table-cell office:value-type="float" office:value="0.13854348999999999" table:style-name="ce1">
            <text:p>0.13854349</text:p>
          </table:table-cell>
          <table:table-cell office:value-type="float" office:value="0.10610559999999999" table:style-name="ce1">
            <text:p>0.1061056</text:p>
          </table:table-cell>
          <table:table-cell office:value-type="float" office:value="-2.7967600000000001E-3" table:style-name="ce1">
            <text:p>-0.00279676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3.0681543699999998" table:style-name="ce1">
            <text:p>3.06815437</text:p>
          </table:table-cell>
          <table:table-cell office:value-type="float" office:value="17.784800000000001" table:style-name="ce1">
            <text:p>17.7848</text:p>
          </table:table-cell>
          <table:table-cell office:value-type="float" office:value="2.2766051900000002" table:style-name="ce1">
            <text:p>2.27660519</text:p>
          </table:table-cell>
          <table:table-cell office:value-type="float" office:value="0.51759999999999995" table:style-name="ce1">
            <text:p>0.5176</text:p>
          </table:table-cell>
          <table:table-cell office:value-type="float" office:value="0.79154917999999996" table:style-name="ce1">
            <text:p>0.79154918</text:p>
          </table:table-cell>
          <table:table-cell office:value-type="float" office:value="1.6093" table:style-name="ce1">
            <text:p>1.6093</text:p>
          </table:table-cell>
          <table:table-cell office:value-type="float" office:value="148" table:style-name="ce1">
            <text:p>148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31030015</text:p>
          </table:table-cell>
          <table:table-cell office:value-type="string" table:style-name="ce1">
            <text:p>永和耕莘</text:p>
          </table:table-cell>
          <table:table-cell office:value-type="float" office:value="0.33604000000000001" table:style-name="ce1">
            <text:p>0.33604</text:p>
          </table:table-cell>
          <table:table-cell office:value-type="float" office:value="1.4260999999999999" table:style-name="ce1">
            <text:p>1.4261</text:p>
          </table:table-cell>
          <table:table-cell office:value-type="float" office:value="1.28383" table:style-name="ce1">
            <text:p>1.28383</text:p>
          </table:table-cell>
          <table:table-cell office:value-type="float" office:value="99" table:style-name="ce1">
            <text:p>99</text:p>
          </table:table-cell>
          <table:table-cell office:value-type="float" office:value="311" table:style-name="ce1">
            <text:p>311</text:p>
          </table:table-cell>
          <table:table-cell office:value-type="float" office:value="13.4611921" table:style-name="ce1">
            <text:p>13.4611921</text:p>
          </table:table-cell>
          <table:table-cell office:value-type="float" office:value="62.125999999999998" table:style-name="ce1">
            <text:p>62.126</text:p>
          </table:table-cell>
          <table:table-cell office:value-type="float" office:value="9.9203452900000002" table:style-name="ce1">
            <text:p>9.92034529</text:p>
          </table:table-cell>
          <table:table-cell office:value-type="float" office:value="0.84030000000000005" table:style-name="ce1">
            <text:p>0.8403</text:p>
          </table:table-cell>
          <table:table-cell office:value-type="float" office:value="3.5408468100000001" table:style-name="ce1">
            <text:p>3.54084681</text:p>
          </table:table-cell>
          <table:table-cell office:value-type="float" office:value="5.3834" table:style-name="ce1">
            <text:p>5.3834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301110511</text:p>
          </table:table-cell>
          <table:table-cell office:value-type="string" table:style-name="ce1">
            <text:p>中國醫臺北</text:p>
          </table:table-cell>
          <table:table-cell office:value-type="float" office:value="0.61565999999999999" table:style-name="ce1">
            <text:p>0.61566</text:p>
          </table:table-cell>
          <table:table-cell office:value-type="float" office:value="0.64754" table:style-name="ce1">
            <text:p>0.64754</text:p>
          </table:table-cell>
          <table:table-cell office:value-type="float" office:value="3.1879999999999999E-2" table:style-name="ce1">
            <text:p>0.03188</text:p>
          </table:table-cell>
          <table:table-cell office:value-type="float" office:value="31" table:style-name="ce1">
            <text:p>31</text:p>
          </table:table-cell>
          <table:table-cell office:value-type="float" office:value="114" table:style-name="ce1">
            <text:p>114</text:p>
          </table:table-cell>
          <table:table-cell office:value-type="float" office:value="4.9008680399999998" table:style-name="ce1">
            <text:p>4.90086804</text:p>
          </table:table-cell>
          <table:table-cell office:value-type="float" office:value="27.024699999999999" table:style-name="ce1">
            <text:p>27.0247</text:p>
          </table:table-cell>
          <table:table-cell office:value-type="float" office:value="4.2877866100000004" table:style-name="ce1">
            <text:p>4.28778661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0.61308143000000004" table:style-name="ce1">
            <text:p>0.61308143</text:p>
          </table:table-cell>
          <table:table-cell office:value-type="float" office:value="1.57" table:style-name="ce1">
            <text:p>1.57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331160010</text:p>
          </table:table-cell>
          <table:table-cell office:value-type="string" table:style-name="ce1">
            <text:p>輔大附醫</text:p>
          </table:table-cell>
          <table:table-cell office:value-type="float" office:value="-4.2403599999999999" table:style-name="ce1">
            <text:p>-4.24036</text:p>
          </table:table-cell>
          <table:table-cell office:value-type="float" office:value="-3.7454700000000001" table:style-name="ce1">
            <text:p>-3.74547</text:p>
          </table:table-cell>
          <table:table-cell office:value-type="float" office:value="0.49489" table:style-name="ce1">
            <text:p>0.49489</text:p>
          </table:table-cell>
          <table:table-cell office:value-type="float" office:value="156" table:style-name="ce1">
            <text:p>156</text:p>
          </table:table-cell>
          <table:table-cell office:value-type="float" office:value="542" table:style-name="ce1">
            <text:p>542</text:p>
          </table:table-cell>
          <table:table-cell office:value-type="float" office:value="24.249336570000001" table:style-name="ce1">
            <text:p>24.24933657</text:p>
          </table:table-cell>
          <table:table-cell office:value-type="float" office:value="71.583500000000001" table:style-name="ce1">
            <text:p>71.5835</text:p>
          </table:table-cell>
          <table:table-cell office:value-type="float" office:value="14.44189884" table:style-name="ce1">
            <text:p>14.44189884</text:p>
          </table:table-cell>
          <table:table-cell office:value-type="float" office:value="1.8151999999999999" table:style-name="ce1">
            <text:p>1.8152</text:p>
          </table:table-cell>
          <table:table-cell office:value-type="float" office:value="9.8074377300000002" table:style-name="ce1">
            <text:p>9.80743773</text:p>
          </table:table-cell>
          <table:table-cell office:value-type="float" office:value="10.410600000000001" table:style-name="ce1">
            <text:p>10.4106</text:p>
          </table:table-cell>
          <table:table-cell office:value-type="float" office:value="217" table:style-name="ce1">
            <text:p>217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411030013</text:p>
          </table:table-cell>
          <table:table-cell office:value-type="string" table:style-name="ce1">
            <text:p>臺灣礦工</text:p>
          </table:table-cell>
          <table:table-cell office:value-type="float" office:value="0.17906" table:style-name="ce1">
            <text:p>0.17906</text:p>
          </table:table-cell>
          <table:table-cell office:value-type="float" office:value="0.16039" table:style-name="ce1">
            <text:p>0.16039</text:p>
          </table:table-cell>
          <table:table-cell office:value-type="float" office:value="2.23E-2" table:style-name="ce1">
            <text:p>0.0223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2.96120874" table:style-name="ce1">
            <text:p>2.96120874</text:p>
          </table:table-cell>
          <table:table-cell office:value-type="float" office:value="7.5331999999999999" table:style-name="ce1">
            <text:p>7.5332</text:p>
          </table:table-cell>
          <table:table-cell office:value-type="float" office:value="1.6848910500000001" table:style-name="ce1">
            <text:p>1.68489105</text:p>
          </table:table-cell>
          <table:table-cell office:value-type="float" office:value="0.15390000000000001" table:style-name="ce1">
            <text:p>0.1539</text:p>
          </table:table-cell>
          <table:table-cell office:value-type="float" office:value="1.2763176899999999" table:style-name="ce1">
            <text:p>1.27631769</text:p>
          </table:table-cell>
          <table:table-cell office:value-type="float" office:value="2.9194" table:style-name="ce1">
            <text:p>2.9194</text:p>
          </table:table-cell>
          <table:table-cell office:value-type="float" office:value="135" table:style-name="ce1">
            <text:p>135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1010010</text:p>
          </table:table-cell>
          <table:table-cell office:value-type="string" table:style-name="ce1">
            <text:p>博仁醫院</text:p>
          </table:table-cell>
          <table:table-cell office:value-type="float" office:value="2.9829999999999999E-2" table:style-name="ce1">
            <text:p>0.0298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1.8530000000000001E-2" table:style-name="ce1">
            <text:p>0.01853</text:p>
          </table:table-cell>
          <table:table-cell office:value-type="float" office:value="48" table:style-name="ce1">
            <text:p>48</text:p>
          </table:table-cell>
          <table:table-cell office:value-type="float" office:value="154" table:style-name="ce1">
            <text:p>154</text:p>
          </table:table-cell>
          <table:table-cell office:value-type="float" office:value="4.6764324500000001" table:style-name="ce1">
            <text:p>4.67643245</text:p>
          </table:table-cell>
          <table:table-cell office:value-type="float" office:value="18.5184" table:style-name="ce1">
            <text:p>18.5184</text:p>
          </table:table-cell>
          <table:table-cell office:value-type="float" office:value="3.1322825000000001" table:style-name="ce1">
            <text:p>3.1322825</text:p>
          </table:table-cell>
          <table:table-cell office:value-type="float" office:value="0.247" table:style-name="ce1">
            <text:p>0.247</text:p>
          </table:table-cell>
          <table:table-cell office:value-type="float" office:value="1.54414995" table:style-name="ce1">
            <text:p>1.54414995</text:p>
          </table:table-cell>
          <table:table-cell office:value-type="float" office:value="2.8431999999999999" table:style-name="ce1">
            <text:p>2.8432</text:p>
          </table:table-cell>
          <table:table-cell office:value-type="float" office:value="182" table:style-name="ce1">
            <text:p>18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1201020</text:p>
          </table:table-cell>
          <table:table-cell office:value-type="string" table:style-name="ce1">
            <text:p>景美醫院</text:p>
          </table:table-cell>
          <table:table-cell office:value-type="float" office:value="-7.5749999999999998E-2" table:style-name="ce1">
            <text:p>-0.07575</text:p>
          </table:table-cell>
          <table:table-cell office:value-type="float" office:value="-7.7880000000000005E-2" table:style-name="ce1">
            <text:p>-0.07788</text:p>
          </table:table-cell>
          <table:table-cell office:value-type="float" office:value="6.5700000000000003E-3" table:style-name="ce1">
            <text:p>0.00657</text:p>
          </table:table-cell>
          <table:table-cell office:value-type="float" office:value="12" table:style-name="ce1">
            <text:p>12</text:p>
          </table:table-cell>
          <table:table-cell office:value-type="float" office:value="117" table:style-name="ce1">
            <text:p>117</text:p>
          </table:table-cell>
          <table:table-cell office:value-type="float" office:value="2.53621338" table:style-name="ce1">
            <text:p>2.53621338</text:p>
          </table:table-cell>
          <table:table-cell office:value-type="float" office:value="10.8345" table:style-name="ce1">
            <text:p>10.8345</text:p>
          </table:table-cell>
          <table:table-cell office:value-type="float" office:value="1.2507469499999999" table:style-name="ce1">
            <text:p>1.25074695</text:p>
          </table:table-cell>
          <table:table-cell office:value-type="float" office:value="8.8599999999999998E-2" table:style-name="ce1">
            <text:p>0.0886</text:p>
          </table:table-cell>
          <table:table-cell office:value-type="float" office:value="1.28546643" table:style-name="ce1">
            <text:p>1.28546643</text:p>
          </table:table-cell>
          <table:table-cell office:value-type="float" office:value="3.4975999999999998" table:style-name="ce1">
            <text:p>3.4976</text:p>
          </table:table-cell>
          <table:table-cell office:value-type="float" office:value="199" table:style-name="ce1">
            <text:p>199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1010108</text:p>
          </table:table-cell>
          <table:table-cell office:value-type="string" table:style-name="ce1">
            <text:p>蕭中正醫院</text:p>
          </table:table-cell>
          <table:table-cell office:value-type="float" office:value="5.9663399999999997E-3" table:style-name="ce1">
            <text:p>0.00596634</text:p>
          </table:table-cell>
          <table:table-cell office:value-type="float" office:value="3.4822199999999998E-3" table:style-name="ce1">
            <text:p>0.00348222</text:p>
          </table:table-cell>
          <table:table-cell office:value-type="float" office:value="-2.4841199999999998E-3" table:style-name="ce1">
            <text:p>-0.00248412</text:p>
          </table:table-cell>
          <table:table-cell office:value-type="float" office:value="11" table:style-name="ce1">
            <text:p>11</text:p>
          </table:table-cell>
          <table:table-cell office:value-type="float" office:value="118" table:style-name="ce1">
            <text:p>118</text:p>
          </table:table-cell>
          <table:table-cell office:value-type="float" office:value="2.6522622899999999" table:style-name="ce1">
            <text:p>2.65226229</text:p>
          </table:table-cell>
          <table:table-cell office:value-type="float" office:value="4.3587999999999996" table:style-name="ce1">
            <text:p>4.3588</text:p>
          </table:table-cell>
          <table:table-cell office:value-type="float" office:value="1.5243777199999999" table:style-name="ce1">
            <text:p>1.5243777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1.12788457" table:style-name="ce1">
            <text:p>1.12788457</text:p>
          </table:table-cell>
          <table:table-cell office:value-type="float" office:value="2.5017" table:style-name="ce1">
            <text:p>2.5017</text:p>
          </table:table-cell>
          <table:table-cell office:value-type="float" office:value="186" table:style-name="ce1">
            <text:p>186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1010279</text:p>
          </table:table-cell>
          <table:table-cell office:value-type="string" table:style-name="ce1">
            <text:p>板橋中興</text:p>
          </table:table-cell>
          <table:table-cell office:value-type="float" office:value="4.6699999999999997E-3" table:style-name="ce1">
            <text:p>0.00467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3.6729999999999999E-2" table:style-name="ce1">
            <text:p>0.03673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2.5836279100000001" table:style-name="ce1">
            <text:p>2.58362791</text:p>
          </table:table-cell>
          <table:table-cell office:value-type="float" office:value="12.403499999999999" table:style-name="ce1">
            <text:p>12.4035</text:p>
          </table:table-cell>
          <table:table-cell office:value-type="float" office:value="1.80243313" table:style-name="ce1">
            <text:p>1.80243313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78119477999999998" table:style-name="ce1">
            <text:p>0.78119478</text:p>
          </table:table-cell>
          <table:table-cell office:value-type="float" office:value="1.5825" table:style-name="ce1">
            <text:p>1.5825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1020122</text:p>
          </table:table-cell>
          <table:table-cell office:value-type="string" table:style-name="ce1">
            <text:p>宏仁醫院</text:p>
          </table:table-cell>
          <table:table-cell office:value-type="float" office:value="-6.2300000000000001E-2" table:style-name="ce1">
            <text:p>-0.0623</text:p>
          </table:table-cell>
          <table:table-cell office:value-type="float" office:value="-4.5949999999999998E-2" table:style-name="ce1">
            <text:p>-0.04595</text:p>
          </table:table-cell>
          <table:table-cell office:value-type="float" office:value="1.635E-2" table:style-name="ce1">
            <text:p>0.01635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3.4711349899999999" table:style-name="ce1">
            <text:p>3.47113499</text:p>
          </table:table-cell>
          <table:table-cell office:value-type="float" office:value="7.6029" table:style-name="ce1">
            <text:p>7.6029</text:p>
          </table:table-cell>
          <table:table-cell office:value-type="float" office:value="2.5597878500000002" table:style-name="ce1">
            <text:p>2.55978785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91134713999999994" table:style-name="ce1">
            <text:p>0.91134714</text:p>
          </table:table-cell>
          <table:table-cell office:value-type="float" office:value="1.7025999999999999" table:style-name="ce1">
            <text:p>1.7026</text:p>
          </table:table-cell>
          <table:table-cell office:value-type="float" office:value="196" table:style-name="ce1">
            <text:p>196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1021174</text:p>
          </table:table-cell>
          <table:table-cell office:value-type="string" table:style-name="ce1">
            <text:p>祐民醫院</text:p>
          </table:table-cell>
          <table:table-cell office:value-type="float" office:value="-8.2799999999999992E-3" table:style-name="ce1">
            <text:p>-0.00828</text:p>
          </table:table-cell>
          <table:table-cell office:value-type="float" office:value="-1.3600000000000001E-3" table:style-name="ce1">
            <text:p>-0.00136</text:p>
          </table:table-cell>
          <table:table-cell office:value-type="float" office:value="6.9199999999999999E-3" table:style-name="ce1">
            <text:p>0.00692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3.4105823399999999" table:style-name="ce1">
            <text:p>3.41058234</text:p>
          </table:table-cell>
          <table:table-cell office:value-type="float" office:value="7.7964000000000002" table:style-name="ce1">
            <text:p>7.7964</text:p>
          </table:table-cell>
          <table:table-cell office:value-type="float" office:value="2.1245484000000001" table:style-name="ce1">
            <text:p>2.1245484</text:p>
          </table:table-cell>
          <table:table-cell office:value-type="float" office:value="0.1258" table:style-name="ce1">
            <text:p>0.1258</text:p>
          </table:table-cell>
          <table:table-cell office:value-type="float" office:value="1.28603394" table:style-name="ce1">
            <text:p>1.28603394</text:p>
          </table:table-cell>
          <table:table-cell office:value-type="float" office:value="2.9731999999999998" table:style-name="ce1">
            <text:p>2.9732</text:p>
          </table:table-cell>
          <table:table-cell office:value-type="float" office:value="190" table:style-name="ce1">
            <text:p>190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1060180</text:p>
          </table:table-cell>
          <table:table-cell office:value-type="string" table:style-name="ce1">
            <text:p>新泰綜合院</text:p>
          </table:table-cell>
          <table:table-cell office:value-type="float" office:value="4.6600000000000001E-3" table:style-name="ce1">
            <text:p>0.00466</text:p>
          </table:table-cell>
          <table:table-cell office:value-type="float" office:value="2.5420000000000002E-2" table:style-name="ce1">
            <text:p>0.02542</text:p>
          </table:table-cell>
          <table:table-cell office:value-type="float" office:value="2.0760000000000001E-2" table:style-name="ce1">
            <text:p>0.02076</text:p>
          </table:table-cell>
          <table:table-cell office:value-type="float" office:value="35" table:style-name="ce1">
            <text:p>35</text:p>
          </table:table-cell>
          <table:table-cell office:value-type="float" office:value="178" table:style-name="ce1">
            <text:p>178</text:p>
          </table:table-cell>
          <table:table-cell office:value-type="float" office:value="6.0642589600000001" table:style-name="ce1">
            <text:p>6.06425896</text:p>
          </table:table-cell>
          <table:table-cell office:value-type="float" office:value="19.993300000000001" table:style-name="ce1">
            <text:p>19.9933</text:p>
          </table:table-cell>
          <table:table-cell office:value-type="float" office:value="4.0628375099999996" table:style-name="ce1">
            <text:p>4.06283751</text:p>
          </table:table-cell>
          <table:table-cell office:value-type="float" office:value="0.33210000000000001" table:style-name="ce1">
            <text:p>0.3321</text:p>
          </table:table-cell>
          <table:table-cell office:value-type="float" office:value="2.00142145" table:style-name="ce1">
            <text:p>2.00142145</text:p>
          </table:table-cell>
          <table:table-cell office:value-type="float" office:value="4.1502999999999997" table:style-name="ce1">
            <text:p>4.1503</text:p>
          </table:table-cell>
          <table:table-cell office:value-type="float" office:value="173" table:style-name="ce1">
            <text:p>173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1071030</text:p>
          </table:table-cell>
          <table:table-cell office:value-type="string" table:style-name="ce1">
            <text:p>仁愛醫院</text:p>
          </table:table-cell>
          <table:table-cell office:value-type="float" office:value="6.9430000000000006E-2" table:style-name="ce1">
            <text:p>0.06943</text:p>
          </table:table-cell>
          <table:table-cell office:value-type="float" office:value="7.1309999999999998E-2" table:style-name="ce1">
            <text:p>0.07131</text:p>
          </table:table-cell>
          <table:table-cell office:value-type="float" office:value="1.8799999999999999E-3" table:style-name="ce1">
            <text:p>0.00188</text:p>
          </table:table-cell>
          <table:table-cell office:value-type="float" office:value="20" table:style-name="ce1">
            <text:p>20</text:p>
          </table:table-cell>
          <table:table-cell office:value-type="float" office:value="186" table:style-name="ce1">
            <text:p>186</text:p>
          </table:table-cell>
          <table:table-cell office:value-type="float" office:value="4.2882944900000002" table:style-name="ce1">
            <text:p>4.28829449</text:p>
          </table:table-cell>
          <table:table-cell office:value-type="float" office:value="11.537100000000001" table:style-name="ce1">
            <text:p>11.5371</text:p>
          </table:table-cell>
          <table:table-cell office:value-type="float" office:value="2.2352780299999999" table:style-name="ce1">
            <text:p>2.23527803</text:p>
          </table:table-cell>
          <table:table-cell office:value-type="float" office:value="0.28420000000000001" table:style-name="ce1">
            <text:p>0.2842</text:p>
          </table:table-cell>
          <table:table-cell office:value-type="float" office:value="2.0530164599999998" table:style-name="ce1">
            <text:p>2.05301646</text:p>
          </table:table-cell>
          <table:table-cell office:value-type="float" office:value="4.5827" table:style-name="ce1">
            <text:p>4.5827</text:p>
          </table:table-cell>
          <table:table-cell office:value-type="float" office:value="157" table:style-name="ce1">
            <text:p>157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1131157</text:p>
          </table:table-cell>
          <table:table-cell office:value-type="string" table:style-name="ce1">
            <text:p>恩樺醫院</text:p>
          </table:table-cell>
          <table:table-cell office:value-type="float" office:value="2.72616E-2" table:style-name="ce1">
            <text:p>0.0272616</text:p>
          </table:table-cell>
          <table:table-cell office:value-type="float" office:value="2.7492510000000001E-2" table:style-name="ce1">
            <text:p>0.02749251</text:p>
          </table:table-cell>
          <table:table-cell office:value-type="float" office:value="2.3091E-4" table:style-name="ce1">
            <text:p>0.00023091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3.11862532" table:style-name="ce1">
            <text:p>3.11862532</text:p>
          </table:table-cell>
          <table:table-cell office:value-type="float" office:value="2.2063999999999999" table:style-name="ce1">
            <text:p>2.2064</text:p>
          </table:table-cell>
          <table:table-cell office:value-type="float" office:value="1.0867886499999999" table:style-name="ce1">
            <text:p>1.08678865</text:p>
          </table:table-cell>
          <table:table-cell office:value-type="float" office:value="0.14779999999999999" table:style-name="ce1">
            <text:p>0.1478</text:p>
          </table:table-cell>
          <table:table-cell office:value-type="float" office:value="2.0318366700000001" table:style-name="ce1">
            <text:p>2.03183667</text:p>
          </table:table-cell>
          <table:table-cell office:value-type="float" office:value="4.2801" table:style-name="ce1">
            <text:p>4.2801</text:p>
          </table:table-cell>
          <table:table-cell office:value-type="float" office:value="172" table:style-name="ce1">
            <text:p>172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診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001020028</text:p>
          </table:table-cell>
          <table:table-cell office:value-type="string" table:style-name="ce1">
            <text:p>書田泌尿科</text:p>
          </table:table-cell>
          <table:table-cell office:value-type="float" office:value="0.31484000000000001" table:style-name="ce1">
            <text:p>0.31484</text:p>
          </table:table-cell>
          <table:table-cell office:value-type="float" office:value="0.28162999999999999" table:style-name="ce1">
            <text:p>0.28163</text:p>
          </table:table-cell>
          <table:table-cell office:value-type="float" office:value="-2.1569999999999999E-2" table:style-name="ce1">
            <text:p>-0.0215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.5013539100000002" table:style-name="ce1">
            <text:p>3.50135391</text:p>
          </table:table-cell>
          <table:table-cell office:value-type="float" office:value="30.679500000000001" table:style-name="ce1">
            <text:p>30.6795</text:p>
          </table:table-cell>
          <table:table-cell office:value-type="float" office:value="3.5013539100000002" table:style-name="ce1">
            <text:p>3.50135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6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臺北</text:p>
          </table:table-cell>
          <table:table-cell office:value-type="string" table:style-name="ce1">
            <text:p>診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001180010</text:p>
          </table:table-cell>
          <table:table-cell office:value-type="string" table:style-name="ce1">
            <text:p>遠東聯合診</text:p>
          </table:table-cell>
          <table:table-cell office:value-type="float" office:value="0.69186999999999999" table:style-name="ce1">
            <text:p>0.69187</text:p>
          </table:table-cell>
          <table:table-cell office:value-type="float" office:value="0.86648000000000003" table:style-name="ce1">
            <text:p>0.86648</text:p>
          </table:table-cell>
          <table:table-cell office:value-type="float" office:value="0.17460999999999999" table:style-name="ce1">
            <text:p>0.1746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.3309278899999999" table:style-name="ce1">
            <text:p>4.33092789</text:p>
          </table:table-cell>
          <table:table-cell office:value-type="float" office:value="41.347499999999997" table:style-name="ce1">
            <text:p>41.3475</text:p>
          </table:table-cell>
          <table:table-cell office:value-type="float" office:value="4.3309278899999999" table:style-name="ce1">
            <text:p>4.33092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32070011</text:p>
          </table:table-cell>
          <table:table-cell office:value-type="string" table:style-name="ce1">
            <text:p>林口長庚</text:p>
          </table:table-cell>
          <table:table-cell office:value-type="float" office:value="-5.5864416300000004" table:style-name="ce1">
            <text:p>-5.58644163</text:p>
          </table:table-cell>
          <table:table-cell office:value-type="float" office:value="72.224966280000004" table:style-name="ce1">
            <text:p>72.22496628</text:p>
          </table:table-cell>
          <table:table-cell office:value-type="float" office:value="77.81140791" table:style-name="ce1">
            <text:p>77.81140791</text:p>
          </table:table-cell>
          <table:table-cell office:value-type="float" office:value="1926" table:style-name="ce1">
            <text:p>1926</text:p>
          </table:table-cell>
          <table:table-cell office:value-type="float" office:value="3653" table:style-name="ce1">
            <text:p>3653</text:p>
          </table:table-cell>
          <table:table-cell office:value-type="float" office:value="247.65441236000001" table:style-name="ce1">
            <text:p>247.6544124</text:p>
          </table:table-cell>
          <table:table-cell office:value-type="float" office:value="369.41770000000002" table:style-name="ce1">
            <text:p>369.4177</text:p>
          </table:table-cell>
          <table:table-cell office:value-type="float" office:value="129.19860825999999" table:style-name="ce1">
            <text:p>129.1986083</text:p>
          </table:table-cell>
          <table:table-cell office:value-type="float" office:value="13.338800000000001" table:style-name="ce1">
            <text:p>13.3388</text:p>
          </table:table-cell>
          <table:table-cell office:value-type="float" office:value="118.45580409999999" table:style-name="ce1">
            <text:p>118.4558041</text:p>
          </table:table-cell>
          <table:table-cell office:value-type="float" office:value="107.99120000000001" table:style-name="ce1">
            <text:p>107.991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2010014</text:p>
          </table:table-cell>
          <table:table-cell office:value-type="string" table:style-name="ce1">
            <text:p>部桃園</text:p>
          </table:table-cell>
          <table:table-cell office:value-type="float" office:value="2.3516905000000001" table:style-name="ce1">
            <text:p>2.3516905</text:p>
          </table:table-cell>
          <table:table-cell office:value-type="float" office:value="2.8799406479000003" table:style-name="ce1">
            <text:p>2.879940648</text:p>
          </table:table-cell>
          <table:table-cell office:value-type="float" office:value="0.52825014790000002" table:style-name="ce1">
            <text:p>0.528250148</text:p>
          </table:table-cell>
          <table:table-cell office:value-type="float" office:value="229" table:style-name="ce1">
            <text:p>229</text:p>
          </table:table-cell>
          <table:table-cell office:value-type="float" office:value="1048" table:style-name="ce1">
            <text:p>1048</text:p>
          </table:table-cell>
          <table:table-cell office:value-type="float" office:value="51.494427809999998" table:style-name="ce1">
            <text:p>51.49442781</text:p>
          </table:table-cell>
          <table:table-cell office:value-type="float" office:value="91.117099999999994" table:style-name="ce1">
            <text:p>91.1171</text:p>
          </table:table-cell>
          <table:table-cell office:value-type="float" office:value="28.421094440000001" table:style-name="ce1">
            <text:p>28.42109444</text:p>
          </table:table-cell>
          <table:table-cell office:value-type="float" office:value="3.5125999999999999" table:style-name="ce1">
            <text:p>3.5126</text:p>
          </table:table-cell>
          <table:table-cell office:value-type="float" office:value="23.07333337" table:style-name="ce1">
            <text:p>23.07333337</text:p>
          </table:table-cell>
          <table:table-cell office:value-type="float" office:value="28.2517" table:style-name="ce1">
            <text:p>28.2517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2010023</text:p>
          </table:table-cell>
          <table:table-cell office:value-type="string" table:style-name="ce1">
            <text:p>桃療</text:p>
          </table:table-cell>
          <table:table-cell office:value-type="float" office:value="0.43966027000000002" table:style-name="ce1">
            <text:p>0.43966027</text:p>
          </table:table-cell>
          <table:table-cell office:value-type="float" office:value="0.5963652948" table:style-name="ce1">
            <text:p>0.596365295</text:p>
          </table:table-cell>
          <table:table-cell office:value-type="float" office:value="0.15670502480000001" table:style-name="ce1">
            <text:p>0.156705025</text:p>
          </table:table-cell>
          <table:table-cell office:value-type="float" office:value="44" table:style-name="ce1">
            <text:p>44</text:p>
          </table:table-cell>
          <table:table-cell office:value-type="float" office:value="676" table:style-name="ce1">
            <text:p>676</text:p>
          </table:table-cell>
          <table:table-cell office:value-type="float" office:value="8.39843823" table:style-name="ce1">
            <text:p>8.39843823</text:p>
          </table:table-cell>
          <table:table-cell office:value-type="float" office:value="12.36" table:style-name="ce1">
            <text:p>12.36</text:p>
          </table:table-cell>
          <table:table-cell office:value-type="float" office:value="2.64198727" table:style-name="ce1">
            <text:p>2.64198727</text:p>
          </table:table-cell>
          <table:table-cell office:value-type="float" office:value="1.3261000000000001" table:style-name="ce1">
            <text:p>1.3261</text:p>
          </table:table-cell>
          <table:table-cell office:value-type="float" office:value="5.7564509599999996" table:style-name="ce1">
            <text:p>5.75645096</text:p>
          </table:table-cell>
          <table:table-cell office:value-type="float" office:value="35.7789" table:style-name="ce1">
            <text:p>35.7789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5010016</text:p>
          </table:table-cell>
          <table:table-cell office:value-type="string" table:style-name="ce1">
            <text:p>部苗栗</text:p>
          </table:table-cell>
          <table:table-cell office:value-type="float" office:value="0.44609179999999998" table:style-name="ce1">
            <text:p>0.4460918</text:p>
          </table:table-cell>
          <table:table-cell office:value-type="float" office:value="0.54413453740000006" table:style-name="ce1">
            <text:p>0.544134537</text:p>
          </table:table-cell>
          <table:table-cell office:value-type="float" office:value="9.8042737399999996E-2" table:style-name="ce1">
            <text:p>0.098042737</text:p>
          </table:table-cell>
          <table:table-cell office:value-type="float" office:value="52" table:style-name="ce1">
            <text:p>52</text:p>
          </table:table-cell>
          <table:table-cell office:value-type="float" office:value="414" table:style-name="ce1">
            <text:p>414</text:p>
          </table:table-cell>
          <table:table-cell office:value-type="float" office:value="10.1426438" table:style-name="ce1">
            <text:p>10.1426438</text:p>
          </table:table-cell>
          <table:table-cell office:value-type="float" office:value="21.542400000000001" table:style-name="ce1">
            <text:p>21.5424</text:p>
          </table:table-cell>
          <table:table-cell office:value-type="float" office:value="5.0241626100000003" table:style-name="ce1">
            <text:p>5.02416261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5.1184811899999998" table:style-name="ce1">
            <text:p>5.11848119</text:p>
          </table:table-cell>
          <table:table-cell office:value-type="float" office:value="10.205299999999999" table:style-name="ce1">
            <text:p>10.2053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412040012</text:p>
          </table:table-cell>
          <table:table-cell office:value-type="string" table:style-name="ce1">
            <text:p>臺大新竹</text:p>
          </table:table-cell>
          <table:table-cell office:value-type="float" office:value="2.6862600599999999" table:style-name="ce1">
            <text:p>2.68626006</text:p>
          </table:table-cell>
          <table:table-cell office:value-type="float" office:value="4.3349239700000002" table:style-name="ce1">
            <text:p>4.33492397</text:p>
          </table:table-cell>
          <table:table-cell office:value-type="float" office:value="1.64866391" table:style-name="ce1">
            <text:p>1.64866391</text:p>
          </table:table-cell>
          <table:table-cell office:value-type="float" office:value="263" table:style-name="ce1">
            <text:p>263</text:p>
          </table:table-cell>
          <table:table-cell office:value-type="float" office:value="813" table:style-name="ce1">
            <text:p>813</text:p>
          </table:table-cell>
          <table:table-cell office:value-type="float" office:value="46.230567790000002" table:style-name="ce1">
            <text:p>46.23056779</text:p>
          </table:table-cell>
          <table:table-cell office:value-type="float" office:value="85.418099999999995" table:style-name="ce1">
            <text:p>85.4181</text:p>
          </table:table-cell>
          <table:table-cell office:value-type="float" office:value="26.353970820000001" table:style-name="ce1">
            <text:p>26.35397082</text:p>
          </table:table-cell>
          <table:table-cell office:value-type="float" office:value="2.7008999999999999" table:style-name="ce1">
            <text:p>2.7009</text:p>
          </table:table-cell>
          <table:table-cell office:value-type="float" office:value="19.876596970000001" table:style-name="ce1">
            <text:p>19.87659697</text:p>
          </table:table-cell>
          <table:table-cell office:value-type="float" office:value="20.236699999999999" table:style-name="ce1">
            <text:p>20.2367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32090029</text:p>
          </table:table-cell>
          <table:table-cell office:value-type="string" table:style-name="ce1">
            <text:p>國軍桃園</text:p>
          </table:table-cell>
          <table:table-cell office:value-type="float" office:value="0.24398808" table:style-name="ce1">
            <text:p>0.24398808</text:p>
          </table:table-cell>
          <table:table-cell office:value-type="float" office:value="0.32327" table:style-name="ce1">
            <text:p>0.32327</text:p>
          </table:table-cell>
          <table:table-cell office:value-type="float" office:value="7.9281920000000006E-2" table:style-name="ce1">
            <text:p>0.07928192</text:p>
          </table:table-cell>
          <table:table-cell office:value-type="float" office:value="140" table:style-name="ce1">
            <text:p>140</text:p>
          </table:table-cell>
          <table:table-cell office:value-type="float" office:value="675" table:style-name="ce1">
            <text:p>675</text:p>
          </table:table-cell>
          <table:table-cell office:value-type="float" office:value="19.48518821" table:style-name="ce1">
            <text:p>19.48518821</text:p>
          </table:table-cell>
          <table:table-cell office:value-type="float" office:value="48.093899999999998" table:style-name="ce1">
            <text:p>48.0939</text:p>
          </table:table-cell>
          <table:table-cell office:value-type="float" office:value="9.2756013700000004" table:style-name="ce1">
            <text:p>9.27560137</text:p>
          </table:table-cell>
          <table:table-cell office:value-type="float" office:value="1.6269" table:style-name="ce1">
            <text:p>1.6269</text:p>
          </table:table-cell>
          <table:table-cell office:value-type="float" office:value="10.20958684" table:style-name="ce1">
            <text:p>10.20958684</text:p>
          </table:table-cell>
          <table:table-cell office:value-type="float" office:value="17.355399999999999" table:style-name="ce1">
            <text:p>17.3554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632010014</text:p>
          </table:table-cell>
          <table:table-cell office:value-type="string" table:style-name="ce1">
            <text:p>北榮桃園</text:p>
          </table:table-cell>
          <table:table-cell office:value-type="float" office:value="-2.6549699999999999E-2" table:style-name="ce1">
            <text:p>-0.0265497</text:p>
          </table:table-cell>
          <table:table-cell office:value-type="float" office:value="0.21074420999999999" table:style-name="ce1">
            <text:p>0.21074421</text:p>
          </table:table-cell>
          <table:table-cell office:value-type="float" office:value="0.23729391" table:style-name="ce1">
            <text:p>0.23729391</text:p>
          </table:table-cell>
          <table:table-cell office:value-type="float" office:value="55" table:style-name="ce1">
            <text:p>55</text:p>
          </table:table-cell>
          <table:table-cell office:value-type="float" office:value="529" table:style-name="ce1">
            <text:p>529</text:p>
          </table:table-cell>
          <table:table-cell office:value-type="float" office:value="9.0807508899999991" table:style-name="ce1">
            <text:p>9.08075089</text:p>
          </table:table-cell>
          <table:table-cell office:value-type="float" office:value="21.564699999999998" table:style-name="ce1">
            <text:p>21.5647</text:p>
          </table:table-cell>
          <table:table-cell office:value-type="float" office:value="4.7395270500000004" table:style-name="ce1">
            <text:p>4.73952705</text:p>
          </table:table-cell>
          <table:table-cell office:value-type="float" office:value="0.67559999999999998" table:style-name="ce1">
            <text:p>0.6756</text:p>
          </table:table-cell>
          <table:table-cell office:value-type="float" office:value="4.3412238399999996" table:style-name="ce1">
            <text:p>4.34122384</text:p>
          </table:table-cell>
          <table:table-cell office:value-type="float" office:value="10.4529" table:style-name="ce1">
            <text:p>10.4529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32020025</text:p>
          </table:table-cell>
          <table:table-cell office:value-type="string" table:style-name="ce1">
            <text:p>天晟醫院</text:p>
          </table:table-cell>
          <table:table-cell office:value-type="float" office:value="0.19116205" table:style-name="ce1">
            <text:p>0.19116205</text:p>
          </table:table-cell>
          <table:table-cell office:value-type="float" office:value="0.11001083" table:style-name="ce1">
            <text:p>0.11001083</text:p>
          </table:table-cell>
          <table:table-cell office:value-type="float" office:value="-0.11442759" table:style-name="ce1">
            <text:p>-0.11442759</text:p>
          </table:table-cell>
          <table:table-cell office:value-type="float" office:value="65" table:style-name="ce1">
            <text:p>65</text:p>
          </table:table-cell>
          <table:table-cell office:value-type="float" office:value="336" table:style-name="ce1">
            <text:p>336</text:p>
          </table:table-cell>
          <table:table-cell office:value-type="float" office:value="11.525817290000001" table:style-name="ce1">
            <text:p>11.52581729</text:p>
          </table:table-cell>
          <table:table-cell office:value-type="float" office:value="33.395499999999998" table:style-name="ce1">
            <text:p>33.3955</text:p>
          </table:table-cell>
          <table:table-cell office:value-type="float" office:value="7.2634449500000002" table:style-name="ce1">
            <text:p>7.26344495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4.2623723399999998" table:style-name="ce1">
            <text:p>4.26237234</text:p>
          </table:table-cell>
          <table:table-cell office:value-type="float" office:value="5.1256000000000004" table:style-name="ce1">
            <text:p>5.1256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33050018</text:p>
          </table:table-cell>
          <table:table-cell office:value-type="string" table:style-name="ce1">
            <text:p>東元法人</text:p>
          </table:table-cell>
          <table:table-cell office:value-type="float" office:value="-0.93335239999999997" table:style-name="ce1">
            <text:p>-0.9333524</text:p>
          </table:table-cell>
          <table:table-cell office:value-type="float" office:value="-0.87552253999999996" table:style-name="ce1">
            <text:p>-0.87552254</text:p>
          </table:table-cell>
          <table:table-cell office:value-type="float" office:value="5.7829859999999997E-2" table:style-name="ce1">
            <text:p>0.05782986</text:p>
          </table:table-cell>
          <table:table-cell office:value-type="float" office:value="76" table:style-name="ce1">
            <text:p>76</text:p>
          </table:table-cell>
          <table:table-cell office:value-type="float" office:value="413" table:style-name="ce1">
            <text:p>413</text:p>
          </table:table-cell>
          <table:table-cell office:value-type="float" office:value="15.040645720000001" table:style-name="ce1">
            <text:p>15.04064572</text:p>
          </table:table-cell>
          <table:table-cell office:value-type="float" office:value="36.035800000000002" table:style-name="ce1">
            <text:p>36.0358</text:p>
          </table:table-cell>
          <table:table-cell office:value-type="float" office:value="10.01319704" table:style-name="ce1">
            <text:p>10.01319704</text:p>
          </table:table-cell>
          <table:table-cell office:value-type="float" office:value="1.0082" table:style-name="ce1">
            <text:p>1.0082</text:p>
          </table:table-cell>
          <table:table-cell office:value-type="float" office:value="5.02744868" table:style-name="ce1">
            <text:p>5.02744868</text:p>
          </table:table-cell>
          <table:table-cell office:value-type="float" office:value="5.2762000000000002" table:style-name="ce1">
            <text:p>5.2762</text:p>
          </table:table-cell>
          <table:table-cell office:value-type="float" office:value="213" table:style-name="ce1">
            <text:p>213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12010519</text:p>
          </table:table-cell>
          <table:table-cell office:value-type="string" table:style-name="ce1">
            <text:p>新竹馬偕</text:p>
          </table:table-cell>
          <table:table-cell office:value-type="float" office:value="5.7130027600000002" table:style-name="ce1">
            <text:p>5.71300276</text:p>
          </table:table-cell>
          <table:table-cell office:value-type="float" office:value="4.3316513499999996" table:style-name="ce1">
            <text:p>4.33165135</text:p>
          </table:table-cell>
          <table:table-cell office:value-type="float" office:value="3.3848250000000003E-2" table:style-name="ce1">
            <text:p>0.03384825</text:p>
          </table:table-cell>
          <table:table-cell office:value-type="float" office:value="185" table:style-name="ce1">
            <text:p>185</text:p>
          </table:table-cell>
          <table:table-cell office:value-type="float" office:value="616" table:style-name="ce1">
            <text:p>616</text:p>
          </table:table-cell>
          <table:table-cell office:value-type="float" office:value="41.31851107" table:style-name="ce1">
            <text:p>41.31851107</text:p>
          </table:table-cell>
          <table:table-cell office:value-type="float" office:value="95.102999999999994" table:style-name="ce1">
            <text:p>95.103</text:p>
          </table:table-cell>
          <table:table-cell office:value-type="float" office:value="25.671618899999999" table:style-name="ce1">
            <text:p>25.6716189</text:p>
          </table:table-cell>
          <table:table-cell office:value-type="float" office:value="2.9011" table:style-name="ce1">
            <text:p>2.9011</text:p>
          </table:table-cell>
          <table:table-cell office:value-type="float" office:value="15.646892169999999" table:style-name="ce1">
            <text:p>15.64689217</text:p>
          </table:table-cell>
          <table:table-cell office:value-type="float" office:value="16.5639" table:style-name="ce1">
            <text:p>16.5639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2010024</text:p>
          </table:table-cell>
          <table:table-cell office:value-type="string" table:style-name="ce1">
            <text:p>聖保祿醫院</text:p>
          </table:table-cell>
          <table:table-cell office:value-type="float" office:value="0.95222304999999996" table:style-name="ce1">
            <text:p>0.95222305</text:p>
          </table:table-cell>
          <table:table-cell office:value-type="float" office:value="0.99804572000000003" table:style-name="ce1">
            <text:p>0.99804572</text:p>
          </table:table-cell>
          <table:table-cell office:value-type="float" office:value="0.14055719" table:style-name="ce1">
            <text:p>0.14055719</text:p>
          </table:table-cell>
          <table:table-cell office:value-type="float" office:value="92" table:style-name="ce1">
            <text:p>92</text:p>
          </table:table-cell>
          <table:table-cell office:value-type="float" office:value="413" table:style-name="ce1">
            <text:p>413</text:p>
          </table:table-cell>
          <table:table-cell office:value-type="float" office:value="18.18547512" table:style-name="ce1">
            <text:p>18.18547512</text:p>
          </table:table-cell>
          <table:table-cell office:value-type="float" office:value="46.051000000000002" table:style-name="ce1">
            <text:p>46.051</text:p>
          </table:table-cell>
          <table:table-cell office:value-type="float" office:value="11.340848749999999" table:style-name="ce1">
            <text:p>11.34084875</text:p>
          </table:table-cell>
          <table:table-cell office:value-type="float" office:value="1.6067" table:style-name="ce1">
            <text:p>1.6067</text:p>
          </table:table-cell>
          <table:table-cell office:value-type="float" office:value="6.8446263700000003" table:style-name="ce1">
            <text:p>6.84462637</text:p>
          </table:table-cell>
          <table:table-cell office:value-type="float" office:value="9.7378" table:style-name="ce1">
            <text:p>9.7378</text:p>
          </table:table-cell>
          <table:table-cell office:value-type="float" office:value="58" table:style-name="ce1">
            <text:p>58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5050020</text:p>
          </table:table-cell>
          <table:table-cell office:value-type="string" table:style-name="ce1">
            <text:p>為恭醫院</text:p>
          </table:table-cell>
          <table:table-cell office:value-type="float" office:value="0.56491013000000001" table:style-name="ce1">
            <text:p>0.56491013</text:p>
          </table:table-cell>
          <table:table-cell office:value-type="float" office:value="0.53301556000000005" table:style-name="ce1">
            <text:p>0.53301556</text:p>
          </table:table-cell>
          <table:table-cell office:value-type="float" office:value="8.8563760000000005E-2" table:style-name="ce1">
            <text:p>0.08856376</text:p>
          </table:table-cell>
          <table:table-cell office:value-type="float" office:value="86" table:style-name="ce1">
            <text:p>86</text:p>
          </table:table-cell>
          <table:table-cell office:value-type="float" office:value="839" table:style-name="ce1">
            <text:p>839</text:p>
          </table:table-cell>
          <table:table-cell office:value-type="float" office:value="19.21859529" table:style-name="ce1">
            <text:p>19.21859529</text:p>
          </table:table-cell>
          <table:table-cell office:value-type="float" office:value="39.347000000000001" table:style-name="ce1">
            <text:p>39.347</text:p>
          </table:table-cell>
          <table:table-cell office:value-type="float" office:value="10.185011190000001" table:style-name="ce1">
            <text:p>10.18501119</text:p>
          </table:table-cell>
          <table:table-cell office:value-type="float" office:value="1.6482000000000001" table:style-name="ce1">
            <text:p>1.6482</text:p>
          </table:table-cell>
          <table:table-cell office:value-type="float" office:value="9.0335841000000006" table:style-name="ce1">
            <text:p>9.0335841</text:p>
          </table:table-cell>
          <table:table-cell office:value-type="float" office:value="26.365300000000001" table:style-name="ce1">
            <text:p>26.3653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32011154</text:p>
          </table:table-cell>
          <table:table-cell office:value-type="string" table:style-name="ce1">
            <text:p>敏盛綜合</text:p>
          </table:table-cell>
          <table:table-cell office:value-type="float" office:value="-0.68474999999999997" table:style-name="ce1">
            <text:p>-0.68475</text:p>
          </table:table-cell>
          <table:table-cell office:value-type="float" office:value="7.1819999999999995E-2" table:style-name="ce1">
            <text:p>0.07182</text:p>
          </table:table-cell>
          <table:table-cell office:value-type="float" office:value="0.75656999999999996" table:style-name="ce1">
            <text:p>0.75657</text:p>
          </table:table-cell>
          <table:table-cell office:value-type="float" office:value="103" table:style-name="ce1">
            <text:p>103</text:p>
          </table:table-cell>
          <table:table-cell office:value-type="float" office:value="663" table:style-name="ce1">
            <text:p>663</text:p>
          </table:table-cell>
          <table:table-cell office:value-type="float" office:value="23.635687990000001" table:style-name="ce1">
            <text:p>23.63568799</text:p>
          </table:table-cell>
          <table:table-cell office:value-type="float" office:value="52.273099999999999" table:style-name="ce1">
            <text:p>52.2731</text:p>
          </table:table-cell>
          <table:table-cell office:value-type="float" office:value="13.73595562" table:style-name="ce1">
            <text:p>13.73595562</text:p>
          </table:table-cell>
          <table:table-cell office:value-type="float" office:value="1.6715" table:style-name="ce1">
            <text:p>1.6715</text:p>
          </table:table-cell>
          <table:table-cell office:value-type="float" office:value="9.8997323700000006" table:style-name="ce1">
            <text:p>9.89973237</text:p>
          </table:table-cell>
          <table:table-cell office:value-type="float" office:value="10.244199999999999" table:style-name="ce1">
            <text:p>10.2442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32100049</text:p>
          </table:table-cell>
          <table:table-cell office:value-type="string" table:style-name="ce1">
            <text:p>聯新國際醫</text:p>
          </table:table-cell>
          <table:table-cell office:value-type="float" office:value="1.7696799999999999" table:style-name="ce1">
            <text:p>1.76968</text:p>
          </table:table-cell>
          <table:table-cell office:value-type="float" office:value="2.9238" table:style-name="ce1">
            <text:p>2.9238</text:p>
          </table:table-cell>
          <table:table-cell office:value-type="float" office:value="1.16988" table:style-name="ce1">
            <text:p>1.16988</text:p>
          </table:table-cell>
          <table:table-cell office:value-type="float" office:value="184" table:style-name="ce1">
            <text:p>184</text:p>
          </table:table-cell>
          <table:table-cell office:value-type="float" office:value="573" table:style-name="ce1">
            <text:p>573</text:p>
          </table:table-cell>
          <table:table-cell office:value-type="float" office:value="32.468111" table:style-name="ce1">
            <text:p>32.468111</text:p>
          </table:table-cell>
          <table:table-cell office:value-type="float" office:value="78.512299999999996" table:style-name="ce1">
            <text:p>78.5123</text:p>
          </table:table-cell>
          <table:table-cell office:value-type="float" office:value="20.12865944" table:style-name="ce1">
            <text:p>20.12865944</text:p>
          </table:table-cell>
          <table:table-cell office:value-type="float" office:value="2.4798" table:style-name="ce1">
            <text:p>2.4798</text:p>
          </table:table-cell>
          <table:table-cell office:value-type="float" office:value="12.339451560000001" table:style-name="ce1">
            <text:p>12.33945156</text:p>
          </table:table-cell>
          <table:table-cell office:value-type="float" office:value="13.849" table:style-name="ce1">
            <text:p>13.849</text:p>
          </table:table-cell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32110519</text:p>
          </table:table-cell>
          <table:table-cell office:value-type="string" table:style-name="ce1">
            <text:p>桃園新屋</text:p>
          </table:table-cell>
          <table:table-cell office:value-type="float" office:value="2.3516905000000001" table:style-name="ce1">
            <text:p>2.3516905</text:p>
          </table:table-cell>
          <table:table-cell office:value-type="float" office:value="2.8799406479000003" table:style-name="ce1">
            <text:p>2.879940648</text:p>
          </table:table-cell>
          <table:table-cell office:value-type="float" office:value="0.52825014790000002" table:style-name="ce1">
            <text:p>0.528250148</text:p>
          </table:table-cell>
          <table:table-cell office:value-type="float" office:value="34" table:style-name="ce1">
            <text:p>34</text:p>
          </table:table-cell>
          <table:table-cell office:value-type="float" office:value="202" table:style-name="ce1">
            <text:p>202</text:p>
          </table:table-cell>
          <table:table-cell office:value-type="float" office:value="6.6083717899999996" table:style-name="ce1">
            <text:p>6.60837179</text:p>
          </table:table-cell>
          <table:table-cell office:value-type="float" office:value="19.087499999999999" table:style-name="ce1">
            <text:p>19.0875</text:p>
          </table:table-cell>
          <table:table-cell office:value-type="float" office:value="4.5903246600000003" table:style-name="ce1">
            <text:p>4.59032466</text:p>
          </table:table-cell>
          <table:table-cell office:value-type="float" office:value="0.34379999999999999" table:style-name="ce1">
            <text:p>0.3438</text:p>
          </table:table-cell>
          <table:table-cell office:value-type="float" office:value="2.0180471299999998" table:style-name="ce1">
            <text:p>2.01804713</text:p>
          </table:table-cell>
          <table:table-cell office:value-type="float" office:value="4.2141999999999999" table:style-name="ce1">
            <text:p>4.214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433030016</text:p>
          </table:table-cell>
          <table:table-cell office:value-type="string" table:style-name="ce1">
            <text:p>臺大竹東</text:p>
          </table:table-cell>
          <table:table-cell office:value-type="float" office:value="-4.9351400000000002E-3" table:style-name="ce1">
            <text:p>-0.00493514</text:p>
          </table:table-cell>
          <table:table-cell office:value-type="float" office:value="0.15542995000000001" table:style-name="ce1">
            <text:p>0.15542995</text:p>
          </table:table-cell>
          <table:table-cell office:value-type="float" office:value="0.16036508999999999" table:style-name="ce1">
            <text:p>0.16036509</text:p>
          </table:table-cell>
          <table:table-cell office:value-type="float" office:value="33" table:style-name="ce1">
            <text:p>33</text:p>
          </table:table-cell>
          <table:table-cell office:value-type="float" office:value="354" table:style-name="ce1">
            <text:p>354</text:p>
          </table:table-cell>
          <table:table-cell office:value-type="float" office:value="5.9617419399999996" table:style-name="ce1">
            <text:p>5.96174194</text:p>
          </table:table-cell>
          <table:table-cell office:value-type="float" office:value="14.344799999999999" table:style-name="ce1">
            <text:p>14.3448</text:p>
          </table:table-cell>
          <table:table-cell office:value-type="float" office:value="3.4704182000000001" table:style-name="ce1">
            <text:p>3.4704182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2.4913237399999999" table:style-name="ce1">
            <text:p>2.49132374</text:p>
          </table:table-cell>
          <table:table-cell office:value-type="float" office:value="8.3132000000000001" table:style-name="ce1">
            <text:p>8.3132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512040014</text:p>
          </table:table-cell>
          <table:table-cell office:value-type="string" table:style-name="ce1">
            <text:p>國軍新竹醫</text:p>
          </table:table-cell>
          <table:table-cell office:value-type="float" office:value="0.13325702" table:style-name="ce1">
            <text:p>0.13325702</text:p>
          </table:table-cell>
          <table:table-cell office:value-type="float" office:value="0.16599" table:style-name="ce1">
            <text:p>0.16599</text:p>
          </table:table-cell>
          <table:table-cell office:value-type="float" office:value="3.2732980000000002E-2" table:style-name="ce1">
            <text:p>0.03273298</text:p>
          </table:table-cell>
          <table:table-cell office:value-type="float" office:value="40" table:style-name="ce1">
            <text:p>40</text:p>
          </table:table-cell>
          <table:table-cell office:value-type="float" office:value="282" table:style-name="ce1">
            <text:p>282</text:p>
          </table:table-cell>
          <table:table-cell office:value-type="float" office:value="6.3746421199999999" table:style-name="ce1">
            <text:p>6.37464212</text:p>
          </table:table-cell>
          <table:table-cell office:value-type="float" office:value="27.801500000000001" table:style-name="ce1">
            <text:p>27.8015</text:p>
          </table:table-cell>
          <table:table-cell office:value-type="float" office:value="4.1501869999999998" table:style-name="ce1">
            <text:p>4.150187</text:p>
          </table:table-cell>
          <table:table-cell office:value-type="float" office:value="0.43319999999999997" table:style-name="ce1">
            <text:p>0.4332</text:p>
          </table:table-cell>
          <table:table-cell office:value-type="float" office:value="2.22445512" table:style-name="ce1">
            <text:p>2.22445512</text:p>
          </table:table-cell>
          <table:table-cell office:value-type="float" office:value="4.4061000000000003" table:style-name="ce1">
            <text:p>4.4061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33030010</text:p>
          </table:table-cell>
          <table:table-cell office:value-type="string" table:style-name="ce1">
            <text:p>北榮新竹</text:p>
          </table:table-cell>
          <table:table-cell office:value-type="float" office:value="2.7628159999999999E-2" table:style-name="ce1">
            <text:p>0.02762816</text:p>
          </table:table-cell>
          <table:table-cell office:value-type="float" office:value="0.19033650999999999" table:style-name="ce1">
            <text:p>0.19033651</text:p>
          </table:table-cell>
          <table:table-cell office:value-type="float" office:value="0.16270835" table:style-name="ce1">
            <text:p>0.16270835</text:p>
          </table:table-cell>
          <table:table-cell office:value-type="float" office:value="48" table:style-name="ce1">
            <text:p>48</text:p>
          </table:table-cell>
          <table:table-cell office:value-type="float" office:value="441" table:style-name="ce1">
            <text:p>441</text:p>
          </table:table-cell>
          <table:table-cell office:value-type="float" office:value="8.53097599" table:style-name="ce1">
            <text:p>8.53097599</text:p>
          </table:table-cell>
          <table:table-cell office:value-type="float" office:value="20.150600000000001" table:style-name="ce1">
            <text:p>20.1506</text:p>
          </table:table-cell>
          <table:table-cell office:value-type="float" office:value="4.6438616799999997" table:style-name="ce1">
            <text:p>4.64386168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3.8871143099999999" table:style-name="ce1">
            <text:p>3.88711431</text:p>
          </table:table-cell>
          <table:table-cell office:value-type="float" office:value="13.243499999999999" table:style-name="ce1">
            <text:p>13.2435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32020016</text:p>
          </table:table-cell>
          <table:table-cell office:value-type="string" table:style-name="ce1">
            <text:p>宏其婦幼</text:p>
          </table:table-cell>
          <table:table-cell office:value-type="float" office:value="0.66083000000000003" table:style-name="ce1">
            <text:p>0.66083</text:p>
          </table:table-cell>
          <table:table-cell office:value-type="float" office:value="0.55232000000000003" table:style-name="ce1">
            <text:p>0.55232</text:p>
          </table:table-cell>
          <table:table-cell office:value-type="float" office:value="4.2349999999999999E-2" table:style-name="ce1">
            <text:p>0.04235</text:p>
          </table:table-cell>
          <table:table-cell office:value-type="float" office:value="16" table:style-name="ce1">
            <text:p>16</text:p>
          </table:table-cell>
          <table:table-cell office:value-type="float" office:value="105" table:style-name="ce1">
            <text:p>105</text:p>
          </table:table-cell>
          <table:table-cell office:value-type="float" office:value="2.7294087600000001" table:style-name="ce1">
            <text:p>2.72940876</text:p>
          </table:table-cell>
          <table:table-cell office:value-type="float" office:value="22.265799999999999" table:style-name="ce1">
            <text:p>22.2658</text:p>
          </table:table-cell>
          <table:table-cell office:value-type="float" office:value="1.3404926800000001" table:style-name="ce1">
            <text:p>1.34049268</text:p>
          </table:table-cell>
          <table:table-cell office:value-type="float" office:value="0.37419999999999998" table:style-name="ce1">
            <text:p>0.3742</text:p>
          </table:table-cell>
          <table:table-cell office:value-type="float" office:value="1.38891608" table:style-name="ce1">
            <text:p>1.38891608</text:p>
          </table:table-cell>
          <table:table-cell office:value-type="float" office:value="1.5138" table:style-name="ce1">
            <text:p>1.5138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35010012</text:p>
          </table:table-cell>
          <table:table-cell office:value-type="string" table:style-name="ce1">
            <text:p>梓榮弘大</text:p>
          </table:table-cell>
          <table:table-cell office:value-type="float" office:value="-3.0322330000000002E-2" table:style-name="ce1">
            <text:p>-0.03032233</text:p>
          </table:table-cell>
          <table:table-cell office:value-type="float" office:value="-1.795424E-2" table:style-name="ce1">
            <text:p>-0.01795424</text:p>
          </table:table-cell>
          <table:table-cell office:value-type="float" office:value="1.2293500000000001E-2" table:style-name="ce1">
            <text:p>0.0122935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2.5039532499999999" table:style-name="ce1">
            <text:p>2.50395325</text:p>
          </table:table-cell>
          <table:table-cell office:value-type="float" office:value="8.4803999999999995" table:style-name="ce1">
            <text:p>8.4804</text:p>
          </table:table-cell>
          <table:table-cell office:value-type="float" office:value="1.3337791299999999" table:style-name="ce1">
            <text:p>1.33377913</text:p>
          </table:table-cell>
          <table:table-cell office:value-type="float" office:value="0.1867" table:style-name="ce1">
            <text:p>0.1867</text:p>
          </table:table-cell>
          <table:table-cell office:value-type="float" office:value="1.17017412" table:style-name="ce1">
            <text:p>1.17017412</text:p>
          </table:table-cell>
          <table:table-cell office:value-type="float" office:value="1.4333" table:style-name="ce1">
            <text:p>1.4333</text:p>
          </table:table-cell>
          <table:table-cell office:value-type="float" office:value="193" table:style-name="ce1">
            <text:p>193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35020027</text:p>
          </table:table-cell>
          <table:table-cell office:value-type="string" table:style-name="ce1">
            <text:p>李綜合苑裡</text:p>
          </table:table-cell>
          <table:table-cell office:value-type="float" office:value="5.0865359999999998E-2" table:style-name="ce1">
            <text:p>0.05086536</text:p>
          </table:table-cell>
          <table:table-cell office:value-type="float" office:value="1.3441969999999999E-2" table:style-name="ce1">
            <text:p>0.01344197</text:p>
          </table:table-cell>
          <table:table-cell office:value-type="float" office:value="-1.734753E-2" table:style-name="ce1">
            <text:p>-0.01734753</text:p>
          </table:table-cell>
          <table:table-cell office:value-type="float" office:value="19" table:style-name="ce1">
            <text:p>19</text:p>
          </table:table-cell>
          <table:table-cell office:value-type="float" office:value="234" table:style-name="ce1">
            <text:p>234</text:p>
          </table:table-cell>
          <table:table-cell office:value-type="float" office:value="4.84320854" table:style-name="ce1">
            <text:p>4.84320854</text:p>
          </table:table-cell>
          <table:table-cell office:value-type="float" office:value="14.8294" table:style-name="ce1">
            <text:p>14.8294</text:p>
          </table:table-cell>
          <table:table-cell office:value-type="float" office:value="2.9948707099999998" table:style-name="ce1">
            <text:p>2.99487071</text:p>
          </table:table-cell>
          <table:table-cell office:value-type="float" office:value="0.49809999999999999" table:style-name="ce1">
            <text:p>0.4981</text:p>
          </table:table-cell>
          <table:table-cell office:value-type="float" office:value="1.84833783" table:style-name="ce1">
            <text:p>1.84833783</text:p>
          </table:table-cell>
          <table:table-cell office:value-type="float" office:value="3.4028999999999998" table:style-name="ce1">
            <text:p>3.4029</text:p>
          </table:table-cell>
          <table:table-cell office:value-type="float" office:value="177" table:style-name="ce1">
            <text:p>177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12010528</text:p>
          </table:table-cell>
          <table:table-cell office:value-type="string" table:style-name="ce1">
            <text:p>國泰新竹</text:p>
          </table:table-cell>
          <table:table-cell office:value-type="float" office:value="1.5476883100000001" table:style-name="ce1">
            <text:p>1.54768831</text:p>
          </table:table-cell>
          <table:table-cell office:value-type="float" office:value="1.49565324" table:style-name="ce1">
            <text:p>1.49565324</text:p>
          </table:table-cell>
          <table:table-cell office:value-type="float" office:value="0.32187824999999998" table:style-name="ce1">
            <text:p>0.32187825</text:p>
          </table:table-cell>
          <table:table-cell office:value-type="float" office:value="61" table:style-name="ce1">
            <text:p>61</text:p>
          </table:table-cell>
          <table:table-cell office:value-type="float" office:value="340" table:style-name="ce1">
            <text:p>340</text:p>
          </table:table-cell>
          <table:table-cell office:value-type="float" office:value="14.67032547" table:style-name="ce1">
            <text:p>14.67032547</text:p>
          </table:table-cell>
          <table:table-cell office:value-type="float" office:value="46.625799999999998" table:style-name="ce1">
            <text:p>46.6258</text:p>
          </table:table-cell>
          <table:table-cell office:value-type="float" office:value="9.2099676499999994" table:style-name="ce1">
            <text:p>9.20996765</text:p>
          </table:table-cell>
          <table:table-cell office:value-type="float" office:value="1.0826" table:style-name="ce1">
            <text:p>1.0826</text:p>
          </table:table-cell>
          <table:table-cell office:value-type="float" office:value="5.4603578199999996" table:style-name="ce1">
            <text:p>5.46035782</text:p>
          </table:table-cell>
          <table:table-cell office:value-type="float" office:value="5.9073000000000002" table:style-name="ce1">
            <text:p>5.9073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2071036</text:p>
          </table:table-cell>
          <table:table-cell office:value-type="string" table:style-name="ce1">
            <text:p>桃園長庚</text:p>
          </table:table-cell>
          <table:table-cell office:value-type="float" office:value="3.5679191800000001" table:style-name="ce1">
            <text:p>3.56791918</text:p>
          </table:table-cell>
          <table:table-cell office:value-type="float" office:value="21.489905350000001" table:style-name="ce1">
            <text:p>21.48990535</text:p>
          </table:table-cell>
          <table:table-cell office:value-type="float" office:value="17.92198617" table:style-name="ce1">
            <text:p>17.92198617</text:p>
          </table:table-cell>
          <table:table-cell office:value-type="float" office:value="136" table:style-name="ce1">
            <text:p>136</text:p>
          </table:table-cell>
          <table:table-cell office:value-type="float" office:value="688" table:style-name="ce1">
            <text:p>688</text:p>
          </table:table-cell>
          <table:table-cell office:value-type="float" office:value="28.85924558" table:style-name="ce1">
            <text:p>28.85924558</text:p>
          </table:table-cell>
          <table:table-cell office:value-type="float" office:value="95.615300000000005" table:style-name="ce1">
            <text:p>95.6153</text:p>
          </table:table-cell>
          <table:table-cell office:value-type="float" office:value="24.845699289999999" table:style-name="ce1">
            <text:p>24.84569929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4.0135462899999998" table:style-name="ce1">
            <text:p>4.01354629</text:p>
          </table:table-cell>
          <table:table-cell office:value-type="float" office:value="12.745100000000001" table:style-name="ce1">
            <text:p>12.745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3060019</text:p>
          </table:table-cell>
          <table:table-cell office:value-type="string" table:style-name="ce1">
            <text:p>湖口仁慈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16116" table:style-name="ce1">
            <text:p>0.16116</text:p>
          </table:table-cell>
          <table:table-cell office:value-type="float" office:value="0.19581000000000001" table:style-name="ce1">
            <text:p>0.19581</text:p>
          </table:table-cell>
          <table:table-cell office:value-type="float" office:value="30" table:style-name="ce1">
            <text:p>30</text:p>
          </table:table-cell>
          <table:table-cell office:value-type="float" office:value="389" table:style-name="ce1">
            <text:p>389</text:p>
          </table:table-cell>
          <table:table-cell office:value-type="float" office:value="6.4751266899999997" table:style-name="ce1">
            <text:p>6.47512669</text:p>
          </table:table-cell>
          <table:table-cell office:value-type="float" office:value="19.619599999999998" table:style-name="ce1">
            <text:p>19.6196</text:p>
          </table:table-cell>
          <table:table-cell office:value-type="float" office:value="4.0249535300000003" table:style-name="ce1">
            <text:p>4.02495353</text:p>
          </table:table-cell>
          <table:table-cell office:value-type="float" office:value="0.53029999999999999" table:style-name="ce1">
            <text:p>0.5303</text:p>
          </table:table-cell>
          <table:table-cell office:value-type="float" office:value="2.4501731599999999" table:style-name="ce1">
            <text:p>2.45017316</text:p>
          </table:table-cell>
          <table:table-cell office:value-type="float" office:value="10.717499999999999" table:style-name="ce1">
            <text:p>10.7175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333050017</text:p>
          </table:table-cell>
          <table:table-cell office:value-type="string" table:style-name="ce1">
            <text:p>中醫大新竹</text:p>
          </table:table-cell>
          <table:table-cell office:value-type="float" office:value="-2.4681000000000002" table:style-name="ce1">
            <text:p>-2.4681</text:p>
          </table:table-cell>
          <table:table-cell office:value-type="float" office:value="-2.29392" table:style-name="ce1">
            <text:p>-2.29392</text:p>
          </table:table-cell>
          <table:table-cell office:value-type="float" office:value="0.17418" table:style-name="ce1">
            <text:p>0.17418</text:p>
          </table:table-cell>
          <table:table-cell office:value-type="float" office:value="70" table:style-name="ce1">
            <text:p>70</text:p>
          </table:table-cell>
          <table:table-cell office:value-type="float" office:value="277" table:style-name="ce1">
            <text:p>277</text:p>
          </table:table-cell>
          <table:table-cell office:value-type="float" office:value="10.65786177" table:style-name="ce1">
            <text:p>10.65786177</text:p>
          </table:table-cell>
          <table:table-cell office:value-type="float" office:value="36.204700000000003" table:style-name="ce1">
            <text:p>36.2047</text:p>
          </table:table-cell>
          <table:table-cell office:value-type="float" office:value="6.5554552199999998" table:style-name="ce1">
            <text:p>6.55545522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4.1024065500000004" table:style-name="ce1">
            <text:p>4.10240655</text:p>
          </table:table-cell>
          <table:table-cell office:value-type="float" office:value="3.9075000000000002" table:style-name="ce1">
            <text:p>3.9075</text:p>
          </table:table-cell>
          <table:table-cell office:value-type="float" office:value="215" table:style-name="ce1">
            <text:p>215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12011185</text:p>
          </table:table-cell>
          <table:table-cell office:value-type="string" table:style-name="ce1">
            <text:p>南門醫院</text:p>
          </table:table-cell>
          <table:table-cell office:value-type="float" office:value="3.857E-2" table:style-name="ce1">
            <text:p>0.03857</text:p>
          </table:table-cell>
          <table:table-cell office:value-type="float" office:value="2.3400000000000001E-3" table:style-name="ce1">
            <text:p>0.00234</text:p>
          </table:table-cell>
          <table:table-cell office:value-type="float" office:value="-3.7399999999999998E-3" table:style-name="ce1">
            <text:p>-0.00374</text:p>
          </table:table-cell>
          <table:table-cell office:value-type="float" office:value="45" table:style-name="ce1">
            <text:p>45</text:p>
          </table:table-cell>
          <table:table-cell office:value-type="float" office:value="136" table:style-name="ce1">
            <text:p>136</text:p>
          </table:table-cell>
          <table:table-cell office:value-type="float" office:value="5.2752301099999999" table:style-name="ce1">
            <text:p>5.27523011</text:p>
          </table:table-cell>
          <table:table-cell office:value-type="float" office:value="22.157699999999998" table:style-name="ce1">
            <text:p>22.1577</text:p>
          </table:table-cell>
          <table:table-cell office:value-type="float" office:value="3.93905438" table:style-name="ce1">
            <text:p>3.93905438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3361757299999999" table:style-name="ce1">
            <text:p>1.33617573</text:p>
          </table:table-cell>
          <table:table-cell office:value-type="float" office:value="1.736" table:style-name="ce1">
            <text:p>1.736</text:p>
          </table:table-cell>
          <table:table-cell office:value-type="float" office:value="188" table:style-name="ce1">
            <text:p>188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2010120</text:p>
          </table:table-cell>
          <table:table-cell office:value-type="string" table:style-name="ce1">
            <text:p>聯新桃新</text:p>
          </table:table-cell>
          <table:table-cell office:value-type="float" office:value="0.32845999999999997" table:style-name="ce1">
            <text:p>0.32846</text:p>
          </table:table-cell>
          <table:table-cell office:value-type="float" office:value="0.38397999999999999" table:style-name="ce1">
            <text:p>0.38398</text:p>
          </table:table-cell>
          <table:table-cell office:value-type="float" office:value="5.552E-2" table:style-name="ce1">
            <text:p>0.0555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.9252691400000002" table:style-name="ce1">
            <text:p>2.92526914</text:p>
          </table:table-cell>
          <table:table-cell office:value-type="float" office:value="11.5528" table:style-name="ce1">
            <text:p>11.5528</text:p>
          </table:table-cell>
          <table:table-cell office:value-type="float" office:value="2.8519895499999999" table:style-name="ce1">
            <text:p>2.85198955</text:p>
          </table:table-cell>
          <table:table-cell office:value-type="float" office:value="1.9E-2" table:style-name="ce1">
            <text:p>0.019</text:p>
          </table:table-cell>
          <table:table-cell office:value-type="float" office:value="7.3279590000000006E-2" table:style-name="ce1">
            <text:p>0.07327959</text:p>
          </table:table-cell>
          <table:table-cell office:value-type="float" office:value="0.19259999999999999" table:style-name="ce1">
            <text:p>0.1926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2021338</text:p>
          </table:table-cell>
          <table:table-cell office:value-type="string" table:style-name="ce1">
            <text:p>中壢長榮</text:p>
          </table:table-cell>
          <table:table-cell office:value-type="float" office:value="0.46622999999999998" table:style-name="ce1">
            <text:p>0.46623</text:p>
          </table:table-cell>
          <table:table-cell office:value-type="float" office:value="0.45724999999999999" table:style-name="ce1">
            <text:p>0.45725</text:p>
          </table:table-cell>
          <table:table-cell office:value-type="float" office:value="-8.9800000000000001E-3" table:style-name="ce1">
            <text:p>-0.00898</text:p>
          </table:table-cell>
          <table:table-cell office:value-type="float" office:value="23" table:style-name="ce1">
            <text:p>23</text:p>
          </table:table-cell>
          <table:table-cell office:value-type="float" office:value="131" table:style-name="ce1">
            <text:p>131</text:p>
          </table:table-cell>
          <table:table-cell office:value-type="float" office:value="4.6310043700000003" table:style-name="ce1">
            <text:p>4.63100437</text:p>
          </table:table-cell>
          <table:table-cell office:value-type="float" office:value="14.867000000000001" table:style-name="ce1">
            <text:p>14.867</text:p>
          </table:table-cell>
          <table:table-cell office:value-type="float" office:value="3.7731522399999999" table:style-name="ce1">
            <text:p>3.77315224</text:p>
          </table:table-cell>
          <table:table-cell office:value-type="float" office:value="0.129" table:style-name="ce1">
            <text:p>0.129</text:p>
          </table:table-cell>
          <table:table-cell office:value-type="float" office:value="0.85785213000000005" table:style-name="ce1">
            <text:p>0.85785213</text:p>
          </table:table-cell>
          <table:table-cell office:value-type="float" office:value="1.766" table:style-name="ce1">
            <text:p>1.766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2021365</text:p>
          </table:table-cell>
          <table:table-cell office:value-type="string" table:style-name="ce1">
            <text:p>華揚醫院</text:p>
          </table:table-cell>
          <table:table-cell office:value-type="float" office:value="0.16244" table:style-name="ce1">
            <text:p>0.16244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-0.12523999999999999" table:style-name="ce1">
            <text:p>-0.12524</text:p>
          </table:table-cell>
          <table:table-cell office:value-type="float" office:value="13" table:style-name="ce1">
            <text:p>13</text:p>
          </table:table-cell>
          <table:table-cell office:value-type="float" office:value="138" table:style-name="ce1">
            <text:p>138</text:p>
          </table:table-cell>
          <table:table-cell office:value-type="float" office:value="2.68008406" table:style-name="ce1">
            <text:p>2.68008406</text:p>
          </table:table-cell>
          <table:table-cell office:value-type="float" office:value="4.2632000000000003" table:style-name="ce1">
            <text:p>4.2632</text:p>
          </table:table-cell>
          <table:table-cell office:value-type="float" office:value="1.5322085599999999" table:style-name="ce1">
            <text:p>1.53220856</text:p>
          </table:table-cell>
          <table:table-cell office:value-type="float" office:value="0.1547" table:style-name="ce1">
            <text:p>0.1547</text:p>
          </table:table-cell>
          <table:table-cell office:value-type="float" office:value="1.1478755" table:style-name="ce1">
            <text:p>1.1478755</text:p>
          </table:table-cell>
          <table:table-cell office:value-type="float" office:value="2.62" table:style-name="ce1">
            <text:p>2.62</text:p>
          </table:table-cell>
          <table:table-cell office:value-type="float" office:value="171" table:style-name="ce1">
            <text:p>171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2040039</text:p>
          </table:table-cell>
          <table:table-cell office:value-type="string" table:style-name="ce1">
            <text:p>天成醫院</text:p>
          </table:table-cell>
          <table:table-cell office:value-type="float" office:value="0.13071416" table:style-name="ce1">
            <text:p>0.13071416</text:p>
          </table:table-cell>
          <table:table-cell office:value-type="float" office:value="4.4334659999999998E-2" table:style-name="ce1">
            <text:p>0.04433466</text:p>
          </table:table-cell>
          <table:table-cell office:value-type="float" office:value="-8.6379499999999998E-2" table:style-name="ce1">
            <text:p>-0.0863795</text:p>
          </table:table-cell>
          <table:table-cell office:value-type="float" office:value="35" table:style-name="ce1">
            <text:p>35</text:p>
          </table:table-cell>
          <table:table-cell office:value-type="float" office:value="237" table:style-name="ce1">
            <text:p>237</text:p>
          </table:table-cell>
          <table:table-cell office:value-type="float" office:value="7.52617548" table:style-name="ce1">
            <text:p>7.52617548</text:p>
          </table:table-cell>
          <table:table-cell office:value-type="float" office:value="24.359500000000001" table:style-name="ce1">
            <text:p>24.3595</text:p>
          </table:table-cell>
          <table:table-cell office:value-type="float" office:value="5.4377040499999998" table:style-name="ce1">
            <text:p>5.43770405</text:p>
          </table:table-cell>
          <table:table-cell office:value-type="float" office:value="0.43509999999999999" table:style-name="ce1">
            <text:p>0.4351</text:p>
          </table:table-cell>
          <table:table-cell office:value-type="float" office:value="2.0884714299999998" table:style-name="ce1">
            <text:p>2.08847143</text:p>
          </table:table-cell>
          <table:table-cell office:value-type="float" office:value="2.9302999999999999" table:style-name="ce1">
            <text:p>2.9303</text:p>
          </table:table-cell>
          <table:table-cell office:value-type="float" office:value="165" table:style-name="ce1">
            <text:p>165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2040066</text:p>
          </table:table-cell>
          <table:table-cell office:value-type="string" table:style-name="ce1">
            <text:p>怡仁醫院</text:p>
          </table:table-cell>
          <table:table-cell office:value-type="float" office:value="-0.35120000000000001" table:style-name="ce1">
            <text:p>-0.3512</text:p>
          </table:table-cell>
          <table:table-cell office:value-type="float" office:value="-0.30610999999999999" table:style-name="ce1">
            <text:p>-0.30611</text:p>
          </table:table-cell>
          <table:table-cell office:value-type="float" office:value="4.5089999999999998E-2" table:style-name="ce1">
            <text:p>0.04509</text:p>
          </table:table-cell>
          <table:table-cell office:value-type="float" office:value="57" table:style-name="ce1">
            <text:p>57</text:p>
          </table:table-cell>
          <table:table-cell office:value-type="float" office:value="297" table:style-name="ce1">
            <text:p>297</text:p>
          </table:table-cell>
          <table:table-cell office:value-type="float" office:value="9.2518182899999992" table:style-name="ce1">
            <text:p>9.25181829</text:p>
          </table:table-cell>
          <table:table-cell office:value-type="float" office:value="29.6401" table:style-name="ce1">
            <text:p>29.6401</text:p>
          </table:table-cell>
          <table:table-cell office:value-type="float" office:value="6.4086546499999999" table:style-name="ce1">
            <text:p>6.40865465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2.8431636400000002" table:style-name="ce1">
            <text:p>2.84316364</text:p>
          </table:table-cell>
          <table:table-cell office:value-type="float" office:value="4.2194000000000003" table:style-name="ce1">
            <text:p>4.2194</text:p>
          </table:table-cell>
          <table:table-cell office:value-type="float" office:value="210" table:style-name="ce1">
            <text:p>210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2091081</text:p>
          </table:table-cell>
          <table:table-cell office:value-type="string" table:style-name="ce1">
            <text:p>龍潭敏盛醫</text:p>
          </table:table-cell>
          <table:table-cell office:value-type="float" office:value="-0.25003999999999998" table:style-name="ce1">
            <text:p>-0.25004</text:p>
          </table:table-cell>
          <table:table-cell office:value-type="float" office:value="-0.12669" table:style-name="ce1">
            <text:p>-0.12669</text:p>
          </table:table-cell>
          <table:table-cell office:value-type="float" office:value="0.12335" table:style-name="ce1">
            <text:p>0.12335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3.2520800699999999" table:style-name="ce1">
            <text:p>3.25208007</text:p>
          </table:table-cell>
          <table:table-cell office:value-type="float" office:value="5.7225999999999999" table:style-name="ce1">
            <text:p>5.7226</text:p>
          </table:table-cell>
          <table:table-cell office:value-type="float" office:value="2.5036873000000002" table:style-name="ce1">
            <text:p>2.5036873</text:p>
          </table:table-cell>
          <table:table-cell office:value-type="float" office:value="9.5500000000000002E-2" table:style-name="ce1">
            <text:p>0.0955</text:p>
          </table:table-cell>
          <table:table-cell office:value-type="float" office:value="0.74839277000000004" table:style-name="ce1">
            <text:p>0.74839277</text:p>
          </table:table-cell>
          <table:table-cell office:value-type="float" office:value="1.585" table:style-name="ce1">
            <text:p>1.585</text:p>
          </table:table-cell>
          <table:table-cell office:value-type="float" office:value="203" table:style-name="ce1">
            <text:p>203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2101091</text:p>
          </table:table-cell>
          <table:table-cell office:value-type="string" table:style-name="ce1">
            <text:p>陽明醫院</text:p>
          </table:table-cell>
          <table:table-cell office:value-type="float" office:value="-3.4259999999999999E-2" table:style-name="ce1">
            <text:p>-0.03426</text:p>
          </table:table-cell>
          <table:table-cell office:value-type="float" office:value="-2.3789999999999999E-2" table:style-name="ce1">
            <text:p>-0.02379</text:p>
          </table:table-cell>
          <table:table-cell office:value-type="float" office:value="1.047E-2" table:style-name="ce1">
            <text:p>0.01047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2.7776935599999999" table:style-name="ce1">
            <text:p>2.77769356</text:p>
          </table:table-cell>
          <table:table-cell office:value-type="float" office:value="3.6118000000000001" table:style-name="ce1">
            <text:p>3.6118</text:p>
          </table:table-cell>
          <table:table-cell office:value-type="float" office:value="1.32756082" table:style-name="ce1">
            <text:p>1.32756082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1.4501327399999999" table:style-name="ce1">
            <text:p>1.45013274</text:p>
          </table:table-cell>
          <table:table-cell office:value-type="float" office:value="2.9152999999999998" table:style-name="ce1">
            <text:p>2.9153</text:p>
          </table:table-cell>
          <table:table-cell office:value-type="float" office:value="194" table:style-name="ce1">
            <text:p>194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5010051</text:p>
          </table:table-cell>
          <table:table-cell office:value-type="string" table:style-name="ce1">
            <text:p>大千醫院</text:p>
          </table:table-cell>
          <table:table-cell office:value-type="float" office:value="0.65658000000000005" table:style-name="ce1">
            <text:p>0.65658</text:p>
          </table:table-cell>
          <table:table-cell office:value-type="float" office:value="0.63529000000000002" table:style-name="ce1">
            <text:p>0.63529</text:p>
          </table:table-cell>
          <table:table-cell office:value-type="float" office:value="-2.129E-2" table:style-name="ce1">
            <text:p>-0.02129</text:p>
          </table:table-cell>
          <table:table-cell office:value-type="float" office:value="87" table:style-name="ce1">
            <text:p>87</text:p>
          </table:table-cell>
          <table:table-cell office:value-type="float" office:value="441" table:style-name="ce1">
            <text:p>441</text:p>
          </table:table-cell>
          <table:table-cell office:value-type="float" office:value="22.270552299999999" table:style-name="ce1">
            <text:p>22.2705523</text:p>
          </table:table-cell>
          <table:table-cell office:value-type="float" office:value="53.211199999999998" table:style-name="ce1">
            <text:p>53.2112</text:p>
          </table:table-cell>
          <table:table-cell office:value-type="float" office:value="13.099657970000001" table:style-name="ce1">
            <text:p>13.09965797</text:p>
          </table:table-cell>
          <table:table-cell office:value-type="float" office:value="1.6376999999999999" table:style-name="ce1">
            <text:p>1.6377</text:p>
          </table:table-cell>
          <table:table-cell office:value-type="float" office:value="9.1708943299999994" table:style-name="ce1">
            <text:p>9.17089433</text:p>
          </table:table-cell>
          <table:table-cell office:value-type="float" office:value="10.4293" table:style-name="ce1">
            <text:p>10.4293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5051178</text:p>
          </table:table-cell>
          <table:table-cell office:value-type="string" table:style-name="ce1">
            <text:p>重光醫院</text:p>
          </table:table-cell>
          <table:table-cell office:value-type="float" office:value="-0.10133" table:style-name="ce1">
            <text:p>-0.10133</text:p>
          </table:table-cell>
          <table:table-cell office:value-type="float" office:value="-5.1529999999999999E-2" table:style-name="ce1">
            <text:p>-0.05153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2.91501601" table:style-name="ce1">
            <text:p>2.91501601</text:p>
          </table:table-cell>
          <table:table-cell office:value-type="float" office:value="10.0939" table:style-name="ce1">
            <text:p>10.0939</text:p>
          </table:table-cell>
          <table:table-cell office:value-type="float" office:value="2.1264875299999999" table:style-name="ce1">
            <text:p>2.12648753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0.78852847999999998" table:style-name="ce1">
            <text:p>0.78852848</text:p>
          </table:table-cell>
          <table:table-cell office:value-type="float" office:value="1.9308000000000001" table:style-name="ce1">
            <text:p>1.9308</text:p>
          </table:table-cell>
          <table:table-cell office:value-type="float" office:value="197" table:style-name="ce1">
            <text:p>197</text:p>
          </table:table-cell>
          <table:table-cell table:number-columns-repeated="1636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診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512011276</text:p>
          </table:table-cell>
          <table:table-cell office:value-type="string" table:style-name="ce1">
            <text:p>安慎診所</text:p>
          </table:table-cell>
          <table:table-cell office:value-type="float" office:value="6.3469999999999999E-2" table:style-name="ce1">
            <text:p>0.06347</text:p>
          </table:table-cell>
          <table:table-cell office:value-type="float" office:value="6.3719999999999999E-2" table:style-name="ce1">
            <text:p>0.06372</text:p>
          </table:table-cell>
          <table:table-cell office:value-type="float" office:value="2.5000000000000001E-4" table:style-name="ce1">
            <text:p>0.00025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.6135792499999999" table:style-name="ce1">
            <text:p>2.61357925</text:p>
          </table:table-cell>
          <table:table-cell office:value-type="float" office:value="11.590400000000001" table:style-name="ce1">
            <text:p>11.5904</text:p>
          </table:table-cell>
          <table:table-cell office:value-type="float" office:value="2.6135792499999999" table:style-name="ce1">
            <text:p>2.61357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台中榮總</text:p>
          </table:table-cell>
          <table:table-cell office:value-type="float" office:value="1.8426064200000001" table:style-name="ce1">
            <text:p>1.84260642</text:p>
          </table:table-cell>
          <table:table-cell office:value-type="float" office:value="7.4209530299999997" table:style-name="ce1">
            <text:p>7.42095303</text:p>
          </table:table-cell>
          <table:table-cell office:value-type="float" office:value="5.5783466099999997" table:style-name="ce1">
            <text:p>5.57834661</text:p>
          </table:table-cell>
          <table:table-cell office:value-type="float" office:value="881" table:style-name="ce1">
            <text:p>881</text:p>
          </table:table-cell>
          <table:table-cell office:value-type="float" office:value="1524" table:style-name="ce1">
            <text:p>1524</text:p>
          </table:table-cell>
          <table:table-cell office:value-type="float" office:value="127.14948966" table:style-name="ce1">
            <text:p>127.1494897</text:p>
          </table:table-cell>
          <table:table-cell office:value-type="float" office:value="169.2841" table:style-name="ce1">
            <text:p>169.2841</text:p>
          </table:table-cell>
          <table:table-cell office:value-type="float" office:value="72.7716092" table:style-name="ce1">
            <text:p>72.7716092</text:p>
          </table:table-cell>
          <table:table-cell office:value-type="float" office:value="6.9096000000000002" table:style-name="ce1">
            <text:p>6.9096</text:p>
          </table:table-cell>
          <table:table-cell office:value-type="float" office:value="54.37788046" table:style-name="ce1">
            <text:p>54.37788046</text:p>
          </table:table-cell>
          <table:table-cell office:value-type="float" office:value="47.643500000000003" table:style-name="ce1">
            <text:p>47.6435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37010024</text:p>
          </table:table-cell>
          <table:table-cell office:value-type="string" table:style-name="ce1">
            <text:p>彰基</text:p>
          </table:table-cell>
          <table:table-cell office:value-type="float" office:value="1.0080100000000001" table:style-name="ce1">
            <text:p>1.00801</text:p>
          </table:table-cell>
          <table:table-cell office:value-type="float" office:value="7.2611800000000004" table:style-name="ce1">
            <text:p>7.26118</text:p>
          </table:table-cell>
          <table:table-cell office:value-type="float" office:value="6.8239599999999996" table:style-name="ce1">
            <text:p>6.82396</text:p>
          </table:table-cell>
          <table:table-cell office:value-type="float" office:value="773" table:style-name="ce1">
            <text:p>773</text:p>
          </table:table-cell>
          <table:table-cell office:value-type="float" office:value="1614" table:style-name="ce1">
            <text:p>1614</text:p>
          </table:table-cell>
          <table:table-cell office:value-type="float" office:value="109.78103479000001" table:style-name="ce1">
            <text:p>109.7810348</text:p>
          </table:table-cell>
          <table:table-cell office:value-type="float" office:value="161.42500000000001" table:style-name="ce1">
            <text:p>161.425</text:p>
          </table:table-cell>
          <table:table-cell office:value-type="float" office:value="58.734182990000001" table:style-name="ce1">
            <text:p>58.73418299</text:p>
          </table:table-cell>
          <table:table-cell office:value-type="float" office:value="6.1161000000000003" table:style-name="ce1">
            <text:p>6.1161</text:p>
          </table:table-cell>
          <table:table-cell office:value-type="float" office:value="51.046851799999999" table:style-name="ce1">
            <text:p>51.0468518</text:p>
          </table:table-cell>
          <table:table-cell office:value-type="float" office:value="47.0501" table:style-name="ce1">
            <text:p>47.0501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中山附醫</text:p>
          </table:table-cell>
          <table:table-cell office:value-type="float" office:value="0.60863" table:style-name="ce1">
            <text:p>0.60863</text:p>
          </table:table-cell>
          <table:table-cell office:value-type="float" office:value="1.96818" table:style-name="ce1">
            <text:p>1.96818</text:p>
          </table:table-cell>
          <table:table-cell office:value-type="float" office:value="1.35955" table:style-name="ce1">
            <text:p>1.35955</text:p>
          </table:table-cell>
          <table:table-cell office:value-type="float" office:value="465" table:style-name="ce1">
            <text:p>465</text:p>
          </table:table-cell>
          <table:table-cell office:value-type="float" office:value="1096" table:style-name="ce1">
            <text:p>1096</text:p>
          </table:table-cell>
          <table:table-cell office:value-type="float" office:value="59.539006030000003" table:style-name="ce1">
            <text:p>59.53900603</text:p>
          </table:table-cell>
          <table:table-cell office:value-type="float" office:value="97.104699999999994" table:style-name="ce1">
            <text:p>97.1047</text:p>
          </table:table-cell>
          <table:table-cell office:value-type="float" office:value="32.294684029999999" table:style-name="ce1">
            <text:p>32.29468403</text:p>
          </table:table-cell>
          <table:table-cell office:value-type="float" office:value="3.5571000000000002" table:style-name="ce1">
            <text:p>3.5571</text:p>
          </table:table-cell>
          <table:table-cell office:value-type="float" office:value="27.244322" table:style-name="ce1">
            <text:p>27.244322</text:p>
          </table:table-cell>
          <table:table-cell office:value-type="float" office:value="25.8123" table:style-name="ce1">
            <text:p>25.8123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中國附醫</text:p>
          </table:table-cell>
          <table:table-cell office:value-type="float" office:value="16.266030000000001" table:style-name="ce1">
            <text:p>16.26603</text:p>
          </table:table-cell>
          <table:table-cell office:value-type="float" office:value="19.752130000000001" table:style-name="ce1">
            <text:p>19.75213</text:p>
          </table:table-cell>
          <table:table-cell office:value-type="float" office:value="3.4861" table:style-name="ce1">
            <text:p>3.4861</text:p>
          </table:table-cell>
          <table:table-cell office:value-type="float" office:value="964" table:style-name="ce1">
            <text:p>964</text:p>
          </table:table-cell>
          <table:table-cell office:value-type="float" office:value="2152" table:style-name="ce1">
            <text:p>2152</text:p>
          </table:table-cell>
          <table:table-cell office:value-type="float" office:value="168.24714166999999" table:style-name="ce1">
            <text:p>168.2471417</text:p>
          </table:table-cell>
          <table:table-cell office:value-type="float" office:value="260.62560000000002" table:style-name="ce1">
            <text:p>260.6256</text:p>
          </table:table-cell>
          <table:table-cell office:value-type="float" office:value="94.706275989999995" table:style-name="ce1">
            <text:p>94.70627599</text:p>
          </table:table-cell>
          <table:table-cell office:value-type="float" office:value="8.5274999999999999" table:style-name="ce1">
            <text:p>8.5275</text:p>
          </table:table-cell>
          <table:table-cell office:value-type="float" office:value="73.540865679999996" table:style-name="ce1">
            <text:p>73.54086568</text:p>
          </table:table-cell>
          <table:table-cell office:value-type="float" office:value="59.523200000000003" table:style-name="ce1">
            <text:p>59.5232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部臺中</text:p>
          </table:table-cell>
          <table:table-cell office:value-type="float" office:value="0.47754018999999998" table:style-name="ce1">
            <text:p>0.47754019</text:p>
          </table:table-cell>
          <table:table-cell office:value-type="float" office:value="0.65317652999999998" table:style-name="ce1">
            <text:p>0.65317653</text:p>
          </table:table-cell>
          <table:table-cell office:value-type="float" office:value="0.17563634" table:style-name="ce1">
            <text:p>0.17563634</text:p>
          </table:table-cell>
          <table:table-cell office:value-type="float" office:value="112" table:style-name="ce1">
            <text:p>112</text:p>
          </table:table-cell>
          <table:table-cell office:value-type="float" office:value="614" table:style-name="ce1">
            <text:p>614</text:p>
          </table:table-cell>
          <table:table-cell office:value-type="float" office:value="17.066376210000001" table:style-name="ce1">
            <text:p>17.06637621</text:p>
          </table:table-cell>
          <table:table-cell office:value-type="float" office:value="44.578800000000001" table:style-name="ce1">
            <text:p>44.5788</text:p>
          </table:table-cell>
          <table:table-cell office:value-type="float" office:value="9.7060984099999992" table:style-name="ce1">
            <text:p>9.70609841</text:p>
          </table:table-cell>
          <table:table-cell office:value-type="float" office:value="1.3954" table:style-name="ce1">
            <text:p>1.3954</text:p>
          </table:table-cell>
          <table:table-cell office:value-type="float" office:value="7.3602778000000004" table:style-name="ce1">
            <text:p>7.3602778</text:p>
          </table:table-cell>
          <table:table-cell office:value-type="float" office:value="14.402799999999999" table:style-name="ce1">
            <text:p>14.4028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部豐原</text:p>
          </table:table-cell>
          <table:table-cell office:value-type="float" office:value="0.83975568" table:style-name="ce1">
            <text:p>0.83975568</text:p>
          </table:table-cell>
          <table:table-cell office:value-type="float" office:value="0.90415988000000003" table:style-name="ce1">
            <text:p>0.90415988</text:p>
          </table:table-cell>
          <table:table-cell office:value-type="float" office:value="6.4404199999999995E-2" table:style-name="ce1">
            <text:p>0.0644042</text:p>
          </table:table-cell>
          <table:table-cell office:value-type="float" office:value="110" table:style-name="ce1">
            <text:p>110</text:p>
          </table:table-cell>
          <table:table-cell office:value-type="float" office:value="716" table:style-name="ce1">
            <text:p>716</text:p>
          </table:table-cell>
          <table:table-cell office:value-type="float" office:value="22.67333284" table:style-name="ce1">
            <text:p>22.67333284</text:p>
          </table:table-cell>
          <table:table-cell office:value-type="float" office:value="53.877499999999998" table:style-name="ce1">
            <text:p>53.8775</text:p>
          </table:table-cell>
          <table:table-cell office:value-type="float" office:value="11.69714072" table:style-name="ce1">
            <text:p>11.69714072</text:p>
          </table:table-cell>
          <table:table-cell office:value-type="float" office:value="1.9176" table:style-name="ce1">
            <text:p>1.9176</text:p>
          </table:table-cell>
          <table:table-cell office:value-type="float" office:value="10.97619212" table:style-name="ce1">
            <text:p>10.97619212</text:p>
          </table:table-cell>
          <table:table-cell office:value-type="float" office:value="16.8826" table:style-name="ce1">
            <text:p>16.8826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7170515</text:p>
          </table:table-cell>
          <table:table-cell office:value-type="string" table:style-name="ce1">
            <text:p>部彰化</text:p>
          </table:table-cell>
          <table:table-cell office:value-type="float" office:value="0.41735301000000002" table:style-name="ce1">
            <text:p>0.41735301</text:p>
          </table:table-cell>
          <table:table-cell office:value-type="float" office:value="0.51042160570000006" table:style-name="ce1">
            <text:p>0.510421606</text:p>
          </table:table-cell>
          <table:table-cell office:value-type="float" office:value="9.3068595700000006E-2" table:style-name="ce1">
            <text:p>0.093068596</text:p>
          </table:table-cell>
          <table:table-cell office:value-type="float" office:value="65" table:style-name="ce1">
            <text:p>65</text:p>
          </table:table-cell>
          <table:table-cell office:value-type="float" office:value="606" table:style-name="ce1">
            <text:p>606</text:p>
          </table:table-cell>
          <table:table-cell office:value-type="float" office:value="14.977155550000001" table:style-name="ce1">
            <text:p>14.97715555</text:p>
          </table:table-cell>
          <table:table-cell office:value-type="float" office:value="29.166899999999998" table:style-name="ce1">
            <text:p>29.1669</text:p>
          </table:table-cell>
          <table:table-cell office:value-type="float" office:value="7.8227164299999998" table:style-name="ce1">
            <text:p>7.82271643</text:p>
          </table:table-cell>
          <table:table-cell office:value-type="float" office:value="1.3340000000000001" table:style-name="ce1">
            <text:p>1.334</text:p>
          </table:table-cell>
          <table:table-cell office:value-type="float" office:value="7.1544391200000002" table:style-name="ce1">
            <text:p>7.15443912</text:p>
          </table:table-cell>
          <table:table-cell office:value-type="float" office:value="19.270800000000001" table:style-name="ce1">
            <text:p>19.2708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8010027</text:p>
          </table:table-cell>
          <table:table-cell office:value-type="string" table:style-name="ce1">
            <text:p>部南投</text:p>
          </table:table-cell>
          <table:table-cell office:value-type="float" office:value="0.63087110000000002" table:style-name="ce1">
            <text:p>0.6308711</text:p>
          </table:table-cell>
          <table:table-cell office:value-type="float" office:value="0.81791404000000001" table:style-name="ce1">
            <text:p>0.81791404</text:p>
          </table:table-cell>
          <table:table-cell office:value-type="float" office:value="0.18704293999999999" table:style-name="ce1">
            <text:p>0.18704294</text:p>
          </table:table-cell>
          <table:table-cell office:value-type="float" office:value="67" table:style-name="ce1">
            <text:p>67</text:p>
          </table:table-cell>
          <table:table-cell office:value-type="float" office:value="385" table:style-name="ce1">
            <text:p>385</text:p>
          </table:table-cell>
          <table:table-cell office:value-type="float" office:value="16.482289309999999" table:style-name="ce1">
            <text:p>16.48228931</text:p>
          </table:table-cell>
          <table:table-cell office:value-type="float" office:value="46.513300000000001" table:style-name="ce1">
            <text:p>46.5133</text:p>
          </table:table-cell>
          <table:table-cell office:value-type="float" office:value="10.003585599999999" table:style-name="ce1">
            <text:p>10.0035856</text:p>
          </table:table-cell>
          <table:table-cell office:value-type="float" office:value="1.1386000000000001" table:style-name="ce1">
            <text:p>1.1386</text:p>
          </table:table-cell>
          <table:table-cell office:value-type="float" office:value="6.4787037099999996" table:style-name="ce1">
            <text:p>6.47870371</text:p>
          </table:table-cell>
          <table:table-cell office:value-type="float" office:value="11.4444" table:style-name="ce1">
            <text:p>11.4444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38030010</text:p>
          </table:table-cell>
          <table:table-cell office:value-type="string" table:style-name="ce1">
            <text:p>草屯療養院</text:p>
          </table:table-cell>
          <table:table-cell office:value-type="float" office:value="0.38403030999999999" table:style-name="ce1">
            <text:p>0.38403031</text:p>
          </table:table-cell>
          <table:table-cell office:value-type="float" office:value="0.40754401869999995" table:style-name="ce1">
            <text:p>0.407544019</text:p>
          </table:table-cell>
          <table:table-cell office:value-type="float" office:value="2.35137087E-2" table:style-name="ce1">
            <text:p>0.023513709</text:p>
          </table:table-cell>
          <table:table-cell office:value-type="float" office:value="33" table:style-name="ce1">
            <text:p>33</text:p>
          </table:table-cell>
          <table:table-cell office:value-type="float" office:value="999" table:style-name="ce1">
            <text:p>999</text:p>
          </table:table-cell>
          <table:table-cell office:value-type="float" office:value="7.5983315100000004" table:style-name="ce1">
            <text:p>7.59833151</text:p>
          </table:table-cell>
          <table:table-cell office:value-type="float" office:value="8.0763999999999996" table:style-name="ce1">
            <text:p>8.0764</text:p>
          </table:table-cell>
          <table:table-cell office:value-type="float" office:value="1.4921442199999999" table:style-name="ce1">
            <text:p>1.49214422</text:p>
          </table:table-cell>
          <table:table-cell office:value-type="float" office:value="1.3812" table:style-name="ce1">
            <text:p>1.3812</text:p>
          </table:table-cell>
          <table:table-cell office:value-type="float" office:value="6.1061872900000003" table:style-name="ce1">
            <text:p>6.10618729</text:p>
          </table:table-cell>
          <table:table-cell office:value-type="float" office:value="48.389299999999999" table:style-name="ce1">
            <text:p>48.3893</text:p>
          </table:table-cell>
          <table:table-cell office:value-type="float" office:value="103" table:style-name="ce1">
            <text:p>103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36190011</text:p>
          </table:table-cell>
          <table:table-cell office:value-type="string" table:style-name="ce1">
            <text:p>國軍台中</text:p>
          </table:table-cell>
          <table:table-cell office:value-type="float" office:value="0.19239047000000001" table:style-name="ce1">
            <text:p>0.19239047</text:p>
          </table:table-cell>
          <table:table-cell office:value-type="float" office:value="0.25456000000000001" table:style-name="ce1">
            <text:p>0.25456</text:p>
          </table:table-cell>
          <table:table-cell office:value-type="float" office:value="6.2169530000000001E-2" table:style-name="ce1">
            <text:p>0.06216953</text:p>
          </table:table-cell>
          <table:table-cell office:value-type="float" office:value="92" table:style-name="ce1">
            <text:p>92</text:p>
          </table:table-cell>
          <table:table-cell office:value-type="float" office:value="453" table:style-name="ce1">
            <text:p>453</text:p>
          </table:table-cell>
          <table:table-cell office:value-type="float" office:value="10.67640117" table:style-name="ce1">
            <text:p>10.67640117</text:p>
          </table:table-cell>
          <table:table-cell office:value-type="float" office:value="27.2685" table:style-name="ce1">
            <text:p>27.2685</text:p>
          </table:table-cell>
          <table:table-cell office:value-type="float" office:value="4.8870258800000004" table:style-name="ce1">
            <text:p>4.88702588</text:p>
          </table:table-cell>
          <table:table-cell office:value-type="float" office:value="1.0949" table:style-name="ce1">
            <text:p>1.0949</text:p>
          </table:table-cell>
          <table:table-cell office:value-type="float" office:value="5.7893752899999997" table:style-name="ce1">
            <text:p>5.78937529</text:p>
          </table:table-cell>
          <table:table-cell office:value-type="float" office:value="9.4845000000000006" table:style-name="ce1">
            <text:p>9.4845</text:p>
          </table:table-cell>
          <table:table-cell office:value-type="float" office:value="120" table:style-name="ce1">
            <text:p>120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林新醫院</text:p>
          </table:table-cell>
          <table:table-cell office:value-type="float" office:value="0.82318999999999998" table:style-name="ce1">
            <text:p>0.82319</text:p>
          </table:table-cell>
          <table:table-cell office:value-type="float" office:value="0.66117000000000004" table:style-name="ce1">
            <text:p>0.66117</text:p>
          </table:table-cell>
          <table:table-cell office:value-type="float" office:value="-1.4449999999999999E-2" table:style-name="ce1">
            <text:p>-0.01445</text:p>
          </table:table-cell>
          <table:table-cell office:value-type="float" office:value="82" table:style-name="ce1">
            <text:p>82</text:p>
          </table:table-cell>
          <table:table-cell office:value-type="float" office:value="633" table:style-name="ce1">
            <text:p>633</text:p>
          </table:table-cell>
          <table:table-cell office:value-type="float" office:value="17.154696560000001" table:style-name="ce1">
            <text:p>17.15469656</text:p>
          </table:table-cell>
          <table:table-cell office:value-type="float" office:value="43.478999999999999" table:style-name="ce1">
            <text:p>43.479</text:p>
          </table:table-cell>
          <table:table-cell office:value-type="float" office:value="9.5202891800000007" table:style-name="ce1">
            <text:p>9.52028918</text:p>
          </table:table-cell>
          <table:table-cell office:value-type="float" office:value="1.8217000000000001" table:style-name="ce1">
            <text:p>1.8217</text:p>
          </table:table-cell>
          <table:table-cell office:value-type="float" office:value="7.6344073799999999" table:style-name="ce1">
            <text:p>7.63440738</text:p>
          </table:table-cell>
          <table:table-cell office:value-type="float" office:value="11.201599999999999" table:style-name="ce1">
            <text:p>11.2016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36030018</text:p>
          </table:table-cell>
          <table:table-cell office:value-type="string" table:style-name="ce1">
            <text:p>大甲李綜合</text:p>
          </table:table-cell>
          <table:table-cell office:value-type="float" office:value="-6.9380410000000003E-2" table:style-name="ce1">
            <text:p>-0.06938041</text:p>
          </table:table-cell>
          <table:table-cell office:value-type="float" office:value="3.5370599999999999E-3" table:style-name="ce1">
            <text:p>0.00353706</text:p>
          </table:table-cell>
          <table:table-cell office:value-type="float" office:value="7.8200149999999996E-2" table:style-name="ce1">
            <text:p>0.07820015</text:p>
          </table:table-cell>
          <table:table-cell office:value-type="float" office:value="36" table:style-name="ce1">
            <text:p>36</text:p>
          </table:table-cell>
          <table:table-cell office:value-type="float" office:value="260" table:style-name="ce1">
            <text:p>260</text:p>
          </table:table-cell>
          <table:table-cell office:value-type="float" office:value="5.6576286400000004" table:style-name="ce1">
            <text:p>5.65762864</text:p>
          </table:table-cell>
          <table:table-cell office:value-type="float" office:value="12.8811" table:style-name="ce1">
            <text:p>12.8811</text:p>
          </table:table-cell>
          <table:table-cell office:value-type="float" office:value="2.9980121999999998" table:style-name="ce1">
            <text:p>2.9980122</text:p>
          </table:table-cell>
          <table:table-cell office:value-type="float" office:value="0.4577" table:style-name="ce1">
            <text:p>0.4577</text:p>
          </table:table-cell>
          <table:table-cell office:value-type="float" office:value="2.6596164400000002" table:style-name="ce1">
            <text:p>2.65961644</text:p>
          </table:table-cell>
          <table:table-cell office:value-type="float" office:value="3.5291999999999999" table:style-name="ce1">
            <text:p>3.5292</text:p>
          </table:table-cell>
          <table:table-cell office:value-type="float" office:value="185" table:style-name="ce1">
            <text:p>185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光田綜合</text:p>
          </table:table-cell>
          <table:table-cell office:value-type="float" office:value="1.97326" table:style-name="ce1">
            <text:p>1.97326</text:p>
          </table:table-cell>
          <table:table-cell office:value-type="float" office:value="1.8663099999999999" table:style-name="ce1">
            <text:p>1.86631</text:p>
          </table:table-cell>
          <table:table-cell office:value-type="float" office:value="0.43314999999999998" table:style-name="ce1">
            <text:p>0.43315</text:p>
          </table:table-cell>
          <table:table-cell office:value-type="float" office:value="223" table:style-name="ce1">
            <text:p>223</text:p>
          </table:table-cell>
          <table:table-cell office:value-type="float" office:value="1137" table:style-name="ce1">
            <text:p>1137</text:p>
          </table:table-cell>
          <table:table-cell office:value-type="float" office:value="38.055403380000001" table:style-name="ce1">
            <text:p>38.05540338</text:p>
          </table:table-cell>
          <table:table-cell office:value-type="float" office:value="87.090199999999996" table:style-name="ce1">
            <text:p>87.0902</text:p>
          </table:table-cell>
          <table:table-cell office:value-type="float" office:value="22.155928400000001" table:style-name="ce1">
            <text:p>22.1559284</text:p>
          </table:table-cell>
          <table:table-cell office:value-type="float" office:value="3.0543999999999998" table:style-name="ce1">
            <text:p>3.0544</text:p>
          </table:table-cell>
          <table:table-cell office:value-type="float" office:value="15.899474980000001" table:style-name="ce1">
            <text:p>15.89947498</text:p>
          </table:table-cell>
          <table:table-cell office:value-type="float" office:value="22.561699999999998" table:style-name="ce1">
            <text:p>22.5617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童綜合醫院</text:p>
          </table:table-cell>
          <table:table-cell office:value-type="float" office:value="0.92317172999999997" table:style-name="ce1">
            <text:p>0.92317173</text:p>
          </table:table-cell>
          <table:table-cell office:value-type="float" office:value="0.63528119999999999" table:style-name="ce1">
            <text:p>0.6352812</text:p>
          </table:table-cell>
          <table:table-cell office:value-type="float" office:value="-4.8045129999999998E-2" table:style-name="ce1">
            <text:p>-0.04804513</text:p>
          </table:table-cell>
          <table:table-cell office:value-type="float" office:value="313" table:style-name="ce1">
            <text:p>313</text:p>
          </table:table-cell>
          <table:table-cell office:value-type="float" office:value="1343" table:style-name="ce1">
            <text:p>1343</text:p>
          </table:table-cell>
          <table:table-cell office:value-type="float" office:value="53.583308389999999" table:style-name="ce1">
            <text:p>53.58330839</text:p>
          </table:table-cell>
          <table:table-cell office:value-type="float" office:value="103.70740000000001" table:style-name="ce1">
            <text:p>103.7074</text:p>
          </table:table-cell>
          <table:table-cell office:value-type="float" office:value="28.63724856" table:style-name="ce1">
            <text:p>28.63724856</text:p>
          </table:table-cell>
          <table:table-cell office:value-type="float" office:value="3.7593000000000001" table:style-name="ce1">
            <text:p>3.7593</text:p>
          </table:table-cell>
          <table:table-cell office:value-type="float" office:value="24.946059829999999" table:style-name="ce1">
            <text:p>24.94605983</text:p>
          </table:table-cell>
          <table:table-cell office:value-type="float" office:value="31.544499999999999" table:style-name="ce1">
            <text:p>31.5445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37010019</text:p>
          </table:table-cell>
          <table:table-cell office:value-type="string" table:style-name="ce1">
            <text:p>秀傳醫院</text:p>
          </table:table-cell>
          <table:table-cell office:value-type="float" office:value="0.53774759000000005" table:style-name="ce1">
            <text:p>0.53774759</text:p>
          </table:table-cell>
          <table:table-cell office:value-type="float" office:value="0.54061926999999999" table:style-name="ce1">
            <text:p>0.54061927</text:p>
          </table:table-cell>
          <table:table-cell office:value-type="float" office:value="0.21550955999999999" table:style-name="ce1">
            <text:p>0.21550956</text:p>
          </table:table-cell>
          <table:table-cell office:value-type="float" office:value="235" table:style-name="ce1">
            <text:p>235</text:p>
          </table:table-cell>
          <table:table-cell office:value-type="float" office:value="830" table:style-name="ce1">
            <text:p>830</text:p>
          </table:table-cell>
          <table:table-cell office:value-type="float" office:value="35.00979135" table:style-name="ce1">
            <text:p>35.00979135</text:p>
          </table:table-cell>
          <table:table-cell office:value-type="float" office:value="70.582700000000003" table:style-name="ce1">
            <text:p>70.5827</text:p>
          </table:table-cell>
          <table:table-cell office:value-type="float" office:value="19.608366839999999" table:style-name="ce1">
            <text:p>19.60836684</text:p>
          </table:table-cell>
          <table:table-cell office:value-type="float" office:value="2.5335999999999999" table:style-name="ce1">
            <text:p>2.5336</text:p>
          </table:table-cell>
          <table:table-cell office:value-type="float" office:value="15.40142451" table:style-name="ce1">
            <text:p>15.40142451</text:p>
          </table:table-cell>
          <table:table-cell office:value-type="float" office:value="14.526999999999999" table:style-name="ce1">
            <text:p>14.527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台中慈濟</text:p>
          </table:table-cell>
          <table:table-cell office:value-type="float" office:value="-1.1990106599999999" table:style-name="ce1">
            <text:p>-1.19901066</text:p>
          </table:table-cell>
          <table:table-cell office:value-type="float" office:value="1.0541817600000001" table:style-name="ce1">
            <text:p>1.05418176</text:p>
          </table:table-cell>
          <table:table-cell office:value-type="float" office:value="2.25319242" table:style-name="ce1">
            <text:p>2.25319242</text:p>
          </table:table-cell>
          <table:table-cell office:value-type="float" office:value="232" table:style-name="ce1">
            <text:p>232</text:p>
          </table:table-cell>
          <table:table-cell office:value-type="float" office:value="1109" table:style-name="ce1">
            <text:p>1109</text:p>
          </table:table-cell>
          <table:table-cell office:value-type="float" office:value="37.835191209999998" table:style-name="ce1">
            <text:p>37.83519121</text:p>
          </table:table-cell>
          <table:table-cell office:value-type="float" office:value="82.707599999999999" table:style-name="ce1">
            <text:p>82.7076</text:p>
          </table:table-cell>
          <table:table-cell office:value-type="float" office:value="21.997314129999999" table:style-name="ce1">
            <text:p>21.99731413</text:p>
          </table:table-cell>
          <table:table-cell office:value-type="float" office:value="2.4988999999999999" table:style-name="ce1">
            <text:p>2.4989</text:p>
          </table:table-cell>
          <table:table-cell office:value-type="float" office:value="15.83787708" table:style-name="ce1">
            <text:p>15.83787708</text:p>
          </table:table-cell>
          <table:table-cell office:value-type="float" office:value="17.350200000000001" table:style-name="ce1">
            <text:p>17.3502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大里仁愛</text:p>
          </table:table-cell>
          <table:table-cell office:value-type="float" office:value="6.1959229999999997E-2" table:style-name="ce1">
            <text:p>0.06195923</text:p>
          </table:table-cell>
          <table:table-cell office:value-type="float" office:value="3.4938536899999999" table:style-name="ce1">
            <text:p>3.49385369</text:p>
          </table:table-cell>
          <table:table-cell office:value-type="float" office:value="3.4704894099999999" table:style-name="ce1">
            <text:p>3.47048941</text:p>
          </table:table-cell>
          <table:table-cell office:value-type="float" office:value="107" table:style-name="ce1">
            <text:p>107</text:p>
          </table:table-cell>
          <table:table-cell office:value-type="float" office:value="614" table:style-name="ce1">
            <text:p>614</text:p>
          </table:table-cell>
          <table:table-cell office:value-type="float" office:value="20.30950039" table:style-name="ce1">
            <text:p>20.30950039</text:p>
          </table:table-cell>
          <table:table-cell office:value-type="float" office:value="49.967100000000002" table:style-name="ce1">
            <text:p>49.9671</text:p>
          </table:table-cell>
          <table:table-cell office:value-type="float" office:value="10.90827299" table:style-name="ce1">
            <text:p>10.90827299</text:p>
          </table:table-cell>
          <table:table-cell office:value-type="float" office:value="1.8737999999999999" table:style-name="ce1">
            <text:p>1.8738</text:p>
          </table:table-cell>
          <table:table-cell office:value-type="float" office:value="9.4012273999999998" table:style-name="ce1">
            <text:p>9.4012274</text:p>
          </table:table-cell>
          <table:table-cell office:value-type="float" office:value="9.516" table:style-name="ce1">
            <text:p>9.516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7020511</text:p>
          </table:table-cell>
          <table:table-cell office:value-type="string" table:style-name="ce1">
            <text:p>彰濱秀傳</text:p>
          </table:table-cell>
          <table:table-cell office:value-type="float" office:value="-0.68200846000000004" table:style-name="ce1">
            <text:p>-0.68200846</text:p>
          </table:table-cell>
          <table:table-cell office:value-type="float" office:value="2.7369199999999999E-3" table:style-name="ce1">
            <text:p>0.00273692</text:p>
          </table:table-cell>
          <table:table-cell office:value-type="float" office:value="0.68474537999999996" table:style-name="ce1">
            <text:p>0.68474538</text:p>
          </table:table-cell>
          <table:table-cell office:value-type="float" office:value="126" table:style-name="ce1">
            <text:p>126</text:p>
          </table:table-cell>
          <table:table-cell office:value-type="float" office:value="994" table:style-name="ce1">
            <text:p>994</text:p>
          </table:table-cell>
          <table:table-cell office:value-type="float" office:value="24.76168728" table:style-name="ce1">
            <text:p>24.76168728</text:p>
          </table:table-cell>
          <table:table-cell office:value-type="float" office:value="50.231699999999996" table:style-name="ce1">
            <text:p>50.2317</text:p>
          </table:table-cell>
          <table:table-cell office:value-type="float" office:value="13.21776302" table:style-name="ce1">
            <text:p>13.21776302</text:p>
          </table:table-cell>
          <table:table-cell office:value-type="float" office:value="1.9656" table:style-name="ce1">
            <text:p>1.9656</text:p>
          </table:table-cell>
          <table:table-cell office:value-type="float" office:value="11.543924260000001" table:style-name="ce1">
            <text:p>11.54392426</text:p>
          </table:table-cell>
          <table:table-cell office:value-type="float" office:value="26.1661" table:style-name="ce1">
            <text:p>26.1661</text:p>
          </table:table-cell>
          <table:table-cell office:value-type="float" office:value="187" table:style-name="ce1">
            <text:p>187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38020015</text:p>
          </table:table-cell>
          <table:table-cell office:value-type="string" table:style-name="ce1">
            <text:p>埔里基督教</text:p>
          </table:table-cell>
          <table:table-cell office:value-type="float" office:value="-0.99656" table:style-name="ce1">
            <text:p>-0.99656</text:p>
          </table:table-cell>
          <table:table-cell office:value-type="float" office:value="-6.2850000000000003E-2" table:style-name="ce1">
            <text:p>-0.06285</text:p>
          </table:table-cell>
          <table:table-cell office:value-type="float" office:value="0.93371000000000004" table:style-name="ce1">
            <text:p>0.93371</text:p>
          </table:table-cell>
          <table:table-cell office:value-type="float" office:value="74" table:style-name="ce1">
            <text:p>74</text:p>
          </table:table-cell>
          <table:table-cell office:value-type="float" office:value="382" table:style-name="ce1">
            <text:p>382</text:p>
          </table:table-cell>
          <table:table-cell office:value-type="float" office:value="9.8895942199999993" table:style-name="ce1">
            <text:p>9.88959422</text:p>
          </table:table-cell>
          <table:table-cell office:value-type="float" office:value="30.337199999999999" table:style-name="ce1">
            <text:p>30.3372</text:p>
          </table:table-cell>
          <table:table-cell office:value-type="float" office:value="6.3655366600000001" table:style-name="ce1">
            <text:p>6.36553666</text:p>
          </table:table-cell>
          <table:table-cell office:value-type="float" office:value="1.1677" table:style-name="ce1">
            <text:p>1.1677</text:p>
          </table:table-cell>
          <table:table-cell office:value-type="float" office:value="3.5240575600000001" table:style-name="ce1">
            <text:p>3.52405756</text:p>
          </table:table-cell>
          <table:table-cell office:value-type="float" office:value="6.2087000000000003" table:style-name="ce1">
            <text:p>6.2087</text:p>
          </table:table-cell>
          <table:table-cell office:value-type="float" office:value="198" table:style-name="ce1">
            <text:p>198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澄清中港</text:p>
          </table:table-cell>
          <table:table-cell office:value-type="float" office:value="0.34528999999999999" table:style-name="ce1">
            <text:p>0.34529</text:p>
          </table:table-cell>
          <table:table-cell office:value-type="float" office:value="0.33121" table:style-name="ce1">
            <text:p>0.33121</text:p>
          </table:table-cell>
          <table:table-cell office:value-type="float" office:value="-1.4080000000000001E-2" table:style-name="ce1">
            <text:p>-0.01408</text:p>
          </table:table-cell>
          <table:table-cell office:value-type="float" office:value="200" table:style-name="ce1">
            <text:p>200</text:p>
          </table:table-cell>
          <table:table-cell office:value-type="float" office:value="1065" table:style-name="ce1">
            <text:p>1065</text:p>
          </table:table-cell>
          <table:table-cell office:value-type="float" office:value="40.02905578" table:style-name="ce1">
            <text:p>40.02905578</text:p>
          </table:table-cell>
          <table:table-cell office:value-type="float" office:value="91.650899999999993" table:style-name="ce1">
            <text:p>91.6509</text:p>
          </table:table-cell>
          <table:table-cell office:value-type="float" office:value="21.872877240000001" table:style-name="ce1">
            <text:p>21.87287724</text:p>
          </table:table-cell>
          <table:table-cell office:value-type="float" office:value="3.7439" table:style-name="ce1">
            <text:p>3.7439</text:p>
          </table:table-cell>
          <table:table-cell office:value-type="float" office:value="18.156178539999999" table:style-name="ce1">
            <text:p>18.15617854</text:p>
          </table:table-cell>
          <table:table-cell office:value-type="float" office:value="23.477599999999999" table:style-name="ce1">
            <text:p>23.4776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517050010</text:p>
          </table:table-cell>
          <table:table-cell office:value-type="string" table:style-name="ce1">
            <text:p>國軍中清分</text:p>
          </table:table-cell>
          <table:table-cell office:value-type="float" office:value="0.19239047000000001" table:style-name="ce1">
            <text:p>0.19239047</text:p>
          </table:table-cell>
          <table:table-cell office:value-type="float" office:value="0.25456000000000001" table:style-name="ce1">
            <text:p>0.25456</text:p>
          </table:table-cell>
          <table:table-cell office:value-type="float" office:value="6.2169530000000001E-2" table:style-name="ce1">
            <text:p>0.06216953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float" office:value="2.6174888799999998" table:style-name="ce1">
            <text:p>2.61748888</text:p>
          </table:table-cell>
          <table:table-cell office:value-type="float" office:value="11.2705" table:style-name="ce1">
            <text:p>11.2705</text:p>
          </table:table-cell>
          <table:table-cell office:value-type="float" office:value="1.6462529100000001" table:style-name="ce1">
            <text:p>1.64625291</text:p>
          </table:table-cell>
          <table:table-cell office:value-type="float" office:value="0.22550000000000001" table:style-name="ce1">
            <text:p>0.2255</text:p>
          </table:table-cell>
          <table:table-cell office:value-type="float" office:value="0.97123596999999995" table:style-name="ce1">
            <text:p>0.97123597</text:p>
          </table:table-cell>
          <table:table-cell office:value-type="float" office:value="3.5592999999999999" table:style-name="ce1">
            <text:p>3.5593</text:p>
          </table:table-cell>
          <table:table-cell office:value-type="float" office:value="120" table:style-name="ce1">
            <text:p>120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38020014</text:p>
          </table:table-cell>
          <table:table-cell office:value-type="string" table:style-name="ce1">
            <text:p>榮總埔里分</text:p>
          </table:table-cell>
          <table:table-cell office:value-type="float" office:value="-5.1105190000000002E-2" table:style-name="ce1">
            <text:p>-0.05110519</text:p>
          </table:table-cell>
          <table:table-cell office:value-type="float" office:value="0.11374956" table:style-name="ce1">
            <text:p>0.11374956</text:p>
          </table:table-cell>
          <table:table-cell office:value-type="float" office:value="0.16485474999999999" table:style-name="ce1">
            <text:p>0.16485475</text:p>
          </table:table-cell>
          <table:table-cell office:value-type="float" office:value="42" table:style-name="ce1">
            <text:p>42</text:p>
          </table:table-cell>
          <table:table-cell office:value-type="float" office:value="328" table:style-name="ce1">
            <text:p>328</text:p>
          </table:table-cell>
          <table:table-cell office:value-type="float" office:value="8.0649177699999992" table:style-name="ce1">
            <text:p>8.06491777</text:p>
          </table:table-cell>
          <table:table-cell office:value-type="float" office:value="24.820599999999999" table:style-name="ce1">
            <text:p>24.8206</text:p>
          </table:table-cell>
          <table:table-cell office:value-type="float" office:value="4.3437206399999999" table:style-name="ce1">
            <text:p>4.34372064</text:p>
          </table:table-cell>
          <table:table-cell office:value-type="float" office:value="0.77310000000000001" table:style-name="ce1">
            <text:p>0.7731</text:p>
          </table:table-cell>
          <table:table-cell office:value-type="float" office:value="3.7211971300000002" table:style-name="ce1">
            <text:p>3.72119713</text:p>
          </table:table-cell>
          <table:table-cell office:value-type="float" office:value="10.0268" table:style-name="ce1">
            <text:p>10.0268</text:p>
          </table:table-cell>
          <table:table-cell office:value-type="float" office:value="142" table:style-name="ce1">
            <text:p>142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03150014</text:p>
          </table:table-cell>
          <table:table-cell office:value-type="string" table:style-name="ce1">
            <text:p>烏日林新醫</text:p>
          </table:table-cell>
          <table:table-cell office:value-type="float" office:value="-0.27775" table:style-name="ce1">
            <text:p>-0.27775</text:p>
          </table:table-cell>
          <table:table-cell office:value-type="float" office:value="-0.26989000000000002" table:style-name="ce1">
            <text:p>-0.26989</text:p>
          </table:table-cell>
          <table:table-cell office:value-type="float" office:value="7.8600000000000007E-3" table:style-name="ce1">
            <text:p>0.00786</text:p>
          </table:table-cell>
          <table:table-cell office:value-type="float" office:value="55" table:style-name="ce1">
            <text:p>55</text:p>
          </table:table-cell>
          <table:table-cell office:value-type="float" office:value="426" table:style-name="ce1">
            <text:p>426</text:p>
          </table:table-cell>
          <table:table-cell office:value-type="float" office:value="8.3940949800000002" table:style-name="ce1">
            <text:p>8.39409498</text:p>
          </table:table-cell>
          <table:table-cell office:value-type="float" office:value="21.871400000000001" table:style-name="ce1">
            <text:p>21.8714</text:p>
          </table:table-cell>
          <table:table-cell office:value-type="float" office:value="4.2589377700000002" table:style-name="ce1">
            <text:p>4.25893777</text:p>
          </table:table-cell>
          <table:table-cell office:value-type="float" office:value="0.81610000000000005" table:style-name="ce1">
            <text:p>0.8161</text:p>
          </table:table-cell>
          <table:table-cell office:value-type="float" office:value="4.13515721" table:style-name="ce1">
            <text:p>4.13515721</text:p>
          </table:table-cell>
          <table:table-cell office:value-type="float" office:value="7.0227000000000004" table:style-name="ce1">
            <text:p>7.0227</text:p>
          </table:table-cell>
          <table:table-cell office:value-type="float" office:value="209" table:style-name="ce1">
            <text:p>209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37050014</text:p>
          </table:table-cell>
          <table:table-cell office:value-type="string" table:style-name="ce1">
            <text:p>員榮醫院</text:p>
          </table:table-cell>
          <table:table-cell office:value-type="float" office:value="0.64585669999999995" table:style-name="ce1">
            <text:p>0.6458567</text:p>
          </table:table-cell>
          <table:table-cell office:value-type="float" office:value="0.47965290999999999" table:style-name="ce1">
            <text:p>0.47965291</text:p>
          </table:table-cell>
          <table:table-cell office:value-type="float" office:value="-3.2792179999999997E-2" table:style-name="ce1">
            <text:p>-0.03279218</text:p>
          </table:table-cell>
          <table:table-cell office:value-type="float" office:value="22" table:style-name="ce1">
            <text:p>22</text:p>
          </table:table-cell>
          <table:table-cell office:value-type="float" office:value="199" table:style-name="ce1">
            <text:p>199</text:p>
          </table:table-cell>
          <table:table-cell office:value-type="float" office:value="6.0306201100000001" table:style-name="ce1">
            <text:p>6.03062011</text:p>
          </table:table-cell>
          <table:table-cell office:value-type="float" office:value="16.295400000000001" table:style-name="ce1">
            <text:p>16.2954</text:p>
          </table:table-cell>
          <table:table-cell office:value-type="float" office:value="3.73137308" table:style-name="ce1">
            <text:p>3.73137308</text:p>
          </table:table-cell>
          <table:table-cell office:value-type="float" office:value="0.35680000000000001" table:style-name="ce1">
            <text:p>0.3568</text:p>
          </table:table-cell>
          <table:table-cell office:value-type="float" office:value="2.2992470300000001" table:style-name="ce1">
            <text:p>2.29924703</text:p>
          </table:table-cell>
          <table:table-cell office:value-type="float" office:value="3.0467" table:style-name="ce1">
            <text:p>3.0467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37050024</text:p>
          </table:table-cell>
          <table:table-cell office:value-type="string" table:style-name="ce1">
            <text:p>宏仁醫院</text:p>
          </table:table-cell>
          <table:table-cell office:value-type="float" office:value="0.14894047999999999" table:style-name="ce1">
            <text:p>0.14894048</text:p>
          </table:table-cell>
          <table:table-cell office:value-type="float" office:value="8.3065340000000001E-2" table:style-name="ce1">
            <text:p>0.08306534</text:p>
          </table:table-cell>
          <table:table-cell office:value-type="float" office:value="-2.049227E-2" table:style-name="ce1">
            <text:p>-0.02049227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4.6697786900000002" table:style-name="ce1">
            <text:p>4.66977869</text:p>
          </table:table-cell>
          <table:table-cell office:value-type="float" office:value="11.757" table:style-name="ce1">
            <text:p>11.757</text:p>
          </table:table-cell>
          <table:table-cell office:value-type="float" office:value="2.51282637" table:style-name="ce1">
            <text:p>2.51282637</text:p>
          </table:table-cell>
          <table:table-cell office:value-type="float" office:value="0.33750000000000002" table:style-name="ce1">
            <text:p>0.3375</text:p>
          </table:table-cell>
          <table:table-cell office:value-type="float" office:value="2.1569523199999998" table:style-name="ce1">
            <text:p>2.15695232</text:p>
          </table:table-cell>
          <table:table-cell office:value-type="float" office:value="4.1272000000000002" table:style-name="ce1">
            <text:p>4.1272</text:p>
          </table:table-cell>
          <table:table-cell office:value-type="float" office:value="153" table:style-name="ce1">
            <text:p>153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38030016</text:p>
          </table:table-cell>
          <table:table-cell office:value-type="string" table:style-name="ce1">
            <text:p>佑民醫院</text:p>
          </table:table-cell>
          <table:table-cell office:value-type="float" office:value="0.61055000000000004" table:style-name="ce1">
            <text:p>0.61055</text:p>
          </table:table-cell>
          <table:table-cell office:value-type="float" office:value="0.60914000000000001" table:style-name="ce1">
            <text:p>0.60914</text:p>
          </table:table-cell>
          <table:table-cell office:value-type="float" office:value="0.17449000000000001" table:style-name="ce1">
            <text:p>0.17449</text:p>
          </table:table-cell>
          <table:table-cell office:value-type="float" office:value="61" table:style-name="ce1">
            <text:p>61</text:p>
          </table:table-cell>
          <table:table-cell office:value-type="float" office:value="278" table:style-name="ce1">
            <text:p>278</text:p>
          </table:table-cell>
          <table:table-cell office:value-type="float" office:value="11.1811293" table:style-name="ce1">
            <text:p>11.1811293</text:p>
          </table:table-cell>
          <table:table-cell office:value-type="float" office:value="37.256599999999999" table:style-name="ce1">
            <text:p>37.2566</text:p>
          </table:table-cell>
          <table:table-cell office:value-type="float" office:value="8.2740073299999999" table:style-name="ce1">
            <text:p>8.27400733</text:p>
          </table:table-cell>
          <table:table-cell office:value-type="float" office:value="0.76319999999999999" table:style-name="ce1">
            <text:p>0.7632</text:p>
          </table:table-cell>
          <table:table-cell office:value-type="float" office:value="2.9071219699999999" table:style-name="ce1">
            <text:p>2.90712197</text:p>
          </table:table-cell>
          <table:table-cell office:value-type="float" office:value="3.5766" table:style-name="ce1">
            <text:p>3.5766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7010051</text:p>
          </table:table-cell>
          <table:table-cell office:value-type="string" table:style-name="ce1">
            <text:p>漢銘醫院</text:p>
          </table:table-cell>
          <table:table-cell office:value-type="float" office:value="5.21E-2" table:style-name="ce1">
            <text:p>0.0521</text:p>
          </table:table-cell>
          <table:table-cell office:value-type="float" office:value="-7.9909999999999995E-2" table:style-name="ce1">
            <text:p>-0.07991</text:p>
          </table:table-cell>
          <table:table-cell office:value-type="float" office:value="-0.13200999999999999" table:style-name="ce1">
            <text:p>-0.13201</text:p>
          </table:table-cell>
          <table:table-cell office:value-type="float" office:value="23" table:style-name="ce1">
            <text:p>23</text:p>
          </table:table-cell>
          <table:table-cell office:value-type="float" office:value="172" table:style-name="ce1">
            <text:p>172</text:p>
          </table:table-cell>
          <table:table-cell office:value-type="float" office:value="2.7628665099999998" table:style-name="ce1">
            <text:p>2.76286651</text:p>
          </table:table-cell>
          <table:table-cell office:value-type="float" office:value="9.7024000000000008" table:style-name="ce1">
            <text:p>9.7024</text:p>
          </table:table-cell>
          <table:table-cell office:value-type="float" office:value="1.4445298900000001" table:style-name="ce1">
            <text:p>1.44452989</text:p>
          </table:table-cell>
          <table:table-cell office:value-type="float" office:value="0.29160000000000003" table:style-name="ce1">
            <text:p>0.2916</text:p>
          </table:table-cell>
          <table:table-cell office:value-type="float" office:value="1.31833662" table:style-name="ce1">
            <text:p>1.31833662</text:p>
          </table:table-cell>
          <table:table-cell office:value-type="float" office:value="2.8355999999999999" table:style-name="ce1">
            <text:p>2.8356</text:p>
          </table:table-cell>
          <table:table-cell office:value-type="float" office:value="200" table:style-name="ce1">
            <text:p>200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7020520</text:p>
          </table:table-cell>
          <table:table-cell office:value-type="string" table:style-name="ce1">
            <text:p>彰基鹿基醫</text:p>
          </table:table-cell>
          <table:table-cell office:value-type="float" office:value="1.5139800000000001" table:style-name="ce1">
            <text:p>1.51398</text:p>
          </table:table-cell>
          <table:table-cell office:value-type="float" office:value="1.63276" table:style-name="ce1">
            <text:p>1.63276</text:p>
          </table:table-cell>
          <table:table-cell office:value-type="float" office:value="0.24712999999999999" table:style-name="ce1">
            <text:p>0.24713</text:p>
          </table:table-cell>
          <table:table-cell office:value-type="float" office:value="50" table:style-name="ce1">
            <text:p>50</text:p>
          </table:table-cell>
          <table:table-cell office:value-type="float" office:value="532" table:style-name="ce1">
            <text:p>532</text:p>
          </table:table-cell>
          <table:table-cell office:value-type="float" office:value="16.399871220000001" table:style-name="ce1">
            <text:p>16.39987122</text:p>
          </table:table-cell>
          <table:table-cell office:value-type="float" office:value="54.325499999999998" table:style-name="ce1">
            <text:p>54.3255</text:p>
          </table:table-cell>
          <table:table-cell office:value-type="float" office:value="12.062030890000001" table:style-name="ce1">
            <text:p>12.06203089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4.3378403299999997" table:style-name="ce1">
            <text:p>4.33784033</text:p>
          </table:table-cell>
          <table:table-cell office:value-type="float" office:value="15.9193" table:style-name="ce1">
            <text:p>15.9193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7050019</text:p>
          </table:table-cell>
          <table:table-cell office:value-type="string" table:style-name="ce1">
            <text:p>彰基員林基</text:p>
          </table:table-cell>
          <table:table-cell office:value-type="float" office:value="2.7237100000000001" table:style-name="ce1">
            <text:p>2.72371</text:p>
          </table:table-cell>
          <table:table-cell office:value-type="float" office:value="2.9578799999999998" table:style-name="ce1">
            <text:p>2.95788</text:p>
          </table:table-cell>
          <table:table-cell office:value-type="float" office:value="0.46667999999999998" table:style-name="ce1">
            <text:p>0.46668</text:p>
          </table:table-cell>
          <table:table-cell office:value-type="float" office:value="80" table:style-name="ce1">
            <text:p>80</text:p>
          </table:table-cell>
          <table:table-cell office:value-type="float" office:value="434" table:style-name="ce1">
            <text:p>434</text:p>
          </table:table-cell>
          <table:table-cell office:value-type="float" office:value="31.410292729999998" table:style-name="ce1">
            <text:p>31.41029273</text:p>
          </table:table-cell>
          <table:table-cell office:value-type="float" office:value="98.885300000000001" table:style-name="ce1">
            <text:p>98.8853</text:p>
          </table:table-cell>
          <table:table-cell office:value-type="float" office:value="22.72772745" table:style-name="ce1">
            <text:p>22.72772745</text:p>
          </table:table-cell>
          <table:table-cell office:value-type="float" office:value="1.8335999999999999" table:style-name="ce1">
            <text:p>1.8336</text:p>
          </table:table-cell>
          <table:table-cell office:value-type="float" office:value="8.6825652800000004" table:style-name="ce1">
            <text:p>8.68256528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7080017</text:p>
          </table:table-cell>
          <table:table-cell office:value-type="string" table:style-name="ce1">
            <text:p>彰基二林醫</text:p>
          </table:table-cell>
          <table:table-cell office:value-type="float" office:value="0.35829" table:style-name="ce1">
            <text:p>0.35829</text:p>
          </table:table-cell>
          <table:table-cell office:value-type="float" office:value="0.52558000000000005" table:style-name="ce1">
            <text:p>0.52558</text:p>
          </table:table-cell>
          <table:table-cell office:value-type="float" office:value="0.20860999999999999" table:style-name="ce1">
            <text:p>0.20861</text:p>
          </table:table-cell>
          <table:table-cell office:value-type="float" office:value="45" table:style-name="ce1">
            <text:p>45</text:p>
          </table:table-cell>
          <table:table-cell office:value-type="float" office:value="260" table:style-name="ce1">
            <text:p>260</text:p>
          </table:table-cell>
          <table:table-cell office:value-type="float" office:value="10.62563469" table:style-name="ce1">
            <text:p>10.62563469</text:p>
          </table:table-cell>
          <table:table-cell office:value-type="float" office:value="33.021900000000002" table:style-name="ce1">
            <text:p>33.0219</text:p>
          </table:table-cell>
          <table:table-cell office:value-type="float" office:value="7.8277151600000003" table:style-name="ce1">
            <text:p>7.82771516</text:p>
          </table:table-cell>
          <table:table-cell office:value-type="float" office:value="0.60470000000000002" table:style-name="ce1">
            <text:p>0.6047</text:p>
          </table:table-cell>
          <table:table-cell office:value-type="float" office:value="2.7979195300000002" table:style-name="ce1">
            <text:p>2.79791953</text:p>
          </table:table-cell>
          <table:table-cell office:value-type="float" office:value="4.1151999999999997" table:style-name="ce1">
            <text:p>4.1152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8010019</text:p>
          </table:table-cell>
          <table:table-cell office:value-type="string" table:style-name="ce1">
            <text:p>南基醫院</text:p>
          </table:table-cell>
          <table:table-cell office:value-type="float" office:value="0.10446999999999999" table:style-name="ce1">
            <text:p>0.10447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-6.9999999999999994E-5" table:style-name="ce1">
            <text:p>-0.00007</text:p>
          </table:table-cell>
          <table:table-cell office:value-type="float" office:value="22" table:style-name="ce1">
            <text:p>22</text:p>
          </table:table-cell>
          <table:table-cell office:value-type="float" office:value="123" table:style-name="ce1">
            <text:p>123</text:p>
          </table:table-cell>
          <table:table-cell office:value-type="float" office:value="3.8403545399999999" table:style-name="ce1">
            <text:p>3.84035454</text:p>
          </table:table-cell>
          <table:table-cell office:value-type="float" office:value="13.7776" table:style-name="ce1">
            <text:p>13.7776</text:p>
          </table:table-cell>
          <table:table-cell office:value-type="float" office:value="2.6995498599999999" table:style-name="ce1">
            <text:p>2.69954986</text:p>
          </table:table-cell>
          <table:table-cell office:value-type="float" office:value="0.2492" table:style-name="ce1">
            <text:p>0.2492</text:p>
          </table:table-cell>
          <table:table-cell office:value-type="float" office:value="1.14080468" table:style-name="ce1">
            <text:p>1.14080468</text:p>
          </table:table-cell>
          <table:table-cell office:value-type="float" office:value="1.9926999999999999" table:style-name="ce1">
            <text:p>1.9927</text:p>
          </table:table-cell>
          <table:table-cell office:value-type="float" office:value="149" table:style-name="ce1">
            <text:p>149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亞洲大學附</text:p>
          </table:table-cell>
          <table:table-cell office:value-type="float" office:value="3.3832510199999999" table:style-name="ce1">
            <text:p>3.38325102</text:p>
          </table:table-cell>
          <table:table-cell office:value-type="float" office:value="3.6632255900000001" table:style-name="ce1">
            <text:p>3.66322559</text:p>
          </table:table-cell>
          <table:table-cell office:value-type="float" office:value="0.27997456999999998" table:style-name="ce1">
            <text:p>0.27997457</text:p>
          </table:table-cell>
          <table:table-cell office:value-type="float" office:value="101" table:style-name="ce1">
            <text:p>101</text:p>
          </table:table-cell>
          <table:table-cell office:value-type="float" office:value="421" table:style-name="ce1">
            <text:p>421</text:p>
          </table:table-cell>
          <table:table-cell office:value-type="float" office:value="28.063087240000002" table:style-name="ce1">
            <text:p>28.06308724</text:p>
          </table:table-cell>
          <table:table-cell office:value-type="float" office:value="61.212800000000001" table:style-name="ce1">
            <text:p>61.2128</text:p>
          </table:table-cell>
          <table:table-cell office:value-type="float" office:value="17.34069508" table:style-name="ce1">
            <text:p>17.34069508</text:p>
          </table:table-cell>
          <table:table-cell office:value-type="float" office:value="1.8172999999999999" table:style-name="ce1">
            <text:p>1.8173</text:p>
          </table:table-cell>
          <table:table-cell office:value-type="float" office:value="10.72239216" table:style-name="ce1">
            <text:p>10.72239216</text:p>
          </table:table-cell>
          <table:table-cell office:value-type="float" office:value="11.2829" table:style-name="ce1">
            <text:p>11.2829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317020519</text:p>
          </table:table-cell>
          <table:table-cell office:value-type="string" table:style-name="ce1">
            <text:p>中國台中東</text:p>
          </table:table-cell>
          <table:table-cell office:value-type="float" office:value="0.43464999999999998" table:style-name="ce1">
            <text:p>0.43465</text:p>
          </table:table-cell>
          <table:table-cell office:value-type="float" office:value="0.44308999999999998" table:style-name="ce1">
            <text:p>0.44309</text:p>
          </table:table-cell>
          <table:table-cell office:value-type="float" office:value="8.4399999999999996E-3" table:style-name="ce1">
            <text:p>0.00844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.4497325000000001" table:style-name="ce1">
            <text:p>3.4497325</text:p>
          </table:table-cell>
          <table:table-cell office:value-type="float" office:value="15.482799999999999" table:style-name="ce1">
            <text:p>15.4828</text:p>
          </table:table-cell>
          <table:table-cell office:value-type="float" office:value="2.7173510599999999" table:style-name="ce1">
            <text:p>2.71735106</text:p>
          </table:table-cell>
          <table:table-cell office:value-type="float" office:value="4.99E-2" table:style-name="ce1">
            <text:p>0.0499</text:p>
          </table:table-cell>
          <table:table-cell office:value-type="float" office:value="0.73238144000000005" table:style-name="ce1">
            <text:p>0.73238144</text:p>
          </table:table-cell>
          <table:table-cell office:value-type="float" office:value="2.0672999999999999" table:style-name="ce1">
            <text:p>2.0673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317040039</text:p>
          </table:table-cell>
          <table:table-cell office:value-type="string" table:style-name="ce1">
            <text:p>中山中興</text:p>
          </table:table-cell>
          <table:table-cell office:value-type="float" office:value="0.56437000000000004" table:style-name="ce1">
            <text:p>0.56437</text:p>
          </table:table-cell>
          <table:table-cell office:value-type="float" office:value="0.55649000000000004" table:style-name="ce1">
            <text:p>0.55649</text:p>
          </table:table-cell>
          <table:table-cell office:value-type="float" office:value="-7.8799999999999999E-3" table:style-name="ce1">
            <text:p>-0.00788</text:p>
          </table:table-cell>
          <table:table-cell office:value-type="float" office:value="16" table:style-name="ce1">
            <text:p>16</text:p>
          </table:table-cell>
          <table:table-cell office:value-type="float" office:value="142" table:style-name="ce1">
            <text:p>142</text:p>
          </table:table-cell>
          <table:table-cell office:value-type="float" office:value="4.6911508900000003" table:style-name="ce1">
            <text:p>4.69115089</text:p>
          </table:table-cell>
          <table:table-cell office:value-type="float" office:value="11.434100000000001" table:style-name="ce1">
            <text:p>11.4341</text:p>
          </table:table-cell>
          <table:table-cell office:value-type="float" office:value="3.7596340600000002" table:style-name="ce1">
            <text:p>3.75963406</text:p>
          </table:table-cell>
          <table:table-cell office:value-type="float" office:value="8.4599999999999995E-2" table:style-name="ce1">
            <text:p>0.0846</text:p>
          </table:table-cell>
          <table:table-cell office:value-type="float" office:value="0.93151682999999996" table:style-name="ce1">
            <text:p>0.93151683</text:p>
          </table:table-cell>
          <table:table-cell office:value-type="float" office:value="2.5722" table:style-name="ce1">
            <text:p>2.5722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436020013</text:p>
          </table:table-cell>
          <table:table-cell office:value-type="string" table:style-name="ce1">
            <text:p>東勢農民醫</text:p>
          </table:table-cell>
          <table:table-cell office:value-type="float" office:value="-2.9792490000000001E-2" table:style-name="ce1">
            <text:p>-0.02979249</text:p>
          </table:table-cell>
          <table:table-cell office:value-type="float" office:value="1.1641790000000001E-2" table:style-name="ce1">
            <text:p>0.01164179</text:p>
          </table:table-cell>
          <table:table-cell office:value-type="float" office:value="4.1434279999999997E-2" table:style-name="ce1">
            <text:p>0.04143428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3.62339842" table:style-name="ce1">
            <text:p>3.62339842</text:p>
          </table:table-cell>
          <table:table-cell office:value-type="float" office:value="16.625699999999998" table:style-name="ce1">
            <text:p>16.6257</text:p>
          </table:table-cell>
          <table:table-cell office:value-type="float" office:value="2.93445957" table:style-name="ce1">
            <text:p>2.93445957</text:p>
          </table:table-cell>
          <table:table-cell office:value-type="float" office:value="0.23719999999999999" table:style-name="ce1">
            <text:p>0.2372</text:p>
          </table:table-cell>
          <table:table-cell office:value-type="float" office:value="0.68893884999999999" table:style-name="ce1">
            <text:p>0.68893885</text:p>
          </table:table-cell>
          <table:table-cell office:value-type="float" office:value="1.2982" table:style-name="ce1">
            <text:p>1.2982</text:p>
          </table:table-cell>
          <table:table-cell office:value-type="float" office:value="180" table:style-name="ce1">
            <text:p>180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3190020</text:p>
          </table:table-cell>
          <table:table-cell office:value-type="string" table:style-name="ce1">
            <text:p>長安醫院</text:p>
          </table:table-cell>
          <table:table-cell office:value-type="float" office:value="0.39854252000000001" table:style-name="ce1">
            <text:p>0.39854252</text:p>
          </table:table-cell>
          <table:table-cell office:value-type="float" office:value="0.40133447" table:style-name="ce1">
            <text:p>0.40133447</text:p>
          </table:table-cell>
          <table:table-cell office:value-type="float" office:value="2.7919500000000001E-3" table:style-name="ce1">
            <text:p>0.00279195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7.57627104" table:style-name="ce1">
            <text:p>7.57627104</text:p>
          </table:table-cell>
          <table:table-cell office:value-type="float" office:value="25.729099999999999" table:style-name="ce1">
            <text:p>25.7291</text:p>
          </table:table-cell>
          <table:table-cell office:value-type="float" office:value="5.7174092999999999" table:style-name="ce1">
            <text:p>5.7174093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1.85886174" table:style-name="ce1">
            <text:p>1.85886174</text:p>
          </table:table-cell>
          <table:table-cell office:value-type="float" office:value="2.2928999999999999" table:style-name="ce1">
            <text:p>2.2929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3200012</text:p>
          </table:table-cell>
          <table:table-cell office:value-type="string" table:style-name="ce1">
            <text:p>霧峰澄清醫</text:p>
          </table:table-cell>
          <table:table-cell office:value-type="float" office:value="-0.15812318" table:style-name="ce1">
            <text:p>-0.15812318</text:p>
          </table:table-cell>
          <table:table-cell office:value-type="float" office:value="-0.14588116000000001" table:style-name="ce1">
            <text:p>-0.14588116</text:p>
          </table:table-cell>
          <table:table-cell office:value-type="float" office:value="1.2242019999999999E-2" table:style-name="ce1">
            <text:p>0.01224202</text:p>
          </table:table-cell>
          <table:table-cell office:value-type="float" office:value="25" table:style-name="ce1">
            <text:p>25</text:p>
          </table:table-cell>
          <table:table-cell office:value-type="float" office:value="125" table:style-name="ce1">
            <text:p>125</text:p>
          </table:table-cell>
          <table:table-cell office:value-type="float" office:value="5.0894964500000004" table:style-name="ce1">
            <text:p>5.08949645</text:p>
          </table:table-cell>
          <table:table-cell office:value-type="float" office:value="17.9008" table:style-name="ce1">
            <text:p>17.9008</text:p>
          </table:table-cell>
          <table:table-cell office:value-type="float" office:value="3.54157119" table:style-name="ce1">
            <text:p>3.54157119</text:p>
          </table:table-cell>
          <table:table-cell office:value-type="float" office:value="0.36430000000000001" table:style-name="ce1">
            <text:p>0.3643</text:p>
          </table:table-cell>
          <table:table-cell office:value-type="float" office:value="1.54792526" table:style-name="ce1">
            <text:p>1.54792526</text:p>
          </table:table-cell>
          <table:table-cell office:value-type="float" office:value="2.0697000000000001" table:style-name="ce1">
            <text:p>2.0697</text:p>
          </table:table-cell>
          <table:table-cell office:value-type="float" office:value="205" table:style-name="ce1">
            <text:p>205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3260018</text:p>
          </table:table-cell>
          <table:table-cell office:value-type="string" table:style-name="ce1">
            <text:p>臺安雙十分</text:p>
          </table:table-cell>
          <table:table-cell office:value-type="float" office:value="3.3410000000000002E-2" table:style-name="ce1">
            <text:p>0.03341</text:p>
          </table:table-cell>
          <table:table-cell office:value-type="float" office:value="4.2706840000000003E-2" table:style-name="ce1">
            <text:p>0.04270684</text:p>
          </table:table-cell>
          <table:table-cell office:value-type="float" office:value="9.306E-3" table:style-name="ce1">
            <text:p>0.009306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3.1234415599999998" table:style-name="ce1">
            <text:p>3.12344156</text:p>
          </table:table-cell>
          <table:table-cell office:value-type="float" office:value="8.7438000000000002" table:style-name="ce1">
            <text:p>8.7438</text:p>
          </table:table-cell>
          <table:table-cell office:value-type="float" office:value="2.4001220399999998" table:style-name="ce1">
            <text:p>2.40012204</text:p>
          </table:table-cell>
          <table:table-cell office:value-type="float" office:value="0.20150000000000001" table:style-name="ce1">
            <text:p>0.2015</text:p>
          </table:table-cell>
          <table:table-cell office:value-type="float" office:value="0.72331951999999999" table:style-name="ce1">
            <text:p>0.72331952</text:p>
          </table:table-cell>
          <table:table-cell office:value-type="float" office:value="1.3804000000000001" table:style-name="ce1">
            <text:p>1.3804</text:p>
          </table:table-cell>
          <table:table-cell office:value-type="float" office:value="166" table:style-name="ce1">
            <text:p>166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3290025</text:p>
          </table:table-cell>
          <table:table-cell office:value-type="string" table:style-name="ce1">
            <text:p>茂盛醫院</text:p>
          </table:table-cell>
          <table:table-cell office:value-type="float" office:value="0.36042999999999997" table:style-name="ce1">
            <text:p>0.36043</text:p>
          </table:table-cell>
          <table:table-cell office:value-type="float" office:value="0.28206999999999999" table:style-name="ce1">
            <text:p>0.28207</text:p>
          </table:table-cell>
          <table:table-cell office:value-type="float" office:value="-7.8359999999999999E-2" table:style-name="ce1">
            <text:p>-0.07836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2.60652412" table:style-name="ce1">
            <text:p>2.60652412</text:p>
          </table:table-cell>
          <table:table-cell office:value-type="float" office:value="12.060600000000001" table:style-name="ce1">
            <text:p>12.0606</text:p>
          </table:table-cell>
          <table:table-cell office:value-type="float" office:value="1.6549253799999999" table:style-name="ce1">
            <text:p>1.65492538</text:p>
          </table:table-cell>
          <table:table-cell office:value-type="float" office:value="0.21840000000000001" table:style-name="ce1">
            <text:p>0.2184</text:p>
          </table:table-cell>
          <table:table-cell office:value-type="float" office:value="0.95159874" table:style-name="ce1">
            <text:p>0.95159874</text:p>
          </table:table-cell>
          <table:table-cell office:value-type="float" office:value="0.98229999999999995" table:style-name="ce1">
            <text:p>0.9823</text:p>
          </table:table-cell>
          <table:table-cell office:value-type="float" office:value="114" table:style-name="ce1">
            <text:p>114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17020040</text:p>
          </table:table-cell>
          <table:table-cell office:value-type="string" table:style-name="ce1">
            <text:p>台新醫院</text:p>
          </table:table-cell>
          <table:table-cell office:value-type="float" office:value="0.19993" table:style-name="ce1">
            <text:p>0.19993</text:p>
          </table:table-cell>
          <table:table-cell office:value-type="float" office:value="0.20154" table:style-name="ce1">
            <text:p>0.20154</text:p>
          </table:table-cell>
          <table:table-cell office:value-type="float" office:value="1.6100000000000001E-3" table:style-name="ce1">
            <text:p>0.00161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3.0559427000000001" table:style-name="ce1">
            <text:p>3.0559427</text:p>
          </table:table-cell>
          <table:table-cell office:value-type="float" office:value="13.1309" table:style-name="ce1">
            <text:p>13.1309</text:p>
          </table:table-cell>
          <table:table-cell office:value-type="float" office:value="2.9398270399999999" table:style-name="ce1">
            <text:p>2.93982704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0.11611566" table:style-name="ce1">
            <text:p>0.11611566</text:p>
          </table:table-cell>
          <table:table-cell office:value-type="float" office:value="0.2419" table:style-name="ce1">
            <text:p>0.2419</text:p>
          </table:table-cell>
          <table:table-cell office:value-type="float" office:value="126" table:style-name="ce1">
            <text:p>126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6100081</text:p>
          </table:table-cell>
          <table:table-cell office:value-type="string" table:style-name="ce1">
            <text:p>清泉醫院</text:p>
          </table:table-cell>
          <table:table-cell office:value-type="float" office:value="8.6117780000000005E-2" table:style-name="ce1">
            <text:p>0.08611778</text:p>
          </table:table-cell>
          <table:table-cell office:value-type="float" office:value="0.10666072" table:style-name="ce1">
            <text:p>0.10666072</text:p>
          </table:table-cell>
          <table:table-cell office:value-type="float" office:value="2.0542939999999999E-2" table:style-name="ce1">
            <text:p>0.02054294</text:p>
          </table:table-cell>
          <table:table-cell office:value-type="float" office:value="31" table:style-name="ce1">
            <text:p>31</text:p>
          </table:table-cell>
          <table:table-cell office:value-type="float" office:value="227" table:style-name="ce1">
            <text:p>227</text:p>
          </table:table-cell>
          <table:table-cell office:value-type="float" office:value="5.6149373999999996" table:style-name="ce1">
            <text:p>5.6149374</text:p>
          </table:table-cell>
          <table:table-cell office:value-type="float" office:value="21.492999999999999" table:style-name="ce1">
            <text:p>21.493</text:p>
          </table:table-cell>
          <table:table-cell office:value-type="float" office:value="3.7666975900000002" table:style-name="ce1">
            <text:p>3.76669759</text:p>
          </table:table-cell>
          <table:table-cell office:value-type="float" office:value="0.44769999999999999" table:style-name="ce1">
            <text:p>0.4477</text:p>
          </table:table-cell>
          <table:table-cell office:value-type="float" office:value="1.8482398099999999" table:style-name="ce1">
            <text:p>1.84823981</text:p>
          </table:table-cell>
          <table:table-cell office:value-type="float" office:value="3.3813" table:style-name="ce1">
            <text:p>3.3813</text:p>
          </table:table-cell>
          <table:table-cell office:value-type="float" office:value="147" table:style-name="ce1">
            <text:p>147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6190076</text:p>
          </table:table-cell>
          <table:table-cell office:value-type="string" table:style-name="ce1">
            <text:p>賢德醫院</text:p>
          </table:table-cell>
          <table:table-cell office:value-type="float" office:value="-0.15449584" table:style-name="ce1">
            <text:p>-0.15449584</text:p>
          </table:table-cell>
          <table:table-cell office:value-type="float" office:value="-0.14539592000000001" table:style-name="ce1">
            <text:p>-0.14539592</text:p>
          </table:table-cell>
          <table:table-cell office:value-type="float" office:value="9.0999199999999992E-3" table:style-name="ce1">
            <text:p>0.00909992</text:p>
          </table:table-cell>
          <table:table-cell office:value-type="float" office:value="35" table:style-name="ce1">
            <text:p>35</text:p>
          </table:table-cell>
          <table:table-cell office:value-type="float" office:value="460" table:style-name="ce1">
            <text:p>460</text:p>
          </table:table-cell>
          <table:table-cell office:value-type="float" office:value="5.5955711600000004" table:style-name="ce1">
            <text:p>5.59557116</text:p>
          </table:table-cell>
          <table:table-cell office:value-type="float" office:value="12.1737" table:style-name="ce1">
            <text:p>12.1737</text:p>
          </table:table-cell>
          <table:table-cell office:value-type="float" office:value="2.1713756499999999" table:style-name="ce1">
            <text:p>2.17137565</text:p>
          </table:table-cell>
          <table:table-cell office:value-type="float" office:value="0.61560000000000004" table:style-name="ce1">
            <text:p>0.6156</text:p>
          </table:table-cell>
          <table:table-cell office:value-type="float" office:value="3.4241955100000001" table:style-name="ce1">
            <text:p>3.42419551</text:p>
          </table:table-cell>
          <table:table-cell office:value-type="float" office:value="12.403499999999999" table:style-name="ce1">
            <text:p>12.4035</text:p>
          </table:table-cell>
          <table:table-cell office:value-type="float" office:value="204" table:style-name="ce1">
            <text:p>204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7051292</text:p>
          </table:table-cell>
          <table:table-cell office:value-type="string" table:style-name="ce1">
            <text:p>員生醫院</text:p>
          </table:table-cell>
          <table:table-cell office:value-type="float" office:value="9.7879999999999995E-2" table:style-name="ce1">
            <text:p>0.09788</text:p>
          </table:table-cell>
          <table:table-cell office:value-type="float" office:value="0.1074" table:style-name="ce1">
            <text:p>0.1074</text:p>
          </table:table-cell>
          <table:table-cell office:value-type="float" office:value="9.5200000000000007E-3" table:style-name="ce1">
            <text:p>0.00952</text:p>
          </table:table-cell>
          <table:table-cell office:value-type="float" office:value="29" table:style-name="ce1">
            <text:p>29</text:p>
          </table:table-cell>
          <table:table-cell office:value-type="float" office:value="148" table:style-name="ce1">
            <text:p>148</text:p>
          </table:table-cell>
          <table:table-cell office:value-type="float" office:value="5.5193701199999996" table:style-name="ce1">
            <text:p>5.51937012</text:p>
          </table:table-cell>
          <table:table-cell office:value-type="float" office:value="19.2196" table:style-name="ce1">
            <text:p>19.2196</text:p>
          </table:table-cell>
          <table:table-cell office:value-type="float" office:value="3.8254797300000001" table:style-name="ce1">
            <text:p>3.82547973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1.69389039" table:style-name="ce1">
            <text:p>1.69389039</text:p>
          </table:table-cell>
          <table:table-cell office:value-type="float" office:value="2.3784999999999998" table:style-name="ce1">
            <text:p>2.3785</text:p>
          </table:table-cell>
          <table:table-cell office:value-type="float" office:value="146" table:style-name="ce1">
            <text:p>146</text:p>
          </table:table-cell>
          <table:table-cell table:number-columns-repeated="1636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38041101</text:p>
          </table:table-cell>
          <table:table-cell office:value-type="string" table:style-name="ce1">
            <text:p>竹山秀傳醫</text:p>
          </table:table-cell>
          <table:table-cell office:value-type="float" office:value="-0.22609162999999999" table:style-name="ce1">
            <text:p>-0.22609163</text:p>
          </table:table-cell>
          <table:table-cell office:value-type="float" office:value="0.41421479999999999" table:style-name="ce1">
            <text:p>0.4142148</text:p>
          </table:table-cell>
          <table:table-cell office:value-type="float" office:value="0.64030642999999998" table:style-name="ce1">
            <text:p>0.64030643</text:p>
          </table:table-cell>
          <table:table-cell office:value-type="float" office:value="44" table:style-name="ce1">
            <text:p>44</text:p>
          </table:table-cell>
          <table:table-cell office:value-type="float" office:value="290" table:style-name="ce1">
            <text:p>290</text:p>
          </table:table-cell>
          <table:table-cell office:value-type="float" office:value="9.1612731200000006" table:style-name="ce1">
            <text:p>9.16127312</text:p>
          </table:table-cell>
          <table:table-cell office:value-type="float" office:value="32.125999999999998" table:style-name="ce1">
            <text:p>32.126</text:p>
          </table:table-cell>
          <table:table-cell office:value-type="float" office:value="6.5280207700000004" table:style-name="ce1">
            <text:p>6.52802077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2.6332523499999998" table:style-name="ce1">
            <text:p>2.63325235</text:p>
          </table:table-cell>
          <table:table-cell office:value-type="float" office:value="4.0528000000000004" table:style-name="ce1">
            <text:p>4.0528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21040011</text:p>
          </table:table-cell>
          <table:table-cell office:value-type="string" table:style-name="ce1">
            <text:p>成大醫院</text:p>
          </table:table-cell>
          <table:table-cell office:value-type="float" office:value="-1.0293489899999999" table:style-name="ce1">
            <text:p>-1.02934899</text:p>
          </table:table-cell>
          <table:table-cell office:value-type="float" office:value="3.9019534500000002" table:style-name="ce1">
            <text:p>3.90195345</text:p>
          </table:table-cell>
          <table:table-cell office:value-type="float" office:value="4.9313024399999996" table:style-name="ce1">
            <text:p>4.93130244</text:p>
          </table:table-cell>
          <table:table-cell office:value-type="float" office:value="921" table:style-name="ce1">
            <text:p>921</text:p>
          </table:table-cell>
          <table:table-cell office:value-type="float" office:value="1335" table:style-name="ce1">
            <text:p>1335</text:p>
          </table:table-cell>
          <table:table-cell office:value-type="float" office:value="109.26171663" table:style-name="ce1">
            <text:p>109.2617166</text:p>
          </table:table-cell>
          <table:table-cell office:value-type="float" office:value="151.43680000000001" table:style-name="ce1">
            <text:p>151.4368</text:p>
          </table:table-cell>
          <table:table-cell office:value-type="float" office:value="60.0361099" table:style-name="ce1">
            <text:p>60.0361099</text:p>
          </table:table-cell>
          <table:table-cell office:value-type="float" office:value="5.6951999999999998" table:style-name="ce1">
            <text:p>5.6952</text:p>
          </table:table-cell>
          <table:table-cell office:value-type="float" office:value="49.225606730000003" table:style-name="ce1">
            <text:p>49.22560673</text:p>
          </table:table-cell>
          <table:table-cell office:value-type="float" office:value="42.104799999999997" table:style-name="ce1">
            <text:p>42.1048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41310019</text:p>
          </table:table-cell>
          <table:table-cell office:value-type="string" table:style-name="ce1">
            <text:p>奇美醫院</text:p>
          </table:table-cell>
          <table:table-cell office:value-type="float" office:value="0.80815373000000001" table:style-name="ce1">
            <text:p>0.80815373</text:p>
          </table:table-cell>
          <table:table-cell office:value-type="float" office:value="2.0605493500000001" table:style-name="ce1">
            <text:p>2.06054935</text:p>
          </table:table-cell>
          <table:table-cell office:value-type="float" office:value="1.6144012299999999" table:style-name="ce1">
            <text:p>1.61440123</text:p>
          </table:table-cell>
          <table:table-cell office:value-type="float" office:value="706" table:style-name="ce1">
            <text:p>706</text:p>
          </table:table-cell>
          <table:table-cell office:value-type="float" office:value="1255" table:style-name="ce1">
            <text:p>1255</text:p>
          </table:table-cell>
          <table:table-cell office:value-type="float" office:value="83.843975540000002" table:style-name="ce1">
            <text:p>83.84397554</text:p>
          </table:table-cell>
          <table:table-cell office:value-type="float" office:value="128.49119999999999" table:style-name="ce1">
            <text:p>128.4912</text:p>
          </table:table-cell>
          <table:table-cell office:value-type="float" office:value="43.341225809999997" table:style-name="ce1">
            <text:p>43.34122581</text:p>
          </table:table-cell>
          <table:table-cell office:value-type="float" office:value="5.0746000000000002" table:style-name="ce1">
            <text:p>5.0746</text:p>
          </table:table-cell>
          <table:table-cell office:value-type="float" office:value="40.502749729999998" table:style-name="ce1">
            <text:p>40.50274973</text:p>
          </table:table-cell>
          <table:table-cell office:value-type="float" office:value="37.880899999999997" table:style-name="ce1">
            <text:p>37.8809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21050011</text:p>
          </table:table-cell>
          <table:table-cell office:value-type="string" table:style-name="ce1">
            <text:p>部臺南醫院</text:p>
          </table:table-cell>
          <table:table-cell office:value-type="float" office:value="0.33921622000000001" table:style-name="ce1">
            <text:p>0.33921622</text:p>
          </table:table-cell>
          <table:table-cell office:value-type="float" office:value="0.48430649999999997" table:style-name="ce1">
            <text:p>0.4843065</text:p>
          </table:table-cell>
          <table:table-cell office:value-type="float" office:value="0.14509027999999999" table:style-name="ce1">
            <text:p>0.14509028</text:p>
          </table:table-cell>
          <table:table-cell office:value-type="float" office:value="77" table:style-name="ce1">
            <text:p>77</text:p>
          </table:table-cell>
          <table:table-cell office:value-type="float" office:value="663" table:style-name="ce1">
            <text:p>663</text:p>
          </table:table-cell>
          <table:table-cell office:value-type="float" office:value="14.693975050000001" table:style-name="ce1">
            <text:p>14.69397505</text:p>
          </table:table-cell>
          <table:table-cell office:value-type="float" office:value="29.946100000000001" table:style-name="ce1">
            <text:p>29.9461</text:p>
          </table:table-cell>
          <table:table-cell office:value-type="float" office:value="6.9045430899999998" table:style-name="ce1">
            <text:p>6.90454309</text:p>
          </table:table-cell>
          <table:table-cell office:value-type="float" office:value="1.1375999999999999" table:style-name="ce1">
            <text:p>1.1376</text:p>
          </table:table-cell>
          <table:table-cell office:value-type="float" office:value="7.7894319599999999" table:style-name="ce1">
            <text:p>7.78943196</text:p>
          </table:table-cell>
          <table:table-cell office:value-type="float" office:value="18.351099999999999" table:style-name="ce1">
            <text:p>18.3511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41270028</text:p>
          </table:table-cell>
          <table:table-cell office:value-type="string" table:style-name="ce1">
            <text:p>嘉南療養院</text:p>
          </table:table-cell>
          <table:table-cell office:value-type="float" office:value="0.16539450999999999" table:style-name="ce1">
            <text:p>0.16539451</text:p>
          </table:table-cell>
          <table:table-cell office:value-type="float" office:value="0.23540191999999999" table:style-name="ce1">
            <text:p>0.23540192</text:p>
          </table:table-cell>
          <table:table-cell office:value-type="float" office:value="7.0007420000000001E-2" table:style-name="ce1">
            <text:p>0.07000742</text:p>
          </table:table-cell>
          <table:table-cell office:value-type="float" office:value="21" table:style-name="ce1">
            <text:p>21</text:p>
          </table:table-cell>
          <table:table-cell office:value-type="float" office:value="497" table:style-name="ce1">
            <text:p>497</text:p>
          </table:table-cell>
          <table:table-cell office:value-type="float" office:value="5.1867584899999999" table:style-name="ce1">
            <text:p>5.18675849</text:p>
          </table:table-cell>
          <table:table-cell office:value-type="float" office:value="6.7587999999999999" table:style-name="ce1">
            <text:p>6.7588</text:p>
          </table:table-cell>
          <table:table-cell office:value-type="float" office:value="1.3021174200000001" table:style-name="ce1">
            <text:p>1.30211742</text:p>
          </table:table-cell>
          <table:table-cell office:value-type="float" office:value="0.443" table:style-name="ce1">
            <text:p>0.443</text:p>
          </table:table-cell>
          <table:table-cell office:value-type="float" office:value="3.8846410699999998" table:style-name="ce1">
            <text:p>3.88464107</text:p>
          </table:table-cell>
          <table:table-cell office:value-type="float" office:value="26.210799999999999" table:style-name="ce1">
            <text:p>26.2108</text:p>
          </table:table-cell>
          <table:table-cell office:value-type="float" office:value="124" table:style-name="ce1">
            <text:p>124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439010518</text:p>
          </table:table-cell>
          <table:table-cell office:value-type="string" table:style-name="ce1">
            <text:p>台大雲林</text:p>
          </table:table-cell>
          <table:table-cell office:value-type="float" office:value="1.82876883" table:style-name="ce1">
            <text:p>1.82876883</text:p>
          </table:table-cell>
          <table:table-cell office:value-type="float" office:value="3.5168251800000001" table:style-name="ce1">
            <text:p>3.51682518</text:p>
          </table:table-cell>
          <table:table-cell office:value-type="float" office:value="1.6880563500000001" table:style-name="ce1">
            <text:p>1.68805635</text:p>
          </table:table-cell>
          <table:table-cell office:value-type="float" office:value="209" table:style-name="ce1">
            <text:p>209</text:p>
          </table:table-cell>
          <table:table-cell office:value-type="float" office:value="940" table:style-name="ce1">
            <text:p>940</text:p>
          </table:table-cell>
          <table:table-cell office:value-type="float" office:value="48.017594600000002" table:style-name="ce1">
            <text:p>48.0175946</text:p>
          </table:table-cell>
          <table:table-cell office:value-type="float" office:value="83.375299999999996" table:style-name="ce1">
            <text:p>83.3753</text:p>
          </table:table-cell>
          <table:table-cell office:value-type="float" office:value="28.072530709999999" table:style-name="ce1">
            <text:p>28.07253071</text:p>
          </table:table-cell>
          <table:table-cell office:value-type="float" office:value="2.7665000000000002" table:style-name="ce1">
            <text:p>2.7665</text:p>
          </table:table-cell>
          <table:table-cell office:value-type="float" office:value="19.94506389" table:style-name="ce1">
            <text:p>19.94506389</text:p>
          </table:table-cell>
          <table:table-cell office:value-type="float" office:value="28.760100000000001" table:style-name="ce1">
            <text:p>28.7601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622020017</text:p>
          </table:table-cell>
          <table:table-cell office:value-type="string" table:style-name="ce1">
            <text:p>中榮嘉義</text:p>
          </table:table-cell>
          <table:table-cell office:value-type="float" office:value="5.0635729999999997E-2" table:style-name="ce1">
            <text:p>0.05063573</text:p>
          </table:table-cell>
          <table:table-cell office:value-type="float" office:value="0.33214115" table:style-name="ce1">
            <text:p>0.33214115</text:p>
          </table:table-cell>
          <table:table-cell office:value-type="float" office:value="0.28150542000000001" table:style-name="ce1">
            <text:p>0.28150542</text:p>
          </table:table-cell>
          <table:table-cell office:value-type="float" office:value="69" table:style-name="ce1">
            <text:p>69</text:p>
          </table:table-cell>
          <table:table-cell office:value-type="float" office:value="663" table:style-name="ce1">
            <text:p>663</text:p>
          </table:table-cell>
          <table:table-cell office:value-type="float" office:value="15.11770104" table:style-name="ce1">
            <text:p>15.11770104</text:p>
          </table:table-cell>
          <table:table-cell office:value-type="float" office:value="32.848300000000002" table:style-name="ce1">
            <text:p>32.8483</text:p>
          </table:table-cell>
          <table:table-cell office:value-type="float" office:value="7.8829649699999997" table:style-name="ce1">
            <text:p>7.88296497</text:p>
          </table:table-cell>
          <table:table-cell office:value-type="float" office:value="0.89029999999999998" table:style-name="ce1">
            <text:p>0.8903</text:p>
          </table:table-cell>
          <table:table-cell office:value-type="float" office:value="7.2347360700000003" table:style-name="ce1">
            <text:p>7.23473607</text:p>
          </table:table-cell>
          <table:table-cell office:value-type="float" office:value="19.1326" table:style-name="ce1">
            <text:p>19.1326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05320023</text:p>
          </table:table-cell>
          <table:table-cell office:value-type="string" table:style-name="ce1">
            <text:p>南市立醫院</text:p>
          </table:table-cell>
          <table:table-cell office:value-type="float" office:value="2.2994070600000001" table:style-name="ce1">
            <text:p>2.29940706</text:p>
          </table:table-cell>
          <table:table-cell office:value-type="float" office:value="1.9383508700000001" table:style-name="ce1">
            <text:p>1.93835087</text:p>
          </table:table-cell>
          <table:table-cell office:value-type="float" office:value="0.12383153" table:style-name="ce1">
            <text:p>0.12383153</text:p>
          </table:table-cell>
          <table:table-cell office:value-type="float" office:value="161" table:style-name="ce1">
            <text:p>161</text:p>
          </table:table-cell>
          <table:table-cell office:value-type="float" office:value="493" table:style-name="ce1">
            <text:p>493</text:p>
          </table:table-cell>
          <table:table-cell office:value-type="float" office:value="31.053764109999999" table:style-name="ce1">
            <text:p>31.05376411</text:p>
          </table:table-cell>
          <table:table-cell office:value-type="float" office:value="71.048000000000002" table:style-name="ce1">
            <text:p>71.048</text:p>
          </table:table-cell>
          <table:table-cell office:value-type="float" office:value="19.033696500000001" table:style-name="ce1">
            <text:p>19.0336965</text:p>
          </table:table-cell>
          <table:table-cell office:value-type="float" office:value="1.9927999999999999" table:style-name="ce1">
            <text:p>1.9928</text:p>
          </table:table-cell>
          <table:table-cell office:value-type="float" office:value="12.02006761" table:style-name="ce1">
            <text:p>12.02006761</text:p>
          </table:table-cell>
          <table:table-cell office:value-type="float" office:value="13.831899999999999" table:style-name="ce1">
            <text:p>13.8319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05040016</text:p>
          </table:table-cell>
          <table:table-cell office:value-type="string" table:style-name="ce1">
            <text:p>新樓麻豆</text:p>
          </table:table-cell>
          <table:table-cell office:value-type="float" office:value="-1.27355167" table:style-name="ce1">
            <text:p>-1.27355167</text:p>
          </table:table-cell>
          <table:table-cell office:value-type="float" office:value="-1.15333928" table:style-name="ce1">
            <text:p>-1.15333928</text:p>
          </table:table-cell>
          <table:table-cell office:value-type="float" office:value="0.13624395" table:style-name="ce1">
            <text:p>0.13624395</text:p>
          </table:table-cell>
          <table:table-cell office:value-type="float" office:value="63" table:style-name="ce1">
            <text:p>63</text:p>
          </table:table-cell>
          <table:table-cell office:value-type="float" office:value="379" table:style-name="ce1">
            <text:p>379</text:p>
          </table:table-cell>
          <table:table-cell office:value-type="float" office:value="11.40533039" table:style-name="ce1">
            <text:p>11.40533039</text:p>
          </table:table-cell>
          <table:table-cell office:value-type="float" office:value="35.345199999999998" table:style-name="ce1">
            <text:p>35.3452</text:p>
          </table:table-cell>
          <table:table-cell office:value-type="float" office:value="6.91458013" table:style-name="ce1">
            <text:p>6.91458013</text:p>
          </table:table-cell>
          <table:table-cell office:value-type="float" office:value="0.99929999999999997" table:style-name="ce1">
            <text:p>0.9993</text:p>
          </table:table-cell>
          <table:table-cell office:value-type="float" office:value="4.4907502600000004" table:style-name="ce1">
            <text:p>4.49075026</text:p>
          </table:table-cell>
          <table:table-cell office:value-type="float" office:value="5.4249999999999998" table:style-name="ce1">
            <text:p>5.425</text:p>
          </table:table-cell>
          <table:table-cell office:value-type="float" office:value="214" table:style-name="ce1">
            <text:p>214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21010018</text:p>
          </table:table-cell>
          <table:table-cell office:value-type="string" table:style-name="ce1">
            <text:p>新樓醫院</text:p>
          </table:table-cell>
          <table:table-cell office:value-type="float" office:value="1.19158455" table:style-name="ce1">
            <text:p>1.19158455</text:p>
          </table:table-cell>
          <table:table-cell office:value-type="float" office:value="1.44494363" table:style-name="ce1">
            <text:p>1.44494363</text:p>
          </table:table-cell>
          <table:table-cell office:value-type="float" office:value="0.28019729999999998" table:style-name="ce1">
            <text:p>0.2801973</text:p>
          </table:table-cell>
          <table:table-cell office:value-type="float" office:value="114" table:style-name="ce1">
            <text:p>114</text:p>
          </table:table-cell>
          <table:table-cell office:value-type="float" office:value="464" table:style-name="ce1">
            <text:p>464</text:p>
          </table:table-cell>
          <table:table-cell office:value-type="float" office:value="20.827292889999999" table:style-name="ce1">
            <text:p>20.82729289</text:p>
          </table:table-cell>
          <table:table-cell office:value-type="float" office:value="50.483800000000002" table:style-name="ce1">
            <text:p>50.4838</text:p>
          </table:table-cell>
          <table:table-cell office:value-type="float" office:value="12.16814604" table:style-name="ce1">
            <text:p>12.16814604</text:p>
          </table:table-cell>
          <table:table-cell office:value-type="float" office:value="1.7417" table:style-name="ce1">
            <text:p>1.7417</text:p>
          </table:table-cell>
          <table:table-cell office:value-type="float" office:value="8.6591468500000008" table:style-name="ce1">
            <text:p>8.65914685</text:p>
          </table:table-cell>
          <table:table-cell office:value-type="float" office:value="9.9492999999999991" table:style-name="ce1">
            <text:p>9.9493</text:p>
          </table:table-cell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22010012</text:p>
          </table:table-cell>
          <table:table-cell office:value-type="string" table:style-name="ce1">
            <text:p>嘉基醫院</text:p>
          </table:table-cell>
          <table:table-cell office:value-type="float" office:value="0.74717840999999996" table:style-name="ce1">
            <text:p>0.74717841</text:p>
          </table:table-cell>
          <table:table-cell office:value-type="float" office:value="1.6102675500000001" table:style-name="ce1">
            <text:p>1.61026755</text:p>
          </table:table-cell>
          <table:table-cell office:value-type="float" office:value="0.85796490999999997" table:style-name="ce1">
            <text:p>0.85796491</text:p>
          </table:table-cell>
          <table:table-cell office:value-type="float" office:value="356" table:style-name="ce1">
            <text:p>356</text:p>
          </table:table-cell>
          <table:table-cell office:value-type="float" office:value="1053" table:style-name="ce1">
            <text:p>1053</text:p>
          </table:table-cell>
          <table:table-cell office:value-type="float" office:value="61.56317413" table:style-name="ce1">
            <text:p>61.56317413</text:p>
          </table:table-cell>
          <table:table-cell office:value-type="float" office:value="128.08160000000001" table:style-name="ce1">
            <text:p>128.0816</text:p>
          </table:table-cell>
          <table:table-cell office:value-type="float" office:value="37.60182107" table:style-name="ce1">
            <text:p>37.60182107</text:p>
          </table:table-cell>
          <table:table-cell office:value-type="float" office:value="3.9531000000000001" table:style-name="ce1">
            <text:p>3.9531</text:p>
          </table:table-cell>
          <table:table-cell office:value-type="float" office:value="23.96135306" table:style-name="ce1">
            <text:p>23.96135306</text:p>
          </table:table-cell>
          <table:table-cell office:value-type="float" office:value="24.027999999999999" table:style-name="ce1">
            <text:p>24.028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22010021</text:p>
          </table:table-cell>
          <table:table-cell office:value-type="string" table:style-name="ce1">
            <text:p>聖馬爾定</text:p>
          </table:table-cell>
          <table:table-cell office:value-type="float" office:value="0.50836327000000003" table:style-name="ce1">
            <text:p>0.50836327</text:p>
          </table:table-cell>
          <table:table-cell office:value-type="float" office:value="1.0011034999999999" table:style-name="ce1">
            <text:p>1.0011035</text:p>
          </table:table-cell>
          <table:table-cell office:value-type="float" office:value="0.67896427000000004" table:style-name="ce1">
            <text:p>0.67896427</text:p>
          </table:table-cell>
          <table:table-cell office:value-type="float" office:value="156" table:style-name="ce1">
            <text:p>156</text:p>
          </table:table-cell>
          <table:table-cell office:value-type="float" office:value="539" table:style-name="ce1">
            <text:p>539</text:p>
          </table:table-cell>
          <table:table-cell office:value-type="float" office:value="26.86040496" table:style-name="ce1">
            <text:p>26.86040496</text:p>
          </table:table-cell>
          <table:table-cell office:value-type="float" office:value="63.011699999999998" table:style-name="ce1">
            <text:p>63.0117</text:p>
          </table:table-cell>
          <table:table-cell office:value-type="float" office:value="16.178881430000001" table:style-name="ce1">
            <text:p>16.17888143</text:p>
          </table:table-cell>
          <table:table-cell office:value-type="float" office:value="2.2290999999999999" table:style-name="ce1">
            <text:p>2.2291</text:p>
          </table:table-cell>
          <table:table-cell office:value-type="float" office:value="10.68152353" table:style-name="ce1">
            <text:p>10.68152353</text:p>
          </table:table-cell>
          <table:table-cell office:value-type="float" office:value="12.6693" table:style-name="ce1">
            <text:p>12.6693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40010510</text:p>
          </table:table-cell>
          <table:table-cell office:value-type="string" table:style-name="ce1">
            <text:p>長庚嘉義</text:p>
          </table:table-cell>
          <table:table-cell office:value-type="float" office:value="-4.3162458399999997" table:style-name="ce1">
            <text:p>-4.31624584</text:p>
          </table:table-cell>
          <table:table-cell office:value-type="float" office:value="-3.3598145800000001" table:style-name="ce1">
            <text:p>-3.35981458</text:p>
          </table:table-cell>
          <table:table-cell office:value-type="float" office:value="0.95643126000000001" table:style-name="ce1">
            <text:p>0.95643126</text:p>
          </table:table-cell>
          <table:table-cell office:value-type="float" office:value="379" table:style-name="ce1">
            <text:p>379</text:p>
          </table:table-cell>
          <table:table-cell office:value-type="float" office:value="1351" table:style-name="ce1">
            <text:p>1351</text:p>
          </table:table-cell>
          <table:table-cell office:value-type="float" office:value="66.214311129999999" table:style-name="ce1">
            <text:p>66.21431113</text:p>
          </table:table-cell>
          <table:table-cell office:value-type="float" office:value="101.9312" table:style-name="ce1">
            <text:p>101.9312</text:p>
          </table:table-cell>
          <table:table-cell office:value-type="float" office:value="36.971560439999998" table:style-name="ce1">
            <text:p>36.97156044</text:p>
          </table:table-cell>
          <table:table-cell office:value-type="float" office:value="4.4691999999999998" table:style-name="ce1">
            <text:p>4.4692</text:p>
          </table:table-cell>
          <table:table-cell office:value-type="float" office:value="29.242750690000001" table:style-name="ce1">
            <text:p>29.24275069</text:p>
          </table:table-cell>
          <table:table-cell office:value-type="float" office:value="35.697699999999998" table:style-name="ce1">
            <text:p>35.6977</text:p>
          </table:table-cell>
          <table:table-cell office:value-type="float" office:value="216" table:style-name="ce1">
            <text:p>216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40030012</text:p>
          </table:table-cell>
          <table:table-cell office:value-type="string" table:style-name="ce1">
            <text:p>大林慈濟醫</text:p>
          </table:table-cell>
          <table:table-cell office:value-type="float" office:value="0.10745882" table:style-name="ce1">
            <text:p>0.10745882</text:p>
          </table:table-cell>
          <table:table-cell office:value-type="float" office:value="1.6431356800000001" table:style-name="ce1">
            <text:p>1.64313568</text:p>
          </table:table-cell>
          <table:table-cell office:value-type="float" office:value="1.5356768599999999" table:style-name="ce1">
            <text:p>1.53567686</text:p>
          </table:table-cell>
          <table:table-cell office:value-type="float" office:value="249" table:style-name="ce1">
            <text:p>249</text:p>
          </table:table-cell>
          <table:table-cell office:value-type="float" office:value="917" table:style-name="ce1">
            <text:p>917</text:p>
          </table:table-cell>
          <table:table-cell office:value-type="float" office:value="40.520590499999997" table:style-name="ce1">
            <text:p>40.5205905</text:p>
          </table:table-cell>
          <table:table-cell office:value-type="float" office:value="76.597099999999998" table:style-name="ce1">
            <text:p>76.5971</text:p>
          </table:table-cell>
          <table:table-cell office:value-type="float" office:value="23.170896849999998" table:style-name="ce1">
            <text:p>23.17089685</text:p>
          </table:table-cell>
          <table:table-cell office:value-type="float" office:value="2.7242000000000002" table:style-name="ce1">
            <text:p>2.7242</text:p>
          </table:table-cell>
          <table:table-cell office:value-type="float" office:value="17.349693649999999" table:style-name="ce1">
            <text:p>17.34969365</text:p>
          </table:table-cell>
          <table:table-cell office:value-type="float" office:value="23.3157" table:style-name="ce1">
            <text:p>23.3157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41090512</text:p>
          </table:table-cell>
          <table:table-cell office:value-type="string" table:style-name="ce1">
            <text:p>奇美柳營</text:p>
          </table:table-cell>
          <table:table-cell office:value-type="float" office:value="2.4993867999999999" table:style-name="ce1">
            <text:p>2.4993868</text:p>
          </table:table-cell>
          <table:table-cell office:value-type="float" office:value="2.4621017100000002" table:style-name="ce1">
            <text:p>2.46210171</text:p>
          </table:table-cell>
          <table:table-cell office:value-type="float" office:value="0.38012315000000002" table:style-name="ce1">
            <text:p>0.38012315</text:p>
          </table:table-cell>
          <table:table-cell office:value-type="float" office:value="151" table:style-name="ce1">
            <text:p>151</text:p>
          </table:table-cell>
          <table:table-cell office:value-type="float" office:value="858" table:style-name="ce1">
            <text:p>858</text:p>
          </table:table-cell>
          <table:table-cell office:value-type="float" office:value="44.679523699999997" table:style-name="ce1">
            <text:p>44.6795237</text:p>
          </table:table-cell>
          <table:table-cell office:value-type="float" office:value="65.767300000000006" table:style-name="ce1">
            <text:p>65.7673</text:p>
          </table:table-cell>
          <table:table-cell office:value-type="float" office:value="22.05653131" table:style-name="ce1">
            <text:p>22.05653131</text:p>
          </table:table-cell>
          <table:table-cell office:value-type="float" office:value="3.4836999999999998" table:style-name="ce1">
            <text:p>3.4837</text:p>
          </table:table-cell>
          <table:table-cell office:value-type="float" office:value="22.62299239" table:style-name="ce1">
            <text:p>22.62299239</text:p>
          </table:table-cell>
          <table:table-cell office:value-type="float" office:value="25.418800000000001" table:style-name="ce1">
            <text:p>25.4188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05370013</text:p>
          </table:table-cell>
          <table:table-cell office:value-type="string" table:style-name="ce1">
            <text:p>市立安南</text:p>
          </table:table-cell>
          <table:table-cell office:value-type="float" office:value="1.7044900000000001" table:style-name="ce1">
            <text:p>1.70449</text:p>
          </table:table-cell>
          <table:table-cell office:value-type="float" office:value="2.10006" table:style-name="ce1">
            <text:p>2.10006</text:p>
          </table:table-cell>
          <table:table-cell office:value-type="float" office:value="0.39556999999999998" table:style-name="ce1">
            <text:p>0.39557</text:p>
          </table:table-cell>
          <table:table-cell office:value-type="float" office:value="145" table:style-name="ce1">
            <text:p>145</text:p>
          </table:table-cell>
          <table:table-cell office:value-type="float" office:value="731" table:style-name="ce1">
            <text:p>731</text:p>
          </table:table-cell>
          <table:table-cell office:value-type="float" office:value="28.399514709999998" table:style-name="ce1">
            <text:p>28.39951471</text:p>
          </table:table-cell>
          <table:table-cell office:value-type="float" office:value="62.296900000000001" table:style-name="ce1">
            <text:p>62.2969</text:p>
          </table:table-cell>
          <table:table-cell office:value-type="float" office:value="14.62903616" table:style-name="ce1">
            <text:p>14.62903616</text:p>
          </table:table-cell>
          <table:table-cell office:value-type="float" office:value="2.3109000000000002" table:style-name="ce1">
            <text:p>2.3109</text:p>
          </table:table-cell>
          <table:table-cell office:value-type="float" office:value="13.77047855" table:style-name="ce1">
            <text:p>13.77047855</text:p>
          </table:table-cell>
          <table:table-cell office:value-type="float" office:value="17.667899999999999" table:style-name="ce1">
            <text:p>17.6679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39060017</text:p>
          </table:table-cell>
          <table:table-cell office:value-type="string" table:style-name="ce1">
            <text:p>中國北港</text:p>
          </table:table-cell>
          <table:table-cell office:value-type="float" office:value="0.96364000000000005" table:style-name="ce1">
            <text:p>0.96364</text:p>
          </table:table-cell>
          <table:table-cell office:value-type="float" office:value="1.1582399999999999" table:style-name="ce1">
            <text:p>1.15824</text:p>
          </table:table-cell>
          <table:table-cell office:value-type="float" office:value="0.1946" table:style-name="ce1">
            <text:p>0.1946</text:p>
          </table:table-cell>
          <table:table-cell office:value-type="float" office:value="72" table:style-name="ce1">
            <text:p>72</text:p>
          </table:table-cell>
          <table:table-cell office:value-type="float" office:value="453" table:style-name="ce1">
            <text:p>453</text:p>
          </table:table-cell>
          <table:table-cell office:value-type="float" office:value="14.85634718" table:style-name="ce1">
            <text:p>14.85634718</text:p>
          </table:table-cell>
          <table:table-cell office:value-type="float" office:value="36.068600000000004" table:style-name="ce1">
            <text:p>36.0686</text:p>
          </table:table-cell>
          <table:table-cell office:value-type="float" office:value="8.0019280500000001" table:style-name="ce1">
            <text:p>8.00192805</text:p>
          </table:table-cell>
          <table:table-cell office:value-type="float" office:value="1.2064999999999999" table:style-name="ce1">
            <text:p>1.2065</text:p>
          </table:table-cell>
          <table:table-cell office:value-type="float" office:value="6.8544191300000001" table:style-name="ce1">
            <text:p>6.85441913</text:p>
          </table:table-cell>
          <table:table-cell office:value-type="float" office:value="9.7797000000000001" table:style-name="ce1">
            <text:p>9.7797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22020517</text:p>
          </table:table-cell>
          <table:table-cell office:value-type="string" table:style-name="ce1">
            <text:p>部嘉義醫院</text:p>
          </table:table-cell>
          <table:table-cell office:value-type="float" office:value="-7.7019509999999999E-2" table:style-name="ce1">
            <text:p>-0.07701951</text:p>
          </table:table-cell>
          <table:table-cell office:value-type="float" office:value="6.4047000000000007E-2" table:style-name="ce1">
            <text:p>0.064047</text:p>
          </table:table-cell>
          <table:table-cell office:value-type="float" office:value="0.14106651000000001" table:style-name="ce1">
            <text:p>0.14106651</text:p>
          </table:table-cell>
          <table:table-cell office:value-type="float" office:value="36" table:style-name="ce1">
            <text:p>36</text:p>
          </table:table-cell>
          <table:table-cell office:value-type="float" office:value="402" table:style-name="ce1">
            <text:p>402</text:p>
          </table:table-cell>
          <table:table-cell office:value-type="float" office:value="6.2359666200000001" table:style-name="ce1">
            <text:p>6.23596662</text:p>
          </table:table-cell>
          <table:table-cell office:value-type="float" office:value="15.0801" table:style-name="ce1">
            <text:p>15.0801</text:p>
          </table:table-cell>
          <table:table-cell office:value-type="float" office:value="3.26414355" table:style-name="ce1">
            <text:p>3.26414355</text:p>
          </table:table-cell>
          <table:table-cell office:value-type="float" office:value="0.51729999999999998" table:style-name="ce1">
            <text:p>0.5173</text:p>
          </table:table-cell>
          <table:table-cell office:value-type="float" office:value="2.9718230700000001" table:style-name="ce1">
            <text:p>2.97182307</text:p>
          </table:table-cell>
          <table:table-cell office:value-type="float" office:value="8.7606999999999999" table:style-name="ce1">
            <text:p>8.7607</text:p>
          </table:table-cell>
          <table:table-cell office:value-type="float" office:value="160" table:style-name="ce1">
            <text:p>160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0010028</text:p>
          </table:table-cell>
          <table:table-cell office:value-type="string" table:style-name="ce1">
            <text:p>部朴子醫院</text:p>
          </table:table-cell>
          <table:table-cell office:value-type="float" office:value="-4.2423139999999998E-2" table:style-name="ce1">
            <text:p>-0.04242314</text:p>
          </table:table-cell>
          <table:table-cell office:value-type="float" office:value="1.255534E-2" table:style-name="ce1">
            <text:p>0.01255534</text:p>
          </table:table-cell>
          <table:table-cell office:value-type="float" office:value="5.4978480000000003E-2" table:style-name="ce1">
            <text:p>0.05497848</text:p>
          </table:table-cell>
          <table:table-cell office:value-type="float" office:value="20" table:style-name="ce1">
            <text:p>20</text:p>
          </table:table-cell>
          <table:table-cell office:value-type="float" office:value="231" table:style-name="ce1">
            <text:p>231</text:p>
          </table:table-cell>
          <table:table-cell office:value-type="float" office:value="3.4578518900000002" table:style-name="ce1">
            <text:p>3.45785189</text:p>
          </table:table-cell>
          <table:table-cell office:value-type="float" office:value="8.5320999999999998" table:style-name="ce1">
            <text:p>8.5321</text:p>
          </table:table-cell>
          <table:table-cell office:value-type="float" office:value="2.1953468799999998" table:style-name="ce1">
            <text:p>2.19534688</text:p>
          </table:table-cell>
          <table:table-cell office:value-type="float" office:value="0.20599999999999999" table:style-name="ce1">
            <text:p>0.206</text:p>
          </table:table-cell>
          <table:table-cell office:value-type="float" office:value="1.2625050099999999" table:style-name="ce1">
            <text:p>1.26250501</text:p>
          </table:table-cell>
          <table:table-cell office:value-type="float" office:value="5.9063999999999997" table:style-name="ce1">
            <text:p>5.9064</text:p>
          </table:table-cell>
          <table:table-cell office:value-type="float" office:value="179" table:style-name="ce1">
            <text:p>179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1010013</text:p>
          </table:table-cell>
          <table:table-cell office:value-type="string" table:style-name="ce1">
            <text:p>部新營醫院</text:p>
          </table:table-cell>
          <table:table-cell office:value-type="float" office:value="6.2726980000000002E-2" table:style-name="ce1">
            <text:p>0.06272698</text:p>
          </table:table-cell>
          <table:table-cell office:value-type="float" office:value="0.12510760000000001" table:style-name="ce1">
            <text:p>0.1251076</text:p>
          </table:table-cell>
          <table:table-cell office:value-type="float" office:value="6.2380619999999998E-2" table:style-name="ce1">
            <text:p>0.06238062</text:p>
          </table:table-cell>
          <table:table-cell office:value-type="float" office:value="37" table:style-name="ce1">
            <text:p>37</text:p>
          </table:table-cell>
          <table:table-cell office:value-type="float" office:value="233" table:style-name="ce1">
            <text:p>233</text:p>
          </table:table-cell>
          <table:table-cell office:value-type="float" office:value="4.3561890200000004" table:style-name="ce1">
            <text:p>4.35618902</text:p>
          </table:table-cell>
          <table:table-cell office:value-type="float" office:value="13.257300000000001" table:style-name="ce1">
            <text:p>13.2573</text:p>
          </table:table-cell>
          <table:table-cell office:value-type="float" office:value="2.5230040699999998" table:style-name="ce1">
            <text:p>2.52300407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1.8331849499999999" table:style-name="ce1">
            <text:p>1.83318495</text:p>
          </table:table-cell>
          <table:table-cell office:value-type="float" office:value="7.8912000000000004" table:style-name="ce1">
            <text:p>7.8912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1060513</text:p>
          </table:table-cell>
          <table:table-cell office:value-type="string" table:style-name="ce1">
            <text:p>部臺南新化</text:p>
          </table:table-cell>
          <table:table-cell office:value-type="float" office:value="0.33921622000000001" table:style-name="ce1">
            <text:p>0.33921622</text:p>
          </table:table-cell>
          <table:table-cell office:value-type="float" office:value="0.48430649999999997" table:style-name="ce1">
            <text:p>0.4843065</text:p>
          </table:table-cell>
          <table:table-cell office:value-type="float" office:value="0.14509027999999999" table:style-name="ce1">
            <text:p>0.14509028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2.6694717799999998" table:style-name="ce1">
            <text:p>2.66947178</text:p>
          </table:table-cell>
          <table:table-cell office:value-type="float" office:value="8.9824000000000002" table:style-name="ce1">
            <text:p>8.9824</text:p>
          </table:table-cell>
          <table:table-cell office:value-type="float" office:value="2.1792313399999999" table:style-name="ce1">
            <text:p>2.17923134</text:p>
          </table:table-cell>
          <table:table-cell office:value-type="float" office:value="0.1583" table:style-name="ce1">
            <text:p>0.1583</text:p>
          </table:table-cell>
          <table:table-cell office:value-type="float" office:value="0.49024044" table:style-name="ce1">
            <text:p>0.49024044</text:p>
          </table:table-cell>
          <table:table-cell office:value-type="float" office:value="1.0361" table:style-name="ce1">
            <text:p>1.0361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439010527</text:p>
          </table:table-cell>
          <table:table-cell office:value-type="string" table:style-name="ce1">
            <text:p>成大斗六</text:p>
          </table:table-cell>
          <table:table-cell office:value-type="float" office:value="0.33073799999999998" table:style-name="ce1">
            <text:p>0.330738</text:p>
          </table:table-cell>
          <table:table-cell office:value-type="float" office:value="0.84174024000000003" table:style-name="ce1">
            <text:p>0.84174024</text:p>
          </table:table-cell>
          <table:table-cell office:value-type="float" office:value="0.51100224000000005" table:style-name="ce1">
            <text:p>0.51100224</text:p>
          </table:table-cell>
          <table:table-cell office:value-type="float" office:value="59" table:style-name="ce1">
            <text:p>59</text:p>
          </table:table-cell>
          <table:table-cell office:value-type="float" office:value="302" table:style-name="ce1">
            <text:p>302</text:p>
          </table:table-cell>
          <table:table-cell office:value-type="float" office:value="10.195019630000001" table:style-name="ce1">
            <text:p>10.19501963</text:p>
          </table:table-cell>
          <table:table-cell office:value-type="float" office:value="26.971399999999999" table:style-name="ce1">
            <text:p>26.9714</text:p>
          </table:table-cell>
          <table:table-cell office:value-type="float" office:value="6.4084991699999998" table:style-name="ce1">
            <text:p>6.40849917</text:p>
          </table:table-cell>
          <table:table-cell office:value-type="float" office:value="0.69650000000000001" table:style-name="ce1">
            <text:p>0.6965</text:p>
          </table:table-cell>
          <table:table-cell office:value-type="float" office:value="3.7865204600000002" table:style-name="ce1">
            <text:p>3.78652046</text:p>
          </table:table-cell>
          <table:table-cell office:value-type="float" office:value="8.2127999999999997" table:style-name="ce1">
            <text:p>8.2128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40140012</text:p>
          </table:table-cell>
          <table:table-cell office:value-type="string" table:style-name="ce1">
            <text:p>中榮灣橋</text:p>
          </table:table-cell>
          <table:table-cell office:value-type="float" office:value="5.0635729999999997E-2" table:style-name="ce1">
            <text:p>0.05063573</text:p>
          </table:table-cell>
          <table:table-cell office:value-type="float" office:value="0.33214115" table:style-name="ce1">
            <text:p>0.33214115</text:p>
          </table:table-cell>
          <table:table-cell office:value-type="float" office:value="0.28150542000000001" table:style-name="ce1">
            <text:p>0.28150542</text:p>
          </table:table-cell>
          <table:table-cell office:value-type="float" office:value="20" table:style-name="ce1">
            <text:p>20</text:p>
          </table:table-cell>
          <table:table-cell office:value-type="float" office:value="468" table:style-name="ce1">
            <text:p>468</text:p>
          </table:table-cell>
          <table:table-cell office:value-type="float" office:value="3.3854920900000001" table:style-name="ce1">
            <text:p>3.38549209</text:p>
          </table:table-cell>
          <table:table-cell office:value-type="float" office:value="5.6289999999999996" table:style-name="ce1">
            <text:p>5.629</text:p>
          </table:table-cell>
          <table:table-cell office:value-type="float" office:value="1.0763113500000001" table:style-name="ce1">
            <text:p>1.07631135</text:p>
          </table:table-cell>
          <table:table-cell office:value-type="float" office:value="0.30659999999999998" table:style-name="ce1">
            <text:p>0.3066</text:p>
          </table:table-cell>
          <table:table-cell office:value-type="float" office:value="2.30918074" table:style-name="ce1">
            <text:p>2.30918074</text:p>
          </table:table-cell>
          <table:table-cell office:value-type="float" office:value="17.315899999999999" table:style-name="ce1">
            <text:p>17.3159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41310018</text:p>
          </table:table-cell>
          <table:table-cell office:value-type="string" table:style-name="ce1">
            <text:p>高榮台南院</text:p>
          </table:table-cell>
          <table:table-cell office:value-type="float" office:value="0.10860277" table:style-name="ce1">
            <text:p>0.10860277</text:p>
          </table:table-cell>
          <table:table-cell office:value-type="float" office:value="0.25676120000000002" table:style-name="ce1">
            <text:p>0.2567612</text:p>
          </table:table-cell>
          <table:table-cell office:value-type="float" office:value="0.14815843000000001" table:style-name="ce1">
            <text:p>0.14815843</text:p>
          </table:table-cell>
          <table:table-cell office:value-type="float" office:value="43" table:style-name="ce1">
            <text:p>43</text:p>
          </table:table-cell>
          <table:table-cell office:value-type="float" office:value="462" table:style-name="ce1">
            <text:p>462</text:p>
          </table:table-cell>
          <table:table-cell office:value-type="float" office:value="7.0450225700000004" table:style-name="ce1">
            <text:p>7.04502257</text:p>
          </table:table-cell>
          <table:table-cell office:value-type="float" office:value="21.6266" table:style-name="ce1">
            <text:p>21.6266</text:p>
          </table:table-cell>
          <table:table-cell office:value-type="float" office:value="3.4723016499999999" table:style-name="ce1">
            <text:p>3.47230165</text:p>
          </table:table-cell>
          <table:table-cell office:value-type="float" office:value="0.5998" table:style-name="ce1">
            <text:p>0.5998</text:p>
          </table:table-cell>
          <table:table-cell office:value-type="float" office:value="3.5727209200000001" table:style-name="ce1">
            <text:p>3.57272092</text:p>
          </table:table-cell>
          <table:table-cell office:value-type="float" office:value="11.6365" table:style-name="ce1">
            <text:p>11.6365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22020022</text:p>
          </table:table-cell>
          <table:table-cell office:value-type="string" table:style-name="ce1">
            <text:p>慶昇醫院</text:p>
          </table:table-cell>
          <table:table-cell office:value-type="float" office:value="6.7419279999999998E-2" table:style-name="ce1">
            <text:p>0.06741928</text:p>
          </table:table-cell>
          <table:table-cell office:value-type="float" office:value="1.6967570000000001E-2" table:style-name="ce1">
            <text:p>0.01696757</text:p>
          </table:table-cell>
          <table:table-cell office:value-type="float" office:value="-4.5116969999999999E-2" table:style-name="ce1">
            <text:p>-0.04511697</text:p>
          </table:table-cell>
          <table:table-cell office:value-type="float" office:value="12" table:style-name="ce1">
            <text:p>12</text:p>
          </table:table-cell>
          <table:table-cell office:value-type="float" office:value="129" table:style-name="ce1">
            <text:p>129</text:p>
          </table:table-cell>
          <table:table-cell office:value-type="float" office:value="3.0646324200000001" table:style-name="ce1">
            <text:p>3.06463242</text:p>
          </table:table-cell>
          <table:table-cell office:value-type="float" office:value="7.5618999999999996" table:style-name="ce1">
            <text:p>7.5619</text:p>
          </table:table-cell>
          <table:table-cell office:value-type="float" office:value="1.7763948199999999" table:style-name="ce1">
            <text:p>1.77639482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1.2882376" table:style-name="ce1">
            <text:p>1.2882376</text:p>
          </table:table-cell>
          <table:table-cell office:value-type="float" office:value="3.3485999999999998" table:style-name="ce1">
            <text:p>3.3486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5050012</text:p>
          </table:table-cell>
          <table:table-cell office:value-type="string" table:style-name="ce1">
            <text:p>奇美佳里</text:p>
          </table:table-cell>
          <table:table-cell office:value-type="float" office:value="0.48427203000000002" table:style-name="ce1">
            <text:p>0.48427203</text:p>
          </table:table-cell>
          <table:table-cell office:value-type="float" office:value="0.46586079000000002" table:style-name="ce1">
            <text:p>0.46586079</text:p>
          </table:table-cell>
          <table:table-cell office:value-type="float" office:value="0.16313832" table:style-name="ce1">
            <text:p>0.16313832</text:p>
          </table:table-cell>
          <table:table-cell office:value-type="float" office:value="61" table:style-name="ce1">
            <text:p>61</text:p>
          </table:table-cell>
          <table:table-cell office:value-type="float" office:value="332" table:style-name="ce1">
            <text:p>332</text:p>
          </table:table-cell>
          <table:table-cell office:value-type="float" office:value="14.6865533" table:style-name="ce1">
            <text:p>14.6865533</text:p>
          </table:table-cell>
          <table:table-cell office:value-type="float" office:value="40.767200000000003" table:style-name="ce1">
            <text:p>40.7672</text:p>
          </table:table-cell>
          <table:table-cell office:value-type="float" office:value="9.0911072799999992" table:style-name="ce1">
            <text:p>9.09110728</text:p>
          </table:table-cell>
          <table:table-cell office:value-type="float" office:value="1.0504" table:style-name="ce1">
            <text:p>1.0504</text:p>
          </table:table-cell>
          <table:table-cell office:value-type="float" office:value="5.5954460199999998" table:style-name="ce1">
            <text:p>5.59544602</text:p>
          </table:table-cell>
          <table:table-cell office:value-type="float" office:value="8.2623999999999995" table:style-name="ce1">
            <text:p>8.2624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9010013</text:p>
          </table:table-cell>
          <table:table-cell office:value-type="string" table:style-name="ce1">
            <text:p>斗六慈濟醫</text:p>
          </table:table-cell>
          <table:table-cell office:value-type="float" office:value="0.62153815999999995" table:style-name="ce1">
            <text:p>0.62153816</text:p>
          </table:table-cell>
          <table:table-cell office:value-type="float" office:value="0.71398434" table:style-name="ce1">
            <text:p>0.71398434</text:p>
          </table:table-cell>
          <table:table-cell office:value-type="float" office:value="9.2446180000000003E-2" table:style-name="ce1">
            <text:p>0.09244618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3.0681305000000001" table:style-name="ce1">
            <text:p>3.0681305</text:p>
          </table:table-cell>
          <table:table-cell office:value-type="float" office:value="19.1373" table:style-name="ce1">
            <text:p>19.1373</text:p>
          </table:table-cell>
          <table:table-cell office:value-type="float" office:value="3.0633258900000002" table:style-name="ce1">
            <text:p>3.0633258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4.80461E-3" table:style-name="ce1">
            <text:p>0.0048046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9020019</text:p>
          </table:table-cell>
          <table:table-cell office:value-type="string" table:style-name="ce1">
            <text:p>天主福安</text:p>
          </table:table-cell>
          <table:table-cell office:value-type="float" office:value="5.1710999999999999E-4" table:style-name="ce1">
            <text:p>0.00051711</text:p>
          </table:table-cell>
          <table:table-cell office:value-type="float" office:value="3.925555E-2" table:style-name="ce1">
            <text:p>0.03925555</text:p>
          </table:table-cell>
          <table:table-cell office:value-type="float" office:value="3.9527809999999997E-2" table:style-name="ce1">
            <text:p>0.03952781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.8970931800000002" table:style-name="ce1">
            <text:p>2.89709318</text:p>
          </table:table-cell>
          <table:table-cell office:value-type="float" office:value="10.082700000000001" table:style-name="ce1">
            <text:p>10.0827</text:p>
          </table:table-cell>
          <table:table-cell office:value-type="float" office:value="2.4950374399999999" table:style-name="ce1">
            <text:p>2.49503744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40205573999999999" table:style-name="ce1">
            <text:p>0.40205574</text:p>
          </table:table-cell>
          <table:table-cell office:value-type="float" office:value="1.0744" table:style-name="ce1">
            <text:p>1.0744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9030015</text:p>
          </table:table-cell>
          <table:table-cell office:value-type="string" table:style-name="ce1">
            <text:p>若瑟醫院</text:p>
          </table:table-cell>
          <table:table-cell office:value-type="float" office:value="-0.11090999999999999" table:style-name="ce1">
            <text:p>-0.11091</text:p>
          </table:table-cell>
          <table:table-cell office:value-type="float" office:value="0.24893999999999999" table:style-name="ce1">
            <text:p>0.24894</text:p>
          </table:table-cell>
          <table:table-cell office:value-type="float" office:value="0.35528999999999999" table:style-name="ce1">
            <text:p>0.35529</text:p>
          </table:table-cell>
          <table:table-cell office:value-type="float" office:value="51" table:style-name="ce1">
            <text:p>51</text:p>
          </table:table-cell>
          <table:table-cell office:value-type="float" office:value="372" table:style-name="ce1">
            <text:p>372</text:p>
          </table:table-cell>
          <table:table-cell office:value-type="float" office:value="10.937096759999999" table:style-name="ce1">
            <text:p>10.93709676</text:p>
          </table:table-cell>
          <table:table-cell office:value-type="float" office:value="29.885999999999999" table:style-name="ce1">
            <text:p>29.886</text:p>
          </table:table-cell>
          <table:table-cell office:value-type="float" office:value="6.8344337599999996" table:style-name="ce1">
            <text:p>6.83443376</text:p>
          </table:table-cell>
          <table:table-cell office:value-type="float" office:value="1.0175000000000001" table:style-name="ce1">
            <text:p>1.0175</text:p>
          </table:table-cell>
          <table:table-cell office:value-type="float" office:value="4.1026629999999997" table:style-name="ce1">
            <text:p>4.102663</text:p>
          </table:table-cell>
          <table:table-cell office:value-type="float" office:value="7.0309999999999997" table:style-name="ce1">
            <text:p>7.031</text:p>
          </table:table-cell>
          <table:table-cell office:value-type="float" office:value="121" table:style-name="ce1">
            <text:p>121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9040011</text:p>
          </table:table-cell>
          <table:table-cell office:value-type="string" table:style-name="ce1">
            <text:p>彰基雲林</text:p>
          </table:table-cell>
          <table:table-cell office:value-type="float" office:value="0.65786999999999995" table:style-name="ce1">
            <text:p>0.65787</text:p>
          </table:table-cell>
          <table:table-cell office:value-type="float" office:value="0.78818999999999995" table:style-name="ce1">
            <text:p>0.78819</text:p>
          </table:table-cell>
          <table:table-cell office:value-type="float" office:value="0.19228000000000001" table:style-name="ce1">
            <text:p>0.19228</text:p>
          </table:table-cell>
          <table:table-cell office:value-type="float" office:value="51" table:style-name="ce1">
            <text:p>51</text:p>
          </table:table-cell>
          <table:table-cell office:value-type="float" office:value="316" table:style-name="ce1">
            <text:p>316</text:p>
          </table:table-cell>
          <table:table-cell office:value-type="float" office:value="12.57517809" table:style-name="ce1">
            <text:p>12.57517809</text:p>
          </table:table-cell>
          <table:table-cell office:value-type="float" office:value="31.850300000000001" table:style-name="ce1">
            <text:p>31.8503</text:p>
          </table:table-cell>
          <table:table-cell office:value-type="float" office:value="8.9607415199999991" table:style-name="ce1">
            <text:p>8.96074152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3.6144365700000001" table:style-name="ce1">
            <text:p>3.61443657</text:p>
          </table:table-cell>
          <table:table-cell office:value-type="float" office:value="5.3894000000000002" table:style-name="ce1">
            <text:p>5.3894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39130010</text:p>
          </table:table-cell>
          <table:table-cell office:value-type="string" table:style-name="ce1">
            <text:p>長庚雲林</text:p>
          </table:table-cell>
          <table:table-cell office:value-type="float" office:value="-0.22314872999999999" table:style-name="ce1">
            <text:p>-0.22314873</text:p>
          </table:table-cell>
          <table:table-cell office:value-type="float" office:value="0.24668862999999999" table:style-name="ce1">
            <text:p>0.24668863</text:p>
          </table:table-cell>
          <table:table-cell office:value-type="float" office:value="0.46983735999999998" table:style-name="ce1">
            <text:p>0.46983736</text:p>
          </table:table-cell>
          <table:table-cell office:value-type="float" office:value="25" table:style-name="ce1">
            <text:p>25</text:p>
          </table:table-cell>
          <table:table-cell office:value-type="float" office:value="152" table:style-name="ce1">
            <text:p>152</text:p>
          </table:table-cell>
          <table:table-cell office:value-type="float" office:value="6.4400065199999998" table:style-name="ce1">
            <text:p>6.44000652</text:p>
          </table:table-cell>
          <table:table-cell office:value-type="float" office:value="16.5641" table:style-name="ce1">
            <text:p>16.5641</text:p>
          </table:table-cell>
          <table:table-cell office:value-type="float" office:value="5.2262064500000003" table:style-name="ce1">
            <text:p>5.22620645</text:p>
          </table:table-cell>
          <table:table-cell office:value-type="float" office:value="0.33069999999999999" table:style-name="ce1">
            <text:p>0.3307</text:p>
          </table:table-cell>
          <table:table-cell office:value-type="float" office:value="1.21380007" table:style-name="ce1">
            <text:p>1.21380007</text:p>
          </table:table-cell>
          <table:table-cell office:value-type="float" office:value="2.5059999999999998" table:style-name="ce1">
            <text:p>2.506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21031104</text:p>
          </table:table-cell>
          <table:table-cell office:value-type="string" table:style-name="ce1">
            <text:p>郭綜合醫院</text:p>
          </table:table-cell>
          <table:table-cell office:value-type="float" office:value="-2.1319999999999999E-2" table:style-name="ce1">
            <text:p>-0.02132</text:p>
          </table:table-cell>
          <table:table-cell office:value-type="float" office:value="9.1900000000000003E-3" table:style-name="ce1">
            <text:p>0.00919</text:p>
          </table:table-cell>
          <table:table-cell office:value-type="float" office:value="3.0509999999999999E-2" table:style-name="ce1">
            <text:p>0.03051</text:p>
          </table:table-cell>
          <table:table-cell office:value-type="float" office:value="90" table:style-name="ce1">
            <text:p>90</text:p>
          </table:table-cell>
          <table:table-cell office:value-type="float" office:value="470" table:style-name="ce1">
            <text:p>470</text:p>
          </table:table-cell>
          <table:table-cell office:value-type="float" office:value="13.49588795" table:style-name="ce1">
            <text:p>13.49588795</text:p>
          </table:table-cell>
          <table:table-cell office:value-type="float" office:value="39.285800000000002" table:style-name="ce1">
            <text:p>39.2858</text:p>
          </table:table-cell>
          <table:table-cell office:value-type="float" office:value="8.5210554500000004" table:style-name="ce1">
            <text:p>8.52105545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4.9748324999999998" table:style-name="ce1">
            <text:p>4.9748325</text:p>
          </table:table-cell>
          <table:table-cell office:value-type="float" office:value="6.6063000000000001" table:style-name="ce1">
            <text:p>6.6063</text:p>
          </table:table-cell>
          <table:table-cell office:value-type="float" office:value="183" table:style-name="ce1">
            <text:p>183</text:p>
          </table:table-cell>
          <table:table-cell table:number-columns-repeated="1636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22011115</text:p>
          </table:table-cell>
          <table:table-cell office:value-type="string" table:style-name="ce1">
            <text:p>陽明醫院</text:p>
          </table:table-cell>
          <table:table-cell office:value-type="float" office:value="4.5573100000000002" table:style-name="ce1">
            <text:p>4.55731</text:p>
          </table:table-cell>
          <table:table-cell office:value-type="float" office:value="4.6680700000000002" table:style-name="ce1">
            <text:p>4.66807</text:p>
          </table:table-cell>
          <table:table-cell office:value-type="float" office:value="0.11076" table:style-name="ce1">
            <text:p>0.11076</text:p>
          </table:table-cell>
          <table:table-cell office:value-type="float" office:value="44" table:style-name="ce1">
            <text:p>44</text:p>
          </table:table-cell>
          <table:table-cell office:value-type="float" office:value="346" table:style-name="ce1">
            <text:p>346</text:p>
          </table:table-cell>
          <table:table-cell office:value-type="float" office:value="14.034695749999999" table:style-name="ce1">
            <text:p>14.03469575</text:p>
          </table:table-cell>
          <table:table-cell office:value-type="float" office:value="43.953099999999999" table:style-name="ce1">
            <text:p>43.9531</text:p>
          </table:table-cell>
          <table:table-cell office:value-type="float" office:value="10.4751878" table:style-name="ce1">
            <text:p>10.4751878</text:p>
          </table:table-cell>
          <table:table-cell office:value-type="float" office:value="0.56010000000000004" table:style-name="ce1">
            <text:p>0.5601</text:p>
          </table:table-cell>
          <table:table-cell office:value-type="float" office:value="3.55950795" table:style-name="ce1">
            <text:p>3.55950795</text:p>
          </table:table-cell>
          <table:table-cell office:value-type="float" office:value="4.2854000000000001" table:style-name="ce1">
            <text:p>4.2854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02030026</text:p>
          </table:table-cell>
          <table:table-cell office:value-type="string" table:style-name="ce1">
            <text:p>高雄榮總</text:p>
          </table:table-cell>
          <table:table-cell office:value-type="float" office:value="9.0996359999999998E-2" table:style-name="ce1">
            <text:p>0.09099636</text:p>
          </table:table-cell>
          <table:table-cell office:value-type="float" office:value="4.6770073600000002" table:style-name="ce1">
            <text:p>4.67700736</text:p>
          </table:table-cell>
          <table:table-cell office:value-type="float" office:value="4.5860110000000001" table:style-name="ce1">
            <text:p>4.586011</text:p>
          </table:table-cell>
          <table:table-cell office:value-type="float" office:value="704" table:style-name="ce1">
            <text:p>704</text:p>
          </table:table-cell>
          <table:table-cell office:value-type="float" office:value="1453" table:style-name="ce1">
            <text:p>1453</text:p>
          </table:table-cell>
          <table:table-cell office:value-type="float" office:value="83.062914019999994" table:style-name="ce1">
            <text:p>83.06291402</text:p>
          </table:table-cell>
          <table:table-cell office:value-type="float" office:value="111.675" table:style-name="ce1">
            <text:p>111.675</text:p>
          </table:table-cell>
          <table:table-cell office:value-type="float" office:value="40.673856219999998" table:style-name="ce1">
            <text:p>40.67385622</text:p>
          </table:table-cell>
          <table:table-cell office:value-type="float" office:value="5.2337999999999996" table:style-name="ce1">
            <text:p>5.2338</text:p>
          </table:table-cell>
          <table:table-cell office:value-type="float" office:value="42.389057800000003" table:style-name="ce1">
            <text:p>42.3890578</text:p>
          </table:table-cell>
          <table:table-cell office:value-type="float" office:value="40.914999999999999" table:style-name="ce1">
            <text:p>40.915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42100017</text:p>
          </table:table-cell>
          <table:table-cell office:value-type="string" table:style-name="ce1">
            <text:p>高雄長庚</text:p>
          </table:table-cell>
          <table:table-cell office:value-type="float" office:value="2.8653038" table:style-name="ce1">
            <text:p>2.8653038</text:p>
          </table:table-cell>
          <table:table-cell office:value-type="float" office:value="59.814039919999999" table:style-name="ce1">
            <text:p>59.81403992</text:p>
          </table:table-cell>
          <table:table-cell office:value-type="float" office:value="56.94873612" table:style-name="ce1">
            <text:p>56.94873612</text:p>
          </table:table-cell>
          <table:table-cell office:value-type="float" office:value="1072" table:style-name="ce1">
            <text:p>1072</text:p>
          </table:table-cell>
          <table:table-cell office:value-type="float" office:value="2647" table:style-name="ce1">
            <text:p>2647</text:p>
          </table:table-cell>
          <table:table-cell office:value-type="float" office:value="157.25079398" table:style-name="ce1">
            <text:p>157.250794</text:p>
          </table:table-cell>
          <table:table-cell office:value-type="float" office:value="214.12200000000001" table:style-name="ce1">
            <text:p>214.122</text:p>
          </table:table-cell>
          <table:table-cell office:value-type="float" office:value="83.338237469999996" table:style-name="ce1">
            <text:p>83.33823747</text:p>
          </table:table-cell>
          <table:table-cell office:value-type="float" office:value="8.1064000000000007" table:style-name="ce1">
            <text:p>8.1064</text:p>
          </table:table-cell>
          <table:table-cell office:value-type="float" office:value="73.912556510000002" table:style-name="ce1">
            <text:p>73.91255651</text:p>
          </table:table-cell>
          <table:table-cell office:value-type="float" office:value="84.494799999999998" table:style-name="ce1">
            <text:p>84.4948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02050014</text:p>
          </table:table-cell>
          <table:table-cell office:value-type="string" table:style-name="ce1">
            <text:p>高雄醫學大</text:p>
          </table:table-cell>
          <table:table-cell office:value-type="float" office:value="9.3760203600000001" table:style-name="ce1">
            <text:p>9.37602036</text:p>
          </table:table-cell>
          <table:table-cell office:value-type="float" office:value="8.4924130899999994" table:style-name="ce1">
            <text:p>8.49241309</text:p>
          </table:table-cell>
          <table:table-cell office:value-type="float" office:value="-0.88360726999999994" table:style-name="ce1">
            <text:p>-0.88360727</text:p>
          </table:table-cell>
          <table:table-cell office:value-type="float" office:value="892" table:style-name="ce1">
            <text:p>892</text:p>
          </table:table-cell>
          <table:table-cell office:value-type="float" office:value="1648" table:style-name="ce1">
            <text:p>1648</text:p>
          </table:table-cell>
          <table:table-cell office:value-type="float" office:value="105.55228532" table:style-name="ce1">
            <text:p>105.5522853</text:p>
          </table:table-cell>
          <table:table-cell office:value-type="float" office:value="139.63380000000001" table:style-name="ce1">
            <text:p>139.6338</text:p>
          </table:table-cell>
          <table:table-cell office:value-type="float" office:value="54.578291329999999" table:style-name="ce1">
            <text:p>54.57829133</text:p>
          </table:table-cell>
          <table:table-cell office:value-type="float" office:value="6.1971999999999996" table:style-name="ce1">
            <text:p>6.1972</text:p>
          </table:table-cell>
          <table:table-cell office:value-type="float" office:value="50.973993989999997" table:style-name="ce1">
            <text:p>50.97399399</text:p>
          </table:table-cell>
          <table:table-cell office:value-type="float" office:value="49.318800000000003" table:style-name="ce1">
            <text:p>49.3188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02020011</text:p>
          </table:table-cell>
          <table:table-cell office:value-type="string" table:style-name="ce1">
            <text:p>高雄市聯醫</text:p>
          </table:table-cell>
          <table:table-cell office:value-type="float" office:value="0.53414866999999999" table:style-name="ce1">
            <text:p>0.53414867</text:p>
          </table:table-cell>
          <table:table-cell office:value-type="float" office:value="0.56713457" table:style-name="ce1">
            <text:p>0.56713457</text:p>
          </table:table-cell>
          <table:table-cell office:value-type="float" office:value="3.2985899999999999E-2" table:style-name="ce1">
            <text:p>0.0329859</text:p>
          </table:table-cell>
          <table:table-cell office:value-type="float" office:value="77" table:style-name="ce1">
            <text:p>77</text:p>
          </table:table-cell>
          <table:table-cell office:value-type="float" office:value="388" table:style-name="ce1">
            <text:p>388</text:p>
          </table:table-cell>
          <table:table-cell office:value-type="float" office:value="12.54523442" table:style-name="ce1">
            <text:p>12.54523442</text:p>
          </table:table-cell>
          <table:table-cell office:value-type="float" office:value="41.0749" table:style-name="ce1">
            <text:p>41.0749</text:p>
          </table:table-cell>
          <table:table-cell office:value-type="float" office:value="7.6167231299999996" table:style-name="ce1">
            <text:p>7.61672313</text:p>
          </table:table-cell>
          <table:table-cell office:value-type="float" office:value="1.2487999999999999" table:style-name="ce1">
            <text:p>1.2488</text:p>
          </table:table-cell>
          <table:table-cell office:value-type="float" office:value="4.9285112900000003" table:style-name="ce1">
            <text:p>4.92851129</text:p>
          </table:table-cell>
          <table:table-cell office:value-type="float" office:value="7.8864999999999998" table:style-name="ce1">
            <text:p>7.8865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02070020</text:p>
          </table:table-cell>
          <table:table-cell office:value-type="string" table:style-name="ce1">
            <text:p>大同醫院</text:p>
          </table:table-cell>
          <table:table-cell office:value-type="float" office:value="5.9636560799999998" table:style-name="ce1">
            <text:p>5.96365608</text:p>
          </table:table-cell>
          <table:table-cell office:value-type="float" office:value="5.4026720600000004" table:style-name="ce1">
            <text:p>5.40267206</text:p>
          </table:table-cell>
          <table:table-cell office:value-type="float" office:value="-0.56098402000000003" table:style-name="ce1">
            <text:p>-0.56098402</text:p>
          </table:table-cell>
          <table:table-cell office:value-type="float" office:value="107" table:style-name="ce1">
            <text:p>107</text:p>
          </table:table-cell>
          <table:table-cell office:value-type="float" office:value="421" table:style-name="ce1">
            <text:p>421</text:p>
          </table:table-cell>
          <table:table-cell office:value-type="float" office:value="31.91445628" table:style-name="ce1">
            <text:p>31.91445628</text:p>
          </table:table-cell>
          <table:table-cell office:value-type="float" office:value="75.870800000000003" table:style-name="ce1">
            <text:p>75.8708</text:p>
          </table:table-cell>
          <table:table-cell office:value-type="float" office:value="21.225752620000002" table:style-name="ce1">
            <text:p>21.22575262</text:p>
          </table:table-cell>
          <table:table-cell office:value-type="float" office:value="1.8112999999999999" table:style-name="ce1">
            <text:p>1.8113</text:p>
          </table:table-cell>
          <table:table-cell office:value-type="float" office:value="10.68870366" table:style-name="ce1">
            <text:p>10.68870366</text:p>
          </table:table-cell>
          <table:table-cell office:value-type="float" office:value="11.6442" table:style-name="ce1">
            <text:p>11.644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02080026</text:p>
          </table:table-cell>
          <table:table-cell office:value-type="string" table:style-name="ce1">
            <text:p>市立凱旋</text:p>
          </table:table-cell>
          <table:table-cell office:value-type="float" office:value="0.59635070999999995" table:style-name="ce1">
            <text:p>0.59635071</text:p>
          </table:table-cell>
          <table:table-cell office:value-type="float" office:value="0.55319187000000003" table:style-name="ce1">
            <text:p>0.55319187</text:p>
          </table:table-cell>
          <table:table-cell office:value-type="float" office:value="-4.3158839999999997E-2" table:style-name="ce1">
            <text:p>-0.04315884</text:p>
          </table:table-cell>
          <table:table-cell office:value-type="float" office:value="46" table:style-name="ce1">
            <text:p>46</text:p>
          </table:table-cell>
          <table:table-cell office:value-type="float" office:value="751" table:style-name="ce1">
            <text:p>751</text:p>
          </table:table-cell>
          <table:table-cell office:value-type="float" office:value="9.2023723900000007" table:style-name="ce1">
            <text:p>9.20237239</text:p>
          </table:table-cell>
          <table:table-cell office:value-type="float" office:value="8.1702999999999992" table:style-name="ce1">
            <text:p>8.1703</text:p>
          </table:table-cell>
          <table:table-cell office:value-type="float" office:value="1.92995998" table:style-name="ce1">
            <text:p>1.92995998</text:p>
          </table:table-cell>
          <table:table-cell office:value-type="float" office:value="1.0341" table:style-name="ce1">
            <text:p>1.0341</text:p>
          </table:table-cell>
          <table:table-cell office:value-type="float" office:value="7.2724124100000003" table:style-name="ce1">
            <text:p>7.27241241</text:p>
          </table:table-cell>
          <table:table-cell office:value-type="float" office:value="36.462000000000003" table:style-name="ce1">
            <text:p>36.462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43010011</text:p>
          </table:table-cell>
          <table:table-cell office:value-type="string" table:style-name="ce1">
            <text:p>部屏東醫院</text:p>
          </table:table-cell>
          <table:table-cell office:value-type="float" office:value="0.57257051999999997" table:style-name="ce1">
            <text:p>0.57257052</text:p>
          </table:table-cell>
          <table:table-cell office:value-type="float" office:value="0.77125173000000002" table:style-name="ce1">
            <text:p>0.77125173</text:p>
          </table:table-cell>
          <table:table-cell office:value-type="float" office:value="0.19868121999999999" table:style-name="ce1">
            <text:p>0.19868122</text:p>
          </table:table-cell>
          <table:table-cell office:value-type="float" office:value="89" table:style-name="ce1">
            <text:p>89</text:p>
          </table:table-cell>
          <table:table-cell office:value-type="float" office:value="437" table:style-name="ce1">
            <text:p>437</text:p>
          </table:table-cell>
          <table:table-cell office:value-type="float" office:value="15.395195409999999" table:style-name="ce1">
            <text:p>15.39519541</text:p>
          </table:table-cell>
          <table:table-cell office:value-type="float" office:value="35.498899999999999" table:style-name="ce1">
            <text:p>35.4989</text:p>
          </table:table-cell>
          <table:table-cell office:value-type="float" office:value="8.2473156099999994" table:style-name="ce1">
            <text:p>8.24731561</text:p>
          </table:table-cell>
          <table:table-cell office:value-type="float" office:value="1.2298" table:style-name="ce1">
            <text:p>1.2298</text:p>
          </table:table-cell>
          <table:table-cell office:value-type="float" office:value="7.1478798000000001" table:style-name="ce1">
            <text:p>7.1478798</text:p>
          </table:table-cell>
          <table:table-cell office:value-type="float" office:value="14.8322" table:style-name="ce1">
            <text:p>14.8322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02030015</text:p>
          </table:table-cell>
          <table:table-cell office:value-type="string" table:style-name="ce1">
            <text:p>國軍左營</text:p>
          </table:table-cell>
          <table:table-cell office:value-type="float" office:value="0.18045449999999999" table:style-name="ce1">
            <text:p>0.1804545</text:p>
          </table:table-cell>
          <table:table-cell office:value-type="float" office:value="0.27023999999999998" table:style-name="ce1">
            <text:p>0.27024</text:p>
          </table:table-cell>
          <table:table-cell office:value-type="float" office:value="8.9785500000000004E-2" table:style-name="ce1">
            <text:p>0.0897855</text:p>
          </table:table-cell>
          <table:table-cell office:value-type="float" office:value="113" table:style-name="ce1">
            <text:p>113</text:p>
          </table:table-cell>
          <table:table-cell office:value-type="float" office:value="581" table:style-name="ce1">
            <text:p>581</text:p>
          </table:table-cell>
          <table:table-cell office:value-type="float" office:value="14.970670070000001" table:style-name="ce1">
            <text:p>14.97067007</text:p>
          </table:table-cell>
          <table:table-cell office:value-type="float" office:value="32.638800000000003" table:style-name="ce1">
            <text:p>32.6388</text:p>
          </table:table-cell>
          <table:table-cell office:value-type="float" office:value="6.1787614299999998" table:style-name="ce1">
            <text:p>6.17876143</text:p>
          </table:table-cell>
          <table:table-cell office:value-type="float" office:value="1.3519000000000001" table:style-name="ce1">
            <text:p>1.3519</text:p>
          </table:table-cell>
          <table:table-cell office:value-type="float" office:value="8.7919086400000008" table:style-name="ce1">
            <text:p>8.79190864</text:p>
          </table:table-cell>
          <table:table-cell office:value-type="float" office:value="14.9908" table:style-name="ce1">
            <text:p>14.9908</text:p>
          </table:table-cell>
          <table:table-cell office:value-type="float" office:value="116" table:style-name="ce1">
            <text:p>116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02080015</text:p>
          </table:table-cell>
          <table:table-cell office:value-type="string" table:style-name="ce1">
            <text:p>國軍高雄</text:p>
          </table:table-cell>
          <table:table-cell office:value-type="float" office:value="0.35265663000000003" table:style-name="ce1">
            <text:p>0.35265663</text:p>
          </table:table-cell>
          <table:table-cell office:value-type="float" office:value="0.45687" table:style-name="ce1">
            <text:p>0.45687</text:p>
          </table:table-cell>
          <table:table-cell office:value-type="float" office:value="0.10421337" table:style-name="ce1">
            <text:p>0.10421337</text:p>
          </table:table-cell>
          <table:table-cell office:value-type="float" office:value="149" table:style-name="ce1">
            <text:p>149</text:p>
          </table:table-cell>
          <table:table-cell office:value-type="float" office:value="732" table:style-name="ce1">
            <text:p>732</text:p>
          </table:table-cell>
          <table:table-cell office:value-type="float" office:value="21.923411560000002" table:style-name="ce1">
            <text:p>21.92341156</text:p>
          </table:table-cell>
          <table:table-cell office:value-type="float" office:value="53.953299999999999" table:style-name="ce1">
            <text:p>53.9533</text:p>
          </table:table-cell>
          <table:table-cell office:value-type="float" office:value="9.3844836699999998" table:style-name="ce1">
            <text:p>9.38448367</text:p>
          </table:table-cell>
          <table:table-cell office:value-type="float" office:value="1.8866000000000001" table:style-name="ce1">
            <text:p>1.8866</text:p>
          </table:table-cell>
          <table:table-cell office:value-type="float" office:value="12.53892789" table:style-name="ce1">
            <text:p>12.53892789</text:p>
          </table:table-cell>
          <table:table-cell office:value-type="float" office:value="19.948699999999999" table:style-name="ce1">
            <text:p>19.9487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02080013</text:p>
          </table:table-cell>
          <table:table-cell office:value-type="string" table:style-name="ce1">
            <text:p>阮綜合醫院</text:p>
          </table:table-cell>
          <table:table-cell office:value-type="float" office:value="1.0451242599999999" table:style-name="ce1">
            <text:p>1.04512426</text:p>
          </table:table-cell>
          <table:table-cell office:value-type="float" office:value="0.50436928000000003" table:style-name="ce1">
            <text:p>0.50436928</text:p>
          </table:table-cell>
          <table:table-cell office:value-type="float" office:value="-0.34940077000000003" table:style-name="ce1">
            <text:p>-0.34940077</text:p>
          </table:table-cell>
          <table:table-cell office:value-type="float" office:value="194" table:style-name="ce1">
            <text:p>194</text:p>
          </table:table-cell>
          <table:table-cell office:value-type="float" office:value="640" table:style-name="ce1">
            <text:p>640</text:p>
          </table:table-cell>
          <table:table-cell office:value-type="float" office:value="32.679700660000002" table:style-name="ce1">
            <text:p>32.67970066</text:p>
          </table:table-cell>
          <table:table-cell office:value-type="float" office:value="66.368700000000004" table:style-name="ce1">
            <text:p>66.3687</text:p>
          </table:table-cell>
          <table:table-cell office:value-type="float" office:value="18.745210409999999" table:style-name="ce1">
            <text:p>18.74521041</text:p>
          </table:table-cell>
          <table:table-cell office:value-type="float" office:value="2.4824999999999999" table:style-name="ce1">
            <text:p>2.4825</text:p>
          </table:table-cell>
          <table:table-cell office:value-type="float" office:value="13.93449025" table:style-name="ce1">
            <text:p>13.93449025</text:p>
          </table:table-cell>
          <table:table-cell office:value-type="float" office:value="16.187999999999999" table:style-name="ce1">
            <text:p>16.188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43010017</text:p>
          </table:table-cell>
          <table:table-cell office:value-type="string" table:style-name="ce1">
            <text:p>寶建醫院</text:p>
          </table:table-cell>
          <table:table-cell office:value-type="float" office:value="0.57974965000000001" table:style-name="ce1">
            <text:p>0.57974965</text:p>
          </table:table-cell>
          <table:table-cell office:value-type="float" office:value="0.44724610999999997" table:style-name="ce1">
            <text:p>0.44724611</text:p>
          </table:table-cell>
          <table:table-cell office:value-type="float" office:value="-6.7273000000000003E-3" table:style-name="ce1">
            <text:p>-0.0067273</text:p>
          </table:table-cell>
          <table:table-cell office:value-type="float" office:value="58" table:style-name="ce1">
            <text:p>58</text:p>
          </table:table-cell>
          <table:table-cell office:value-type="float" office:value="414" table:style-name="ce1">
            <text:p>414</text:p>
          </table:table-cell>
          <table:table-cell office:value-type="float" office:value="14.299785809999999" table:style-name="ce1">
            <text:p>14.29978581</text:p>
          </table:table-cell>
          <table:table-cell office:value-type="float" office:value="31.288799999999998" table:style-name="ce1">
            <text:p>31.2888</text:p>
          </table:table-cell>
          <table:table-cell office:value-type="float" office:value="6.8660446200000003" table:style-name="ce1">
            <text:p>6.86604462</text:p>
          </table:table-cell>
          <table:table-cell office:value-type="float" office:value="1.409" table:style-name="ce1">
            <text:p>1.409</text:p>
          </table:table-cell>
          <table:table-cell office:value-type="float" office:value="7.4337411900000001" table:style-name="ce1">
            <text:p>7.43374119</text:p>
          </table:table-cell>
          <table:table-cell office:value-type="float" office:value="11.2155" table:style-name="ce1">
            <text:p>11.2155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943030019</text:p>
          </table:table-cell>
          <table:table-cell office:value-type="string" table:style-name="ce1">
            <text:p>安泰醫院</text:p>
          </table:table-cell>
          <table:table-cell office:value-type="float" office:value="1.2899668" table:style-name="ce1">
            <text:p>1.2899668</text:p>
          </table:table-cell>
          <table:table-cell office:value-type="float" office:value="1.0560176999999999" table:style-name="ce1">
            <text:p>1.0560177</text:p>
          </table:table-cell>
          <table:table-cell office:value-type="float" office:value="2.6452989999999999E-2" table:style-name="ce1">
            <text:p>0.02645299</text:p>
          </table:table-cell>
          <table:table-cell office:value-type="float" office:value="114" table:style-name="ce1">
            <text:p>114</text:p>
          </table:table-cell>
          <table:table-cell office:value-type="float" office:value="616" table:style-name="ce1">
            <text:p>616</text:p>
          </table:table-cell>
          <table:table-cell office:value-type="float" office:value="20.224934489999999" table:style-name="ce1">
            <text:p>20.22493449</text:p>
          </table:table-cell>
          <table:table-cell office:value-type="float" office:value="29.952500000000001" table:style-name="ce1">
            <text:p>29.9525</text:p>
          </table:table-cell>
          <table:table-cell office:value-type="float" office:value="10.82968114" table:style-name="ce1">
            <text:p>10.82968114</text:p>
          </table:table-cell>
          <table:table-cell office:value-type="float" office:value="1.5931999999999999" table:style-name="ce1">
            <text:p>1.5932</text:p>
          </table:table-cell>
          <table:table-cell office:value-type="float" office:value="9.3952533500000008" table:style-name="ce1">
            <text:p>9.39525335</text:p>
          </table:table-cell>
          <table:table-cell office:value-type="float" office:value="13.7645" table:style-name="ce1">
            <text:p>13.7645</text:p>
          </table:table-cell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02110011</text:p>
          </table:table-cell>
          <table:table-cell office:value-type="string" table:style-name="ce1">
            <text:p>小港醫院</text:p>
          </table:table-cell>
          <table:table-cell office:value-type="float" office:value="3.3136622099999999" table:style-name="ce1">
            <text:p>3.31366221</text:p>
          </table:table-cell>
          <table:table-cell office:value-type="float" office:value="2.7604662900000001" table:style-name="ce1">
            <text:p>2.76046629</text:p>
          </table:table-cell>
          <table:table-cell office:value-type="float" office:value="-0.55319591999999995" table:style-name="ce1">
            <text:p>-0.55319592</text:p>
          </table:table-cell>
          <table:table-cell office:value-type="float" office:value="111" table:style-name="ce1">
            <text:p>111</text:p>
          </table:table-cell>
          <table:table-cell office:value-type="float" office:value="493" table:style-name="ce1">
            <text:p>493</text:p>
          </table:table-cell>
          <table:table-cell office:value-type="float" office:value="24.677919289999998" table:style-name="ce1">
            <text:p>24.67791929</text:p>
          </table:table-cell>
          <table:table-cell office:value-type="float" office:value="56.109499999999997" table:style-name="ce1">
            <text:p>56.1095</text:p>
          </table:table-cell>
          <table:table-cell office:value-type="float" office:value="14.04236438" table:style-name="ce1">
            <text:p>14.04236438</text:p>
          </table:table-cell>
          <table:table-cell office:value-type="float" office:value="2.1707999999999998" table:style-name="ce1">
            <text:p>2.1708</text:p>
          </table:table-cell>
          <table:table-cell office:value-type="float" office:value="10.63555491" table:style-name="ce1">
            <text:p>10.63555491</text:p>
          </table:table-cell>
          <table:table-cell office:value-type="float" office:value="14.0875" table:style-name="ce1">
            <text:p>14.0875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42120001</text:p>
          </table:table-cell>
          <table:table-cell office:value-type="string" table:style-name="ce1">
            <text:p>義大醫院</text:p>
          </table:table-cell>
          <table:table-cell office:value-type="float" office:value="2.7460892800000001" table:style-name="ce1">
            <text:p>2.74608928</text:p>
          </table:table-cell>
          <table:table-cell office:value-type="float" office:value="3.2494495099999998" table:style-name="ce1">
            <text:p>3.24944951</text:p>
          </table:table-cell>
          <table:table-cell office:value-type="float" office:value="0.49911934000000002" table:style-name="ce1">
            <text:p>0.49911934</text:p>
          </table:table-cell>
          <table:table-cell office:value-type="float" office:value="420" table:style-name="ce1">
            <text:p>420</text:p>
          </table:table-cell>
          <table:table-cell office:value-type="float" office:value="1218" table:style-name="ce1">
            <text:p>1218</text:p>
          </table:table-cell>
          <table:table-cell office:value-type="float" office:value="53.919897300000002" table:style-name="ce1">
            <text:p>53.9198973</text:p>
          </table:table-cell>
          <table:table-cell office:value-type="float" office:value="95.195999999999998" table:style-name="ce1">
            <text:p>95.196</text:p>
          </table:table-cell>
          <table:table-cell office:value-type="float" office:value="26.539226029999998" table:style-name="ce1">
            <text:p>26.53922603</text:p>
          </table:table-cell>
          <table:table-cell office:value-type="float" office:value="3.6051000000000002" table:style-name="ce1">
            <text:p>3.6051</text:p>
          </table:table-cell>
          <table:table-cell office:value-type="float" office:value="27.380671270000001" table:style-name="ce1">
            <text:p>27.38067127</text:p>
          </table:table-cell>
          <table:table-cell office:value-type="float" office:value="29.673300000000001" table:style-name="ce1">
            <text:p>29.6733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43010012</text:p>
          </table:table-cell>
          <table:table-cell office:value-type="string" table:style-name="ce1">
            <text:p>屏基醫院</text:p>
          </table:table-cell>
          <table:table-cell office:value-type="float" office:value="1.1742900000000001" table:style-name="ce1">
            <text:p>1.17429</text:p>
          </table:table-cell>
          <table:table-cell office:value-type="float" office:value="1.5648500000000001" table:style-name="ce1">
            <text:p>1.56485</text:p>
          </table:table-cell>
          <table:table-cell office:value-type="float" office:value="0.76807000000000003" table:style-name="ce1">
            <text:p>0.76807</text:p>
          </table:table-cell>
          <table:table-cell office:value-type="float" office:value="122" table:style-name="ce1">
            <text:p>122</text:p>
          </table:table-cell>
          <table:table-cell office:value-type="float" office:value="636" table:style-name="ce1">
            <text:p>636</text:p>
          </table:table-cell>
          <table:table-cell office:value-type="float" office:value="27.458085860000001" table:style-name="ce1">
            <text:p>27.45808586</text:p>
          </table:table-cell>
          <table:table-cell office:value-type="float" office:value="52.742800000000003" table:style-name="ce1">
            <text:p>52.7428</text:p>
          </table:table-cell>
          <table:table-cell office:value-type="float" office:value="15.7879883" table:style-name="ce1">
            <text:p>15.7879883</text:p>
          </table:table-cell>
          <table:table-cell office:value-type="float" office:value="2.1652999999999998" table:style-name="ce1">
            <text:p>2.1653</text:p>
          </table:table-cell>
          <table:table-cell office:value-type="float" office:value="11.67009756" table:style-name="ce1">
            <text:p>11.67009756</text:p>
          </table:table-cell>
          <table:table-cell office:value-type="float" office:value="12.8651" table:style-name="ce1">
            <text:p>12.8651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43030018</text:p>
          </table:table-cell>
          <table:table-cell office:value-type="string" table:style-name="ce1">
            <text:p>輔英醫院</text:p>
          </table:table-cell>
          <table:table-cell office:value-type="float" office:value="0.44071079000000002" table:style-name="ce1">
            <text:p>0.44071079</text:p>
          </table:table-cell>
          <table:table-cell office:value-type="float" office:value="0.60922363999999996" table:style-name="ce1">
            <text:p>0.60922364</text:p>
          </table:table-cell>
          <table:table-cell office:value-type="float" office:value="0.16851284999999999" table:style-name="ce1">
            <text:p>0.16851285</text:p>
          </table:table-cell>
          <table:table-cell office:value-type="float" office:value="64" table:style-name="ce1">
            <text:p>64</text:p>
          </table:table-cell>
          <table:table-cell office:value-type="float" office:value="377" table:style-name="ce1">
            <text:p>377</text:p>
          </table:table-cell>
          <table:table-cell office:value-type="float" office:value="11.66268043" table:style-name="ce1">
            <text:p>11.66268043</text:p>
          </table:table-cell>
          <table:table-cell office:value-type="float" office:value="40.422199999999997" table:style-name="ce1">
            <text:p>40.4222</text:p>
          </table:table-cell>
          <table:table-cell office:value-type="float" office:value="7.5774089399999998" table:style-name="ce1">
            <text:p>7.57740894</text:p>
          </table:table-cell>
          <table:table-cell office:value-type="float" office:value="1.123" table:style-name="ce1">
            <text:p>1.123</text:p>
          </table:table-cell>
          <table:table-cell office:value-type="float" office:value="4.0852714900000002" table:style-name="ce1">
            <text:p>4.08527149</text:p>
          </table:table-cell>
          <table:table-cell office:value-type="float" office:value="6.6658999999999997" table:style-name="ce1">
            <text:p>6.6659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442060014</text:p>
          </table:table-cell>
          <table:table-cell office:value-type="string" table:style-name="ce1">
            <text:p>慈惠醫院</text:p>
          </table:table-cell>
          <table:table-cell office:value-type="float" office:value="-1.24E-3" table:style-name="ce1">
            <text:p>-0.00124</text:p>
          </table:table-cell>
          <table:table-cell office:value-type="float" office:value="4.0890000000000003E-2" table:style-name="ce1">
            <text:p>0.04089</text:p>
          </table:table-cell>
          <table:table-cell office:value-type="float" office:value="4.2130000000000001E-2" table:style-name="ce1">
            <text:p>0.04213</text:p>
          </table:table-cell>
          <table:table-cell office:value-type="float" office:value="8" table:style-name="ce1">
            <text:p>8</text:p>
          </table:table-cell>
          <table:table-cell office:value-type="float" office:value="300" table:style-name="ce1">
            <text:p>300</text:p>
          </table:table-cell>
          <table:table-cell office:value-type="float" office:value="2.2684440600000002" table:style-name="ce1">
            <text:p>2.26844406</text:p>
          </table:table-cell>
          <table:table-cell office:value-type="float" office:value="3.7252000000000001" table:style-name="ce1">
            <text:p>3.7252</text:p>
          </table:table-cell>
          <table:table-cell office:value-type="float" office:value="0.89457750000000003" table:style-name="ce1">
            <text:p>0.8945775</text:p>
          </table:table-cell>
          <table:table-cell office:value-type="float" office:value="0.41489999999999999" table:style-name="ce1">
            <text:p>0.4149</text:p>
          </table:table-cell>
          <table:table-cell office:value-type="float" office:value="1.37386656" table:style-name="ce1">
            <text:p>1.37386656</text:p>
          </table:table-cell>
          <table:table-cell office:value-type="float" office:value="12.069000000000001" table:style-name="ce1">
            <text:p>12.069</text:p>
          </table:table-cell>
          <table:table-cell office:value-type="float" office:value="168" table:style-name="ce1">
            <text:p>168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43010109</text:p>
          </table:table-cell>
          <table:table-cell office:value-type="string" table:style-name="ce1">
            <text:p>國仁醫院</text:p>
          </table:table-cell>
          <table:table-cell office:value-type="float" office:value="-0.3503" table:style-name="ce1">
            <text:p>-0.3503</text:p>
          </table:table-cell>
          <table:table-cell office:value-type="float" office:value="-0.44320999999999999" table:style-name="ce1">
            <text:p>-0.44321</text:p>
          </table:table-cell>
          <table:table-cell office:value-type="float" office:value="-9.2910000000000006E-2" table:style-name="ce1">
            <text:p>-0.09291</text:p>
          </table:table-cell>
          <table:table-cell office:value-type="float" office:value="25" table:style-name="ce1">
            <text:p>25</text:p>
          </table:table-cell>
          <table:table-cell office:value-type="float" office:value="310" table:style-name="ce1">
            <text:p>310</text:p>
          </table:table-cell>
          <table:table-cell office:value-type="float" office:value="3.99494054" table:style-name="ce1">
            <text:p>3.99494054</text:p>
          </table:table-cell>
          <table:table-cell office:value-type="float" office:value="8.9154" table:style-name="ce1">
            <text:p>8.9154</text:p>
          </table:table-cell>
          <table:table-cell office:value-type="float" office:value="1.98667405" table:style-name="ce1">
            <text:p>1.98667405</text:p>
          </table:table-cell>
          <table:table-cell office:value-type="float" office:value="0.4007" table:style-name="ce1">
            <text:p>0.4007</text:p>
          </table:table-cell>
          <table:table-cell office:value-type="float" office:value="2.00826649" table:style-name="ce1">
            <text:p>2.00826649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211" table:style-name="ce1">
            <text:p>211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02080017</text:p>
          </table:table-cell>
          <table:table-cell office:value-type="string" table:style-name="ce1">
            <text:p>民生醫院</text:p>
          </table:table-cell>
          <table:table-cell office:value-type="float" office:value="0.40497382999999998" table:style-name="ce1">
            <text:p>0.40497383</text:p>
          </table:table-cell>
          <table:table-cell office:value-type="float" office:value="0.41234327999999998" table:style-name="ce1">
            <text:p>0.41234328</text:p>
          </table:table-cell>
          <table:table-cell office:value-type="float" office:value="7.3694499999999996E-3" table:style-name="ce1">
            <text:p>0.00736945</text:p>
          </table:table-cell>
          <table:table-cell office:value-type="float" office:value="55" table:style-name="ce1">
            <text:p>55</text:p>
          </table:table-cell>
          <table:table-cell office:value-type="float" office:value="234" table:style-name="ce1">
            <text:p>234</text:p>
          </table:table-cell>
          <table:table-cell office:value-type="float" office:value="8.9065975300000009" table:style-name="ce1">
            <text:p>8.90659753</text:p>
          </table:table-cell>
          <table:table-cell office:value-type="float" office:value="32.364699999999999" table:style-name="ce1">
            <text:p>32.3647</text:p>
          </table:table-cell>
          <table:table-cell office:value-type="float" office:value="5.4550533200000002" table:style-name="ce1">
            <text:p>5.45505332</text:p>
          </table:table-cell>
          <table:table-cell office:value-type="float" office:value="0.59830000000000005" table:style-name="ce1">
            <text:p>0.5983</text:p>
          </table:table-cell>
          <table:table-cell office:value-type="float" office:value="3.4515442099999998" table:style-name="ce1">
            <text:p>3.45154421</text:p>
          </table:table-cell>
          <table:table-cell office:value-type="float" office:value="5.6574999999999998" table:style-name="ce1">
            <text:p>5.6575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2030019</text:p>
          </table:table-cell>
          <table:table-cell office:value-type="string" table:style-name="ce1">
            <text:p>旗山醫院</text:p>
          </table:table-cell>
          <table:table-cell office:value-type="float" office:value="0.48853603000000001" table:style-name="ce1">
            <text:p>0.48853603</text:p>
          </table:table-cell>
          <table:table-cell office:value-type="float" office:value="0.63422988000000002" table:style-name="ce1">
            <text:p>0.63422988</text:p>
          </table:table-cell>
          <table:table-cell office:value-type="float" office:value="0.1456938566" table:style-name="ce1">
            <text:p>0.145693857</text:p>
          </table:table-cell>
          <table:table-cell office:value-type="float" office:value="58" table:style-name="ce1">
            <text:p>58</text:p>
          </table:table-cell>
          <table:table-cell office:value-type="float" office:value="384" table:style-name="ce1">
            <text:p>384</text:p>
          </table:table-cell>
          <table:table-cell office:value-type="float" office:value="11.87686319" table:style-name="ce1">
            <text:p>11.87686319</text:p>
          </table:table-cell>
          <table:table-cell office:value-type="float" office:value="32.648200000000003" table:style-name="ce1">
            <text:p>32.6482</text:p>
          </table:table-cell>
          <table:table-cell office:value-type="float" office:value="6.7271181200000001" table:style-name="ce1">
            <text:p>6.72711812</text:p>
          </table:table-cell>
          <table:table-cell office:value-type="float" office:value="0.98509999999999998" table:style-name="ce1">
            <text:p>0.9851</text:p>
          </table:table-cell>
          <table:table-cell office:value-type="float" office:value="5.1497450699999998" table:style-name="ce1">
            <text:p>5.14974507</text:p>
          </table:table-cell>
          <table:table-cell office:value-type="float" office:value="11.934100000000001" table:style-name="ce1">
            <text:p>11.9341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3040019</text:p>
          </table:table-cell>
          <table:table-cell office:value-type="string" table:style-name="ce1">
            <text:p>恆春旅遊醫</text:p>
          </table:table-cell>
          <table:table-cell office:value-type="float" office:value="0.11040605000000001" table:style-name="ce1">
            <text:p>0.11040605</text:p>
          </table:table-cell>
          <table:table-cell office:value-type="float" office:value="0.17415678000000001" table:style-name="ce1">
            <text:p>0.17415678</text:p>
          </table:table-cell>
          <table:table-cell office:value-type="float" office:value="6.3750730000000005E-2" table:style-name="ce1">
            <text:p>0.06375073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2.7186342699999999" table:style-name="ce1">
            <text:p>2.71863427</text:p>
          </table:table-cell>
          <table:table-cell office:value-type="float" office:value="8.2131000000000007" table:style-name="ce1">
            <text:p>8.2131</text:p>
          </table:table-cell>
          <table:table-cell office:value-type="float" office:value="2.1004746500000002" table:style-name="ce1">
            <text:p>2.10047465</text:p>
          </table:table-cell>
          <table:table-cell office:value-type="float" office:value="0.1673" table:style-name="ce1">
            <text:p>0.1673</text:p>
          </table:table-cell>
          <table:table-cell office:value-type="float" office:value="0.61815962000000002" table:style-name="ce1">
            <text:p>0.61815962</text:p>
          </table:table-cell>
          <table:table-cell office:value-type="float" office:value="1.0717000000000001" table:style-name="ce1">
            <text:p>1.0717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4010015</text:p>
          </table:table-cell>
          <table:table-cell office:value-type="string" table:style-name="ce1">
            <text:p>澎湖醫院</text:p>
          </table:table-cell>
          <table:table-cell office:value-type="float" office:value="-9.9776180000000006E-2" table:style-name="ce1">
            <text:p>-0.09977618</text:p>
          </table:table-cell>
          <table:table-cell office:value-type="float" office:value="-1.1253778400000001E-2" table:style-name="ce1">
            <text:p>-0.011253778</text:p>
          </table:table-cell>
          <table:table-cell office:value-type="float" office:value="8.8522401599999995E-2" table:style-name="ce1">
            <text:p>0.088522402</text:p>
          </table:table-cell>
          <table:table-cell office:value-type="float" office:value="28" table:style-name="ce1">
            <text:p>28</text:p>
          </table:table-cell>
          <table:table-cell office:value-type="float" office:value="233" table:style-name="ce1">
            <text:p>233</text:p>
          </table:table-cell>
          <table:table-cell office:value-type="float" office:value="4.2623145899999999" table:style-name="ce1">
            <text:p>4.26231459</text:p>
          </table:table-cell>
          <table:table-cell office:value-type="float" office:value="12.5549" table:style-name="ce1">
            <text:p>12.5549</text:p>
          </table:table-cell>
          <table:table-cell office:value-type="float" office:value="2.8449252" table:style-name="ce1">
            <text:p>2.8449252</text:p>
          </table:table-cell>
          <table:table-cell office:value-type="float" office:value="0.31369999999999998" table:style-name="ce1">
            <text:p>0.3137</text:p>
          </table:table-cell>
          <table:table-cell office:value-type="float" office:value="1.4173893900000001" table:style-name="ce1">
            <text:p>1.41738939</text:p>
          </table:table-cell>
          <table:table-cell office:value-type="float" office:value="6.5251999999999999" table:style-name="ce1">
            <text:p>6.5252</text:p>
          </table:table-cell>
          <table:table-cell office:value-type="float" office:value="191" table:style-name="ce1">
            <text:p>191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542020011</text:p>
          </table:table-cell>
          <table:table-cell office:value-type="string" table:style-name="ce1">
            <text:p>國軍岡山醫</text:p>
          </table:table-cell>
          <table:table-cell office:value-type="float" office:value="3.0343459999999999E-2" table:style-name="ce1">
            <text:p>0.03034346</text:p>
          </table:table-cell>
          <table:table-cell office:value-type="float" office:value="5.9617999999999997E-2" table:style-name="ce1">
            <text:p>0.059618</text:p>
          </table:table-cell>
          <table:table-cell office:value-type="float" office:value="2.9274540000000002E-2" table:style-name="ce1">
            <text:p>0.02927454</text:p>
          </table:table-cell>
          <table:table-cell office:value-type="float" office:value="38" table:style-name="ce1">
            <text:p>38</text:p>
          </table:table-cell>
          <table:table-cell office:value-type="float" office:value="238" table:style-name="ce1">
            <text:p>238</text:p>
          </table:table-cell>
          <table:table-cell office:value-type="float" office:value="3.1599641599999999" table:style-name="ce1">
            <text:p>3.15996416</text:p>
          </table:table-cell>
          <table:table-cell office:value-type="float" office:value="15.541700000000001" table:style-name="ce1">
            <text:p>15.5417</text:p>
          </table:table-cell>
          <table:table-cell office:value-type="float" office:value="1.94674594" table:style-name="ce1">
            <text:p>1.94674594</text:p>
          </table:table-cell>
          <table:table-cell office:value-type="float" office:value="0.3453" table:style-name="ce1">
            <text:p>0.3453</text:p>
          </table:table-cell>
          <table:table-cell office:value-type="float" office:value="1.2132182199999999" table:style-name="ce1">
            <text:p>1.21321822</text:p>
          </table:table-cell>
          <table:table-cell office:value-type="float" office:value="2.7584" table:style-name="ce1">
            <text:p>2.7584</text:p>
          </table:table-cell>
          <table:table-cell office:value-type="float" office:value="162" table:style-name="ce1">
            <text:p>162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544010031</text:p>
          </table:table-cell>
          <table:table-cell office:value-type="string" table:style-name="ce1">
            <text:p>三軍澎湖</text:p>
          </table:table-cell>
          <table:table-cell office:value-type="float" office:value="0.10650365000000001" table:style-name="ce1">
            <text:p>0.10650365</text:p>
          </table:table-cell>
          <table:table-cell office:value-type="float" office:value="9.3566940000000001E-2" table:style-name="ce1">
            <text:p>0.09356694</text:p>
          </table:table-cell>
          <table:table-cell office:value-type="float" office:value="-1.2936710000000001E-2" table:style-name="ce1">
            <text:p>-0.01293671</text:p>
          </table:table-cell>
          <table:table-cell office:value-type="float" office:value="39" table:style-name="ce1">
            <text:p>39</text:p>
          </table:table-cell>
          <table:table-cell office:value-type="float" office:value="213" table:style-name="ce1">
            <text:p>213</text:p>
          </table:table-cell>
          <table:table-cell office:value-type="float" office:value="6.2472061600000002" table:style-name="ce1">
            <text:p>6.24720616</text:p>
          </table:table-cell>
          <table:table-cell office:value-type="float" office:value="18.494399999999999" table:style-name="ce1">
            <text:p>18.4944</text:p>
          </table:table-cell>
          <table:table-cell office:value-type="float" office:value="4.1445695000000002" table:style-name="ce1">
            <text:p>4.1445695</text:p>
          </table:table-cell>
          <table:table-cell office:value-type="float" office:value="0.40329999999999999" table:style-name="ce1">
            <text:p>0.4033</text:p>
          </table:table-cell>
          <table:table-cell office:value-type="float" office:value="2.1026366599999999" table:style-name="ce1">
            <text:p>2.10263666</text:p>
          </table:table-cell>
          <table:table-cell office:value-type="float" office:value="2.6705000000000001" table:style-name="ce1">
            <text:p>2.6705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43130018</text:p>
          </table:table-cell>
          <table:table-cell office:value-type="string" table:style-name="ce1">
            <text:p>高榮屏東分</text:p>
          </table:table-cell>
          <table:table-cell office:value-type="float" office:value="6.9270040000000005E-2" table:style-name="ce1">
            <text:p>0.06927004</text:p>
          </table:table-cell>
          <table:table-cell office:value-type="float" office:value="0.16575260999999999" table:style-name="ce1">
            <text:p>0.16575261</text:p>
          </table:table-cell>
          <table:table-cell office:value-type="float" office:value="9.6482570000000004E-2" table:style-name="ce1">
            <text:p>0.09648257</text:p>
          </table:table-cell>
          <table:table-cell office:value-type="float" office:value="35" table:style-name="ce1">
            <text:p>35</text:p>
          </table:table-cell>
          <table:table-cell office:value-type="float" office:value="356" table:style-name="ce1">
            <text:p>356</text:p>
          </table:table-cell>
          <table:table-cell office:value-type="float" office:value="6.0071608300000001" table:style-name="ce1">
            <text:p>6.00716083</text:p>
          </table:table-cell>
          <table:table-cell office:value-type="float" office:value="14.2995" table:style-name="ce1">
            <text:p>14.2995</text:p>
          </table:table-cell>
          <table:table-cell office:value-type="float" office:value="2.6323070199999998" table:style-name="ce1">
            <text:p>2.63230702</text:p>
          </table:table-cell>
          <table:table-cell office:value-type="float" office:value="0.5796" table:style-name="ce1">
            <text:p>0.5796</text:p>
          </table:table-cell>
          <table:table-cell office:value-type="float" office:value="3.3748538099999998" table:style-name="ce1">
            <text:p>3.37485381</text:p>
          </table:table-cell>
          <table:table-cell office:value-type="float" office:value="10.194699999999999" table:style-name="ce1">
            <text:p>10.1947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42020019</text:p>
          </table:table-cell>
          <table:table-cell office:value-type="string" table:style-name="ce1">
            <text:p>岡山醫院</text:p>
          </table:table-cell>
          <table:table-cell office:value-type="float" office:value="0.61409716999999997" table:style-name="ce1">
            <text:p>0.61409717</text:p>
          </table:table-cell>
          <table:table-cell office:value-type="float" office:value="0.50682411999999999" table:style-name="ce1">
            <text:p>0.50682412</text:p>
          </table:table-cell>
          <table:table-cell office:value-type="float" office:value="6.8965299999999997E-3" table:style-name="ce1">
            <text:p>0.00689653</text:p>
          </table:table-cell>
          <table:table-cell office:value-type="float" office:value="37" table:style-name="ce1">
            <text:p>37</text:p>
          </table:table-cell>
          <table:table-cell office:value-type="float" office:value="112" table:style-name="ce1">
            <text:p>112</text:p>
          </table:table-cell>
          <table:table-cell office:value-type="float" office:value="5.0498724199999998" table:style-name="ce1">
            <text:p>5.04987242</text:p>
          </table:table-cell>
          <table:table-cell office:value-type="float" office:value="20.996099999999998" table:style-name="ce1">
            <text:p>20.9961</text:p>
          </table:table-cell>
          <table:table-cell office:value-type="float" office:value="4.2090268200000001" table:style-name="ce1">
            <text:p>4.20902682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0.84084559999999997" table:style-name="ce1">
            <text:p>0.8408456</text:p>
          </table:table-cell>
          <table:table-cell office:value-type="float" office:value="1.587" table:style-name="ce1">
            <text:p>1.587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43020013</text:p>
          </table:table-cell>
          <table:table-cell office:value-type="string" table:style-name="ce1">
            <text:p>潮州安泰醫</text:p>
          </table:table-cell>
          <table:table-cell office:value-type="float" office:value="-8.4518600000000003E-3" table:style-name="ce1">
            <text:p>-0.00845186</text:p>
          </table:table-cell>
          <table:table-cell office:value-type="float" office:value="-1.766417E-2" table:style-name="ce1">
            <text:p>-0.01766417</text:p>
          </table:table-cell>
          <table:table-cell office:value-type="float" office:value="-9.2123099999999996E-3" table:style-name="ce1">
            <text:p>-0.00921231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2.4067307100000002" table:style-name="ce1">
            <text:p>2.40673071</text:p>
          </table:table-cell>
          <table:table-cell office:value-type="float" office:value="8.0088000000000008" table:style-name="ce1">
            <text:p>8.0088</text:p>
          </table:table-cell>
          <table:table-cell office:value-type="float" office:value="1.8220083199999999" table:style-name="ce1">
            <text:p>1.82200832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0.58472239000000004" table:style-name="ce1">
            <text:p>0.58472239</text:p>
          </table:table-cell>
          <table:table-cell office:value-type="float" office:value="1.21" table:style-name="ce1">
            <text:p>1.21</text:p>
          </table:table-cell>
          <table:table-cell office:value-type="float" office:value="192" table:style-name="ce1">
            <text:p>192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43160012</text:p>
          </table:table-cell>
          <table:table-cell office:value-type="string" table:style-name="ce1">
            <text:p>枋寮醫療社</text:p>
          </table:table-cell>
          <table:table-cell office:value-type="float" office:value="7.3552519999999996E-2" table:style-name="ce1">
            <text:p>0.07355252</text:p>
          </table:table-cell>
          <table:table-cell office:value-type="float" office:value="6.5208859999999993E-2" table:style-name="ce1">
            <text:p>0.06520886</text:p>
          </table:table-cell>
          <table:table-cell office:value-type="float" office:value="1.0533570000000001E-2" table:style-name="ce1">
            <text:p>0.01053357</text:p>
          </table:table-cell>
          <table:table-cell office:value-type="float" office:value="38" table:style-name="ce1">
            <text:p>38</text:p>
          </table:table-cell>
          <table:table-cell office:value-type="float" office:value="214" table:style-name="ce1">
            <text:p>214</text:p>
          </table:table-cell>
          <table:table-cell office:value-type="float" office:value="6.7379891900000004" table:style-name="ce1">
            <text:p>6.73798919</text:p>
          </table:table-cell>
          <table:table-cell office:value-type="float" office:value="15.7319" table:style-name="ce1">
            <text:p>15.7319</text:p>
          </table:table-cell>
          <table:table-cell office:value-type="float" office:value="3.56592288" table:style-name="ce1">
            <text:p>3.56592288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3.1720663099999999" table:style-name="ce1">
            <text:p>3.17206631</text:p>
          </table:table-cell>
          <table:table-cell office:value-type="float" office:value="4.4088000000000003" table:style-name="ce1">
            <text:p>4.4088</text:p>
          </table:table-cell>
          <table:table-cell office:value-type="float" office:value="159" table:style-name="ce1">
            <text:p>159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7120017</text:p>
          </table:table-cell>
          <table:table-cell office:value-type="string" table:style-name="ce1">
            <text:p>義大癌治療</text:p>
          </table:table-cell>
          <table:table-cell office:value-type="float" office:value="1.2022197999999999" table:style-name="ce1">
            <text:p>1.2022198</text:p>
          </table:table-cell>
          <table:table-cell office:value-type="float" office:value="0.1074152" table:style-name="ce1">
            <text:p>0.1074152</text:p>
          </table:table-cell>
          <table:table-cell office:value-type="float" office:value="-0.11946529" table:style-name="ce1">
            <text:p>-0.11946529</text:p>
          </table:table-cell>
          <table:table-cell office:value-type="float" office:value="84" table:style-name="ce1">
            <text:p>84</text:p>
          </table:table-cell>
          <table:table-cell office:value-type="float" office:value="487" table:style-name="ce1">
            <text:p>487</text:p>
          </table:table-cell>
          <table:table-cell office:value-type="float" office:value="16.330449399999999" table:style-name="ce1">
            <text:p>16.3304494</text:p>
          </table:table-cell>
          <table:table-cell office:value-type="float" office:value="27.263999999999999" table:style-name="ce1">
            <text:p>27.264</text:p>
          </table:table-cell>
          <table:table-cell office:value-type="float" office:value="8.2833373600000009" table:style-name="ce1">
            <text:p>8.28333736</text:p>
          </table:table-cell>
          <table:table-cell office:value-type="float" office:value="1.5039" table:style-name="ce1">
            <text:p>1.5039</text:p>
          </table:table-cell>
          <table:table-cell office:value-type="float" office:value="8.04711204" table:style-name="ce1">
            <text:p>8.04711204</text:p>
          </table:table-cell>
          <table:table-cell office:value-type="float" office:value="10.2094" table:style-name="ce1">
            <text:p>10.2094</text:p>
          </table:table-cell>
          <table:table-cell office:value-type="float" office:value="145" table:style-name="ce1">
            <text:p>145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7320017</text:p>
          </table:table-cell>
          <table:table-cell office:value-type="string" table:style-name="ce1">
            <text:p>義大大昌醫</text:p>
          </table:table-cell>
          <table:table-cell office:value-type="float" office:value="0.87236100999999999" table:style-name="ce1">
            <text:p>0.87236101</text:p>
          </table:table-cell>
          <table:table-cell office:value-type="float" office:value="0.59852459000000002" table:style-name="ce1">
            <text:p>0.59852459</text:p>
          </table:table-cell>
          <table:table-cell office:value-type="float" office:value="-0.27383537000000002" table:style-name="ce1">
            <text:p>-0.27383537</text:p>
          </table:table-cell>
          <table:table-cell office:value-type="float" office:value="38" table:style-name="ce1">
            <text:p>38</text:p>
          </table:table-cell>
          <table:table-cell office:value-type="float" office:value="129" table:style-name="ce1">
            <text:p>129</text:p>
          </table:table-cell>
          <table:table-cell office:value-type="float" office:value="5.6842350499999998" table:style-name="ce1">
            <text:p>5.68423505</text:p>
          </table:table-cell>
          <table:table-cell office:value-type="float" office:value="25.436199999999999" table:style-name="ce1">
            <text:p>25.4362</text:p>
          </table:table-cell>
          <table:table-cell office:value-type="float" office:value="4.8832706699999999" table:style-name="ce1">
            <text:p>4.88327067</text:p>
          </table:table-cell>
          <table:table-cell office:value-type="float" office:value="0.21110000000000001" table:style-name="ce1">
            <text:p>0.2111</text:p>
          </table:table-cell>
          <table:table-cell office:value-type="float" office:value="0.80096438000000003" table:style-name="ce1">
            <text:p>0.80096438</text:p>
          </table:table-cell>
          <table:table-cell office:value-type="float" office:value="0.93369999999999997" table:style-name="ce1">
            <text:p>0.9337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7350015</text:p>
          </table:table-cell>
          <table:table-cell office:value-type="string" table:style-name="ce1">
            <text:p>天主教聖功</text:p>
          </table:table-cell>
          <table:table-cell office:value-type="float" office:value="0.12656176" table:style-name="ce1">
            <text:p>0.12656176</text:p>
          </table:table-cell>
          <table:table-cell office:value-type="float" office:value="0.18514965" table:style-name="ce1">
            <text:p>0.18514965</text:p>
          </table:table-cell>
          <table:table-cell office:value-type="float" office:value="0.10554867" table:style-name="ce1">
            <text:p>0.10554867</text:p>
          </table:table-cell>
          <table:table-cell office:value-type="float" office:value="53" table:style-name="ce1">
            <text:p>53</text:p>
          </table:table-cell>
          <table:table-cell office:value-type="float" office:value="237" table:style-name="ce1">
            <text:p>237</text:p>
          </table:table-cell>
          <table:table-cell office:value-type="float" office:value="6.6145912100000004" table:style-name="ce1">
            <text:p>6.61459121</text:p>
          </table:table-cell>
          <table:table-cell office:value-type="float" office:value="27.102699999999999" table:style-name="ce1">
            <text:p>27.1027</text:p>
          </table:table-cell>
          <table:table-cell office:value-type="float" office:value="4.4238481299999997" table:style-name="ce1">
            <text:p>4.42384813</text:p>
          </table:table-cell>
          <table:table-cell office:value-type="float" office:value="0.48530000000000001" table:style-name="ce1">
            <text:p>0.4853</text:p>
          </table:table-cell>
          <table:table-cell office:value-type="float" office:value="2.1907430799999998" table:style-name="ce1">
            <text:p>2.19074308</text:p>
          </table:table-cell>
          <table:table-cell office:value-type="float" office:value="3.5962000000000001" table:style-name="ce1">
            <text:p>3.5962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42010518</text:p>
          </table:table-cell>
          <table:table-cell office:value-type="string" table:style-name="ce1">
            <text:p>鳳山醫院</text:p>
          </table:table-cell>
          <table:table-cell office:value-type="float" office:value="0.91659387000000003" table:style-name="ce1">
            <text:p>0.91659387</text:p>
          </table:table-cell>
          <table:table-cell office:value-type="float" office:value="1.36033614" table:style-name="ce1">
            <text:p>1.36033614</text:p>
          </table:table-cell>
          <table:table-cell office:value-type="float" office:value="0.44374226999999999" table:style-name="ce1">
            <text:p>0.44374227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6.6983071299999999" table:style-name="ce1">
            <text:p>6.69830713</text:p>
          </table:table-cell>
          <table:table-cell office:value-type="float" office:value="25.5517" table:style-name="ce1">
            <text:p>25.5517</text:p>
          </table:table-cell>
          <table:table-cell office:value-type="float" office:value="6.0847943600000001" table:style-name="ce1">
            <text:p>6.08479436</text:p>
          </table:table-cell>
          <table:table-cell office:value-type="float" office:value="0.19209999999999999" table:style-name="ce1">
            <text:p>0.1921</text:p>
          </table:table-cell>
          <table:table-cell office:value-type="float" office:value="0.61351277000000004" table:style-name="ce1">
            <text:p>0.61351277</text:p>
          </table:table-cell>
          <table:table-cell office:value-type="float" office:value="1.6727000000000001" table:style-name="ce1">
            <text:p>1.6727</text:p>
          </table:table-cell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2031102</text:p>
          </table:table-cell>
          <table:table-cell office:value-type="string" table:style-name="ce1">
            <text:p>柏仁醫院</text:p>
          </table:table-cell>
          <table:table-cell office:value-type="float" office:value="0.19644" table:style-name="ce1">
            <text:p>0.19644</text:p>
          </table:table-cell>
          <table:table-cell office:value-type="float" office:value="0.26654" table:style-name="ce1">
            <text:p>0.26654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2.2679666900000002" table:style-name="ce1">
            <text:p>2.26796669</text:p>
          </table:table-cell>
          <table:table-cell office:value-type="float" office:value="21.0397" table:style-name="ce1">
            <text:p>21.0397</text:p>
          </table:table-cell>
          <table:table-cell office:value-type="float" office:value="1.06897938" table:style-name="ce1">
            <text:p>1.06897938</text:p>
          </table:table-cell>
          <table:table-cell office:value-type="float" office:value="0.30780000000000002" table:style-name="ce1">
            <text:p>0.3078</text:p>
          </table:table-cell>
          <table:table-cell office:value-type="float" office:value="1.1989873099999999" table:style-name="ce1">
            <text:p>1.19898731</text:p>
          </table:table-cell>
          <table:table-cell office:value-type="float" office:value="1.1357999999999999" table:style-name="ce1">
            <text:p>1.1358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2040021</text:p>
          </table:table-cell>
          <table:table-cell office:value-type="string" table:style-name="ce1">
            <text:p>健仁醫院</text:p>
          </table:table-cell>
          <table:table-cell office:value-type="float" office:value="0.21154000000000001" table:style-name="ce1">
            <text:p>0.21154</text:p>
          </table:table-cell>
          <table:table-cell office:value-type="float" office:value="4.7410000000000001E-2" table:style-name="ce1">
            <text:p>0.04741</text:p>
          </table:table-cell>
          <table:table-cell office:value-type="float" office:value="-0.16413" table:style-name="ce1">
            <text:p>-0.16413</text:p>
          </table:table-cell>
          <table:table-cell office:value-type="float" office:value="42" table:style-name="ce1">
            <text:p>42</text:p>
          </table:table-cell>
          <table:table-cell office:value-type="float" office:value="250" table:style-name="ce1">
            <text:p>250</text:p>
          </table:table-cell>
          <table:table-cell office:value-type="float" office:value="7.5632529499999999" table:style-name="ce1">
            <text:p>7.56325295</text:p>
          </table:table-cell>
          <table:table-cell office:value-type="float" office:value="26.353300000000001" table:style-name="ce1">
            <text:p>26.3533</text:p>
          </table:table-cell>
          <table:table-cell office:value-type="float" office:value="4.6717877000000003" table:style-name="ce1">
            <text:p>4.6717877</text:p>
          </table:table-cell>
          <table:table-cell office:value-type="float" office:value="0.61260000000000003" table:style-name="ce1">
            <text:p>0.6126</text:p>
          </table:table-cell>
          <table:table-cell office:value-type="float" office:value="2.89146525" table:style-name="ce1">
            <text:p>2.89146525</text:p>
          </table:table-cell>
          <table:table-cell office:value-type="float" office:value="5.383" table:style-name="ce1">
            <text:p>5.383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2041117</text:p>
          </table:table-cell>
          <table:table-cell office:value-type="string" table:style-name="ce1">
            <text:p>右昌聯合醫</text:p>
          </table:table-cell>
          <table:table-cell office:value-type="float" office:value="0.10587466" table:style-name="ce1">
            <text:p>0.10587466</text:p>
          </table:table-cell>
          <table:table-cell office:value-type="float" office:value="8.357784E-2" table:style-name="ce1">
            <text:p>0.08357784</text:p>
          </table:table-cell>
          <table:table-cell office:value-type="float" office:value="-2.2296819999999998E-2" table:style-name="ce1">
            <text:p>-0.02229682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2.4429730300000001" table:style-name="ce1">
            <text:p>2.44297303</text:p>
          </table:table-cell>
          <table:table-cell office:value-type="float" office:value="8.3143999999999991" table:style-name="ce1">
            <text:p>8.3144</text:p>
          </table:table-cell>
          <table:table-cell office:value-type="float" office:value="1.65889167" table:style-name="ce1">
            <text:p>1.65889167</text:p>
          </table:table-cell>
          <table:table-cell office:value-type="float" office:value="0.18329999999999999" table:style-name="ce1">
            <text:p>0.1833</text:p>
          </table:table-cell>
          <table:table-cell office:value-type="float" office:value="0.78408135999999995" table:style-name="ce1">
            <text:p>0.78408136</text:p>
          </table:table-cell>
          <table:table-cell office:value-type="float" office:value="1.6106" table:style-name="ce1">
            <text:p>1.6106</text:p>
          </table:table-cell>
          <table:table-cell office:value-type="float" office:value="152" table:style-name="ce1">
            <text:p>152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2051426</text:p>
          </table:table-cell>
          <table:table-cell office:value-type="string" table:style-name="ce1">
            <text:p>四季台安醫</text:p>
          </table:table-cell>
          <table:table-cell office:value-type="float" office:value="0.22595000000000001" table:style-name="ce1">
            <text:p>0.22595</text:p>
          </table:table-cell>
          <table:table-cell office:value-type="float" office:value="1.2659999999999999E-2" table:style-name="ce1">
            <text:p>0.01266</text:p>
          </table:table-cell>
          <table:table-cell office:value-type="float" office:value="-0.21329000000000001" table:style-name="ce1">
            <text:p>-0.21329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2.5904137899999999" table:style-name="ce1">
            <text:p>2.59041379</text:p>
          </table:table-cell>
          <table:table-cell office:value-type="float" office:value="13.285600000000001" table:style-name="ce1">
            <text:p>13.2856</text:p>
          </table:table-cell>
          <table:table-cell office:value-type="float" office:value="1.14541476" table:style-name="ce1">
            <text:p>1.14541476</text:p>
          </table:table-cell>
          <table:table-cell office:value-type="float" office:value="0.30499999999999999" table:style-name="ce1">
            <text:p>0.305</text:p>
          </table:table-cell>
          <table:table-cell office:value-type="float" office:value="1.44499903" table:style-name="ce1">
            <text:p>1.44499903</text:p>
          </table:table-cell>
          <table:table-cell office:value-type="float" office:value="1.1678999999999999" table:style-name="ce1">
            <text:p>1.1679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7320015</text:p>
          </table:table-cell>
          <table:table-cell office:value-type="string" table:style-name="ce1">
            <text:p>新高醫院</text:p>
          </table:table-cell>
          <table:table-cell office:value-type="float" office:value="7.2772000000000002E-3" table:style-name="ce1">
            <text:p>0.0072772</text:p>
          </table:table-cell>
          <table:table-cell office:value-type="float" office:value="1.686731E-2" table:style-name="ce1">
            <text:p>0.01686731</text:p>
          </table:table-cell>
          <table:table-cell office:value-type="float" office:value="9.5901100000000006E-3" table:style-name="ce1">
            <text:p>0.00959011</text:p>
          </table:table-cell>
          <table:table-cell office:value-type="float" office:value="15" table:style-name="ce1">
            <text:p>15</text:p>
          </table:table-cell>
          <table:table-cell office:value-type="float" office:value="141" table:style-name="ce1">
            <text:p>141</text:p>
          </table:table-cell>
          <table:table-cell office:value-type="float" office:value="2.6175822499999999" table:style-name="ce1">
            <text:p>2.61758225</text:p>
          </table:table-cell>
          <table:table-cell office:value-type="float" office:value="5.0579999999999998" table:style-name="ce1">
            <text:p>5.058</text:p>
          </table:table-cell>
          <table:table-cell office:value-type="float" office:value="1.5071843199999999" table:style-name="ce1">
            <text:p>1.50718432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1.11039793" table:style-name="ce1">
            <text:p>1.11039793</text:p>
          </table:table-cell>
          <table:table-cell office:value-type="float" office:value="2.9828000000000001" table:style-name="ce1">
            <text:p>2.9828</text:p>
          </table:table-cell>
          <table:table-cell office:value-type="float" office:value="176" table:style-name="ce1">
            <text:p>176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7330011</text:p>
          </table:table-cell>
          <table:table-cell office:value-type="string" table:style-name="ce1">
            <text:p>七賢脊椎外</text:p>
          </table:table-cell>
          <table:table-cell office:value-type="float" office:value="0.24898988" table:style-name="ce1">
            <text:p>0.24898988</text:p>
          </table:table-cell>
          <table:table-cell office:value-type="float" office:value="0.24442829999999999" table:style-name="ce1">
            <text:p>0.2444283</text:p>
          </table:table-cell>
          <table:table-cell office:value-type="float" office:value="-4.56158E-3" table:style-name="ce1">
            <text:p>-0.00456158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.3713625700000001" table:style-name="ce1">
            <text:p>2.37136257</text:p>
          </table:table-cell>
          <table:table-cell office:value-type="float" office:value="6.8619000000000003" table:style-name="ce1">
            <text:p>6.8619</text:p>
          </table:table-cell>
          <table:table-cell office:value-type="float" office:value="1.1852298800000001" table:style-name="ce1">
            <text:p>1.18522988</text:p>
          </table:table-cell>
          <table:table-cell office:value-type="float" office:value="0.18920000000000001" table:style-name="ce1">
            <text:p>0.1892</text:p>
          </table:table-cell>
          <table:table-cell office:value-type="float" office:value="1.18613269" table:style-name="ce1">
            <text:p>1.18613269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123" table:style-name="ce1">
            <text:p>123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7340017</text:p>
          </table:table-cell>
          <table:table-cell office:value-type="string" table:style-name="ce1">
            <text:p>中正脊椎骨</text:p>
          </table:table-cell>
          <table:table-cell office:value-type="float" office:value="0.37583862000000001" table:style-name="ce1">
            <text:p>0.37583862</text:p>
          </table:table-cell>
          <table:table-cell office:value-type="float" office:value="0.38577989000000001" table:style-name="ce1">
            <text:p>0.38577989</text:p>
          </table:table-cell>
          <table:table-cell office:value-type="float" office:value="9.9412700000000003E-3" table:style-name="ce1">
            <text:p>0.00994127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4.3200158200000001" table:style-name="ce1">
            <text:p>4.32001582</text:p>
          </table:table-cell>
          <table:table-cell office:value-type="float" office:value="12.363300000000001" table:style-name="ce1">
            <text:p>12.3633</text:p>
          </table:table-cell>
          <table:table-cell office:value-type="float" office:value="1.62856238" table:style-name="ce1">
            <text:p>1.62856238</text:p>
          </table:table-cell>
          <table:table-cell office:value-type="float" office:value="0.35520000000000002" table:style-name="ce1">
            <text:p>0.3552</text:p>
          </table:table-cell>
          <table:table-cell office:value-type="float" office:value="2.6914534400000001" table:style-name="ce1">
            <text:p>2.69145344</text:p>
          </table:table-cell>
          <table:table-cell office:value-type="float" office:value="1.6144000000000001" table:style-name="ce1">
            <text:p>1.6144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42011282</text:p>
          </table:table-cell>
          <table:table-cell office:value-type="string" table:style-name="ce1">
            <text:p>杏和醫院</text:p>
          </table:table-cell>
          <table:table-cell office:value-type="float" office:value="1.206396E-2" table:style-name="ce1">
            <text:p>0.01206396</text:p>
          </table:table-cell>
          <table:table-cell office:value-type="float" office:value="7.5922000000000003E-3" table:style-name="ce1">
            <text:p>0.0075922</text:p>
          </table:table-cell>
          <table:table-cell office:value-type="float" office:value="-4.47176E-3" table:style-name="ce1">
            <text:p>-0.00447176</text:p>
          </table:table-cell>
          <table:table-cell office:value-type="float" office:value="13" table:style-name="ce1">
            <text:p>13</text:p>
          </table:table-cell>
          <table:table-cell office:value-type="float" office:value="103" table:style-name="ce1">
            <text:p>103</text:p>
          </table:table-cell>
          <table:table-cell office:value-type="float" office:value="2.4740254799999999" table:style-name="ce1">
            <text:p>2.47402548</text:p>
          </table:table-cell>
          <table:table-cell office:value-type="float" office:value="11.771699999999999" table:style-name="ce1">
            <text:p>11.7717</text:p>
          </table:table-cell>
          <table:table-cell office:value-type="float" office:value="1.34375365" table:style-name="ce1">
            <text:p>1.34375365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1.1302718300000001" table:style-name="ce1">
            <text:p>1.13027183</text:p>
          </table:table-cell>
          <table:table-cell office:value-type="float" office:value="2.8858000000000001" table:style-name="ce1">
            <text:p>2.8858</text:p>
          </table:table-cell>
          <table:table-cell office:value-type="float" office:value="184" table:style-name="ce1">
            <text:p>184</text:p>
          </table:table-cell>
          <table:table-cell table:number-columns-repeated="1636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高屏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42050056</text:p>
          </table:table-cell>
          <table:table-cell office:value-type="string" table:style-name="ce1">
            <text:p>建佑醫院</text:p>
          </table:table-cell>
          <table:table-cell office:value-type="float" office:value="0.12685626999999999" table:style-name="ce1">
            <text:p>0.12685627</text:p>
          </table:table-cell>
          <table:table-cell office:value-type="float" office:value="0.11030756999999999" table:style-name="ce1">
            <text:p>0.11030757</text:p>
          </table:table-cell>
          <table:table-cell office:value-type="float" office:value="-1.65487E-2" table:style-name="ce1">
            <text:p>-0.0165487</text:p>
          </table:table-cell>
          <table:table-cell office:value-type="float" office:value="33" table:style-name="ce1">
            <text:p>33</text:p>
          </table:table-cell>
          <table:table-cell office:value-type="float" office:value="258" table:style-name="ce1">
            <text:p>258</text:p>
          </table:table-cell>
          <table:table-cell office:value-type="float" office:value="5.5161078999999997" table:style-name="ce1">
            <text:p>5.5161079</text:p>
          </table:table-cell>
          <table:table-cell office:value-type="float" office:value="20.924600000000002" table:style-name="ce1">
            <text:p>20.9246</text:p>
          </table:table-cell>
          <table:table-cell office:value-type="float" office:value="3.7052300100000002" table:style-name="ce1">
            <text:p>3.70523001</text:p>
          </table:table-cell>
          <table:table-cell office:value-type="float" office:value="0.40300000000000002" table:style-name="ce1">
            <text:p>0.403</text:p>
          </table:table-cell>
          <table:table-cell office:value-type="float" office:value="1.81087789" table:style-name="ce1">
            <text:p>1.81087789</text:p>
          </table:table-cell>
          <table:table-cell office:value-type="float" office:value="3.4447000000000001" table:style-name="ce1">
            <text:p>3.4447</text:p>
          </table:table-cell>
          <table:table-cell office:value-type="float" office:value="143" table:style-name="ce1">
            <text:p>143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醫學中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45010010</text:p>
          </table:table-cell>
          <table:table-cell office:value-type="string" table:style-name="ce1">
            <text:p>慈濟醫院</text:p>
          </table:table-cell>
          <table:table-cell office:value-type="float" office:value="-2.1203460700000001" table:style-name="ce1">
            <text:p>-2.12034607</text:p>
          </table:table-cell>
          <table:table-cell office:value-type="float" office:value="0.45947155000000001" table:style-name="ce1">
            <text:p>0.45947155</text:p>
          </table:table-cell>
          <table:table-cell office:value-type="float" office:value="2.57981762" table:style-name="ce1">
            <text:p>2.57981762</text:p>
          </table:table-cell>
          <table:table-cell office:value-type="float" office:value="447" table:style-name="ce1">
            <text:p>447</text:p>
          </table:table-cell>
          <table:table-cell office:value-type="float" office:value="958" table:style-name="ce1">
            <text:p>958</text:p>
          </table:table-cell>
          <table:table-cell office:value-type="float" office:value="54.27478473" table:style-name="ce1">
            <text:p>54.27478473</text:p>
          </table:table-cell>
          <table:table-cell office:value-type="float" office:value="75.795000000000002" table:style-name="ce1">
            <text:p>75.795</text:p>
          </table:table-cell>
          <table:table-cell office:value-type="float" office:value="27.65548605" table:style-name="ce1">
            <text:p>27.65548605</text:p>
          </table:table-cell>
          <table:table-cell office:value-type="float" office:value="3.1240999999999999" table:style-name="ce1">
            <text:p>3.1241</text:p>
          </table:table-cell>
          <table:table-cell office:value-type="float" office:value="26.61929868" table:style-name="ce1">
            <text:p>26.61929868</text:p>
          </table:table-cell>
          <table:table-cell office:value-type="float" office:value="30.131699999999999" table:style-name="ce1">
            <text:p>30.1317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45040515</text:p>
          </table:table-cell>
          <table:table-cell office:value-type="string" table:style-name="ce1">
            <text:p>國軍花蓮</text:p>
          </table:table-cell>
          <table:table-cell office:value-type="float" office:value="6.0576459999999999E-2" table:style-name="ce1">
            <text:p>0.06057646</text:p>
          </table:table-cell>
          <table:table-cell office:value-type="float" office:value="9.6460000000000004E-2" table:style-name="ce1">
            <text:p>0.09646</text:p>
          </table:table-cell>
          <table:table-cell office:value-type="float" office:value="3.5883539999999998E-2" table:style-name="ce1">
            <text:p>0.03588354</text:p>
          </table:table-cell>
          <table:table-cell office:value-type="float" office:value="44" table:style-name="ce1">
            <text:p>44</text:p>
          </table:table-cell>
          <table:table-cell office:value-type="float" office:value="379" table:style-name="ce1">
            <text:p>379</text:p>
          </table:table-cell>
          <table:table-cell office:value-type="float" office:value="5.70429443" table:style-name="ce1">
            <text:p>5.70429443</text:p>
          </table:table-cell>
          <table:table-cell office:value-type="float" office:value="14.610900000000001" table:style-name="ce1">
            <text:p>14.6109</text:p>
          </table:table-cell>
          <table:table-cell office:value-type="float" office:value="2.6299357799999998" table:style-name="ce1">
            <text:p>2.62993578</text:p>
          </table:table-cell>
          <table:table-cell office:value-type="float" office:value="0.56299999999999994" table:style-name="ce1">
            <text:p>0.563</text:p>
          </table:table-cell>
          <table:table-cell office:value-type="float" office:value="3.0743586500000002" table:style-name="ce1">
            <text:p>3.07435865</text:p>
          </table:table-cell>
          <table:table-cell office:value-type="float" office:value="10.9892" table:style-name="ce1">
            <text:p>10.9892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45010038</text:p>
          </table:table-cell>
          <table:table-cell office:value-type="string" table:style-name="ce1">
            <text:p>門諾醫院</text:p>
          </table:table-cell>
          <table:table-cell office:value-type="float" office:value="-2.9190000000000001E-2" table:style-name="ce1">
            <text:p>-0.02919</text:p>
          </table:table-cell>
          <table:table-cell office:value-type="float" office:value="3.9725600000000001" table:style-name="ce1">
            <text:p>3.97256</text:p>
          </table:table-cell>
          <table:table-cell office:value-type="float" office:value="4.0017500000000004" table:style-name="ce1">
            <text:p>4.00175</text:p>
          </table:table-cell>
          <table:table-cell office:value-type="float" office:value="112" table:style-name="ce1">
            <text:p>112</text:p>
          </table:table-cell>
          <table:table-cell office:value-type="float" office:value="467" table:style-name="ce1">
            <text:p>467</text:p>
          </table:table-cell>
          <table:table-cell office:value-type="float" office:value="21.72209101" table:style-name="ce1">
            <text:p>21.72209101</text:p>
          </table:table-cell>
          <table:table-cell office:value-type="float" office:value="46.024999999999999" table:style-name="ce1">
            <text:p>46.025</text:p>
          </table:table-cell>
          <table:table-cell office:value-type="float" office:value="12.327160490000001" table:style-name="ce1">
            <text:p>12.32716049</text:p>
          </table:table-cell>
          <table:table-cell office:value-type="float" office:value="1.5696000000000001" table:style-name="ce1">
            <text:p>1.5696</text:p>
          </table:table-cell>
          <table:table-cell office:value-type="float" office:value="9.3949305200000008" table:style-name="ce1">
            <text:p>9.39493052</text:p>
          </table:table-cell>
          <table:table-cell office:value-type="float" office:value="10.7822" table:style-name="ce1">
            <text:p>10.7822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區域醫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46010014</text:p>
          </table:table-cell>
          <table:table-cell office:value-type="string" table:style-name="ce1">
            <text:p>台東馬偕</text:p>
          </table:table-cell>
          <table:table-cell office:value-type="float" office:value="0.68435484000000002" table:style-name="ce1">
            <text:p>0.68435484</text:p>
          </table:table-cell>
          <table:table-cell office:value-type="float" office:value="0.54617276999999997" table:style-name="ce1">
            <text:p>0.54617277</text:p>
          </table:table-cell>
          <table:table-cell office:value-type="float" office:value="0.11827501" table:style-name="ce1">
            <text:p>0.11827501</text:p>
          </table:table-cell>
          <table:table-cell office:value-type="float" office:value="85" table:style-name="ce1">
            <text:p>85</text:p>
          </table:table-cell>
          <table:table-cell office:value-type="float" office:value="508" table:style-name="ce1">
            <text:p>508</text:p>
          </table:table-cell>
          <table:table-cell office:value-type="float" office:value="27.068850999999999" table:style-name="ce1">
            <text:p>27.068851</text:p>
          </table:table-cell>
          <table:table-cell office:value-type="float" office:value="41.970300000000002" table:style-name="ce1">
            <text:p>41.9703</text:p>
          </table:table-cell>
          <table:table-cell office:value-type="float" office:value="14.681324500000001" table:style-name="ce1">
            <text:p>14.6813245</text:p>
          </table:table-cell>
          <table:table-cell office:value-type="float" office:value="1.8568" table:style-name="ce1">
            <text:p>1.8568</text:p>
          </table:table-cell>
          <table:table-cell office:value-type="float" office:value="12.3875265" table:style-name="ce1">
            <text:p>12.3875265</text:p>
          </table:table-cell>
          <table:table-cell office:value-type="float" office:value="13.568199999999999" table:style-name="ce1">
            <text:p>13.5682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5010019</text:p>
          </table:table-cell>
          <table:table-cell office:value-type="string" table:style-name="ce1">
            <text:p>花蓮醫院</text:p>
          </table:table-cell>
          <table:table-cell office:value-type="float" office:value="-0.13453063000000001" table:style-name="ce1">
            <text:p>-0.13453063</text:p>
          </table:table-cell>
          <table:table-cell office:value-type="float" office:value="-8.2704831899999998E-2" table:style-name="ce1">
            <text:p>-0.082704832</text:p>
          </table:table-cell>
          <table:table-cell office:value-type="float" office:value="5.1825798099999994E-2" table:style-name="ce1">
            <text:p>0.051825798</text:p>
          </table:table-cell>
          <table:table-cell office:value-type="float" office:value="30" table:style-name="ce1">
            <text:p>30</text:p>
          </table:table-cell>
          <table:table-cell office:value-type="float" office:value="252" table:style-name="ce1">
            <text:p>252</text:p>
          </table:table-cell>
          <table:table-cell office:value-type="float" office:value="4.18703045" table:style-name="ce1">
            <text:p>4.18703045</text:p>
          </table:table-cell>
          <table:table-cell office:value-type="float" office:value="9.2927" table:style-name="ce1">
            <text:p>9.2927</text:p>
          </table:table-cell>
          <table:table-cell office:value-type="float" office:value="1.91067231" table:style-name="ce1">
            <text:p>1.91067231</text:p>
          </table:table-cell>
          <table:table-cell office:value-type="float" office:value="0.33250000000000002" table:style-name="ce1">
            <text:p>0.3325</text:p>
          </table:table-cell>
          <table:table-cell office:value-type="float" office:value="2.2763581400000001" table:style-name="ce1">
            <text:p>2.27635814</text:p>
          </table:table-cell>
          <table:table-cell office:value-type="float" office:value="6.6340000000000003" table:style-name="ce1">
            <text:p>6.634</text:p>
          </table:table-cell>
          <table:table-cell office:value-type="float" office:value="201" table:style-name="ce1">
            <text:p>201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5030020</text:p>
          </table:table-cell>
          <table:table-cell office:value-type="string" table:style-name="ce1">
            <text:p>玉里醫院</text:p>
          </table:table-cell>
          <table:table-cell office:value-type="float" office:value="-1.962181E-2" table:style-name="ce1">
            <text:p>-0.01962181</text:p>
          </table:table-cell>
          <table:table-cell office:value-type="float" office:value="5.6879614100000003E-2" table:style-name="ce1">
            <text:p>0.056879614</text:p>
          </table:table-cell>
          <table:table-cell office:value-type="float" office:value="7.6501424100000007E-2" table:style-name="ce1">
            <text:p>0.076501424</text:p>
          </table:table-cell>
          <table:table-cell office:value-type="float" office:value="24" table:style-name="ce1">
            <text:p>24</text:p>
          </table:table-cell>
          <table:table-cell office:value-type="float" office:value="532" table:style-name="ce1">
            <text:p>532</text:p>
          </table:table-cell>
          <table:table-cell office:value-type="float" office:value="3.9788953600000001" table:style-name="ce1">
            <text:p>3.97889536</text:p>
          </table:table-cell>
          <table:table-cell office:value-type="float" office:value="5.4832999999999998" table:style-name="ce1">
            <text:p>5.4833</text:p>
          </table:table-cell>
          <table:table-cell office:value-type="float" office:value="1.2018470000000001" table:style-name="ce1">
            <text:p>1.201847</text:p>
          </table:table-cell>
          <table:table-cell office:value-type="float" office:value="0.74690000000000001" table:style-name="ce1">
            <text:p>0.7469</text:p>
          </table:table-cell>
          <table:table-cell office:value-type="float" office:value="2.7770483600000002" table:style-name="ce1">
            <text:p>2.77704836</text:p>
          </table:table-cell>
          <table:table-cell office:value-type="float" office:value="26.5017" table:style-name="ce1">
            <text:p>26.5017</text:p>
          </table:table-cell>
          <table:table-cell office:value-type="float" office:value="163" table:style-name="ce1">
            <text:p>163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46010013</text:p>
          </table:table-cell>
          <table:table-cell office:value-type="string" table:style-name="ce1">
            <text:p>部東醫院</text:p>
          </table:table-cell>
          <table:table-cell office:value-type="float" office:value="-1.521847E-2" table:style-name="ce1">
            <text:p>-0.01521847</text:p>
          </table:table-cell>
          <table:table-cell office:value-type="float" office:value="1.9653720899999998E-2" table:style-name="ce1">
            <text:p>0.019653721</text:p>
          </table:table-cell>
          <table:table-cell office:value-type="float" office:value="3.4872190899999995E-2" table:style-name="ce1">
            <text:p>0.034872191</text:p>
          </table:table-cell>
          <table:table-cell office:value-type="float" office:value="25" table:style-name="ce1">
            <text:p>25</text:p>
          </table:table-cell>
          <table:table-cell office:value-type="float" office:value="158" table:style-name="ce1">
            <text:p>158</text:p>
          </table:table-cell>
          <table:table-cell office:value-type="float" office:value="2.9661113700000001" table:style-name="ce1">
            <text:p>2.96611137</text:p>
          </table:table-cell>
          <table:table-cell office:value-type="float" office:value="7.681" table:style-name="ce1">
            <text:p>7.681</text:p>
          </table:table-cell>
          <table:table-cell office:value-type="float" office:value="1.55189994" table:style-name="ce1">
            <text:p>1.55189994</text:p>
          </table:table-cell>
          <table:table-cell office:value-type="float" office:value="0.2843" table:style-name="ce1">
            <text:p>0.2843</text:p>
          </table:table-cell>
          <table:table-cell office:value-type="float" office:value="1.4142114299999999" table:style-name="ce1">
            <text:p>1.41421143</text:p>
          </table:table-cell>
          <table:table-cell office:value-type="float" office:value="3.4527000000000001" table:style-name="ce1">
            <text:p>3.4527</text:p>
          </table:table-cell>
          <table:table-cell office:value-type="float" office:value="174" table:style-name="ce1">
            <text:p>174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45030011</text:p>
          </table:table-cell>
          <table:table-cell office:value-type="string" table:style-name="ce1">
            <text:p>北榮玉里</text:p>
          </table:table-cell>
          <table:table-cell office:value-type="float" office:value="1.7906249999999999E-2" table:style-name="ce1">
            <text:p>0.01790625</text:p>
          </table:table-cell>
          <table:table-cell office:value-type="float" office:value="0.29223885999999999" table:style-name="ce1">
            <text:p>0.29223886</text:p>
          </table:table-cell>
          <table:table-cell office:value-type="float" office:value="0.27433260999999998" table:style-name="ce1">
            <text:p>0.27433261</text:p>
          </table:table-cell>
          <table:table-cell office:value-type="float" office:value="53" table:style-name="ce1">
            <text:p>53</text:p>
          </table:table-cell>
          <table:table-cell office:value-type="float" office:value="1044" table:style-name="ce1">
            <text:p>1044</text:p>
          </table:table-cell>
          <table:table-cell office:value-type="float" office:value="10.82429952" table:style-name="ce1">
            <text:p>10.82429952</text:p>
          </table:table-cell>
          <table:table-cell office:value-type="float" office:value="19.2042" table:style-name="ce1">
            <text:p>19.2042</text:p>
          </table:table-cell>
          <table:table-cell office:value-type="float" office:value="4.5093504600000003" table:style-name="ce1">
            <text:p>4.50935046</text:p>
          </table:table-cell>
          <table:table-cell office:value-type="float" office:value="1.0430999999999999" table:style-name="ce1">
            <text:p>1.0431</text:p>
          </table:table-cell>
          <table:table-cell office:value-type="float" office:value="6.31494906" table:style-name="ce1">
            <text:p>6.31494906</text:p>
          </table:table-cell>
          <table:table-cell office:value-type="float" office:value="51.290599999999998" table:style-name="ce1">
            <text:p>51.2906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646010013</text:p>
          </table:table-cell>
          <table:table-cell office:value-type="string" table:style-name="ce1">
            <text:p>北榮台東</text:p>
          </table:table-cell>
          <table:table-cell office:value-type="float" office:value="6.1209810000000003E-2" table:style-name="ce1">
            <text:p>0.06120981</text:p>
          </table:table-cell>
          <table:table-cell office:value-type="float" office:value="0.17013464" table:style-name="ce1">
            <text:p>0.17013464</text:p>
          </table:table-cell>
          <table:table-cell office:value-type="float" office:value="0.10892483" table:style-name="ce1">
            <text:p>0.10892483</text:p>
          </table:table-cell>
          <table:table-cell office:value-type="float" office:value="22" table:style-name="ce1">
            <text:p>22</text:p>
          </table:table-cell>
          <table:table-cell office:value-type="float" office:value="272" table:style-name="ce1">
            <text:p>272</text:p>
          </table:table-cell>
          <table:table-cell office:value-type="float" office:value="3.52834001" table:style-name="ce1">
            <text:p>3.52834001</text:p>
          </table:table-cell>
          <table:table-cell office:value-type="float" office:value="8.1480999999999995" table:style-name="ce1">
            <text:p>8.1481</text:p>
          </table:table-cell>
          <table:table-cell office:value-type="float" office:value="1.9058925900000001" table:style-name="ce1">
            <text:p>1.90589259</text:p>
          </table:table-cell>
          <table:table-cell office:value-type="float" office:value="0.29499999999999998" table:style-name="ce1">
            <text:p>0.295</text:p>
          </table:table-cell>
          <table:table-cell office:value-type="float" office:value="1.6224474200000001" table:style-name="ce1">
            <text:p>1.62244742</text:p>
          </table:table-cell>
          <table:table-cell office:value-type="float" office:value="11.094799999999999" table:style-name="ce1">
            <text:p>11.0948</text:p>
          </table:table-cell>
          <table:table-cell office:value-type="float" office:value="131" table:style-name="ce1">
            <text:p>131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45030012</text:p>
          </table:table-cell>
          <table:table-cell office:value-type="string" table:style-name="ce1">
            <text:p>玉里慈濟醫</text:p>
          </table:table-cell>
          <table:table-cell office:value-type="float" office:value="-0.31043514" table:style-name="ce1">
            <text:p>-0.31043514</text:p>
          </table:table-cell>
          <table:table-cell office:value-type="float" office:value="-0.22231400000000001" table:style-name="ce1">
            <text:p>-0.222314</text:p>
          </table:table-cell>
          <table:table-cell office:value-type="float" office:value="8.8121140000000001E-2" table:style-name="ce1">
            <text:p>0.08812114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.44703311" table:style-name="ce1">
            <text:p>2.44703311</text:p>
          </table:table-cell>
          <table:table-cell office:value-type="float" office:value="10.5473" table:style-name="ce1">
            <text:p>10.5473</text:p>
          </table:table-cell>
          <table:table-cell office:value-type="float" office:value="2.1135469699999998" table:style-name="ce1">
            <text:p>2.11354697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33348613999999999" table:style-name="ce1">
            <text:p>0.33348614</text:p>
          </table:table-cell>
          <table:table-cell office:value-type="float" office:value="0.52490000000000003" table:style-name="ce1">
            <text:p>0.5249</text:p>
          </table:table-cell>
          <table:table-cell office:value-type="float" office:value="208" table:style-name="ce1">
            <text:p>208</text:p>
          </table:table-cell>
          <table:table-cell table:number-columns-repeated="1636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地區醫院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46010032</text:p>
          </table:table-cell>
          <table:table-cell office:value-type="string" table:style-name="ce1">
            <text:p>台東基督教</text:p>
          </table:table-cell>
          <table:table-cell office:value-type="float" office:value="-0.42692000000000002" table:style-name="ce1">
            <text:p>-0.42692</text:p>
          </table:table-cell>
          <table:table-cell office:value-type="float" office:value="4.0096600000000002" table:style-name="ce1">
            <text:p>4.00966</text:p>
          </table:table-cell>
          <table:table-cell office:value-type="float" office:value="4.4365800000000002" table:style-name="ce1">
            <text:p>4.43658</text:p>
          </table:table-cell>
          <table:table-cell office:value-type="float" office:value="52" table:style-name="ce1">
            <text:p>52</text:p>
          </table:table-cell>
          <table:table-cell office:value-type="float" office:value="181" table:style-name="ce1">
            <text:p>181</text:p>
          </table:table-cell>
          <table:table-cell office:value-type="float" office:value="5.97728971" table:style-name="ce1">
            <text:p>5.97728971</text:p>
          </table:table-cell>
          <table:table-cell office:value-type="float" office:value="21.671900000000001" table:style-name="ce1">
            <text:p>21.6719</text:p>
          </table:table-cell>
          <table:table-cell office:value-type="float" office:value="3.8921412499999999" table:style-name="ce1">
            <text:p>3.89214125</text:p>
          </table:table-cell>
          <table:table-cell office:value-type="float" office:value="0.46820000000000001" table:style-name="ce1">
            <text:p>0.4682</text:p>
          </table:table-cell>
          <table:table-cell office:value-type="float" office:value="2.0851484600000001" table:style-name="ce1">
            <text:p>2.08514846</text:p>
          </table:table-cell>
          <table:table-cell office:value-type="float" office:value="3.0909" table:style-name="ce1">
            <text:p>3.0909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number-rows-repeated="1048352" table:style-name="ro3">
          <table:table-cell table:number-columns-repeated="16384"/>
        </table:table-row>
      </table:table>
      <table:named-expressions>
        <table:named-expression table:name="_WEB" table:expression="of:=[.#REF!]" table:base-cell-address="提報醫院資料.$A$1"/>
        <table:named-range table:name="TABLE_4" table:cell-range-address="TABLE_4.$A$1:TABLE_4.$R$224" table:base-cell-address="TABLE_4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林蘭</meta:initial-creator>
    <dc:creator>賴昱廷</dc:creator>
    <meta:creation-date>2018-01-04T03:06:17Z</meta:creation-date>
    <dc:date>2021-03-29T10:04:59Z</dc:date>
    <meta:print-date>2021-02-01T07:19:27Z</meta:print-date>
  </office:meta>
</office:document-meta>
</file>