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 style:font-family-generic="swiss"/>
    </style:style>
    <style:style style:name="ce23" style:family="table-cell" style:parent-style-name="Default" style:data-style-name="N0">
      <style:table-cell-properties style:vertical-align="top"/>
      <style:text-properties style:font-name="HeiT" style:font-name-asian="HeiT" style:font-name-complex="HeiT" style:font-family-generic="swiss"/>
    </style:style>
    <style:style style:name="ce24" style:family="table-cell" style:parent-style-name="Default" style:data-style-name="N0">
      <style:table-cell-properties fo:border-top="2pt solid #C1C1C1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C1C1C1" fo:border-bottom="none" fo:border-left="none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7.17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提報醫院資料" table:style-name="ta1" table:print-ranges="提報醫院資料.A1:提報醫院資料.O157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6" table:default-cell-style-name="ce18" table:visibility="collapse"/>
        <table:table-column table:style-name="co7" table:default-cell-style-name="ce32"/>
        <table:table-column table:style-name="co8" table:default-cell-style-name="ce32"/>
        <table:table-column table:style-name="co9" table:default-cell-style-name="ce13"/>
        <table:table-column table:style-name="co10" table:default-cell-style-name="ce13"/>
        <table:table-column table:style-name="co11" table:default-cell-style-name="ce19"/>
        <table:table-column table:style-name="co12" table:default-cell-style-name="ce18"/>
        <table:table-column table:style-name="co13" table:default-cell-style-name="ce18"/>
        <table:table-column table:style-name="co8" table:default-cell-style-name="ce13"/>
        <table:table-column table:style-name="co14" table:number-columns-repeated="2" table:default-cell-style-name="ce3" table:visibility="collapse"/>
        <table:table-column table:style-name="co7" table:number-columns-repeated="5" table:default-cell-style-name="ce3"/>
        <table:table-column table:style-name="co14" table:number-columns-repeated="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6" table:default-cell-style-name="ce3" table:visibility="collapse"/>
        <table:table-column table:style-name="co14" table:number-columns-repeated="2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20" table:default-cell-style-name="ce3" table:visibility="collapse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14" table:number-columns-repeated="27" table:default-cell-style-name="ce3" table:visibility="collapse"/>
        <table:table-column table:style-name="co7" table:number-columns-repeated="16319" table:default-cell-style-name="ce3"/>
        <table:table-row table:style-name="ro1">
          <table:table-cell office:value-type="string" table:style-name="ce1">
            <text:p>附表、提報106年財務報告醫院醫療服務申報情形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27"/>
          <table:table-cell table:number-columns-repeated="6" table:style-name="ce2"/>
          <table:table-cell table:number-columns-repeated="10" table:style-name="ce3"/>
          <table:table-cell office:value-type="string" table:style-name="ce3">
            <text:p>分區</text:p>
          </table:table-cell>
          <table:table-cell table:style-name="ce3"/>
          <table:table-cell office:value-type="string" table:style-name="ce3">
            <text:p>特約類別</text:p>
          </table:table-cell>
          <table:table-cell office:value-type="string" table:style-name="ce3">
            <text:p>院所代號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醫務餘絀</text:p>
            <text:p>(億元)</text:p>
          </table:table-cell>
          <table:table-cell office:value-type="string" table:style-name="ce3">
            <text:p>整體餘絀(億元)</text:p>
          </table:table-cell>
          <table:table-cell office:value-type="string" table:style-name="ce3">
            <text:p>非醫務</text:p>
          </table:table-cell>
          <table:table-cell office:value-type="string" table:style-name="ce3">
            <text:p>醫師數 <text:s text:c="10"/>(人)</text:p>
          </table:table-cell>
          <table:table-cell office:value-type="string" table:style-name="ce3">
            <text:p>病床數(床)</text:p>
          </table:table-cell>
          <table:table-cell office:value-type="string" table:style-name="ce3">
            <text:p>門住合計 <text:s text:c="6"/>醫療費用 <text:s text:c="13"/>(億點)</text:p>
          </table:table-cell>
          <table:table-cell office:value-type="string" table:style-name="ce3">
            <text:p>門診件數 <text:s text:c="8"/>(萬件)</text:p>
          </table:table-cell>
          <table:table-cell office:value-type="string" table:style-name="ce3">
            <text:p>門診 <text:s text:c="11"/>醫療費用 <text:s text:c="25"/>(億點)</text:p>
          </table:table-cell>
          <table:table-cell office:value-type="string" table:style-name="ce3">
            <text:p>住診件數(萬件)</text:p>
          </table:table-cell>
          <table:table-cell office:value-type="string" table:style-name="ce3">
            <text:p>住診 <text:s text:c="12"/>醫療費用 <text:s text:c="19"/>(億點)</text:p>
          </table:table-cell>
          <table:table-cell office:value-type="string" table:style-name="ce3">
            <text:p>住院天數 <text:s text:c="15"/>(萬日)</text:p>
          </table:table-cell>
          <table:table-cell table:number-columns-repeated="16343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特約類別</text:p>
          </table:table-cell>
          <table:table-cell office:value-type="string" table:style-name="ce4">
            <text:p>院所代號</text:p>
          </table:table-cell>
          <table:table-cell office:value-type="string" table:style-name="ce5">
            <text:p>院所名稱</text:p>
          </table:table-cell>
          <table:table-cell office:value-type="string" table:style-name="ce4">
            <text:p>醫務結餘</text:p>
            <text:p>(億元)</text:p>
          </table:table-cell>
          <table:table-cell office:value-type="string" table:style-name="ce4">
            <text:p>整體結餘(億元)</text:p>
          </table:table-cell>
          <table:table-cell office:value-type="string" table:style-name="ce4">
            <text:p>非醫務*不公開)</text:p>
          </table:table-cell>
          <table:table-cell office:value-type="string" table:style-name="ce28">
            <text:p>醫師數(人)</text:p>
          </table:table-cell>
          <table:table-cell office:value-type="string" table:style-name="ce28">
            <text:p>病床數(床)</text:p>
          </table:table-cell>
          <table:table-cell office:value-type="string" table:style-name="ce7">
            <text:p>門住合計醫療費用(億點)</text:p>
          </table:table-cell>
          <table:table-cell office:value-type="string" table:style-name="ce7">
            <text:p>門診件數 (萬件)</text:p>
          </table:table-cell>
          <table:table-cell office:value-type="string" table:style-name="ce8">
            <text:p>門診醫療費用(億點)</text:p>
          </table:table-cell>
          <table:table-cell office:value-type="string" table:style-name="ce6">
            <text:p>住診件數(萬件)</text:p>
          </table:table-cell>
          <table:table-cell office:value-type="string" table:style-name="ce8">
            <text:p>住診醫療費用(億點)</text:p>
          </table:table-cell>
          <table:table-cell office:value-type="string" table:style-name="ce7">
            <text:p>住院天數(萬日)</text:p>
          </table:table-cell>
          <table:table-cell office:value-type="string" table:style-name="ce3">
            <text:p>bau</text:p>
          </table:table-cell>
          <table:table-cell office:value-type="string" table:style-name="ce3">
            <text:p>dept</text:p>
          </table:table-cell>
          <table:table-cell table:number-columns-repeated="6" table:style-name="ce3"/>
          <table:table-cell office:value-type="string" table:style-name="ce20">
            <text:p>NO</text:p>
          </table:table-cell>
          <table:table-cell office:value-type="string" table:style-name="ce20">
            <text:p>branch_id</text:p>
          </table:table-cell>
          <table:table-cell office:value-type="string" table:style-name="ce20">
            <text:p>bau</text:p>
          </table:table-cell>
          <table:table-cell office:value-type="string" table:style-name="ce20">
            <text:p>DEPT</text:p>
          </table:table-cell>
          <table:table-cell office:value-type="string" table:style-name="ce20">
            <text:p>dept1</text:p>
          </table:table-cell>
          <table:table-cell office:value-type="string" table:style-name="ce20">
            <text:p>hospno</text:p>
          </table:table-cell>
          <table:table-cell office:value-type="string" table:style-name="ce20">
            <text:p>HOSP_ABBR</text:p>
          </table:table-cell>
          <table:table-cell office:value-type="string" table:style-name="ce20">
            <text:p>MEDIN</text:p>
          </table:table-cell>
          <table:table-cell office:value-type="string" table:style-name="ce20">
            <text:p>TOIN</text:p>
          </table:table-cell>
          <table:table-cell office:value-type="string" table:style-name="ce20">
            <text:p>Nmedin</text:p>
          </table:table-cell>
          <table:table-cell office:value-type="string" table:style-name="ce20">
            <text:p>PRSN_QTY</text:p>
          </table:table-cell>
          <table:table-cell office:value-type="string" table:style-name="ce20">
            <text:p>BEDSUMA106</text:p>
          </table:table-cell>
          <table:table-cell office:value-type="string" table:style-name="ce20">
            <text:p>MEDFEE</text:p>
          </table:table-cell>
          <table:table-cell office:value-type="string" table:style-name="ce20">
            <text:p>OPDQTY</text:p>
          </table:table-cell>
          <table:table-cell office:value-type="string" table:style-name="ce20">
            <text:p>OPDFEE</text:p>
          </table:table-cell>
          <table:table-cell office:value-type="string" table:style-name="ce20">
            <text:p>IPDQTY</text:p>
          </table:table-cell>
          <table:table-cell office:value-type="string" table:style-name="ce20">
            <text:p>IPDFEE</text:p>
          </table:table-cell>
          <table:table-cell office:value-type="string" table:style-name="ce20">
            <text:p>IPDDAY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0401180014</text:p>
          </table:table-cell>
          <table:table-cell office:value-type="string" table:style-name="ce9">
            <text:p>台大醫院</text:p>
          </table:table-cell>
          <table:table-cell office:value-type="float" office:value="15.22739202" table:style-name="ce10">
            <text:p>15.23<text:s/></text:p>
          </table:table-cell>
          <table:table-cell office:value-type="float" office:value="23.974282150000001" table:style-name="ce10">
            <text:p>23.97<text:s/></text:p>
          </table:table-cell>
          <table:table-cell office:value-type="float" office:value="8.7468901300000006" table:style-name="ce10">
            <text:p>8.75<text:s/></text:p>
          </table:table-cell>
          <table:table-cell office:value-type="float" office:value="1546" table:style-name="ce29">
            <text:p>1546</text:p>
          </table:table-cell>
          <table:table-cell office:value-type="float" office:value="2544" table:style-name="ce29">
            <text:p>2544</text:p>
          </table:table-cell>
          <table:table-cell office:value-type="float" office:value="206.04363814000001" table:style-name="ce10">
            <text:p>206.04<text:s/></text:p>
          </table:table-cell>
          <table:table-cell office:value-type="float" office:value="318.2715" table:style-name="ce10">
            <text:p>318.27<text:s/></text:p>
          </table:table-cell>
          <table:table-cell office:value-type="float" office:value="116.25142172" table:style-name="ce10">
            <text:p>116.25<text:s/></text:p>
          </table:table-cell>
          <table:table-cell office:value-type="float" office:value="9.5596999999999994" table:style-name="ce10">
            <text:p>9.56<text:s/></text:p>
          </table:table-cell>
          <table:table-cell office:value-type="float" office:value="89.792216420000003" table:style-name="ce10">
            <text:p>89.79<text:s/></text:p>
          </table:table-cell>
          <table:table-cell office:value-type="float" office:value="80.743899999999996" table:style-name="ce10">
            <text:p>80.74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0401180014</text:p>
          </table:table-cell>
          <table:table-cell office:value-type="string" table:style-name="ce20">
            <text:p>台大醫院</text:p>
          </table:table-cell>
          <table:table-cell office:value-type="float" office:value="15.22739202" table:style-name="ce20">
            <text:p>15.22739202</text:p>
          </table:table-cell>
          <table:table-cell office:value-type="float" office:value="23.974282150000001" table:style-name="ce20">
            <text:p>23.97428215</text:p>
          </table:table-cell>
          <table:table-cell office:value-type="float" office:value="8.7468901300000006" table:style-name="ce20">
            <text:p>8.74689013</text:p>
          </table:table-cell>
          <table:table-cell office:value-type="float" office:value="1546" table:style-name="ce20">
            <text:p>1546</text:p>
          </table:table-cell>
          <table:table-cell office:value-type="float" office:value="2544" table:style-name="ce20">
            <text:p>2544</text:p>
          </table:table-cell>
          <table:table-cell office:value-type="float" office:value="206.04363814000001" table:style-name="ce20">
            <text:p>206.0436381</text:p>
          </table:table-cell>
          <table:table-cell office:value-type="float" office:value="318.2715" table:style-name="ce20">
            <text:p>318.2715</text:p>
          </table:table-cell>
          <table:table-cell office:value-type="float" office:value="116.25142172" table:style-name="ce20">
            <text:p>116.2514217</text:p>
          </table:table-cell>
          <table:table-cell office:value-type="float" office:value="9.5596999999999994" table:style-name="ce20">
            <text:p>9.5597</text:p>
          </table:table-cell>
          <table:table-cell office:value-type="float" office:value="89.792216420000003" table:style-name="ce20">
            <text:p>89.79221642</text:p>
          </table:table-cell>
          <table:table-cell office:value-type="float" office:value="80.743899999999996" table:style-name="ce20">
            <text:p>80.7439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4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0501110514</text:p>
          </table:table-cell>
          <table:table-cell office:value-type="string" table:style-name="ce9">
            <text:p>三軍總醫院</text:p>
          </table:table-cell>
          <table:table-cell office:value-type="float" office:value="0.82104045999999997" table:style-name="ce10">
            <text:p>0.82<text:s/></text:p>
          </table:table-cell>
          <table:table-cell office:value-type="float" office:value="0.94266000000000005" table:style-name="ce10">
            <text:p>0.94<text:s/></text:p>
          </table:table-cell>
          <table:table-cell office:value-type="float" office:value="0.12161954" table:style-name="ce10">
            <text:p>0.12<text:s/></text:p>
          </table:table-cell>
          <table:table-cell office:value-type="float" office:value="698" table:style-name="ce29">
            <text:p>698</text:p>
          </table:table-cell>
          <table:table-cell office:value-type="float" office:value="1743" table:style-name="ce29">
            <text:p>1743</text:p>
          </table:table-cell>
          <table:table-cell office:value-type="float" office:value="89.248845180000004" table:style-name="ce10">
            <text:p>89.25<text:s/></text:p>
          </table:table-cell>
          <table:table-cell office:value-type="float" office:value="155.43680000000001" table:style-name="ce10">
            <text:p>155.44<text:s/></text:p>
          </table:table-cell>
          <table:table-cell office:value-type="float" office:value="45.830927420000002" table:style-name="ce10">
            <text:p>45.83<text:s/></text:p>
          </table:table-cell>
          <table:table-cell office:value-type="float" office:value="5.5629999999999997" table:style-name="ce10">
            <text:p>5.56<text:s/></text:p>
          </table:table-cell>
          <table:table-cell office:value-type="float" office:value="43.417917760000002" table:style-name="ce10">
            <text:p>43.42<text:s/></text:p>
          </table:table-cell>
          <table:table-cell office:value-type="float" office:value="49.239899999999999" table:style-name="ce10">
            <text:p>49.24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0501110514</text:p>
          </table:table-cell>
          <table:table-cell office:value-type="string" table:style-name="ce20">
            <text:p>三軍總醫院</text:p>
          </table:table-cell>
          <table:table-cell office:value-type="float" office:value="0.82104045999999997" table:style-name="ce20">
            <text:p>0.82104046</text:p>
          </table:table-cell>
          <table:table-cell office:value-type="float" office:value="0.94266000000000005" table:style-name="ce20">
            <text:p>0.94266</text:p>
          </table:table-cell>
          <table:table-cell office:value-type="float" office:value="0.12161954" table:style-name="ce20">
            <text:p>0.12161954</text:p>
          </table:table-cell>
          <table:table-cell office:value-type="float" office:value="698" table:style-name="ce20">
            <text:p>698</text:p>
          </table:table-cell>
          <table:table-cell office:value-type="float" office:value="1743" table:style-name="ce20">
            <text:p>1743</text:p>
          </table:table-cell>
          <table:table-cell office:value-type="float" office:value="89.248845180000004" table:style-name="ce20">
            <text:p>89.24884518</text:p>
          </table:table-cell>
          <table:table-cell office:value-type="float" office:value="155.43680000000001" table:style-name="ce20">
            <text:p>155.4368</text:p>
          </table:table-cell>
          <table:table-cell office:value-type="float" office:value="45.830927420000002" table:style-name="ce20">
            <text:p>45.83092742</text:p>
          </table:table-cell>
          <table:table-cell office:value-type="float" office:value="5.5629999999999997" table:style-name="ce20">
            <text:p>5.563</text:p>
          </table:table-cell>
          <table:table-cell office:value-type="float" office:value="43.417917760000002" table:style-name="ce20">
            <text:p>43.41791776</text:p>
          </table:table-cell>
          <table:table-cell office:value-type="float" office:value="49.239899999999999" table:style-name="ce20">
            <text:p>49.2399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5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0601160016</text:p>
          </table:table-cell>
          <table:table-cell office:value-type="string" table:style-name="ce9">
            <text:p>臺北榮總</text:p>
          </table:table-cell>
          <table:table-cell office:value-type="float" office:value="2.2240834899999999" table:style-name="ce10">
            <text:p>2.22<text:s/></text:p>
          </table:table-cell>
          <table:table-cell office:value-type="float" office:value="14.86471171" table:style-name="ce10">
            <text:p>14.86<text:s/></text:p>
          </table:table-cell>
          <table:table-cell office:value-type="float" office:value="12.64062822" table:style-name="ce10">
            <text:p>12.64<text:s/></text:p>
          </table:table-cell>
          <table:table-cell office:value-type="float" office:value="1298" table:style-name="ce29">
            <text:p>1298</text:p>
          </table:table-cell>
          <table:table-cell office:value-type="float" office:value="3000" table:style-name="ce29">
            <text:p>3000</text:p>
          </table:table-cell>
          <table:table-cell office:value-type="float" office:value="183.46822062000001" table:style-name="ce10">
            <text:p>183.47<text:s/></text:p>
          </table:table-cell>
          <table:table-cell office:value-type="float" office:value="273.79689999999999" table:style-name="ce10">
            <text:p>273.80<text:s/></text:p>
          </table:table-cell>
          <table:table-cell office:value-type="float" office:value="93.036755790000001" table:style-name="ce10">
            <text:p>93.04<text:s/></text:p>
          </table:table-cell>
          <table:table-cell office:value-type="float" office:value="10.324999999999999" table:style-name="ce10">
            <text:p>10.33<text:s/></text:p>
          </table:table-cell>
          <table:table-cell office:value-type="float" office:value="90.431464829999996" table:style-name="ce10">
            <text:p>90.43<text:s/></text:p>
          </table:table-cell>
          <table:table-cell office:value-type="float" office:value="88.787599999999998" table:style-name="ce10">
            <text:p>88.79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20">
            <text:p>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0601160016</text:p>
          </table:table-cell>
          <table:table-cell office:value-type="string" table:style-name="ce20">
            <text:p>臺北榮總</text:p>
          </table:table-cell>
          <table:table-cell office:value-type="float" office:value="2.2240834899999999" table:style-name="ce20">
            <text:p>2.22408349</text:p>
          </table:table-cell>
          <table:table-cell office:value-type="float" office:value="14.86471171" table:style-name="ce20">
            <text:p>14.86471171</text:p>
          </table:table-cell>
          <table:table-cell office:value-type="float" office:value="12.64062822" table:style-name="ce20">
            <text:p>12.64062822</text:p>
          </table:table-cell>
          <table:table-cell office:value-type="float" office:value="1298" table:style-name="ce20">
            <text:p>1298</text:p>
          </table:table-cell>
          <table:table-cell office:value-type="float" office:value="3000" table:style-name="ce20">
            <text:p>3000</text:p>
          </table:table-cell>
          <table:table-cell office:value-type="float" office:value="183.46822062000001" table:style-name="ce20">
            <text:p>183.4682206</text:p>
          </table:table-cell>
          <table:table-cell office:value-type="float" office:value="273.79689999999999" table:style-name="ce20">
            <text:p>273.7969</text:p>
          </table:table-cell>
          <table:table-cell office:value-type="float" office:value="93.036755790000001" table:style-name="ce20">
            <text:p>93.03675579</text:p>
          </table:table-cell>
          <table:table-cell office:value-type="float" office:value="10.324999999999999" table:style-name="ce20">
            <text:p>10.325</text:p>
          </table:table-cell>
          <table:table-cell office:value-type="float" office:value="90.431464829999996" table:style-name="ce20">
            <text:p>90.43146483</text:p>
          </table:table-cell>
          <table:table-cell office:value-type="float" office:value="88.787599999999998" table:style-name="ce20">
            <text:p>88.7876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6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01020018</text:p>
          </table:table-cell>
          <table:table-cell office:value-type="string" table:style-name="ce9">
            <text:p>國泰醫院</text:p>
          </table:table-cell>
          <table:table-cell office:value-type="float" office:value="-0.97077301000000005" table:style-name="ce10">
            <text:p>-0.97<text:s/></text:p>
          </table:table-cell>
          <table:table-cell office:value-type="float" office:value="1.8674974099999999" table:style-name="ce10">
            <text:p>1.87<text:s/></text:p>
          </table:table-cell>
          <table:table-cell office:value-type="float" office:value="3.1294692400000002" table:style-name="ce10">
            <text:p>3.13<text:s/></text:p>
          </table:table-cell>
          <table:table-cell office:value-type="float" office:value="438" table:style-name="ce29">
            <text:p>438</text:p>
          </table:table-cell>
          <table:table-cell office:value-type="float" office:value="787" table:style-name="ce29">
            <text:p>787</text:p>
          </table:table-cell>
          <table:table-cell office:value-type="float" office:value="43.676220209999997" table:style-name="ce10">
            <text:p>43.68<text:s/></text:p>
          </table:table-cell>
          <table:table-cell office:value-type="float" office:value="111.3126" table:style-name="ce10">
            <text:p>111.31<text:s/></text:p>
          </table:table-cell>
          <table:table-cell office:value-type="float" office:value="26.10431999" table:style-name="ce10">
            <text:p>26.10<text:s/></text:p>
          </table:table-cell>
          <table:table-cell office:value-type="float" office:value="2.5798999999999999" table:style-name="ce10">
            <text:p>2.58<text:s/></text:p>
          </table:table-cell>
          <table:table-cell office:value-type="float" office:value="17.57190022" table:style-name="ce10">
            <text:p>17.57<text:s/></text:p>
          </table:table-cell>
          <table:table-cell office:value-type="float" office:value="17.645399999999999" table:style-name="ce10">
            <text:p>17.65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20">
            <text:p>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01020018</text:p>
          </table:table-cell>
          <table:table-cell office:value-type="string" table:style-name="ce20">
            <text:p>國泰醫院</text:p>
          </table:table-cell>
          <table:table-cell office:value-type="float" office:value="-0.97077301000000005" table:style-name="ce20">
            <text:p>-0.97077301</text:p>
          </table:table-cell>
          <table:table-cell office:value-type="float" office:value="1.8674974099999999" table:style-name="ce20">
            <text:p>1.86749741</text:p>
          </table:table-cell>
          <table:table-cell office:value-type="float" office:value="3.1294692400000002" table:style-name="ce20">
            <text:p>3.12946924</text:p>
          </table:table-cell>
          <table:table-cell office:value-type="float" office:value="438" table:style-name="ce20">
            <text:p>438</text:p>
          </table:table-cell>
          <table:table-cell office:value-type="float" office:value="787" table:style-name="ce20">
            <text:p>787</text:p>
          </table:table-cell>
          <table:table-cell office:value-type="float" office:value="43.676220209999997" table:style-name="ce20">
            <text:p>43.67622021</text:p>
          </table:table-cell>
          <table:table-cell office:value-type="float" office:value="111.3126" table:style-name="ce20">
            <text:p>111.3126</text:p>
          </table:table-cell>
          <table:table-cell office:value-type="float" office:value="26.10431999" table:style-name="ce20">
            <text:p>26.10431999</text:p>
          </table:table-cell>
          <table:table-cell office:value-type="float" office:value="2.5798999999999999" table:style-name="ce20">
            <text:p>2.5799</text:p>
          </table:table-cell>
          <table:table-cell office:value-type="float" office:value="17.57190022" table:style-name="ce20">
            <text:p>17.57190022</text:p>
          </table:table-cell>
          <table:table-cell office:value-type="float" office:value="17.645399999999999" table:style-name="ce20">
            <text:p>17.6454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7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01100011</text:p>
          </table:table-cell>
          <table:table-cell office:value-type="string" table:style-name="ce9">
            <text:p>馬偕台北</text:p>
          </table:table-cell>
          <table:table-cell office:value-type="float" office:value="1.7792367099999999" table:style-name="ce10">
            <text:p>1.78<text:s/></text:p>
          </table:table-cell>
          <table:table-cell office:value-type="float" office:value="0.55696815" table:style-name="ce10">
            <text:p>0.56<text:s/></text:p>
          </table:table-cell>
          <table:table-cell office:value-type="float" office:value="-0.89971418999999997" table:style-name="ce10">
            <text:p>-0.90<text:s/></text:p>
          </table:table-cell>
          <table:table-cell office:value-type="float" office:value="993" table:style-name="ce29">
            <text:p>993</text:p>
          </table:table-cell>
          <table:table-cell office:value-type="float" office:value="2193" table:style-name="ce29">
            <text:p>2193</text:p>
          </table:table-cell>
          <table:table-cell office:value-type="float" office:value="125.26440401000001" table:style-name="ce10">
            <text:p>125.26<text:s/></text:p>
          </table:table-cell>
          <table:table-cell office:value-type="float" office:value="279.05430000000001" table:style-name="ce10">
            <text:p>279.05<text:s/></text:p>
          </table:table-cell>
          <table:table-cell office:value-type="float" office:value="74.257449940000001" table:style-name="ce10">
            <text:p>74.26<text:s/></text:p>
          </table:table-cell>
          <table:table-cell office:value-type="float" office:value="7.3247999999999998" table:style-name="ce10">
            <text:p>7.32<text:s/></text:p>
          </table:table-cell>
          <table:table-cell office:value-type="float" office:value="51.006954069999999" table:style-name="ce10">
            <text:p>51.01<text:s/></text:p>
          </table:table-cell>
          <table:table-cell office:value-type="float" office:value="59.041499999999999" table:style-name="ce10">
            <text:p>59.04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5" table:style-name="ce20">
            <text:p>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01100011</text:p>
          </table:table-cell>
          <table:table-cell office:value-type="string" table:style-name="ce20">
            <text:p>馬偕台北</text:p>
          </table:table-cell>
          <table:table-cell office:value-type="float" office:value="1.7792367099999999" table:style-name="ce20">
            <text:p>1.77923671</text:p>
          </table:table-cell>
          <table:table-cell office:value-type="float" office:value="0.55696815" table:style-name="ce20">
            <text:p>0.55696815</text:p>
          </table:table-cell>
          <table:table-cell office:value-type="float" office:value="-0.89971418999999997" table:style-name="ce20">
            <text:p>-0.89971419</text:p>
          </table:table-cell>
          <table:table-cell office:value-type="float" office:value="993" table:style-name="ce20">
            <text:p>993</text:p>
          </table:table-cell>
          <table:table-cell office:value-type="float" office:value="2193" table:style-name="ce20">
            <text:p>2193</text:p>
          </table:table-cell>
          <table:table-cell office:value-type="float" office:value="125.26440401000001" table:style-name="ce20">
            <text:p>125.264404</text:p>
          </table:table-cell>
          <table:table-cell office:value-type="float" office:value="279.05430000000001" table:style-name="ce20">
            <text:p>279.0543</text:p>
          </table:table-cell>
          <table:table-cell office:value-type="float" office:value="74.257449940000001" table:style-name="ce20">
            <text:p>74.25744994</text:p>
          </table:table-cell>
          <table:table-cell office:value-type="float" office:value="7.3247999999999998" table:style-name="ce20">
            <text:p>7.3248</text:p>
          </table:table-cell>
          <table:table-cell office:value-type="float" office:value="51.006954069999999" table:style-name="ce20">
            <text:p>51.00695407</text:p>
          </table:table-cell>
          <table:table-cell office:value-type="float" office:value="59.041499999999999" table:style-name="ce20">
            <text:p>59.0415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8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01150011</text:p>
          </table:table-cell>
          <table:table-cell office:value-type="string" table:style-name="ce9">
            <text:p>新光醫院</text:p>
          </table:table-cell>
          <table:table-cell office:value-type="float" office:value="2.1288499999999999" table:style-name="ce10">
            <text:p>2.13<text:s/></text:p>
          </table:table-cell>
          <table:table-cell office:value-type="float" office:value="4.6341799999999997" table:style-name="ce10">
            <text:p>4.63<text:s/></text:p>
          </table:table-cell>
          <table:table-cell office:value-type="float" office:value="3.17319" table:style-name="ce10">
            <text:p>3.17<text:s/></text:p>
          </table:table-cell>
          <table:table-cell office:value-type="float" office:value="459" table:style-name="ce29">
            <text:p>459</text:p>
          </table:table-cell>
          <table:table-cell office:value-type="float" office:value="817" table:style-name="ce29">
            <text:p>817</text:p>
          </table:table-cell>
          <table:table-cell office:value-type="float" office:value="54.536697050000001" table:style-name="ce10">
            <text:p>54.54<text:s/></text:p>
          </table:table-cell>
          <table:table-cell office:value-type="float" office:value="121.1951" table:style-name="ce10">
            <text:p>121.20<text:s/></text:p>
          </table:table-cell>
          <table:table-cell office:value-type="float" office:value="33.278630370000002" table:style-name="ce10">
            <text:p>33.28<text:s/></text:p>
          </table:table-cell>
          <table:table-cell office:value-type="float" office:value="2.9940000000000002" table:style-name="ce10">
            <text:p>2.99<text:s/></text:p>
          </table:table-cell>
          <table:table-cell office:value-type="float" office:value="21.258066679999999" table:style-name="ce10">
            <text:p>21.26<text:s/></text:p>
          </table:table-cell>
          <table:table-cell office:value-type="float" office:value="19.543399999999998" table:style-name="ce10">
            <text:p>19.54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" table:style-name="ce20">
            <text:p>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01150011</text:p>
          </table:table-cell>
          <table:table-cell office:value-type="string" table:style-name="ce20">
            <text:p>新光醫院</text:p>
          </table:table-cell>
          <table:table-cell office:value-type="float" office:value="2.1288499999999999" table:style-name="ce20">
            <text:p>2.12885</text:p>
          </table:table-cell>
          <table:table-cell office:value-type="float" office:value="4.6341799999999997" table:style-name="ce20">
            <text:p>4.63418</text:p>
          </table:table-cell>
          <table:table-cell office:value-type="float" office:value="3.17319" table:style-name="ce20">
            <text:p>3.17319</text:p>
          </table:table-cell>
          <table:table-cell office:value-type="float" office:value="459" table:style-name="ce20">
            <text:p>459</text:p>
          </table:table-cell>
          <table:table-cell office:value-type="float" office:value="817" table:style-name="ce20">
            <text:p>817</text:p>
          </table:table-cell>
          <table:table-cell office:value-type="float" office:value="54.536697050000001" table:style-name="ce20">
            <text:p>54.53669705</text:p>
          </table:table-cell>
          <table:table-cell office:value-type="float" office:value="121.1951" table:style-name="ce20">
            <text:p>121.1951</text:p>
          </table:table-cell>
          <table:table-cell office:value-type="float" office:value="33.278630370000002" table:style-name="ce20">
            <text:p>33.27863037</text:p>
          </table:table-cell>
          <table:table-cell office:value-type="float" office:value="2.9940000000000002" table:style-name="ce20">
            <text:p>2.994</text:p>
          </table:table-cell>
          <table:table-cell office:value-type="float" office:value="21.258066679999999" table:style-name="ce20">
            <text:p>21.25806668</text:p>
          </table:table-cell>
          <table:table-cell office:value-type="float" office:value="19.543399999999998" table:style-name="ce20">
            <text:p>19.5434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9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31010011</text:p>
          </table:table-cell>
          <table:table-cell office:value-type="string" table:style-name="ce9">
            <text:p>亞東醫院</text:p>
          </table:table-cell>
          <table:table-cell office:value-type="float" office:value="-0.46895999999999999" table:style-name="ce10">
            <text:p>-0.47<text:s/></text:p>
          </table:table-cell>
          <table:table-cell office:value-type="float" office:value="0.55667" table:style-name="ce10">
            <text:p>0.56<text:s/></text:p>
          </table:table-cell>
          <table:table-cell office:value-type="float" office:value="1.02563" table:style-name="ce10">
            <text:p>1.03<text:s/></text:p>
          </table:table-cell>
          <table:table-cell office:value-type="float" office:value="557" table:style-name="ce29">
            <text:p>557</text:p>
          </table:table-cell>
          <table:table-cell office:value-type="float" office:value="1257" table:style-name="ce29">
            <text:p>1257</text:p>
          </table:table-cell>
          <table:table-cell office:value-type="float" office:value="84.644808710000007" table:style-name="ce10">
            <text:p>84.64<text:s/></text:p>
          </table:table-cell>
          <table:table-cell office:value-type="float" office:value="179.98179999999999" table:style-name="ce10">
            <text:p>179.98<text:s/></text:p>
          </table:table-cell>
          <table:table-cell office:value-type="float" office:value="49.237138680000001" table:style-name="ce10">
            <text:p>49.24<text:s/></text:p>
          </table:table-cell>
          <table:table-cell office:value-type="float" office:value="4.8855000000000004" table:style-name="ce10">
            <text:p>4.89<text:s/></text:p>
          </table:table-cell>
          <table:table-cell office:value-type="float" office:value="35.407670029999998" table:style-name="ce10">
            <text:p>35.41<text:s/></text:p>
          </table:table-cell>
          <table:table-cell office:value-type="float" office:value="40.263100000000001" table:style-name="ce10">
            <text:p>40.26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7" table:style-name="ce20">
            <text:p>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31010011</text:p>
          </table:table-cell>
          <table:table-cell office:value-type="string" table:style-name="ce20">
            <text:p>亞東醫院</text:p>
          </table:table-cell>
          <table:table-cell office:value-type="float" office:value="-0.46895999999999999" table:style-name="ce20">
            <text:p>-0.46896</text:p>
          </table:table-cell>
          <table:table-cell office:value-type="float" office:value="0.55667" table:style-name="ce20">
            <text:p>0.55667</text:p>
          </table:table-cell>
          <table:table-cell office:value-type="float" office:value="1.02563" table:style-name="ce20">
            <text:p>1.02563</text:p>
          </table:table-cell>
          <table:table-cell office:value-type="float" office:value="557" table:style-name="ce20">
            <text:p>557</text:p>
          </table:table-cell>
          <table:table-cell office:value-type="float" office:value="1257" table:style-name="ce20">
            <text:p>1257</text:p>
          </table:table-cell>
          <table:table-cell office:value-type="float" office:value="84.644808710000007" table:style-name="ce20">
            <text:p>84.64480871</text:p>
          </table:table-cell>
          <table:table-cell office:value-type="float" office:value="179.98179999999999" table:style-name="ce20">
            <text:p>179.9818</text:p>
          </table:table-cell>
          <table:table-cell office:value-type="float" office:value="49.237138680000001" table:style-name="ce20">
            <text:p>49.23713868</text:p>
          </table:table-cell>
          <table:table-cell office:value-type="float" office:value="4.8855000000000004" table:style-name="ce20">
            <text:p>4.8855</text:p>
          </table:table-cell>
          <table:table-cell office:value-type="float" office:value="35.407670029999998" table:style-name="ce20">
            <text:p>35.40767003</text:p>
          </table:table-cell>
          <table:table-cell office:value-type="float" office:value="40.263100000000001" table:style-name="ce20">
            <text:p>40.2631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0" table:style-name="ce9">
            <text:p>台北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301200010</text:p>
          </table:table-cell>
          <table:table-cell office:value-type="string" table:style-name="ce9">
            <text:p>萬芳醫院</text:p>
          </table:table-cell>
          <table:table-cell office:value-type="float" office:value="0.19767000000000001" table:style-name="ce10">
            <text:p>0.20<text:s/></text:p>
          </table:table-cell>
          <table:table-cell office:value-type="float" office:value="1.47966" table:style-name="ce10">
            <text:p>1.48<text:s/></text:p>
          </table:table-cell>
          <table:table-cell office:value-type="float" office:value="1.28199" table:style-name="ce10">
            <text:p>1.28<text:s/></text:p>
          </table:table-cell>
          <table:table-cell office:value-type="float" office:value="444" table:style-name="ce29">
            <text:p>444</text:p>
          </table:table-cell>
          <table:table-cell office:value-type="float" office:value="726" table:style-name="ce29">
            <text:p>726</text:p>
          </table:table-cell>
          <table:table-cell office:value-type="float" office:value="43.567950930000002" table:style-name="ce10">
            <text:p>43.57<text:s/></text:p>
          </table:table-cell>
          <table:table-cell office:value-type="float" office:value="102.4307" table:style-name="ce10">
            <text:p>102.43<text:s/></text:p>
          </table:table-cell>
          <table:table-cell office:value-type="float" office:value="25.794512409999999" table:style-name="ce10">
            <text:p>25.79<text:s/></text:p>
          </table:table-cell>
          <table:table-cell office:value-type="float" office:value="2.5756999999999999" table:style-name="ce10">
            <text:p>2.58<text:s/></text:p>
          </table:table-cell>
          <table:table-cell office:value-type="float" office:value="17.773438519999999" table:style-name="ce10">
            <text:p>17.77<text:s/></text:p>
          </table:table-cell>
          <table:table-cell office:value-type="float" office:value="21.2895" table:style-name="ce10">
            <text:p>21.29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8" table:style-name="ce20">
            <text:p>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301200010</text:p>
          </table:table-cell>
          <table:table-cell office:value-type="string" table:style-name="ce20">
            <text:p>萬芳醫院</text:p>
          </table:table-cell>
          <table:table-cell office:value-type="float" office:value="0.19767000000000001" table:style-name="ce20">
            <text:p>0.19767</text:p>
          </table:table-cell>
          <table:table-cell office:value-type="float" office:value="1.47966" table:style-name="ce20">
            <text:p>1.47966</text:p>
          </table:table-cell>
          <table:table-cell office:value-type="float" office:value="1.28199" table:style-name="ce20">
            <text:p>1.28199</text:p>
          </table:table-cell>
          <table:table-cell office:value-type="float" office:value="444" table:style-name="ce20">
            <text:p>444</text:p>
          </table:table-cell>
          <table:table-cell office:value-type="float" office:value="726" table:style-name="ce20">
            <text:p>726</text:p>
          </table:table-cell>
          <table:table-cell office:value-type="float" office:value="43.567950930000002" table:style-name="ce20">
            <text:p>43.56795093</text:p>
          </table:table-cell>
          <table:table-cell office:value-type="float" office:value="102.4307" table:style-name="ce20">
            <text:p>102.4307</text:p>
          </table:table-cell>
          <table:table-cell office:value-type="float" office:value="25.794512409999999" table:style-name="ce20">
            <text:p>25.79451241</text:p>
          </table:table-cell>
          <table:table-cell office:value-type="float" office:value="2.5756999999999999" table:style-name="ce20">
            <text:p>2.5757</text:p>
          </table:table-cell>
          <table:table-cell office:value-type="float" office:value="17.773438519999999" table:style-name="ce20">
            <text:p>17.77343852</text:p>
          </table:table-cell>
          <table:table-cell office:value-type="float" office:value="21.2895" table:style-name="ce20">
            <text:p>21.2895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1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01090517</text:p>
          </table:table-cell>
          <table:table-cell office:value-type="string" table:style-name="ce9">
            <text:p>市立聯合</text:p>
          </table:table-cell>
          <table:table-cell office:value-type="float" office:value="6.2743774099999996" table:style-name="ce10">
            <text:p>6.27<text:s/></text:p>
          </table:table-cell>
          <table:table-cell office:value-type="float" office:value="5.5942425699999996" table:style-name="ce10">
            <text:p>5.59<text:s/></text:p>
          </table:table-cell>
          <table:table-cell office:value-type="float" office:value="-0.68013484000000002" table:style-name="ce10">
            <text:p>-0.68<text:s/></text:p>
          </table:table-cell>
          <table:table-cell office:value-type="float" office:value="903" table:style-name="ce29">
            <text:p>903</text:p>
          </table:table-cell>
          <table:table-cell office:value-type="float" office:value="2977" table:style-name="ce29">
            <text:p>2977</text:p>
          </table:table-cell>
          <table:table-cell office:value-type="float" office:value="103.32783215000001" table:style-name="ce10">
            <text:p>103.33<text:s/></text:p>
          </table:table-cell>
          <table:table-cell office:value-type="float" office:value="374.43869999999998" table:style-name="ce10">
            <text:p>374.44<text:s/></text:p>
          </table:table-cell>
          <table:table-cell office:value-type="float" office:value="64.65412474" table:style-name="ce10">
            <text:p>64.65<text:s/></text:p>
          </table:table-cell>
          <table:table-cell office:value-type="float" office:value="6.8345000000000002" table:style-name="ce10">
            <text:p>6.83<text:s/></text:p>
          </table:table-cell>
          <table:table-cell office:value-type="float" office:value="38.673707409999999" table:style-name="ce10">
            <text:p>38.67<text:s/></text:p>
          </table:table-cell>
          <table:table-cell office:value-type="float" office:value="82.965500000000006" table:style-name="ce10">
            <text:p>82.97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" table:style-name="ce20">
            <text:p>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01090517</text:p>
          </table:table-cell>
          <table:table-cell office:value-type="string" table:style-name="ce20">
            <text:p>市立聯合</text:p>
          </table:table-cell>
          <table:table-cell office:value-type="float" office:value="6.2743774099999996" table:style-name="ce20">
            <text:p>6.27437741</text:p>
          </table:table-cell>
          <table:table-cell office:value-type="float" office:value="5.5942425699999996" table:style-name="ce20">
            <text:p>5.59424257</text:p>
          </table:table-cell>
          <table:table-cell office:value-type="float" office:value="-0.68013484000000002" table:style-name="ce20">
            <text:p>-0.68013484</text:p>
          </table:table-cell>
          <table:table-cell office:value-type="float" office:value="903" table:style-name="ce20">
            <text:p>903</text:p>
          </table:table-cell>
          <table:table-cell office:value-type="float" office:value="2977" table:style-name="ce20">
            <text:p>2977</text:p>
          </table:table-cell>
          <table:table-cell office:value-type="float" office:value="103.32783215000001" table:style-name="ce20">
            <text:p>103.3278322</text:p>
          </table:table-cell>
          <table:table-cell office:value-type="float" office:value="374.43869999999998" table:style-name="ce20">
            <text:p>374.4387</text:p>
          </table:table-cell>
          <table:table-cell office:value-type="float" office:value="64.65412474" table:style-name="ce20">
            <text:p>64.65412474</text:p>
          </table:table-cell>
          <table:table-cell office:value-type="float" office:value="6.8345000000000002" table:style-name="ce20">
            <text:p>6.8345</text:p>
          </table:table-cell>
          <table:table-cell office:value-type="float" office:value="38.673707409999999" table:style-name="ce20">
            <text:p>38.67370741</text:p>
          </table:table-cell>
          <table:table-cell office:value-type="float" office:value="82.965500000000006" table:style-name="ce20">
            <text:p>82.9655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2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11070010</text:p>
          </table:table-cell>
          <table:table-cell office:value-type="string" table:style-name="ce9">
            <text:p>衛福部基隆</text:p>
          </table:table-cell>
          <table:table-cell office:value-type="float" office:value="0.58697538000000005" table:style-name="ce10">
            <text:p>0.59<text:s/></text:p>
          </table:table-cell>
          <table:table-cell office:value-type="float" office:value="0.71539326999999997" table:style-name="ce10">
            <text:p>0.72<text:s/></text:p>
          </table:table-cell>
          <table:table-cell office:value-type="float" office:value="0.12841789000000001" table:style-name="ce10">
            <text:p>0.13<text:s/></text:p>
          </table:table-cell>
          <table:table-cell office:value-type="float" office:value="76" table:style-name="ce29">
            <text:p>76</text:p>
          </table:table-cell>
          <table:table-cell office:value-type="float" office:value="439" table:style-name="ce29">
            <text:p>439</text:p>
          </table:table-cell>
          <table:table-cell office:value-type="float" office:value="13.771269289999999" table:style-name="ce10">
            <text:p>13.77<text:s/></text:p>
          </table:table-cell>
          <table:table-cell office:value-type="float" office:value="46.247399999999999" table:style-name="ce10">
            <text:p>46.25<text:s/></text:p>
          </table:table-cell>
          <table:table-cell office:value-type="float" office:value="9.4180834299999994" table:style-name="ce10">
            <text:p>9.42<text:s/></text:p>
          </table:table-cell>
          <table:table-cell office:value-type="float" office:value="1.0568" table:style-name="ce10">
            <text:p>1.06<text:s/></text:p>
          </table:table-cell>
          <table:table-cell office:value-type="float" office:value="4.35318586" table:style-name="ce10">
            <text:p>4.35<text:s/></text:p>
          </table:table-cell>
          <table:table-cell office:value-type="float" office:value="12.8208" table:style-name="ce10">
            <text:p>12.82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" table:style-name="ce20">
            <text:p>1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11070010</text:p>
          </table:table-cell>
          <table:table-cell office:value-type="string" table:style-name="ce20">
            <text:p>衛福部基隆</text:p>
          </table:table-cell>
          <table:table-cell office:value-type="float" office:value="0.58697538000000005" table:style-name="ce20">
            <text:p>0.58697538</text:p>
          </table:table-cell>
          <table:table-cell office:value-type="float" office:value="0.71539326999999997" table:style-name="ce20">
            <text:p>0.71539327</text:p>
          </table:table-cell>
          <table:table-cell office:value-type="float" office:value="0.12841789000000001" table:style-name="ce20">
            <text:p>0.12841789</text:p>
          </table:table-cell>
          <table:table-cell office:value-type="float" office:value="76" table:style-name="ce20">
            <text:p>76</text:p>
          </table:table-cell>
          <table:table-cell office:value-type="float" office:value="439" table:style-name="ce20">
            <text:p>439</text:p>
          </table:table-cell>
          <table:table-cell office:value-type="float" office:value="13.771269289999999" table:style-name="ce20">
            <text:p>13.77126929</text:p>
          </table:table-cell>
          <table:table-cell office:value-type="float" office:value="46.247399999999999" table:style-name="ce20">
            <text:p>46.2474</text:p>
          </table:table-cell>
          <table:table-cell office:value-type="float" office:value="9.4180834299999994" table:style-name="ce20">
            <text:p>9.41808343</text:p>
          </table:table-cell>
          <table:table-cell office:value-type="float" office:value="1.0568" table:style-name="ce20">
            <text:p>1.0568</text:p>
          </table:table-cell>
          <table:table-cell office:value-type="float" office:value="4.35318586" table:style-name="ce20">
            <text:p>4.35318586</text:p>
          </table:table-cell>
          <table:table-cell office:value-type="float" office:value="12.8208" table:style-name="ce20">
            <text:p>12.8208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3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1020016</text:p>
          </table:table-cell>
          <table:table-cell office:value-type="string" table:style-name="ce9">
            <text:p>新北市聯醫</text:p>
          </table:table-cell>
          <table:table-cell office:value-type="float" office:value="0.60202834000000005" table:style-name="ce10">
            <text:p>0.60<text:s/></text:p>
          </table:table-cell>
          <table:table-cell office:value-type="float" office:value="0.78114072999999995" table:style-name="ce10">
            <text:p>0.78<text:s/></text:p>
          </table:table-cell>
          <table:table-cell office:value-type="float" office:value="0.17911239000000001" table:style-name="ce10">
            <text:p>0.18<text:s/></text:p>
          </table:table-cell>
          <table:table-cell office:value-type="float" office:value="88" table:style-name="ce29">
            <text:p>88</text:p>
          </table:table-cell>
          <table:table-cell office:value-type="float" office:value="398" table:style-name="ce29">
            <text:p>398</text:p>
          </table:table-cell>
          <table:table-cell office:value-type="float" office:value="13.949464000000001" table:style-name="ce10">
            <text:p>13.95<text:s/></text:p>
          </table:table-cell>
          <table:table-cell office:value-type="float" office:value="50.096200000000003" table:style-name="ce10">
            <text:p>50.10<text:s/></text:p>
          </table:table-cell>
          <table:table-cell office:value-type="float" office:value="9.4590921199999993" table:style-name="ce10">
            <text:p>9.46<text:s/></text:p>
          </table:table-cell>
          <table:table-cell office:value-type="float" office:value="0.79759999999999998" table:style-name="ce10">
            <text:p>0.80<text:s/></text:p>
          </table:table-cell>
          <table:table-cell office:value-type="float" office:value="4.4903718799999996" table:style-name="ce10">
            <text:p>4.49<text:s/></text:p>
          </table:table-cell>
          <table:table-cell office:value-type="float" office:value="7.1958000000000002" table:style-name="ce10">
            <text:p>7.2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1" table:style-name="ce20">
            <text:p>1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1020016</text:p>
          </table:table-cell>
          <table:table-cell office:value-type="string" table:style-name="ce20">
            <text:p>新北市聯醫</text:p>
          </table:table-cell>
          <table:table-cell office:value-type="float" office:value="0.60202834000000005" table:style-name="ce20">
            <text:p>0.60202834</text:p>
          </table:table-cell>
          <table:table-cell office:value-type="float" office:value="0.78114072999999995" table:style-name="ce20">
            <text:p>0.78114073</text:p>
          </table:table-cell>
          <table:table-cell office:value-type="float" office:value="0.17911239000000001" table:style-name="ce20">
            <text:p>0.17911239</text:p>
          </table:table-cell>
          <table:table-cell office:value-type="float" office:value="88" table:style-name="ce20">
            <text:p>88</text:p>
          </table:table-cell>
          <table:table-cell office:value-type="float" office:value="398" table:style-name="ce20">
            <text:p>398</text:p>
          </table:table-cell>
          <table:table-cell office:value-type="float" office:value="13.949464000000001" table:style-name="ce20">
            <text:p>13.949464</text:p>
          </table:table-cell>
          <table:table-cell office:value-type="float" office:value="50.096200000000003" table:style-name="ce20">
            <text:p>50.0962</text:p>
          </table:table-cell>
          <table:table-cell office:value-type="float" office:value="9.4590921199999993" table:style-name="ce20">
            <text:p>9.45909212</text:p>
          </table:table-cell>
          <table:table-cell office:value-type="float" office:value="0.79759999999999998" table:style-name="ce20">
            <text:p>0.7976</text:p>
          </table:table-cell>
          <table:table-cell office:value-type="float" office:value="4.4903718799999996" table:style-name="ce20">
            <text:p>4.49037188</text:p>
          </table:table-cell>
          <table:table-cell office:value-type="float" office:value="7.1958000000000002" table:style-name="ce20">
            <text:p>7.1958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4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1060029</text:p>
          </table:table-cell>
          <table:table-cell office:value-type="string" table:style-name="ce9">
            <text:p>衛福部台北</text:p>
          </table:table-cell>
          <table:table-cell office:value-type="float" office:value="0.88869023000000003" table:style-name="ce10">
            <text:p>0.89<text:s/></text:p>
          </table:table-cell>
          <table:table-cell office:value-type="float" office:value="1.08166144" table:style-name="ce10">
            <text:p>1.08<text:s/></text:p>
          </table:table-cell>
          <table:table-cell office:value-type="float" office:value="0.19297121" table:style-name="ce10">
            <text:p>0.19<text:s/></text:p>
          </table:table-cell>
          <table:table-cell office:value-type="float" office:value="109" table:style-name="ce29">
            <text:p>109</text:p>
          </table:table-cell>
          <table:table-cell office:value-type="float" office:value="508" table:style-name="ce29">
            <text:p>508</text:p>
          </table:table-cell>
          <table:table-cell office:value-type="float" office:value="19.493297299999998" table:style-name="ce10">
            <text:p>19.49<text:s/></text:p>
          </table:table-cell>
          <table:table-cell office:value-type="float" office:value="57.202399999999997" table:style-name="ce10">
            <text:p>57.20<text:s/></text:p>
          </table:table-cell>
          <table:table-cell office:value-type="float" office:value="11.770800299999999" table:style-name="ce10">
            <text:p>11.77<text:s/></text:p>
          </table:table-cell>
          <table:table-cell office:value-type="float" office:value="1.4668000000000001" table:style-name="ce10">
            <text:p>1.47<text:s/></text:p>
          </table:table-cell>
          <table:table-cell office:value-type="float" office:value="7.7224969999999997" table:style-name="ce10">
            <text:p>7.72<text:s/></text:p>
          </table:table-cell>
          <table:table-cell office:value-type="float" office:value="14.5229" table:style-name="ce10">
            <text:p>14.52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" table:style-name="ce20">
            <text:p>1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1060029</text:p>
          </table:table-cell>
          <table:table-cell office:value-type="string" table:style-name="ce20">
            <text:p>衛福部台北</text:p>
          </table:table-cell>
          <table:table-cell office:value-type="float" office:value="0.88869023000000003" table:style-name="ce20">
            <text:p>0.88869023</text:p>
          </table:table-cell>
          <table:table-cell office:value-type="float" office:value="1.08166144" table:style-name="ce20">
            <text:p>1.08166144</text:p>
          </table:table-cell>
          <table:table-cell office:value-type="float" office:value="0.19297121" table:style-name="ce20">
            <text:p>0.19297121</text:p>
          </table:table-cell>
          <table:table-cell office:value-type="float" office:value="109" table:style-name="ce20">
            <text:p>109</text:p>
          </table:table-cell>
          <table:table-cell office:value-type="float" office:value="508" table:style-name="ce20">
            <text:p>508</text:p>
          </table:table-cell>
          <table:table-cell office:value-type="float" office:value="19.493297299999998" table:style-name="ce20">
            <text:p>19.4932973</text:p>
          </table:table-cell>
          <table:table-cell office:value-type="float" office:value="57.202399999999997" table:style-name="ce20">
            <text:p>57.2024</text:p>
          </table:table-cell>
          <table:table-cell office:value-type="float" office:value="11.770800299999999" table:style-name="ce20">
            <text:p>11.7708003</text:p>
          </table:table-cell>
          <table:table-cell office:value-type="float" office:value="1.4668000000000001" table:style-name="ce20">
            <text:p>1.4668</text:p>
          </table:table-cell>
          <table:table-cell office:value-type="float" office:value="7.7224969999999997" table:style-name="ce20">
            <text:p>7.722497</text:p>
          </table:table-cell>
          <table:table-cell office:value-type="float" office:value="14.5229" table:style-name="ce20">
            <text:p>14.5229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5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434010518</text:p>
          </table:table-cell>
          <table:table-cell office:value-type="string" table:style-name="ce9">
            <text:p>陽大醫院</text:p>
          </table:table-cell>
          <table:table-cell office:value-type="float" office:value="-0.34056971000000003" table:style-name="ce10">
            <text:p>-0.34<text:s/></text:p>
          </table:table-cell>
          <table:table-cell office:value-type="float" office:value="2.85637E-3" table:style-name="ce10">
            <text:p>0.00<text:s/></text:p>
          </table:table-cell>
          <table:table-cell office:value-type="float" office:value="0.34342608000000002" table:style-name="ce10">
            <text:p>0.34<text:s/></text:p>
          </table:table-cell>
          <table:table-cell office:value-type="float" office:value="126" table:style-name="ce29">
            <text:p>126</text:p>
          </table:table-cell>
          <table:table-cell office:value-type="float" office:value="571" table:style-name="ce29">
            <text:p>571</text:p>
          </table:table-cell>
          <table:table-cell office:value-type="float" office:value="24.303497700000001" table:style-name="ce10">
            <text:p>24.30<text:s/></text:p>
          </table:table-cell>
          <table:table-cell office:value-type="float" office:value="54.290399999999998" table:style-name="ce10">
            <text:p>54.29<text:s/></text:p>
          </table:table-cell>
          <table:table-cell office:value-type="float" office:value="13.98305362" table:style-name="ce10">
            <text:p>13.98<text:s/></text:p>
          </table:table-cell>
          <table:table-cell office:value-type="float" office:value="2.0419" table:style-name="ce10">
            <text:p>2.04<text:s/></text:p>
          </table:table-cell>
          <table:table-cell office:value-type="float" office:value="10.32044408" table:style-name="ce10">
            <text:p>10.32<text:s/></text:p>
          </table:table-cell>
          <table:table-cell office:value-type="float" office:value="16.121500000000001" table:style-name="ce10">
            <text:p>16.12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3" table:style-name="ce20">
            <text:p>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434010518</text:p>
          </table:table-cell>
          <table:table-cell office:value-type="string" table:style-name="ce20">
            <text:p>陽大醫院</text:p>
          </table:table-cell>
          <table:table-cell office:value-type="float" office:value="-0.34056971000000003" table:style-name="ce20">
            <text:p>-0.34056971</text:p>
          </table:table-cell>
          <table:table-cell office:value-type="float" office:value="2.85637E-3" table:style-name="ce20">
            <text:p>0.00285637</text:p>
          </table:table-cell>
          <table:table-cell office:value-type="float" office:value="0.34342608000000002" table:style-name="ce20">
            <text:p>0.34342608</text:p>
          </table:table-cell>
          <table:table-cell office:value-type="float" office:value="126" table:style-name="ce20">
            <text:p>126</text:p>
          </table:table-cell>
          <table:table-cell office:value-type="float" office:value="571" table:style-name="ce20">
            <text:p>571</text:p>
          </table:table-cell>
          <table:table-cell office:value-type="float" office:value="24.303497700000001" table:style-name="ce20">
            <text:p>24.3034977</text:p>
          </table:table-cell>
          <table:table-cell office:value-type="float" office:value="54.290399999999998" table:style-name="ce20">
            <text:p>54.2904</text:p>
          </table:table-cell>
          <table:table-cell office:value-type="float" office:value="13.98305362" table:style-name="ce20">
            <text:p>13.98305362</text:p>
          </table:table-cell>
          <table:table-cell office:value-type="float" office:value="2.0419" table:style-name="ce20">
            <text:p>2.0419</text:p>
          </table:table-cell>
          <table:table-cell office:value-type="float" office:value="10.32044408" table:style-name="ce20">
            <text:p>10.32044408</text:p>
          </table:table-cell>
          <table:table-cell office:value-type="float" office:value="16.121500000000001" table:style-name="ce20">
            <text:p>16.1215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6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501010019</text:p>
          </table:table-cell>
          <table:table-cell office:value-type="string" table:style-name="ce9">
            <text:p>三總松山院</text:p>
          </table:table-cell>
          <table:table-cell office:value-type="float" office:value="3.2029080000000001E-2" table:style-name="ce10">
            <text:p>0.03<text:s/></text:p>
          </table:table-cell>
          <table:table-cell office:value-type="float" office:value="0.1149545" table:style-name="ce10">
            <text:p>0.11<text:s/></text:p>
          </table:table-cell>
          <table:table-cell office:value-type="float" office:value="8.292542E-2" table:style-name="ce10">
            <text:p>0.08<text:s/></text:p>
          </table:table-cell>
          <table:table-cell office:value-type="float" office:value="80" table:style-name="ce29">
            <text:p>80</text:p>
          </table:table-cell>
          <table:table-cell office:value-type="float" office:value="376" table:style-name="ce29">
            <text:p>376</text:p>
          </table:table-cell>
          <table:table-cell office:value-type="float" office:value="7.3423525400000003" table:style-name="ce10">
            <text:p>7.34<text:s/></text:p>
          </table:table-cell>
          <table:table-cell office:value-type="float" office:value="27.7254" table:style-name="ce10">
            <text:p>27.73<text:s/></text:p>
          </table:table-cell>
          <table:table-cell office:value-type="float" office:value="4.30633979" table:style-name="ce10">
            <text:p>4.31<text:s/></text:p>
          </table:table-cell>
          <table:table-cell office:value-type="float" office:value="0.499" table:style-name="ce10">
            <text:p>0.50<text:s/></text:p>
          </table:table-cell>
          <table:table-cell office:value-type="float" office:value="3.0360127499999998" table:style-name="ce10">
            <text:p>3.04<text:s/></text:p>
          </table:table-cell>
          <table:table-cell office:value-type="float" office:value="5.8620999999999999" table:style-name="ce10">
            <text:p>5.86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4" table:style-name="ce20">
            <text:p>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501010019</text:p>
          </table:table-cell>
          <table:table-cell office:value-type="string" table:style-name="ce20">
            <text:p>三總松山院</text:p>
          </table:table-cell>
          <table:table-cell office:value-type="float" office:value="3.2029080000000001E-2" table:style-name="ce20">
            <text:p>0.03202908</text:p>
          </table:table-cell>
          <table:table-cell office:value-type="float" office:value="0.1149545" table:style-name="ce20">
            <text:p>0.1149545</text:p>
          </table:table-cell>
          <table:table-cell office:value-type="float" office:value="8.292542E-2" table:style-name="ce20">
            <text:p>0.08292542</text:p>
          </table:table-cell>
          <table:table-cell office:value-type="float" office:value="80" table:style-name="ce20">
            <text:p>80</text:p>
          </table:table-cell>
          <table:table-cell office:value-type="float" office:value="376" table:style-name="ce20">
            <text:p>376</text:p>
          </table:table-cell>
          <table:table-cell office:value-type="float" office:value="7.3423525400000003" table:style-name="ce20">
            <text:p>7.34235254</text:p>
          </table:table-cell>
          <table:table-cell office:value-type="float" office:value="27.7254" table:style-name="ce20">
            <text:p>27.7254</text:p>
          </table:table-cell>
          <table:table-cell office:value-type="float" office:value="4.30633979" table:style-name="ce20">
            <text:p>4.30633979</text:p>
          </table:table-cell>
          <table:table-cell office:value-type="float" office:value="0.499" table:style-name="ce20">
            <text:p>0.499</text:p>
          </table:table-cell>
          <table:table-cell office:value-type="float" office:value="3.0360127499999998" table:style-name="ce20">
            <text:p>3.03601275</text:p>
          </table:table-cell>
          <table:table-cell office:value-type="float" office:value="5.8620999999999999" table:style-name="ce20">
            <text:p>5.8621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7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01010021</text:p>
          </table:table-cell>
          <table:table-cell office:value-type="string" table:style-name="ce9">
            <text:p>臺安醫院</text:p>
          </table:table-cell>
          <table:table-cell office:value-type="float" office:value="0.21710718000000001" table:style-name="ce10">
            <text:p>0.22<text:s/></text:p>
          </table:table-cell>
          <table:table-cell office:value-type="float" office:value="0.48731022000000002" table:style-name="ce10">
            <text:p>0.49<text:s/></text:p>
          </table:table-cell>
          <table:table-cell office:value-type="float" office:value="0.35523441" table:style-name="ce10">
            <text:p>0.36<text:s/></text:p>
          </table:table-cell>
          <table:table-cell office:value-type="float" office:value="142" table:style-name="ce29">
            <text:p>142</text:p>
          </table:table-cell>
          <table:table-cell office:value-type="float" office:value="373" table:style-name="ce29">
            <text:p>373</text:p>
          </table:table-cell>
          <table:table-cell office:value-type="float" office:value="14.81674396" table:style-name="ce10">
            <text:p>14.82<text:s/></text:p>
          </table:table-cell>
          <table:table-cell office:value-type="float" office:value="55.415300000000002" table:style-name="ce10">
            <text:p>55.42<text:s/></text:p>
          </table:table-cell>
          <table:table-cell office:value-type="float" office:value="9.9426766999999998" table:style-name="ce10">
            <text:p>9.94<text:s/></text:p>
          </table:table-cell>
          <table:table-cell office:value-type="float" office:value="1.1936" table:style-name="ce10">
            <text:p>1.19<text:s/></text:p>
          </table:table-cell>
          <table:table-cell office:value-type="float" office:value="4.8740672600000003" table:style-name="ce10">
            <text:p>4.87<text:s/></text:p>
          </table:table-cell>
          <table:table-cell office:value-type="float" office:value="5.8788" table:style-name="ce10">
            <text:p>5.88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5" table:style-name="ce20">
            <text:p>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01010021</text:p>
          </table:table-cell>
          <table:table-cell office:value-type="string" table:style-name="ce20">
            <text:p>臺安醫院</text:p>
          </table:table-cell>
          <table:table-cell office:value-type="float" office:value="0.21710718000000001" table:style-name="ce20">
            <text:p>0.21710718</text:p>
          </table:table-cell>
          <table:table-cell office:value-type="float" office:value="0.48731022000000002" table:style-name="ce20">
            <text:p>0.48731022</text:p>
          </table:table-cell>
          <table:table-cell office:value-type="float" office:value="0.35523441" table:style-name="ce20">
            <text:p>0.35523441</text:p>
          </table:table-cell>
          <table:table-cell office:value-type="float" office:value="142" table:style-name="ce20">
            <text:p>142</text:p>
          </table:table-cell>
          <table:table-cell office:value-type="float" office:value="373" table:style-name="ce20">
            <text:p>373</text:p>
          </table:table-cell>
          <table:table-cell office:value-type="float" office:value="14.81674396" table:style-name="ce20">
            <text:p>14.81674396</text:p>
          </table:table-cell>
          <table:table-cell office:value-type="float" office:value="55.415300000000002" table:style-name="ce20">
            <text:p>55.4153</text:p>
          </table:table-cell>
          <table:table-cell office:value-type="float" office:value="9.9426766999999998" table:style-name="ce20">
            <text:p>9.9426767</text:p>
          </table:table-cell>
          <table:table-cell office:value-type="float" office:value="1.1936" table:style-name="ce20">
            <text:p>1.1936</text:p>
          </table:table-cell>
          <table:table-cell office:value-type="float" office:value="4.8740672600000003" table:style-name="ce20">
            <text:p>4.87406726</text:p>
          </table:table-cell>
          <table:table-cell office:value-type="float" office:value="5.8788" table:style-name="ce20">
            <text:p>5.8788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8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01160017</text:p>
          </table:table-cell>
          <table:table-cell office:value-type="string" table:style-name="ce9">
            <text:p>振興醫院</text:p>
          </table:table-cell>
          <table:table-cell office:value-type="float" office:value="0.42257" table:style-name="ce10">
            <text:p>0.42<text:s/></text:p>
          </table:table-cell>
          <table:table-cell office:value-type="float" office:value="1.6791799999999999" table:style-name="ce10">
            <text:p>1.68<text:s/></text:p>
          </table:table-cell>
          <table:table-cell office:value-type="float" office:value="1.4571799999999999" table:style-name="ce10">
            <text:p>1.46<text:s/></text:p>
          </table:table-cell>
          <table:table-cell office:value-type="float" office:value="266" table:style-name="ce29">
            <text:p>266</text:p>
          </table:table-cell>
          <table:table-cell office:value-type="float" office:value="1026" table:style-name="ce29">
            <text:p>1026</text:p>
          </table:table-cell>
          <table:table-cell office:value-type="float" office:value="55.385179200000003" table:style-name="ce10">
            <text:p>55.39<text:s/></text:p>
          </table:table-cell>
          <table:table-cell office:value-type="float" office:value="126.1623" table:style-name="ce10">
            <text:p>126.16<text:s/></text:p>
          </table:table-cell>
          <table:table-cell office:value-type="float" office:value="29.849751009999999" table:style-name="ce10">
            <text:p>29.85<text:s/></text:p>
          </table:table-cell>
          <table:table-cell office:value-type="float" office:value="3.5042" table:style-name="ce10">
            <text:p>3.50<text:s/></text:p>
          </table:table-cell>
          <table:table-cell office:value-type="float" office:value="25.535428190000001" table:style-name="ce10">
            <text:p>25.54<text:s/></text:p>
          </table:table-cell>
          <table:table-cell office:value-type="float" office:value="27.965399999999999" table:style-name="ce10">
            <text:p>27.97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6" table:style-name="ce20">
            <text:p>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01160017</text:p>
          </table:table-cell>
          <table:table-cell office:value-type="string" table:style-name="ce20">
            <text:p>振興醫院</text:p>
          </table:table-cell>
          <table:table-cell office:value-type="float" office:value="0.42257" table:style-name="ce20">
            <text:p>0.42257</text:p>
          </table:table-cell>
          <table:table-cell office:value-type="float" office:value="1.6791799999999999" table:style-name="ce20">
            <text:p>1.67918</text:p>
          </table:table-cell>
          <table:table-cell office:value-type="float" office:value="1.4571799999999999" table:style-name="ce20">
            <text:p>1.45718</text:p>
          </table:table-cell>
          <table:table-cell office:value-type="float" office:value="266" table:style-name="ce20">
            <text:p>266</text:p>
          </table:table-cell>
          <table:table-cell office:value-type="float" office:value="1026" table:style-name="ce20">
            <text:p>1026</text:p>
          </table:table-cell>
          <table:table-cell office:value-type="float" office:value="55.385179200000003" table:style-name="ce20">
            <text:p>55.3851792</text:p>
          </table:table-cell>
          <table:table-cell office:value-type="float" office:value="126.1623" table:style-name="ce20">
            <text:p>126.1623</text:p>
          </table:table-cell>
          <table:table-cell office:value-type="float" office:value="29.849751009999999" table:style-name="ce20">
            <text:p>29.84975101</text:p>
          </table:table-cell>
          <table:table-cell office:value-type="float" office:value="3.5042" table:style-name="ce20">
            <text:p>3.5042</text:p>
          </table:table-cell>
          <table:table-cell office:value-type="float" office:value="25.535428190000001" table:style-name="ce20">
            <text:p>25.53542819</text:p>
          </table:table-cell>
          <table:table-cell office:value-type="float" office:value="27.965399999999999" table:style-name="ce20">
            <text:p>27.9654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19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01160026</text:p>
          </table:table-cell>
          <table:table-cell office:value-type="string" table:style-name="ce9">
            <text:p>和信治癌醫</text:p>
          </table:table-cell>
          <table:table-cell office:value-type="float" office:value="-0.83814999999999995" table:style-name="ce10">
            <text:p>-0.84<text:s/></text:p>
          </table:table-cell>
          <table:table-cell office:value-type="float" office:value="1.0414099999999999" table:style-name="ce10">
            <text:p>1.04<text:s/></text:p>
          </table:table-cell>
          <table:table-cell office:value-type="float" office:value="1.9818100000000001" table:style-name="ce10">
            <text:p>1.98<text:s/></text:p>
          </table:table-cell>
          <table:table-cell office:value-type="float" office:value="125" table:style-name="ce29">
            <text:p>125</text:p>
          </table:table-cell>
          <table:table-cell office:value-type="float" office:value="308" table:style-name="ce29">
            <text:p>308</text:p>
          </table:table-cell>
          <table:table-cell office:value-type="float" office:value="23.416774589999999" table:style-name="ce10">
            <text:p>23.42<text:s/></text:p>
          </table:table-cell>
          <table:table-cell office:value-type="float" office:value="33.051400000000001" table:style-name="ce10">
            <text:p>33.05<text:s/></text:p>
          </table:table-cell>
          <table:table-cell office:value-type="float" office:value="16.886785289999999" table:style-name="ce10">
            <text:p>16.89<text:s/></text:p>
          </table:table-cell>
          <table:table-cell office:value-type="float" office:value="1.3245" table:style-name="ce10">
            <text:p>1.32<text:s/></text:p>
          </table:table-cell>
          <table:table-cell office:value-type="float" office:value="6.5299893000000004" table:style-name="ce10">
            <text:p>6.53<text:s/></text:p>
          </table:table-cell>
          <table:table-cell office:value-type="float" office:value="5.6268000000000002" table:style-name="ce10">
            <text:p>5.63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7" table:style-name="ce20">
            <text:p>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01160026</text:p>
          </table:table-cell>
          <table:table-cell office:value-type="string" table:style-name="ce20">
            <text:p>和信治癌醫</text:p>
          </table:table-cell>
          <table:table-cell office:value-type="float" office:value="-0.83814999999999995" table:style-name="ce20">
            <text:p>-0.83815</text:p>
          </table:table-cell>
          <table:table-cell office:value-type="float" office:value="1.0414099999999999" table:style-name="ce20">
            <text:p>1.04141</text:p>
          </table:table-cell>
          <table:table-cell office:value-type="float" office:value="1.9818100000000001" table:style-name="ce20">
            <text:p>1.98181</text:p>
          </table:table-cell>
          <table:table-cell office:value-type="float" office:value="125" table:style-name="ce20">
            <text:p>125</text:p>
          </table:table-cell>
          <table:table-cell office:value-type="float" office:value="308" table:style-name="ce20">
            <text:p>308</text:p>
          </table:table-cell>
          <table:table-cell office:value-type="float" office:value="23.416774589999999" table:style-name="ce20">
            <text:p>23.41677459</text:p>
          </table:table-cell>
          <table:table-cell office:value-type="float" office:value="33.051400000000001" table:style-name="ce20">
            <text:p>33.0514</text:p>
          </table:table-cell>
          <table:table-cell office:value-type="float" office:value="16.886785289999999" table:style-name="ce20">
            <text:p>16.88678529</text:p>
          </table:table-cell>
          <table:table-cell office:value-type="float" office:value="1.3245" table:style-name="ce20">
            <text:p>1.3245</text:p>
          </table:table-cell>
          <table:table-cell office:value-type="float" office:value="6.5299893000000004" table:style-name="ce20">
            <text:p>6.5299893</text:p>
          </table:table-cell>
          <table:table-cell office:value-type="float" office:value="5.6268000000000002" table:style-name="ce20">
            <text:p>5.6268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0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11060015</text:p>
          </table:table-cell>
          <table:table-cell office:value-type="string" table:style-name="ce9">
            <text:p>長庚基隆分</text:p>
          </table:table-cell>
          <table:table-cell office:value-type="float" office:value="-3.8697275000000002" table:style-name="ce10">
            <text:p>-3.87<text:s/></text:p>
          </table:table-cell>
          <table:table-cell office:value-type="float" office:value="18.959458309999999" table:style-name="ce10">
            <text:p>18.96<text:s/></text:p>
          </table:table-cell>
          <table:table-cell office:value-type="float" office:value="22.829185809999998" table:style-name="ce10">
            <text:p>22.83<text:s/></text:p>
          </table:table-cell>
          <table:table-cell office:value-type="float" office:value="417" table:style-name="ce29">
            <text:p>417</text:p>
          </table:table-cell>
          <table:table-cell office:value-type="float" office:value="1080" table:style-name="ce29">
            <text:p>1080</text:p>
          </table:table-cell>
          <table:table-cell office:value-type="float" office:value="48.439631060000004" table:style-name="ce10">
            <text:p>48.44<text:s/></text:p>
          </table:table-cell>
          <table:table-cell office:value-type="float" office:value="105.9588" table:style-name="ce10">
            <text:p>105.96<text:s/></text:p>
          </table:table-cell>
          <table:table-cell office:value-type="float" office:value="27.816077780000001" table:style-name="ce10">
            <text:p>27.82<text:s/></text:p>
          </table:table-cell>
          <table:table-cell office:value-type="float" office:value="3.0998000000000001" table:style-name="ce10">
            <text:p>3.10<text:s/></text:p>
          </table:table-cell>
          <table:table-cell office:value-type="float" office:value="20.623553279999999" table:style-name="ce10">
            <text:p>20.62<text:s/></text:p>
          </table:table-cell>
          <table:table-cell office:value-type="float" office:value="29.9086" table:style-name="ce10">
            <text:p>29.91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8" table:style-name="ce20">
            <text:p>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11060015</text:p>
          </table:table-cell>
          <table:table-cell office:value-type="string" table:style-name="ce20">
            <text:p>長庚基隆分</text:p>
          </table:table-cell>
          <table:table-cell office:value-type="float" office:value="-3.8697275000000002" table:style-name="ce20">
            <text:p>-3.8697275</text:p>
          </table:table-cell>
          <table:table-cell office:value-type="float" office:value="18.959458309999999" table:style-name="ce20">
            <text:p>18.95945831</text:p>
          </table:table-cell>
          <table:table-cell office:value-type="float" office:value="22.829185809999998" table:style-name="ce20">
            <text:p>22.82918581</text:p>
          </table:table-cell>
          <table:table-cell office:value-type="float" office:value="417" table:style-name="ce20">
            <text:p>417</text:p>
          </table:table-cell>
          <table:table-cell office:value-type="float" office:value="1080" table:style-name="ce20">
            <text:p>1080</text:p>
          </table:table-cell>
          <table:table-cell office:value-type="float" office:value="48.439631060000004" table:style-name="ce20">
            <text:p>48.43963106</text:p>
          </table:table-cell>
          <table:table-cell office:value-type="float" office:value="105.9588" table:style-name="ce20">
            <text:p>105.9588</text:p>
          </table:table-cell>
          <table:table-cell office:value-type="float" office:value="27.816077780000001" table:style-name="ce20">
            <text:p>27.81607778</text:p>
          </table:table-cell>
          <table:table-cell office:value-type="float" office:value="3.0998000000000001" table:style-name="ce20">
            <text:p>3.0998</text:p>
          </table:table-cell>
          <table:table-cell office:value-type="float" office:value="20.623553279999999" table:style-name="ce20">
            <text:p>20.62355328</text:p>
          </table:table-cell>
          <table:table-cell office:value-type="float" office:value="29.9086" table:style-name="ce20">
            <text:p>29.9086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1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1050515</text:p>
          </table:table-cell>
          <table:table-cell office:value-type="string" table:style-name="ce9">
            <text:p>台北慈濟</text:p>
          </table:table-cell>
          <table:table-cell office:value-type="float" office:value="1.0016449700000001" table:style-name="ce10">
            <text:p>1.00<text:s/></text:p>
          </table:table-cell>
          <table:table-cell office:value-type="float" office:value="4.7901770800000003" table:style-name="ce10">
            <text:p>4.79<text:s/></text:p>
          </table:table-cell>
          <table:table-cell office:value-type="float" office:value="3.7885321099999998" table:style-name="ce10">
            <text:p>3.79<text:s/></text:p>
          </table:table-cell>
          <table:table-cell office:value-type="float" office:value="370" table:style-name="ce29">
            <text:p>370</text:p>
          </table:table-cell>
          <table:table-cell office:value-type="float" office:value="1011" table:style-name="ce29">
            <text:p>1011</text:p>
          </table:table-cell>
          <table:table-cell office:value-type="float" office:value="48.402991329999999" table:style-name="ce10">
            <text:p>48.40<text:s/></text:p>
          </table:table-cell>
          <table:table-cell office:value-type="float" office:value="126.2948" table:style-name="ce10">
            <text:p>126.29<text:s/></text:p>
          </table:table-cell>
          <table:table-cell office:value-type="float" office:value="27.340539799999998" table:style-name="ce10">
            <text:p>27.34<text:s/></text:p>
          </table:table-cell>
          <table:table-cell office:value-type="float" office:value="3.2574999999999998" table:style-name="ce10">
            <text:p>3.26<text:s/></text:p>
          </table:table-cell>
          <table:table-cell office:value-type="float" office:value="21.062451530000001" table:style-name="ce10">
            <text:p>21.06<text:s/></text:p>
          </table:table-cell>
          <table:table-cell office:value-type="float" office:value="25.250299999999999" table:style-name="ce10">
            <text:p>25.25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9" table:style-name="ce20">
            <text:p>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1050515</text:p>
          </table:table-cell>
          <table:table-cell office:value-type="string" table:style-name="ce20">
            <text:p>台北慈濟</text:p>
          </table:table-cell>
          <table:table-cell office:value-type="float" office:value="1.0016449700000001" table:style-name="ce20">
            <text:p>1.00164497</text:p>
          </table:table-cell>
          <table:table-cell office:value-type="float" office:value="4.7901770800000003" table:style-name="ce20">
            <text:p>4.79017708</text:p>
          </table:table-cell>
          <table:table-cell office:value-type="float" office:value="3.7885321099999998" table:style-name="ce20">
            <text:p>3.78853211</text:p>
          </table:table-cell>
          <table:table-cell office:value-type="float" office:value="370" table:style-name="ce20">
            <text:p>370</text:p>
          </table:table-cell>
          <table:table-cell office:value-type="float" office:value="1011" table:style-name="ce20">
            <text:p>1011</text:p>
          </table:table-cell>
          <table:table-cell office:value-type="float" office:value="48.402991329999999" table:style-name="ce20">
            <text:p>48.40299133</text:p>
          </table:table-cell>
          <table:table-cell office:value-type="float" office:value="126.2948" table:style-name="ce20">
            <text:p>126.2948</text:p>
          </table:table-cell>
          <table:table-cell office:value-type="float" office:value="27.340539799999998" table:style-name="ce20">
            <text:p>27.3405398</text:p>
          </table:table-cell>
          <table:table-cell office:value-type="float" office:value="3.2574999999999998" table:style-name="ce20">
            <text:p>3.2575</text:p>
          </table:table-cell>
          <table:table-cell office:value-type="float" office:value="21.062451530000001" table:style-name="ce20">
            <text:p>21.06245153</text:p>
          </table:table-cell>
          <table:table-cell office:value-type="float" office:value="25.250299999999999" table:style-name="ce20">
            <text:p>25.2503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2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1090019</text:p>
          </table:table-cell>
          <table:table-cell office:value-type="string" table:style-name="ce9">
            <text:p>恩主公醫院</text:p>
          </table:table-cell>
          <table:table-cell office:value-type="float" office:value="3.1189999999999999E-2" table:style-name="ce10">
            <text:p>0.03<text:s/></text:p>
          </table:table-cell>
          <table:table-cell office:value-type="float" office:value="0.29797000000000001" table:style-name="ce10">
            <text:p>0.30<text:s/></text:p>
          </table:table-cell>
          <table:table-cell office:value-type="float" office:value="0.29760999999999999" table:style-name="ce10">
            <text:p>0.30<text:s/></text:p>
          </table:table-cell>
          <table:table-cell office:value-type="float" office:value="134" table:style-name="ce29">
            <text:p>134</text:p>
          </table:table-cell>
          <table:table-cell office:value-type="float" office:value="479" table:style-name="ce29">
            <text:p>479</text:p>
          </table:table-cell>
          <table:table-cell office:value-type="float" office:value="26.140639360000002" table:style-name="ce10">
            <text:p>26.14<text:s/></text:p>
          </table:table-cell>
          <table:table-cell office:value-type="float" office:value="85.111199999999997" table:style-name="ce10">
            <text:p>85.11<text:s/></text:p>
          </table:table-cell>
          <table:table-cell office:value-type="float" office:value="16.392331240000001" table:style-name="ce10">
            <text:p>16.39<text:s/></text:p>
          </table:table-cell>
          <table:table-cell office:value-type="float" office:value="1.8851" table:style-name="ce10">
            <text:p>1.89<text:s/></text:p>
          </table:table-cell>
          <table:table-cell office:value-type="float" office:value="9.7483081200000008" table:style-name="ce10">
            <text:p>9.75<text:s/></text:p>
          </table:table-cell>
          <table:table-cell office:value-type="float" office:value="11.962300000000001" table:style-name="ce10">
            <text:p>11.96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0" table:style-name="ce20">
            <text:p>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1090019</text:p>
          </table:table-cell>
          <table:table-cell office:value-type="string" table:style-name="ce20">
            <text:p>恩主公醫院</text:p>
          </table:table-cell>
          <table:table-cell office:value-type="float" office:value="3.1189999999999999E-2" table:style-name="ce20">
            <text:p>0.03119</text:p>
          </table:table-cell>
          <table:table-cell office:value-type="float" office:value="0.29797000000000001" table:style-name="ce20">
            <text:p>0.29797</text:p>
          </table:table-cell>
          <table:table-cell office:value-type="float" office:value="0.29760999999999999" table:style-name="ce20">
            <text:p>0.29761</text:p>
          </table:table-cell>
          <table:table-cell office:value-type="float" office:value="134" table:style-name="ce20">
            <text:p>134</text:p>
          </table:table-cell>
          <table:table-cell office:value-type="float" office:value="479" table:style-name="ce20">
            <text:p>479</text:p>
          </table:table-cell>
          <table:table-cell office:value-type="float" office:value="26.140639360000002" table:style-name="ce20">
            <text:p>26.14063936</text:p>
          </table:table-cell>
          <table:table-cell office:value-type="float" office:value="85.111199999999997" table:style-name="ce20">
            <text:p>85.1112</text:p>
          </table:table-cell>
          <table:table-cell office:value-type="float" office:value="16.392331240000001" table:style-name="ce20">
            <text:p>16.39233124</text:p>
          </table:table-cell>
          <table:table-cell office:value-type="float" office:value="1.8851" table:style-name="ce20">
            <text:p>1.8851</text:p>
          </table:table-cell>
          <table:table-cell office:value-type="float" office:value="9.7483081200000008" table:style-name="ce20">
            <text:p>9.74830812</text:p>
          </table:table-cell>
          <table:table-cell office:value-type="float" office:value="11.962300000000001" table:style-name="ce20">
            <text:p>11.9623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3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1110516</text:p>
          </table:table-cell>
          <table:table-cell office:value-type="string" table:style-name="ce9">
            <text:p>汐止國泰</text:p>
          </table:table-cell>
          <table:table-cell office:value-type="float" office:value="1.74986858" table:style-name="ce10">
            <text:p>1.75<text:s/></text:p>
          </table:table-cell>
          <table:table-cell office:value-type="float" office:value="1.5720197499999999" table:style-name="ce10">
            <text:p>1.57<text:s/></text:p>
          </table:table-cell>
          <table:table-cell office:value-type="float" office:value="0.14413112" table:style-name="ce10">
            <text:p>0.14<text:s/></text:p>
          </table:table-cell>
          <table:table-cell office:value-type="float" office:value="99" table:style-name="ce29">
            <text:p>99</text:p>
          </table:table-cell>
          <table:table-cell office:value-type="float" office:value="621" table:style-name="ce29">
            <text:p>621</text:p>
          </table:table-cell>
          <table:table-cell office:value-type="float" office:value="26.270913879999998" table:style-name="ce10">
            <text:p>26.27<text:s/></text:p>
          </table:table-cell>
          <table:table-cell office:value-type="float" office:value="68.516099999999994" table:style-name="ce10">
            <text:p>68.52<text:s/></text:p>
          </table:table-cell>
          <table:table-cell office:value-type="float" office:value="15.68734774" table:style-name="ce10">
            <text:p>15.69<text:s/></text:p>
          </table:table-cell>
          <table:table-cell office:value-type="float" office:value="1.6545000000000001" table:style-name="ce10">
            <text:p>1.65<text:s/></text:p>
          </table:table-cell>
          <table:table-cell office:value-type="float" office:value="10.58356614" table:style-name="ce10">
            <text:p>10.58<text:s/></text:p>
          </table:table-cell>
          <table:table-cell office:value-type="float" office:value="13.534800000000001" table:style-name="ce10">
            <text:p>13.53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1" table:style-name="ce20">
            <text:p>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1110516</text:p>
          </table:table-cell>
          <table:table-cell office:value-type="string" table:style-name="ce20">
            <text:p>汐止國泰</text:p>
          </table:table-cell>
          <table:table-cell office:value-type="float" office:value="1.74986858" table:style-name="ce20">
            <text:p>1.74986858</text:p>
          </table:table-cell>
          <table:table-cell office:value-type="float" office:value="1.5720197499999999" table:style-name="ce20">
            <text:p>1.57201975</text:p>
          </table:table-cell>
          <table:table-cell office:value-type="float" office:value="0.14413112" table:style-name="ce20">
            <text:p>0.14413112</text:p>
          </table:table-cell>
          <table:table-cell office:value-type="float" office:value="99" table:style-name="ce20">
            <text:p>99</text:p>
          </table:table-cell>
          <table:table-cell office:value-type="float" office:value="621" table:style-name="ce20">
            <text:p>621</text:p>
          </table:table-cell>
          <table:table-cell office:value-type="float" office:value="26.270913879999998" table:style-name="ce20">
            <text:p>26.27091388</text:p>
          </table:table-cell>
          <table:table-cell office:value-type="float" office:value="68.516099999999994" table:style-name="ce20">
            <text:p>68.5161</text:p>
          </table:table-cell>
          <table:table-cell office:value-type="float" office:value="15.68734774" table:style-name="ce20">
            <text:p>15.68734774</text:p>
          </table:table-cell>
          <table:table-cell office:value-type="float" office:value="1.6545000000000001" table:style-name="ce20">
            <text:p>1.6545</text:p>
          </table:table-cell>
          <table:table-cell office:value-type="float" office:value="10.58356614" table:style-name="ce20">
            <text:p>10.58356614</text:p>
          </table:table-cell>
          <table:table-cell office:value-type="float" office:value="13.534800000000001" table:style-name="ce20">
            <text:p>13.5348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4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4020019</text:p>
          </table:table-cell>
          <table:table-cell office:value-type="string" table:style-name="ce9">
            <text:p>羅東博愛醫</text:p>
          </table:table-cell>
          <table:table-cell office:value-type="float" office:value="0.42546655" table:style-name="ce10">
            <text:p>0.43<text:s/></text:p>
          </table:table-cell>
          <table:table-cell office:value-type="float" office:value="0.85312184000000002" table:style-name="ce10">
            <text:p>0.85<text:s/></text:p>
          </table:table-cell>
          <table:table-cell office:value-type="float" office:value="0.5376687" table:style-name="ce10">
            <text:p>0.54<text:s/></text:p>
          </table:table-cell>
          <table:table-cell office:value-type="float" office:value="169" table:style-name="ce29">
            <text:p>169</text:p>
          </table:table-cell>
          <table:table-cell office:value-type="float" office:value="954" table:style-name="ce29">
            <text:p>954</text:p>
          </table:table-cell>
          <table:table-cell office:value-type="float" office:value="32.280783489999997" table:style-name="ce10">
            <text:p>32.28<text:s/></text:p>
          </table:table-cell>
          <table:table-cell office:value-type="float" office:value="79.488600000000005" table:style-name="ce10">
            <text:p>79.49<text:s/></text:p>
          </table:table-cell>
          <table:table-cell office:value-type="float" office:value="17.516029870000001" table:style-name="ce10">
            <text:p>17.52<text:s/></text:p>
          </table:table-cell>
          <table:table-cell office:value-type="float" office:value="3.2667000000000002" table:style-name="ce10">
            <text:p>3.27<text:s/></text:p>
          </table:table-cell>
          <table:table-cell office:value-type="float" office:value="14.76475362" table:style-name="ce10">
            <text:p>14.76<text:s/></text:p>
          </table:table-cell>
          <table:table-cell office:value-type="float" office:value="21.322399999999998" table:style-name="ce10">
            <text:p>21.32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2" table:style-name="ce20">
            <text:p>2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4020019</text:p>
          </table:table-cell>
          <table:table-cell office:value-type="string" table:style-name="ce20">
            <text:p>羅東博愛醫</text:p>
          </table:table-cell>
          <table:table-cell office:value-type="float" office:value="0.42546655" table:style-name="ce20">
            <text:p>0.42546655</text:p>
          </table:table-cell>
          <table:table-cell office:value-type="float" office:value="0.85312184000000002" table:style-name="ce20">
            <text:p>0.85312184</text:p>
          </table:table-cell>
          <table:table-cell office:value-type="float" office:value="0.5376687" table:style-name="ce20">
            <text:p>0.5376687</text:p>
          </table:table-cell>
          <table:table-cell office:value-type="float" office:value="169" table:style-name="ce20">
            <text:p>169</text:p>
          </table:table-cell>
          <table:table-cell office:value-type="float" office:value="954" table:style-name="ce20">
            <text:p>954</text:p>
          </table:table-cell>
          <table:table-cell office:value-type="float" office:value="32.280783489999997" table:style-name="ce20">
            <text:p>32.28078349</text:p>
          </table:table-cell>
          <table:table-cell office:value-type="float" office:value="79.488600000000005" table:style-name="ce20">
            <text:p>79.4886</text:p>
          </table:table-cell>
          <table:table-cell office:value-type="float" office:value="17.516029870000001" table:style-name="ce20">
            <text:p>17.51602987</text:p>
          </table:table-cell>
          <table:table-cell office:value-type="float" office:value="3.2667000000000002" table:style-name="ce20">
            <text:p>3.2667</text:p>
          </table:table-cell>
          <table:table-cell office:value-type="float" office:value="14.76475362" table:style-name="ce20">
            <text:p>14.76475362</text:p>
          </table:table-cell>
          <table:table-cell office:value-type="float" office:value="21.322399999999998" table:style-name="ce20">
            <text:p>21.3224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5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231050017</text:p>
          </table:table-cell>
          <table:table-cell office:value-type="string" table:style-name="ce9">
            <text:p>耕莘醫院</text:p>
          </table:table-cell>
          <table:table-cell office:value-type="float" office:value="1.8138799999999999" table:style-name="ce10">
            <text:p>1.81<text:s/></text:p>
          </table:table-cell>
          <table:table-cell office:value-type="float" office:value="2.5195400000000001" table:style-name="ce10">
            <text:p>2.52<text:s/></text:p>
          </table:table-cell>
          <table:table-cell office:value-type="float" office:value="1.1218900000000001" table:style-name="ce10">
            <text:p>1.12<text:s/></text:p>
          </table:table-cell>
          <table:table-cell office:value-type="float" office:value="275" table:style-name="ce29">
            <text:p>275</text:p>
          </table:table-cell>
          <table:table-cell office:value-type="float" office:value="1153" table:style-name="ce29">
            <text:p>1153</text:p>
          </table:table-cell>
          <table:table-cell office:value-type="float" office:value="39.047371009999999" table:style-name="ce10">
            <text:p>39.05<text:s/></text:p>
          </table:table-cell>
          <table:table-cell office:value-type="float" office:value="105.0915" table:style-name="ce10">
            <text:p>105.09<text:s/></text:p>
          </table:table-cell>
          <table:table-cell office:value-type="float" office:value="23.59218156" table:style-name="ce10">
            <text:p>23.59<text:s/></text:p>
          </table:table-cell>
          <table:table-cell office:value-type="float" office:value="2.6181000000000001" table:style-name="ce10">
            <text:p>2.62<text:s/></text:p>
          </table:table-cell>
          <table:table-cell office:value-type="float" office:value="15.455189450000001" table:style-name="ce10">
            <text:p>15.46<text:s/></text:p>
          </table:table-cell>
          <table:table-cell office:value-type="float" office:value="22.267600000000002" table:style-name="ce10">
            <text:p>22.27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3" table:style-name="ce20">
            <text:p>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231050017</text:p>
          </table:table-cell>
          <table:table-cell office:value-type="string" table:style-name="ce20">
            <text:p>耕莘醫院</text:p>
          </table:table-cell>
          <table:table-cell office:value-type="float" office:value="1.8138799999999999" table:style-name="ce20">
            <text:p>1.81388</text:p>
          </table:table-cell>
          <table:table-cell office:value-type="float" office:value="2.5195400000000001" table:style-name="ce20">
            <text:p>2.51954</text:p>
          </table:table-cell>
          <table:table-cell office:value-type="float" office:value="1.1218900000000001" table:style-name="ce20">
            <text:p>1.12189</text:p>
          </table:table-cell>
          <table:table-cell office:value-type="float" office:value="275" table:style-name="ce20">
            <text:p>275</text:p>
          </table:table-cell>
          <table:table-cell office:value-type="float" office:value="1153" table:style-name="ce20">
            <text:p>1153</text:p>
          </table:table-cell>
          <table:table-cell office:value-type="float" office:value="39.047371009999999" table:style-name="ce20">
            <text:p>39.04737101</text:p>
          </table:table-cell>
          <table:table-cell office:value-type="float" office:value="105.0915" table:style-name="ce20">
            <text:p>105.0915</text:p>
          </table:table-cell>
          <table:table-cell office:value-type="float" office:value="23.59218156" table:style-name="ce20">
            <text:p>23.59218156</text:p>
          </table:table-cell>
          <table:table-cell office:value-type="float" office:value="2.6181000000000001" table:style-name="ce20">
            <text:p>2.6181</text:p>
          </table:table-cell>
          <table:table-cell office:value-type="float" office:value="15.455189450000001" table:style-name="ce20">
            <text:p>15.45518945</text:p>
          </table:table-cell>
          <table:table-cell office:value-type="float" office:value="22.267600000000002" table:style-name="ce20">
            <text:p>22.2676</text:p>
          </table:table-cell>
          <table:table-cell table:number-columns-repeated="16343"/>
        </table:table-row>
        <table:table-row table:style-name="ro4">
          <table:table-cell office:value-type="string" office:string-value="台北" table:formula="msoxl:=Z26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234020011</text:p>
          </table:table-cell>
          <table:table-cell office:value-type="string" table:style-name="ce9">
            <text:p>羅東聖母醫</text:p>
          </table:table-cell>
          <table:table-cell office:value-type="float" office:value="-0.45728000000000002" table:style-name="ce10">
            <text:p>-0.46<text:s/></text:p>
          </table:table-cell>
          <table:table-cell office:value-type="float" office:value="-0.24959999999999999" table:style-name="ce10">
            <text:p>-0.25<text:s/></text:p>
          </table:table-cell>
          <table:table-cell office:value-type="float" office:value="0.20768" table:style-name="ce10">
            <text:p>0.21<text:s/></text:p>
          </table:table-cell>
          <table:table-cell office:value-type="float" office:value="107" table:style-name="ce29">
            <text:p>107</text:p>
          </table:table-cell>
          <table:table-cell office:value-type="float" office:value="578" table:style-name="ce29">
            <text:p>578</text:p>
          </table:table-cell>
          <table:table-cell office:value-type="float" office:value="18.725159260000002" table:style-name="ce10">
            <text:p>18.73<text:s/></text:p>
          </table:table-cell>
          <table:table-cell office:value-type="float" office:value="49.655000000000001" table:style-name="ce10">
            <text:p>49.66<text:s/></text:p>
          </table:table-cell>
          <table:table-cell office:value-type="float" office:value="10.70695495" table:style-name="ce10">
            <text:p>10.71<text:s/></text:p>
          </table:table-cell>
          <table:table-cell office:value-type="float" office:value="1.7126999999999999" table:style-name="ce10">
            <text:p>1.71<text:s/></text:p>
          </table:table-cell>
          <table:table-cell office:value-type="float" office:value="8.0182043099999998" table:style-name="ce10">
            <text:p>8.02<text:s/></text:p>
          </table:table-cell>
          <table:table-cell office:value-type="float" office:value="13.260300000000001" table:style-name="ce10">
            <text:p>13.26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4" table:style-name="ce20">
            <text:p>2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234020011</text:p>
          </table:table-cell>
          <table:table-cell office:value-type="string" table:style-name="ce20">
            <text:p>羅東聖母醫</text:p>
          </table:table-cell>
          <table:table-cell office:value-type="float" office:value="-0.45728000000000002" table:style-name="ce20">
            <text:p>-0.45728</text:p>
          </table:table-cell>
          <table:table-cell office:value-type="float" office:value="-0.24959999999999999" table:style-name="ce20">
            <text:p>-0.2496</text:p>
          </table:table-cell>
          <table:table-cell office:value-type="float" office:value="0.20768" table:style-name="ce20">
            <text:p>0.20768</text:p>
          </table:table-cell>
          <table:table-cell office:value-type="float" office:value="107" table:style-name="ce20">
            <text:p>107</text:p>
          </table:table-cell>
          <table:table-cell office:value-type="float" office:value="578" table:style-name="ce20">
            <text:p>578</text:p>
          </table:table-cell>
          <table:table-cell office:value-type="float" office:value="18.725159260000002" table:style-name="ce20">
            <text:p>18.72515926</text:p>
          </table:table-cell>
          <table:table-cell office:value-type="float" office:value="49.655000000000001" table:style-name="ce20">
            <text:p>49.655</text:p>
          </table:table-cell>
          <table:table-cell office:value-type="float" office:value="10.70695495" table:style-name="ce20">
            <text:p>10.70695495</text:p>
          </table:table-cell>
          <table:table-cell office:value-type="float" office:value="1.7126999999999999" table:style-name="ce20">
            <text:p>1.7127</text:p>
          </table:table-cell>
          <table:table-cell office:value-type="float" office:value="8.0182043099999998" table:style-name="ce20">
            <text:p>8.01820431</text:p>
          </table:table-cell>
          <table:table-cell office:value-type="float" office:value="13.260300000000001" table:style-name="ce20">
            <text:p>13.2603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7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301170017</text:p>
          </table:table-cell>
          <table:table-cell office:value-type="string" table:style-name="ce9">
            <text:p>台北醫學大</text:p>
          </table:table-cell>
          <table:table-cell office:value-type="float" office:value="6.2526700000000002" table:style-name="ce10">
            <text:p>6.25<text:s/></text:p>
          </table:table-cell>
          <table:table-cell office:value-type="float" office:value="7.8441000000000001" table:style-name="ce10">
            <text:p>7.84<text:s/></text:p>
          </table:table-cell>
          <table:table-cell office:value-type="float" office:value="1.5914299999999999" table:style-name="ce10">
            <text:p>1.59<text:s/></text:p>
          </table:table-cell>
          <table:table-cell office:value-type="float" office:value="457" table:style-name="ce29">
            <text:p>457</text:p>
          </table:table-cell>
          <table:table-cell office:value-type="float" office:value="725" table:style-name="ce29">
            <text:p>725</text:p>
          </table:table-cell>
          <table:table-cell office:value-type="float" office:value="49.573630739999999" table:style-name="ce10">
            <text:p>49.57<text:s/></text:p>
          </table:table-cell>
          <table:table-cell office:value-type="float" office:value="114.27500000000001" table:style-name="ce10">
            <text:p>114.28<text:s/></text:p>
          </table:table-cell>
          <table:table-cell office:value-type="float" office:value="29.462731059999999" table:style-name="ce10">
            <text:p>29.46<text:s/></text:p>
          </table:table-cell>
          <table:table-cell office:value-type="float" office:value="2.907" table:style-name="ce10">
            <text:p>2.91<text:s/></text:p>
          </table:table-cell>
          <table:table-cell office:value-type="float" office:value="20.110899679999999" table:style-name="ce10">
            <text:p>20.11<text:s/></text:p>
          </table:table-cell>
          <table:table-cell office:value-type="float" office:value="20.180099999999999" table:style-name="ce10">
            <text:p>20.18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5" table:style-name="ce20">
            <text:p>2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301170017</text:p>
          </table:table-cell>
          <table:table-cell office:value-type="string" table:style-name="ce20">
            <text:p>台北醫學大</text:p>
          </table:table-cell>
          <table:table-cell office:value-type="float" office:value="6.2526700000000002" table:style-name="ce20">
            <text:p>6.25267</text:p>
          </table:table-cell>
          <table:table-cell office:value-type="float" office:value="7.8441000000000001" table:style-name="ce20">
            <text:p>7.8441</text:p>
          </table:table-cell>
          <table:table-cell office:value-type="float" office:value="1.5914299999999999" table:style-name="ce20">
            <text:p>1.59143</text:p>
          </table:table-cell>
          <table:table-cell office:value-type="float" office:value="457" table:style-name="ce20">
            <text:p>457</text:p>
          </table:table-cell>
          <table:table-cell office:value-type="float" office:value="725" table:style-name="ce20">
            <text:p>725</text:p>
          </table:table-cell>
          <table:table-cell office:value-type="float" office:value="49.573630739999999" table:style-name="ce20">
            <text:p>49.57363074</text:p>
          </table:table-cell>
          <table:table-cell office:value-type="float" office:value="114.27500000000001" table:style-name="ce20">
            <text:p>114.275</text:p>
          </table:table-cell>
          <table:table-cell office:value-type="float" office:value="29.462731059999999" table:style-name="ce20">
            <text:p>29.46273106</text:p>
          </table:table-cell>
          <table:table-cell office:value-type="float" office:value="2.907" table:style-name="ce20">
            <text:p>2.907</text:p>
          </table:table-cell>
          <table:table-cell office:value-type="float" office:value="20.110899679999999" table:style-name="ce20">
            <text:p>20.11089968</text:p>
          </table:table-cell>
          <table:table-cell office:value-type="float" office:value="20.180099999999999" table:style-name="ce20">
            <text:p>20.1801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8" table:style-name="ce9">
            <text:p>台北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331040513</text:p>
          </table:table-cell>
          <table:table-cell office:value-type="string" table:style-name="ce9">
            <text:p>雙和醫院</text:p>
          </table:table-cell>
          <table:table-cell office:value-type="float" office:value="4.6664300000000001" table:style-name="ce10">
            <text:p>4.67<text:s/></text:p>
          </table:table-cell>
          <table:table-cell office:value-type="float" office:value="6.1179800000000002" table:style-name="ce10">
            <text:p>6.12<text:s/></text:p>
          </table:table-cell>
          <table:table-cell office:value-type="float" office:value="1.4515499999999999" table:style-name="ce10">
            <text:p>1.45<text:s/></text:p>
          </table:table-cell>
          <table:table-cell office:value-type="float" office:value="455" table:style-name="ce29">
            <text:p>455</text:p>
          </table:table-cell>
          <table:table-cell office:value-type="float" office:value="1130" table:style-name="ce29">
            <text:p>1130</text:p>
          </table:table-cell>
          <table:table-cell office:value-type="float" office:value="61.480117759999999" table:style-name="ce10">
            <text:p>61.48<text:s/></text:p>
          </table:table-cell>
          <table:table-cell office:value-type="float" office:value="141.23759999999999" table:style-name="ce10">
            <text:p>141.24<text:s/></text:p>
          </table:table-cell>
          <table:table-cell office:value-type="float" office:value="35.877366729999999" table:style-name="ce10">
            <text:p>35.88<text:s/></text:p>
          </table:table-cell>
          <table:table-cell office:value-type="float" office:value="3.8952" table:style-name="ce10">
            <text:p>3.90<text:s/></text:p>
          </table:table-cell>
          <table:table-cell office:value-type="float" office:value="25.60275103" table:style-name="ce10">
            <text:p>25.60<text:s/></text:p>
          </table:table-cell>
          <table:table-cell office:value-type="float" office:value="29.638100000000001" table:style-name="ce10">
            <text:p>29.64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6" table:style-name="ce20">
            <text:p>2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331040513</text:p>
          </table:table-cell>
          <table:table-cell office:value-type="string" table:style-name="ce20">
            <text:p>雙和醫院</text:p>
          </table:table-cell>
          <table:table-cell office:value-type="float" office:value="4.6664300000000001" table:style-name="ce20">
            <text:p>4.66643</text:p>
          </table:table-cell>
          <table:table-cell office:value-type="float" office:value="6.1179800000000002" table:style-name="ce20">
            <text:p>6.11798</text:p>
          </table:table-cell>
          <table:table-cell office:value-type="float" office:value="1.4515499999999999" table:style-name="ce20">
            <text:p>1.45155</text:p>
          </table:table-cell>
          <table:table-cell office:value-type="float" office:value="455" table:style-name="ce20">
            <text:p>455</text:p>
          </table:table-cell>
          <table:table-cell office:value-type="float" office:value="1130" table:style-name="ce20">
            <text:p>1130</text:p>
          </table:table-cell>
          <table:table-cell office:value-type="float" office:value="61.480117759999999" table:style-name="ce20">
            <text:p>61.48011776</text:p>
          </table:table-cell>
          <table:table-cell office:value-type="float" office:value="141.23759999999999" table:style-name="ce20">
            <text:p>141.2376</text:p>
          </table:table-cell>
          <table:table-cell office:value-type="float" office:value="35.877366729999999" table:style-name="ce20">
            <text:p>35.87736673</text:p>
          </table:table-cell>
          <table:table-cell office:value-type="float" office:value="3.8952" table:style-name="ce20">
            <text:p>3.8952</text:p>
          </table:table-cell>
          <table:table-cell office:value-type="float" office:value="25.60275103" table:style-name="ce20">
            <text:p>25.60275103</text:p>
          </table:table-cell>
          <table:table-cell office:value-type="float" office:value="29.638100000000001" table:style-name="ce20">
            <text:p>29.6381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29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31060010</text:p>
          </table:table-cell>
          <table:table-cell office:value-type="string" table:style-name="ce9">
            <text:p>樂生療養院</text:p>
          </table:table-cell>
          <table:table-cell office:value-type="float" office:value="0.20994821" table:style-name="ce10">
            <text:p>0.21<text:s/></text:p>
          </table:table-cell>
          <table:table-cell office:value-type="float" office:value="0.28058006000000002" table:style-name="ce10">
            <text:p>0.28<text:s/></text:p>
          </table:table-cell>
          <table:table-cell office:value-type="float" office:value="7.0631849999999996E-2" table:style-name="ce10">
            <text:p>0.07<text:s/></text:p>
          </table:table-cell>
          <table:table-cell office:value-type="float" office:value="37" table:style-name="ce29">
            <text:p>37</text:p>
          </table:table-cell>
          <table:table-cell office:value-type="float" office:value="304" table:style-name="ce29">
            <text:p>304</text:p>
          </table:table-cell>
          <table:table-cell office:value-type="float" office:value="5.7964130300000001" table:style-name="ce10">
            <text:p>5.80<text:s/></text:p>
          </table:table-cell>
          <table:table-cell office:value-type="float" office:value="20.442900000000002" table:style-name="ce10">
            <text:p>20.44<text:s/></text:p>
          </table:table-cell>
          <table:table-cell office:value-type="float" office:value="3.5737507399999999" table:style-name="ce10">
            <text:p>3.57<text:s/></text:p>
          </table:table-cell>
          <table:table-cell office:value-type="float" office:value="0.40649999999999997" table:style-name="ce10">
            <text:p>0.41<text:s/></text:p>
          </table:table-cell>
          <table:table-cell office:value-type="float" office:value="2.2226622900000002" table:style-name="ce10">
            <text:p>2.22<text:s/></text:p>
          </table:table-cell>
          <table:table-cell office:value-type="float" office:value="5.3114999999999997" table:style-name="ce10">
            <text:p>5.31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27" table:style-name="ce20">
            <text:p>2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31060010</text:p>
          </table:table-cell>
          <table:table-cell office:value-type="string" table:style-name="ce20">
            <text:p>樂生療養院</text:p>
          </table:table-cell>
          <table:table-cell office:value-type="float" office:value="0.20994821" table:style-name="ce20">
            <text:p>0.20994821</text:p>
          </table:table-cell>
          <table:table-cell office:value-type="float" office:value="0.28058006000000002" table:style-name="ce20">
            <text:p>0.28058006</text:p>
          </table:table-cell>
          <table:table-cell office:value-type="float" office:value="7.0631849999999996E-2" table:style-name="ce20">
            <text:p>0.07063185</text:p>
          </table:table-cell>
          <table:table-cell office:value-type="float" office:value="37" table:style-name="ce20">
            <text:p>37</text:p>
          </table:table-cell>
          <table:table-cell office:value-type="float" office:value="304" table:style-name="ce20">
            <text:p>304</text:p>
          </table:table-cell>
          <table:table-cell office:value-type="float" office:value="5.7964130300000001" table:style-name="ce20">
            <text:p>5.79641303</text:p>
          </table:table-cell>
          <table:table-cell office:value-type="float" office:value="20.442900000000002" table:style-name="ce20">
            <text:p>20.4429</text:p>
          </table:table-cell>
          <table:table-cell office:value-type="float" office:value="3.5737507399999999" table:style-name="ce20">
            <text:p>3.57375074</text:p>
          </table:table-cell>
          <table:table-cell office:value-type="float" office:value="0.40649999999999997" table:style-name="ce20">
            <text:p>0.4065</text:p>
          </table:table-cell>
          <table:table-cell office:value-type="float" office:value="2.2226622900000002" table:style-name="ce20">
            <text:p>2.22266229</text:p>
          </table:table-cell>
          <table:table-cell office:value-type="float" office:value="5.3114999999999997" table:style-name="ce20">
            <text:p>5.3115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0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90030516</text:p>
          </table:table-cell>
          <table:table-cell office:value-type="string" table:style-name="ce9">
            <text:p>衛福部金門</text:p>
          </table:table-cell>
          <table:table-cell office:value-type="float" office:value="-0.54523359000000005" table:style-name="ce10">
            <text:p>-0.55<text:s/></text:p>
          </table:table-cell>
          <table:table-cell office:value-type="float" office:value="-0.48275836" table:style-name="ce10">
            <text:p>-0.48<text:s/></text:p>
          </table:table-cell>
          <table:table-cell office:value-type="float" office:value="6.247523E-2" table:style-name="ce10">
            <text:p>0.06<text:s/></text:p>
          </table:table-cell>
          <table:table-cell office:value-type="float" office:value="48" table:style-name="ce29">
            <text:p>48</text:p>
          </table:table-cell>
          <table:table-cell office:value-type="float" office:value="305" table:style-name="ce29">
            <text:p>305</text:p>
          </table:table-cell>
          <table:table-cell office:value-type="float" office:value="5.3616636599999996" table:style-name="ce10">
            <text:p>5.36<text:s/></text:p>
          </table:table-cell>
          <table:table-cell office:value-type="float" office:value="24.703399999999998" table:style-name="ce10">
            <text:p>24.70<text:s/></text:p>
          </table:table-cell>
          <table:table-cell office:value-type="float" office:value="3.6437677100000001" table:style-name="ce10">
            <text:p>3.64<text:s/></text:p>
          </table:table-cell>
          <table:table-cell office:value-type="float" office:value="0.41160000000000002" table:style-name="ce10">
            <text:p>0.41<text:s/></text:p>
          </table:table-cell>
          <table:table-cell office:value-type="float" office:value="1.7178959499999999" table:style-name="ce10">
            <text:p>1.72<text:s/></text:p>
          </table:table-cell>
          <table:table-cell office:value-type="float" office:value="5.3132999999999999" table:style-name="ce10">
            <text:p>5.31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28" table:style-name="ce20">
            <text:p>2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90030516</text:p>
          </table:table-cell>
          <table:table-cell office:value-type="string" table:style-name="ce20">
            <text:p>衛福部金門</text:p>
          </table:table-cell>
          <table:table-cell office:value-type="float" office:value="-0.54523359000000005" table:style-name="ce20">
            <text:p>-0.54523359</text:p>
          </table:table-cell>
          <table:table-cell office:value-type="float" office:value="-0.48275836" table:style-name="ce20">
            <text:p>-0.48275836</text:p>
          </table:table-cell>
          <table:table-cell office:value-type="float" office:value="6.247523E-2" table:style-name="ce20">
            <text:p>0.06247523</text:p>
          </table:table-cell>
          <table:table-cell office:value-type="float" office:value="48" table:style-name="ce20">
            <text:p>48</text:p>
          </table:table-cell>
          <table:table-cell office:value-type="float" office:value="305" table:style-name="ce20">
            <text:p>305</text:p>
          </table:table-cell>
          <table:table-cell office:value-type="float" office:value="5.3616636599999996" table:style-name="ce20">
            <text:p>5.36166366</text:p>
          </table:table-cell>
          <table:table-cell office:value-type="float" office:value="24.703399999999998" table:style-name="ce20">
            <text:p>24.7034</text:p>
          </table:table-cell>
          <table:table-cell office:value-type="float" office:value="3.6437677100000001" table:style-name="ce20">
            <text:p>3.64376771</text:p>
          </table:table-cell>
          <table:table-cell office:value-type="float" office:value="0.41160000000000002" table:style-name="ce20">
            <text:p>0.4116</text:p>
          </table:table-cell>
          <table:table-cell office:value-type="float" office:value="1.7178959499999999" table:style-name="ce20">
            <text:p>1.71789595</text:p>
          </table:table-cell>
          <table:table-cell office:value-type="float" office:value="5.3132999999999999" table:style-name="ce20">
            <text:p>5.3133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1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401190010</text:p>
          </table:table-cell>
          <table:table-cell office:value-type="string" table:style-name="ce9">
            <text:p>北護分院</text:p>
          </table:table-cell>
          <table:table-cell office:value-type="float" office:value="0.22483325000000001" table:style-name="ce10">
            <text:p>0.22<text:s/></text:p>
          </table:table-cell>
          <table:table-cell office:value-type="float" office:value="0.32061376000000003" table:style-name="ce10">
            <text:p>0.32<text:s/></text:p>
          </table:table-cell>
          <table:table-cell office:value-type="float" office:value="9.5780509999999999E-2" table:style-name="ce10">
            <text:p>0.10<text:s/></text:p>
          </table:table-cell>
          <table:table-cell office:value-type="float" office:value="29" table:style-name="ce29">
            <text:p>29</text:p>
          </table:table-cell>
          <table:table-cell office:value-type="float" office:value="91" table:style-name="ce29">
            <text:p>91</text:p>
          </table:table-cell>
          <table:table-cell office:value-type="float" office:value="5.3758047500000004" table:style-name="ce10">
            <text:p>5.38<text:s/></text:p>
          </table:table-cell>
          <table:table-cell office:value-type="float" office:value="30.345199999999998" table:style-name="ce10">
            <text:p>30.35<text:s/></text:p>
          </table:table-cell>
          <table:table-cell office:value-type="float" office:value="5.2133729100000004" table:style-name="ce10">
            <text:p>5.21<text:s/></text:p>
          </table:table-cell>
          <table:table-cell office:value-type="float" office:value="3.1699999999999999E-2" table:style-name="ce10">
            <text:p>0.03<text:s/></text:p>
          </table:table-cell>
          <table:table-cell office:value-type="float" office:value="0.16243183999999999" table:style-name="ce10">
            <text:p>0.16<text:s/></text:p>
          </table:table-cell>
          <table:table-cell office:value-type="float" office:value="0.56200000000000006" table:style-name="ce10">
            <text:p>0.56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29" table:style-name="ce20">
            <text:p>2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401190010</text:p>
          </table:table-cell>
          <table:table-cell office:value-type="string" table:style-name="ce20">
            <text:p>北護分院</text:p>
          </table:table-cell>
          <table:table-cell office:value-type="float" office:value="0.22483325000000001" table:style-name="ce20">
            <text:p>0.22483325</text:p>
          </table:table-cell>
          <table:table-cell office:value-type="float" office:value="0.32061376000000003" table:style-name="ce20">
            <text:p>0.32061376</text:p>
          </table:table-cell>
          <table:table-cell office:value-type="float" office:value="9.5780509999999999E-2" table:style-name="ce20">
            <text:p>0.09578051</text:p>
          </table:table-cell>
          <table:table-cell office:value-type="float" office:value="29" table:style-name="ce20">
            <text:p>29</text:p>
          </table:table-cell>
          <table:table-cell office:value-type="float" office:value="91" table:style-name="ce20">
            <text:p>91</text:p>
          </table:table-cell>
          <table:table-cell office:value-type="float" office:value="5.3758047500000004" table:style-name="ce20">
            <text:p>5.37580475</text:p>
          </table:table-cell>
          <table:table-cell office:value-type="float" office:value="30.345199999999998" table:style-name="ce20">
            <text:p>30.3452</text:p>
          </table:table-cell>
          <table:table-cell office:value-type="float" office:value="5.2133729100000004" table:style-name="ce20">
            <text:p>5.21337291</text:p>
          </table:table-cell>
          <table:table-cell office:value-type="float" office:value="3.1699999999999999E-2" table:style-name="ce20">
            <text:p>0.0317</text:p>
          </table:table-cell>
          <table:table-cell office:value-type="float" office:value="0.16243183999999999" table:style-name="ce20">
            <text:p>0.16243184</text:p>
          </table:table-cell>
          <table:table-cell office:value-type="float" office:value="0.56200000000000006" table:style-name="ce20">
            <text:p>0.562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2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511040010</text:p>
          </table:table-cell>
          <table:table-cell office:value-type="string" table:style-name="ce9">
            <text:p>三總附基隆</text:p>
          </table:table-cell>
          <table:table-cell office:value-type="float" office:value="1.9454430000000002E-2" table:style-name="ce10">
            <text:p>0.02<text:s/></text:p>
          </table:table-cell>
          <table:table-cell office:value-type="float" office:value="9.5560799999999998E-3" table:style-name="ce10">
            <text:p>0.01<text:s/></text:p>
          </table:table-cell>
          <table:table-cell office:value-type="float" office:value="-9.8983500000000002E-3" table:style-name="ce10">
            <text:p>-0.01<text:s/></text:p>
          </table:table-cell>
          <table:table-cell office:value-type="float" office:value="28" table:style-name="ce29">
            <text:p>28</text:p>
          </table:table-cell>
          <table:table-cell office:value-type="float" office:value="189" table:style-name="ce29">
            <text:p>189</text:p>
          </table:table-cell>
          <table:table-cell office:value-type="float" office:value="5.5825960700000001" table:style-name="ce10">
            <text:p>5.58<text:s/></text:p>
          </table:table-cell>
          <table:table-cell office:value-type="float" office:value="19.545500000000001" table:style-name="ce10">
            <text:p>19.55<text:s/></text:p>
          </table:table-cell>
          <table:table-cell office:value-type="float" office:value="4.0540419999999999" table:style-name="ce10">
            <text:p>4.05<text:s/></text:p>
          </table:table-cell>
          <table:table-cell office:value-type="float" office:value="0.28810000000000002" table:style-name="ce10">
            <text:p>0.29<text:s/></text:p>
          </table:table-cell>
          <table:table-cell office:value-type="float" office:value="1.52855407" table:style-name="ce10">
            <text:p>1.53<text:s/></text:p>
          </table:table-cell>
          <table:table-cell office:value-type="float" office:value="2.5478000000000001" table:style-name="ce10">
            <text:p>2.55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0" table:style-name="ce20">
            <text:p>3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511040010</text:p>
          </table:table-cell>
          <table:table-cell office:value-type="string" table:style-name="ce20">
            <text:p>三總附基隆</text:p>
          </table:table-cell>
          <table:table-cell office:value-type="float" office:value="1.9454430000000002E-2" table:style-name="ce20">
            <text:p>0.01945443</text:p>
          </table:table-cell>
          <table:table-cell office:value-type="float" office:value="9.5560799999999998E-3" table:style-name="ce20">
            <text:p>0.00955608</text:p>
          </table:table-cell>
          <table:table-cell office:value-type="float" office:value="-9.8983500000000002E-3" table:style-name="ce20">
            <text:p>-0.00989835</text:p>
          </table:table-cell>
          <table:table-cell office:value-type="float" office:value="28" table:style-name="ce20">
            <text:p>28</text:p>
          </table:table-cell>
          <table:table-cell office:value-type="float" office:value="189" table:style-name="ce20">
            <text:p>189</text:p>
          </table:table-cell>
          <table:table-cell office:value-type="float" office:value="5.5825960700000001" table:style-name="ce20">
            <text:p>5.58259607</text:p>
          </table:table-cell>
          <table:table-cell office:value-type="float" office:value="19.545500000000001" table:style-name="ce20">
            <text:p>19.5455</text:p>
          </table:table-cell>
          <table:table-cell office:value-type="float" office:value="4.0540419999999999" table:style-name="ce20">
            <text:p>4.054042</text:p>
          </table:table-cell>
          <table:table-cell office:value-type="float" office:value="0.28810000000000002" table:style-name="ce20">
            <text:p>0.2881</text:p>
          </table:table-cell>
          <table:table-cell office:value-type="float" office:value="1.52855407" table:style-name="ce20">
            <text:p>1.52855407</text:p>
          </table:table-cell>
          <table:table-cell office:value-type="float" office:value="2.5478000000000001" table:style-name="ce20">
            <text:p>2.5478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3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701160518</text:p>
          </table:table-cell>
          <table:table-cell office:value-type="string" table:style-name="ce9">
            <text:p>關渡醫院</text:p>
          </table:table-cell>
          <table:table-cell office:value-type="float" office:value="0.13248002" table:style-name="ce10">
            <text:p>0.13<text:s/></text:p>
          </table:table-cell>
          <table:table-cell office:value-type="float" office:value="0.31265607000000001" table:style-name="ce10">
            <text:p>0.31<text:s/></text:p>
          </table:table-cell>
          <table:table-cell office:value-type="float" office:value="0.18017605" table:style-name="ce10">
            <text:p>0.18<text:s/></text:p>
          </table:table-cell>
          <table:table-cell office:value-type="float" office:value="36" table:style-name="ce29">
            <text:p>36</text:p>
          </table:table-cell>
          <table:table-cell office:value-type="float" office:value="182" table:style-name="ce29">
            <text:p>182</text:p>
          </table:table-cell>
          <table:table-cell office:value-type="float" office:value="8.2734088200000002" table:style-name="ce10">
            <text:p>8.27<text:s/></text:p>
          </table:table-cell>
          <table:table-cell office:value-type="float" office:value="43.978999999999999" table:style-name="ce10">
            <text:p>43.98<text:s/></text:p>
          </table:table-cell>
          <table:table-cell office:value-type="float" office:value="6.87432438" table:style-name="ce10">
            <text:p>6.87<text:s/></text:p>
          </table:table-cell>
          <table:table-cell office:value-type="float" office:value="0.24460000000000001" table:style-name="ce10">
            <text:p>0.24<text:s/></text:p>
          </table:table-cell>
          <table:table-cell office:value-type="float" office:value="1.39908444" table:style-name="ce10">
            <text:p>1.40<text:s/></text:p>
          </table:table-cell>
          <table:table-cell office:value-type="float" office:value="4.6516000000000002" table:style-name="ce10">
            <text:p>4.65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1" table:style-name="ce20">
            <text:p>3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701160518</text:p>
          </table:table-cell>
          <table:table-cell office:value-type="string" table:style-name="ce20">
            <text:p>關渡醫院</text:p>
          </table:table-cell>
          <table:table-cell office:value-type="float" office:value="0.13248002" table:style-name="ce20">
            <text:p>0.13248002</text:p>
          </table:table-cell>
          <table:table-cell office:value-type="float" office:value="0.31265607000000001" table:style-name="ce20">
            <text:p>0.31265607</text:p>
          </table:table-cell>
          <table:table-cell office:value-type="float" office:value="0.18017605" table:style-name="ce20">
            <text:p>0.18017605</text:p>
          </table:table-cell>
          <table:table-cell office:value-type="float" office:value="36" table:style-name="ce20">
            <text:p>36</text:p>
          </table:table-cell>
          <table:table-cell office:value-type="float" office:value="182" table:style-name="ce20">
            <text:p>182</text:p>
          </table:table-cell>
          <table:table-cell office:value-type="float" office:value="8.2734088200000002" table:style-name="ce20">
            <text:p>8.27340882</text:p>
          </table:table-cell>
          <table:table-cell office:value-type="float" office:value="43.978999999999999" table:style-name="ce20">
            <text:p>43.979</text:p>
          </table:table-cell>
          <table:table-cell office:value-type="float" office:value="6.87432438" table:style-name="ce20">
            <text:p>6.87432438</text:p>
          </table:table-cell>
          <table:table-cell office:value-type="float" office:value="0.24460000000000001" table:style-name="ce20">
            <text:p>0.2446</text:p>
          </table:table-cell>
          <table:table-cell office:value-type="float" office:value="1.39908444" table:style-name="ce20">
            <text:p>1.39908444</text:p>
          </table:table-cell>
          <table:table-cell office:value-type="float" office:value="4.6516000000000002" table:style-name="ce20">
            <text:p>4.6516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4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901020013</text:p>
          </table:table-cell>
          <table:table-cell office:value-type="string" table:style-name="ce9">
            <text:p>中山醫院</text:p>
          </table:table-cell>
          <table:table-cell office:value-type="float" office:value="0.10987" table:style-name="ce10">
            <text:p>0.11<text:s/></text:p>
          </table:table-cell>
          <table:table-cell office:value-type="float" office:value="0.10099" table:style-name="ce10">
            <text:p>0.10<text:s/></text:p>
          </table:table-cell>
          <table:table-cell office:value-type="float" office:value="1.1820000000000001E-2" table:style-name="ce10">
            <text:p>0.01<text:s/></text:p>
          </table:table-cell>
          <table:table-cell office:value-type="float" office:value="52" table:style-name="ce29">
            <text:p>52</text:p>
          </table:table-cell>
          <table:table-cell office:value-type="float" office:value="207" table:style-name="ce29">
            <text:p>207</text:p>
          </table:table-cell>
          <table:table-cell office:value-type="float" office:value="6.0659298699999997" table:style-name="ce10">
            <text:p>6.07<text:s/></text:p>
          </table:table-cell>
          <table:table-cell office:value-type="float" office:value="23.3188" table:style-name="ce10">
            <text:p>23.32<text:s/></text:p>
          </table:table-cell>
          <table:table-cell office:value-type="float" office:value="3.62706135" table:style-name="ce10">
            <text:p>3.63<text:s/></text:p>
          </table:table-cell>
          <table:table-cell office:value-type="float" office:value="0.55249999999999999" table:style-name="ce10">
            <text:p>0.55<text:s/></text:p>
          </table:table-cell>
          <table:table-cell office:value-type="float" office:value="2.4388685200000002" table:style-name="ce10">
            <text:p>2.44<text:s/></text:p>
          </table:table-cell>
          <table:table-cell office:value-type="float" office:value="2.7484999999999999" table:style-name="ce10">
            <text:p>2.75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2" table:style-name="ce20">
            <text:p>3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901020013</text:p>
          </table:table-cell>
          <table:table-cell office:value-type="string" table:style-name="ce20">
            <text:p>中山醫院</text:p>
          </table:table-cell>
          <table:table-cell office:value-type="float" office:value="0.10987" table:style-name="ce20">
            <text:p>0.10987</text:p>
          </table:table-cell>
          <table:table-cell office:value-type="float" office:value="0.10099" table:style-name="ce20">
            <text:p>0.10099</text:p>
          </table:table-cell>
          <table:table-cell office:value-type="float" office:value="1.1820000000000001E-2" table:style-name="ce20">
            <text:p>0.01182</text:p>
          </table:table-cell>
          <table:table-cell office:value-type="float" office:value="52" table:style-name="ce20">
            <text:p>52</text:p>
          </table:table-cell>
          <table:table-cell office:value-type="float" office:value="207" table:style-name="ce20">
            <text:p>207</text:p>
          </table:table-cell>
          <table:table-cell office:value-type="float" office:value="6.0659298699999997" table:style-name="ce20">
            <text:p>6.06592987</text:p>
          </table:table-cell>
          <table:table-cell office:value-type="float" office:value="23.3188" table:style-name="ce20">
            <text:p>23.3188</text:p>
          </table:table-cell>
          <table:table-cell office:value-type="float" office:value="3.62706135" table:style-name="ce20">
            <text:p>3.62706135</text:p>
          </table:table-cell>
          <table:table-cell office:value-type="float" office:value="0.55249999999999999" table:style-name="ce20">
            <text:p>0.5525</text:p>
          </table:table-cell>
          <table:table-cell office:value-type="float" office:value="2.4388685200000002" table:style-name="ce20">
            <text:p>2.43886852</text:p>
          </table:table-cell>
          <table:table-cell office:value-type="float" office:value="2.7484999999999999" table:style-name="ce20">
            <text:p>2.7485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5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901180023</text:p>
          </table:table-cell>
          <table:table-cell office:value-type="string" table:style-name="ce9">
            <text:p>郵政醫院</text:p>
          </table:table-cell>
          <table:table-cell office:value-type="float" office:value="0.20358293999999999" table:style-name="ce10">
            <text:p>0.20<text:s/></text:p>
          </table:table-cell>
          <table:table-cell office:value-type="float" office:value="0.15452516999999999" table:style-name="ce10">
            <text:p>0.15<text:s/></text:p>
          </table:table-cell>
          <table:table-cell office:value-type="float" office:value="-4.6677699999999999E-3" table:style-name="ce10">
            <text:p>0.00<text:s/></text:p>
          </table:table-cell>
          <table:table-cell office:value-type="float" office:value="17" table:style-name="ce29">
            <text:p>17</text:p>
          </table:table-cell>
          <table:table-cell office:value-type="float" office:value="60" table:style-name="ce29">
            <text:p>60</text:p>
          </table:table-cell>
          <table:table-cell office:value-type="float" office:value="5.1004099700000003" table:style-name="ce10">
            <text:p>5.10<text:s/></text:p>
          </table:table-cell>
          <table:table-cell office:value-type="float" office:value="17.946999999999999" table:style-name="ce10">
            <text:p>17.95<text:s/></text:p>
          </table:table-cell>
          <table:table-cell office:value-type="float" office:value="3.2413292199999999" table:style-name="ce10">
            <text:p>3.24<text:s/></text:p>
          </table:table-cell>
          <table:table-cell office:value-type="float" office:value="0.20519999999999999" table:style-name="ce10">
            <text:p>0.21<text:s/></text:p>
          </table:table-cell>
          <table:table-cell office:value-type="float" office:value="1.8590807499999999" table:style-name="ce10">
            <text:p>1.86<text:s/></text:p>
          </table:table-cell>
          <table:table-cell office:value-type="float" office:value="0.7712" table:style-name="ce10">
            <text:p>0.77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3" table:style-name="ce20">
            <text:p>3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901180023</text:p>
          </table:table-cell>
          <table:table-cell office:value-type="string" table:style-name="ce20">
            <text:p>郵政醫院</text:p>
          </table:table-cell>
          <table:table-cell office:value-type="float" office:value="0.20358293999999999" table:style-name="ce20">
            <text:p>0.20358294</text:p>
          </table:table-cell>
          <table:table-cell office:value-type="float" office:value="0.15452516999999999" table:style-name="ce20">
            <text:p>0.15452517</text:p>
          </table:table-cell>
          <table:table-cell office:value-type="float" office:value="-4.6677699999999999E-3" table:style-name="ce20">
            <text:p>-0.00466777</text:p>
          </table:table-cell>
          <table:table-cell office:value-type="float" office:value="17" table:style-name="ce20">
            <text:p>17</text:p>
          </table:table-cell>
          <table:table-cell office:value-type="float" office:value="60" table:style-name="ce20">
            <text:p>60</text:p>
          </table:table-cell>
          <table:table-cell office:value-type="float" office:value="5.1004099700000003" table:style-name="ce20">
            <text:p>5.10040997</text:p>
          </table:table-cell>
          <table:table-cell office:value-type="float" office:value="17.946999999999999" table:style-name="ce20">
            <text:p>17.947</text:p>
          </table:table-cell>
          <table:table-cell office:value-type="float" office:value="3.2413292199999999" table:style-name="ce20">
            <text:p>3.24132922</text:p>
          </table:table-cell>
          <table:table-cell office:value-type="float" office:value="0.20519999999999999" table:style-name="ce20">
            <text:p>0.2052</text:p>
          </table:table-cell>
          <table:table-cell office:value-type="float" office:value="1.8590807499999999" table:style-name="ce20">
            <text:p>1.85908075</text:p>
          </table:table-cell>
          <table:table-cell office:value-type="float" office:value="0.7712" table:style-name="ce20">
            <text:p>0.7712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6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01020027</text:p>
          </table:table-cell>
          <table:table-cell office:value-type="string" table:style-name="ce9">
            <text:p>中心綜合</text:p>
          </table:table-cell>
          <table:table-cell office:value-type="float" office:value="-0.46389000000000002" table:style-name="ce10">
            <text:p>-0.46<text:s/></text:p>
          </table:table-cell>
          <table:table-cell office:value-type="float" office:value="1.24E-3" table:style-name="ce10">
            <text:p>0.00<text:s/></text:p>
          </table:table-cell>
          <table:table-cell office:value-type="float" office:value="0.46511999999999998" table:style-name="ce10">
            <text:p>0.47<text:s/></text:p>
          </table:table-cell>
          <table:table-cell office:value-type="float" office:value="53" table:style-name="ce29">
            <text:p>53</text:p>
          </table:table-cell>
          <table:table-cell office:value-type="float" office:value="188" table:style-name="ce29">
            <text:p>188</text:p>
          </table:table-cell>
          <table:table-cell office:value-type="float" office:value="5.4894115599999997" table:style-name="ce10">
            <text:p>5.49<text:s/></text:p>
          </table:table-cell>
          <table:table-cell office:value-type="float" office:value="22.001200000000001" table:style-name="ce10">
            <text:p>22.00<text:s/></text:p>
          </table:table-cell>
          <table:table-cell office:value-type="float" office:value="4.5036908699999998" table:style-name="ce10">
            <text:p>4.50<text:s/></text:p>
          </table:table-cell>
          <table:table-cell office:value-type="float" office:value="0.22689999999999999" table:style-name="ce10">
            <text:p>0.23<text:s/></text:p>
          </table:table-cell>
          <table:table-cell office:value-type="float" office:value="0.98572068999999995" table:style-name="ce10">
            <text:p>0.99<text:s/></text:p>
          </table:table-cell>
          <table:table-cell office:value-type="float" office:value="1.4266000000000001" table:style-name="ce10">
            <text:p>1.43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4" table:style-name="ce20">
            <text:p>3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01020027</text:p>
          </table:table-cell>
          <table:table-cell office:value-type="string" table:style-name="ce20">
            <text:p>中心綜合</text:p>
          </table:table-cell>
          <table:table-cell office:value-type="float" office:value="-0.46389000000000002" table:style-name="ce20">
            <text:p>-0.46389</text:p>
          </table:table-cell>
          <table:table-cell office:value-type="float" office:value="1.24E-3" table:style-name="ce20">
            <text:p>0.00124</text:p>
          </table:table-cell>
          <table:table-cell office:value-type="float" office:value="0.46511999999999998" table:style-name="ce20">
            <text:p>0.46512</text:p>
          </table:table-cell>
          <table:table-cell office:value-type="float" office:value="53" table:style-name="ce20">
            <text:p>53</text:p>
          </table:table-cell>
          <table:table-cell office:value-type="float" office:value="188" table:style-name="ce20">
            <text:p>188</text:p>
          </table:table-cell>
          <table:table-cell office:value-type="float" office:value="5.4894115599999997" table:style-name="ce20">
            <text:p>5.48941156</text:p>
          </table:table-cell>
          <table:table-cell office:value-type="float" office:value="22.001200000000001" table:style-name="ce20">
            <text:p>22.0012</text:p>
          </table:table-cell>
          <table:table-cell office:value-type="float" office:value="4.5036908699999998" table:style-name="ce20">
            <text:p>4.50369087</text:p>
          </table:table-cell>
          <table:table-cell office:value-type="float" office:value="0.22689999999999999" table:style-name="ce20">
            <text:p>0.2269</text:p>
          </table:table-cell>
          <table:table-cell office:value-type="float" office:value="0.98572068999999995" table:style-name="ce20">
            <text:p>0.98572069</text:p>
          </table:table-cell>
          <table:table-cell office:value-type="float" office:value="1.4266000000000001" table:style-name="ce20">
            <text:p>1.4266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7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231030015</text:p>
          </table:table-cell>
          <table:table-cell office:value-type="string" table:style-name="ce9">
            <text:p>永和耕莘</text:p>
          </table:table-cell>
          <table:table-cell office:value-type="float" office:value="-0.51405000000000001" table:style-name="ce10">
            <text:p>-0.51<text:s/></text:p>
          </table:table-cell>
          <table:table-cell office:value-type="float" office:value="0.54479999999999995" table:style-name="ce10">
            <text:p>0.54<text:s/></text:p>
          </table:table-cell>
          <table:table-cell office:value-type="float" office:value="0.99863999999999997" table:style-name="ce10">
            <text:p>1.00<text:s/></text:p>
          </table:table-cell>
          <table:table-cell office:value-type="float" office:value="97" table:style-name="ce29">
            <text:p>97</text:p>
          </table:table-cell>
          <table:table-cell office:value-type="float" office:value="311" table:style-name="ce29">
            <text:p>311</text:p>
          </table:table-cell>
          <table:table-cell office:value-type="float" office:value="12.031269399999999" table:style-name="ce10">
            <text:p>12.03<text:s/></text:p>
          </table:table-cell>
          <table:table-cell office:value-type="float" office:value="57.1877" table:style-name="ce10">
            <text:p>57.19<text:s/></text:p>
          </table:table-cell>
          <table:table-cell office:value-type="float" office:value="8.7018607899999996" table:style-name="ce10">
            <text:p>8.70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3.3294086100000002" table:style-name="ce10">
            <text:p>3.33<text:s/></text:p>
          </table:table-cell>
          <table:table-cell office:value-type="float" office:value="5.4268000000000001" table:style-name="ce10">
            <text:p>5.43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5" table:style-name="ce20">
            <text:p>3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231030015</text:p>
          </table:table-cell>
          <table:table-cell office:value-type="string" table:style-name="ce20">
            <text:p>永和耕莘</text:p>
          </table:table-cell>
          <table:table-cell office:value-type="float" office:value="-0.51405000000000001" table:style-name="ce20">
            <text:p>-0.51405</text:p>
          </table:table-cell>
          <table:table-cell office:value-type="float" office:value="0.54479999999999995" table:style-name="ce20">
            <text:p>0.5448</text:p>
          </table:table-cell>
          <table:table-cell office:value-type="float" office:value="0.99863999999999997" table:style-name="ce20">
            <text:p>0.99864</text:p>
          </table:table-cell>
          <table:table-cell office:value-type="float" office:value="97" table:style-name="ce20">
            <text:p>97</text:p>
          </table:table-cell>
          <table:table-cell office:value-type="float" office:value="311" table:style-name="ce20">
            <text:p>311</text:p>
          </table:table-cell>
          <table:table-cell office:value-type="float" office:value="12.031269399999999" table:style-name="ce20">
            <text:p>12.0312694</text:p>
          </table:table-cell>
          <table:table-cell office:value-type="float" office:value="57.1877" table:style-name="ce20">
            <text:p>57.1877</text:p>
          </table:table-cell>
          <table:table-cell office:value-type="float" office:value="8.7018607899999996" table:style-name="ce20">
            <text:p>8.70186079</text:p>
          </table:table-cell>
          <table:table-cell office:value-type="float" office:value="0.84" table:style-name="ce20">
            <text:p>0.84</text:p>
          </table:table-cell>
          <table:table-cell office:value-type="float" office:value="3.3294086100000002" table:style-name="ce20">
            <text:p>3.32940861</text:p>
          </table:table-cell>
          <table:table-cell office:value-type="float" office:value="5.4268000000000001" table:style-name="ce20">
            <text:p>5.4268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8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1190031</text:p>
          </table:table-cell>
          <table:table-cell office:value-type="string" table:style-name="ce9">
            <text:p>西園醫院</text:p>
          </table:table-cell>
          <table:table-cell office:value-type="float" office:value="6.2390000000000001E-2" table:style-name="ce10">
            <text:p>0.06<text:s/></text:p>
          </table:table-cell>
          <table:table-cell office:value-type="float" office:value="2.0330000000000001E-2" table:style-name="ce10">
            <text:p>0.02<text:s/></text:p>
          </table:table-cell>
          <table:table-cell office:value-type="float" office:value="-4.206E-2" table:style-name="ce10">
            <text:p>-0.04<text:s/></text:p>
          </table:table-cell>
          <table:table-cell office:value-type="float" office:value="58" table:style-name="ce29">
            <text:p>58</text:p>
          </table:table-cell>
          <table:table-cell office:value-type="float" office:value="157" table:style-name="ce29">
            <text:p>157</text:p>
          </table:table-cell>
          <table:table-cell office:value-type="float" office:value="5.7423989300000002" table:style-name="ce10">
            <text:p>5.74<text:s/></text:p>
          </table:table-cell>
          <table:table-cell office:value-type="float" office:value="30.244499999999999" table:style-name="ce10">
            <text:p>30.24<text:s/></text:p>
          </table:table-cell>
          <table:table-cell office:value-type="float" office:value="4.2505757099999997" table:style-name="ce10">
            <text:p>4.25<text:s/></text:p>
          </table:table-cell>
          <table:table-cell office:value-type="float" office:value="0.33150000000000002" table:style-name="ce10">
            <text:p>0.33<text:s/></text:p>
          </table:table-cell>
          <table:table-cell office:value-type="float" office:value="1.4918232199999999" table:style-name="ce10">
            <text:p>1.49<text:s/></text:p>
          </table:table-cell>
          <table:table-cell office:value-type="float" office:value="1.5504" table:style-name="ce10">
            <text:p>1.55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6" table:style-name="ce20">
            <text:p>3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01190031</text:p>
          </table:table-cell>
          <table:table-cell office:value-type="string" table:style-name="ce20">
            <text:p>西園醫院</text:p>
          </table:table-cell>
          <table:table-cell office:value-type="float" office:value="6.2390000000000001E-2" table:style-name="ce20">
            <text:p>0.06239</text:p>
          </table:table-cell>
          <table:table-cell office:value-type="float" office:value="2.0330000000000001E-2" table:style-name="ce20">
            <text:p>0.02033</text:p>
          </table:table-cell>
          <table:table-cell office:value-type="float" office:value="-4.206E-2" table:style-name="ce20">
            <text:p>-0.04206</text:p>
          </table:table-cell>
          <table:table-cell office:value-type="float" office:value="58" table:style-name="ce20">
            <text:p>58</text:p>
          </table:table-cell>
          <table:table-cell office:value-type="float" office:value="157" table:style-name="ce20">
            <text:p>157</text:p>
          </table:table-cell>
          <table:table-cell office:value-type="float" office:value="5.7423989300000002" table:style-name="ce20">
            <text:p>5.74239893</text:p>
          </table:table-cell>
          <table:table-cell office:value-type="float" office:value="30.244499999999999" table:style-name="ce20">
            <text:p>30.2445</text:p>
          </table:table-cell>
          <table:table-cell office:value-type="float" office:value="4.2505757099999997" table:style-name="ce20">
            <text:p>4.25057571</text:p>
          </table:table-cell>
          <table:table-cell office:value-type="float" office:value="0.33150000000000002" table:style-name="ce20">
            <text:p>0.3315</text:p>
          </table:table-cell>
          <table:table-cell office:value-type="float" office:value="1.4918232199999999" table:style-name="ce20">
            <text:p>1.49182322</text:p>
          </table:table-cell>
          <table:table-cell office:value-type="float" office:value="1.5504" table:style-name="ce20">
            <text:p>1.5504</text:p>
          </table:table-cell>
          <table:table-cell table:number-columns-repeated="16343"/>
        </table:table-row>
        <table:table-row table:style-name="ro3">
          <table:table-cell office:value-type="string" office:string-value="台北" table:formula="msoxl:=Z39" table:style-name="ce9">
            <text:p>台北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1060180</text:p>
          </table:table-cell>
          <table:table-cell office:value-type="string" table:style-name="ce9">
            <text:p>新泰綜合院</text:p>
          </table:table-cell>
          <table:table-cell office:value-type="float" office:value="-0.64458000000000004" table:style-name="ce10">
            <text:p>-0.64<text:s/></text:p>
          </table:table-cell>
          <table:table-cell office:value-type="float" office:value="-0.60716000000000003" table:style-name="ce10">
            <text:p>-0.61<text:s/></text:p>
          </table:table-cell>
          <table:table-cell office:value-type="float" office:value="3.7420000000000002E-2" table:style-name="ce10">
            <text:p>0.04<text:s/></text:p>
          </table:table-cell>
          <table:table-cell office:value-type="float" office:value="27" table:style-name="ce29">
            <text:p>27</text:p>
          </table:table-cell>
          <table:table-cell office:value-type="float" office:value="151" table:style-name="ce29">
            <text:p>151</text:p>
          </table:table-cell>
          <table:table-cell office:value-type="float" office:value="5.3343974799999998" table:style-name="ce10">
            <text:p>5.33<text:s/></text:p>
          </table:table-cell>
          <table:table-cell office:value-type="float" office:value="22.656099999999999" table:style-name="ce10">
            <text:p>22.66<text:s/></text:p>
          </table:table-cell>
          <table:table-cell office:value-type="float" office:value="3.7573347500000001" table:style-name="ce10">
            <text:p>3.76<text:s/></text:p>
          </table:table-cell>
          <table:table-cell office:value-type="float" office:value="0.25890000000000002" table:style-name="ce10">
            <text:p>0.26<text:s/></text:p>
          </table:table-cell>
          <table:table-cell office:value-type="float" office:value="1.57706273" table:style-name="ce10">
            <text:p>1.58<text:s/></text:p>
          </table:table-cell>
          <table:table-cell office:value-type="float" office:value="3.1328" table:style-name="ce10">
            <text:p>3.13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7" table:style-name="ce20">
            <text:p>3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台北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1060180</text:p>
          </table:table-cell>
          <table:table-cell office:value-type="string" table:style-name="ce20">
            <text:p>新泰綜合院</text:p>
          </table:table-cell>
          <table:table-cell office:value-type="float" office:value="-0.64458000000000004" table:style-name="ce20">
            <text:p>-0.64458</text:p>
          </table:table-cell>
          <table:table-cell office:value-type="float" office:value="-0.60716000000000003" table:style-name="ce20">
            <text:p>-0.60716</text:p>
          </table:table-cell>
          <table:table-cell office:value-type="float" office:value="3.7420000000000002E-2" table:style-name="ce20">
            <text:p>0.03742</text:p>
          </table:table-cell>
          <table:table-cell office:value-type="float" office:value="27" table:style-name="ce20">
            <text:p>27</text:p>
          </table:table-cell>
          <table:table-cell office:value-type="float" office:value="151" table:style-name="ce20">
            <text:p>151</text:p>
          </table:table-cell>
          <table:table-cell office:value-type="float" office:value="5.3343974799999998" table:style-name="ce20">
            <text:p>5.33439748</text:p>
          </table:table-cell>
          <table:table-cell office:value-type="float" office:value="22.656099999999999" table:style-name="ce20">
            <text:p>22.6561</text:p>
          </table:table-cell>
          <table:table-cell office:value-type="float" office:value="3.7573347500000001" table:style-name="ce20">
            <text:p>3.75733475</text:p>
          </table:table-cell>
          <table:table-cell office:value-type="float" office:value="0.25890000000000002" table:style-name="ce20">
            <text:p>0.2589</text:p>
          </table:table-cell>
          <table:table-cell office:value-type="float" office:value="1.57706273" table:style-name="ce20">
            <text:p>1.57706273</text:p>
          </table:table-cell>
          <table:table-cell office:value-type="float" office:value="3.1328" table:style-name="ce20">
            <text:p>3.1328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0" table:style-name="ce9">
            <text:p>北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32070011</text:p>
          </table:table-cell>
          <table:table-cell office:value-type="string" table:style-name="ce9">
            <text:p>林口長庚</text:p>
          </table:table-cell>
          <table:table-cell office:value-type="float" office:value="1.8473697099999999" table:style-name="ce10">
            <text:p>1.85<text:s/></text:p>
          </table:table-cell>
          <table:table-cell office:value-type="float" office:value="79.646432709999999" table:style-name="ce10">
            <text:p>79.65<text:s/></text:p>
          </table:table-cell>
          <table:table-cell office:value-type="float" office:value="77.799063000000004" table:style-name="ce10">
            <text:p>77.80<text:s/></text:p>
          </table:table-cell>
          <table:table-cell office:value-type="float" office:value="1693" table:style-name="ce29">
            <text:p>1693</text:p>
          </table:table-cell>
          <table:table-cell office:value-type="float" office:value="3653" table:style-name="ce29">
            <text:p>3653</text:p>
          </table:table-cell>
          <table:table-cell office:value-type="float" office:value="230.22792222999999" table:style-name="ce10">
            <text:p>230.23<text:s/></text:p>
          </table:table-cell>
          <table:table-cell office:value-type="float" office:value="369.23590000000002" table:style-name="ce10">
            <text:p>369.24<text:s/></text:p>
          </table:table-cell>
          <table:table-cell office:value-type="float" office:value="119.83256569" table:style-name="ce10">
            <text:p>119.83<text:s/></text:p>
          </table:table-cell>
          <table:table-cell office:value-type="float" office:value="13.032" table:style-name="ce10">
            <text:p>13.03<text:s/></text:p>
          </table:table-cell>
          <table:table-cell office:value-type="float" office:value="110.39535653999999" table:style-name="ce10">
            <text:p>110.40<text:s/></text:p>
          </table:table-cell>
          <table:table-cell office:value-type="float" office:value="104.46510000000001" table:style-name="ce10">
            <text:p>104.47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8" table:style-name="ce20">
            <text:p>3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32070011</text:p>
          </table:table-cell>
          <table:table-cell office:value-type="string" table:style-name="ce20">
            <text:p>林口長庚</text:p>
          </table:table-cell>
          <table:table-cell office:value-type="float" office:value="1.8473697099999999" table:style-name="ce20">
            <text:p>1.84736971</text:p>
          </table:table-cell>
          <table:table-cell office:value-type="float" office:value="79.646432709999999" table:style-name="ce20">
            <text:p>79.64643271</text:p>
          </table:table-cell>
          <table:table-cell office:value-type="float" office:value="77.799063000000004" table:style-name="ce20">
            <text:p>77.799063</text:p>
          </table:table-cell>
          <table:table-cell office:value-type="float" office:value="1693" table:style-name="ce20">
            <text:p>1693</text:p>
          </table:table-cell>
          <table:table-cell office:value-type="float" office:value="3653" table:style-name="ce20">
            <text:p>3653</text:p>
          </table:table-cell>
          <table:table-cell office:value-type="float" office:value="230.22792222999999" table:style-name="ce20">
            <text:p>230.2279222</text:p>
          </table:table-cell>
          <table:table-cell office:value-type="float" office:value="369.23590000000002" table:style-name="ce20">
            <text:p>369.2359</text:p>
          </table:table-cell>
          <table:table-cell office:value-type="float" office:value="119.83256569" table:style-name="ce20">
            <text:p>119.8325657</text:p>
          </table:table-cell>
          <table:table-cell office:value-type="float" office:value="13.032" table:style-name="ce20">
            <text:p>13.032</text:p>
          </table:table-cell>
          <table:table-cell office:value-type="float" office:value="110.39535653999999" table:style-name="ce20">
            <text:p>110.3953565</text:p>
          </table:table-cell>
          <table:table-cell office:value-type="float" office:value="104.46510000000001" table:style-name="ce20">
            <text:p>104.4651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1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2010014</text:p>
          </table:table-cell>
          <table:table-cell office:value-type="string" table:style-name="ce9">
            <text:p>桃園醫院</text:p>
          </table:table-cell>
          <table:table-cell office:value-type="float" office:value="1.9026094499999999" table:style-name="ce10">
            <text:p>1.90<text:s/></text:p>
          </table:table-cell>
          <table:table-cell office:value-type="float" office:value="2.4095557699999999" table:style-name="ce10">
            <text:p>2.41<text:s/></text:p>
          </table:table-cell>
          <table:table-cell office:value-type="float" office:value="0.50694631999999995" table:style-name="ce10">
            <text:p>0.51<text:s/></text:p>
          </table:table-cell>
          <table:table-cell office:value-type="float" office:value="212" table:style-name="ce29">
            <text:p>212</text:p>
          </table:table-cell>
          <table:table-cell office:value-type="float" office:value="984" table:style-name="ce29">
            <text:p>984</text:p>
          </table:table-cell>
          <table:table-cell office:value-type="float" office:value="40.868181120000003" table:style-name="ce10">
            <text:p>40.87<text:s/></text:p>
          </table:table-cell>
          <table:table-cell office:value-type="float" office:value="78.9726" table:style-name="ce10">
            <text:p>78.97<text:s/></text:p>
          </table:table-cell>
          <table:table-cell office:value-type="float" office:value="22.104957299999999" table:style-name="ce10">
            <text:p>22.10<text:s/></text:p>
          </table:table-cell>
          <table:table-cell office:value-type="float" office:value="3.1358999999999999" table:style-name="ce10">
            <text:p>3.14<text:s/></text:p>
          </table:table-cell>
          <table:table-cell office:value-type="float" office:value="18.76322382" table:style-name="ce10">
            <text:p>18.76<text:s/></text:p>
          </table:table-cell>
          <table:table-cell office:value-type="float" office:value="25.132200000000001" table:style-name="ce10">
            <text:p>25.13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9" table:style-name="ce20">
            <text:p>39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2010014</text:p>
          </table:table-cell>
          <table:table-cell office:value-type="string" table:style-name="ce20">
            <text:p>桃園醫院</text:p>
          </table:table-cell>
          <table:table-cell office:value-type="float" office:value="1.9026094499999999" table:style-name="ce20">
            <text:p>1.90260945</text:p>
          </table:table-cell>
          <table:table-cell office:value-type="float" office:value="2.4095557699999999" table:style-name="ce20">
            <text:p>2.40955577</text:p>
          </table:table-cell>
          <table:table-cell office:value-type="float" office:value="0.50694631999999995" table:style-name="ce20">
            <text:p>0.50694632</text:p>
          </table:table-cell>
          <table:table-cell office:value-type="float" office:value="212" table:style-name="ce20">
            <text:p>212</text:p>
          </table:table-cell>
          <table:table-cell office:value-type="float" office:value="984" table:style-name="ce20">
            <text:p>984</text:p>
          </table:table-cell>
          <table:table-cell office:value-type="float" office:value="40.868181120000003" table:style-name="ce20">
            <text:p>40.86818112</text:p>
          </table:table-cell>
          <table:table-cell office:value-type="float" office:value="78.9726" table:style-name="ce20">
            <text:p>78.9726</text:p>
          </table:table-cell>
          <table:table-cell office:value-type="float" office:value="22.104957299999999" table:style-name="ce20">
            <text:p>22.1049573</text:p>
          </table:table-cell>
          <table:table-cell office:value-type="float" office:value="3.1358999999999999" table:style-name="ce20">
            <text:p>3.1359</text:p>
          </table:table-cell>
          <table:table-cell office:value-type="float" office:value="18.76322382" table:style-name="ce20">
            <text:p>18.76322382</text:p>
          </table:table-cell>
          <table:table-cell office:value-type="float" office:value="25.132200000000001" table:style-name="ce20">
            <text:p>25.1322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2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2010023</text:p>
          </table:table-cell>
          <table:table-cell office:value-type="string" table:style-name="ce9">
            <text:p>桃療</text:p>
          </table:table-cell>
          <table:table-cell office:value-type="float" office:value="0.38522906000000001" table:style-name="ce10">
            <text:p>0.39<text:s/></text:p>
          </table:table-cell>
          <table:table-cell office:value-type="float" office:value="0.51676767000000001" table:style-name="ce10">
            <text:p>0.52<text:s/></text:p>
          </table:table-cell>
          <table:table-cell office:value-type="float" office:value="0.13153861" table:style-name="ce10">
            <text:p>0.13<text:s/></text:p>
          </table:table-cell>
          <table:table-cell office:value-type="float" office:value="44" table:style-name="ce29">
            <text:p>44</text:p>
          </table:table-cell>
          <table:table-cell office:value-type="float" office:value="676" table:style-name="ce29">
            <text:p>676</text:p>
          </table:table-cell>
          <table:table-cell office:value-type="float" office:value="7.6272244899999997" table:style-name="ce10">
            <text:p>7.63<text:s/></text:p>
          </table:table-cell>
          <table:table-cell office:value-type="float" office:value="11.6972" table:style-name="ce10">
            <text:p>11.70<text:s/></text:p>
          </table:table-cell>
          <table:table-cell office:value-type="float" office:value="2.3726817499999999" table:style-name="ce10">
            <text:p>2.37<text:s/></text:p>
          </table:table-cell>
          <table:table-cell office:value-type="float" office:value="1.3109999999999999" table:style-name="ce10">
            <text:p>1.31<text:s/></text:p>
          </table:table-cell>
          <table:table-cell office:value-type="float" office:value="5.2545427399999998" table:style-name="ce10">
            <text:p>5.25<text:s/></text:p>
          </table:table-cell>
          <table:table-cell office:value-type="float" office:value="34.685499999999998" table:style-name="ce10">
            <text:p>34.69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0" table:style-name="ce20">
            <text:p>4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2010023</text:p>
          </table:table-cell>
          <table:table-cell office:value-type="string" table:style-name="ce20">
            <text:p>桃療</text:p>
          </table:table-cell>
          <table:table-cell office:value-type="float" office:value="0.38522906000000001" table:style-name="ce20">
            <text:p>0.38522906</text:p>
          </table:table-cell>
          <table:table-cell office:value-type="float" office:value="0.51676767000000001" table:style-name="ce20">
            <text:p>0.51676767</text:p>
          </table:table-cell>
          <table:table-cell office:value-type="float" office:value="0.13153861" table:style-name="ce20">
            <text:p>0.13153861</text:p>
          </table:table-cell>
          <table:table-cell office:value-type="float" office:value="44" table:style-name="ce20">
            <text:p>44</text:p>
          </table:table-cell>
          <table:table-cell office:value-type="float" office:value="676" table:style-name="ce20">
            <text:p>676</text:p>
          </table:table-cell>
          <table:table-cell office:value-type="float" office:value="7.6272244899999997" table:style-name="ce20">
            <text:p>7.62722449</text:p>
          </table:table-cell>
          <table:table-cell office:value-type="float" office:value="11.6972" table:style-name="ce20">
            <text:p>11.6972</text:p>
          </table:table-cell>
          <table:table-cell office:value-type="float" office:value="2.3726817499999999" table:style-name="ce20">
            <text:p>2.37268175</text:p>
          </table:table-cell>
          <table:table-cell office:value-type="float" office:value="1.3109999999999999" table:style-name="ce20">
            <text:p>1.311</text:p>
          </table:table-cell>
          <table:table-cell office:value-type="float" office:value="5.2545427399999998" table:style-name="ce20">
            <text:p>5.25454274</text:p>
          </table:table-cell>
          <table:table-cell office:value-type="float" office:value="34.685499999999998" table:style-name="ce20">
            <text:p>34.6855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3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5010016</text:p>
          </table:table-cell>
          <table:table-cell office:value-type="string" table:style-name="ce9">
            <text:p>苗栗醫院</text:p>
          </table:table-cell>
          <table:table-cell office:value-type="float" office:value="0.39352901000000001" table:style-name="ce10">
            <text:p>0.39<text:s/></text:p>
          </table:table-cell>
          <table:table-cell office:value-type="float" office:value="0.50247284000000003" table:style-name="ce10">
            <text:p>0.50<text:s/></text:p>
          </table:table-cell>
          <table:table-cell office:value-type="float" office:value="0.10894383000000001" table:style-name="ce10">
            <text:p>0.11<text:s/></text:p>
          </table:table-cell>
          <table:table-cell office:value-type="float" office:value="52" table:style-name="ce29">
            <text:p>52</text:p>
          </table:table-cell>
          <table:table-cell office:value-type="float" office:value="410" table:style-name="ce29">
            <text:p>410</text:p>
          </table:table-cell>
          <table:table-cell office:value-type="float" office:value="9.1799118199999992" table:style-name="ce10">
            <text:p>9.18<text:s/></text:p>
          </table:table-cell>
          <table:table-cell office:value-type="float" office:value="19.342099999999999" table:style-name="ce10">
            <text:p>19.34<text:s/></text:p>
          </table:table-cell>
          <table:table-cell office:value-type="float" office:value="4.6164307400000002" table:style-name="ce10">
            <text:p>4.62<text:s/></text:p>
          </table:table-cell>
          <table:table-cell office:value-type="float" office:value="0.86660000000000004" table:style-name="ce10">
            <text:p>0.87<text:s/></text:p>
          </table:table-cell>
          <table:table-cell office:value-type="float" office:value="4.5634810799999999" table:style-name="ce10">
            <text:p>4.56<text:s/></text:p>
          </table:table-cell>
          <table:table-cell office:value-type="float" office:value="9.0291999999999994" table:style-name="ce10">
            <text:p>9.03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1" table:style-name="ce20">
            <text:p>4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5010016</text:p>
          </table:table-cell>
          <table:table-cell office:value-type="string" table:style-name="ce20">
            <text:p>苗栗醫院</text:p>
          </table:table-cell>
          <table:table-cell office:value-type="float" office:value="0.39352901000000001" table:style-name="ce20">
            <text:p>0.39352901</text:p>
          </table:table-cell>
          <table:table-cell office:value-type="float" office:value="0.50247284000000003" table:style-name="ce20">
            <text:p>0.50247284</text:p>
          </table:table-cell>
          <table:table-cell office:value-type="float" office:value="0.10894383000000001" table:style-name="ce20">
            <text:p>0.10894383</text:p>
          </table:table-cell>
          <table:table-cell office:value-type="float" office:value="52" table:style-name="ce20">
            <text:p>52</text:p>
          </table:table-cell>
          <table:table-cell office:value-type="float" office:value="410" table:style-name="ce20">
            <text:p>410</text:p>
          </table:table-cell>
          <table:table-cell office:value-type="float" office:value="9.1799118199999992" table:style-name="ce20">
            <text:p>9.17991182</text:p>
          </table:table-cell>
          <table:table-cell office:value-type="float" office:value="19.342099999999999" table:style-name="ce20">
            <text:p>19.3421</text:p>
          </table:table-cell>
          <table:table-cell office:value-type="float" office:value="4.6164307400000002" table:style-name="ce20">
            <text:p>4.61643074</text:p>
          </table:table-cell>
          <table:table-cell office:value-type="float" office:value="0.86660000000000004" table:style-name="ce20">
            <text:p>0.8666</text:p>
          </table:table-cell>
          <table:table-cell office:value-type="float" office:value="4.5634810799999999" table:style-name="ce20">
            <text:p>4.56348108</text:p>
          </table:table-cell>
          <table:table-cell office:value-type="float" office:value="9.0291999999999994" table:style-name="ce20">
            <text:p>9.0292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4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412040012</text:p>
          </table:table-cell>
          <table:table-cell office:value-type="string" table:style-name="ce9">
            <text:p>臺大新竹分</text:p>
          </table:table-cell>
          <table:table-cell office:value-type="float" office:value="2.3534446400000002" table:style-name="ce10">
            <text:p>2.35<text:s/></text:p>
          </table:table-cell>
          <table:table-cell office:value-type="float" office:value="3.9795599500000001" table:style-name="ce10">
            <text:p>3.98<text:s/></text:p>
          </table:table-cell>
          <table:table-cell office:value-type="float" office:value="1.6261153100000001" table:style-name="ce10">
            <text:p>1.63<text:s/></text:p>
          </table:table-cell>
          <table:table-cell office:value-type="float" office:value="252" table:style-name="ce29">
            <text:p>252</text:p>
          </table:table-cell>
          <table:table-cell office:value-type="float" office:value="813" table:style-name="ce29">
            <text:p>813</text:p>
          </table:table-cell>
          <table:table-cell office:value-type="float" office:value="39.192753889999999" table:style-name="ce10">
            <text:p>39.19<text:s/></text:p>
          </table:table-cell>
          <table:table-cell office:value-type="float" office:value="83.038499999999999" table:style-name="ce10">
            <text:p>83.04<text:s/></text:p>
          </table:table-cell>
          <table:table-cell office:value-type="float" office:value="22.421625070000001" table:style-name="ce10">
            <text:p>22.42<text:s/></text:p>
          </table:table-cell>
          <table:table-cell office:value-type="float" office:value="2.5912000000000002" table:style-name="ce10">
            <text:p>2.59<text:s/></text:p>
          </table:table-cell>
          <table:table-cell office:value-type="float" office:value="16.771128820000001" table:style-name="ce10">
            <text:p>16.77<text:s/></text:p>
          </table:table-cell>
          <table:table-cell office:value-type="float" office:value="19.6311" table:style-name="ce10">
            <text:p>19.63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2" table:style-name="ce20">
            <text:p>4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412040012</text:p>
          </table:table-cell>
          <table:table-cell office:value-type="string" table:style-name="ce20">
            <text:p>臺大新竹分</text:p>
          </table:table-cell>
          <table:table-cell office:value-type="float" office:value="2.3534446400000002" table:style-name="ce20">
            <text:p>2.35344464</text:p>
          </table:table-cell>
          <table:table-cell office:value-type="float" office:value="3.9795599500000001" table:style-name="ce20">
            <text:p>3.97955995</text:p>
          </table:table-cell>
          <table:table-cell office:value-type="float" office:value="1.6261153100000001" table:style-name="ce20">
            <text:p>1.62611531</text:p>
          </table:table-cell>
          <table:table-cell office:value-type="float" office:value="252" table:style-name="ce20">
            <text:p>252</text:p>
          </table:table-cell>
          <table:table-cell office:value-type="float" office:value="813" table:style-name="ce20">
            <text:p>813</text:p>
          </table:table-cell>
          <table:table-cell office:value-type="float" office:value="39.192753889999999" table:style-name="ce20">
            <text:p>39.19275389</text:p>
          </table:table-cell>
          <table:table-cell office:value-type="float" office:value="83.038499999999999" table:style-name="ce20">
            <text:p>83.0385</text:p>
          </table:table-cell>
          <table:table-cell office:value-type="float" office:value="22.421625070000001" table:style-name="ce20">
            <text:p>22.42162507</text:p>
          </table:table-cell>
          <table:table-cell office:value-type="float" office:value="2.5912000000000002" table:style-name="ce20">
            <text:p>2.5912</text:p>
          </table:table-cell>
          <table:table-cell office:value-type="float" office:value="16.771128820000001" table:style-name="ce20">
            <text:p>16.77112882</text:p>
          </table:table-cell>
          <table:table-cell office:value-type="float" office:value="19.6311" table:style-name="ce20">
            <text:p>19.6311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5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532090029</text:p>
          </table:table-cell>
          <table:table-cell office:value-type="string" table:style-name="ce9">
            <text:p>國軍桃園總</text:p>
          </table:table-cell>
          <table:table-cell office:value-type="float" office:value="0.1842425" table:style-name="ce10">
            <text:p>0.18<text:s/></text:p>
          </table:table-cell>
          <table:table-cell office:value-type="float" office:value="0.20036000000000001" table:style-name="ce10">
            <text:p>0.20<text:s/></text:p>
          </table:table-cell>
          <table:table-cell office:value-type="float" office:value="1.61175E-2" table:style-name="ce10">
            <text:p>0.02<text:s/></text:p>
          </table:table-cell>
          <table:table-cell office:value-type="float" office:value="135" table:style-name="ce29">
            <text:p>135</text:p>
          </table:table-cell>
          <table:table-cell office:value-type="float" office:value="675" table:style-name="ce29">
            <text:p>675</text:p>
          </table:table-cell>
          <table:table-cell office:value-type="float" office:value="18.415512060000001" table:style-name="ce10">
            <text:p>18.42<text:s/></text:p>
          </table:table-cell>
          <table:table-cell office:value-type="float" office:value="47.635300000000001" table:style-name="ce10">
            <text:p>47.64<text:s/></text:p>
          </table:table-cell>
          <table:table-cell office:value-type="float" office:value="8.7827993200000005" table:style-name="ce10">
            <text:p>8.78<text:s/></text:p>
          </table:table-cell>
          <table:table-cell office:value-type="float" office:value="1.5419" table:style-name="ce10">
            <text:p>1.54<text:s/></text:p>
          </table:table-cell>
          <table:table-cell office:value-type="float" office:value="9.6327127400000006" table:style-name="ce10">
            <text:p>9.63<text:s/></text:p>
          </table:table-cell>
          <table:table-cell office:value-type="float" office:value="17.9359" table:style-name="ce10">
            <text:p>17.94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3" table:style-name="ce20">
            <text:p>4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532090029</text:p>
          </table:table-cell>
          <table:table-cell office:value-type="string" table:style-name="ce20">
            <text:p>國軍桃園總</text:p>
          </table:table-cell>
          <table:table-cell office:value-type="float" office:value="0.1842425" table:style-name="ce20">
            <text:p>0.1842425</text:p>
          </table:table-cell>
          <table:table-cell office:value-type="float" office:value="0.20036000000000001" table:style-name="ce20">
            <text:p>0.20036</text:p>
          </table:table-cell>
          <table:table-cell office:value-type="float" office:value="1.61175E-2" table:style-name="ce20">
            <text:p>0.0161175</text:p>
          </table:table-cell>
          <table:table-cell office:value-type="float" office:value="135" table:style-name="ce20">
            <text:p>135</text:p>
          </table:table-cell>
          <table:table-cell office:value-type="float" office:value="675" table:style-name="ce20">
            <text:p>675</text:p>
          </table:table-cell>
          <table:table-cell office:value-type="float" office:value="18.415512060000001" table:style-name="ce20">
            <text:p>18.41551206</text:p>
          </table:table-cell>
          <table:table-cell office:value-type="float" office:value="47.635300000000001" table:style-name="ce20">
            <text:p>47.6353</text:p>
          </table:table-cell>
          <table:table-cell office:value-type="float" office:value="8.7827993200000005" table:style-name="ce20">
            <text:p>8.78279932</text:p>
          </table:table-cell>
          <table:table-cell office:value-type="float" office:value="1.5419" table:style-name="ce20">
            <text:p>1.5419</text:p>
          </table:table-cell>
          <table:table-cell office:value-type="float" office:value="9.6327127400000006" table:style-name="ce20">
            <text:p>9.63271274</text:p>
          </table:table-cell>
          <table:table-cell office:value-type="float" office:value="17.9359" table:style-name="ce20">
            <text:p>17.9359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6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632010014</text:p>
          </table:table-cell>
          <table:table-cell office:value-type="string" table:style-name="ce9">
            <text:p>北榮桃園</text:p>
          </table:table-cell>
          <table:table-cell office:value-type="float" office:value="6.3849439999999993E-2" table:style-name="ce10">
            <text:p>0.06<text:s/></text:p>
          </table:table-cell>
          <table:table-cell office:value-type="float" office:value="-0.37148603000000002" table:style-name="ce10">
            <text:p>-0.37<text:s/></text:p>
          </table:table-cell>
          <table:table-cell office:value-type="float" office:value="-0.43533547" table:style-name="ce10">
            <text:p>-0.44<text:s/></text:p>
          </table:table-cell>
          <table:table-cell office:value-type="float" office:value="58" table:style-name="ce29">
            <text:p>58</text:p>
          </table:table-cell>
          <table:table-cell office:value-type="float" office:value="530" table:style-name="ce29">
            <text:p>530</text:p>
          </table:table-cell>
          <table:table-cell office:value-type="float" office:value="8.9519135599999995" table:style-name="ce10">
            <text:p>8.95<text:s/></text:p>
          </table:table-cell>
          <table:table-cell office:value-type="float" office:value="21.75" table:style-name="ce10">
            <text:p>21.75<text:s/></text:p>
          </table:table-cell>
          <table:table-cell office:value-type="float" office:value="4.5249257600000004" table:style-name="ce10">
            <text:p>4.52<text:s/></text:p>
          </table:table-cell>
          <table:table-cell office:value-type="float" office:value="0.61070000000000002" table:style-name="ce10">
            <text:p>0.61<text:s/></text:p>
          </table:table-cell>
          <table:table-cell office:value-type="float" office:value="4.4269878" table:style-name="ce10">
            <text:p>4.43<text:s/></text:p>
          </table:table-cell>
          <table:table-cell office:value-type="float" office:value="11.186999999999999" table:style-name="ce10">
            <text:p>11.19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4" table:style-name="ce20">
            <text:p>44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632010014</text:p>
          </table:table-cell>
          <table:table-cell office:value-type="string" table:style-name="ce20">
            <text:p>北榮桃園</text:p>
          </table:table-cell>
          <table:table-cell office:value-type="float" office:value="6.3849439999999993E-2" table:style-name="ce20">
            <text:p>0.06384944</text:p>
          </table:table-cell>
          <table:table-cell office:value-type="float" office:value="-0.37148603000000002" table:style-name="ce20">
            <text:p>-0.37148603</text:p>
          </table:table-cell>
          <table:table-cell office:value-type="float" office:value="-0.43533547" table:style-name="ce20">
            <text:p>-0.43533547</text:p>
          </table:table-cell>
          <table:table-cell office:value-type="float" office:value="58" table:style-name="ce20">
            <text:p>58</text:p>
          </table:table-cell>
          <table:table-cell office:value-type="float" office:value="530" table:style-name="ce20">
            <text:p>530</text:p>
          </table:table-cell>
          <table:table-cell office:value-type="float" office:value="8.9519135599999995" table:style-name="ce20">
            <text:p>8.95191356</text:p>
          </table:table-cell>
          <table:table-cell office:value-type="float" office:value="21.75" table:style-name="ce20">
            <text:p>21.75</text:p>
          </table:table-cell>
          <table:table-cell office:value-type="float" office:value="4.5249257600000004" table:style-name="ce20">
            <text:p>4.52492576</text:p>
          </table:table-cell>
          <table:table-cell office:value-type="float" office:value="0.61070000000000002" table:style-name="ce20">
            <text:p>0.6107</text:p>
          </table:table-cell>
          <table:table-cell office:value-type="float" office:value="4.4269878" table:style-name="ce20">
            <text:p>4.4269878</text:p>
          </table:table-cell>
          <table:table-cell office:value-type="float" office:value="11.186999999999999" table:style-name="ce20">
            <text:p>11.187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7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2020025</text:p>
          </table:table-cell>
          <table:table-cell office:value-type="string" table:style-name="ce9">
            <text:p>天晟醫院</text:p>
          </table:table-cell>
          <table:table-cell office:value-type="float" office:value="0.16038181000000001" table:style-name="ce10">
            <text:p>0.16<text:s/></text:p>
          </table:table-cell>
          <table:table-cell office:value-type="float" office:value="6.2479359999999998E-2" table:style-name="ce10">
            <text:p>0.06<text:s/></text:p>
          </table:table-cell>
          <table:table-cell office:value-type="float" office:value="-0.11776470999999999" table:style-name="ce10">
            <text:p>-0.12<text:s/></text:p>
          </table:table-cell>
          <table:table-cell office:value-type="float" office:value="65" table:style-name="ce29">
            <text:p>65</text:p>
          </table:table-cell>
          <table:table-cell office:value-type="float" office:value="336" table:style-name="ce29">
            <text:p>336</text:p>
          </table:table-cell>
          <table:table-cell office:value-type="float" office:value="10.986652449999999" table:style-name="ce10">
            <text:p>10.99<text:s/></text:p>
          </table:table-cell>
          <table:table-cell office:value-type="float" office:value="33.277299999999997" table:style-name="ce10">
            <text:p>33.28<text:s/></text:p>
          </table:table-cell>
          <table:table-cell office:value-type="float" office:value="6.9496695900000001" table:style-name="ce10">
            <text:p>6.95<text:s/></text:p>
          </table:table-cell>
          <table:table-cell office:value-type="float" office:value="0.82879999999999998" table:style-name="ce10">
            <text:p>0.83<text:s/></text:p>
          </table:table-cell>
          <table:table-cell office:value-type="float" office:value="4.0369828600000002" table:style-name="ce10">
            <text:p>4.04<text:s/></text:p>
          </table:table-cell>
          <table:table-cell office:value-type="float" office:value="4.5913000000000004" table:style-name="ce10">
            <text:p>4.59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5" table:style-name="ce20">
            <text:p>4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32020025</text:p>
          </table:table-cell>
          <table:table-cell office:value-type="string" table:style-name="ce20">
            <text:p>天晟醫院</text:p>
          </table:table-cell>
          <table:table-cell office:value-type="float" office:value="0.16038181000000001" table:style-name="ce20">
            <text:p>0.16038181</text:p>
          </table:table-cell>
          <table:table-cell office:value-type="float" office:value="6.2479359999999998E-2" table:style-name="ce20">
            <text:p>0.06247936</text:p>
          </table:table-cell>
          <table:table-cell office:value-type="float" office:value="-0.11776470999999999" table:style-name="ce20">
            <text:p>-0.11776471</text:p>
          </table:table-cell>
          <table:table-cell office:value-type="float" office:value="65" table:style-name="ce20">
            <text:p>65</text:p>
          </table:table-cell>
          <table:table-cell office:value-type="float" office:value="336" table:style-name="ce20">
            <text:p>336</text:p>
          </table:table-cell>
          <table:table-cell office:value-type="float" office:value="10.986652449999999" table:style-name="ce20">
            <text:p>10.98665245</text:p>
          </table:table-cell>
          <table:table-cell office:value-type="float" office:value="33.277299999999997" table:style-name="ce20">
            <text:p>33.2773</text:p>
          </table:table-cell>
          <table:table-cell office:value-type="float" office:value="6.9496695900000001" table:style-name="ce20">
            <text:p>6.94966959</text:p>
          </table:table-cell>
          <table:table-cell office:value-type="float" office:value="0.82879999999999998" table:style-name="ce20">
            <text:p>0.8288</text:p>
          </table:table-cell>
          <table:table-cell office:value-type="float" office:value="4.0369828600000002" table:style-name="ce20">
            <text:p>4.03698286</text:p>
          </table:table-cell>
          <table:table-cell office:value-type="float" office:value="4.5913000000000004" table:style-name="ce20">
            <text:p>4.5913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8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12010519</text:p>
          </table:table-cell>
          <table:table-cell office:value-type="string" table:style-name="ce9">
            <text:p>新竹馬偕</text:p>
          </table:table-cell>
          <table:table-cell office:value-type="float" office:value="3.5027218200000001" table:style-name="ce10">
            <text:p>3.50<text:s/></text:p>
          </table:table-cell>
          <table:table-cell office:value-type="float" office:value="2.4245041899999999" table:style-name="ce10">
            <text:p>2.42<text:s/></text:p>
          </table:table-cell>
          <table:table-cell office:value-type="float" office:value="-5.5278180000000003E-2" table:style-name="ce10">
            <text:p>-0.06<text:s/></text:p>
          </table:table-cell>
          <table:table-cell office:value-type="float" office:value="168" table:style-name="ce29">
            <text:p>168</text:p>
          </table:table-cell>
          <table:table-cell office:value-type="float" office:value="610" table:style-name="ce29">
            <text:p>610</text:p>
          </table:table-cell>
          <table:table-cell office:value-type="float" office:value="35.173691030000001" table:style-name="ce10">
            <text:p>35.17<text:s/></text:p>
          </table:table-cell>
          <table:table-cell office:value-type="float" office:value="91.528400000000005" table:style-name="ce10">
            <text:p>91.53<text:s/></text:p>
          </table:table-cell>
          <table:table-cell office:value-type="float" office:value="21.093517800000001" table:style-name="ce10">
            <text:p>21.09<text:s/></text:p>
          </table:table-cell>
          <table:table-cell office:value-type="float" office:value="2.6577999999999999" table:style-name="ce10">
            <text:p>2.66<text:s/></text:p>
          </table:table-cell>
          <table:table-cell office:value-type="float" office:value="14.08017323" table:style-name="ce10">
            <text:p>14.08<text:s/></text:p>
          </table:table-cell>
          <table:table-cell office:value-type="float" office:value="15.4125" table:style-name="ce10">
            <text:p>15.41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6" table:style-name="ce20">
            <text:p>46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12010519</text:p>
          </table:table-cell>
          <table:table-cell office:value-type="string" table:style-name="ce20">
            <text:p>新竹馬偕</text:p>
          </table:table-cell>
          <table:table-cell office:value-type="float" office:value="3.5027218200000001" table:style-name="ce20">
            <text:p>3.50272182</text:p>
          </table:table-cell>
          <table:table-cell office:value-type="float" office:value="2.4245041899999999" table:style-name="ce20">
            <text:p>2.42450419</text:p>
          </table:table-cell>
          <table:table-cell office:value-type="float" office:value="-5.5278180000000003E-2" table:style-name="ce20">
            <text:p>-0.05527818</text:p>
          </table:table-cell>
          <table:table-cell office:value-type="float" office:value="168" table:style-name="ce20">
            <text:p>168</text:p>
          </table:table-cell>
          <table:table-cell office:value-type="float" office:value="610" table:style-name="ce20">
            <text:p>610</text:p>
          </table:table-cell>
          <table:table-cell office:value-type="float" office:value="35.173691030000001" table:style-name="ce20">
            <text:p>35.17369103</text:p>
          </table:table-cell>
          <table:table-cell office:value-type="float" office:value="91.528400000000005" table:style-name="ce20">
            <text:p>91.5284</text:p>
          </table:table-cell>
          <table:table-cell office:value-type="float" office:value="21.093517800000001" table:style-name="ce20">
            <text:p>21.0935178</text:p>
          </table:table-cell>
          <table:table-cell office:value-type="float" office:value="2.6577999999999999" table:style-name="ce20">
            <text:p>2.6578</text:p>
          </table:table-cell>
          <table:table-cell office:value-type="float" office:value="14.08017323" table:style-name="ce20">
            <text:p>14.08017323</text:p>
          </table:table-cell>
          <table:table-cell office:value-type="float" office:value="15.4125" table:style-name="ce20">
            <text:p>15.4125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49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2010024</text:p>
          </table:table-cell>
          <table:table-cell office:value-type="string" table:style-name="ce9">
            <text:p>聖保祿醫院</text:p>
          </table:table-cell>
          <table:table-cell office:value-type="float" office:value="0.98545943999999996" table:style-name="ce10">
            <text:p>0.99<text:s/></text:p>
          </table:table-cell>
          <table:table-cell office:value-type="float" office:value="0.90037601" table:style-name="ce10">
            <text:p>0.90<text:s/></text:p>
          </table:table-cell>
          <table:table-cell office:value-type="float" office:value="5.1481430000000002E-2" table:style-name="ce10">
            <text:p>0.05<text:s/></text:p>
          </table:table-cell>
          <table:table-cell office:value-type="float" office:value="93" table:style-name="ce29">
            <text:p>93</text:p>
          </table:table-cell>
          <table:table-cell office:value-type="float" office:value="413" table:style-name="ce29">
            <text:p>413</text:p>
          </table:table-cell>
          <table:table-cell office:value-type="float" office:value="17.418416090000001" table:style-name="ce10">
            <text:p>17.42<text:s/></text:p>
          </table:table-cell>
          <table:table-cell office:value-type="float" office:value="47.206000000000003" table:style-name="ce10">
            <text:p>47.21<text:s/></text:p>
          </table:table-cell>
          <table:table-cell office:value-type="float" office:value="10.575073890000001" table:style-name="ce10">
            <text:p>10.58<text:s/></text:p>
          </table:table-cell>
          <table:table-cell office:value-type="float" office:value="1.5906" table:style-name="ce10">
            <text:p>1.59<text:s/></text:p>
          </table:table-cell>
          <table:table-cell office:value-type="float" office:value="6.8433422000000004" table:style-name="ce10">
            <text:p>6.84<text:s/></text:p>
          </table:table-cell>
          <table:table-cell office:value-type="float" office:value="10.2377" table:style-name="ce10">
            <text:p>10.24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7" table:style-name="ce20">
            <text:p>47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2010024</text:p>
          </table:table-cell>
          <table:table-cell office:value-type="string" table:style-name="ce20">
            <text:p>聖保祿醫院</text:p>
          </table:table-cell>
          <table:table-cell office:value-type="float" office:value="0.98545943999999996" table:style-name="ce20">
            <text:p>0.98545944</text:p>
          </table:table-cell>
          <table:table-cell office:value-type="float" office:value="0.90037601" table:style-name="ce20">
            <text:p>0.90037601</text:p>
          </table:table-cell>
          <table:table-cell office:value-type="float" office:value="5.1481430000000002E-2" table:style-name="ce20">
            <text:p>0.05148143</text:p>
          </table:table-cell>
          <table:table-cell office:value-type="float" office:value="93" table:style-name="ce20">
            <text:p>93</text:p>
          </table:table-cell>
          <table:table-cell office:value-type="float" office:value="413" table:style-name="ce20">
            <text:p>413</text:p>
          </table:table-cell>
          <table:table-cell office:value-type="float" office:value="17.418416090000001" table:style-name="ce20">
            <text:p>17.41841609</text:p>
          </table:table-cell>
          <table:table-cell office:value-type="float" office:value="47.206000000000003" table:style-name="ce20">
            <text:p>47.206</text:p>
          </table:table-cell>
          <table:table-cell office:value-type="float" office:value="10.575073890000001" table:style-name="ce20">
            <text:p>10.57507389</text:p>
          </table:table-cell>
          <table:table-cell office:value-type="float" office:value="1.5906" table:style-name="ce20">
            <text:p>1.5906</text:p>
          </table:table-cell>
          <table:table-cell office:value-type="float" office:value="6.8433422000000004" table:style-name="ce20">
            <text:p>6.8433422</text:p>
          </table:table-cell>
          <table:table-cell office:value-type="float" office:value="10.2377" table:style-name="ce20">
            <text:p>10.2377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0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5050020</text:p>
          </table:table-cell>
          <table:table-cell office:value-type="string" table:style-name="ce9">
            <text:p>為恭醫院</text:p>
          </table:table-cell>
          <table:table-cell office:value-type="float" office:value="0.48260019999999998" table:style-name="ce10">
            <text:p>0.48<text:s/></text:p>
          </table:table-cell>
          <table:table-cell office:value-type="float" office:value="0.47632985999999999" table:style-name="ce10">
            <text:p>0.48<text:s/></text:p>
          </table:table-cell>
          <table:table-cell office:value-type="float" office:value="7.4398000000000006E-2" table:style-name="ce10">
            <text:p>0.07<text:s/></text:p>
          </table:table-cell>
          <table:table-cell office:value-type="float" office:value="84" table:style-name="ce29">
            <text:p>84</text:p>
          </table:table-cell>
          <table:table-cell office:value-type="float" office:value="823" table:style-name="ce29">
            <text:p>823</text:p>
          </table:table-cell>
          <table:table-cell office:value-type="float" office:value="17.628657520000001" table:style-name="ce10">
            <text:p>17.63<text:s/></text:p>
          </table:table-cell>
          <table:table-cell office:value-type="float" office:value="39.268000000000001" table:style-name="ce10">
            <text:p>39.27<text:s/></text:p>
          </table:table-cell>
          <table:table-cell office:value-type="float" office:value="9.3694156500000005" table:style-name="ce10">
            <text:p>9.37<text:s/></text:p>
          </table:table-cell>
          <table:table-cell office:value-type="float" office:value="1.6874" table:style-name="ce10">
            <text:p>1.69<text:s/></text:p>
          </table:table-cell>
          <table:table-cell office:value-type="float" office:value="8.2592418700000003" table:style-name="ce10">
            <text:p>8.26<text:s/></text:p>
          </table:table-cell>
          <table:table-cell office:value-type="float" office:value="24.555" table:style-name="ce10">
            <text:p>24.56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8" table:style-name="ce20">
            <text:p>4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5050020</text:p>
          </table:table-cell>
          <table:table-cell office:value-type="string" table:style-name="ce20">
            <text:p>為恭醫院</text:p>
          </table:table-cell>
          <table:table-cell office:value-type="float" office:value="0.48260019999999998" table:style-name="ce20">
            <text:p>0.4826002</text:p>
          </table:table-cell>
          <table:table-cell office:value-type="float" office:value="0.47632985999999999" table:style-name="ce20">
            <text:p>0.47632986</text:p>
          </table:table-cell>
          <table:table-cell office:value-type="float" office:value="7.4398000000000006E-2" table:style-name="ce20">
            <text:p>0.074398</text:p>
          </table:table-cell>
          <table:table-cell office:value-type="float" office:value="84" table:style-name="ce20">
            <text:p>84</text:p>
          </table:table-cell>
          <table:table-cell office:value-type="float" office:value="823" table:style-name="ce20">
            <text:p>823</text:p>
          </table:table-cell>
          <table:table-cell office:value-type="float" office:value="17.628657520000001" table:style-name="ce20">
            <text:p>17.62865752</text:p>
          </table:table-cell>
          <table:table-cell office:value-type="float" office:value="39.268000000000001" table:style-name="ce20">
            <text:p>39.268</text:p>
          </table:table-cell>
          <table:table-cell office:value-type="float" office:value="9.3694156500000005" table:style-name="ce20">
            <text:p>9.36941565</text:p>
          </table:table-cell>
          <table:table-cell office:value-type="float" office:value="1.6874" table:style-name="ce20">
            <text:p>1.6874</text:p>
          </table:table-cell>
          <table:table-cell office:value-type="float" office:value="8.2592418700000003" table:style-name="ce20">
            <text:p>8.25924187</text:p>
          </table:table-cell>
          <table:table-cell office:value-type="float" office:value="24.555" table:style-name="ce20">
            <text:p>24.555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1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532011154</text:p>
          </table:table-cell>
          <table:table-cell office:value-type="string" table:style-name="ce9">
            <text:p>敏盛綜合醫</text:p>
          </table:table-cell>
          <table:table-cell office:value-type="float" office:value="-2.8346900000000002" table:style-name="ce10">
            <text:p>-2.83<text:s/></text:p>
          </table:table-cell>
          <table:table-cell office:value-type="float" office:value="-2.0482399999999998" table:style-name="ce10">
            <text:p>-2.05<text:s/></text:p>
          </table:table-cell>
          <table:table-cell office:value-type="float" office:value="0.85116000000000003" table:style-name="ce10">
            <text:p>0.85<text:s/></text:p>
          </table:table-cell>
          <table:table-cell office:value-type="float" office:value="103" table:style-name="ce29">
            <text:p>103</text:p>
          </table:table-cell>
          <table:table-cell office:value-type="float" office:value="666" table:style-name="ce29">
            <text:p>666</text:p>
          </table:table-cell>
          <table:table-cell office:value-type="float" office:value="24.050531329999998" table:style-name="ce10">
            <text:p>24.05<text:s/></text:p>
          </table:table-cell>
          <table:table-cell office:value-type="float" office:value="54.0608" table:style-name="ce10">
            <text:p>54.06<text:s/></text:p>
          </table:table-cell>
          <table:table-cell office:value-type="float" office:value="13.769743679999999" table:style-name="ce10">
            <text:p>13.77<text:s/></text:p>
          </table:table-cell>
          <table:table-cell office:value-type="float" office:value="1.7082999999999999" table:style-name="ce10">
            <text:p>1.71<text:s/></text:p>
          </table:table-cell>
          <table:table-cell office:value-type="float" office:value="10.280787650000001" table:style-name="ce10">
            <text:p>10.28<text:s/></text:p>
          </table:table-cell>
          <table:table-cell office:value-type="float" office:value="10.5869" table:style-name="ce10">
            <text:p>10.59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9" table:style-name="ce20">
            <text:p>49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532011154</text:p>
          </table:table-cell>
          <table:table-cell office:value-type="string" table:style-name="ce20">
            <text:p>敏盛綜合醫</text:p>
          </table:table-cell>
          <table:table-cell office:value-type="float" office:value="-2.8346900000000002" table:style-name="ce20">
            <text:p>-2.83469</text:p>
          </table:table-cell>
          <table:table-cell office:value-type="float" office:value="-2.0482399999999998" table:style-name="ce20">
            <text:p>-2.04824</text:p>
          </table:table-cell>
          <table:table-cell office:value-type="float" office:value="0.85116000000000003" table:style-name="ce20">
            <text:p>0.85116</text:p>
          </table:table-cell>
          <table:table-cell office:value-type="float" office:value="103" table:style-name="ce20">
            <text:p>103</text:p>
          </table:table-cell>
          <table:table-cell office:value-type="float" office:value="666" table:style-name="ce20">
            <text:p>666</text:p>
          </table:table-cell>
          <table:table-cell office:value-type="float" office:value="24.050531329999998" table:style-name="ce20">
            <text:p>24.05053133</text:p>
          </table:table-cell>
          <table:table-cell office:value-type="float" office:value="54.0608" table:style-name="ce20">
            <text:p>54.0608</text:p>
          </table:table-cell>
          <table:table-cell office:value-type="float" office:value="13.769743679999999" table:style-name="ce20">
            <text:p>13.76974368</text:p>
          </table:table-cell>
          <table:table-cell office:value-type="float" office:value="1.7082999999999999" table:style-name="ce20">
            <text:p>1.7083</text:p>
          </table:table-cell>
          <table:table-cell office:value-type="float" office:value="10.280787650000001" table:style-name="ce20">
            <text:p>10.28078765</text:p>
          </table:table-cell>
          <table:table-cell office:value-type="float" office:value="10.5869" table:style-name="ce20">
            <text:p>10.5869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2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532100049</text:p>
          </table:table-cell>
          <table:table-cell office:value-type="string" table:style-name="ce9">
            <text:p>壢新醫院</text:p>
          </table:table-cell>
          <table:table-cell office:value-type="float" office:value="-7.2309999999999996E-4" table:style-name="ce10">
            <text:p>0.00<text:s/></text:p>
          </table:table-cell>
          <table:table-cell office:value-type="float" office:value="6.1199999999999997E-2" table:style-name="ce10">
            <text:p>0.06<text:s/></text:p>
          </table:table-cell>
          <table:table-cell office:value-type="float" office:value="1.0486599999999999" table:style-name="ce10">
            <text:p>1.05<text:s/></text:p>
          </table:table-cell>
          <table:table-cell office:value-type="float" office:value="184" table:style-name="ce29">
            <text:p>184</text:p>
          </table:table-cell>
          <table:table-cell office:value-type="float" office:value="623" table:style-name="ce29">
            <text:p>623</text:p>
          </table:table-cell>
          <table:table-cell office:value-type="float" office:value="28.578296179999999" table:style-name="ce10">
            <text:p>28.58<text:s/></text:p>
          </table:table-cell>
          <table:table-cell office:value-type="float" office:value="75.911799999999999" table:style-name="ce10">
            <text:p>75.91<text:s/></text:p>
          </table:table-cell>
          <table:table-cell office:value-type="float" office:value="17.167794019999999" table:style-name="ce10">
            <text:p>17.17<text:s/></text:p>
          </table:table-cell>
          <table:table-cell office:value-type="float" office:value="2.4388999999999998" table:style-name="ce10">
            <text:p>2.44<text:s/></text:p>
          </table:table-cell>
          <table:table-cell office:value-type="float" office:value="11.41050216" table:style-name="ce10">
            <text:p>11.41<text:s/></text:p>
          </table:table-cell>
          <table:table-cell office:value-type="float" office:value="13.564299999999999" table:style-name="ce10">
            <text:p>13.56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0" table:style-name="ce20">
            <text:p>5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532100049</text:p>
          </table:table-cell>
          <table:table-cell office:value-type="string" table:style-name="ce20">
            <text:p>壢新醫院</text:p>
          </table:table-cell>
          <table:table-cell office:value-type="float" office:value="-7.2309999999999996E-4" table:style-name="ce20">
            <text:p>-0.0007231</text:p>
          </table:table-cell>
          <table:table-cell office:value-type="float" office:value="6.1199999999999997E-2" table:style-name="ce20">
            <text:p>0.0612</text:p>
          </table:table-cell>
          <table:table-cell office:value-type="float" office:value="1.0486599999999999" table:style-name="ce20">
            <text:p>1.04866</text:p>
          </table:table-cell>
          <table:table-cell office:value-type="float" office:value="184" table:style-name="ce20">
            <text:p>184</text:p>
          </table:table-cell>
          <table:table-cell office:value-type="float" office:value="623" table:style-name="ce20">
            <text:p>623</text:p>
          </table:table-cell>
          <table:table-cell office:value-type="float" office:value="28.578296179999999" table:style-name="ce20">
            <text:p>28.57829618</text:p>
          </table:table-cell>
          <table:table-cell office:value-type="float" office:value="75.911799999999999" table:style-name="ce20">
            <text:p>75.9118</text:p>
          </table:table-cell>
          <table:table-cell office:value-type="float" office:value="17.167794019999999" table:style-name="ce20">
            <text:p>17.16779402</text:p>
          </table:table-cell>
          <table:table-cell office:value-type="float" office:value="2.4388999999999998" table:style-name="ce20">
            <text:p>2.4389</text:p>
          </table:table-cell>
          <table:table-cell office:value-type="float" office:value="11.41050216" table:style-name="ce20">
            <text:p>11.41050216</text:p>
          </table:table-cell>
          <table:table-cell office:value-type="float" office:value="13.564299999999999" table:style-name="ce20">
            <text:p>13.5643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3" table:style-name="ce9">
            <text:p>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533050039</text:p>
          </table:table-cell>
          <table:table-cell office:value-type="string" table:style-name="ce9">
            <text:p>東元醫院</text:p>
          </table:table-cell>
          <table:table-cell office:value-type="float" office:value="0.24568000000000001" table:style-name="ce10">
            <text:p>0.25<text:s/></text:p>
          </table:table-cell>
          <table:table-cell office:value-type="float" office:value="6.6780000000000006E-2" table:style-name="ce10">
            <text:p>0.07<text:s/></text:p>
          </table:table-cell>
          <table:table-cell office:value-type="float" office:value="-0.14912" table:style-name="ce10">
            <text:p>-0.15<text:s/></text:p>
          </table:table-cell>
          <table:table-cell office:value-type="float" office:value="78" table:style-name="ce29">
            <text:p>78</text:p>
          </table:table-cell>
          <table:table-cell office:value-type="float" office:value="425" table:style-name="ce29">
            <text:p>425</text:p>
          </table:table-cell>
          <table:table-cell office:value-type="float" office:value="13.607949489999999" table:style-name="ce10">
            <text:p>13.61<text:s/></text:p>
          </table:table-cell>
          <table:table-cell office:value-type="float" office:value="34.481999999999999" table:style-name="ce10">
            <text:p>34.48<text:s/></text:p>
          </table:table-cell>
          <table:table-cell office:value-type="float" office:value="9.0934385500000001" table:style-name="ce10">
            <text:p>9.09<text:s/></text:p>
          </table:table-cell>
          <table:table-cell office:value-type="float" office:value="0.94579999999999997" table:style-name="ce10">
            <text:p>0.95<text:s/></text:p>
          </table:table-cell>
          <table:table-cell office:value-type="float" office:value="4.5145109400000001" table:style-name="ce10">
            <text:p>4.51<text:s/></text:p>
          </table:table-cell>
          <table:table-cell office:value-type="float" office:value="4.9059999999999997" table:style-name="ce10">
            <text:p>4.91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1" table:style-name="ce20">
            <text:p>5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533050039</text:p>
          </table:table-cell>
          <table:table-cell office:value-type="string" table:style-name="ce20">
            <text:p>東元醫院</text:p>
          </table:table-cell>
          <table:table-cell office:value-type="float" office:value="0.24568000000000001" table:style-name="ce20">
            <text:p>0.24568</text:p>
          </table:table-cell>
          <table:table-cell office:value-type="float" office:value="6.6780000000000006E-2" table:style-name="ce20">
            <text:p>0.06678</text:p>
          </table:table-cell>
          <table:table-cell office:value-type="float" office:value="-0.14912" table:style-name="ce20">
            <text:p>-0.14912</text:p>
          </table:table-cell>
          <table:table-cell office:value-type="float" office:value="78" table:style-name="ce20">
            <text:p>78</text:p>
          </table:table-cell>
          <table:table-cell office:value-type="float" office:value="425" table:style-name="ce20">
            <text:p>425</text:p>
          </table:table-cell>
          <table:table-cell office:value-type="float" office:value="13.607949489999999" table:style-name="ce20">
            <text:p>13.60794949</text:p>
          </table:table-cell>
          <table:table-cell office:value-type="float" office:value="34.481999999999999" table:style-name="ce20">
            <text:p>34.482</text:p>
          </table:table-cell>
          <table:table-cell office:value-type="float" office:value="9.0934385500000001" table:style-name="ce20">
            <text:p>9.09343855</text:p>
          </table:table-cell>
          <table:table-cell office:value-type="float" office:value="0.94579999999999997" table:style-name="ce20">
            <text:p>0.9458</text:p>
          </table:table-cell>
          <table:table-cell office:value-type="float" office:value="4.5145109400000001" table:style-name="ce20">
            <text:p>4.51451094</text:p>
          </table:table-cell>
          <table:table-cell office:value-type="float" office:value="4.9059999999999997" table:style-name="ce20">
            <text:p>4.906</text:p>
          </table:table-cell>
          <table:table-cell table:number-columns-repeated="16343"/>
        </table:table-row>
        <table:table-row table:style-name="ro5">
          <table:table-cell office:value-type="string" office:string-value="北區" table:formula="msoxl:=Z54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32110519</text:p>
          </table:table-cell>
          <table:table-cell office:value-type="string" table:style-name="ce9">
            <text:p>桃園新屋</text:p>
          </table:table-cell>
          <table:table-cell office:value-type="string" table:number-columns-spanned="2" table:number-rows-spanned="1" table:style-name="ce39">
            <text:p>(財報併部立桃園醫院)</text:p>
          </table:table-cell>
          <table:covered-table-cell/>
          <table:table-cell office:value-type="float" office:value="0.50694631999999995" table:style-name="ce10">
            <text:p>0.51<text:s/></text:p>
          </table:table-cell>
          <table:table-cell office:value-type="float" office:value="20" table:style-name="ce29">
            <text:p>20</text:p>
          </table:table-cell>
          <table:table-cell office:value-type="float" office:value="174" table:style-name="ce29">
            <text:p>174</text:p>
          </table:table-cell>
          <table:table-cell office:value-type="float" office:value="4.8084512899999998" table:style-name="ce10">
            <text:p>4.81<text:s/></text:p>
          </table:table-cell>
          <table:table-cell office:value-type="float" office:value="15.217700000000001" table:style-name="ce10">
            <text:p>15.22<text:s/></text:p>
          </table:table-cell>
          <table:table-cell office:value-type="float" office:value="3.44635844" table:style-name="ce10">
            <text:p>3.45<text:s/></text:p>
          </table:table-cell>
          <table:table-cell office:value-type="float" office:value="0.28820000000000001" table:style-name="ce10">
            <text:p>0.29<text:s/></text:p>
          </table:table-cell>
          <table:table-cell office:value-type="float" office:value="1.36209285" table:style-name="ce10">
            <text:p>1.36<text:s/></text:p>
          </table:table-cell>
          <table:table-cell office:value-type="float" office:value="3.2086000000000001" table:style-name="ce10">
            <text:p>3.21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2" table:style-name="ce20">
            <text:p>5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32110519</text:p>
          </table:table-cell>
          <table:table-cell office:value-type="string" table:style-name="ce20">
            <text:p>桃園新屋</text:p>
          </table:table-cell>
          <table:table-cell office:value-type="float" office:value="1.9026094499999999" table:style-name="ce20">
            <text:p>1.90260945</text:p>
          </table:table-cell>
          <table:table-cell office:value-type="float" office:value="2.4095557699999999" table:style-name="ce20">
            <text:p>2.40955577</text:p>
          </table:table-cell>
          <table:table-cell office:value-type="float" office:value="0.50694631999999995" table:style-name="ce20">
            <text:p>0.50694632</text:p>
          </table:table-cell>
          <table:table-cell office:value-type="float" office:value="20" table:style-name="ce20">
            <text:p>20</text:p>
          </table:table-cell>
          <table:table-cell office:value-type="float" office:value="174" table:style-name="ce20">
            <text:p>174</text:p>
          </table:table-cell>
          <table:table-cell office:value-type="float" office:value="4.8084512899999998" table:style-name="ce20">
            <text:p>4.80845129</text:p>
          </table:table-cell>
          <table:table-cell office:value-type="float" office:value="15.217700000000001" table:style-name="ce20">
            <text:p>15.2177</text:p>
          </table:table-cell>
          <table:table-cell office:value-type="float" office:value="3.44635844" table:style-name="ce20">
            <text:p>3.44635844</text:p>
          </table:table-cell>
          <table:table-cell office:value-type="float" office:value="0.28820000000000001" table:style-name="ce20">
            <text:p>0.2882</text:p>
          </table:table-cell>
          <table:table-cell office:value-type="float" office:value="1.36209285" table:style-name="ce20">
            <text:p>1.36209285</text:p>
          </table:table-cell>
          <table:table-cell office:value-type="float" office:value="3.2086000000000001" table:style-name="ce20">
            <text:p>3.2086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5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433030016</text:p>
          </table:table-cell>
          <table:table-cell office:value-type="string" table:style-name="ce9">
            <text:p>臺大竹東</text:p>
          </table:table-cell>
          <table:table-cell office:value-type="float" office:value="-0.16884394" table:style-name="ce10">
            <text:p>-0.17<text:s/></text:p>
          </table:table-cell>
          <table:table-cell office:value-type="float" office:value="6.9981749999999995E-2" table:style-name="ce10">
            <text:p>0.07<text:s/></text:p>
          </table:table-cell>
          <table:table-cell office:value-type="float" office:value="0.23883109" table:style-name="ce10">
            <text:p>0.24<text:s/></text:p>
          </table:table-cell>
          <table:table-cell office:value-type="float" office:value="33" table:style-name="ce29">
            <text:p>33</text:p>
          </table:table-cell>
          <table:table-cell office:value-type="float" office:value="371" table:style-name="ce29">
            <text:p>371</text:p>
          </table:table-cell>
          <table:table-cell office:value-type="float" office:value="4.8561901299999999" table:style-name="ce10">
            <text:p>4.86<text:s/></text:p>
          </table:table-cell>
          <table:table-cell office:value-type="float" office:value="12.8786" table:style-name="ce10">
            <text:p>12.88<text:s/></text:p>
          </table:table-cell>
          <table:table-cell office:value-type="float" office:value="2.8014417300000001" table:style-name="ce10">
            <text:p>2.80<text:s/></text:p>
          </table:table-cell>
          <table:table-cell office:value-type="float" office:value="0.4037" table:style-name="ce10">
            <text:p>0.40<text:s/></text:p>
          </table:table-cell>
          <table:table-cell office:value-type="float" office:value="2.0547483999999998" table:style-name="ce10">
            <text:p>2.05<text:s/></text:p>
          </table:table-cell>
          <table:table-cell office:value-type="float" office:value="7.9737" table:style-name="ce10">
            <text:p>7.97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3" table:style-name="ce20">
            <text:p>5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433030016</text:p>
          </table:table-cell>
          <table:table-cell office:value-type="string" table:style-name="ce20">
            <text:p>臺大竹東</text:p>
          </table:table-cell>
          <table:table-cell office:value-type="float" office:value="-0.16884394" table:style-name="ce20">
            <text:p>-0.16884394</text:p>
          </table:table-cell>
          <table:table-cell office:value-type="float" office:value="6.9981749999999995E-2" table:style-name="ce20">
            <text:p>0.06998175</text:p>
          </table:table-cell>
          <table:table-cell office:value-type="float" office:value="0.23883109" table:style-name="ce20">
            <text:p>0.23883109</text:p>
          </table:table-cell>
          <table:table-cell office:value-type="float" office:value="33" table:style-name="ce20">
            <text:p>33</text:p>
          </table:table-cell>
          <table:table-cell office:value-type="float" office:value="371" table:style-name="ce20">
            <text:p>371</text:p>
          </table:table-cell>
          <table:table-cell office:value-type="float" office:value="4.8561901299999999" table:style-name="ce20">
            <text:p>4.85619013</text:p>
          </table:table-cell>
          <table:table-cell office:value-type="float" office:value="12.8786" table:style-name="ce20">
            <text:p>12.8786</text:p>
          </table:table-cell>
          <table:table-cell office:value-type="float" office:value="2.8014417300000001" table:style-name="ce20">
            <text:p>2.80144173</text:p>
          </table:table-cell>
          <table:table-cell office:value-type="float" office:value="0.4037" table:style-name="ce20">
            <text:p>0.4037</text:p>
          </table:table-cell>
          <table:table-cell office:value-type="float" office:value="2.0547483999999998" table:style-name="ce20">
            <text:p>2.0547484</text:p>
          </table:table-cell>
          <table:table-cell office:value-type="float" office:value="7.9737" table:style-name="ce20">
            <text:p>7.9737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6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512040014</text:p>
          </table:table-cell>
          <table:table-cell office:value-type="string" table:style-name="ce9">
            <text:p>國軍新竹醫</text:p>
          </table:table-cell>
          <table:table-cell office:value-type="float" office:value="8.2282010000000003E-2" table:style-name="ce10">
            <text:p>0.08<text:s/></text:p>
          </table:table-cell>
          <table:table-cell office:value-type="float" office:value="0.13977999999999999" table:style-name="ce10">
            <text:p>0.14<text:s/></text:p>
          </table:table-cell>
          <table:table-cell office:value-type="float" office:value="5.7497989999999999E-2" table:style-name="ce10">
            <text:p>0.06<text:s/></text:p>
          </table:table-cell>
          <table:table-cell office:value-type="float" office:value="33" table:style-name="ce29">
            <text:p>33</text:p>
          </table:table-cell>
          <table:table-cell office:value-type="float" office:value="282" table:style-name="ce29">
            <text:p>282</text:p>
          </table:table-cell>
          <table:table-cell office:value-type="float" office:value="5.6225848100000002" table:style-name="ce10">
            <text:p>5.62<text:s/></text:p>
          </table:table-cell>
          <table:table-cell office:value-type="float" office:value="24.949300000000001" table:style-name="ce10">
            <text:p>24.95<text:s/></text:p>
          </table:table-cell>
          <table:table-cell office:value-type="float" office:value="3.4125499499999998" table:style-name="ce10">
            <text:p>3.41<text:s/></text:p>
          </table:table-cell>
          <table:table-cell office:value-type="float" office:value="0.44190000000000002" table:style-name="ce10">
            <text:p>0.44<text:s/></text:p>
          </table:table-cell>
          <table:table-cell office:value-type="float" office:value="2.2100348599999999" table:style-name="ce10">
            <text:p>2.21<text:s/></text:p>
          </table:table-cell>
          <table:table-cell office:value-type="float" office:value="4.2327000000000004" table:style-name="ce10">
            <text:p>4.23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4" table:style-name="ce20">
            <text:p>54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512040014</text:p>
          </table:table-cell>
          <table:table-cell office:value-type="string" table:style-name="ce20">
            <text:p>國軍新竹醫</text:p>
          </table:table-cell>
          <table:table-cell office:value-type="float" office:value="8.2282010000000003E-2" table:style-name="ce20">
            <text:p>0.08228201</text:p>
          </table:table-cell>
          <table:table-cell office:value-type="float" office:value="0.13977999999999999" table:style-name="ce20">
            <text:p>0.13978</text:p>
          </table:table-cell>
          <table:table-cell office:value-type="float" office:value="5.7497989999999999E-2" table:style-name="ce20">
            <text:p>0.05749799</text:p>
          </table:table-cell>
          <table:table-cell office:value-type="float" office:value="33" table:style-name="ce20">
            <text:p>33</text:p>
          </table:table-cell>
          <table:table-cell office:value-type="float" office:value="282" table:style-name="ce20">
            <text:p>282</text:p>
          </table:table-cell>
          <table:table-cell office:value-type="float" office:value="5.6225848100000002" table:style-name="ce20">
            <text:p>5.62258481</text:p>
          </table:table-cell>
          <table:table-cell office:value-type="float" office:value="24.949300000000001" table:style-name="ce20">
            <text:p>24.9493</text:p>
          </table:table-cell>
          <table:table-cell office:value-type="float" office:value="3.4125499499999998" table:style-name="ce20">
            <text:p>3.41254995</text:p>
          </table:table-cell>
          <table:table-cell office:value-type="float" office:value="0.44190000000000002" table:style-name="ce20">
            <text:p>0.4419</text:p>
          </table:table-cell>
          <table:table-cell office:value-type="float" office:value="2.2100348599999999" table:style-name="ce20">
            <text:p>2.21003486</text:p>
          </table:table-cell>
          <table:table-cell office:value-type="float" office:value="4.2327000000000004" table:style-name="ce20">
            <text:p>4.2327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7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633030010</text:p>
          </table:table-cell>
          <table:table-cell office:value-type="string" table:style-name="ce9">
            <text:p>北榮新竹</text:p>
          </table:table-cell>
          <table:table-cell office:value-type="float" office:value="1.6906279999999999E-2" table:style-name="ce10">
            <text:p>0.02<text:s/></text:p>
          </table:table-cell>
          <table:table-cell office:value-type="float" office:value="-0.49670645000000002" table:style-name="ce10">
            <text:p>-0.50<text:s/></text:p>
          </table:table-cell>
          <table:table-cell office:value-type="float" office:value="-0.51361272999999996" table:style-name="ce10">
            <text:p>-0.51<text:s/></text:p>
          </table:table-cell>
          <table:table-cell office:value-type="float" office:value="51" table:style-name="ce29">
            <text:p>51</text:p>
          </table:table-cell>
          <table:table-cell office:value-type="float" office:value="441" table:style-name="ce29">
            <text:p>441</text:p>
          </table:table-cell>
          <table:table-cell office:value-type="float" office:value="7.2854260399999999" table:style-name="ce10">
            <text:p>7.29<text:s/></text:p>
          </table:table-cell>
          <table:table-cell office:value-type="float" office:value="17.275300000000001" table:style-name="ce10">
            <text:p>17.28<text:s/></text:p>
          </table:table-cell>
          <table:table-cell office:value-type="float" office:value="3.77214706" table:style-name="ce10">
            <text:p>3.77<text:s/></text:p>
          </table:table-cell>
          <table:table-cell office:value-type="float" office:value="0.56850000000000001" table:style-name="ce10">
            <text:p>0.57<text:s/></text:p>
          </table:table-cell>
          <table:table-cell office:value-type="float" office:value="3.5132789799999999" table:style-name="ce10">
            <text:p>3.51<text:s/></text:p>
          </table:table-cell>
          <table:table-cell office:value-type="float" office:value="13.5724" table:style-name="ce10">
            <text:p>13.57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5" table:style-name="ce20">
            <text:p>5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633030010</text:p>
          </table:table-cell>
          <table:table-cell office:value-type="string" table:style-name="ce20">
            <text:p>北榮新竹</text:p>
          </table:table-cell>
          <table:table-cell office:value-type="float" office:value="1.6906279999999999E-2" table:style-name="ce20">
            <text:p>0.01690628</text:p>
          </table:table-cell>
          <table:table-cell office:value-type="float" office:value="-0.49670645000000002" table:style-name="ce20">
            <text:p>-0.49670645</text:p>
          </table:table-cell>
          <table:table-cell office:value-type="float" office:value="-0.51361272999999996" table:style-name="ce20">
            <text:p>-0.51361273</text:p>
          </table:table-cell>
          <table:table-cell office:value-type="float" office:value="51" table:style-name="ce20">
            <text:p>51</text:p>
          </table:table-cell>
          <table:table-cell office:value-type="float" office:value="441" table:style-name="ce20">
            <text:p>441</text:p>
          </table:table-cell>
          <table:table-cell office:value-type="float" office:value="7.2854260399999999" table:style-name="ce20">
            <text:p>7.28542604</text:p>
          </table:table-cell>
          <table:table-cell office:value-type="float" office:value="17.275300000000001" table:style-name="ce20">
            <text:p>17.2753</text:p>
          </table:table-cell>
          <table:table-cell office:value-type="float" office:value="3.77214706" table:style-name="ce20">
            <text:p>3.77214706</text:p>
          </table:table-cell>
          <table:table-cell office:value-type="float" office:value="0.56850000000000001" table:style-name="ce20">
            <text:p>0.5685</text:p>
          </table:table-cell>
          <table:table-cell office:value-type="float" office:value="3.5132789799999999" table:style-name="ce20">
            <text:p>3.51327898</text:p>
          </table:table-cell>
          <table:table-cell office:value-type="float" office:value="13.5724" table:style-name="ce20">
            <text:p>13.5724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8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12010528</text:p>
          </table:table-cell>
          <table:table-cell office:value-type="string" table:style-name="ce9">
            <text:p>國泰新竹</text:p>
          </table:table-cell>
          <table:table-cell office:value-type="float" office:value="1.7697633800000001" table:style-name="ce10">
            <text:p>1.77<text:s/></text:p>
          </table:table-cell>
          <table:table-cell office:value-type="float" office:value="1.49737466" table:style-name="ce10">
            <text:p>1.50<text:s/></text:p>
          </table:table-cell>
          <table:table-cell office:value-type="float" office:value="3.4302470000000002E-2" table:style-name="ce10">
            <text:p>0.03<text:s/></text:p>
          </table:table-cell>
          <table:table-cell office:value-type="float" office:value="57" table:style-name="ce29">
            <text:p>57</text:p>
          </table:table-cell>
          <table:table-cell office:value-type="float" office:value="340" table:style-name="ce29">
            <text:p>340</text:p>
          </table:table-cell>
          <table:table-cell office:value-type="float" office:value="13.129765069999999" table:style-name="ce10">
            <text:p>13.13<text:s/></text:p>
          </table:table-cell>
          <table:table-cell office:value-type="float" office:value="44.5871" table:style-name="ce10">
            <text:p>44.59<text:s/></text:p>
          </table:table-cell>
          <table:table-cell office:value-type="float" office:value="8.2273554000000004" table:style-name="ce10">
            <text:p>8.23<text:s/></text:p>
          </table:table-cell>
          <table:table-cell office:value-type="float" office:value="1.1084000000000001" table:style-name="ce10">
            <text:p>1.11<text:s/></text:p>
          </table:table-cell>
          <table:table-cell office:value-type="float" office:value="4.9024096699999999" table:style-name="ce10">
            <text:p>4.90<text:s/></text:p>
          </table:table-cell>
          <table:table-cell office:value-type="float" office:value="5.7998000000000003" table:style-name="ce10">
            <text:p>5.80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6" table:style-name="ce20">
            <text:p>56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12010528</text:p>
          </table:table-cell>
          <table:table-cell office:value-type="string" table:style-name="ce20">
            <text:p>國泰新竹</text:p>
          </table:table-cell>
          <table:table-cell office:value-type="float" office:value="1.7697633800000001" table:style-name="ce20">
            <text:p>1.76976338</text:p>
          </table:table-cell>
          <table:table-cell office:value-type="float" office:value="1.49737466" table:style-name="ce20">
            <text:p>1.49737466</text:p>
          </table:table-cell>
          <table:table-cell office:value-type="float" office:value="3.4302470000000002E-2" table:style-name="ce20">
            <text:p>0.03430247</text:p>
          </table:table-cell>
          <table:table-cell office:value-type="float" office:value="57" table:style-name="ce20">
            <text:p>57</text:p>
          </table:table-cell>
          <table:table-cell office:value-type="float" office:value="340" table:style-name="ce20">
            <text:p>340</text:p>
          </table:table-cell>
          <table:table-cell office:value-type="float" office:value="13.129765069999999" table:style-name="ce20">
            <text:p>13.12976507</text:p>
          </table:table-cell>
          <table:table-cell office:value-type="float" office:value="44.5871" table:style-name="ce20">
            <text:p>44.5871</text:p>
          </table:table-cell>
          <table:table-cell office:value-type="float" office:value="8.2273554000000004" table:style-name="ce20">
            <text:p>8.2273554</text:p>
          </table:table-cell>
          <table:table-cell office:value-type="float" office:value="1.1084000000000001" table:style-name="ce20">
            <text:p>1.1084</text:p>
          </table:table-cell>
          <table:table-cell office:value-type="float" office:value="4.9024096699999999" table:style-name="ce20">
            <text:p>4.90240967</text:p>
          </table:table-cell>
          <table:table-cell office:value-type="float" office:value="5.7998000000000003" table:style-name="ce20">
            <text:p>5.7998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59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32071036</text:p>
          </table:table-cell>
          <table:table-cell office:value-type="string" table:style-name="ce9">
            <text:p>桃園長庚</text:p>
          </table:table-cell>
          <table:table-cell office:value-type="float" office:value="3.98050748" table:style-name="ce10">
            <text:p>3.98<text:s/></text:p>
          </table:table-cell>
          <table:table-cell office:value-type="float" office:value="21.48464061" table:style-name="ce10">
            <text:p>21.48<text:s/></text:p>
          </table:table-cell>
          <table:table-cell office:value-type="float" office:value="17.50413313" table:style-name="ce10">
            <text:p>17.50<text:s/></text:p>
          </table:table-cell>
          <table:table-cell office:value-type="float" office:value="128" table:style-name="ce29">
            <text:p>128</text:p>
          </table:table-cell>
          <table:table-cell office:value-type="float" office:value="688" table:style-name="ce29">
            <text:p>688</text:p>
          </table:table-cell>
          <table:table-cell office:value-type="float" office:value="25.835664470000001" table:style-name="ce10">
            <text:p>25.84<text:s/></text:p>
          </table:table-cell>
          <table:table-cell office:value-type="float" office:value="86.2029" table:style-name="ce10">
            <text:p>86.20<text:s/></text:p>
          </table:table-cell>
          <table:table-cell office:value-type="float" office:value="21.67354606" table:style-name="ce10">
            <text:p>21.67<text:s/></text:p>
          </table:table-cell>
          <table:table-cell office:value-type="float" office:value="0.69730000000000003" table:style-name="ce10">
            <text:p>0.70<text:s/></text:p>
          </table:table-cell>
          <table:table-cell office:value-type="float" office:value="4.1621184099999997" table:style-name="ce10">
            <text:p>4.16<text:s/></text:p>
          </table:table-cell>
          <table:table-cell office:value-type="float" office:value="12.7956" table:style-name="ce10">
            <text:p>12.80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7" table:style-name="ce20">
            <text:p>57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32071036</text:p>
          </table:table-cell>
          <table:table-cell office:value-type="string" table:style-name="ce20">
            <text:p>桃園長庚</text:p>
          </table:table-cell>
          <table:table-cell office:value-type="float" office:value="3.98050748" table:style-name="ce20">
            <text:p>3.98050748</text:p>
          </table:table-cell>
          <table:table-cell office:value-type="float" office:value="21.48464061" table:style-name="ce20">
            <text:p>21.48464061</text:p>
          </table:table-cell>
          <table:table-cell office:value-type="float" office:value="17.50413313" table:style-name="ce20">
            <text:p>17.50413313</text:p>
          </table:table-cell>
          <table:table-cell office:value-type="float" office:value="128" table:style-name="ce20">
            <text:p>128</text:p>
          </table:table-cell>
          <table:table-cell office:value-type="float" office:value="688" table:style-name="ce20">
            <text:p>688</text:p>
          </table:table-cell>
          <table:table-cell office:value-type="float" office:value="25.835664470000001" table:style-name="ce20">
            <text:p>25.83566447</text:p>
          </table:table-cell>
          <table:table-cell office:value-type="float" office:value="86.2029" table:style-name="ce20">
            <text:p>86.2029</text:p>
          </table:table-cell>
          <table:table-cell office:value-type="float" office:value="21.67354606" table:style-name="ce20">
            <text:p>21.67354606</text:p>
          </table:table-cell>
          <table:table-cell office:value-type="float" office:value="0.69730000000000003" table:style-name="ce20">
            <text:p>0.6973</text:p>
          </table:table-cell>
          <table:table-cell office:value-type="float" office:value="4.1621184099999997" table:style-name="ce20">
            <text:p>4.16211841</text:p>
          </table:table-cell>
          <table:table-cell office:value-type="float" office:value="12.7956" table:style-name="ce20">
            <text:p>12.7956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60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33060019</text:p>
          </table:table-cell>
          <table:table-cell office:value-type="string" table:style-name="ce9">
            <text:p>湖口仁慈</text:p>
          </table:table-cell>
          <table:table-cell office:value-type="float" office:value="1.486E-2" table:style-name="ce10">
            <text:p>0.01<text:s/></text:p>
          </table:table-cell>
          <table:table-cell office:value-type="float" office:value="0.13222999999999999" table:style-name="ce10">
            <text:p>0.13<text:s/></text:p>
          </table:table-cell>
          <table:table-cell office:value-type="float" office:value="0.14773" table:style-name="ce10">
            <text:p>0.15<text:s/></text:p>
          </table:table-cell>
          <table:table-cell office:value-type="float" office:value="29" table:style-name="ce29">
            <text:p>29</text:p>
          </table:table-cell>
          <table:table-cell office:value-type="float" office:value="419" table:style-name="ce29">
            <text:p>419</text:p>
          </table:table-cell>
          <table:table-cell office:value-type="float" office:value="5.9740364799999996" table:style-name="ce10">
            <text:p>5.97<text:s/></text:p>
          </table:table-cell>
          <table:table-cell office:value-type="float" office:value="19.2105" table:style-name="ce10">
            <text:p>19.21<text:s/></text:p>
          </table:table-cell>
          <table:table-cell office:value-type="float" office:value="3.6306170199999999" table:style-name="ce10">
            <text:p>3.63<text:s/></text:p>
          </table:table-cell>
          <table:table-cell office:value-type="float" office:value="0.54690000000000005" table:style-name="ce10">
            <text:p>0.55<text:s/></text:p>
          </table:table-cell>
          <table:table-cell office:value-type="float" office:value="2.3434194599999998" table:style-name="ce10">
            <text:p>2.34<text:s/></text:p>
          </table:table-cell>
          <table:table-cell office:value-type="float" office:value="9.8490000000000002" table:style-name="ce10">
            <text:p>9.85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8" table:style-name="ce20">
            <text:p>5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33060019</text:p>
          </table:table-cell>
          <table:table-cell office:value-type="string" table:style-name="ce20">
            <text:p>湖口仁慈</text:p>
          </table:table-cell>
          <table:table-cell office:value-type="float" office:value="1.486E-2" table:style-name="ce20">
            <text:p>0.01486</text:p>
          </table:table-cell>
          <table:table-cell office:value-type="float" office:value="0.13222999999999999" table:style-name="ce20">
            <text:p>0.13223</text:p>
          </table:table-cell>
          <table:table-cell office:value-type="float" office:value="0.14773" table:style-name="ce20">
            <text:p>0.14773</text:p>
          </table:table-cell>
          <table:table-cell office:value-type="float" office:value="29" table:style-name="ce20">
            <text:p>29</text:p>
          </table:table-cell>
          <table:table-cell office:value-type="float" office:value="419" table:style-name="ce20">
            <text:p>419</text:p>
          </table:table-cell>
          <table:table-cell office:value-type="float" office:value="5.9740364799999996" table:style-name="ce20">
            <text:p>5.97403648</text:p>
          </table:table-cell>
          <table:table-cell office:value-type="float" office:value="19.2105" table:style-name="ce20">
            <text:p>19.2105</text:p>
          </table:table-cell>
          <table:table-cell office:value-type="float" office:value="3.6306170199999999" table:style-name="ce20">
            <text:p>3.63061702</text:p>
          </table:table-cell>
          <table:table-cell office:value-type="float" office:value="0.54690000000000005" table:style-name="ce20">
            <text:p>0.5469</text:p>
          </table:table-cell>
          <table:table-cell office:value-type="float" office:value="2.3434194599999998" table:style-name="ce20">
            <text:p>2.34341946</text:p>
          </table:table-cell>
          <table:table-cell office:value-type="float" office:value="9.8490000000000002" table:style-name="ce20">
            <text:p>9.849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61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12011185</text:p>
          </table:table-cell>
          <table:table-cell office:value-type="string" table:style-name="ce9">
            <text:p>南門醫院</text:p>
          </table:table-cell>
          <table:table-cell office:value-type="float" office:value="5.77E-3" table:style-name="ce10">
            <text:p>0.01<text:s/></text:p>
          </table:table-cell>
          <table:table-cell office:value-type="float" office:value="-6.3299999999999997E-3" table:style-name="ce10">
            <text:p>-0.01<text:s/></text:p>
          </table:table-cell>
          <table:table-cell office:value-type="float" office:value="1.864E-2" table:style-name="ce10">
            <text:p>0.02<text:s/></text:p>
          </table:table-cell>
          <table:table-cell office:value-type="float" office:value="41" table:style-name="ce29">
            <text:p>41</text:p>
          </table:table-cell>
          <table:table-cell office:value-type="float" office:value="136" table:style-name="ce29">
            <text:p>136</text:p>
          </table:table-cell>
          <table:table-cell office:value-type="float" office:value="5.1539670800000001" table:style-name="ce10">
            <text:p>5.15<text:s/></text:p>
          </table:table-cell>
          <table:table-cell office:value-type="float" office:value="22.659099999999999" table:style-name="ce10">
            <text:p>22.66<text:s/></text:p>
          </table:table-cell>
          <table:table-cell office:value-type="float" office:value="3.7996136100000002" table:style-name="ce10">
            <text:p>3.80<text:s/></text:p>
          </table:table-cell>
          <table:table-cell office:value-type="float" office:value="0.3553" table:style-name="ce10">
            <text:p>0.36<text:s/></text:p>
          </table:table-cell>
          <table:table-cell office:value-type="float" office:value="1.3543534699999999" table:style-name="ce10">
            <text:p>1.35<text:s/></text:p>
          </table:table-cell>
          <table:table-cell office:value-type="float" office:value="2.0146000000000002" table:style-name="ce10">
            <text:p>2.0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9" table:style-name="ce20">
            <text:p>59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12011185</text:p>
          </table:table-cell>
          <table:table-cell office:value-type="string" table:style-name="ce20">
            <text:p>南門醫院</text:p>
          </table:table-cell>
          <table:table-cell office:value-type="float" office:value="5.77E-3" table:style-name="ce20">
            <text:p>0.00577</text:p>
          </table:table-cell>
          <table:table-cell office:value-type="float" office:value="-6.3299999999999997E-3" table:style-name="ce20">
            <text:p>-0.00633</text:p>
          </table:table-cell>
          <table:table-cell office:value-type="float" office:value="1.864E-2" table:style-name="ce20">
            <text:p>0.01864</text:p>
          </table:table-cell>
          <table:table-cell office:value-type="float" office:value="41" table:style-name="ce20">
            <text:p>41</text:p>
          </table:table-cell>
          <table:table-cell office:value-type="float" office:value="136" table:style-name="ce20">
            <text:p>136</text:p>
          </table:table-cell>
          <table:table-cell office:value-type="float" office:value="5.1539670800000001" table:style-name="ce20">
            <text:p>5.15396708</text:p>
          </table:table-cell>
          <table:table-cell office:value-type="float" office:value="22.659099999999999" table:style-name="ce20">
            <text:p>22.6591</text:p>
          </table:table-cell>
          <table:table-cell office:value-type="float" office:value="3.7996136100000002" table:style-name="ce20">
            <text:p>3.79961361</text:p>
          </table:table-cell>
          <table:table-cell office:value-type="float" office:value="0.3553" table:style-name="ce20">
            <text:p>0.3553</text:p>
          </table:table-cell>
          <table:table-cell office:value-type="float" office:value="1.3543534699999999" table:style-name="ce20">
            <text:p>1.35435347</text:p>
          </table:table-cell>
          <table:table-cell office:value-type="float" office:value="2.0146000000000002" table:style-name="ce20">
            <text:p>2.0146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62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2040039</text:p>
          </table:table-cell>
          <table:table-cell office:value-type="string" table:style-name="ce9">
            <text:p>天成醫院</text:p>
          </table:table-cell>
          <table:table-cell office:value-type="float" office:value="0.10661" table:style-name="ce10">
            <text:p>0.11<text:s/></text:p>
          </table:table-cell>
          <table:table-cell office:value-type="float" office:value="1.6820000000000002E-2" table:style-name="ce10">
            <text:p>0.02<text:s/></text:p>
          </table:table-cell>
          <table:table-cell office:value-type="float" office:value="-8.9789999999999995E-2" table:style-name="ce10">
            <text:p>-0.09<text:s/></text:p>
          </table:table-cell>
          <table:table-cell office:value-type="float" office:value="34" table:style-name="ce29">
            <text:p>34</text:p>
          </table:table-cell>
          <table:table-cell office:value-type="float" office:value="245" table:style-name="ce29">
            <text:p>245</text:p>
          </table:table-cell>
          <table:table-cell office:value-type="float" office:value="7.0930650499999999" table:style-name="ce10">
            <text:p>7.09<text:s/></text:p>
          </table:table-cell>
          <table:table-cell office:value-type="float" office:value="22.592500000000001" table:style-name="ce10">
            <text:p>22.59<text:s/></text:p>
          </table:table-cell>
          <table:table-cell office:value-type="float" office:value="4.9770808200000003" table:style-name="ce10">
            <text:p>4.98<text:s/></text:p>
          </table:table-cell>
          <table:table-cell office:value-type="float" office:value="0.4476" table:style-name="ce10">
            <text:p>0.45<text:s/></text:p>
          </table:table-cell>
          <table:table-cell office:value-type="float" office:value="2.11598423" table:style-name="ce10">
            <text:p>2.12<text:s/></text:p>
          </table:table-cell>
          <table:table-cell office:value-type="float" office:value="3.1135000000000002" table:style-name="ce10">
            <text:p>3.11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60" table:style-name="ce20">
            <text:p>6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2040039</text:p>
          </table:table-cell>
          <table:table-cell office:value-type="string" table:style-name="ce20">
            <text:p>天成醫院</text:p>
          </table:table-cell>
          <table:table-cell office:value-type="float" office:value="0.10661" table:style-name="ce20">
            <text:p>0.10661</text:p>
          </table:table-cell>
          <table:table-cell office:value-type="float" office:value="1.6820000000000002E-2" table:style-name="ce20">
            <text:p>0.01682</text:p>
          </table:table-cell>
          <table:table-cell office:value-type="float" office:value="-8.9789999999999995E-2" table:style-name="ce20">
            <text:p>-0.08979</text:p>
          </table:table-cell>
          <table:table-cell office:value-type="float" office:value="34" table:style-name="ce20">
            <text:p>34</text:p>
          </table:table-cell>
          <table:table-cell office:value-type="float" office:value="245" table:style-name="ce20">
            <text:p>245</text:p>
          </table:table-cell>
          <table:table-cell office:value-type="float" office:value="7.0930650499999999" table:style-name="ce20">
            <text:p>7.09306505</text:p>
          </table:table-cell>
          <table:table-cell office:value-type="float" office:value="22.592500000000001" table:style-name="ce20">
            <text:p>22.5925</text:p>
          </table:table-cell>
          <table:table-cell office:value-type="float" office:value="4.9770808200000003" table:style-name="ce20">
            <text:p>4.97708082</text:p>
          </table:table-cell>
          <table:table-cell office:value-type="float" office:value="0.4476" table:style-name="ce20">
            <text:p>0.4476</text:p>
          </table:table-cell>
          <table:table-cell office:value-type="float" office:value="2.11598423" table:style-name="ce20">
            <text:p>2.11598423</text:p>
          </table:table-cell>
          <table:table-cell office:value-type="float" office:value="3.1135000000000002" table:style-name="ce20">
            <text:p>3.1135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63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2040066</text:p>
          </table:table-cell>
          <table:table-cell office:value-type="string" table:style-name="ce9">
            <text:p>怡仁醫院</text:p>
          </table:table-cell>
          <table:table-cell office:value-type="float" office:value="-0.76763999999999999" table:style-name="ce10">
            <text:p>-0.77<text:s/></text:p>
          </table:table-cell>
          <table:table-cell office:value-type="float" office:value="-0.63236000000000003" table:style-name="ce10">
            <text:p>-0.63<text:s/></text:p>
          </table:table-cell>
          <table:table-cell office:value-type="float" office:value="0.13528000000000001" table:style-name="ce10">
            <text:p>0.14<text:s/></text:p>
          </table:table-cell>
          <table:table-cell office:value-type="float" office:value="52" table:style-name="ce29">
            <text:p>52</text:p>
          </table:table-cell>
          <table:table-cell office:value-type="float" office:value="297" table:style-name="ce29">
            <text:p>297</text:p>
          </table:table-cell>
          <table:table-cell office:value-type="float" office:value="8.3731237099999998" table:style-name="ce10">
            <text:p>8.37<text:s/></text:p>
          </table:table-cell>
          <table:table-cell office:value-type="float" office:value="26.259699999999999" table:style-name="ce10">
            <text:p>26.26<text:s/></text:p>
          </table:table-cell>
          <table:table-cell office:value-type="float" office:value="5.6448562400000002" table:style-name="ce10">
            <text:p>5.64<text:s/></text:p>
          </table:table-cell>
          <table:table-cell office:value-type="float" office:value="0.62629999999999997" table:style-name="ce10">
            <text:p>0.63<text:s/></text:p>
          </table:table-cell>
          <table:table-cell office:value-type="float" office:value="2.72826747" table:style-name="ce10">
            <text:p>2.73<text:s/></text:p>
          </table:table-cell>
          <table:table-cell office:value-type="float" office:value="4.4973999999999998" table:style-name="ce10">
            <text:p>4.50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61" table:style-name="ce20">
            <text:p>6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2040066</text:p>
          </table:table-cell>
          <table:table-cell office:value-type="string" table:style-name="ce20">
            <text:p>怡仁醫院</text:p>
          </table:table-cell>
          <table:table-cell office:value-type="float" office:value="-0.76763999999999999" table:style-name="ce20">
            <text:p>-0.76764</text:p>
          </table:table-cell>
          <table:table-cell office:value-type="float" office:value="-0.63236000000000003" table:style-name="ce20">
            <text:p>-0.63236</text:p>
          </table:table-cell>
          <table:table-cell office:value-type="float" office:value="0.13528000000000001" table:style-name="ce20">
            <text:p>0.13528</text:p>
          </table:table-cell>
          <table:table-cell office:value-type="float" office:value="52" table:style-name="ce20">
            <text:p>52</text:p>
          </table:table-cell>
          <table:table-cell office:value-type="float" office:value="297" table:style-name="ce20">
            <text:p>297</text:p>
          </table:table-cell>
          <table:table-cell office:value-type="float" office:value="8.3731237099999998" table:style-name="ce20">
            <text:p>8.37312371</text:p>
          </table:table-cell>
          <table:table-cell office:value-type="float" office:value="26.259699999999999" table:style-name="ce20">
            <text:p>26.2597</text:p>
          </table:table-cell>
          <table:table-cell office:value-type="float" office:value="5.6448562400000002" table:style-name="ce20">
            <text:p>5.64485624</text:p>
          </table:table-cell>
          <table:table-cell office:value-type="float" office:value="0.62629999999999997" table:style-name="ce20">
            <text:p>0.6263</text:p>
          </table:table-cell>
          <table:table-cell office:value-type="float" office:value="2.72826747" table:style-name="ce20">
            <text:p>2.72826747</text:p>
          </table:table-cell>
          <table:table-cell office:value-type="float" office:value="4.4973999999999998" table:style-name="ce20">
            <text:p>4.4974</text:p>
          </table:table-cell>
          <table:table-cell table:number-columns-repeated="16343"/>
        </table:table-row>
        <table:table-row table:style-name="ro3">
          <table:table-cell office:value-type="string" office:string-value="北區" table:formula="msoxl:=Z64" table:style-name="ce9">
            <text:p>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5010051</text:p>
          </table:table-cell>
          <table:table-cell office:value-type="string" table:style-name="ce9">
            <text:p>大千醫院</text:p>
          </table:table-cell>
          <table:table-cell office:value-type="float" office:value="0.30571999999999999" table:style-name="ce10">
            <text:p>0.31<text:s/></text:p>
          </table:table-cell>
          <table:table-cell office:value-type="float" office:value="0.28552" table:style-name="ce10">
            <text:p>0.29<text:s/></text:p>
          </table:table-cell>
          <table:table-cell office:value-type="float" office:value="-2.0199999999999999E-2" table:style-name="ce10">
            <text:p>-0.02<text:s/></text:p>
          </table:table-cell>
          <table:table-cell office:value-type="float" office:value="78" table:style-name="ce29">
            <text:p>78</text:p>
          </table:table-cell>
          <table:table-cell office:value-type="float" office:value="509" table:style-name="ce29">
            <text:p>509</text:p>
          </table:table-cell>
          <table:table-cell office:value-type="float" office:value="19.94634671" table:style-name="ce10">
            <text:p>19.95<text:s/></text:p>
          </table:table-cell>
          <table:table-cell office:value-type="float" office:value="49.438000000000002" table:style-name="ce10">
            <text:p>49.44<text:s/></text:p>
          </table:table-cell>
          <table:table-cell office:value-type="float" office:value="11.66128327" table:style-name="ce10">
            <text:p>11.66<text:s/></text:p>
          </table:table-cell>
          <table:table-cell office:value-type="float" office:value="1.5994999999999999" table:style-name="ce10">
            <text:p>1.60<text:s/></text:p>
          </table:table-cell>
          <table:table-cell office:value-type="float" office:value="8.2850634400000001" table:style-name="ce10">
            <text:p>8.29<text:s/></text:p>
          </table:table-cell>
          <table:table-cell office:value-type="float" office:value="10.099299999999999" table:style-name="ce10">
            <text:p>10.10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2" table:style-name="ce20">
            <text:p>6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5010051</text:p>
          </table:table-cell>
          <table:table-cell office:value-type="string" table:style-name="ce20">
            <text:p>大千醫院</text:p>
          </table:table-cell>
          <table:table-cell office:value-type="float" office:value="0.30571999999999999" table:style-name="ce20">
            <text:p>0.30572</text:p>
          </table:table-cell>
          <table:table-cell office:value-type="float" office:value="0.28552" table:style-name="ce20">
            <text:p>0.28552</text:p>
          </table:table-cell>
          <table:table-cell office:value-type="float" office:value="-2.0199999999999999E-2" table:style-name="ce20">
            <text:p>-0.0202</text:p>
          </table:table-cell>
          <table:table-cell office:value-type="float" office:value="78" table:style-name="ce20">
            <text:p>78</text:p>
          </table:table-cell>
          <table:table-cell office:value-type="float" office:value="509" table:style-name="ce20">
            <text:p>509</text:p>
          </table:table-cell>
          <table:table-cell office:value-type="float" office:value="19.94634671" table:style-name="ce20">
            <text:p>19.94634671</text:p>
          </table:table-cell>
          <table:table-cell office:value-type="float" office:value="49.438000000000002" table:style-name="ce20">
            <text:p>49.438</text:p>
          </table:table-cell>
          <table:table-cell office:value-type="float" office:value="11.66128327" table:style-name="ce20">
            <text:p>11.66128327</text:p>
          </table:table-cell>
          <table:table-cell office:value-type="float" office:value="1.5994999999999999" table:style-name="ce20">
            <text:p>1.5995</text:p>
          </table:table-cell>
          <table:table-cell office:value-type="float" office:value="8.2850634400000001" table:style-name="ce20">
            <text:p>8.28506344</text:p>
          </table:table-cell>
          <table:table-cell office:value-type="float" office:value="10.099299999999999" table:style-name="ce20">
            <text:p>10.0993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65" table:style-name="ce9">
            <text:p>中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0617060018</text:p>
          </table:table-cell>
          <table:table-cell office:value-type="string" table:style-name="ce9">
            <text:p>台中榮總</text:p>
          </table:table-cell>
          <table:table-cell office:value-type="float" office:value="0.32681863999999999" table:style-name="ce10">
            <text:p>0.33<text:s/></text:p>
          </table:table-cell>
          <table:table-cell office:value-type="float" office:value="5.0731276999999997" table:style-name="ce10">
            <text:p>5.07<text:s/></text:p>
          </table:table-cell>
          <table:table-cell office:value-type="float" office:value="4.7463090599999997" table:style-name="ce10">
            <text:p>4.75<text:s/></text:p>
          </table:table-cell>
          <table:table-cell office:value-type="float" office:value="779" table:style-name="ce29">
            <text:p>779</text:p>
          </table:table-cell>
          <table:table-cell office:value-type="float" office:value="1519" table:style-name="ce29">
            <text:p>1519</text:p>
          </table:table-cell>
          <table:table-cell office:value-type="float" office:value="119.40639935999999" table:style-name="ce10">
            <text:p>119.41<text:s/></text:p>
          </table:table-cell>
          <table:table-cell office:value-type="float" office:value="159.67060000000001" table:style-name="ce10">
            <text:p>159.67<text:s/></text:p>
          </table:table-cell>
          <table:table-cell office:value-type="float" office:value="69.082985980000004" table:style-name="ce10">
            <text:p>69.08<text:s/></text:p>
          </table:table-cell>
          <table:table-cell office:value-type="float" office:value="6.4604999999999997" table:style-name="ce10">
            <text:p>6.46<text:s/></text:p>
          </table:table-cell>
          <table:table-cell office:value-type="float" office:value="50.323413379999998" table:style-name="ce10">
            <text:p>50.32<text:s/></text:p>
          </table:table-cell>
          <table:table-cell office:value-type="float" office:value="47.833500000000001" table:style-name="ce10">
            <text:p>47.83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3" table:style-name="ce20">
            <text:p>6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0617060018</text:p>
          </table:table-cell>
          <table:table-cell office:value-type="string" table:style-name="ce20">
            <text:p>台中榮總</text:p>
          </table:table-cell>
          <table:table-cell office:value-type="float" office:value="0.32681863999999999" table:style-name="ce20">
            <text:p>0.32681864</text:p>
          </table:table-cell>
          <table:table-cell office:value-type="float" office:value="5.0731276999999997" table:style-name="ce20">
            <text:p>5.0731277</text:p>
          </table:table-cell>
          <table:table-cell office:value-type="float" office:value="4.7463090599999997" table:style-name="ce20">
            <text:p>4.74630906</text:p>
          </table:table-cell>
          <table:table-cell office:value-type="float" office:value="779" table:style-name="ce20">
            <text:p>779</text:p>
          </table:table-cell>
          <table:table-cell office:value-type="float" office:value="1519" table:style-name="ce20">
            <text:p>1519</text:p>
          </table:table-cell>
          <table:table-cell office:value-type="float" office:value="119.40639935999999" table:style-name="ce20">
            <text:p>119.4063994</text:p>
          </table:table-cell>
          <table:table-cell office:value-type="float" office:value="159.67060000000001" table:style-name="ce20">
            <text:p>159.6706</text:p>
          </table:table-cell>
          <table:table-cell office:value-type="float" office:value="69.082985980000004" table:style-name="ce20">
            <text:p>69.08298598</text:p>
          </table:table-cell>
          <table:table-cell office:value-type="float" office:value="6.4604999999999997" table:style-name="ce20">
            <text:p>6.4605</text:p>
          </table:table-cell>
          <table:table-cell office:value-type="float" office:value="50.323413379999998" table:style-name="ce20">
            <text:p>50.32341338</text:p>
          </table:table-cell>
          <table:table-cell office:value-type="float" office:value="47.833500000000001" table:style-name="ce20">
            <text:p>47.8335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66" table:style-name="ce9">
            <text:p>中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37010024</text:p>
          </table:table-cell>
          <table:table-cell office:value-type="string" table:style-name="ce9">
            <text:p>彰基</text:p>
          </table:table-cell>
          <table:table-cell office:value-type="float" office:value="-0.12391626" table:style-name="ce10">
            <text:p>-0.12<text:s/></text:p>
          </table:table-cell>
          <table:table-cell office:value-type="float" office:value="6.0155444999999999" table:style-name="ce10">
            <text:p>6.02<text:s/></text:p>
          </table:table-cell>
          <table:table-cell office:value-type="float" office:value="6.6042278000000003" table:style-name="ce10">
            <text:p>6.60<text:s/></text:p>
          </table:table-cell>
          <table:table-cell office:value-type="float" office:value="702" table:style-name="ce29">
            <text:p>702</text:p>
          </table:table-cell>
          <table:table-cell office:value-type="float" office:value="1621" table:style-name="ce29">
            <text:p>1621</text:p>
          </table:table-cell>
          <table:table-cell office:value-type="float" office:value="100.36297657999999" table:style-name="ce10">
            <text:p>100.36<text:s/></text:p>
          </table:table-cell>
          <table:table-cell office:value-type="float" office:value="158.96799999999999" table:style-name="ce10">
            <text:p>158.97<text:s/></text:p>
          </table:table-cell>
          <table:table-cell office:value-type="float" office:value="55.410231520000004" table:style-name="ce10">
            <text:p>55.41<text:s/></text:p>
          </table:table-cell>
          <table:table-cell office:value-type="float" office:value="5.8033999999999999" table:style-name="ce10">
            <text:p>5.80<text:s/></text:p>
          </table:table-cell>
          <table:table-cell office:value-type="float" office:value="44.952745059999998" table:style-name="ce10">
            <text:p>44.95<text:s/></text:p>
          </table:table-cell>
          <table:table-cell office:value-type="float" office:value="44.973100000000002" table:style-name="ce10">
            <text:p>44.97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4" table:style-name="ce20">
            <text:p>6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37010024</text:p>
          </table:table-cell>
          <table:table-cell office:value-type="string" table:style-name="ce20">
            <text:p>彰基</text:p>
          </table:table-cell>
          <table:table-cell office:value-type="float" office:value="-0.12391626" table:style-name="ce20">
            <text:p>-0.12391626</text:p>
          </table:table-cell>
          <table:table-cell office:value-type="float" office:value="6.0155444999999999" table:style-name="ce20">
            <text:p>6.0155445</text:p>
          </table:table-cell>
          <table:table-cell office:value-type="float" office:value="6.6042278000000003" table:style-name="ce20">
            <text:p>6.6042278</text:p>
          </table:table-cell>
          <table:table-cell office:value-type="float" office:value="702" table:style-name="ce20">
            <text:p>702</text:p>
          </table:table-cell>
          <table:table-cell office:value-type="float" office:value="1621" table:style-name="ce20">
            <text:p>1621</text:p>
          </table:table-cell>
          <table:table-cell office:value-type="float" office:value="100.36297657999999" table:style-name="ce20">
            <text:p>100.3629766</text:p>
          </table:table-cell>
          <table:table-cell office:value-type="float" office:value="158.96799999999999" table:style-name="ce20">
            <text:p>158.968</text:p>
          </table:table-cell>
          <table:table-cell office:value-type="float" office:value="55.410231520000004" table:style-name="ce20">
            <text:p>55.41023152</text:p>
          </table:table-cell>
          <table:table-cell office:value-type="float" office:value="5.8033999999999999" table:style-name="ce20">
            <text:p>5.8034</text:p>
          </table:table-cell>
          <table:table-cell office:value-type="float" office:value="44.952745059999998" table:style-name="ce20">
            <text:p>44.95274506</text:p>
          </table:table-cell>
          <table:table-cell office:value-type="float" office:value="44.973100000000002" table:style-name="ce20">
            <text:p>44.9731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67" table:style-name="ce9">
            <text:p>中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317040011</text:p>
          </table:table-cell>
          <table:table-cell office:value-type="string" table:style-name="ce9">
            <text:p>中山醫院</text:p>
          </table:table-cell>
          <table:table-cell office:value-type="float" office:value="2.9308700000000001" table:style-name="ce10">
            <text:p>2.93<text:s/></text:p>
          </table:table-cell>
          <table:table-cell office:value-type="float" office:value="3.5773100000000002" table:style-name="ce10">
            <text:p>3.58<text:s/></text:p>
          </table:table-cell>
          <table:table-cell office:value-type="float" office:value="0.64644000000000001" table:style-name="ce10">
            <text:p>0.65<text:s/></text:p>
          </table:table-cell>
          <table:table-cell office:value-type="float" office:value="413" table:style-name="ce29">
            <text:p>413</text:p>
          </table:table-cell>
          <table:table-cell office:value-type="float" office:value="1108" table:style-name="ce29">
            <text:p>1108</text:p>
          </table:table-cell>
          <table:table-cell office:value-type="float" office:value="49.620749349999997" table:style-name="ce10">
            <text:p>49.62<text:s/></text:p>
          </table:table-cell>
          <table:table-cell office:value-type="float" office:value="89.947800000000001" table:style-name="ce10">
            <text:p>89.95<text:s/></text:p>
          </table:table-cell>
          <table:table-cell office:value-type="float" office:value="27.713011139999999" table:style-name="ce10">
            <text:p>27.71<text:s/></text:p>
          </table:table-cell>
          <table:table-cell office:value-type="float" office:value="3.0329000000000002" table:style-name="ce10">
            <text:p>3.03<text:s/></text:p>
          </table:table-cell>
          <table:table-cell office:value-type="float" office:value="21.907738210000002" table:style-name="ce10">
            <text:p>21.91<text:s/></text:p>
          </table:table-cell>
          <table:table-cell office:value-type="float" office:value="23.051400000000001" table:style-name="ce10">
            <text:p>23.05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5" table:style-name="ce20">
            <text:p>65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317040011</text:p>
          </table:table-cell>
          <table:table-cell office:value-type="string" table:style-name="ce20">
            <text:p>中山醫院</text:p>
          </table:table-cell>
          <table:table-cell office:value-type="float" office:value="2.9308700000000001" table:style-name="ce20">
            <text:p>2.93087</text:p>
          </table:table-cell>
          <table:table-cell office:value-type="float" office:value="3.5773100000000002" table:style-name="ce20">
            <text:p>3.57731</text:p>
          </table:table-cell>
          <table:table-cell office:value-type="float" office:value="0.64644000000000001" table:style-name="ce20">
            <text:p>0.64644</text:p>
          </table:table-cell>
          <table:table-cell office:value-type="float" office:value="413" table:style-name="ce20">
            <text:p>413</text:p>
          </table:table-cell>
          <table:table-cell office:value-type="float" office:value="1108" table:style-name="ce20">
            <text:p>1108</text:p>
          </table:table-cell>
          <table:table-cell office:value-type="float" office:value="49.620749349999997" table:style-name="ce20">
            <text:p>49.62074935</text:p>
          </table:table-cell>
          <table:table-cell office:value-type="float" office:value="89.947800000000001" table:style-name="ce20">
            <text:p>89.9478</text:p>
          </table:table-cell>
          <table:table-cell office:value-type="float" office:value="27.713011139999999" table:style-name="ce20">
            <text:p>27.71301114</text:p>
          </table:table-cell>
          <table:table-cell office:value-type="float" office:value="3.0329000000000002" table:style-name="ce20">
            <text:p>3.0329</text:p>
          </table:table-cell>
          <table:table-cell office:value-type="float" office:value="21.907738210000002" table:style-name="ce20">
            <text:p>21.90773821</text:p>
          </table:table-cell>
          <table:table-cell office:value-type="float" office:value="23.051400000000001" table:style-name="ce20">
            <text:p>23.0514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68" table:style-name="ce9">
            <text:p>中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317050017</text:p>
          </table:table-cell>
          <table:table-cell office:value-type="string" table:style-name="ce9">
            <text:p>中國</text:p>
          </table:table-cell>
          <table:table-cell office:value-type="float" office:value="21.42333" table:style-name="ce10">
            <text:p>21.42<text:s/></text:p>
          </table:table-cell>
          <table:table-cell office:value-type="float" office:value="23.929110000000001" table:style-name="ce10">
            <text:p>23.93<text:s/></text:p>
          </table:table-cell>
          <table:table-cell office:value-type="float" office:value="2.5057800000000001" table:style-name="ce10">
            <text:p>2.51<text:s/></text:p>
          </table:table-cell>
          <table:table-cell office:value-type="float" office:value="884" table:style-name="ce29">
            <text:p>884</text:p>
          </table:table-cell>
          <table:table-cell office:value-type="float" office:value="2043" table:style-name="ce29">
            <text:p>2043</text:p>
          </table:table-cell>
          <table:table-cell office:value-type="float" office:value="151.84591305000001" table:style-name="ce10">
            <text:p>151.85<text:s/></text:p>
          </table:table-cell>
          <table:table-cell office:value-type="float" office:value="250.16139999999999" table:style-name="ce10">
            <text:p>250.16<text:s/></text:p>
          </table:table-cell>
          <table:table-cell office:value-type="float" office:value="85.033137139999994" table:style-name="ce10">
            <text:p>85.03<text:s/></text:p>
          </table:table-cell>
          <table:table-cell office:value-type="float" office:value="8.02" table:style-name="ce10">
            <text:p>8.02<text:s/></text:p>
          </table:table-cell>
          <table:table-cell office:value-type="float" office:value="66.812775909999999" table:style-name="ce10">
            <text:p>66.81<text:s/></text:p>
          </table:table-cell>
          <table:table-cell office:value-type="float" office:value="58.551099999999998" table:style-name="ce10">
            <text:p>58.55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66" table:style-name="ce20">
            <text:p>6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317050017</text:p>
          </table:table-cell>
          <table:table-cell office:value-type="string" table:style-name="ce20">
            <text:p>中國</text:p>
          </table:table-cell>
          <table:table-cell office:value-type="float" office:value="21.42333" table:style-name="ce20">
            <text:p>21.42333</text:p>
          </table:table-cell>
          <table:table-cell office:value-type="float" office:value="23.929110000000001" table:style-name="ce20">
            <text:p>23.92911</text:p>
          </table:table-cell>
          <table:table-cell office:value-type="float" office:value="2.5057800000000001" table:style-name="ce20">
            <text:p>2.50578</text:p>
          </table:table-cell>
          <table:table-cell office:value-type="float" office:value="884" table:style-name="ce20">
            <text:p>884</text:p>
          </table:table-cell>
          <table:table-cell office:value-type="float" office:value="2043" table:style-name="ce20">
            <text:p>2043</text:p>
          </table:table-cell>
          <table:table-cell office:value-type="float" office:value="151.84591305000001" table:style-name="ce20">
            <text:p>151.8459131</text:p>
          </table:table-cell>
          <table:table-cell office:value-type="float" office:value="250.16139999999999" table:style-name="ce20">
            <text:p>250.1614</text:p>
          </table:table-cell>
          <table:table-cell office:value-type="float" office:value="85.033137139999994" table:style-name="ce20">
            <text:p>85.03313714</text:p>
          </table:table-cell>
          <table:table-cell office:value-type="float" office:value="8.02" table:style-name="ce20">
            <text:p>8.02</text:p>
          </table:table-cell>
          <table:table-cell office:value-type="float" office:value="66.812775909999999" table:style-name="ce20">
            <text:p>66.81277591</text:p>
          </table:table-cell>
          <table:table-cell office:value-type="float" office:value="58.551099999999998" table:style-name="ce20">
            <text:p>58.5511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69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17030010</text:p>
          </table:table-cell>
          <table:table-cell office:value-type="string" table:style-name="ce9">
            <text:p>衛部臺中醫</text:p>
          </table:table-cell>
          <table:table-cell office:value-type="float" office:value="0.45339351" table:style-name="ce10">
            <text:p>0.45<text:s/></text:p>
          </table:table-cell>
          <table:table-cell office:value-type="float" office:value="0.61098732" table:style-name="ce10">
            <text:p>0.61<text:s/></text:p>
          </table:table-cell>
          <table:table-cell office:value-type="float" office:value="0.15759381" table:style-name="ce10">
            <text:p>0.16<text:s/></text:p>
          </table:table-cell>
          <table:table-cell office:value-type="float" office:value="120" table:style-name="ce29">
            <text:p>120</text:p>
          </table:table-cell>
          <table:table-cell office:value-type="float" office:value="574" table:style-name="ce29">
            <text:p>574</text:p>
          </table:table-cell>
          <table:table-cell office:value-type="float" office:value="16.223999259999999" table:style-name="ce10">
            <text:p>16.22<text:s/></text:p>
          </table:table-cell>
          <table:table-cell office:value-type="float" office:value="45.110199999999999" table:style-name="ce10">
            <text:p>45.11<text:s/></text:p>
          </table:table-cell>
          <table:table-cell office:value-type="float" office:value="9.5562563899999997" table:style-name="ce10">
            <text:p>9.56<text:s/></text:p>
          </table:table-cell>
          <table:table-cell office:value-type="float" office:value="1.2866" table:style-name="ce10">
            <text:p>1.29<text:s/></text:p>
          </table:table-cell>
          <table:table-cell office:value-type="float" office:value="6.6677428699999997" table:style-name="ce10">
            <text:p>6.67<text:s/></text:p>
          </table:table-cell>
          <table:table-cell office:value-type="float" office:value="13.2027" table:style-name="ce10">
            <text:p>13.20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67" table:style-name="ce20">
            <text:p>6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17030010</text:p>
          </table:table-cell>
          <table:table-cell office:value-type="string" table:style-name="ce20">
            <text:p>衛部臺中醫</text:p>
          </table:table-cell>
          <table:table-cell office:value-type="float" office:value="0.45339351" table:style-name="ce20">
            <text:p>0.45339351</text:p>
          </table:table-cell>
          <table:table-cell office:value-type="float" office:value="0.61098732" table:style-name="ce20">
            <text:p>0.61098732</text:p>
          </table:table-cell>
          <table:table-cell office:value-type="float" office:value="0.15759381" table:style-name="ce20">
            <text:p>0.15759381</text:p>
          </table:table-cell>
          <table:table-cell office:value-type="float" office:value="120" table:style-name="ce20">
            <text:p>120</text:p>
          </table:table-cell>
          <table:table-cell office:value-type="float" office:value="574" table:style-name="ce20">
            <text:p>574</text:p>
          </table:table-cell>
          <table:table-cell office:value-type="float" office:value="16.223999259999999" table:style-name="ce20">
            <text:p>16.22399926</text:p>
          </table:table-cell>
          <table:table-cell office:value-type="float" office:value="45.110199999999999" table:style-name="ce20">
            <text:p>45.1102</text:p>
          </table:table-cell>
          <table:table-cell office:value-type="float" office:value="9.5562563899999997" table:style-name="ce20">
            <text:p>9.55625639</text:p>
          </table:table-cell>
          <table:table-cell office:value-type="float" office:value="1.2866" table:style-name="ce20">
            <text:p>1.2866</text:p>
          </table:table-cell>
          <table:table-cell office:value-type="float" office:value="6.6677428699999997" table:style-name="ce20">
            <text:p>6.66774287</text:p>
          </table:table-cell>
          <table:table-cell office:value-type="float" office:value="13.2027" table:style-name="ce20">
            <text:p>13.2027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0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6010010</text:p>
          </table:table-cell>
          <table:table-cell office:value-type="string" table:style-name="ce9">
            <text:p>衛部豐原醫</text:p>
          </table:table-cell>
          <table:table-cell office:value-type="float" office:value="0.85767627000000002" table:style-name="ce10">
            <text:p>0.86<text:s/></text:p>
          </table:table-cell>
          <table:table-cell office:value-type="float" office:value="0.96032837999999998" table:style-name="ce10">
            <text:p>0.96<text:s/></text:p>
          </table:table-cell>
          <table:table-cell office:value-type="float" office:value="0.10265211" table:style-name="ce10">
            <text:p>0.10<text:s/></text:p>
          </table:table-cell>
          <table:table-cell office:value-type="float" office:value="106" table:style-name="ce29">
            <text:p>106</text:p>
          </table:table-cell>
          <table:table-cell office:value-type="float" office:value="642" table:style-name="ce29">
            <text:p>642</text:p>
          </table:table-cell>
          <table:table-cell office:value-type="float" office:value="20.685941209999999" table:style-name="ce10">
            <text:p>20.69<text:s/></text:p>
          </table:table-cell>
          <table:table-cell office:value-type="float" office:value="51.689700000000002" table:style-name="ce10">
            <text:p>51.69<text:s/></text:p>
          </table:table-cell>
          <table:table-cell office:value-type="float" office:value="11.269115729999999" table:style-name="ce10">
            <text:p>11.27<text:s/></text:p>
          </table:table-cell>
          <table:table-cell office:value-type="float" office:value="1.7108000000000001" table:style-name="ce10">
            <text:p>1.71<text:s/></text:p>
          </table:table-cell>
          <table:table-cell office:value-type="float" office:value="9.41682548" table:style-name="ce10">
            <text:p>9.42<text:s/></text:p>
          </table:table-cell>
          <table:table-cell office:value-type="float" office:value="14.6235" table:style-name="ce10">
            <text:p>14.62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68" table:style-name="ce20">
            <text:p>68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6010010</text:p>
          </table:table-cell>
          <table:table-cell office:value-type="string" table:style-name="ce20">
            <text:p>衛部豐原醫</text:p>
          </table:table-cell>
          <table:table-cell office:value-type="float" office:value="0.85767627000000002" table:style-name="ce20">
            <text:p>0.85767627</text:p>
          </table:table-cell>
          <table:table-cell office:value-type="float" office:value="0.96032837999999998" table:style-name="ce20">
            <text:p>0.96032838</text:p>
          </table:table-cell>
          <table:table-cell office:value-type="float" office:value="0.10265211" table:style-name="ce20">
            <text:p>0.10265211</text:p>
          </table:table-cell>
          <table:table-cell office:value-type="float" office:value="106" table:style-name="ce20">
            <text:p>106</text:p>
          </table:table-cell>
          <table:table-cell office:value-type="float" office:value="642" table:style-name="ce20">
            <text:p>642</text:p>
          </table:table-cell>
          <table:table-cell office:value-type="float" office:value="20.685941209999999" table:style-name="ce20">
            <text:p>20.68594121</text:p>
          </table:table-cell>
          <table:table-cell office:value-type="float" office:value="51.689700000000002" table:style-name="ce20">
            <text:p>51.6897</text:p>
          </table:table-cell>
          <table:table-cell office:value-type="float" office:value="11.269115729999999" table:style-name="ce20">
            <text:p>11.26911573</text:p>
          </table:table-cell>
          <table:table-cell office:value-type="float" office:value="1.7108000000000001" table:style-name="ce20">
            <text:p>1.7108</text:p>
          </table:table-cell>
          <table:table-cell office:value-type="float" office:value="9.41682548" table:style-name="ce20">
            <text:p>9.41682548</text:p>
          </table:table-cell>
          <table:table-cell office:value-type="float" office:value="14.6235" table:style-name="ce20">
            <text:p>14.6235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1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7170515</text:p>
          </table:table-cell>
          <table:table-cell office:value-type="string" table:style-name="ce9">
            <text:p>衛部彰化醫</text:p>
          </table:table-cell>
          <table:table-cell office:value-type="float" office:value="0.37504328999999997" table:style-name="ce10">
            <text:p>0.38<text:s/></text:p>
          </table:table-cell>
          <table:table-cell office:value-type="float" office:value="0.60770930000000001" table:style-name="ce10">
            <text:p>0.61<text:s/></text:p>
          </table:table-cell>
          <table:table-cell office:value-type="float" office:value="0.23266601000000001" table:style-name="ce10">
            <text:p>0.23<text:s/></text:p>
          </table:table-cell>
          <table:table-cell office:value-type="float" office:value="63" table:style-name="ce29">
            <text:p>63</text:p>
          </table:table-cell>
          <table:table-cell office:value-type="float" office:value="569" table:style-name="ce29">
            <text:p>569</text:p>
          </table:table-cell>
          <table:table-cell office:value-type="float" office:value="13.89645393" table:style-name="ce10">
            <text:p>13.90<text:s/></text:p>
          </table:table-cell>
          <table:table-cell office:value-type="float" office:value="29.043500000000002" table:style-name="ce10">
            <text:p>29.04<text:s/></text:p>
          </table:table-cell>
          <table:table-cell office:value-type="float" office:value="7.3487304099999999" table:style-name="ce10">
            <text:p>7.35<text:s/></text:p>
          </table:table-cell>
          <table:table-cell office:value-type="float" office:value="1.1027" table:style-name="ce10">
            <text:p>1.10<text:s/></text:p>
          </table:table-cell>
          <table:table-cell office:value-type="float" office:value="6.5477235199999999" table:style-name="ce10">
            <text:p>6.55<text:s/></text:p>
          </table:table-cell>
          <table:table-cell office:value-type="float" office:value="17.996700000000001" table:style-name="ce10">
            <text:p>18.00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69" table:style-name="ce20">
            <text:p>69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7170515</text:p>
          </table:table-cell>
          <table:table-cell office:value-type="string" table:style-name="ce20">
            <text:p>衛部彰化醫</text:p>
          </table:table-cell>
          <table:table-cell office:value-type="float" office:value="0.37504328999999997" table:style-name="ce20">
            <text:p>0.37504329</text:p>
          </table:table-cell>
          <table:table-cell office:value-type="float" office:value="0.60770930000000001" table:style-name="ce20">
            <text:p>0.6077093</text:p>
          </table:table-cell>
          <table:table-cell office:value-type="float" office:value="0.23266601000000001" table:style-name="ce20">
            <text:p>0.23266601</text:p>
          </table:table-cell>
          <table:table-cell office:value-type="float" office:value="63" table:style-name="ce20">
            <text:p>63</text:p>
          </table:table-cell>
          <table:table-cell office:value-type="float" office:value="569" table:style-name="ce20">
            <text:p>569</text:p>
          </table:table-cell>
          <table:table-cell office:value-type="float" office:value="13.89645393" table:style-name="ce20">
            <text:p>13.89645393</text:p>
          </table:table-cell>
          <table:table-cell office:value-type="float" office:value="29.043500000000002" table:style-name="ce20">
            <text:p>29.0435</text:p>
          </table:table-cell>
          <table:table-cell office:value-type="float" office:value="7.3487304099999999" table:style-name="ce20">
            <text:p>7.34873041</text:p>
          </table:table-cell>
          <table:table-cell office:value-type="float" office:value="1.1027" table:style-name="ce20">
            <text:p>1.1027</text:p>
          </table:table-cell>
          <table:table-cell office:value-type="float" office:value="6.5477235199999999" table:style-name="ce20">
            <text:p>6.54772352</text:p>
          </table:table-cell>
          <table:table-cell office:value-type="float" office:value="17.996700000000001" table:style-name="ce20">
            <text:p>17.9967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2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38030010</text:p>
          </table:table-cell>
          <table:table-cell office:value-type="string" table:style-name="ce9">
            <text:p>草屯療養院</text:p>
          </table:table-cell>
          <table:table-cell office:value-type="float" office:value="0.32123557000000003" table:style-name="ce10">
            <text:p>0.32<text:s/></text:p>
          </table:table-cell>
          <table:table-cell office:value-type="float" office:value="0.39215945000000002" table:style-name="ce10">
            <text:p>0.39<text:s/></text:p>
          </table:table-cell>
          <table:table-cell office:value-type="float" office:value="7.0923879999999995E-2" table:style-name="ce10">
            <text:p>0.07<text:s/></text:p>
          </table:table-cell>
          <table:table-cell office:value-type="float" office:value="33" table:style-name="ce29">
            <text:p>33</text:p>
          </table:table-cell>
          <table:table-cell office:value-type="float" office:value="949" table:style-name="ce29">
            <text:p>949</text:p>
          </table:table-cell>
          <table:table-cell office:value-type="float" office:value="6.9022624199999996" table:style-name="ce10">
            <text:p>6.90<text:s/></text:p>
          </table:table-cell>
          <table:table-cell office:value-type="float" office:value="6.7964000000000002" table:style-name="ce10">
            <text:p>6.80<text:s/></text:p>
          </table:table-cell>
          <table:table-cell office:value-type="float" office:value="1.4171275800000001" table:style-name="ce10">
            <text:p>1.42<text:s/></text:p>
          </table:table-cell>
          <table:table-cell office:value-type="float" office:value="1.3253999999999999" table:style-name="ce10">
            <text:p>1.33<text:s/></text:p>
          </table:table-cell>
          <table:table-cell office:value-type="float" office:value="5.4851348399999997" table:style-name="ce10">
            <text:p>5.49<text:s/></text:p>
          </table:table-cell>
          <table:table-cell office:value-type="float" office:value="46.283900000000003" table:style-name="ce10">
            <text:p>46.28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0" table:style-name="ce20">
            <text:p>70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38030010</text:p>
          </table:table-cell>
          <table:table-cell office:value-type="string" table:style-name="ce20">
            <text:p>草屯療養院</text:p>
          </table:table-cell>
          <table:table-cell office:value-type="float" office:value="0.32123557000000003" table:style-name="ce20">
            <text:p>0.32123557</text:p>
          </table:table-cell>
          <table:table-cell office:value-type="float" office:value="0.39215945000000002" table:style-name="ce20">
            <text:p>0.39215945</text:p>
          </table:table-cell>
          <table:table-cell office:value-type="float" office:value="7.0923879999999995E-2" table:style-name="ce20">
            <text:p>0.07092388</text:p>
          </table:table-cell>
          <table:table-cell office:value-type="float" office:value="33" table:style-name="ce20">
            <text:p>33</text:p>
          </table:table-cell>
          <table:table-cell office:value-type="float" office:value="949" table:style-name="ce20">
            <text:p>949</text:p>
          </table:table-cell>
          <table:table-cell office:value-type="float" office:value="6.9022624199999996" table:style-name="ce20">
            <text:p>6.90226242</text:p>
          </table:table-cell>
          <table:table-cell office:value-type="float" office:value="6.7964000000000002" table:style-name="ce20">
            <text:p>6.7964</text:p>
          </table:table-cell>
          <table:table-cell office:value-type="float" office:value="1.4171275800000001" table:style-name="ce20">
            <text:p>1.41712758</text:p>
          </table:table-cell>
          <table:table-cell office:value-type="float" office:value="1.3253999999999999" table:style-name="ce20">
            <text:p>1.3254</text:p>
          </table:table-cell>
          <table:table-cell office:value-type="float" office:value="5.4851348399999997" table:style-name="ce20">
            <text:p>5.48513484</text:p>
          </table:table-cell>
          <table:table-cell office:value-type="float" office:value="46.283900000000003" table:style-name="ce20">
            <text:p>46.2839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3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536190011</text:p>
          </table:table-cell>
          <table:table-cell office:value-type="string" table:style-name="ce9">
            <text:p>國軍台中總</text:p>
          </table:table-cell>
          <table:table-cell office:value-type="float" office:value="0.17407980000000001" table:style-name="ce10">
            <text:p>0.17<text:s/></text:p>
          </table:table-cell>
          <table:table-cell office:value-type="float" office:value="0.17981" table:style-name="ce10">
            <text:p>0.18<text:s/></text:p>
          </table:table-cell>
          <table:table-cell office:value-type="float" office:value="5.7302000000000004E-3" table:style-name="ce10">
            <text:p>0.01<text:s/></text:p>
          </table:table-cell>
          <table:table-cell office:value-type="float" office:value="87" table:style-name="ce29">
            <text:p>87</text:p>
          </table:table-cell>
          <table:table-cell office:value-type="float" office:value="428" table:style-name="ce29">
            <text:p>428</text:p>
          </table:table-cell>
          <table:table-cell office:value-type="float" office:value="11.018910460000001" table:style-name="ce10">
            <text:p>11.02<text:s/></text:p>
          </table:table-cell>
          <table:table-cell office:value-type="float" office:value="26.9528" table:style-name="ce10">
            <text:p>26.95<text:s/></text:p>
          </table:table-cell>
          <table:table-cell office:value-type="float" office:value="4.8398967199999996" table:style-name="ce10">
            <text:p>4.84<text:s/></text:p>
          </table:table-cell>
          <table:table-cell office:value-type="float" office:value="1.1487000000000001" table:style-name="ce10">
            <text:p>1.15<text:s/></text:p>
          </table:table-cell>
          <table:table-cell office:value-type="float" office:value="6.1790137400000003" table:style-name="ce10">
            <text:p>6.18<text:s/></text:p>
          </table:table-cell>
          <table:table-cell office:value-type="float" office:value="9.8223000000000003" table:style-name="ce10">
            <text:p>9.82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1" table:style-name="ce20">
            <text:p>7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536190011</text:p>
          </table:table-cell>
          <table:table-cell office:value-type="string" table:style-name="ce20">
            <text:p>國軍台中總</text:p>
          </table:table-cell>
          <table:table-cell office:value-type="float" office:value="0.17407980000000001" table:style-name="ce20">
            <text:p>0.1740798</text:p>
          </table:table-cell>
          <table:table-cell office:value-type="float" office:value="0.17981" table:style-name="ce20">
            <text:p>0.17981</text:p>
          </table:table-cell>
          <table:table-cell office:value-type="float" office:value="5.7302000000000004E-3" table:style-name="ce20">
            <text:p>0.0057302</text:p>
          </table:table-cell>
          <table:table-cell office:value-type="float" office:value="87" table:style-name="ce20">
            <text:p>87</text:p>
          </table:table-cell>
          <table:table-cell office:value-type="float" office:value="428" table:style-name="ce20">
            <text:p>428</text:p>
          </table:table-cell>
          <table:table-cell office:value-type="float" office:value="11.018910460000001" table:style-name="ce20">
            <text:p>11.01891046</text:p>
          </table:table-cell>
          <table:table-cell office:value-type="float" office:value="26.9528" table:style-name="ce20">
            <text:p>26.9528</text:p>
          </table:table-cell>
          <table:table-cell office:value-type="float" office:value="4.8398967199999996" table:style-name="ce20">
            <text:p>4.83989672</text:p>
          </table:table-cell>
          <table:table-cell office:value-type="float" office:value="1.1487000000000001" table:style-name="ce20">
            <text:p>1.1487</text:p>
          </table:table-cell>
          <table:table-cell office:value-type="float" office:value="6.1790137400000003" table:style-name="ce20">
            <text:p>6.17901374</text:p>
          </table:table-cell>
          <table:table-cell office:value-type="float" office:value="9.8223000000000003" table:style-name="ce20">
            <text:p>9.8223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4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17070029</text:p>
          </table:table-cell>
          <table:table-cell office:value-type="string" table:style-name="ce9">
            <text:p>林新醫療社</text:p>
          </table:table-cell>
          <table:table-cell office:value-type="float" office:value="0.56525999999999998" table:style-name="ce10">
            <text:p>0.57<text:s/></text:p>
          </table:table-cell>
          <table:table-cell office:value-type="float" office:value="0.47610999999999998" table:style-name="ce10">
            <text:p>0.48<text:s/></text:p>
          </table:table-cell>
          <table:table-cell office:value-type="float" office:value="2.3380000000000001E-2" table:style-name="ce10">
            <text:p>0.02<text:s/></text:p>
          </table:table-cell>
          <table:table-cell office:value-type="float" office:value="81" table:style-name="ce29">
            <text:p>81</text:p>
          </table:table-cell>
          <table:table-cell office:value-type="float" office:value="672" table:style-name="ce29">
            <text:p>672</text:p>
          </table:table-cell>
          <table:table-cell office:value-type="float" office:value="16.150096099999999" table:style-name="ce10">
            <text:p>16.15<text:s/></text:p>
          </table:table-cell>
          <table:table-cell office:value-type="float" office:value="40.401000000000003" table:style-name="ce10">
            <text:p>40.40<text:s/></text:p>
          </table:table-cell>
          <table:table-cell office:value-type="float" office:value="8.5309916700000006" table:style-name="ce10">
            <text:p>8.53<text:s/></text:p>
          </table:table-cell>
          <table:table-cell office:value-type="float" office:value="1.6958" table:style-name="ce10">
            <text:p>1.70<text:s/></text:p>
          </table:table-cell>
          <table:table-cell office:value-type="float" office:value="7.6191044300000001" table:style-name="ce10">
            <text:p>7.62<text:s/></text:p>
          </table:table-cell>
          <table:table-cell office:value-type="float" office:value="11.184799999999999" table:style-name="ce10">
            <text:p>11.18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2" table:style-name="ce20">
            <text:p>7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17070029</text:p>
          </table:table-cell>
          <table:table-cell office:value-type="string" table:style-name="ce20">
            <text:p>林新醫療社</text:p>
          </table:table-cell>
          <table:table-cell office:value-type="float" office:value="0.56525999999999998" table:style-name="ce20">
            <text:p>0.56526</text:p>
          </table:table-cell>
          <table:table-cell office:value-type="float" office:value="0.47610999999999998" table:style-name="ce20">
            <text:p>0.47611</text:p>
          </table:table-cell>
          <table:table-cell office:value-type="float" office:value="2.3380000000000001E-2" table:style-name="ce20">
            <text:p>0.02338</text:p>
          </table:table-cell>
          <table:table-cell office:value-type="float" office:value="81" table:style-name="ce20">
            <text:p>81</text:p>
          </table:table-cell>
          <table:table-cell office:value-type="float" office:value="672" table:style-name="ce20">
            <text:p>672</text:p>
          </table:table-cell>
          <table:table-cell office:value-type="float" office:value="16.150096099999999" table:style-name="ce20">
            <text:p>16.1500961</text:p>
          </table:table-cell>
          <table:table-cell office:value-type="float" office:value="40.401000000000003" table:style-name="ce20">
            <text:p>40.401</text:p>
          </table:table-cell>
          <table:table-cell office:value-type="float" office:value="8.5309916700000006" table:style-name="ce20">
            <text:p>8.53099167</text:p>
          </table:table-cell>
          <table:table-cell office:value-type="float" office:value="1.6958" table:style-name="ce20">
            <text:p>1.6958</text:p>
          </table:table-cell>
          <table:table-cell office:value-type="float" office:value="7.6191044300000001" table:style-name="ce20">
            <text:p>7.61910443</text:p>
          </table:table-cell>
          <table:table-cell office:value-type="float" office:value="11.184799999999999" table:style-name="ce20">
            <text:p>11.1848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5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6030018</text:p>
          </table:table-cell>
          <table:table-cell office:value-type="string" table:style-name="ce9">
            <text:p>大甲李綜合</text:p>
          </table:table-cell>
          <table:table-cell office:value-type="float" office:value="-7.1793839999999998E-2" table:style-name="ce10">
            <text:p>-0.07<text:s/></text:p>
          </table:table-cell>
          <table:table-cell office:value-type="float" office:value="4.0704000000000001E-3" table:style-name="ce10">
            <text:p>0.00<text:s/></text:p>
          </table:table-cell>
          <table:table-cell office:value-type="float" office:value="7.9035099999999997E-2" table:style-name="ce10">
            <text:p>0.08<text:s/></text:p>
          </table:table-cell>
          <table:table-cell office:value-type="float" office:value="35" table:style-name="ce29">
            <text:p>35</text:p>
          </table:table-cell>
          <table:table-cell office:value-type="float" office:value="260" table:style-name="ce29">
            <text:p>260</text:p>
          </table:table-cell>
          <table:table-cell office:value-type="float" office:value="5.8207979500000002" table:style-name="ce10">
            <text:p>5.82<text:s/></text:p>
          </table:table-cell>
          <table:table-cell office:value-type="float" office:value="13.0222" table:style-name="ce10">
            <text:p>13.02<text:s/></text:p>
          </table:table-cell>
          <table:table-cell office:value-type="float" office:value="2.9096402399999999" table:style-name="ce10">
            <text:p>2.91<text:s/></text:p>
          </table:table-cell>
          <table:table-cell office:value-type="float" office:value="0.45590000000000003" table:style-name="ce10">
            <text:p>0.46<text:s/></text:p>
          </table:table-cell>
          <table:table-cell office:value-type="float" office:value="2.9111577099999999" table:style-name="ce10">
            <text:p>2.91<text:s/></text:p>
          </table:table-cell>
          <table:table-cell office:value-type="float" office:value="3.7326000000000001" table:style-name="ce10">
            <text:p>3.73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3" table:style-name="ce20">
            <text:p>7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36030018</text:p>
          </table:table-cell>
          <table:table-cell office:value-type="string" table:style-name="ce20">
            <text:p>大甲李綜合</text:p>
          </table:table-cell>
          <table:table-cell office:value-type="float" office:value="-7.1793839999999998E-2" table:style-name="ce20">
            <text:p>-0.07179384</text:p>
          </table:table-cell>
          <table:table-cell office:value-type="float" office:value="4.0704000000000001E-3" table:style-name="ce20">
            <text:p>0.0040704</text:p>
          </table:table-cell>
          <table:table-cell office:value-type="float" office:value="7.9035099999999997E-2" table:style-name="ce20">
            <text:p>0.0790351</text:p>
          </table:table-cell>
          <table:table-cell office:value-type="float" office:value="35" table:style-name="ce20">
            <text:p>35</text:p>
          </table:table-cell>
          <table:table-cell office:value-type="float" office:value="260" table:style-name="ce20">
            <text:p>260</text:p>
          </table:table-cell>
          <table:table-cell office:value-type="float" office:value="5.8207979500000002" table:style-name="ce20">
            <text:p>5.82079795</text:p>
          </table:table-cell>
          <table:table-cell office:value-type="float" office:value="13.0222" table:style-name="ce20">
            <text:p>13.0222</text:p>
          </table:table-cell>
          <table:table-cell office:value-type="float" office:value="2.9096402399999999" table:style-name="ce20">
            <text:p>2.90964024</text:p>
          </table:table-cell>
          <table:table-cell office:value-type="float" office:value="0.45590000000000003" table:style-name="ce20">
            <text:p>0.4559</text:p>
          </table:table-cell>
          <table:table-cell office:value-type="float" office:value="2.9111577099999999" table:style-name="ce20">
            <text:p>2.91115771</text:p>
          </table:table-cell>
          <table:table-cell office:value-type="float" office:value="3.7326000000000001" table:style-name="ce20">
            <text:p>3.7326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6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6050029</text:p>
          </table:table-cell>
          <table:table-cell office:value-type="string" table:style-name="ce9">
            <text:p>光田綜合醫</text:p>
          </table:table-cell>
          <table:table-cell office:value-type="float" office:value="1.2602" table:style-name="ce10">
            <text:p>1.26<text:s/></text:p>
          </table:table-cell>
          <table:table-cell office:value-type="float" office:value="1.3781300000000001" table:style-name="ce10">
            <text:p>1.38<text:s/></text:p>
          </table:table-cell>
          <table:table-cell office:value-type="float" office:value="0.54662999999999995" table:style-name="ce10">
            <text:p>0.55<text:s/></text:p>
          </table:table-cell>
          <table:table-cell office:value-type="float" office:value="215" table:style-name="ce29">
            <text:p>215</text:p>
          </table:table-cell>
          <table:table-cell office:value-type="float" office:value="1137" table:style-name="ce29">
            <text:p>1137</text:p>
          </table:table-cell>
          <table:table-cell office:value-type="float" office:value="36.171455530000003" table:style-name="ce10">
            <text:p>36.17<text:s/></text:p>
          </table:table-cell>
          <table:table-cell office:value-type="float" office:value="86.839200000000005" table:style-name="ce10">
            <text:p>86.84<text:s/></text:p>
          </table:table-cell>
          <table:table-cell office:value-type="float" office:value="20.954540860000002" table:style-name="ce10">
            <text:p>20.95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15.21691467" table:style-name="ce10">
            <text:p>15.22<text:s/></text:p>
          </table:table-cell>
          <table:table-cell office:value-type="float" office:value="22.5322" table:style-name="ce10">
            <text:p>22.53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4" table:style-name="ce20">
            <text:p>7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36050029</text:p>
          </table:table-cell>
          <table:table-cell office:value-type="string" table:style-name="ce20">
            <text:p>光田綜合醫</text:p>
          </table:table-cell>
          <table:table-cell office:value-type="float" office:value="1.2602" table:style-name="ce20">
            <text:p>1.2602</text:p>
          </table:table-cell>
          <table:table-cell office:value-type="float" office:value="1.3781300000000001" table:style-name="ce20">
            <text:p>1.37813</text:p>
          </table:table-cell>
          <table:table-cell office:value-type="float" office:value="0.54662999999999995" table:style-name="ce20">
            <text:p>0.54663</text:p>
          </table:table-cell>
          <table:table-cell office:value-type="float" office:value="215" table:style-name="ce20">
            <text:p>215</text:p>
          </table:table-cell>
          <table:table-cell office:value-type="float" office:value="1137" table:style-name="ce20">
            <text:p>1137</text:p>
          </table:table-cell>
          <table:table-cell office:value-type="float" office:value="36.171455530000003" table:style-name="ce20">
            <text:p>36.17145553</text:p>
          </table:table-cell>
          <table:table-cell office:value-type="float" office:value="86.839200000000005" table:style-name="ce20">
            <text:p>86.8392</text:p>
          </table:table-cell>
          <table:table-cell office:value-type="float" office:value="20.954540860000002" table:style-name="ce20">
            <text:p>20.95454086</text:p>
          </table:table-cell>
          <table:table-cell office:value-type="float" office:value="2.85" table:style-name="ce20">
            <text:p>2.85</text:p>
          </table:table-cell>
          <table:table-cell office:value-type="float" office:value="15.21691467" table:style-name="ce20">
            <text:p>15.21691467</text:p>
          </table:table-cell>
          <table:table-cell office:value-type="float" office:value="22.5322" table:style-name="ce20">
            <text:p>22.5322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7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6060016</text:p>
          </table:table-cell>
          <table:table-cell office:value-type="string" table:style-name="ce9">
            <text:p>童綜合醫院</text:p>
          </table:table-cell>
          <table:table-cell office:value-type="float" office:value="1.0981799999999999" table:style-name="ce10">
            <text:p>1.10<text:s/></text:p>
          </table:table-cell>
          <table:table-cell office:value-type="float" office:value="0.65034999999999998" table:style-name="ce10">
            <text:p>0.65<text:s/></text:p>
          </table:table-cell>
          <table:table-cell office:value-type="float" office:value="-2.1251000000000001E-4" table:style-name="ce10">
            <text:p>0.00<text:s/></text:p>
          </table:table-cell>
          <table:table-cell office:value-type="float" office:value="284" table:style-name="ce29">
            <text:p>284</text:p>
          </table:table-cell>
          <table:table-cell office:value-type="float" office:value="1350" table:style-name="ce29">
            <text:p>1350</text:p>
          </table:table-cell>
          <table:table-cell office:value-type="float" office:value="47.320209669999997" table:style-name="ce10">
            <text:p>47.32<text:s/></text:p>
          </table:table-cell>
          <table:table-cell office:value-type="float" office:value="102.3998" table:style-name="ce10">
            <text:p>102.40<text:s/></text:p>
          </table:table-cell>
          <table:table-cell office:value-type="float" office:value="24.7687873" table:style-name="ce10">
            <text:p>24.77<text:s/></text:p>
          </table:table-cell>
          <table:table-cell office:value-type="float" office:value="3.5137" table:style-name="ce10">
            <text:p>3.51<text:s/></text:p>
          </table:table-cell>
          <table:table-cell office:value-type="float" office:value="22.551422370000001" table:style-name="ce10">
            <text:p>22.55<text:s/></text:p>
          </table:table-cell>
          <table:table-cell office:value-type="float" office:value="30.3001" table:style-name="ce10">
            <text:p>30.30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5" table:style-name="ce20">
            <text:p>75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36060016</text:p>
          </table:table-cell>
          <table:table-cell office:value-type="string" table:style-name="ce20">
            <text:p>童綜合醫院</text:p>
          </table:table-cell>
          <table:table-cell office:value-type="float" office:value="1.0981799999999999" table:style-name="ce20">
            <text:p>1.09818</text:p>
          </table:table-cell>
          <table:table-cell office:value-type="float" office:value="0.65034999999999998" table:style-name="ce20">
            <text:p>0.65035</text:p>
          </table:table-cell>
          <table:table-cell office:value-type="float" office:value="-2.1251000000000001E-4" table:style-name="ce20">
            <text:p>-0.00021251</text:p>
          </table:table-cell>
          <table:table-cell office:value-type="float" office:value="284" table:style-name="ce20">
            <text:p>284</text:p>
          </table:table-cell>
          <table:table-cell office:value-type="float" office:value="1350" table:style-name="ce20">
            <text:p>1350</text:p>
          </table:table-cell>
          <table:table-cell office:value-type="float" office:value="47.320209669999997" table:style-name="ce20">
            <text:p>47.32020967</text:p>
          </table:table-cell>
          <table:table-cell office:value-type="float" office:value="102.3998" table:style-name="ce20">
            <text:p>102.3998</text:p>
          </table:table-cell>
          <table:table-cell office:value-type="float" office:value="24.7687873" table:style-name="ce20">
            <text:p>24.7687873</text:p>
          </table:table-cell>
          <table:table-cell office:value-type="float" office:value="3.5137" table:style-name="ce20">
            <text:p>3.5137</text:p>
          </table:table-cell>
          <table:table-cell office:value-type="float" office:value="22.551422370000001" table:style-name="ce20">
            <text:p>22.55142237</text:p>
          </table:table-cell>
          <table:table-cell office:value-type="float" office:value="30.3001" table:style-name="ce20">
            <text:p>30.3001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8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37010019</text:p>
          </table:table-cell>
          <table:table-cell office:value-type="string" table:style-name="ce9">
            <text:p>秀傳紀念醫</text:p>
          </table:table-cell>
          <table:table-cell office:value-type="float" office:value="0.46363116999999998" table:style-name="ce10">
            <text:p>0.46<text:s/></text:p>
          </table:table-cell>
          <table:table-cell office:value-type="float" office:value="0.46733983000000001" table:style-name="ce10">
            <text:p>0.47<text:s/></text:p>
          </table:table-cell>
          <table:table-cell office:value-type="float" office:value="0.20803253999999999" table:style-name="ce10">
            <text:p>0.21<text:s/></text:p>
          </table:table-cell>
          <table:table-cell office:value-type="float" office:value="238" table:style-name="ce29">
            <text:p>238</text:p>
          </table:table-cell>
          <table:table-cell office:value-type="float" office:value="644" table:style-name="ce29">
            <text:p>644</text:p>
          </table:table-cell>
          <table:table-cell office:value-type="float" office:value="32.249613259999997" table:style-name="ce10">
            <text:p>32.25<text:s/></text:p>
          </table:table-cell>
          <table:table-cell office:value-type="float" office:value="69.346299999999999" table:style-name="ce10">
            <text:p>69.35<text:s/></text:p>
          </table:table-cell>
          <table:table-cell office:value-type="float" office:value="17.717432970000001" table:style-name="ce10">
            <text:p>17.72<text:s/></text:p>
          </table:table-cell>
          <table:table-cell office:value-type="float" office:value="2.4762" table:style-name="ce10">
            <text:p>2.48<text:s/></text:p>
          </table:table-cell>
          <table:table-cell office:value-type="float" office:value="14.532180289999999" table:style-name="ce10">
            <text:p>14.53<text:s/></text:p>
          </table:table-cell>
          <table:table-cell office:value-type="float" office:value="15.125" table:style-name="ce10">
            <text:p>15.13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6" table:style-name="ce20">
            <text:p>7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37010019</text:p>
          </table:table-cell>
          <table:table-cell office:value-type="string" table:style-name="ce20">
            <text:p>秀傳紀念醫</text:p>
          </table:table-cell>
          <table:table-cell office:value-type="float" office:value="0.46363116999999998" table:style-name="ce20">
            <text:p>0.46363117</text:p>
          </table:table-cell>
          <table:table-cell office:value-type="float" office:value="0.46733983000000001" table:style-name="ce20">
            <text:p>0.46733983</text:p>
          </table:table-cell>
          <table:table-cell office:value-type="float" office:value="0.20803253999999999" table:style-name="ce20">
            <text:p>0.20803254</text:p>
          </table:table-cell>
          <table:table-cell office:value-type="float" office:value="238" table:style-name="ce20">
            <text:p>238</text:p>
          </table:table-cell>
          <table:table-cell office:value-type="float" office:value="644" table:style-name="ce20">
            <text:p>644</text:p>
          </table:table-cell>
          <table:table-cell office:value-type="float" office:value="32.249613259999997" table:style-name="ce20">
            <text:p>32.24961326</text:p>
          </table:table-cell>
          <table:table-cell office:value-type="float" office:value="69.346299999999999" table:style-name="ce20">
            <text:p>69.3463</text:p>
          </table:table-cell>
          <table:table-cell office:value-type="float" office:value="17.717432970000001" table:style-name="ce20">
            <text:p>17.71743297</text:p>
          </table:table-cell>
          <table:table-cell office:value-type="float" office:value="2.4762" table:style-name="ce20">
            <text:p>2.4762</text:p>
          </table:table-cell>
          <table:table-cell office:value-type="float" office:value="14.532180289999999" table:style-name="ce20">
            <text:p>14.53218029</text:p>
          </table:table-cell>
          <table:table-cell office:value-type="float" office:value="15.125" table:style-name="ce20">
            <text:p>15.125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79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6090519</text:p>
          </table:table-cell>
          <table:table-cell office:value-type="string" table:style-name="ce9">
            <text:p>台中慈濟醫</text:p>
          </table:table-cell>
          <table:table-cell office:value-type="float" office:value="-0.25751817999999999" table:style-name="ce10">
            <text:p>-0.26<text:s/></text:p>
          </table:table-cell>
          <table:table-cell office:value-type="float" office:value="1.4112707200000001" table:style-name="ce10">
            <text:p>1.41<text:s/></text:p>
          </table:table-cell>
          <table:table-cell office:value-type="float" office:value="1.6687889" table:style-name="ce10">
            <text:p>1.67<text:s/></text:p>
          </table:table-cell>
          <table:table-cell office:value-type="float" office:value="209" table:style-name="ce29">
            <text:p>209</text:p>
          </table:table-cell>
          <table:table-cell office:value-type="float" office:value="1117" table:style-name="ce29">
            <text:p>1117</text:p>
          </table:table-cell>
          <table:table-cell office:value-type="float" office:value="35.212115099999998" table:style-name="ce10">
            <text:p>35.21<text:s/></text:p>
          </table:table-cell>
          <table:table-cell office:value-type="float" office:value="77.716899999999995" table:style-name="ce10">
            <text:p>77.72<text:s/></text:p>
          </table:table-cell>
          <table:table-cell office:value-type="float" office:value="21.109521399999998" table:style-name="ce10">
            <text:p>21.11<text:s/></text:p>
          </table:table-cell>
          <table:table-cell office:value-type="float" office:value="2.403" table:style-name="ce10">
            <text:p>2.40<text:s/></text:p>
          </table:table-cell>
          <table:table-cell office:value-type="float" office:value="14.1025937" table:style-name="ce10">
            <text:p>14.10<text:s/></text:p>
          </table:table-cell>
          <table:table-cell office:value-type="float" office:value="15.9434" table:style-name="ce10">
            <text:p>15.94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7" table:style-name="ce20">
            <text:p>7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6090519</text:p>
          </table:table-cell>
          <table:table-cell office:value-type="string" table:style-name="ce20">
            <text:p>台中慈濟醫</text:p>
          </table:table-cell>
          <table:table-cell office:value-type="float" office:value="-0.25751817999999999" table:style-name="ce20">
            <text:p>-0.25751818</text:p>
          </table:table-cell>
          <table:table-cell office:value-type="float" office:value="1.4112707200000001" table:style-name="ce20">
            <text:p>1.41127072</text:p>
          </table:table-cell>
          <table:table-cell office:value-type="float" office:value="1.6687889" table:style-name="ce20">
            <text:p>1.6687889</text:p>
          </table:table-cell>
          <table:table-cell office:value-type="float" office:value="209" table:style-name="ce20">
            <text:p>209</text:p>
          </table:table-cell>
          <table:table-cell office:value-type="float" office:value="1117" table:style-name="ce20">
            <text:p>1117</text:p>
          </table:table-cell>
          <table:table-cell office:value-type="float" office:value="35.212115099999998" table:style-name="ce20">
            <text:p>35.2121151</text:p>
          </table:table-cell>
          <table:table-cell office:value-type="float" office:value="77.716899999999995" table:style-name="ce20">
            <text:p>77.7169</text:p>
          </table:table-cell>
          <table:table-cell office:value-type="float" office:value="21.109521399999998" table:style-name="ce20">
            <text:p>21.1095214</text:p>
          </table:table-cell>
          <table:table-cell office:value-type="float" office:value="2.403" table:style-name="ce20">
            <text:p>2.403</text:p>
          </table:table-cell>
          <table:table-cell office:value-type="float" office:value="14.1025937" table:style-name="ce20">
            <text:p>14.1025937</text:p>
          </table:table-cell>
          <table:table-cell office:value-type="float" office:value="15.9434" table:style-name="ce20">
            <text:p>15.9434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0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6200015</text:p>
          </table:table-cell>
          <table:table-cell office:value-type="string" table:style-name="ce9">
            <text:p>大里仁愛醫</text:p>
          </table:table-cell>
          <table:table-cell office:value-type="float" office:value="0.41224" table:style-name="ce10">
            <text:p>0.41<text:s/></text:p>
          </table:table-cell>
          <table:table-cell office:value-type="float" office:value="0.82574000000000003" table:style-name="ce10">
            <text:p>0.83<text:s/></text:p>
          </table:table-cell>
          <table:table-cell office:value-type="float" office:value="0.50731000000000004" table:style-name="ce10">
            <text:p>0.51<text:s/></text:p>
          </table:table-cell>
          <table:table-cell office:value-type="float" office:value="104" table:style-name="ce29">
            <text:p>104</text:p>
          </table:table-cell>
          <table:table-cell office:value-type="float" office:value="590" table:style-name="ce29">
            <text:p>590</text:p>
          </table:table-cell>
          <table:table-cell office:value-type="float" office:value="18.260660309999999" table:style-name="ce10">
            <text:p>18.26<text:s/></text:p>
          </table:table-cell>
          <table:table-cell office:value-type="float" office:value="47.902000000000001" table:style-name="ce10">
            <text:p>47.90<text:s/></text:p>
          </table:table-cell>
          <table:table-cell office:value-type="float" office:value="10.197866640000001" table:style-name="ce10">
            <text:p>10.20<text:s/></text:p>
          </table:table-cell>
          <table:table-cell office:value-type="float" office:value="1.6995" table:style-name="ce10">
            <text:p>1.70<text:s/></text:p>
          </table:table-cell>
          <table:table-cell office:value-type="float" office:value="8.0627936699999996" table:style-name="ce10">
            <text:p>8.06<text:s/></text:p>
          </table:table-cell>
          <table:table-cell office:value-type="float" office:value="8.8451000000000004" table:style-name="ce10">
            <text:p>8.85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8" table:style-name="ce20">
            <text:p>78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6200015</text:p>
          </table:table-cell>
          <table:table-cell office:value-type="string" table:style-name="ce20">
            <text:p>大里仁愛醫</text:p>
          </table:table-cell>
          <table:table-cell office:value-type="float" office:value="0.41224" table:style-name="ce20">
            <text:p>0.41224</text:p>
          </table:table-cell>
          <table:table-cell office:value-type="float" office:value="0.82574000000000003" table:style-name="ce20">
            <text:p>0.82574</text:p>
          </table:table-cell>
          <table:table-cell office:value-type="float" office:value="0.50731000000000004" table:style-name="ce20">
            <text:p>0.50731</text:p>
          </table:table-cell>
          <table:table-cell office:value-type="float" office:value="104" table:style-name="ce20">
            <text:p>104</text:p>
          </table:table-cell>
          <table:table-cell office:value-type="float" office:value="590" table:style-name="ce20">
            <text:p>590</text:p>
          </table:table-cell>
          <table:table-cell office:value-type="float" office:value="18.260660309999999" table:style-name="ce20">
            <text:p>18.26066031</text:p>
          </table:table-cell>
          <table:table-cell office:value-type="float" office:value="47.902000000000001" table:style-name="ce20">
            <text:p>47.902</text:p>
          </table:table-cell>
          <table:table-cell office:value-type="float" office:value="10.197866640000001" table:style-name="ce20">
            <text:p>10.19786664</text:p>
          </table:table-cell>
          <table:table-cell office:value-type="float" office:value="1.6995" table:style-name="ce20">
            <text:p>1.6995</text:p>
          </table:table-cell>
          <table:table-cell office:value-type="float" office:value="8.0627936699999996" table:style-name="ce20">
            <text:p>8.06279367</text:p>
          </table:table-cell>
          <table:table-cell office:value-type="float" office:value="8.8451000000000004" table:style-name="ce20">
            <text:p>8.8451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1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7020511</text:p>
          </table:table-cell>
          <table:table-cell office:value-type="string" table:style-name="ce9">
            <text:p>彰濱秀傳</text:p>
          </table:table-cell>
          <table:table-cell office:value-type="float" office:value="6.3322320000000001E-2" table:style-name="ce10">
            <text:p>0.06<text:s/></text:p>
          </table:table-cell>
          <table:table-cell office:value-type="float" office:value="0.57874367000000004" table:style-name="ce10">
            <text:p>0.58<text:s/></text:p>
          </table:table-cell>
          <table:table-cell office:value-type="float" office:value="0.51542135" table:style-name="ce10">
            <text:p>0.52<text:s/></text:p>
          </table:table-cell>
          <table:table-cell office:value-type="float" office:value="116" table:style-name="ce29">
            <text:p>116</text:p>
          </table:table-cell>
          <table:table-cell office:value-type="float" office:value="994" table:style-name="ce29">
            <text:p>994</text:p>
          </table:table-cell>
          <table:table-cell office:value-type="float" office:value="22.19790055" table:style-name="ce10">
            <text:p>22.20<text:s/></text:p>
          </table:table-cell>
          <table:table-cell office:value-type="float" office:value="48.614899999999999" table:style-name="ce10">
            <text:p>48.61<text:s/></text:p>
          </table:table-cell>
          <table:table-cell office:value-type="float" office:value="11.29455559" table:style-name="ce10">
            <text:p>11.29<text:s/></text:p>
          </table:table-cell>
          <table:table-cell office:value-type="float" office:value="2.0362" table:style-name="ce10">
            <text:p>2.04<text:s/></text:p>
          </table:table-cell>
          <table:table-cell office:value-type="float" office:value="10.90334496" table:style-name="ce10">
            <text:p>10.90<text:s/></text:p>
          </table:table-cell>
          <table:table-cell office:value-type="float" office:value="27.709099999999999" table:style-name="ce10">
            <text:p>27.71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9" table:style-name="ce20">
            <text:p>79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7020511</text:p>
          </table:table-cell>
          <table:table-cell office:value-type="string" table:style-name="ce20">
            <text:p>彰濱秀傳</text:p>
          </table:table-cell>
          <table:table-cell office:value-type="float" office:value="6.3322320000000001E-2" table:style-name="ce20">
            <text:p>0.06332232</text:p>
          </table:table-cell>
          <table:table-cell office:value-type="float" office:value="0.57874367000000004" table:style-name="ce20">
            <text:p>0.57874367</text:p>
          </table:table-cell>
          <table:table-cell office:value-type="float" office:value="0.51542135" table:style-name="ce20">
            <text:p>0.51542135</text:p>
          </table:table-cell>
          <table:table-cell office:value-type="float" office:value="116" table:style-name="ce20">
            <text:p>116</text:p>
          </table:table-cell>
          <table:table-cell office:value-type="float" office:value="994" table:style-name="ce20">
            <text:p>994</text:p>
          </table:table-cell>
          <table:table-cell office:value-type="float" office:value="22.19790055" table:style-name="ce20">
            <text:p>22.19790055</text:p>
          </table:table-cell>
          <table:table-cell office:value-type="float" office:value="48.614899999999999" table:style-name="ce20">
            <text:p>48.6149</text:p>
          </table:table-cell>
          <table:table-cell office:value-type="float" office:value="11.29455559" table:style-name="ce20">
            <text:p>11.29455559</text:p>
          </table:table-cell>
          <table:table-cell office:value-type="float" office:value="2.0362" table:style-name="ce20">
            <text:p>2.0362</text:p>
          </table:table-cell>
          <table:table-cell office:value-type="float" office:value="10.90334496" table:style-name="ce20">
            <text:p>10.90334496</text:p>
          </table:table-cell>
          <table:table-cell office:value-type="float" office:value="27.709099999999999" table:style-name="ce20">
            <text:p>27.7091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2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8020015</text:p>
          </table:table-cell>
          <table:table-cell office:value-type="string" table:style-name="ce9">
            <text:p>埔里基督教</text:p>
          </table:table-cell>
          <table:table-cell office:value-type="float" office:value="-0.61514999999999997" table:style-name="ce10">
            <text:p>-0.62<text:s/></text:p>
          </table:table-cell>
          <table:table-cell office:value-type="float" office:value="-6.3250000000000001E-2" table:style-name="ce10">
            <text:p>-0.06<text:s/></text:p>
          </table:table-cell>
          <table:table-cell office:value-type="float" office:value="0.55189999999999995" table:style-name="ce10">
            <text:p>0.55<text:s/></text:p>
          </table:table-cell>
          <table:table-cell office:value-type="float" office:value="76" table:style-name="ce29">
            <text:p>76</text:p>
          </table:table-cell>
          <table:table-cell office:value-type="float" office:value="387" table:style-name="ce29">
            <text:p>387</text:p>
          </table:table-cell>
          <table:table-cell office:value-type="float" office:value="9.9535924900000001" table:style-name="ce10">
            <text:p>9.95<text:s/></text:p>
          </table:table-cell>
          <table:table-cell office:value-type="float" office:value="31.5532" table:style-name="ce10">
            <text:p>31.55<text:s/></text:p>
          </table:table-cell>
          <table:table-cell office:value-type="float" office:value="6.48464127" table:style-name="ce10">
            <text:p>6.48<text:s/></text:p>
          </table:table-cell>
          <table:table-cell office:value-type="float" office:value="1.0750999999999999" table:style-name="ce10">
            <text:p>1.08<text:s/></text:p>
          </table:table-cell>
          <table:table-cell office:value-type="float" office:value="3.4689512200000001" table:style-name="ce10">
            <text:p>3.47<text:s/></text:p>
          </table:table-cell>
          <table:table-cell office:value-type="float" office:value="6.1692999999999998" table:style-name="ce10">
            <text:p>6.17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80" table:style-name="ce20">
            <text:p>80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8020015</text:p>
          </table:table-cell>
          <table:table-cell office:value-type="string" table:style-name="ce20">
            <text:p>埔里基督教</text:p>
          </table:table-cell>
          <table:table-cell office:value-type="float" office:value="-0.61514999999999997" table:style-name="ce20">
            <text:p>-0.61515</text:p>
          </table:table-cell>
          <table:table-cell office:value-type="float" office:value="-6.3250000000000001E-2" table:style-name="ce20">
            <text:p>-0.06325</text:p>
          </table:table-cell>
          <table:table-cell office:value-type="float" office:value="0.55189999999999995" table:style-name="ce20">
            <text:p>0.5519</text:p>
          </table:table-cell>
          <table:table-cell office:value-type="float" office:value="76" table:style-name="ce20">
            <text:p>76</text:p>
          </table:table-cell>
          <table:table-cell office:value-type="float" office:value="387" table:style-name="ce20">
            <text:p>387</text:p>
          </table:table-cell>
          <table:table-cell office:value-type="float" office:value="9.9535924900000001" table:style-name="ce20">
            <text:p>9.95359249</text:p>
          </table:table-cell>
          <table:table-cell office:value-type="float" office:value="31.5532" table:style-name="ce20">
            <text:p>31.5532</text:p>
          </table:table-cell>
          <table:table-cell office:value-type="float" office:value="6.48464127" table:style-name="ce20">
            <text:p>6.48464127</text:p>
          </table:table-cell>
          <table:table-cell office:value-type="float" office:value="1.0750999999999999" table:style-name="ce20">
            <text:p>1.0751</text:p>
          </table:table-cell>
          <table:table-cell office:value-type="float" office:value="3.4689512200000001" table:style-name="ce20">
            <text:p>3.46895122</text:p>
          </table:table-cell>
          <table:table-cell office:value-type="float" office:value="6.1692999999999998" table:style-name="ce20">
            <text:p>6.1693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3" table:style-name="ce9">
            <text:p>中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517061032</text:p>
          </table:table-cell>
          <table:table-cell office:value-type="string" table:style-name="ce9">
            <text:p>澄清中港</text:p>
          </table:table-cell>
          <table:table-cell office:value-type="float" office:value="0.61897999999999997" table:style-name="ce10">
            <text:p>0.62<text:s/></text:p>
          </table:table-cell>
          <table:table-cell office:value-type="float" office:value="0.60841000000000001" table:style-name="ce10">
            <text:p>0.61<text:s/></text:p>
          </table:table-cell>
          <table:table-cell office:value-type="float" office:value="-1.057E-2" table:style-name="ce10">
            <text:p>-0.01<text:s/></text:p>
          </table:table-cell>
          <table:table-cell office:value-type="float" office:value="194" table:style-name="ce29">
            <text:p>194</text:p>
          </table:table-cell>
          <table:table-cell office:value-type="float" office:value="1065" table:style-name="ce29">
            <text:p>1065</text:p>
          </table:table-cell>
          <table:table-cell office:value-type="float" office:value="37.739791089999997" table:style-name="ce10">
            <text:p>37.74<text:s/></text:p>
          </table:table-cell>
          <table:table-cell office:value-type="float" office:value="91.719300000000004" table:style-name="ce10">
            <text:p>91.72<text:s/></text:p>
          </table:table-cell>
          <table:table-cell office:value-type="float" office:value="20.649350460000001" table:style-name="ce10">
            <text:p>20.65<text:s/></text:p>
          </table:table-cell>
          <table:table-cell office:value-type="float" office:value="3.5773999999999999" table:style-name="ce10">
            <text:p>3.58<text:s/></text:p>
          </table:table-cell>
          <table:table-cell office:value-type="float" office:value="17.09044063" table:style-name="ce10">
            <text:p>17.09<text:s/></text:p>
          </table:table-cell>
          <table:table-cell office:value-type="float" office:value="22.666" table:style-name="ce10">
            <text:p>22.67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1" table:style-name="ce20">
            <text:p>8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517061032</text:p>
          </table:table-cell>
          <table:table-cell office:value-type="string" table:style-name="ce20">
            <text:p>澄清中港</text:p>
          </table:table-cell>
          <table:table-cell office:value-type="float" office:value="0.61897999999999997" table:style-name="ce20">
            <text:p>0.61898</text:p>
          </table:table-cell>
          <table:table-cell office:value-type="float" office:value="0.60841000000000001" table:style-name="ce20">
            <text:p>0.60841</text:p>
          </table:table-cell>
          <table:table-cell office:value-type="float" office:value="-1.057E-2" table:style-name="ce20">
            <text:p>-0.01057</text:p>
          </table:table-cell>
          <table:table-cell office:value-type="float" office:value="194" table:style-name="ce20">
            <text:p>194</text:p>
          </table:table-cell>
          <table:table-cell office:value-type="float" office:value="1065" table:style-name="ce20">
            <text:p>1065</text:p>
          </table:table-cell>
          <table:table-cell office:value-type="float" office:value="37.739791089999997" table:style-name="ce20">
            <text:p>37.73979109</text:p>
          </table:table-cell>
          <table:table-cell office:value-type="float" office:value="91.719300000000004" table:style-name="ce20">
            <text:p>91.7193</text:p>
          </table:table-cell>
          <table:table-cell office:value-type="float" office:value="20.649350460000001" table:style-name="ce20">
            <text:p>20.64935046</text:p>
          </table:table-cell>
          <table:table-cell office:value-type="float" office:value="3.5773999999999999" table:style-name="ce20">
            <text:p>3.5774</text:p>
          </table:table-cell>
          <table:table-cell office:value-type="float" office:value="17.09044063" table:style-name="ce20">
            <text:p>17.09044063</text:p>
          </table:table-cell>
          <table:table-cell office:value-type="float" office:value="22.666" table:style-name="ce20">
            <text:p>22.666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4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38010027</text:p>
          </table:table-cell>
          <table:table-cell office:value-type="string" table:style-name="ce9">
            <text:p>衛部南投醫</text:p>
          </table:table-cell>
          <table:table-cell office:value-type="float" office:value="0.59068186" table:style-name="ce10">
            <text:p>0.59<text:s/></text:p>
          </table:table-cell>
          <table:table-cell office:value-type="float" office:value="0.79592390000000002" table:style-name="ce10">
            <text:p>0.80<text:s/></text:p>
          </table:table-cell>
          <table:table-cell office:value-type="float" office:value="0.20524203999999999" table:style-name="ce10">
            <text:p>0.21<text:s/></text:p>
          </table:table-cell>
          <table:table-cell office:value-type="float" office:value="61" table:style-name="ce29">
            <text:p>61</text:p>
          </table:table-cell>
          <table:table-cell office:value-type="float" office:value="413" table:style-name="ce29">
            <text:p>413</text:p>
          </table:table-cell>
          <table:table-cell office:value-type="float" office:value="14.43568286" table:style-name="ce10">
            <text:p>14.44<text:s/></text:p>
          </table:table-cell>
          <table:table-cell office:value-type="float" office:value="40.587800000000001" table:style-name="ce10">
            <text:p>40.59<text:s/></text:p>
          </table:table-cell>
          <table:table-cell office:value-type="float" office:value="8.4113363400000001" table:style-name="ce10">
            <text:p>8.41<text:s/></text:p>
          </table:table-cell>
          <table:table-cell office:value-type="float" office:value="1.0898000000000001" table:style-name="ce10">
            <text:p>1.09<text:s/></text:p>
          </table:table-cell>
          <table:table-cell office:value-type="float" office:value="6.0243465199999999" table:style-name="ce10">
            <text:p>6.02<text:s/></text:p>
          </table:table-cell>
          <table:table-cell office:value-type="float" office:value="12.2578" table:style-name="ce10">
            <text:p>12.26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2" table:style-name="ce20">
            <text:p>8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38010027</text:p>
          </table:table-cell>
          <table:table-cell office:value-type="string" table:style-name="ce20">
            <text:p>衛部南投醫</text:p>
          </table:table-cell>
          <table:table-cell office:value-type="float" office:value="0.59068186" table:style-name="ce20">
            <text:p>0.59068186</text:p>
          </table:table-cell>
          <table:table-cell office:value-type="float" office:value="0.79592390000000002" table:style-name="ce20">
            <text:p>0.7959239</text:p>
          </table:table-cell>
          <table:table-cell office:value-type="float" office:value="0.20524203999999999" table:style-name="ce20">
            <text:p>0.20524204</text:p>
          </table:table-cell>
          <table:table-cell office:value-type="float" office:value="61" table:style-name="ce20">
            <text:p>61</text:p>
          </table:table-cell>
          <table:table-cell office:value-type="float" office:value="413" table:style-name="ce20">
            <text:p>413</text:p>
          </table:table-cell>
          <table:table-cell office:value-type="float" office:value="14.43568286" table:style-name="ce20">
            <text:p>14.43568286</text:p>
          </table:table-cell>
          <table:table-cell office:value-type="float" office:value="40.587800000000001" table:style-name="ce20">
            <text:p>40.5878</text:p>
          </table:table-cell>
          <table:table-cell office:value-type="float" office:value="8.4113363400000001" table:style-name="ce20">
            <text:p>8.41133634</text:p>
          </table:table-cell>
          <table:table-cell office:value-type="float" office:value="1.0898000000000001" table:style-name="ce20">
            <text:p>1.0898</text:p>
          </table:table-cell>
          <table:table-cell office:value-type="float" office:value="6.0243465199999999" table:style-name="ce20">
            <text:p>6.02434652</text:p>
          </table:table-cell>
          <table:table-cell office:value-type="float" office:value="12.2578" table:style-name="ce20">
            <text:p>12.2578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5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638020014</text:p>
          </table:table-cell>
          <table:table-cell office:value-type="string" table:style-name="ce9">
            <text:p>榮總埔里分</text:p>
          </table:table-cell>
          <table:table-cell office:value-type="float" office:value="1.3761270000000001E-2" table:style-name="ce10">
            <text:p>0.01<text:s/></text:p>
          </table:table-cell>
          <table:table-cell office:value-type="float" office:value="0.11381967" table:style-name="ce10">
            <text:p>0.11<text:s/></text:p>
          </table:table-cell>
          <table:table-cell office:value-type="float" office:value="0.10005840000000001" table:style-name="ce10">
            <text:p>0.10<text:s/></text:p>
          </table:table-cell>
          <table:table-cell office:value-type="float" office:value="43" table:style-name="ce29">
            <text:p>43</text:p>
          </table:table-cell>
          <table:table-cell office:value-type="float" office:value="340" table:style-name="ce29">
            <text:p>340</text:p>
          </table:table-cell>
          <table:table-cell office:value-type="float" office:value="7.7213883499999998" table:style-name="ce10">
            <text:p>7.72<text:s/></text:p>
          </table:table-cell>
          <table:table-cell office:value-type="float" office:value="24.6189" table:style-name="ce10">
            <text:p>24.62<text:s/></text:p>
          </table:table-cell>
          <table:table-cell office:value-type="float" office:value="4.0465614499999996" table:style-name="ce10">
            <text:p>4.05<text:s/></text:p>
          </table:table-cell>
          <table:table-cell office:value-type="float" office:value="0.79059999999999997" table:style-name="ce10">
            <text:p>0.79<text:s/></text:p>
          </table:table-cell>
          <table:table-cell office:value-type="float" office:value="3.6748268999999998" table:style-name="ce10">
            <text:p>3.67<text:s/></text:p>
          </table:table-cell>
          <table:table-cell office:value-type="float" office:value="9.7330000000000005" table:style-name="ce10">
            <text:p>9.73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3" table:style-name="ce20">
            <text:p>8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638020014</text:p>
          </table:table-cell>
          <table:table-cell office:value-type="string" table:style-name="ce20">
            <text:p>榮總埔里分</text:p>
          </table:table-cell>
          <table:table-cell office:value-type="float" office:value="1.3761270000000001E-2" table:style-name="ce20">
            <text:p>0.01376127</text:p>
          </table:table-cell>
          <table:table-cell office:value-type="float" office:value="0.11381967" table:style-name="ce20">
            <text:p>0.11381967</text:p>
          </table:table-cell>
          <table:table-cell office:value-type="float" office:value="0.10005840000000001" table:style-name="ce20">
            <text:p>0.1000584</text:p>
          </table:table-cell>
          <table:table-cell office:value-type="float" office:value="43" table:style-name="ce20">
            <text:p>43</text:p>
          </table:table-cell>
          <table:table-cell office:value-type="float" office:value="340" table:style-name="ce20">
            <text:p>340</text:p>
          </table:table-cell>
          <table:table-cell office:value-type="float" office:value="7.7213883499999998" table:style-name="ce20">
            <text:p>7.72138835</text:p>
          </table:table-cell>
          <table:table-cell office:value-type="float" office:value="24.6189" table:style-name="ce20">
            <text:p>24.6189</text:p>
          </table:table-cell>
          <table:table-cell office:value-type="float" office:value="4.0465614499999996" table:style-name="ce20">
            <text:p>4.04656145</text:p>
          </table:table-cell>
          <table:table-cell office:value-type="float" office:value="0.79059999999999997" table:style-name="ce20">
            <text:p>0.7906</text:p>
          </table:table-cell>
          <table:table-cell office:value-type="float" office:value="3.6748268999999998" table:style-name="ce20">
            <text:p>3.6748269</text:p>
          </table:table-cell>
          <table:table-cell office:value-type="float" office:value="9.7330000000000005" table:style-name="ce20">
            <text:p>9.733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6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937050014</text:p>
          </table:table-cell>
          <table:table-cell office:value-type="string" table:style-name="ce9">
            <text:p>員榮醫院</text:p>
          </table:table-cell>
          <table:table-cell office:value-type="float" office:value="0.11488883" table:style-name="ce10">
            <text:p>0.11<text:s/></text:p>
          </table:table-cell>
          <table:table-cell office:value-type="float" office:value="1.3701619999999999E-2" table:style-name="ce10">
            <text:p>0.01<text:s/></text:p>
          </table:table-cell>
          <table:table-cell office:value-type="float" office:value="8.7905659999999997E-2" table:style-name="ce10">
            <text:p>0.09<text:s/></text:p>
          </table:table-cell>
          <table:table-cell office:value-type="float" office:value="24" table:style-name="ce29">
            <text:p>24</text:p>
          </table:table-cell>
          <table:table-cell office:value-type="float" office:value="199" table:style-name="ce29">
            <text:p>199</text:p>
          </table:table-cell>
          <table:table-cell office:value-type="float" office:value="5.4671641700000002" table:style-name="ce10">
            <text:p>5.47<text:s/></text:p>
          </table:table-cell>
          <table:table-cell office:value-type="float" office:value="15.085900000000001" table:style-name="ce10">
            <text:p>15.09<text:s/></text:p>
          </table:table-cell>
          <table:table-cell office:value-type="float" office:value="3.3793677600000001" table:style-name="ce10">
            <text:p>3.38<text:s/></text:p>
          </table:table-cell>
          <table:table-cell office:value-type="float" office:value="0.31359999999999999" table:style-name="ce10">
            <text:p>0.31<text:s/></text:p>
          </table:table-cell>
          <table:table-cell office:value-type="float" office:value="2.0877964100000002" table:style-name="ce10">
            <text:p>2.09<text:s/></text:p>
          </table:table-cell>
          <table:table-cell office:value-type="float" office:value="2.6333000000000002" table:style-name="ce10">
            <text:p>2.63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4" table:style-name="ce20">
            <text:p>8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937050014</text:p>
          </table:table-cell>
          <table:table-cell office:value-type="string" table:style-name="ce20">
            <text:p>員榮醫院</text:p>
          </table:table-cell>
          <table:table-cell office:value-type="float" office:value="0.11488883" table:style-name="ce20">
            <text:p>0.11488883</text:p>
          </table:table-cell>
          <table:table-cell office:value-type="float" office:value="1.3701619999999999E-2" table:style-name="ce20">
            <text:p>0.01370162</text:p>
          </table:table-cell>
          <table:table-cell office:value-type="float" office:value="8.7905659999999997E-2" table:style-name="ce20">
            <text:p>0.08790566</text:p>
          </table:table-cell>
          <table:table-cell office:value-type="float" office:value="24" table:style-name="ce20">
            <text:p>24</text:p>
          </table:table-cell>
          <table:table-cell office:value-type="float" office:value="199" table:style-name="ce20">
            <text:p>199</text:p>
          </table:table-cell>
          <table:table-cell office:value-type="float" office:value="5.4671641700000002" table:style-name="ce20">
            <text:p>5.46716417</text:p>
          </table:table-cell>
          <table:table-cell office:value-type="float" office:value="15.085900000000001" table:style-name="ce20">
            <text:p>15.0859</text:p>
          </table:table-cell>
          <table:table-cell office:value-type="float" office:value="3.3793677600000001" table:style-name="ce20">
            <text:p>3.37936776</text:p>
          </table:table-cell>
          <table:table-cell office:value-type="float" office:value="0.31359999999999999" table:style-name="ce20">
            <text:p>0.3136</text:p>
          </table:table-cell>
          <table:table-cell office:value-type="float" office:value="2.0877964100000002" table:style-name="ce20">
            <text:p>2.08779641</text:p>
          </table:table-cell>
          <table:table-cell office:value-type="float" office:value="2.6333000000000002" table:style-name="ce20">
            <text:p>2.6333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7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938030016</text:p>
          </table:table-cell>
          <table:table-cell office:value-type="string" table:style-name="ce9">
            <text:p>佑民醫院</text:p>
          </table:table-cell>
          <table:table-cell office:value-type="float" office:value="0.30556" table:style-name="ce10">
            <text:p>0.31<text:s/></text:p>
          </table:table-cell>
          <table:table-cell office:value-type="float" office:value="0.45502999999999999" table:style-name="ce10">
            <text:p>0.46<text:s/></text:p>
          </table:table-cell>
          <table:table-cell office:value-type="float" office:value="0.29093000000000002" table:style-name="ce10">
            <text:p>0.29<text:s/></text:p>
          </table:table-cell>
          <table:table-cell office:value-type="float" office:value="61" table:style-name="ce29">
            <text:p>61</text:p>
          </table:table-cell>
          <table:table-cell office:value-type="float" office:value="268" table:style-name="ce29">
            <text:p>268</text:p>
          </table:table-cell>
          <table:table-cell office:value-type="float" office:value="9.6598586799999993" table:style-name="ce10">
            <text:p>9.66<text:s/></text:p>
          </table:table-cell>
          <table:table-cell office:value-type="float" office:value="35.084499999999998" table:style-name="ce10">
            <text:p>35.08<text:s/></text:p>
          </table:table-cell>
          <table:table-cell office:value-type="float" office:value="7.2857906899999998" table:style-name="ce10">
            <text:p>7.29<text:s/></text:p>
          </table:table-cell>
          <table:table-cell office:value-type="float" office:value="0.7137" table:style-name="ce10">
            <text:p>0.71<text:s/></text:p>
          </table:table-cell>
          <table:table-cell office:value-type="float" office:value="2.3740679899999999" table:style-name="ce10">
            <text:p>2.37<text:s/></text:p>
          </table:table-cell>
          <table:table-cell office:value-type="float" office:value="3.3552" table:style-name="ce10">
            <text:p>3.36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5" table:style-name="ce20">
            <text:p>85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938030016</text:p>
          </table:table-cell>
          <table:table-cell office:value-type="string" table:style-name="ce20">
            <text:p>佑民醫院</text:p>
          </table:table-cell>
          <table:table-cell office:value-type="float" office:value="0.30556" table:style-name="ce20">
            <text:p>0.30556</text:p>
          </table:table-cell>
          <table:table-cell office:value-type="float" office:value="0.45502999999999999" table:style-name="ce20">
            <text:p>0.45503</text:p>
          </table:table-cell>
          <table:table-cell office:value-type="float" office:value="0.29093000000000002" table:style-name="ce20">
            <text:p>0.29093</text:p>
          </table:table-cell>
          <table:table-cell office:value-type="float" office:value="61" table:style-name="ce20">
            <text:p>61</text:p>
          </table:table-cell>
          <table:table-cell office:value-type="float" office:value="268" table:style-name="ce20">
            <text:p>268</text:p>
          </table:table-cell>
          <table:table-cell office:value-type="float" office:value="9.6598586799999993" table:style-name="ce20">
            <text:p>9.65985868</text:p>
          </table:table-cell>
          <table:table-cell office:value-type="float" office:value="35.084499999999998" table:style-name="ce20">
            <text:p>35.0845</text:p>
          </table:table-cell>
          <table:table-cell office:value-type="float" office:value="7.2857906899999998" table:style-name="ce20">
            <text:p>7.28579069</text:p>
          </table:table-cell>
          <table:table-cell office:value-type="float" office:value="0.7137" table:style-name="ce20">
            <text:p>0.7137</text:p>
          </table:table-cell>
          <table:table-cell office:value-type="float" office:value="2.3740679899999999" table:style-name="ce20">
            <text:p>2.37406799</text:p>
          </table:table-cell>
          <table:table-cell office:value-type="float" office:value="3.3552" table:style-name="ce20">
            <text:p>3.3552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8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37020520</text:p>
          </table:table-cell>
          <table:table-cell office:value-type="string" table:style-name="ce9">
            <text:p>彰基鹿基醫</text:p>
          </table:table-cell>
          <table:table-cell office:value-type="float" office:value="1.2085417300000001" table:style-name="ce10">
            <text:p>1.21<text:s/></text:p>
          </table:table-cell>
          <table:table-cell office:value-type="float" office:value="1.3283874200000001" table:style-name="ce10">
            <text:p>1.33<text:s/></text:p>
          </table:table-cell>
          <table:table-cell office:value-type="float" office:value="0.22247823999999999" table:style-name="ce10">
            <text:p>0.22<text:s/></text:p>
          </table:table-cell>
          <table:table-cell office:value-type="float" office:value="42" table:style-name="ce29">
            <text:p>42</text:p>
          </table:table-cell>
          <table:table-cell office:value-type="float" office:value="242" table:style-name="ce29">
            <text:p>242</text:p>
          </table:table-cell>
          <table:table-cell office:value-type="float" office:value="12.308530080000001" table:style-name="ce10">
            <text:p>12.31<text:s/></text:p>
          </table:table-cell>
          <table:table-cell office:value-type="float" office:value="46.953800000000001" table:style-name="ce10">
            <text:p>46.95<text:s/></text:p>
          </table:table-cell>
          <table:table-cell office:value-type="float" office:value="10.010768519999999" table:style-name="ce10">
            <text:p>10.01<text:s/></text:p>
          </table:table-cell>
          <table:table-cell office:value-type="float" office:value="0.62639999999999996" table:style-name="ce10">
            <text:p>0.63<text:s/></text:p>
          </table:table-cell>
          <table:table-cell office:value-type="float" office:value="2.2977615600000001" table:style-name="ce10">
            <text:p>2.30<text:s/></text:p>
          </table:table-cell>
          <table:table-cell office:value-type="float" office:value="3.8241000000000001" table:style-name="ce10">
            <text:p>3.82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6" table:style-name="ce20">
            <text:p>8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37020520</text:p>
          </table:table-cell>
          <table:table-cell office:value-type="string" table:style-name="ce20">
            <text:p>彰基鹿基醫</text:p>
          </table:table-cell>
          <table:table-cell office:value-type="float" office:value="1.2085417300000001" table:style-name="ce20">
            <text:p>1.20854173</text:p>
          </table:table-cell>
          <table:table-cell office:value-type="float" office:value="1.3283874200000001" table:style-name="ce20">
            <text:p>1.32838742</text:p>
          </table:table-cell>
          <table:table-cell office:value-type="float" office:value="0.22247823999999999" table:style-name="ce20">
            <text:p>0.22247824</text:p>
          </table:table-cell>
          <table:table-cell office:value-type="float" office:value="42" table:style-name="ce20">
            <text:p>42</text:p>
          </table:table-cell>
          <table:table-cell office:value-type="float" office:value="242" table:style-name="ce20">
            <text:p>242</text:p>
          </table:table-cell>
          <table:table-cell office:value-type="float" office:value="12.308530080000001" table:style-name="ce20">
            <text:p>12.30853008</text:p>
          </table:table-cell>
          <table:table-cell office:value-type="float" office:value="46.953800000000001" table:style-name="ce20">
            <text:p>46.9538</text:p>
          </table:table-cell>
          <table:table-cell office:value-type="float" office:value="10.010768519999999" table:style-name="ce20">
            <text:p>10.01076852</text:p>
          </table:table-cell>
          <table:table-cell office:value-type="float" office:value="0.62639999999999996" table:style-name="ce20">
            <text:p>0.6264</text:p>
          </table:table-cell>
          <table:table-cell office:value-type="float" office:value="2.2977615600000001" table:style-name="ce20">
            <text:p>2.29776156</text:p>
          </table:table-cell>
          <table:table-cell office:value-type="float" office:value="3.8241000000000001" table:style-name="ce20">
            <text:p>3.8241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89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37050019</text:p>
          </table:table-cell>
          <table:table-cell office:value-type="string" table:style-name="ce9">
            <text:p>彰基員林基</text:p>
          </table:table-cell>
          <table:table-cell office:value-type="float" office:value="1.4178687999999999" table:style-name="ce10">
            <text:p>1.42<text:s/></text:p>
          </table:table-cell>
          <table:table-cell office:value-type="float" office:value="1.6180031399999999" table:style-name="ce10">
            <text:p>1.62<text:s/></text:p>
          </table:table-cell>
          <table:table-cell office:value-type="float" office:value="0.32514289000000002" table:style-name="ce10">
            <text:p>0.33<text:s/></text:p>
          </table:table-cell>
          <table:table-cell office:value-type="float" office:value="80" table:style-name="ce29">
            <text:p>80</text:p>
          </table:table-cell>
          <table:table-cell office:value-type="float" office:value="388" table:style-name="ce29">
            <text:p>388</text:p>
          </table:table-cell>
          <table:table-cell office:value-type="float" office:value="25.559899869999999" table:style-name="ce10">
            <text:p>25.56<text:s/></text:p>
          </table:table-cell>
          <table:table-cell office:value-type="float" office:value="85.350899999999996" table:style-name="ce10">
            <text:p>85.35<text:s/></text:p>
          </table:table-cell>
          <table:table-cell office:value-type="float" office:value="18.886904619999999" table:style-name="ce10">
            <text:p>18.89<text:s/></text:p>
          </table:table-cell>
          <table:table-cell office:value-type="float" office:value="1.5087999999999999" table:style-name="ce10">
            <text:p>1.51<text:s/></text:p>
          </table:table-cell>
          <table:table-cell office:value-type="float" office:value="6.6729952499999996" table:style-name="ce10">
            <text:p>6.67<text:s/></text:p>
          </table:table-cell>
          <table:table-cell office:value-type="float" office:value="7.0655999999999999" table:style-name="ce10">
            <text:p>7.07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7" table:style-name="ce20">
            <text:p>8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37050019</text:p>
          </table:table-cell>
          <table:table-cell office:value-type="string" table:style-name="ce20">
            <text:p>彰基員林基</text:p>
          </table:table-cell>
          <table:table-cell office:value-type="float" office:value="1.4178687999999999" table:style-name="ce20">
            <text:p>1.4178688</text:p>
          </table:table-cell>
          <table:table-cell office:value-type="float" office:value="1.6180031399999999" table:style-name="ce20">
            <text:p>1.61800314</text:p>
          </table:table-cell>
          <table:table-cell office:value-type="float" office:value="0.32514289000000002" table:style-name="ce20">
            <text:p>0.32514289</text:p>
          </table:table-cell>
          <table:table-cell office:value-type="float" office:value="80" table:style-name="ce20">
            <text:p>80</text:p>
          </table:table-cell>
          <table:table-cell office:value-type="float" office:value="388" table:style-name="ce20">
            <text:p>388</text:p>
          </table:table-cell>
          <table:table-cell office:value-type="float" office:value="25.559899869999999" table:style-name="ce20">
            <text:p>25.55989987</text:p>
          </table:table-cell>
          <table:table-cell office:value-type="float" office:value="85.350899999999996" table:style-name="ce20">
            <text:p>85.3509</text:p>
          </table:table-cell>
          <table:table-cell office:value-type="float" office:value="18.886904619999999" table:style-name="ce20">
            <text:p>18.88690462</text:p>
          </table:table-cell>
          <table:table-cell office:value-type="float" office:value="1.5087999999999999" table:style-name="ce20">
            <text:p>1.5088</text:p>
          </table:table-cell>
          <table:table-cell office:value-type="float" office:value="6.6729952499999996" table:style-name="ce20">
            <text:p>6.67299525</text:p>
          </table:table-cell>
          <table:table-cell office:value-type="float" office:value="7.0655999999999999" table:style-name="ce20">
            <text:p>7.0656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90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37080017</text:p>
          </table:table-cell>
          <table:table-cell office:value-type="string" table:style-name="ce9">
            <text:p>彰基二林醫</text:p>
          </table:table-cell>
          <table:table-cell office:value-type="float" office:value="0.22907372000000001" table:style-name="ce10">
            <text:p>0.23<text:s/></text:p>
          </table:table-cell>
          <table:table-cell office:value-type="float" office:value="0.40257469000000001" table:style-name="ce10">
            <text:p>0.40<text:s/></text:p>
          </table:table-cell>
          <table:table-cell office:value-type="float" office:value="0.20460429999999999" table:style-name="ce10">
            <text:p>0.20<text:s/></text:p>
          </table:table-cell>
          <table:table-cell office:value-type="float" office:value="49" table:style-name="ce29">
            <text:p>49</text:p>
          </table:table-cell>
          <table:table-cell office:value-type="float" office:value="263" table:style-name="ce29">
            <text:p>263</text:p>
          </table:table-cell>
          <table:table-cell office:value-type="float" office:value="9.3943990799999995" table:style-name="ce10">
            <text:p>9.39<text:s/></text:p>
          </table:table-cell>
          <table:table-cell office:value-type="float" office:value="30.279199999999999" table:style-name="ce10">
            <text:p>30.28<text:s/></text:p>
          </table:table-cell>
          <table:table-cell office:value-type="float" office:value="6.7525216800000001" table:style-name="ce10">
            <text:p>6.75<text:s/></text:p>
          </table:table-cell>
          <table:table-cell office:value-type="float" office:value="0.58919999999999995" table:style-name="ce10">
            <text:p>0.59<text:s/></text:p>
          </table:table-cell>
          <table:table-cell office:value-type="float" office:value="2.6418773999999998" table:style-name="ce10">
            <text:p>2.64<text:s/></text:p>
          </table:table-cell>
          <table:table-cell office:value-type="float" office:value="4.0697000000000001" table:style-name="ce10">
            <text:p>4.07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8" table:style-name="ce20">
            <text:p>88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37080017</text:p>
          </table:table-cell>
          <table:table-cell office:value-type="string" table:style-name="ce20">
            <text:p>彰基二林醫</text:p>
          </table:table-cell>
          <table:table-cell office:value-type="float" office:value="0.22907372000000001" table:style-name="ce20">
            <text:p>0.22907372</text:p>
          </table:table-cell>
          <table:table-cell office:value-type="float" office:value="0.40257469000000001" table:style-name="ce20">
            <text:p>0.40257469</text:p>
          </table:table-cell>
          <table:table-cell office:value-type="float" office:value="0.20460429999999999" table:style-name="ce20">
            <text:p>0.2046043</text:p>
          </table:table-cell>
          <table:table-cell office:value-type="float" office:value="49" table:style-name="ce20">
            <text:p>49</text:p>
          </table:table-cell>
          <table:table-cell office:value-type="float" office:value="263" table:style-name="ce20">
            <text:p>263</text:p>
          </table:table-cell>
          <table:table-cell office:value-type="float" office:value="9.3943990799999995" table:style-name="ce20">
            <text:p>9.39439908</text:p>
          </table:table-cell>
          <table:table-cell office:value-type="float" office:value="30.279199999999999" table:style-name="ce20">
            <text:p>30.2792</text:p>
          </table:table-cell>
          <table:table-cell office:value-type="float" office:value="6.7525216800000001" table:style-name="ce20">
            <text:p>6.75252168</text:p>
          </table:table-cell>
          <table:table-cell office:value-type="float" office:value="0.58919999999999995" table:style-name="ce20">
            <text:p>0.5892</text:p>
          </table:table-cell>
          <table:table-cell office:value-type="float" office:value="2.6418773999999998" table:style-name="ce20">
            <text:p>2.6418774</text:p>
          </table:table-cell>
          <table:table-cell office:value-type="float" office:value="4.0697000000000001" table:style-name="ce20">
            <text:p>4.0697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91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303180011</text:p>
          </table:table-cell>
          <table:table-cell office:value-type="string" table:style-name="ce9">
            <text:p>亞洲大學附</text:p>
          </table:table-cell>
          <table:table-cell office:value-type="float" office:value="0.94549000000000005" table:style-name="ce10">
            <text:p>0.95<text:s/></text:p>
          </table:table-cell>
          <table:table-cell office:value-type="float" office:value="1.1009199999999999" table:style-name="ce10">
            <text:p>1.10<text:s/></text:p>
          </table:table-cell>
          <table:table-cell office:value-type="float" office:value="0.15543000000000001" table:style-name="ce10">
            <text:p>0.16<text:s/></text:p>
          </table:table-cell>
          <table:table-cell office:value-type="float" office:value="91" table:style-name="ce29">
            <text:p>91</text:p>
          </table:table-cell>
          <table:table-cell office:value-type="float" office:value="301" table:style-name="ce29">
            <text:p>301</text:p>
          </table:table-cell>
          <table:table-cell office:value-type="float" office:value="12.95246936" table:style-name="ce10">
            <text:p>12.95<text:s/></text:p>
          </table:table-cell>
          <table:table-cell office:value-type="float" office:value="36.908499999999997" table:style-name="ce10">
            <text:p>36.91<text:s/></text:p>
          </table:table-cell>
          <table:table-cell office:value-type="float" office:value="7.85469347" table:style-name="ce10">
            <text:p>7.85<text:s/></text:p>
          </table:table-cell>
          <table:table-cell office:value-type="float" office:value="0.89180000000000004" table:style-name="ce10">
            <text:p>0.89<text:s/></text:p>
          </table:table-cell>
          <table:table-cell office:value-type="float" office:value="5.0977758900000003" table:style-name="ce10">
            <text:p>5.10<text:s/></text:p>
          </table:table-cell>
          <table:table-cell office:value-type="float" office:value="7.2088999999999999" table:style-name="ce10">
            <text:p>7.21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89" table:style-name="ce20">
            <text:p>89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303180011</text:p>
          </table:table-cell>
          <table:table-cell office:value-type="string" table:style-name="ce20">
            <text:p>亞洲大學附</text:p>
          </table:table-cell>
          <table:table-cell office:value-type="float" office:value="0.94549000000000005" table:style-name="ce20">
            <text:p>0.94549</text:p>
          </table:table-cell>
          <table:table-cell office:value-type="float" office:value="1.1009199999999999" table:style-name="ce20">
            <text:p>1.10092</text:p>
          </table:table-cell>
          <table:table-cell office:value-type="float" office:value="0.15543000000000001" table:style-name="ce20">
            <text:p>0.15543</text:p>
          </table:table-cell>
          <table:table-cell office:value-type="float" office:value="91" table:style-name="ce20">
            <text:p>91</text:p>
          </table:table-cell>
          <table:table-cell office:value-type="float" office:value="301" table:style-name="ce20">
            <text:p>301</text:p>
          </table:table-cell>
          <table:table-cell office:value-type="float" office:value="12.95246936" table:style-name="ce20">
            <text:p>12.95246936</text:p>
          </table:table-cell>
          <table:table-cell office:value-type="float" office:value="36.908499999999997" table:style-name="ce20">
            <text:p>36.9085</text:p>
          </table:table-cell>
          <table:table-cell office:value-type="float" office:value="7.85469347" table:style-name="ce20">
            <text:p>7.85469347</text:p>
          </table:table-cell>
          <table:table-cell office:value-type="float" office:value="0.89180000000000004" table:style-name="ce20">
            <text:p>0.8918</text:p>
          </table:table-cell>
          <table:table-cell office:value-type="float" office:value="5.0977758900000003" table:style-name="ce20">
            <text:p>5.09777589</text:p>
          </table:table-cell>
          <table:table-cell office:value-type="float" office:value="7.2088999999999999" table:style-name="ce20">
            <text:p>7.2089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92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100081</text:p>
          </table:table-cell>
          <table:table-cell office:value-type="string" table:style-name="ce9">
            <text:p>清泉醫院</text:p>
          </table:table-cell>
          <table:table-cell office:value-type="float" office:value="8.4140000000000006E-2" table:style-name="ce10">
            <text:p>0.08<text:s/></text:p>
          </table:table-cell>
          <table:table-cell office:value-type="float" office:value="9.0999999999999998E-2" table:style-name="ce10">
            <text:p>0.09<text:s/></text:p>
          </table:table-cell>
          <table:table-cell office:value-type="float" office:value="6.8599999999999998E-3" table:style-name="ce10">
            <text:p>0.01<text:s/></text:p>
          </table:table-cell>
          <table:table-cell office:value-type="float" office:value="29" table:style-name="ce29">
            <text:p>29</text:p>
          </table:table-cell>
          <table:table-cell office:value-type="float" office:value="188" table:style-name="ce29">
            <text:p>188</text:p>
          </table:table-cell>
          <table:table-cell office:value-type="float" office:value="5.04156256" table:style-name="ce10">
            <text:p>5.04<text:s/></text:p>
          </table:table-cell>
          <table:table-cell office:value-type="float" office:value="20.8994" table:style-name="ce10">
            <text:p>20.90<text:s/></text:p>
          </table:table-cell>
          <table:table-cell office:value-type="float" office:value="3.32421071" table:style-name="ce10">
            <text:p>3.32<text:s/></text:p>
          </table:table-cell>
          <table:table-cell office:value-type="float" office:value="0.42980000000000002" table:style-name="ce10">
            <text:p>0.43<text:s/></text:p>
          </table:table-cell>
          <table:table-cell office:value-type="float" office:value="1.71735185" table:style-name="ce10">
            <text:p>1.72<text:s/></text:p>
          </table:table-cell>
          <table:table-cell office:value-type="float" office:value="3.2566999999999999" table:style-name="ce10">
            <text:p>3.26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90" table:style-name="ce20">
            <text:p>90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6100081</text:p>
          </table:table-cell>
          <table:table-cell office:value-type="string" table:style-name="ce20">
            <text:p>清泉醫院</text:p>
          </table:table-cell>
          <table:table-cell office:value-type="float" office:value="8.4140000000000006E-2" table:style-name="ce20">
            <text:p>0.08414</text:p>
          </table:table-cell>
          <table:table-cell office:value-type="float" office:value="9.0999999999999998E-2" table:style-name="ce20">
            <text:p>0.091</text:p>
          </table:table-cell>
          <table:table-cell office:value-type="float" office:value="6.8599999999999998E-3" table:style-name="ce20">
            <text:p>0.00686</text:p>
          </table:table-cell>
          <table:table-cell office:value-type="float" office:value="29" table:style-name="ce20">
            <text:p>29</text:p>
          </table:table-cell>
          <table:table-cell office:value-type="float" office:value="188" table:style-name="ce20">
            <text:p>188</text:p>
          </table:table-cell>
          <table:table-cell office:value-type="float" office:value="5.04156256" table:style-name="ce20">
            <text:p>5.04156256</text:p>
          </table:table-cell>
          <table:table-cell office:value-type="float" office:value="20.8994" table:style-name="ce20">
            <text:p>20.8994</text:p>
          </table:table-cell>
          <table:table-cell office:value-type="float" office:value="3.32421071" table:style-name="ce20">
            <text:p>3.32421071</text:p>
          </table:table-cell>
          <table:table-cell office:value-type="float" office:value="0.42980000000000002" table:style-name="ce20">
            <text:p>0.4298</text:p>
          </table:table-cell>
          <table:table-cell office:value-type="float" office:value="1.71735185" table:style-name="ce20">
            <text:p>1.71735185</text:p>
          </table:table-cell>
          <table:table-cell office:value-type="float" office:value="3.2566999999999999" table:style-name="ce20">
            <text:p>3.2567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93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6190076</text:p>
          </table:table-cell>
          <table:table-cell office:value-type="string" table:style-name="ce9">
            <text:p>賢德醫院</text:p>
          </table:table-cell>
          <table:table-cell office:value-type="float" office:value="9.3210000000000001E-2" table:style-name="ce10">
            <text:p>0.09<text:s/></text:p>
          </table:table-cell>
          <table:table-cell office:value-type="float" office:value="9.6100000000000005E-2" table:style-name="ce10">
            <text:p>0.10<text:s/></text:p>
          </table:table-cell>
          <table:table-cell office:value-type="float" office:value="2.8900000000000002E-3" table:style-name="ce10">
            <text:p>0.00<text:s/></text:p>
          </table:table-cell>
          <table:table-cell office:value-type="float" office:value="35" table:style-name="ce29">
            <text:p>35</text:p>
          </table:table-cell>
          <table:table-cell office:value-type="float" office:value="460" table:style-name="ce29">
            <text:p>460</text:p>
          </table:table-cell>
          <table:table-cell office:value-type="float" office:value="5.5225725900000002" table:style-name="ce10">
            <text:p>5.52<text:s/></text:p>
          </table:table-cell>
          <table:table-cell office:value-type="float" office:value="13.3483" table:style-name="ce10">
            <text:p>13.35<text:s/></text:p>
          </table:table-cell>
          <table:table-cell office:value-type="float" office:value="2.3631573600000002" table:style-name="ce10">
            <text:p>2.36<text:s/></text:p>
          </table:table-cell>
          <table:table-cell office:value-type="float" office:value="0.5948" table:style-name="ce10">
            <text:p>0.59<text:s/></text:p>
          </table:table-cell>
          <table:table-cell office:value-type="float" office:value="3.15941523" table:style-name="ce10">
            <text:p>3.16<text:s/></text:p>
          </table:table-cell>
          <table:table-cell office:value-type="float" office:value="11.6892" table:style-name="ce10">
            <text:p>11.69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91" table:style-name="ce20">
            <text:p>9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6190076</text:p>
          </table:table-cell>
          <table:table-cell office:value-type="string" table:style-name="ce20">
            <text:p>賢德醫院</text:p>
          </table:table-cell>
          <table:table-cell office:value-type="float" office:value="9.3210000000000001E-2" table:style-name="ce20">
            <text:p>0.09321</text:p>
          </table:table-cell>
          <table:table-cell office:value-type="float" office:value="9.6100000000000005E-2" table:style-name="ce20">
            <text:p>0.0961</text:p>
          </table:table-cell>
          <table:table-cell office:value-type="float" office:value="2.8900000000000002E-3" table:style-name="ce20">
            <text:p>0.00289</text:p>
          </table:table-cell>
          <table:table-cell office:value-type="float" office:value="35" table:style-name="ce20">
            <text:p>35</text:p>
          </table:table-cell>
          <table:table-cell office:value-type="float" office:value="460" table:style-name="ce20">
            <text:p>460</text:p>
          </table:table-cell>
          <table:table-cell office:value-type="float" office:value="5.5225725900000002" table:style-name="ce20">
            <text:p>5.52257259</text:p>
          </table:table-cell>
          <table:table-cell office:value-type="float" office:value="13.3483" table:style-name="ce20">
            <text:p>13.3483</text:p>
          </table:table-cell>
          <table:table-cell office:value-type="float" office:value="2.3631573600000002" table:style-name="ce20">
            <text:p>2.36315736</text:p>
          </table:table-cell>
          <table:table-cell office:value-type="float" office:value="0.5948" table:style-name="ce20">
            <text:p>0.5948</text:p>
          </table:table-cell>
          <table:table-cell office:value-type="float" office:value="3.15941523" table:style-name="ce20">
            <text:p>3.15941523</text:p>
          </table:table-cell>
          <table:table-cell office:value-type="float" office:value="11.6892" table:style-name="ce20">
            <text:p>11.6892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94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8010026</text:p>
          </table:table-cell>
          <table:table-cell office:value-type="string" table:style-name="ce9">
            <text:p>南基醫院</text:p>
          </table:table-cell>
          <table:table-cell office:value-type="float" office:value="0.22916" table:style-name="ce10">
            <text:p>0.23<text:s/></text:p>
          </table:table-cell>
          <table:table-cell office:value-type="float" office:value="0.2248" table:style-name="ce10">
            <text:p>0.22<text:s/></text:p>
          </table:table-cell>
          <table:table-cell office:value-type="float" office:value="-4.3600000000000002E-3" table:style-name="ce10">
            <text:p>0.00<text:s/></text:p>
          </table:table-cell>
          <table:table-cell office:value-type="float" office:value="21" table:style-name="ce29">
            <text:p>21</text:p>
          </table:table-cell>
          <table:table-cell office:value-type="float" office:value="123" table:style-name="ce29">
            <text:p>123</text:p>
          </table:table-cell>
          <table:table-cell office:value-type="float" office:value="5.0336077499999998" table:style-name="ce10">
            <text:p>5.03<text:s/></text:p>
          </table:table-cell>
          <table:table-cell office:value-type="float" office:value="18.914899999999999" table:style-name="ce10">
            <text:p>18.91<text:s/></text:p>
          </table:table-cell>
          <table:table-cell office:value-type="float" office:value="3.6124899300000002" table:style-name="ce10">
            <text:p>3.61<text:s/></text:p>
          </table:table-cell>
          <table:table-cell office:value-type="float" office:value="0.31879999999999997" table:style-name="ce10">
            <text:p>0.32<text:s/></text:p>
          </table:table-cell>
          <table:table-cell office:value-type="float" office:value="1.4211178200000001" table:style-name="ce10">
            <text:p>1.42<text:s/></text:p>
          </table:table-cell>
          <table:table-cell office:value-type="float" office:value="2.6675" table:style-name="ce10">
            <text:p>2.67<text:s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2" table:style-name="ce20">
            <text:p>9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8010026</text:p>
          </table:table-cell>
          <table:table-cell office:value-type="string" table:style-name="ce20">
            <text:p>南基醫院</text:p>
          </table:table-cell>
          <table:table-cell office:value-type="float" office:value="0.22916" table:style-name="ce20">
            <text:p>0.22916</text:p>
          </table:table-cell>
          <table:table-cell office:value-type="float" office:value="0.2248" table:style-name="ce20">
            <text:p>0.2248</text:p>
          </table:table-cell>
          <table:table-cell office:value-type="float" office:value="-4.3600000000000002E-3" table:style-name="ce20">
            <text:p>-0.00436</text:p>
          </table:table-cell>
          <table:table-cell office:value-type="float" office:value="21" table:style-name="ce20">
            <text:p>21</text:p>
          </table:table-cell>
          <table:table-cell office:value-type="float" office:value="123" table:style-name="ce20">
            <text:p>123</text:p>
          </table:table-cell>
          <table:table-cell office:value-type="float" office:value="5.0336077499999998" table:style-name="ce20">
            <text:p>5.03360775</text:p>
          </table:table-cell>
          <table:table-cell office:value-type="float" office:value="18.914899999999999" table:style-name="ce20">
            <text:p>18.9149</text:p>
          </table:table-cell>
          <table:table-cell office:value-type="float" office:value="3.6124899300000002" table:style-name="ce20">
            <text:p>3.61248993</text:p>
          </table:table-cell>
          <table:table-cell office:value-type="float" office:value="0.31879999999999997" table:style-name="ce20">
            <text:p>0.3188</text:p>
          </table:table-cell>
          <table:table-cell office:value-type="float" office:value="1.4211178200000001" table:style-name="ce20">
            <text:p>1.42111782</text:p>
          </table:table-cell>
          <table:table-cell office:value-type="float" office:value="2.6675" table:style-name="ce20">
            <text:p>2.6675</text:p>
          </table:table-cell>
          <table:table-cell table:number-columns-repeated="16343"/>
        </table:table-row>
        <table:table-row table:style-name="ro3">
          <table:table-cell office:value-type="string" office:string-value="中區" table:formula="msoxl:=Z95" table:style-name="ce9">
            <text:p>中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38041101</text:p>
          </table:table-cell>
          <table:table-cell office:value-type="string" table:style-name="ce9">
            <text:p>竹山秀傳醫</text:p>
          </table:table-cell>
          <table:table-cell office:value-type="float" office:value="-0.21503" table:style-name="ce10">
            <text:p>-0.22<text:s/></text:p>
          </table:table-cell>
          <table:table-cell office:value-type="float" office:value="0.25419000000000003" table:style-name="ce10">
            <text:p>0.25<text:s/></text:p>
          </table:table-cell>
          <table:table-cell office:value-type="float" office:value="0.46922000000000003" table:style-name="ce10">
            <text:p>0.47<text:s/></text:p>
          </table:table-cell>
          <table:table-cell office:value-type="float" office:value="46" table:style-name="ce29">
            <text:p>46</text:p>
          </table:table-cell>
          <table:table-cell office:value-type="float" office:value="290" table:style-name="ce29">
            <text:p>290</text:p>
          </table:table-cell>
          <table:table-cell office:value-type="float" office:value="8.5670012" table:style-name="ce10">
            <text:p>8.57<text:s/></text:p>
          </table:table-cell>
          <table:table-cell office:value-type="float" office:value="29.732800000000001" table:style-name="ce10">
            <text:p>29.73<text:s/></text:p>
          </table:table-cell>
          <table:table-cell office:value-type="float" office:value="6.02484164" table:style-name="ce10">
            <text:p>6.02<text:s/></text:p>
          </table:table-cell>
          <table:table-cell office:value-type="float" office:value="0.65049999999999997" table:style-name="ce10">
            <text:p>0.65<text:s/></text:p>
          </table:table-cell>
          <table:table-cell office:value-type="float" office:value="2.54215956" table:style-name="ce10">
            <text:p>2.54<text:s/></text:p>
          </table:table-cell>
          <table:table-cell office:value-type="float" office:value="4.1786000000000003" table:style-name="ce10">
            <text:p>4.18<text:s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" table:style-name="ce20">
            <text:p>9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38041101</text:p>
          </table:table-cell>
          <table:table-cell office:value-type="string" table:style-name="ce20">
            <text:p>竹山秀傳醫</text:p>
          </table:table-cell>
          <table:table-cell office:value-type="float" office:value="-0.21503" table:style-name="ce20">
            <text:p>-0.21503</text:p>
          </table:table-cell>
          <table:table-cell office:value-type="float" office:value="0.25419000000000003" table:style-name="ce20">
            <text:p>0.25419</text:p>
          </table:table-cell>
          <table:table-cell office:value-type="float" office:value="0.46922000000000003" table:style-name="ce20">
            <text:p>0.46922</text:p>
          </table:table-cell>
          <table:table-cell office:value-type="float" office:value="46" table:style-name="ce20">
            <text:p>46</text:p>
          </table:table-cell>
          <table:table-cell office:value-type="float" office:value="290" table:style-name="ce20">
            <text:p>290</text:p>
          </table:table-cell>
          <table:table-cell office:value-type="float" office:value="8.5670012" table:style-name="ce20">
            <text:p>8.5670012</text:p>
          </table:table-cell>
          <table:table-cell office:value-type="float" office:value="29.732800000000001" table:style-name="ce20">
            <text:p>29.7328</text:p>
          </table:table-cell>
          <table:table-cell office:value-type="float" office:value="6.02484164" table:style-name="ce20">
            <text:p>6.02484164</text:p>
          </table:table-cell>
          <table:table-cell office:value-type="float" office:value="0.65049999999999997" table:style-name="ce20">
            <text:p>0.6505</text:p>
          </table:table-cell>
          <table:table-cell office:value-type="float" office:value="2.54215956" table:style-name="ce20">
            <text:p>2.54215956</text:p>
          </table:table-cell>
          <table:table-cell office:value-type="float" office:value="4.1786000000000003" table:style-name="ce20">
            <text:p>4.1786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96" table:style-name="ce9">
            <text:p>南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0421040011</text:p>
          </table:table-cell>
          <table:table-cell office:value-type="string" table:style-name="ce9">
            <text:p>成大醫院</text:p>
          </table:table-cell>
          <table:table-cell office:value-type="float" office:value="-2.2225485699999998" table:style-name="ce10">
            <text:p>-2.22<text:s/></text:p>
          </table:table-cell>
          <table:table-cell office:value-type="float" office:value="1.90619103" table:style-name="ce10">
            <text:p>1.91<text:s/></text:p>
          </table:table-cell>
          <table:table-cell office:value-type="float" office:value="4.1287396000000003" table:style-name="ce10">
            <text:p>4.13<text:s/></text:p>
          </table:table-cell>
          <table:table-cell office:value-type="float" office:value="768" table:style-name="ce29">
            <text:p>768</text:p>
          </table:table-cell>
          <table:table-cell office:value-type="float" office:value="1330" table:style-name="ce29">
            <text:p>1330</text:p>
          </table:table-cell>
          <table:table-cell office:value-type="float" office:value="100.82062351" table:style-name="ce10">
            <text:p>100.82<text:s/></text:p>
          </table:table-cell>
          <table:table-cell office:value-type="float" office:value="148.3845" table:style-name="ce10">
            <text:p>148.38<text:s/></text:p>
          </table:table-cell>
          <table:table-cell office:value-type="float" office:value="55.705534909999997" table:style-name="ce10">
            <text:p>55.71<text:s/></text:p>
          </table:table-cell>
          <table:table-cell office:value-type="float" office:value="5.5662000000000003" table:style-name="ce10">
            <text:p>5.57<text:s/></text:p>
          </table:table-cell>
          <table:table-cell office:value-type="float" office:value="45.1150886" table:style-name="ce10">
            <text:p>45.12<text:s/></text:p>
          </table:table-cell>
          <table:table-cell office:value-type="float" office:value="40.750599999999999" table:style-name="ce10">
            <text:p>40.75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4" table:style-name="ce20">
            <text:p>9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0421040011</text:p>
          </table:table-cell>
          <table:table-cell office:value-type="string" table:style-name="ce20">
            <text:p>成大醫院</text:p>
          </table:table-cell>
          <table:table-cell office:value-type="float" office:value="-2.2225485699999998" table:style-name="ce20">
            <text:p>-2.22254857</text:p>
          </table:table-cell>
          <table:table-cell office:value-type="float" office:value="1.90619103" table:style-name="ce20">
            <text:p>1.90619103</text:p>
          </table:table-cell>
          <table:table-cell office:value-type="float" office:value="4.1287396000000003" table:style-name="ce20">
            <text:p>4.1287396</text:p>
          </table:table-cell>
          <table:table-cell office:value-type="float" office:value="768" table:style-name="ce20">
            <text:p>768</text:p>
          </table:table-cell>
          <table:table-cell office:value-type="float" office:value="1330" table:style-name="ce20">
            <text:p>1330</text:p>
          </table:table-cell>
          <table:table-cell office:value-type="float" office:value="100.82062351" table:style-name="ce20">
            <text:p>100.8206235</text:p>
          </table:table-cell>
          <table:table-cell office:value-type="float" office:value="148.3845" table:style-name="ce20">
            <text:p>148.3845</text:p>
          </table:table-cell>
          <table:table-cell office:value-type="float" office:value="55.705534909999997" table:style-name="ce20">
            <text:p>55.70553491</text:p>
          </table:table-cell>
          <table:table-cell office:value-type="float" office:value="5.5662000000000003" table:style-name="ce20">
            <text:p>5.5662</text:p>
          </table:table-cell>
          <table:table-cell office:value-type="float" office:value="45.1150886" table:style-name="ce20">
            <text:p>45.1150886</text:p>
          </table:table-cell>
          <table:table-cell office:value-type="float" office:value="40.750599999999999" table:style-name="ce20">
            <text:p>40.7506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97" table:style-name="ce9">
            <text:p>南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41310019</text:p>
          </table:table-cell>
          <table:table-cell office:value-type="string" table:style-name="ce9">
            <text:p>奇美醫院</text:p>
          </table:table-cell>
          <table:table-cell office:value-type="float" office:value="0.17409865999999999" table:style-name="ce10">
            <text:p>0.17<text:s/></text:p>
          </table:table-cell>
          <table:table-cell office:value-type="float" office:value="1.1974758299999999" table:style-name="ce10">
            <text:p>1.20<text:s/></text:p>
          </table:table-cell>
          <table:table-cell office:value-type="float" office:value="1.0805759699999999" table:style-name="ce10">
            <text:p>1.08<text:s/></text:p>
          </table:table-cell>
          <table:table-cell office:value-type="float" office:value="624" table:style-name="ce29">
            <text:p>624</text:p>
          </table:table-cell>
          <table:table-cell office:value-type="float" office:value="1215" table:style-name="ce29">
            <text:p>1215</text:p>
          </table:table-cell>
          <table:table-cell office:value-type="float" office:value="76.016720829999997" table:style-name="ce10">
            <text:p>76.02<text:s/></text:p>
          </table:table-cell>
          <table:table-cell office:value-type="float" office:value="123.3702" table:style-name="ce10">
            <text:p>123.37<text:s/></text:p>
          </table:table-cell>
          <table:table-cell office:value-type="float" office:value="38.435191580000001" table:style-name="ce10">
            <text:p>38.44<text:s/></text:p>
          </table:table-cell>
          <table:table-cell office:value-type="float" office:value="5.0481999999999996" table:style-name="ce10">
            <text:p>5.05<text:s/></text:p>
          </table:table-cell>
          <table:table-cell office:value-type="float" office:value="37.581529250000003" table:style-name="ce10">
            <text:p>37.58<text:s/></text:p>
          </table:table-cell>
          <table:table-cell office:value-type="float" office:value="34.683900000000001" table:style-name="ce10">
            <text:p>34.68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5" table:style-name="ce20">
            <text:p>95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41310019</text:p>
          </table:table-cell>
          <table:table-cell office:value-type="string" table:style-name="ce20">
            <text:p>奇美醫院</text:p>
          </table:table-cell>
          <table:table-cell office:value-type="float" office:value="0.17409865999999999" table:style-name="ce20">
            <text:p>0.17409866</text:p>
          </table:table-cell>
          <table:table-cell office:value-type="float" office:value="1.1974758299999999" table:style-name="ce20">
            <text:p>1.19747583</text:p>
          </table:table-cell>
          <table:table-cell office:value-type="float" office:value="1.0805759699999999" table:style-name="ce20">
            <text:p>1.08057597</text:p>
          </table:table-cell>
          <table:table-cell office:value-type="float" office:value="624" table:style-name="ce20">
            <text:p>624</text:p>
          </table:table-cell>
          <table:table-cell office:value-type="float" office:value="1215" table:style-name="ce20">
            <text:p>1215</text:p>
          </table:table-cell>
          <table:table-cell office:value-type="float" office:value="76.016720829999997" table:style-name="ce20">
            <text:p>76.01672083</text:p>
          </table:table-cell>
          <table:table-cell office:value-type="float" office:value="123.3702" table:style-name="ce20">
            <text:p>123.3702</text:p>
          </table:table-cell>
          <table:table-cell office:value-type="float" office:value="38.435191580000001" table:style-name="ce20">
            <text:p>38.43519158</text:p>
          </table:table-cell>
          <table:table-cell office:value-type="float" office:value="5.0481999999999996" table:style-name="ce20">
            <text:p>5.0482</text:p>
          </table:table-cell>
          <table:table-cell office:value-type="float" office:value="37.581529250000003" table:style-name="ce20">
            <text:p>37.58152925</text:p>
          </table:table-cell>
          <table:table-cell office:value-type="float" office:value="34.683900000000001" table:style-name="ce20">
            <text:p>34.6839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98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21050011</text:p>
          </table:table-cell>
          <table:table-cell office:value-type="string" table:style-name="ce9">
            <text:p>臺南醫院</text:p>
          </table:table-cell>
          <table:table-cell office:value-type="float" office:value="0.31265999999999999" table:style-name="ce10">
            <text:p>0.31<text:s/></text:p>
          </table:table-cell>
          <table:table-cell office:value-type="float" office:value="0.43974999999999997" table:style-name="ce10">
            <text:p>0.44<text:s/></text:p>
          </table:table-cell>
          <table:table-cell office:value-type="float" office:value="0.12709000000000001" table:style-name="ce10">
            <text:p>0.13<text:s/></text:p>
          </table:table-cell>
          <table:table-cell office:value-type="float" office:value="78" table:style-name="ce29">
            <text:p>78</text:p>
          </table:table-cell>
          <table:table-cell office:value-type="float" office:value="663" table:style-name="ce29">
            <text:p>663</text:p>
          </table:table-cell>
          <table:table-cell office:value-type="float" office:value="13.30711982" table:style-name="ce10">
            <text:p>13.31<text:s/></text:p>
          </table:table-cell>
          <table:table-cell office:value-type="float" office:value="28.3553" table:style-name="ce10">
            <text:p>28.36<text:s/></text:p>
          </table:table-cell>
          <table:table-cell office:value-type="float" office:value="5.9586325100000002" table:style-name="ce10">
            <text:p>5.96<text:s/></text:p>
          </table:table-cell>
          <table:table-cell office:value-type="float" office:value="1.1023000000000001" table:style-name="ce10">
            <text:p>1.10<text:s/></text:p>
          </table:table-cell>
          <table:table-cell office:value-type="float" office:value="7.3484873100000003" table:style-name="ce10">
            <text:p>7.35<text:s/></text:p>
          </table:table-cell>
          <table:table-cell office:value-type="float" office:value="17.492999999999999" table:style-name="ce10">
            <text:p>17.49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6" table:style-name="ce20">
            <text:p>9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21050011</text:p>
          </table:table-cell>
          <table:table-cell office:value-type="string" table:style-name="ce20">
            <text:p>臺南醫院</text:p>
          </table:table-cell>
          <table:table-cell office:value-type="float" office:value="0.31265999999999999" table:style-name="ce20">
            <text:p>0.31266</text:p>
          </table:table-cell>
          <table:table-cell office:value-type="float" office:value="0.43974999999999997" table:style-name="ce20">
            <text:p>0.43975</text:p>
          </table:table-cell>
          <table:table-cell office:value-type="float" office:value="0.12709000000000001" table:style-name="ce20">
            <text:p>0.12709</text:p>
          </table:table-cell>
          <table:table-cell office:value-type="float" office:value="78" table:style-name="ce20">
            <text:p>78</text:p>
          </table:table-cell>
          <table:table-cell office:value-type="float" office:value="663" table:style-name="ce20">
            <text:p>663</text:p>
          </table:table-cell>
          <table:table-cell office:value-type="float" office:value="13.30711982" table:style-name="ce20">
            <text:p>13.30711982</text:p>
          </table:table-cell>
          <table:table-cell office:value-type="float" office:value="28.3553" table:style-name="ce20">
            <text:p>28.3553</text:p>
          </table:table-cell>
          <table:table-cell office:value-type="float" office:value="5.9586325100000002" table:style-name="ce20">
            <text:p>5.95863251</text:p>
          </table:table-cell>
          <table:table-cell office:value-type="float" office:value="1.1023000000000001" table:style-name="ce20">
            <text:p>1.1023</text:p>
          </table:table-cell>
          <table:table-cell office:value-type="float" office:value="7.3484873100000003" table:style-name="ce20">
            <text:p>7.34848731</text:p>
          </table:table-cell>
          <table:table-cell office:value-type="float" office:value="17.492999999999999" table:style-name="ce20">
            <text:p>17.493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99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41270028</text:p>
          </table:table-cell>
          <table:table-cell office:value-type="string" table:style-name="ce9">
            <text:p>嘉南療養院</text:p>
          </table:table-cell>
          <table:table-cell office:value-type="float" office:value="0.11737156" table:style-name="ce10">
            <text:p>0.12<text:s/></text:p>
          </table:table-cell>
          <table:table-cell office:value-type="float" office:value="0.15860750000000001" table:style-name="ce10">
            <text:p>0.16<text:s/></text:p>
          </table:table-cell>
          <table:table-cell office:value-type="float" office:value="4.1235939999999999E-2" table:style-name="ce10">
            <text:p>0.04<text:s/></text:p>
          </table:table-cell>
          <table:table-cell office:value-type="float" office:value="23" table:style-name="ce29">
            <text:p>23</text:p>
          </table:table-cell>
          <table:table-cell office:value-type="float" office:value="505" table:style-name="ce29">
            <text:p>505</text:p>
          </table:table-cell>
          <table:table-cell office:value-type="float" office:value="4.8143879800000002" table:style-name="ce10">
            <text:p>4.81<text:s/></text:p>
          </table:table-cell>
          <table:table-cell office:value-type="float" office:value="6.2706999999999997" table:style-name="ce10">
            <text:p>6.27<text:s/></text:p>
          </table:table-cell>
          <table:table-cell office:value-type="float" office:value="1.1998928099999999" table:style-name="ce10">
            <text:p>1.20<text:s/></text:p>
          </table:table-cell>
          <table:table-cell office:value-type="float" office:value="0.44900000000000001" table:style-name="ce10">
            <text:p>0.45<text:s/></text:p>
          </table:table-cell>
          <table:table-cell office:value-type="float" office:value="3.6144951700000001" table:style-name="ce10">
            <text:p>3.61<text:s/></text:p>
          </table:table-cell>
          <table:table-cell office:value-type="float" office:value="25.382400000000001" table:style-name="ce10">
            <text:p>25.38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7" table:style-name="ce20">
            <text:p>97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41270028</text:p>
          </table:table-cell>
          <table:table-cell office:value-type="string" table:style-name="ce20">
            <text:p>嘉南療養院</text:p>
          </table:table-cell>
          <table:table-cell office:value-type="float" office:value="0.11737156" table:style-name="ce20">
            <text:p>0.11737156</text:p>
          </table:table-cell>
          <table:table-cell office:value-type="float" office:value="0.15860750000000001" table:style-name="ce20">
            <text:p>0.1586075</text:p>
          </table:table-cell>
          <table:table-cell office:value-type="float" office:value="4.1235939999999999E-2" table:style-name="ce20">
            <text:p>0.04123594</text:p>
          </table:table-cell>
          <table:table-cell office:value-type="float" office:value="23" table:style-name="ce20">
            <text:p>23</text:p>
          </table:table-cell>
          <table:table-cell office:value-type="float" office:value="505" table:style-name="ce20">
            <text:p>505</text:p>
          </table:table-cell>
          <table:table-cell office:value-type="float" office:value="4.8143879800000002" table:style-name="ce20">
            <text:p>4.81438798</text:p>
          </table:table-cell>
          <table:table-cell office:value-type="float" office:value="6.2706999999999997" table:style-name="ce20">
            <text:p>6.2707</text:p>
          </table:table-cell>
          <table:table-cell office:value-type="float" office:value="1.1998928099999999" table:style-name="ce20">
            <text:p>1.19989281</text:p>
          </table:table-cell>
          <table:table-cell office:value-type="float" office:value="0.44900000000000001" table:style-name="ce20">
            <text:p>0.449</text:p>
          </table:table-cell>
          <table:table-cell office:value-type="float" office:value="3.6144951700000001" table:style-name="ce20">
            <text:p>3.61449517</text:p>
          </table:table-cell>
          <table:table-cell office:value-type="float" office:value="25.382400000000001" table:style-name="ce20">
            <text:p>25.3824</text:p>
          </table:table-cell>
          <table:table-cell table:number-columns-repeated="16343"/>
        </table:table-row>
        <table:table-row table:style-name="ro6">
          <table:table-cell office:value-type="string" office:string-value="南區" table:formula="msoxl:=Z100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439010518</text:p>
          </table:table-cell>
          <table:table-cell office:value-type="string" table:style-name="ce9">
            <text:p>台大雲林</text:p>
          </table:table-cell>
          <table:table-cell office:value-type="float" office:value="1.2983621999999999" table:style-name="ce10">
            <text:p>1.30<text:s/></text:p>
          </table:table-cell>
          <table:table-cell office:value-type="float" office:value="3.3356929800000001" table:style-name="ce10">
            <text:p>3.34<text:s/></text:p>
          </table:table-cell>
          <table:table-cell office:value-type="float" office:value="2.03706078" table:style-name="ce10">
            <text:p>2.04<text:s/></text:p>
          </table:table-cell>
          <table:table-cell office:value-type="float" office:value="198" table:style-name="ce29">
            <text:p>198</text:p>
          </table:table-cell>
          <table:table-cell office:value-type="float" office:value="932" table:style-name="ce29">
            <text:p>932</text:p>
          </table:table-cell>
          <table:table-cell office:value-type="float" office:value="41.787223220000001" table:style-name="ce10">
            <text:p>41.79<text:s/></text:p>
          </table:table-cell>
          <table:table-cell office:value-type="float" office:value="77.393100000000004" table:style-name="ce10">
            <text:p>77.39<text:s/></text:p>
          </table:table-cell>
          <table:table-cell office:value-type="float" office:value="23.48006195" table:style-name="ce10">
            <text:p>23.48<text:s/></text:p>
          </table:table-cell>
          <table:table-cell office:value-type="float" office:value="2.5922999999999998" table:style-name="ce10">
            <text:p>2.59<text:s/></text:p>
          </table:table-cell>
          <table:table-cell office:value-type="float" office:value="18.307161270000002" table:style-name="ce10">
            <text:p>18.31<text:s/></text:p>
          </table:table-cell>
          <table:table-cell office:value-type="float" office:value="28.178999999999998" table:style-name="ce10">
            <text:p>28.18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8" table:style-name="ce20">
            <text:p>98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439010518</text:p>
          </table:table-cell>
          <table:table-cell office:value-type="string" table:style-name="ce20">
            <text:p>台大雲林</text:p>
          </table:table-cell>
          <table:table-cell office:value-type="float" office:value="1.2983621999999999" table:style-name="ce20">
            <text:p>1.2983622</text:p>
          </table:table-cell>
          <table:table-cell office:value-type="float" office:value="3.3356929800000001" table:style-name="ce20">
            <text:p>3.33569298</text:p>
          </table:table-cell>
          <table:table-cell office:value-type="float" office:value="2.03706078" table:style-name="ce20">
            <text:p>2.03706078</text:p>
          </table:table-cell>
          <table:table-cell office:value-type="float" office:value="198" table:style-name="ce20">
            <text:p>198</text:p>
          </table:table-cell>
          <table:table-cell office:value-type="float" office:value="932" table:style-name="ce20">
            <text:p>932</text:p>
          </table:table-cell>
          <table:table-cell office:value-type="float" office:value="41.787223220000001" table:style-name="ce20">
            <text:p>41.78722322</text:p>
          </table:table-cell>
          <table:table-cell office:value-type="float" office:value="77.393100000000004" table:style-name="ce20">
            <text:p>77.3931</text:p>
          </table:table-cell>
          <table:table-cell office:value-type="float" office:value="23.48006195" table:style-name="ce20">
            <text:p>23.48006195</text:p>
          </table:table-cell>
          <table:table-cell office:value-type="float" office:value="2.5922999999999998" table:style-name="ce20">
            <text:p>2.5923</text:p>
          </table:table-cell>
          <table:table-cell office:value-type="float" office:value="18.307161270000002" table:style-name="ce20">
            <text:p>18.30716127</text:p>
          </table:table-cell>
          <table:table-cell office:value-type="float" office:value="28.178999999999998" table:style-name="ce20">
            <text:p>28.179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1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622020017</text:p>
          </table:table-cell>
          <table:table-cell office:value-type="string" table:style-name="ce9">
            <text:p>中榮嘉義</text:p>
          </table:table-cell>
          <table:table-cell office:value-type="float" office:value="6.3305189999999997E-2" table:style-name="ce10">
            <text:p>0.06<text:s/></text:p>
          </table:table-cell>
          <table:table-cell office:value-type="float" office:value="0.2013268" table:style-name="ce10">
            <text:p>0.20<text:s/></text:p>
          </table:table-cell>
          <table:table-cell office:value-type="float" office:value="0.13802160999999999" table:style-name="ce10">
            <text:p>0.14<text:s/></text:p>
          </table:table-cell>
          <table:table-cell office:value-type="float" office:value="62" table:style-name="ce29">
            <text:p>62</text:p>
          </table:table-cell>
          <table:table-cell office:value-type="float" office:value="661" table:style-name="ce29">
            <text:p>661</text:p>
          </table:table-cell>
          <table:table-cell office:value-type="float" office:value="14.58716285" table:style-name="ce10">
            <text:p>14.59<text:s/></text:p>
          </table:table-cell>
          <table:table-cell office:value-type="float" office:value="31.245000000000001" table:style-name="ce10">
            <text:p>31.25<text:s/></text:p>
          </table:table-cell>
          <table:table-cell office:value-type="float" office:value="7.0994322900000002" table:style-name="ce10">
            <text:p>7.10<text:s/></text:p>
          </table:table-cell>
          <table:table-cell office:value-type="float" office:value="1.0036" table:style-name="ce10">
            <text:p>1.00<text:s/></text:p>
          </table:table-cell>
          <table:table-cell office:value-type="float" office:value="7.4877305600000001" table:style-name="ce10">
            <text:p>7.49<text:s/></text:p>
          </table:table-cell>
          <table:table-cell office:value-type="float" office:value="17.920200000000001" table:style-name="ce10">
            <text:p>17.92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9" table:style-name="ce20">
            <text:p>99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622020017</text:p>
          </table:table-cell>
          <table:table-cell office:value-type="string" table:style-name="ce20">
            <text:p>中榮嘉義</text:p>
          </table:table-cell>
          <table:table-cell office:value-type="float" office:value="6.3305189999999997E-2" table:style-name="ce20">
            <text:p>0.06330519</text:p>
          </table:table-cell>
          <table:table-cell office:value-type="float" office:value="0.2013268" table:style-name="ce20">
            <text:p>0.2013268</text:p>
          </table:table-cell>
          <table:table-cell office:value-type="float" office:value="0.13802160999999999" table:style-name="ce20">
            <text:p>0.13802161</text:p>
          </table:table-cell>
          <table:table-cell office:value-type="float" office:value="62" table:style-name="ce20">
            <text:p>62</text:p>
          </table:table-cell>
          <table:table-cell office:value-type="float" office:value="661" table:style-name="ce20">
            <text:p>661</text:p>
          </table:table-cell>
          <table:table-cell office:value-type="float" office:value="14.58716285" table:style-name="ce20">
            <text:p>14.58716285</text:p>
          </table:table-cell>
          <table:table-cell office:value-type="float" office:value="31.245000000000001" table:style-name="ce20">
            <text:p>31.245</text:p>
          </table:table-cell>
          <table:table-cell office:value-type="float" office:value="7.0994322900000002" table:style-name="ce20">
            <text:p>7.09943229</text:p>
          </table:table-cell>
          <table:table-cell office:value-type="float" office:value="1.0036" table:style-name="ce20">
            <text:p>1.0036</text:p>
          </table:table-cell>
          <table:table-cell office:value-type="float" office:value="7.4877305600000001" table:style-name="ce20">
            <text:p>7.48773056</text:p>
          </table:table-cell>
          <table:table-cell office:value-type="float" office:value="17.920200000000001" table:style-name="ce20">
            <text:p>17.9202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2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05320023</text:p>
          </table:table-cell>
          <table:table-cell office:value-type="string" table:style-name="ce9">
            <text:p>南市立醫院</text:p>
          </table:table-cell>
          <table:table-cell office:value-type="float" office:value="0.89741771000000004" table:style-name="ce10">
            <text:p>0.90<text:s/></text:p>
          </table:table-cell>
          <table:table-cell office:value-type="float" office:value="0.85377970000000003" table:style-name="ce10">
            <text:p>0.85<text:s/></text:p>
          </table:table-cell>
          <table:table-cell office:value-type="float" office:value="0.13123551999999999" table:style-name="ce10">
            <text:p>0.13<text:s/></text:p>
          </table:table-cell>
          <table:table-cell office:value-type="float" office:value="162" table:style-name="ce29">
            <text:p>162</text:p>
          </table:table-cell>
          <table:table-cell office:value-type="float" office:value="493" table:style-name="ce29">
            <text:p>493</text:p>
          </table:table-cell>
          <table:table-cell office:value-type="float" office:value="11.809974860000001" table:style-name="ce10">
            <text:p>11.81<text:s/></text:p>
          </table:table-cell>
          <table:table-cell office:value-type="float" office:value="31.171299999999999" table:style-name="ce10">
            <text:p>31.17<text:s/></text:p>
          </table:table-cell>
          <table:table-cell office:value-type="float" office:value="7.1827531100000002" table:style-name="ce10">
            <text:p>7.18<text:s/></text:p>
          </table:table-cell>
          <table:table-cell office:value-type="float" office:value="0.83530000000000004" table:style-name="ce10">
            <text:p>0.84<text:s/></text:p>
          </table:table-cell>
          <table:table-cell office:value-type="float" office:value="4.6272217500000004" table:style-name="ce10">
            <text:p>4.63<text:s/></text:p>
          </table:table-cell>
          <table:table-cell office:value-type="float" office:value="5.4698000000000002" table:style-name="ce10">
            <text:p>5.47<text:s/></text:p>
          </table:table-cell>
          <table:table-cell table:number-columns-repeated="8" table:style-name="ce3"/>
          <table:table-cell office:value-type="float" office:value="100" table:style-name="ce20">
            <text:p>10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05320023</text:p>
          </table:table-cell>
          <table:table-cell office:value-type="string" table:style-name="ce20">
            <text:p>南市立醫院</text:p>
          </table:table-cell>
          <table:table-cell office:value-type="float" office:value="0.89741771000000004" table:style-name="ce20">
            <text:p>0.89741771</text:p>
          </table:table-cell>
          <table:table-cell office:value-type="float" office:value="0.85377970000000003" table:style-name="ce20">
            <text:p>0.8537797</text:p>
          </table:table-cell>
          <table:table-cell office:value-type="float" office:value="0.13123551999999999" table:style-name="ce20">
            <text:p>0.13123552</text:p>
          </table:table-cell>
          <table:table-cell office:value-type="float" office:value="162" table:style-name="ce20">
            <text:p>162</text:p>
          </table:table-cell>
          <table:table-cell office:value-type="float" office:value="493" table:style-name="ce20">
            <text:p>493</text:p>
          </table:table-cell>
          <table:table-cell office:value-type="float" office:value="11.809974860000001" table:style-name="ce20">
            <text:p>11.80997486</text:p>
          </table:table-cell>
          <table:table-cell office:value-type="float" office:value="31.171299999999999" table:style-name="ce20">
            <text:p>31.1713</text:p>
          </table:table-cell>
          <table:table-cell office:value-type="float" office:value="7.1827531100000002" table:style-name="ce20">
            <text:p>7.18275311</text:p>
          </table:table-cell>
          <table:table-cell office:value-type="float" office:value="0.83530000000000004" table:style-name="ce20">
            <text:p>0.8353</text:p>
          </table:table-cell>
          <table:table-cell office:value-type="float" office:value="4.6272217500000004" table:style-name="ce20">
            <text:p>4.62722175</text:p>
          </table:table-cell>
          <table:table-cell office:value-type="float" office:value="5.4698000000000002" table:style-name="ce20">
            <text:p>5.4698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3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05040016</text:p>
          </table:table-cell>
          <table:table-cell office:value-type="string" table:style-name="ce9">
            <text:p>新樓麻豆</text:p>
          </table:table-cell>
          <table:table-cell office:value-type="float" office:value="-0.98964423000000001" table:style-name="ce10">
            <text:p>-0.99<text:s/></text:p>
          </table:table-cell>
          <table:table-cell office:value-type="float" office:value="-0.89594297000000001" table:style-name="ce10">
            <text:p>-0.90<text:s/></text:p>
          </table:table-cell>
          <table:table-cell office:value-type="float" office:value="0.10675458" table:style-name="ce10">
            <text:p>0.11<text:s/></text:p>
          </table:table-cell>
          <table:table-cell office:value-type="float" office:value="62" table:style-name="ce29">
            <text:p>62</text:p>
          </table:table-cell>
          <table:table-cell office:value-type="float" office:value="377" table:style-name="ce29">
            <text:p>377</text:p>
          </table:table-cell>
          <table:table-cell office:value-type="float" office:value="11.02417638" table:style-name="ce10">
            <text:p>11.02<text:s/></text:p>
          </table:table-cell>
          <table:table-cell office:value-type="float" office:value="35.4116" table:style-name="ce10">
            <text:p>35.41<text:s/></text:p>
          </table:table-cell>
          <table:table-cell office:value-type="float" office:value="6.3448293500000004" table:style-name="ce10">
            <text:p>6.34<text:s/></text:p>
          </table:table-cell>
          <table:table-cell office:value-type="float" office:value="1.0074000000000001" table:style-name="ce10">
            <text:p>1.01<text:s/></text:p>
          </table:table-cell>
          <table:table-cell office:value-type="float" office:value="4.6793470299999997" table:style-name="ce10">
            <text:p>4.68<text:s/></text:p>
          </table:table-cell>
          <table:table-cell office:value-type="float" office:value="5.6459000000000001" table:style-name="ce10">
            <text:p>5.65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1" table:style-name="ce20">
            <text:p>10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05040016</text:p>
          </table:table-cell>
          <table:table-cell office:value-type="string" table:style-name="ce20">
            <text:p>新樓麻豆</text:p>
          </table:table-cell>
          <table:table-cell office:value-type="float" office:value="-0.98964423000000001" table:style-name="ce20">
            <text:p>-0.98964423</text:p>
          </table:table-cell>
          <table:table-cell office:value-type="float" office:value="-0.89594297000000001" table:style-name="ce20">
            <text:p>-0.89594297</text:p>
          </table:table-cell>
          <table:table-cell office:value-type="float" office:value="0.10675458" table:style-name="ce20">
            <text:p>0.10675458</text:p>
          </table:table-cell>
          <table:table-cell office:value-type="float" office:value="62" table:style-name="ce20">
            <text:p>62</text:p>
          </table:table-cell>
          <table:table-cell office:value-type="float" office:value="377" table:style-name="ce20">
            <text:p>377</text:p>
          </table:table-cell>
          <table:table-cell office:value-type="float" office:value="11.02417638" table:style-name="ce20">
            <text:p>11.02417638</text:p>
          </table:table-cell>
          <table:table-cell office:value-type="float" office:value="35.4116" table:style-name="ce20">
            <text:p>35.4116</text:p>
          </table:table-cell>
          <table:table-cell office:value-type="float" office:value="6.3448293500000004" table:style-name="ce20">
            <text:p>6.34482935</text:p>
          </table:table-cell>
          <table:table-cell office:value-type="float" office:value="1.0074000000000001" table:style-name="ce20">
            <text:p>1.0074</text:p>
          </table:table-cell>
          <table:table-cell office:value-type="float" office:value="4.6793470299999997" table:style-name="ce20">
            <text:p>4.67934703</text:p>
          </table:table-cell>
          <table:table-cell office:value-type="float" office:value="5.6459000000000001" table:style-name="ce20">
            <text:p>5.6459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4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21010018</text:p>
          </table:table-cell>
          <table:table-cell office:value-type="string" table:style-name="ce9">
            <text:p>新樓醫院</text:p>
          </table:table-cell>
          <table:table-cell office:value-type="float" office:value="0.88690860999999999" table:style-name="ce10">
            <text:p>0.89<text:s/></text:p>
          </table:table-cell>
          <table:table-cell office:value-type="float" office:value="1.0985232599999999" table:style-name="ce10">
            <text:p>1.10<text:s/></text:p>
          </table:table-cell>
          <table:table-cell office:value-type="float" office:value="0.23299142" table:style-name="ce10">
            <text:p>0.23<text:s/></text:p>
          </table:table-cell>
          <table:table-cell office:value-type="float" office:value="110" table:style-name="ce29">
            <text:p>110</text:p>
          </table:table-cell>
          <table:table-cell office:value-type="float" office:value="464" table:style-name="ce29">
            <text:p>464</text:p>
          </table:table-cell>
          <table:table-cell office:value-type="float" office:value="18.69454477" table:style-name="ce10">
            <text:p>18.69<text:s/></text:p>
          </table:table-cell>
          <table:table-cell office:value-type="float" office:value="48.546100000000003" table:style-name="ce10">
            <text:p>48.55<text:s/></text:p>
          </table:table-cell>
          <table:table-cell office:value-type="float" office:value="10.68979384" table:style-name="ce10">
            <text:p>10.69<text:s/></text:p>
          </table:table-cell>
          <table:table-cell office:value-type="float" office:value="1.7279" table:style-name="ce10">
            <text:p>1.73<text:s/></text:p>
          </table:table-cell>
          <table:table-cell office:value-type="float" office:value="8.0047509300000002" table:style-name="ce10">
            <text:p>8.00<text:s/></text:p>
          </table:table-cell>
          <table:table-cell office:value-type="float" office:value="9.6768000000000001" table:style-name="ce10">
            <text:p>9.68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2" table:style-name="ce20">
            <text:p>10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21010018</text:p>
          </table:table-cell>
          <table:table-cell office:value-type="string" table:style-name="ce20">
            <text:p>新樓醫院</text:p>
          </table:table-cell>
          <table:table-cell office:value-type="float" office:value="0.88690860999999999" table:style-name="ce20">
            <text:p>0.88690861</text:p>
          </table:table-cell>
          <table:table-cell office:value-type="float" office:value="1.0985232599999999" table:style-name="ce20">
            <text:p>1.09852326</text:p>
          </table:table-cell>
          <table:table-cell office:value-type="float" office:value="0.23299142" table:style-name="ce20">
            <text:p>0.23299142</text:p>
          </table:table-cell>
          <table:table-cell office:value-type="float" office:value="110" table:style-name="ce20">
            <text:p>110</text:p>
          </table:table-cell>
          <table:table-cell office:value-type="float" office:value="464" table:style-name="ce20">
            <text:p>464</text:p>
          </table:table-cell>
          <table:table-cell office:value-type="float" office:value="18.69454477" table:style-name="ce20">
            <text:p>18.69454477</text:p>
          </table:table-cell>
          <table:table-cell office:value-type="float" office:value="48.546100000000003" table:style-name="ce20">
            <text:p>48.5461</text:p>
          </table:table-cell>
          <table:table-cell office:value-type="float" office:value="10.68979384" table:style-name="ce20">
            <text:p>10.68979384</text:p>
          </table:table-cell>
          <table:table-cell office:value-type="float" office:value="1.7279" table:style-name="ce20">
            <text:p>1.7279</text:p>
          </table:table-cell>
          <table:table-cell office:value-type="float" office:value="8.0047509300000002" table:style-name="ce20">
            <text:p>8.00475093</text:p>
          </table:table-cell>
          <table:table-cell office:value-type="float" office:value="9.6768000000000001" table:style-name="ce20">
            <text:p>9.6768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5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22010012</text:p>
          </table:table-cell>
          <table:table-cell office:value-type="string" table:style-name="ce9">
            <text:p>嘉基醫院</text:p>
          </table:table-cell>
          <table:table-cell office:value-type="float" office:value="0.63308642000000004" table:style-name="ce10">
            <text:p>0.63<text:s/></text:p>
          </table:table-cell>
          <table:table-cell office:value-type="float" office:value="0.69203006" table:style-name="ce10">
            <text:p>0.69<text:s/></text:p>
          </table:table-cell>
          <table:table-cell office:value-type="float" office:value="0.58496926999999999" table:style-name="ce10">
            <text:p>0.58<text:s/></text:p>
          </table:table-cell>
          <table:table-cell office:value-type="float" office:value="324" table:style-name="ce29">
            <text:p>324</text:p>
          </table:table-cell>
          <table:table-cell office:value-type="float" office:value="1058" table:style-name="ce29">
            <text:p>1058</text:p>
          </table:table-cell>
          <table:table-cell office:value-type="float" office:value="56.991635719999998" table:style-name="ce10">
            <text:p>56.99<text:s/></text:p>
          </table:table-cell>
          <table:table-cell office:value-type="float" office:value="126.94199999999999" table:style-name="ce10">
            <text:p>126.94<text:s/></text:p>
          </table:table-cell>
          <table:table-cell office:value-type="float" office:value="34.761870539999997" table:style-name="ce10">
            <text:p>34.76<text:s/></text:p>
          </table:table-cell>
          <table:table-cell office:value-type="float" office:value="3.9020000000000001" table:style-name="ce10">
            <text:p>3.90<text:s/></text:p>
          </table:table-cell>
          <table:table-cell office:value-type="float" office:value="22.229765180000001" table:style-name="ce10">
            <text:p>22.23<text:s/></text:p>
          </table:table-cell>
          <table:table-cell office:value-type="float" office:value="23.8901" table:style-name="ce10">
            <text:p>23.89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3" table:style-name="ce20">
            <text:p>10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22010012</text:p>
          </table:table-cell>
          <table:table-cell office:value-type="string" table:style-name="ce20">
            <text:p>嘉基醫院</text:p>
          </table:table-cell>
          <table:table-cell office:value-type="float" office:value="0.63308642000000004" table:style-name="ce20">
            <text:p>0.63308642</text:p>
          </table:table-cell>
          <table:table-cell office:value-type="float" office:value="0.69203006" table:style-name="ce20">
            <text:p>0.69203006</text:p>
          </table:table-cell>
          <table:table-cell office:value-type="float" office:value="0.58496926999999999" table:style-name="ce20">
            <text:p>0.58496927</text:p>
          </table:table-cell>
          <table:table-cell office:value-type="float" office:value="324" table:style-name="ce20">
            <text:p>324</text:p>
          </table:table-cell>
          <table:table-cell office:value-type="float" office:value="1058" table:style-name="ce20">
            <text:p>1058</text:p>
          </table:table-cell>
          <table:table-cell office:value-type="float" office:value="56.991635719999998" table:style-name="ce20">
            <text:p>56.99163572</text:p>
          </table:table-cell>
          <table:table-cell office:value-type="float" office:value="126.94199999999999" table:style-name="ce20">
            <text:p>126.942</text:p>
          </table:table-cell>
          <table:table-cell office:value-type="float" office:value="34.761870539999997" table:style-name="ce20">
            <text:p>34.76187054</text:p>
          </table:table-cell>
          <table:table-cell office:value-type="float" office:value="3.9020000000000001" table:style-name="ce20">
            <text:p>3.902</text:p>
          </table:table-cell>
          <table:table-cell office:value-type="float" office:value="22.229765180000001" table:style-name="ce20">
            <text:p>22.22976518</text:p>
          </table:table-cell>
          <table:table-cell office:value-type="float" office:value="23.8901" table:style-name="ce20">
            <text:p>23.8901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6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22010021</text:p>
          </table:table-cell>
          <table:table-cell office:value-type="string" table:style-name="ce9">
            <text:p>聖馬爾定</text:p>
          </table:table-cell>
          <table:table-cell office:value-type="float" office:value="0.18012781" table:style-name="ce10">
            <text:p>0.18<text:s/></text:p>
          </table:table-cell>
          <table:table-cell office:value-type="float" office:value="0.65217742000000001" table:style-name="ce10">
            <text:p>0.65<text:s/></text:p>
          </table:table-cell>
          <table:table-cell office:value-type="float" office:value="0.60162448999999996" table:style-name="ce10">
            <text:p>0.60<text:s/></text:p>
          </table:table-cell>
          <table:table-cell office:value-type="float" office:value="152" table:style-name="ce29">
            <text:p>152</text:p>
          </table:table-cell>
          <table:table-cell office:value-type="float" office:value="542" table:style-name="ce29">
            <text:p>542</text:p>
          </table:table-cell>
          <table:table-cell office:value-type="float" office:value="26.172947950000001" table:style-name="ce10">
            <text:p>26.17<text:s/></text:p>
          </table:table-cell>
          <table:table-cell office:value-type="float" office:value="61.930799999999998" table:style-name="ce10">
            <text:p>61.93<text:s/></text:p>
          </table:table-cell>
          <table:table-cell office:value-type="float" office:value="15.88118502" table:style-name="ce10">
            <text:p>15.88<text:s/></text:p>
          </table:table-cell>
          <table:table-cell office:value-type="float" office:value="2.2063000000000001" table:style-name="ce10">
            <text:p>2.21<text:s/></text:p>
          </table:table-cell>
          <table:table-cell office:value-type="float" office:value="10.291762930000001" table:style-name="ce10">
            <text:p>10.29<text:s/></text:p>
          </table:table-cell>
          <table:table-cell office:value-type="float" office:value="13.0046" table:style-name="ce10">
            <text:p>13.0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4" table:style-name="ce20">
            <text:p>10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22010021</text:p>
          </table:table-cell>
          <table:table-cell office:value-type="string" table:style-name="ce20">
            <text:p>聖馬爾定</text:p>
          </table:table-cell>
          <table:table-cell office:value-type="float" office:value="0.18012781" table:style-name="ce20">
            <text:p>0.18012781</text:p>
          </table:table-cell>
          <table:table-cell office:value-type="float" office:value="0.65217742000000001" table:style-name="ce20">
            <text:p>0.65217742</text:p>
          </table:table-cell>
          <table:table-cell office:value-type="float" office:value="0.60162448999999996" table:style-name="ce20">
            <text:p>0.60162449</text:p>
          </table:table-cell>
          <table:table-cell office:value-type="float" office:value="152" table:style-name="ce20">
            <text:p>152</text:p>
          </table:table-cell>
          <table:table-cell office:value-type="float" office:value="542" table:style-name="ce20">
            <text:p>542</text:p>
          </table:table-cell>
          <table:table-cell office:value-type="float" office:value="26.172947950000001" table:style-name="ce20">
            <text:p>26.17294795</text:p>
          </table:table-cell>
          <table:table-cell office:value-type="float" office:value="61.930799999999998" table:style-name="ce20">
            <text:p>61.9308</text:p>
          </table:table-cell>
          <table:table-cell office:value-type="float" office:value="15.88118502" table:style-name="ce20">
            <text:p>15.88118502</text:p>
          </table:table-cell>
          <table:table-cell office:value-type="float" office:value="2.2063000000000001" table:style-name="ce20">
            <text:p>2.2063</text:p>
          </table:table-cell>
          <table:table-cell office:value-type="float" office:value="10.291762930000001" table:style-name="ce20">
            <text:p>10.29176293</text:p>
          </table:table-cell>
          <table:table-cell office:value-type="float" office:value="13.0046" table:style-name="ce20">
            <text:p>13.0046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7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9030015</text:p>
          </table:table-cell>
          <table:table-cell office:value-type="string" table:style-name="ce9">
            <text:p>若瑟醫院</text:p>
          </table:table-cell>
          <table:table-cell office:value-type="float" office:value="-0.23752000000000001" table:style-name="ce10">
            <text:p>-0.24<text:s/></text:p>
          </table:table-cell>
          <table:table-cell office:value-type="float" office:value="5.3600000000000002E-2" table:style-name="ce10">
            <text:p>0.05<text:s/></text:p>
          </table:table-cell>
          <table:table-cell office:value-type="float" office:value="0.28702" table:style-name="ce10">
            <text:p>0.29<text:s/></text:p>
          </table:table-cell>
          <table:table-cell office:value-type="float" office:value="53" table:style-name="ce29">
            <text:p>53</text:p>
          </table:table-cell>
          <table:table-cell office:value-type="float" office:value="422" table:style-name="ce29">
            <text:p>422</text:p>
          </table:table-cell>
          <table:table-cell office:value-type="float" office:value="10.61420008" table:style-name="ce10">
            <text:p>10.61<text:s/></text:p>
          </table:table-cell>
          <table:table-cell office:value-type="float" office:value="29.869399999999999" table:style-name="ce10">
            <text:p>29.87<text:s/></text:p>
          </table:table-cell>
          <table:table-cell office:value-type="float" office:value="6.3152205099999996" table:style-name="ce10">
            <text:p>6.32<text:s/></text:p>
          </table:table-cell>
          <table:table-cell office:value-type="float" office:value="1.0714999999999999" table:style-name="ce10">
            <text:p>1.07<text:s/></text:p>
          </table:table-cell>
          <table:table-cell office:value-type="float" office:value="4.2989795700000002" table:style-name="ce10">
            <text:p>4.30<text:s/></text:p>
          </table:table-cell>
          <table:table-cell office:value-type="float" office:value="6.9333999999999998" table:style-name="ce10">
            <text:p>6.93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5" table:style-name="ce20">
            <text:p>105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9030015</text:p>
          </table:table-cell>
          <table:table-cell office:value-type="string" table:style-name="ce20">
            <text:p>若瑟醫院</text:p>
          </table:table-cell>
          <table:table-cell office:value-type="float" office:value="-0.23752000000000001" table:style-name="ce20">
            <text:p>-0.23752</text:p>
          </table:table-cell>
          <table:table-cell office:value-type="float" office:value="5.3600000000000002E-2" table:style-name="ce20">
            <text:p>0.0536</text:p>
          </table:table-cell>
          <table:table-cell office:value-type="float" office:value="0.28702" table:style-name="ce20">
            <text:p>0.28702</text:p>
          </table:table-cell>
          <table:table-cell office:value-type="float" office:value="53" table:style-name="ce20">
            <text:p>53</text:p>
          </table:table-cell>
          <table:table-cell office:value-type="float" office:value="422" table:style-name="ce20">
            <text:p>422</text:p>
          </table:table-cell>
          <table:table-cell office:value-type="float" office:value="10.61420008" table:style-name="ce20">
            <text:p>10.61420008</text:p>
          </table:table-cell>
          <table:table-cell office:value-type="float" office:value="29.869399999999999" table:style-name="ce20">
            <text:p>29.8694</text:p>
          </table:table-cell>
          <table:table-cell office:value-type="float" office:value="6.3152205099999996" table:style-name="ce20">
            <text:p>6.31522051</text:p>
          </table:table-cell>
          <table:table-cell office:value-type="float" office:value="1.0714999999999999" table:style-name="ce20">
            <text:p>1.0715</text:p>
          </table:table-cell>
          <table:table-cell office:value-type="float" office:value="4.2989795700000002" table:style-name="ce20">
            <text:p>4.29897957</text:p>
          </table:table-cell>
          <table:table-cell office:value-type="float" office:value="6.9333999999999998" table:style-name="ce20">
            <text:p>6.9334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8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39040011</text:p>
          </table:table-cell>
          <table:table-cell office:value-type="string" table:style-name="ce9">
            <text:p>彰基雲林</text:p>
          </table:table-cell>
          <table:table-cell office:value-type="float" office:value="0.46826942999999999" table:style-name="ce10">
            <text:p>0.47<text:s/></text:p>
          </table:table-cell>
          <table:table-cell office:value-type="float" office:value="0.57413079" table:style-name="ce10">
            <text:p>0.57<text:s/></text:p>
          </table:table-cell>
          <table:table-cell office:value-type="float" office:value="0.15021928000000001" table:style-name="ce10">
            <text:p>0.15<text:s/></text:p>
          </table:table-cell>
          <table:table-cell office:value-type="float" office:value="49" table:style-name="ce29">
            <text:p>49</text:p>
          </table:table-cell>
          <table:table-cell office:value-type="float" office:value="316" table:style-name="ce29">
            <text:p>316</text:p>
          </table:table-cell>
          <table:table-cell office:value-type="float" office:value="10.738023800000001" table:style-name="ce10">
            <text:p>10.74<text:s/></text:p>
          </table:table-cell>
          <table:table-cell office:value-type="float" office:value="25.731100000000001" table:style-name="ce10">
            <text:p>25.73<text:s/></text:p>
          </table:table-cell>
          <table:table-cell office:value-type="float" office:value="7.4153045400000002" table:style-name="ce10">
            <text:p>7.42<text:s/></text:p>
          </table:table-cell>
          <table:table-cell office:value-type="float" office:value="0.70689999999999997" table:style-name="ce10">
            <text:p>0.71<text:s/></text:p>
          </table:table-cell>
          <table:table-cell office:value-type="float" office:value="3.32271926" table:style-name="ce10">
            <text:p>3.32<text:s/></text:p>
          </table:table-cell>
          <table:table-cell office:value-type="float" office:value="4.7968000000000002" table:style-name="ce10">
            <text:p>4.8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6" table:style-name="ce20">
            <text:p>10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39040011</text:p>
          </table:table-cell>
          <table:table-cell office:value-type="string" table:style-name="ce20">
            <text:p>彰基雲林</text:p>
          </table:table-cell>
          <table:table-cell office:value-type="float" office:value="0.46826942999999999" table:style-name="ce20">
            <text:p>0.46826943</text:p>
          </table:table-cell>
          <table:table-cell office:value-type="float" office:value="0.57413079" table:style-name="ce20">
            <text:p>0.57413079</text:p>
          </table:table-cell>
          <table:table-cell office:value-type="float" office:value="0.15021928000000001" table:style-name="ce20">
            <text:p>0.15021928</text:p>
          </table:table-cell>
          <table:table-cell office:value-type="float" office:value="49" table:style-name="ce20">
            <text:p>49</text:p>
          </table:table-cell>
          <table:table-cell office:value-type="float" office:value="316" table:style-name="ce20">
            <text:p>316</text:p>
          </table:table-cell>
          <table:table-cell office:value-type="float" office:value="10.738023800000001" table:style-name="ce20">
            <text:p>10.7380238</text:p>
          </table:table-cell>
          <table:table-cell office:value-type="float" office:value="25.731100000000001" table:style-name="ce20">
            <text:p>25.7311</text:p>
          </table:table-cell>
          <table:table-cell office:value-type="float" office:value="7.4153045400000002" table:style-name="ce20">
            <text:p>7.41530454</text:p>
          </table:table-cell>
          <table:table-cell office:value-type="float" office:value="0.70689999999999997" table:style-name="ce20">
            <text:p>0.7069</text:p>
          </table:table-cell>
          <table:table-cell office:value-type="float" office:value="3.32271926" table:style-name="ce20">
            <text:p>3.32271926</text:p>
          </table:table-cell>
          <table:table-cell office:value-type="float" office:value="4.7968000000000002" table:style-name="ce20">
            <text:p>4.7968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09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40010510</text:p>
          </table:table-cell>
          <table:table-cell office:value-type="string" table:style-name="ce9">
            <text:p>長庚嘉義</text:p>
          </table:table-cell>
          <table:table-cell office:value-type="float" office:value="-4.0867282899999999" table:style-name="ce10">
            <text:p>-4.09<text:s/></text:p>
          </table:table-cell>
          <table:table-cell office:value-type="float" office:value="-5.22260598" table:style-name="ce10">
            <text:p>-5.22<text:s/></text:p>
          </table:table-cell>
          <table:table-cell office:value-type="float" office:value="-1.1358776900000001" table:style-name="ce10">
            <text:p>-1.14<text:s/></text:p>
          </table:table-cell>
          <table:table-cell office:value-type="float" office:value="370" table:style-name="ce29">
            <text:p>370</text:p>
          </table:table-cell>
          <table:table-cell office:value-type="float" office:value="1351" table:style-name="ce29">
            <text:p>1351</text:p>
          </table:table-cell>
          <table:table-cell office:value-type="float" office:value="59.91151361" table:style-name="ce10">
            <text:p>59.91<text:s/></text:p>
          </table:table-cell>
          <table:table-cell office:value-type="float" office:value="101.83669999999999" table:style-name="ce10">
            <text:p>101.84<text:s/></text:p>
          </table:table-cell>
          <table:table-cell office:value-type="float" office:value="33.30862209" table:style-name="ce10">
            <text:p>33.31<text:s/></text:p>
          </table:table-cell>
          <table:table-cell office:value-type="float" office:value="4.2518000000000002" table:style-name="ce10">
            <text:p>4.25<text:s/></text:p>
          </table:table-cell>
          <table:table-cell office:value-type="float" office:value="26.60289152" table:style-name="ce10">
            <text:p>26.60<text:s/></text:p>
          </table:table-cell>
          <table:table-cell office:value-type="float" office:value="34.078699999999998" table:style-name="ce10">
            <text:p>34.08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7" table:style-name="ce20">
            <text:p>107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40010510</text:p>
          </table:table-cell>
          <table:table-cell office:value-type="string" table:style-name="ce20">
            <text:p>長庚嘉義</text:p>
          </table:table-cell>
          <table:table-cell office:value-type="float" office:value="-4.0867282899999999" table:style-name="ce20">
            <text:p>-4.08672829</text:p>
          </table:table-cell>
          <table:table-cell office:value-type="float" office:value="-5.22260598" table:style-name="ce20">
            <text:p>-5.22260598</text:p>
          </table:table-cell>
          <table:table-cell office:value-type="float" office:value="-1.1358776900000001" table:style-name="ce20">
            <text:p>-1.13587769</text:p>
          </table:table-cell>
          <table:table-cell office:value-type="float" office:value="370" table:style-name="ce20">
            <text:p>370</text:p>
          </table:table-cell>
          <table:table-cell office:value-type="float" office:value="1351" table:style-name="ce20">
            <text:p>1351</text:p>
          </table:table-cell>
          <table:table-cell office:value-type="float" office:value="59.91151361" table:style-name="ce20">
            <text:p>59.91151361</text:p>
          </table:table-cell>
          <table:table-cell office:value-type="float" office:value="101.83669999999999" table:style-name="ce20">
            <text:p>101.8367</text:p>
          </table:table-cell>
          <table:table-cell office:value-type="float" office:value="33.30862209" table:style-name="ce20">
            <text:p>33.30862209</text:p>
          </table:table-cell>
          <table:table-cell office:value-type="float" office:value="4.2518000000000002" table:style-name="ce20">
            <text:p>4.2518</text:p>
          </table:table-cell>
          <table:table-cell office:value-type="float" office:value="26.60289152" table:style-name="ce20">
            <text:p>26.60289152</text:p>
          </table:table-cell>
          <table:table-cell office:value-type="float" office:value="34.078699999999998" table:style-name="ce20">
            <text:p>34.0787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0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40030012</text:p>
          </table:table-cell>
          <table:table-cell office:value-type="string" table:style-name="ce9">
            <text:p>大林慈濟醫</text:p>
          </table:table-cell>
          <table:table-cell office:value-type="float" office:value="-1.93756799" table:style-name="ce10">
            <text:p>-1.94<text:s/></text:p>
          </table:table-cell>
          <table:table-cell office:value-type="float" office:value="-0.13821932000000001" table:style-name="ce10">
            <text:p>-0.14<text:s/></text:p>
          </table:table-cell>
          <table:table-cell office:value-type="float" office:value="1.7993486700000001" table:style-name="ce10">
            <text:p>1.80<text:s/></text:p>
          </table:table-cell>
          <table:table-cell office:value-type="float" office:value="243" table:style-name="ce29">
            <text:p>243</text:p>
          </table:table-cell>
          <table:table-cell office:value-type="float" office:value="957" table:style-name="ce29">
            <text:p>957</text:p>
          </table:table-cell>
          <table:table-cell office:value-type="float" office:value="40.035075450000001" table:style-name="ce10">
            <text:p>40.04<text:s/></text:p>
          </table:table-cell>
          <table:table-cell office:value-type="float" office:value="77.185699999999997" table:style-name="ce10">
            <text:p>77.19<text:s/></text:p>
          </table:table-cell>
          <table:table-cell office:value-type="float" office:value="23.422108009999999" table:style-name="ce10">
            <text:p>23.42<text:s/></text:p>
          </table:table-cell>
          <table:table-cell office:value-type="float" office:value="2.6488" table:style-name="ce10">
            <text:p>2.65<text:s/></text:p>
          </table:table-cell>
          <table:table-cell office:value-type="float" office:value="16.612967439999998" table:style-name="ce10">
            <text:p>16.61<text:s/></text:p>
          </table:table-cell>
          <table:table-cell office:value-type="float" office:value="23.669599999999999" table:style-name="ce10">
            <text:p>23.67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8" table:style-name="ce20">
            <text:p>108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40030012</text:p>
          </table:table-cell>
          <table:table-cell office:value-type="string" table:style-name="ce20">
            <text:p>大林慈濟醫</text:p>
          </table:table-cell>
          <table:table-cell office:value-type="float" office:value="-1.93756799" table:style-name="ce20">
            <text:p>-1.93756799</text:p>
          </table:table-cell>
          <table:table-cell office:value-type="float" office:value="-0.13821932000000001" table:style-name="ce20">
            <text:p>-0.13821932</text:p>
          </table:table-cell>
          <table:table-cell office:value-type="float" office:value="1.7993486700000001" table:style-name="ce20">
            <text:p>1.79934867</text:p>
          </table:table-cell>
          <table:table-cell office:value-type="float" office:value="243" table:style-name="ce20">
            <text:p>243</text:p>
          </table:table-cell>
          <table:table-cell office:value-type="float" office:value="957" table:style-name="ce20">
            <text:p>957</text:p>
          </table:table-cell>
          <table:table-cell office:value-type="float" office:value="40.035075450000001" table:style-name="ce20">
            <text:p>40.03507545</text:p>
          </table:table-cell>
          <table:table-cell office:value-type="float" office:value="77.185699999999997" table:style-name="ce20">
            <text:p>77.1857</text:p>
          </table:table-cell>
          <table:table-cell office:value-type="float" office:value="23.422108009999999" table:style-name="ce20">
            <text:p>23.42210801</text:p>
          </table:table-cell>
          <table:table-cell office:value-type="float" office:value="2.6488" table:style-name="ce20">
            <text:p>2.6488</text:p>
          </table:table-cell>
          <table:table-cell office:value-type="float" office:value="16.612967439999998" table:style-name="ce20">
            <text:p>16.61296744</text:p>
          </table:table-cell>
          <table:table-cell office:value-type="float" office:value="23.669599999999999" table:style-name="ce20">
            <text:p>23.6696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1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41090512</text:p>
          </table:table-cell>
          <table:table-cell office:value-type="string" table:style-name="ce9">
            <text:p>奇美柳營</text:p>
          </table:table-cell>
          <table:table-cell office:value-type="float" office:value="2.0958285700000001" table:style-name="ce10">
            <text:p>2.10<text:s/></text:p>
          </table:table-cell>
          <table:table-cell office:value-type="float" office:value="2.3441711399999998" table:style-name="ce10">
            <text:p>2.34<text:s/></text:p>
          </table:table-cell>
          <table:table-cell office:value-type="float" office:value="0.44773018999999997" table:style-name="ce10">
            <text:p>0.45<text:s/></text:p>
          </table:table-cell>
          <table:table-cell office:value-type="float" office:value="154" table:style-name="ce29">
            <text:p>154</text:p>
          </table:table-cell>
          <table:table-cell office:value-type="float" office:value="858" table:style-name="ce29">
            <text:p>858</text:p>
          </table:table-cell>
          <table:table-cell office:value-type="float" office:value="41.338352870000001" table:style-name="ce10">
            <text:p>41.34<text:s/></text:p>
          </table:table-cell>
          <table:table-cell office:value-type="float" office:value="62.753399999999999" table:style-name="ce10">
            <text:p>62.75<text:s/></text:p>
          </table:table-cell>
          <table:table-cell office:value-type="float" office:value="19.498013419999999" table:style-name="ce10">
            <text:p>19.50<text:s/></text:p>
          </table:table-cell>
          <table:table-cell office:value-type="float" office:value="3.3374000000000001" table:style-name="ce10">
            <text:p>3.34<text:s/></text:p>
          </table:table-cell>
          <table:table-cell office:value-type="float" office:value="21.840339449999998" table:style-name="ce10">
            <text:p>21.84<text:s/></text:p>
          </table:table-cell>
          <table:table-cell office:value-type="float" office:value="25.8264" table:style-name="ce10">
            <text:p>25.83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9" table:style-name="ce20">
            <text:p>109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41090512</text:p>
          </table:table-cell>
          <table:table-cell office:value-type="string" table:style-name="ce20">
            <text:p>奇美柳營</text:p>
          </table:table-cell>
          <table:table-cell office:value-type="float" office:value="2.0958285700000001" table:style-name="ce20">
            <text:p>2.09582857</text:p>
          </table:table-cell>
          <table:table-cell office:value-type="float" office:value="2.3441711399999998" table:style-name="ce20">
            <text:p>2.34417114</text:p>
          </table:table-cell>
          <table:table-cell office:value-type="float" office:value="0.44773018999999997" table:style-name="ce20">
            <text:p>0.44773019</text:p>
          </table:table-cell>
          <table:table-cell office:value-type="float" office:value="154" table:style-name="ce20">
            <text:p>154</text:p>
          </table:table-cell>
          <table:table-cell office:value-type="float" office:value="858" table:style-name="ce20">
            <text:p>858</text:p>
          </table:table-cell>
          <table:table-cell office:value-type="float" office:value="41.338352870000001" table:style-name="ce20">
            <text:p>41.33835287</text:p>
          </table:table-cell>
          <table:table-cell office:value-type="float" office:value="62.753399999999999" table:style-name="ce20">
            <text:p>62.7534</text:p>
          </table:table-cell>
          <table:table-cell office:value-type="float" office:value="19.498013419999999" table:style-name="ce20">
            <text:p>19.49801342</text:p>
          </table:table-cell>
          <table:table-cell office:value-type="float" office:value="3.3374000000000001" table:style-name="ce20">
            <text:p>3.3374</text:p>
          </table:table-cell>
          <table:table-cell office:value-type="float" office:value="21.840339449999998" table:style-name="ce20">
            <text:p>21.84033945</text:p>
          </table:table-cell>
          <table:table-cell office:value-type="float" office:value="25.8264" table:style-name="ce20">
            <text:p>25.8264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2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305370013</text:p>
          </table:table-cell>
          <table:table-cell office:value-type="string" table:style-name="ce9">
            <text:p>市立安南</text:p>
          </table:table-cell>
          <table:table-cell office:value-type="float" office:value="0.41710999999999998" table:style-name="ce10">
            <text:p>0.42<text:s/></text:p>
          </table:table-cell>
          <table:table-cell office:value-type="float" office:value="0.73873" table:style-name="ce10">
            <text:p>0.74<text:s/></text:p>
          </table:table-cell>
          <table:table-cell office:value-type="float" office:value="0.32162000000000002" table:style-name="ce10">
            <text:p>0.32<text:s/></text:p>
          </table:table-cell>
          <table:table-cell office:value-type="float" office:value="118" table:style-name="ce29">
            <text:p>118</text:p>
          </table:table-cell>
          <table:table-cell office:value-type="float" office:value="591" table:style-name="ce29">
            <text:p>591</text:p>
          </table:table-cell>
          <table:table-cell office:value-type="float" office:value="22.141364939999999" table:style-name="ce10">
            <text:p>22.14<text:s/></text:p>
          </table:table-cell>
          <table:table-cell office:value-type="float" office:value="57.145800000000001" table:style-name="ce10">
            <text:p>57.15<text:s/></text:p>
          </table:table-cell>
          <table:table-cell office:value-type="float" office:value="11.50054252" table:style-name="ce10">
            <text:p>11.50<text:s/></text:p>
          </table:table-cell>
          <table:table-cell office:value-type="float" office:value="1.7979000000000001" table:style-name="ce10">
            <text:p>1.80<text:s/></text:p>
          </table:table-cell>
          <table:table-cell office:value-type="float" office:value="10.640822419999999" table:style-name="ce10">
            <text:p>10.64<text:s/></text:p>
          </table:table-cell>
          <table:table-cell office:value-type="float" office:value="12.5482" table:style-name="ce10">
            <text:p>12.55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10" table:style-name="ce20">
            <text:p>11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305370013</text:p>
          </table:table-cell>
          <table:table-cell office:value-type="string" table:style-name="ce20">
            <text:p>市立安南</text:p>
          </table:table-cell>
          <table:table-cell office:value-type="float" office:value="0.41710999999999998" table:style-name="ce20">
            <text:p>0.41711</text:p>
          </table:table-cell>
          <table:table-cell office:value-type="float" office:value="0.73873" table:style-name="ce20">
            <text:p>0.73873</text:p>
          </table:table-cell>
          <table:table-cell office:value-type="float" office:value="0.32162000000000002" table:style-name="ce20">
            <text:p>0.32162</text:p>
          </table:table-cell>
          <table:table-cell office:value-type="float" office:value="118" table:style-name="ce20">
            <text:p>118</text:p>
          </table:table-cell>
          <table:table-cell office:value-type="float" office:value="591" table:style-name="ce20">
            <text:p>591</text:p>
          </table:table-cell>
          <table:table-cell office:value-type="float" office:value="22.141364939999999" table:style-name="ce20">
            <text:p>22.14136494</text:p>
          </table:table-cell>
          <table:table-cell office:value-type="float" office:value="57.145800000000001" table:style-name="ce20">
            <text:p>57.1458</text:p>
          </table:table-cell>
          <table:table-cell office:value-type="float" office:value="11.50054252" table:style-name="ce20">
            <text:p>11.50054252</text:p>
          </table:table-cell>
          <table:table-cell office:value-type="float" office:value="1.7979000000000001" table:style-name="ce20">
            <text:p>1.7979</text:p>
          </table:table-cell>
          <table:table-cell office:value-type="float" office:value="10.640822419999999" table:style-name="ce20">
            <text:p>10.64082242</text:p>
          </table:table-cell>
          <table:table-cell office:value-type="float" office:value="12.5482" table:style-name="ce20">
            <text:p>12.5482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3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339060017</text:p>
          </table:table-cell>
          <table:table-cell office:value-type="string" table:style-name="ce9">
            <text:p>中醫北港</text:p>
          </table:table-cell>
          <table:table-cell office:value-type="float" office:value="0.41388999999999998" table:style-name="ce10">
            <text:p>0.41<text:s/></text:p>
          </table:table-cell>
          <table:table-cell office:value-type="float" office:value="0.49592000000000003" table:style-name="ce10">
            <text:p>0.50<text:s/></text:p>
          </table:table-cell>
          <table:table-cell office:value-type="float" office:value="8.2030000000000006E-2" table:style-name="ce10">
            <text:p>0.08<text:s/></text:p>
          </table:table-cell>
          <table:table-cell office:value-type="float" office:value="75" table:style-name="ce29">
            <text:p>75</text:p>
          </table:table-cell>
          <table:table-cell office:value-type="float" office:value="438" table:style-name="ce29">
            <text:p>438</text:p>
          </table:table-cell>
          <table:table-cell office:value-type="float" office:value="13.04895752" table:style-name="ce10">
            <text:p>13.05<text:s/></text:p>
          </table:table-cell>
          <table:table-cell office:value-type="float" office:value="34.879399999999997" table:style-name="ce10">
            <text:p>34.88<text:s/></text:p>
          </table:table-cell>
          <table:table-cell office:value-type="float" office:value="6.5858908600000001" table:style-name="ce10">
            <text:p>6.59<text:s/></text:p>
          </table:table-cell>
          <table:table-cell office:value-type="float" office:value="1.155" table:style-name="ce10">
            <text:p>1.16<text:s/></text:p>
          </table:table-cell>
          <table:table-cell office:value-type="float" office:value="6.46306666" table:style-name="ce10">
            <text:p>6.46<text:s/></text:p>
          </table:table-cell>
          <table:table-cell office:value-type="float" office:value="9.4977" table:style-name="ce10">
            <text:p>9.5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11" table:style-name="ce20">
            <text:p>11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339060017</text:p>
          </table:table-cell>
          <table:table-cell office:value-type="string" table:style-name="ce20">
            <text:p>中醫北港</text:p>
          </table:table-cell>
          <table:table-cell office:value-type="float" office:value="0.41388999999999998" table:style-name="ce20">
            <text:p>0.41389</text:p>
          </table:table-cell>
          <table:table-cell office:value-type="float" office:value="0.49592000000000003" table:style-name="ce20">
            <text:p>0.49592</text:p>
          </table:table-cell>
          <table:table-cell office:value-type="float" office:value="8.2030000000000006E-2" table:style-name="ce20">
            <text:p>0.08203</text:p>
          </table:table-cell>
          <table:table-cell office:value-type="float" office:value="75" table:style-name="ce20">
            <text:p>75</text:p>
          </table:table-cell>
          <table:table-cell office:value-type="float" office:value="438" table:style-name="ce20">
            <text:p>438</text:p>
          </table:table-cell>
          <table:table-cell office:value-type="float" office:value="13.04895752" table:style-name="ce20">
            <text:p>13.04895752</text:p>
          </table:table-cell>
          <table:table-cell office:value-type="float" office:value="34.879399999999997" table:style-name="ce20">
            <text:p>34.8794</text:p>
          </table:table-cell>
          <table:table-cell office:value-type="float" office:value="6.5858908600000001" table:style-name="ce20">
            <text:p>6.58589086</text:p>
          </table:table-cell>
          <table:table-cell office:value-type="float" office:value="1.155" table:style-name="ce20">
            <text:p>1.155</text:p>
          </table:table-cell>
          <table:table-cell office:value-type="float" office:value="6.46306666" table:style-name="ce20">
            <text:p>6.46306666</text:p>
          </table:table-cell>
          <table:table-cell office:value-type="float" office:value="9.4977" table:style-name="ce20">
            <text:p>9.4977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4" table:style-name="ce9">
            <text:p>南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521031104</text:p>
          </table:table-cell>
          <table:table-cell office:value-type="string" table:style-name="ce9">
            <text:p>郭綜合醫院</text:p>
          </table:table-cell>
          <table:table-cell office:value-type="float" office:value="-1.8929999999999999E-2" table:style-name="ce10">
            <text:p>-0.02<text:s/></text:p>
          </table:table-cell>
          <table:table-cell office:value-type="float" office:value="-1.5E-3" table:style-name="ce10">
            <text:p>0.00<text:s/></text:p>
          </table:table-cell>
          <table:table-cell office:value-type="float" office:value="1.7430000000000001E-2" table:style-name="ce10">
            <text:p>0.02<text:s/></text:p>
          </table:table-cell>
          <table:table-cell office:value-type="float" office:value="91" table:style-name="ce29">
            <text:p>91</text:p>
          </table:table-cell>
          <table:table-cell office:value-type="float" office:value="470" table:style-name="ce29">
            <text:p>470</text:p>
          </table:table-cell>
          <table:table-cell office:value-type="float" office:value="12.417192030000001" table:style-name="ce10">
            <text:p>12.42<text:s/></text:p>
          </table:table-cell>
          <table:table-cell office:value-type="float" office:value="35.587800000000001" table:style-name="ce10">
            <text:p>35.59<text:s/></text:p>
          </table:table-cell>
          <table:table-cell office:value-type="float" office:value="7.74212407" table:style-name="ce10">
            <text:p>7.74<text:s/></text:p>
          </table:table-cell>
          <table:table-cell office:value-type="float" office:value="0.86639999999999995" table:style-name="ce10">
            <text:p>0.87<text:s/></text:p>
          </table:table-cell>
          <table:table-cell office:value-type="float" office:value="4.6750679599999998" table:style-name="ce10">
            <text:p>4.68<text:s/></text:p>
          </table:table-cell>
          <table:table-cell office:value-type="float" office:value="6.5731000000000002" table:style-name="ce10">
            <text:p>6.57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12" table:style-name="ce20">
            <text:p>11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521031104</text:p>
          </table:table-cell>
          <table:table-cell office:value-type="string" table:style-name="ce20">
            <text:p>郭綜合醫院</text:p>
          </table:table-cell>
          <table:table-cell office:value-type="float" office:value="-1.8929999999999999E-2" table:style-name="ce20">
            <text:p>-0.01893</text:p>
          </table:table-cell>
          <table:table-cell office:value-type="float" office:value="-1.5E-3" table:style-name="ce20">
            <text:p>-0.0015</text:p>
          </table:table-cell>
          <table:table-cell office:value-type="float" office:value="1.7430000000000001E-2" table:style-name="ce20">
            <text:p>0.01743</text:p>
          </table:table-cell>
          <table:table-cell office:value-type="float" office:value="91" table:style-name="ce20">
            <text:p>91</text:p>
          </table:table-cell>
          <table:table-cell office:value-type="float" office:value="470" table:style-name="ce20">
            <text:p>470</text:p>
          </table:table-cell>
          <table:table-cell office:value-type="float" office:value="12.417192030000001" table:style-name="ce20">
            <text:p>12.41719203</text:p>
          </table:table-cell>
          <table:table-cell office:value-type="float" office:value="35.587800000000001" table:style-name="ce20">
            <text:p>35.5878</text:p>
          </table:table-cell>
          <table:table-cell office:value-type="float" office:value="7.74212407" table:style-name="ce20">
            <text:p>7.74212407</text:p>
          </table:table-cell>
          <table:table-cell office:value-type="float" office:value="0.86639999999999995" table:style-name="ce20">
            <text:p>0.8664</text:p>
          </table:table-cell>
          <table:table-cell office:value-type="float" office:value="4.6750679599999998" table:style-name="ce20">
            <text:p>4.67506796</text:p>
          </table:table-cell>
          <table:table-cell office:value-type="float" office:value="6.5731000000000002" table:style-name="ce20">
            <text:p>6.5731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5" table:style-name="ce9">
            <text:p>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22020517</text:p>
          </table:table-cell>
          <table:table-cell office:value-type="string" table:style-name="ce9">
            <text:p>嘉義醫院</text:p>
          </table:table-cell>
          <table:table-cell office:value-type="float" office:value="-7.1093890000000007E-2" table:style-name="ce10">
            <text:p>-0.07<text:s/></text:p>
          </table:table-cell>
          <table:table-cell office:value-type="float" office:value="-7.8772339999999996E-2" table:style-name="ce10">
            <text:p>-0.08<text:s/></text:p>
          </table:table-cell>
          <table:table-cell office:value-type="float" office:value="-7.6784499999999999E-3" table:style-name="ce10">
            <text:p>-0.01<text:s/></text:p>
          </table:table-cell>
          <table:table-cell office:value-type="float" office:value="39" table:style-name="ce29">
            <text:p>39</text:p>
          </table:table-cell>
          <table:table-cell office:value-type="float" office:value="388" table:style-name="ce29">
            <text:p>388</text:p>
          </table:table-cell>
          <table:table-cell office:value-type="float" office:value="5.5475303499999997" table:style-name="ce10">
            <text:p>5.55<text:s/></text:p>
          </table:table-cell>
          <table:table-cell office:value-type="float" office:value="14.3744" table:style-name="ce10">
            <text:p>14.37<text:s/></text:p>
          </table:table-cell>
          <table:table-cell office:value-type="float" office:value="2.7330048699999998" table:style-name="ce10">
            <text:p>2.73<text:s/></text:p>
          </table:table-cell>
          <table:table-cell office:value-type="float" office:value="0.47899999999999998" table:style-name="ce10">
            <text:p>0.48<text:s/></text:p>
          </table:table-cell>
          <table:table-cell office:value-type="float" office:value="2.8145254799999999" table:style-name="ce10">
            <text:p>2.81<text:s/></text:p>
          </table:table-cell>
          <table:table-cell office:value-type="float" office:value="8.2638999999999996" table:style-name="ce10">
            <text:p>8.26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13" table:style-name="ce20">
            <text:p>11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22020517</text:p>
          </table:table-cell>
          <table:table-cell office:value-type="string" table:style-name="ce20">
            <text:p>嘉義醫院</text:p>
          </table:table-cell>
          <table:table-cell office:value-type="float" office:value="-7.1093890000000007E-2" table:style-name="ce20">
            <text:p>-0.07109389</text:p>
          </table:table-cell>
          <table:table-cell office:value-type="float" office:value="-7.8772339999999996E-2" table:style-name="ce20">
            <text:p>-0.07877234</text:p>
          </table:table-cell>
          <table:table-cell office:value-type="float" office:value="-7.6784499999999999E-3" table:style-name="ce20">
            <text:p>-0.00767845</text:p>
          </table:table-cell>
          <table:table-cell office:value-type="float" office:value="39" table:style-name="ce20">
            <text:p>39</text:p>
          </table:table-cell>
          <table:table-cell office:value-type="float" office:value="388" table:style-name="ce20">
            <text:p>388</text:p>
          </table:table-cell>
          <table:table-cell office:value-type="float" office:value="5.5475303499999997" table:style-name="ce20">
            <text:p>5.54753035</text:p>
          </table:table-cell>
          <table:table-cell office:value-type="float" office:value="14.3744" table:style-name="ce20">
            <text:p>14.3744</text:p>
          </table:table-cell>
          <table:table-cell office:value-type="float" office:value="2.7330048699999998" table:style-name="ce20">
            <text:p>2.73300487</text:p>
          </table:table-cell>
          <table:table-cell office:value-type="float" office:value="0.47899999999999998" table:style-name="ce20">
            <text:p>0.479</text:p>
          </table:table-cell>
          <table:table-cell office:value-type="float" office:value="2.8145254799999999" table:style-name="ce20">
            <text:p>2.81452548</text:p>
          </table:table-cell>
          <table:table-cell office:value-type="float" office:value="8.2638999999999996" table:style-name="ce20">
            <text:p>8.2639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6" table:style-name="ce9">
            <text:p>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439010527</text:p>
          </table:table-cell>
          <table:table-cell office:value-type="string" table:style-name="ce9">
            <text:p>成大斗六</text:p>
          </table:table-cell>
          <table:table-cell office:value-type="float" office:value="-9.9527679999999993E-2" table:style-name="ce10">
            <text:p>-0.10<text:s/></text:p>
          </table:table-cell>
          <table:table-cell office:value-type="float" office:value="0.20637726000000001" table:style-name="ce10">
            <text:p>0.21<text:s/></text:p>
          </table:table-cell>
          <table:table-cell office:value-type="float" office:value="0.30590494000000001" table:style-name="ce10">
            <text:p>0.31<text:s/></text:p>
          </table:table-cell>
          <table:table-cell office:value-type="float" office:value="67" table:style-name="ce29">
            <text:p>67</text:p>
          </table:table-cell>
          <table:table-cell office:value-type="float" office:value="301" table:style-name="ce29">
            <text:p>301</text:p>
          </table:table-cell>
          <table:table-cell office:value-type="float" office:value="8.7950400399999999" table:style-name="ce10">
            <text:p>8.80<text:s/></text:p>
          </table:table-cell>
          <table:table-cell office:value-type="float" office:value="25.340499999999999" table:style-name="ce10">
            <text:p>25.34<text:s/></text:p>
          </table:table-cell>
          <table:table-cell office:value-type="float" office:value="5.4013119200000004" table:style-name="ce10">
            <text:p>5.40<text:s/></text:p>
          </table:table-cell>
          <table:table-cell office:value-type="float" office:value="0.63019999999999998" table:style-name="ce10">
            <text:p>0.63<text:s/></text:p>
          </table:table-cell>
          <table:table-cell office:value-type="float" office:value="3.39372812" table:style-name="ce10">
            <text:p>3.39<text:s/></text:p>
          </table:table-cell>
          <table:table-cell office:value-type="float" office:value="7.5480999999999998" table:style-name="ce10">
            <text:p>7.55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14" table:style-name="ce20">
            <text:p>11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439010527</text:p>
          </table:table-cell>
          <table:table-cell office:value-type="string" table:style-name="ce20">
            <text:p>成大斗六</text:p>
          </table:table-cell>
          <table:table-cell office:value-type="float" office:value="-9.9527679999999993E-2" table:style-name="ce20">
            <text:p>-0.09952768</text:p>
          </table:table-cell>
          <table:table-cell office:value-type="float" office:value="0.20637726000000001" table:style-name="ce20">
            <text:p>0.20637726</text:p>
          </table:table-cell>
          <table:table-cell office:value-type="float" office:value="0.30590494000000001" table:style-name="ce20">
            <text:p>0.30590494</text:p>
          </table:table-cell>
          <table:table-cell office:value-type="float" office:value="67" table:style-name="ce20">
            <text:p>67</text:p>
          </table:table-cell>
          <table:table-cell office:value-type="float" office:value="301" table:style-name="ce20">
            <text:p>301</text:p>
          </table:table-cell>
          <table:table-cell office:value-type="float" office:value="8.7950400399999999" table:style-name="ce20">
            <text:p>8.79504004</text:p>
          </table:table-cell>
          <table:table-cell office:value-type="float" office:value="25.340499999999999" table:style-name="ce20">
            <text:p>25.3405</text:p>
          </table:table-cell>
          <table:table-cell office:value-type="float" office:value="5.4013119200000004" table:style-name="ce20">
            <text:p>5.40131192</text:p>
          </table:table-cell>
          <table:table-cell office:value-type="float" office:value="0.63019999999999998" table:style-name="ce20">
            <text:p>0.6302</text:p>
          </table:table-cell>
          <table:table-cell office:value-type="float" office:value="3.39372812" table:style-name="ce20">
            <text:p>3.39372812</text:p>
          </table:table-cell>
          <table:table-cell office:value-type="float" office:value="7.5480999999999998" table:style-name="ce20">
            <text:p>7.5481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7" table:style-name="ce9">
            <text:p>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641310018</text:p>
          </table:table-cell>
          <table:table-cell office:value-type="string" table:style-name="ce9">
            <text:p>高榮台南</text:p>
          </table:table-cell>
          <table:table-cell office:value-type="float" office:value="7.4912019999999996E-2" table:style-name="ce10">
            <text:p>0.07<text:s/></text:p>
          </table:table-cell>
          <table:table-cell office:value-type="float" office:value="0.16074588000000001" table:style-name="ce10">
            <text:p>0.16<text:s/></text:p>
          </table:table-cell>
          <table:table-cell office:value-type="float" office:value="8.5833859999999998E-2" table:style-name="ce10">
            <text:p>0.09<text:s/></text:p>
          </table:table-cell>
          <table:table-cell office:value-type="float" office:value="40" table:style-name="ce29">
            <text:p>40</text:p>
          </table:table-cell>
          <table:table-cell office:value-type="float" office:value="627" table:style-name="ce29">
            <text:p>627</text:p>
          </table:table-cell>
          <table:table-cell office:value-type="float" office:value="6.33411802" table:style-name="ce10">
            <text:p>6.33<text:s/></text:p>
          </table:table-cell>
          <table:table-cell office:value-type="float" office:value="19.6919" table:style-name="ce10">
            <text:p>19.69<text:s/></text:p>
          </table:table-cell>
          <table:table-cell office:value-type="float" office:value="3.0369845299999998" table:style-name="ce10">
            <text:p>3.04<text:s/></text:p>
          </table:table-cell>
          <table:table-cell office:value-type="float" office:value="0.51239999999999997" table:style-name="ce10">
            <text:p>0.51<text:s/></text:p>
          </table:table-cell>
          <table:table-cell office:value-type="float" office:value="3.2971334900000002" table:style-name="ce10">
            <text:p>3.30<text:s/></text:p>
          </table:table-cell>
          <table:table-cell office:value-type="float" office:value="11.2988" table:style-name="ce10">
            <text:p>11.30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15" table:style-name="ce20">
            <text:p>115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641310018</text:p>
          </table:table-cell>
          <table:table-cell office:value-type="string" table:style-name="ce20">
            <text:p>高榮台南</text:p>
          </table:table-cell>
          <table:table-cell office:value-type="float" office:value="7.4912019999999996E-2" table:style-name="ce20">
            <text:p>0.07491202</text:p>
          </table:table-cell>
          <table:table-cell office:value-type="float" office:value="0.16074588000000001" table:style-name="ce20">
            <text:p>0.16074588</text:p>
          </table:table-cell>
          <table:table-cell office:value-type="float" office:value="8.5833859999999998E-2" table:style-name="ce20">
            <text:p>0.08583386</text:p>
          </table:table-cell>
          <table:table-cell office:value-type="float" office:value="40" table:style-name="ce20">
            <text:p>40</text:p>
          </table:table-cell>
          <table:table-cell office:value-type="float" office:value="627" table:style-name="ce20">
            <text:p>627</text:p>
          </table:table-cell>
          <table:table-cell office:value-type="float" office:value="6.33411802" table:style-name="ce20">
            <text:p>6.33411802</text:p>
          </table:table-cell>
          <table:table-cell office:value-type="float" office:value="19.6919" table:style-name="ce20">
            <text:p>19.6919</text:p>
          </table:table-cell>
          <table:table-cell office:value-type="float" office:value="3.0369845299999998" table:style-name="ce20">
            <text:p>3.03698453</text:p>
          </table:table-cell>
          <table:table-cell office:value-type="float" office:value="0.51239999999999997" table:style-name="ce20">
            <text:p>0.5124</text:p>
          </table:table-cell>
          <table:table-cell office:value-type="float" office:value="3.2971334900000002" table:style-name="ce20">
            <text:p>3.29713349</text:p>
          </table:table-cell>
          <table:table-cell office:value-type="float" office:value="11.2988" table:style-name="ce20">
            <text:p>11.2988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8" table:style-name="ce9">
            <text:p>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05050012</text:p>
          </table:table-cell>
          <table:table-cell office:value-type="string" table:style-name="ce9">
            <text:p>奇美佳里</text:p>
          </table:table-cell>
          <table:table-cell office:value-type="float" office:value="0.72071675000000002" table:style-name="ce10">
            <text:p>0.72<text:s/></text:p>
          </table:table-cell>
          <table:table-cell office:value-type="float" office:value="0.72877208000000004" table:style-name="ce10">
            <text:p>0.73<text:s/></text:p>
          </table:table-cell>
          <table:table-cell office:value-type="float" office:value="7.1606749999999997E-2" table:style-name="ce10">
            <text:p>0.07<text:s/></text:p>
          </table:table-cell>
          <table:table-cell office:value-type="float" office:value="52" table:style-name="ce29">
            <text:p>52</text:p>
          </table:table-cell>
          <table:table-cell office:value-type="float" office:value="258" table:style-name="ce29">
            <text:p>258</text:p>
          </table:table-cell>
          <table:table-cell office:value-type="float" office:value="13.36262432" table:style-name="ce10">
            <text:p>13.36<text:s/></text:p>
          </table:table-cell>
          <table:table-cell office:value-type="float" office:value="37.5749" table:style-name="ce10">
            <text:p>37.57<text:s/></text:p>
          </table:table-cell>
          <table:table-cell office:value-type="float" office:value="7.9484806099999998" table:style-name="ce10">
            <text:p>7.95<text:s/></text:p>
          </table:table-cell>
          <table:table-cell office:value-type="float" office:value="0.93630000000000002" table:style-name="ce10">
            <text:p>0.94<text:s/></text:p>
          </table:table-cell>
          <table:table-cell office:value-type="float" office:value="5.4141437100000003" table:style-name="ce10">
            <text:p>5.41<text:s/></text:p>
          </table:table-cell>
          <table:table-cell office:value-type="float" office:value="7.7297000000000002" table:style-name="ce10">
            <text:p>7.73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16" table:style-name="ce20">
            <text:p>11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05050012</text:p>
          </table:table-cell>
          <table:table-cell office:value-type="string" table:style-name="ce20">
            <text:p>奇美佳里</text:p>
          </table:table-cell>
          <table:table-cell office:value-type="float" office:value="0.72071675000000002" table:style-name="ce20">
            <text:p>0.72071675</text:p>
          </table:table-cell>
          <table:table-cell office:value-type="float" office:value="0.72877208000000004" table:style-name="ce20">
            <text:p>0.72877208</text:p>
          </table:table-cell>
          <table:table-cell office:value-type="float" office:value="7.1606749999999997E-2" table:style-name="ce20">
            <text:p>0.07160675</text:p>
          </table:table-cell>
          <table:table-cell office:value-type="float" office:value="52" table:style-name="ce20">
            <text:p>52</text:p>
          </table:table-cell>
          <table:table-cell office:value-type="float" office:value="258" table:style-name="ce20">
            <text:p>258</text:p>
          </table:table-cell>
          <table:table-cell office:value-type="float" office:value="13.36262432" table:style-name="ce20">
            <text:p>13.36262432</text:p>
          </table:table-cell>
          <table:table-cell office:value-type="float" office:value="37.5749" table:style-name="ce20">
            <text:p>37.5749</text:p>
          </table:table-cell>
          <table:table-cell office:value-type="float" office:value="7.9484806099999998" table:style-name="ce20">
            <text:p>7.94848061</text:p>
          </table:table-cell>
          <table:table-cell office:value-type="float" office:value="0.93630000000000002" table:style-name="ce20">
            <text:p>0.9363</text:p>
          </table:table-cell>
          <table:table-cell office:value-type="float" office:value="5.4141437100000003" table:style-name="ce20">
            <text:p>5.41414371</text:p>
          </table:table-cell>
          <table:table-cell office:value-type="float" office:value="7.7297000000000002" table:style-name="ce20">
            <text:p>7.7297</text:p>
          </table:table-cell>
          <table:table-cell table:number-columns-repeated="16343"/>
        </table:table-row>
        <table:table-row table:style-name="ro3">
          <table:table-cell office:value-type="string" office:string-value="南區" table:formula="msoxl:=Z119" table:style-name="ce9">
            <text:p>南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22011115</text:p>
          </table:table-cell>
          <table:table-cell office:value-type="string" table:style-name="ce9">
            <text:p>陽明醫院</text:p>
          </table:table-cell>
          <table:table-cell office:value-type="float" office:value="3.9768400000000002" table:style-name="ce10">
            <text:p>3.98<text:s/></text:p>
          </table:table-cell>
          <table:table-cell office:value-type="float" office:value="3.98001" table:style-name="ce10">
            <text:p>3.98<text:s/></text:p>
          </table:table-cell>
          <table:table-cell office:value-type="float" office:value="3.1700000000000001E-3" table:style-name="ce10">
            <text:p>0.00<text:s/></text:p>
          </table:table-cell>
          <table:table-cell office:value-type="float" office:value="45" table:style-name="ce29">
            <text:p>45</text:p>
          </table:table-cell>
          <table:table-cell office:value-type="float" office:value="346" table:style-name="ce29">
            <text:p>346</text:p>
          </table:table-cell>
          <table:table-cell office:value-type="float" office:value="12.36653935" table:style-name="ce10">
            <text:p>12.37<text:s/></text:p>
          </table:table-cell>
          <table:table-cell office:value-type="float" office:value="43.117600000000003" table:style-name="ce10">
            <text:p>43.12<text:s/></text:p>
          </table:table-cell>
          <table:table-cell office:value-type="float" office:value="9.24049868" table:style-name="ce10">
            <text:p>9.24<text:s/></text:p>
          </table:table-cell>
          <table:table-cell office:value-type="float" office:value="0.54549999999999998" table:style-name="ce10">
            <text:p>0.55<text:s/></text:p>
          </table:table-cell>
          <table:table-cell office:value-type="float" office:value="3.1260406700000001" table:style-name="ce10">
            <text:p>3.13<text:s/></text:p>
          </table:table-cell>
          <table:table-cell office:value-type="float" office:value="4.5576999999999996" table:style-name="ce10">
            <text:p>4.56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17" table:style-name="ce20">
            <text:p>117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22011115</text:p>
          </table:table-cell>
          <table:table-cell office:value-type="string" table:style-name="ce20">
            <text:p>陽明醫院</text:p>
          </table:table-cell>
          <table:table-cell office:value-type="float" office:value="3.9768400000000002" table:style-name="ce20">
            <text:p>3.97684</text:p>
          </table:table-cell>
          <table:table-cell office:value-type="float" office:value="3.98001" table:style-name="ce20">
            <text:p>3.98001</text:p>
          </table:table-cell>
          <table:table-cell office:value-type="float" office:value="3.1700000000000001E-3" table:style-name="ce20">
            <text:p>0.00317</text:p>
          </table:table-cell>
          <table:table-cell office:value-type="float" office:value="45" table:style-name="ce20">
            <text:p>45</text:p>
          </table:table-cell>
          <table:table-cell office:value-type="float" office:value="346" table:style-name="ce20">
            <text:p>346</text:p>
          </table:table-cell>
          <table:table-cell office:value-type="float" office:value="12.36653935" table:style-name="ce20">
            <text:p>12.36653935</text:p>
          </table:table-cell>
          <table:table-cell office:value-type="float" office:value="43.117600000000003" table:style-name="ce20">
            <text:p>43.1176</text:p>
          </table:table-cell>
          <table:table-cell office:value-type="float" office:value="9.24049868" table:style-name="ce20">
            <text:p>9.24049868</text:p>
          </table:table-cell>
          <table:table-cell office:value-type="float" office:value="0.54549999999999998" table:style-name="ce20">
            <text:p>0.5455</text:p>
          </table:table-cell>
          <table:table-cell office:value-type="float" office:value="3.1260406700000001" table:style-name="ce20">
            <text:p>3.12604067</text:p>
          </table:table-cell>
          <table:table-cell office:value-type="float" office:value="4.5576999999999996" table:style-name="ce20">
            <text:p>4.5577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0" table:style-name="ce9">
            <text:p>高屏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0602030026</text:p>
          </table:table-cell>
          <table:table-cell office:value-type="string" table:style-name="ce9">
            <text:p>高雄榮總</text:p>
          </table:table-cell>
          <table:table-cell office:value-type="float" office:value="-1.79002266" table:style-name="ce10">
            <text:p>-1.79<text:s/></text:p>
          </table:table-cell>
          <table:table-cell office:value-type="float" office:value="2.4455385999999999" table:style-name="ce10">
            <text:p>2.45<text:s/></text:p>
          </table:table-cell>
          <table:table-cell office:value-type="float" office:value="4.2355612599999999" table:style-name="ce10">
            <text:p>4.24<text:s/></text:p>
          </table:table-cell>
          <table:table-cell office:value-type="float" office:value="622" table:style-name="ce29">
            <text:p>622</text:p>
          </table:table-cell>
          <table:table-cell office:value-type="float" office:value="1426" table:style-name="ce29">
            <text:p>1426</text:p>
          </table:table-cell>
          <table:table-cell office:value-type="float" office:value="76.137404810000007" table:style-name="ce10">
            <text:p>76.14<text:s/></text:p>
          </table:table-cell>
          <table:table-cell office:value-type="float" office:value="103.94759999999999" table:style-name="ce10">
            <text:p>103.95<text:s/></text:p>
          </table:table-cell>
          <table:table-cell office:value-type="float" office:value="36.602520419999998" table:style-name="ce10">
            <text:p>36.60<text:s/></text:p>
          </table:table-cell>
          <table:table-cell office:value-type="float" office:value="4.6840999999999999" table:style-name="ce10">
            <text:p>4.68<text:s/></text:p>
          </table:table-cell>
          <table:table-cell office:value-type="float" office:value="39.534884390000002" table:style-name="ce10">
            <text:p>39.53<text:s/></text:p>
          </table:table-cell>
          <table:table-cell office:value-type="float" office:value="40.573599999999999" table:style-name="ce10">
            <text:p>40.57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18" table:style-name="ce20">
            <text:p>118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0602030026</text:p>
          </table:table-cell>
          <table:table-cell office:value-type="string" table:style-name="ce20">
            <text:p>高雄榮總</text:p>
          </table:table-cell>
          <table:table-cell office:value-type="float" office:value="-1.79002266" table:style-name="ce20">
            <text:p>-1.79002266</text:p>
          </table:table-cell>
          <table:table-cell office:value-type="float" office:value="2.4455385999999999" table:style-name="ce20">
            <text:p>2.4455386</text:p>
          </table:table-cell>
          <table:table-cell office:value-type="float" office:value="4.2355612599999999" table:style-name="ce20">
            <text:p>4.23556126</text:p>
          </table:table-cell>
          <table:table-cell office:value-type="float" office:value="622" table:style-name="ce20">
            <text:p>622</text:p>
          </table:table-cell>
          <table:table-cell office:value-type="float" office:value="1426" table:style-name="ce20">
            <text:p>1426</text:p>
          </table:table-cell>
          <table:table-cell office:value-type="float" office:value="76.137404810000007" table:style-name="ce20">
            <text:p>76.13740481</text:p>
          </table:table-cell>
          <table:table-cell office:value-type="float" office:value="103.94759999999999" table:style-name="ce20">
            <text:p>103.9476</text:p>
          </table:table-cell>
          <table:table-cell office:value-type="float" office:value="36.602520419999998" table:style-name="ce20">
            <text:p>36.60252042</text:p>
          </table:table-cell>
          <table:table-cell office:value-type="float" office:value="4.6840999999999999" table:style-name="ce20">
            <text:p>4.6841</text:p>
          </table:table-cell>
          <table:table-cell office:value-type="float" office:value="39.534884390000002" table:style-name="ce20">
            <text:p>39.53488439</text:p>
          </table:table-cell>
          <table:table-cell office:value-type="float" office:value="40.573599999999999" table:style-name="ce20">
            <text:p>40.5736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1" table:style-name="ce9">
            <text:p>高屏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42100017</text:p>
          </table:table-cell>
          <table:table-cell office:value-type="string" table:style-name="ce9">
            <text:p>高雄長庚</text:p>
          </table:table-cell>
          <table:table-cell office:value-type="float" office:value="3.36410908" table:style-name="ce10">
            <text:p>3.36<text:s/></text:p>
          </table:table-cell>
          <table:table-cell office:value-type="float" office:value="49.779323679999997" table:style-name="ce10">
            <text:p>49.78<text:s/></text:p>
          </table:table-cell>
          <table:table-cell office:value-type="float" office:value="46.415214599999999" table:style-name="ce10">
            <text:p>46.42<text:s/></text:p>
          </table:table-cell>
          <table:table-cell office:value-type="float" office:value="948" table:style-name="ce29">
            <text:p>948</text:p>
          </table:table-cell>
          <table:table-cell office:value-type="float" office:value="2596" table:style-name="ce29">
            <text:p>2596</text:p>
          </table:table-cell>
          <table:table-cell office:value-type="float" office:value="142.65011580000001" table:style-name="ce10">
            <text:p>142.65<text:s/></text:p>
          </table:table-cell>
          <table:table-cell office:value-type="float" office:value="209.2739" table:style-name="ce10">
            <text:p>209.27<text:s/></text:p>
          </table:table-cell>
          <table:table-cell office:value-type="float" office:value="75.371747290000002" table:style-name="ce10">
            <text:p>75.37<text:s/></text:p>
          </table:table-cell>
          <table:table-cell office:value-type="float" office:value="7.7371999999999996" table:style-name="ce10">
            <text:p>7.74<text:s/></text:p>
          </table:table-cell>
          <table:table-cell office:value-type="float" office:value="67.278368510000007" table:style-name="ce10">
            <text:p>67.28<text:s/></text:p>
          </table:table-cell>
          <table:table-cell office:value-type="float" office:value="79.760900000000007" table:style-name="ce10">
            <text:p>79.76<text:s/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19" table:style-name="ce20">
            <text:p>119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42100017</text:p>
          </table:table-cell>
          <table:table-cell office:value-type="string" table:style-name="ce20">
            <text:p>高雄長庚</text:p>
          </table:table-cell>
          <table:table-cell office:value-type="float" office:value="3.36410908" table:style-name="ce20">
            <text:p>3.36410908</text:p>
          </table:table-cell>
          <table:table-cell office:value-type="float" office:value="49.779323679999997" table:style-name="ce20">
            <text:p>49.77932368</text:p>
          </table:table-cell>
          <table:table-cell office:value-type="float" office:value="46.415214599999999" table:style-name="ce20">
            <text:p>46.4152146</text:p>
          </table:table-cell>
          <table:table-cell office:value-type="float" office:value="948" table:style-name="ce20">
            <text:p>948</text:p>
          </table:table-cell>
          <table:table-cell office:value-type="float" office:value="2596" table:style-name="ce20">
            <text:p>2596</text:p>
          </table:table-cell>
          <table:table-cell office:value-type="float" office:value="142.65011580000001" table:style-name="ce20">
            <text:p>142.6501158</text:p>
          </table:table-cell>
          <table:table-cell office:value-type="float" office:value="209.2739" table:style-name="ce20">
            <text:p>209.2739</text:p>
          </table:table-cell>
          <table:table-cell office:value-type="float" office:value="75.371747290000002" table:style-name="ce20">
            <text:p>75.37174729</text:p>
          </table:table-cell>
          <table:table-cell office:value-type="float" office:value="7.7371999999999996" table:style-name="ce20">
            <text:p>7.7372</text:p>
          </table:table-cell>
          <table:table-cell office:value-type="float" office:value="67.278368510000007" table:style-name="ce20">
            <text:p>67.27836851</text:p>
          </table:table-cell>
          <table:table-cell office:value-type="float" office:value="79.760900000000007" table:style-name="ce20">
            <text:p>79.7609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2" table:style-name="ce9">
            <text:p>高屏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302050014</text:p>
          </table:table-cell>
          <table:table-cell office:value-type="string" table:style-name="ce9">
            <text:p>高雄醫學大</text:p>
          </table:table-cell>
          <table:table-cell office:value-type="float" office:value="8.1008766100000003" table:style-name="ce10">
            <text:p>8.10<text:s/></text:p>
          </table:table-cell>
          <table:table-cell office:value-type="float" office:value="6.9287888300000002" table:style-name="ce10">
            <text:p>6.93<text:s/></text:p>
          </table:table-cell>
          <table:table-cell office:value-type="float" office:value="-1.17208778" table:style-name="ce10">
            <text:p>-1.17<text:s/></text:p>
          </table:table-cell>
          <table:table-cell office:value-type="float" office:value="806" table:style-name="ce29">
            <text:p>806</text:p>
          </table:table-cell>
          <table:table-cell office:value-type="float" office:value="1642" table:style-name="ce29">
            <text:p>1642</text:p>
          </table:table-cell>
          <table:table-cell office:value-type="float" office:value="95.893957180000001" table:style-name="ce10">
            <text:p>95.89<text:s/></text:p>
          </table:table-cell>
          <table:table-cell office:value-type="float" office:value="134.3366" table:style-name="ce10">
            <text:p>134.34<text:s/></text:p>
          </table:table-cell>
          <table:table-cell office:value-type="float" office:value="49.858168990000003" table:style-name="ce10">
            <text:p>49.86<text:s/></text:p>
          </table:table-cell>
          <table:table-cell office:value-type="float" office:value="5.9273999999999996" table:style-name="ce10">
            <text:p>5.93<text:s/></text:p>
          </table:table-cell>
          <table:table-cell office:value-type="float" office:value="46.035788189999998" table:style-name="ce10">
            <text:p>46.04<text:s/></text:p>
          </table:table-cell>
          <table:table-cell office:value-type="float" office:value="47.661900000000003" table:style-name="ce10">
            <text:p>47.66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0" table:style-name="ce20">
            <text:p>12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302050014</text:p>
          </table:table-cell>
          <table:table-cell office:value-type="string" table:style-name="ce20">
            <text:p>高雄醫學大</text:p>
          </table:table-cell>
          <table:table-cell office:value-type="float" office:value="8.1008766100000003" table:style-name="ce20">
            <text:p>8.10087661</text:p>
          </table:table-cell>
          <table:table-cell office:value-type="float" office:value="6.9287888300000002" table:style-name="ce20">
            <text:p>6.92878883</text:p>
          </table:table-cell>
          <table:table-cell office:value-type="float" office:value="-1.17208778" table:style-name="ce20">
            <text:p>-1.17208778</text:p>
          </table:table-cell>
          <table:table-cell office:value-type="float" office:value="806" table:style-name="ce20">
            <text:p>806</text:p>
          </table:table-cell>
          <table:table-cell office:value-type="float" office:value="1642" table:style-name="ce20">
            <text:p>1642</text:p>
          </table:table-cell>
          <table:table-cell office:value-type="float" office:value="95.893957180000001" table:style-name="ce20">
            <text:p>95.89395718</text:p>
          </table:table-cell>
          <table:table-cell office:value-type="float" office:value="134.3366" table:style-name="ce20">
            <text:p>134.3366</text:p>
          </table:table-cell>
          <table:table-cell office:value-type="float" office:value="49.858168990000003" table:style-name="ce20">
            <text:p>49.85816899</text:p>
          </table:table-cell>
          <table:table-cell office:value-type="float" office:value="5.9273999999999996" table:style-name="ce20">
            <text:p>5.9274</text:p>
          </table:table-cell>
          <table:table-cell office:value-type="float" office:value="46.035788189999998" table:style-name="ce20">
            <text:p>46.03578819</text:p>
          </table:table-cell>
          <table:table-cell office:value-type="float" office:value="47.661900000000003" table:style-name="ce20">
            <text:p>47.6619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3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02020011</text:p>
          </table:table-cell>
          <table:table-cell office:value-type="string" table:style-name="ce9">
            <text:p>市立聯合醫</text:p>
          </table:table-cell>
          <table:table-cell office:value-type="float" office:value="0.33667999999999998" table:style-name="ce10">
            <text:p>0.34<text:s/></text:p>
          </table:table-cell>
          <table:table-cell office:value-type="float" office:value="0.37076999999999999" table:style-name="ce10">
            <text:p>0.37<text:s/></text:p>
          </table:table-cell>
          <table:table-cell office:value-type="float" office:value="3.4099999999999998E-2" table:style-name="ce10">
            <text:p>0.03<text:s/></text:p>
          </table:table-cell>
          <table:table-cell office:value-type="float" office:value="72" table:style-name="ce29">
            <text:p>72</text:p>
          </table:table-cell>
          <table:table-cell office:value-type="float" office:value="385" table:style-name="ce29">
            <text:p>385</text:p>
          </table:table-cell>
          <table:table-cell office:value-type="float" office:value="11.491601230000001" table:style-name="ce10">
            <text:p>11.49<text:s/></text:p>
          </table:table-cell>
          <table:table-cell office:value-type="float" office:value="39.9133" table:style-name="ce10">
            <text:p>39.91<text:s/></text:p>
          </table:table-cell>
          <table:table-cell office:value-type="float" office:value="6.9769177100000004" table:style-name="ce10">
            <text:p>6.98<text:s/></text:p>
          </table:table-cell>
          <table:table-cell office:value-type="float" office:value="1.1645000000000001" table:style-name="ce10">
            <text:p>1.16<text:s/></text:p>
          </table:table-cell>
          <table:table-cell office:value-type="float" office:value="4.5146835200000002" table:style-name="ce10">
            <text:p>4.51<text:s/></text:p>
          </table:table-cell>
          <table:table-cell office:value-type="float" office:value="7.8944000000000001" table:style-name="ce10">
            <text:p>7.89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1" table:style-name="ce20">
            <text:p>12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02020011</text:p>
          </table:table-cell>
          <table:table-cell office:value-type="string" table:style-name="ce20">
            <text:p>市立聯合醫</text:p>
          </table:table-cell>
          <table:table-cell office:value-type="float" office:value="0.33667999999999998" table:style-name="ce20">
            <text:p>0.33668</text:p>
          </table:table-cell>
          <table:table-cell office:value-type="float" office:value="0.37076999999999999" table:style-name="ce20">
            <text:p>0.37077</text:p>
          </table:table-cell>
          <table:table-cell office:value-type="float" office:value="3.4099999999999998E-2" table:style-name="ce20">
            <text:p>0.0341</text:p>
          </table:table-cell>
          <table:table-cell office:value-type="float" office:value="72" table:style-name="ce20">
            <text:p>72</text:p>
          </table:table-cell>
          <table:table-cell office:value-type="float" office:value="385" table:style-name="ce20">
            <text:p>385</text:p>
          </table:table-cell>
          <table:table-cell office:value-type="float" office:value="11.491601230000001" table:style-name="ce20">
            <text:p>11.49160123</text:p>
          </table:table-cell>
          <table:table-cell office:value-type="float" office:value="39.9133" table:style-name="ce20">
            <text:p>39.9133</text:p>
          </table:table-cell>
          <table:table-cell office:value-type="float" office:value="6.9769177100000004" table:style-name="ce20">
            <text:p>6.97691771</text:p>
          </table:table-cell>
          <table:table-cell office:value-type="float" office:value="1.1645000000000001" table:style-name="ce20">
            <text:p>1.1645</text:p>
          </table:table-cell>
          <table:table-cell office:value-type="float" office:value="4.5146835200000002" table:style-name="ce20">
            <text:p>4.51468352</text:p>
          </table:table-cell>
          <table:table-cell office:value-type="float" office:value="7.8944000000000001" table:style-name="ce20">
            <text:p>7.8944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4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02070020</text:p>
          </table:table-cell>
          <table:table-cell office:value-type="string" table:style-name="ce9">
            <text:p>大同醫院</text:p>
          </table:table-cell>
          <table:table-cell office:value-type="float" office:value="4.2454442200000004" table:style-name="ce10">
            <text:p>4.25<text:s/></text:p>
          </table:table-cell>
          <table:table-cell office:value-type="float" office:value="3.7215674600000002" table:style-name="ce10">
            <text:p>3.72<text:s/></text:p>
          </table:table-cell>
          <table:table-cell office:value-type="float" office:value="-0.52387676000000005" table:style-name="ce10">
            <text:p>-0.52<text:s/></text:p>
          </table:table-cell>
          <table:table-cell office:value-type="float" office:value="101" table:style-name="ce29">
            <text:p>101</text:p>
          </table:table-cell>
          <table:table-cell office:value-type="float" office:value="411" table:style-name="ce29">
            <text:p>411</text:p>
          </table:table-cell>
          <table:table-cell office:value-type="float" office:value="27.82241136" table:style-name="ce10">
            <text:p>27.82<text:s/></text:p>
          </table:table-cell>
          <table:table-cell office:value-type="float" office:value="72.962599999999995" table:style-name="ce10">
            <text:p>72.96<text:s/></text:p>
          </table:table-cell>
          <table:table-cell office:value-type="float" office:value="18.225057060000001" table:style-name="ce10">
            <text:p>18.23<text:s/></text:p>
          </table:table-cell>
          <table:table-cell office:value-type="float" office:value="1.6745000000000001" table:style-name="ce10">
            <text:p>1.67<text:s/></text:p>
          </table:table-cell>
          <table:table-cell office:value-type="float" office:value="9.5973542999999992" table:style-name="ce10">
            <text:p>9.60<text:s/></text:p>
          </table:table-cell>
          <table:table-cell office:value-type="float" office:value="10.817" table:style-name="ce10">
            <text:p>10.82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2" table:style-name="ce20">
            <text:p>12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02070020</text:p>
          </table:table-cell>
          <table:table-cell office:value-type="string" table:style-name="ce20">
            <text:p>大同醫院</text:p>
          </table:table-cell>
          <table:table-cell office:value-type="float" office:value="4.2454442200000004" table:style-name="ce20">
            <text:p>4.24544422</text:p>
          </table:table-cell>
          <table:table-cell office:value-type="float" office:value="3.7215674600000002" table:style-name="ce20">
            <text:p>3.72156746</text:p>
          </table:table-cell>
          <table:table-cell office:value-type="float" office:value="-0.52387676000000005" table:style-name="ce20">
            <text:p>-0.52387676</text:p>
          </table:table-cell>
          <table:table-cell office:value-type="float" office:value="101" table:style-name="ce20">
            <text:p>101</text:p>
          </table:table-cell>
          <table:table-cell office:value-type="float" office:value="411" table:style-name="ce20">
            <text:p>411</text:p>
          </table:table-cell>
          <table:table-cell office:value-type="float" office:value="27.82241136" table:style-name="ce20">
            <text:p>27.82241136</text:p>
          </table:table-cell>
          <table:table-cell office:value-type="float" office:value="72.962599999999995" table:style-name="ce20">
            <text:p>72.9626</text:p>
          </table:table-cell>
          <table:table-cell office:value-type="float" office:value="18.225057060000001" table:style-name="ce20">
            <text:p>18.22505706</text:p>
          </table:table-cell>
          <table:table-cell office:value-type="float" office:value="1.6745000000000001" table:style-name="ce20">
            <text:p>1.6745</text:p>
          </table:table-cell>
          <table:table-cell office:value-type="float" office:value="9.5973542999999992" table:style-name="ce20">
            <text:p>9.5973543</text:p>
          </table:table-cell>
          <table:table-cell office:value-type="float" office:value="10.817" table:style-name="ce20">
            <text:p>10.817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5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02080026</text:p>
          </table:table-cell>
          <table:table-cell office:value-type="string" table:style-name="ce9">
            <text:p>市立凱旋醫</text:p>
          </table:table-cell>
          <table:table-cell office:value-type="float" office:value="0.58138292999999996" table:style-name="ce10">
            <text:p>0.58<text:s/></text:p>
          </table:table-cell>
          <table:table-cell office:value-type="float" office:value="0.57006736000000002" table:style-name="ce10">
            <text:p>0.57<text:s/></text:p>
          </table:table-cell>
          <table:table-cell office:value-type="float" office:value="-1.131557E-2" table:style-name="ce10">
            <text:p>-0.01<text:s/></text:p>
          </table:table-cell>
          <table:table-cell office:value-type="float" office:value="47" table:style-name="ce29">
            <text:p>47</text:p>
          </table:table-cell>
          <table:table-cell office:value-type="float" office:value="751" table:style-name="ce29">
            <text:p>751</text:p>
          </table:table-cell>
          <table:table-cell office:value-type="float" office:value="8.7457533200000004" table:style-name="ce10">
            <text:p>8.75<text:s/></text:p>
          </table:table-cell>
          <table:table-cell office:value-type="float" office:value="8.4542000000000002" table:style-name="ce10">
            <text:p>8.45<text:s/></text:p>
          </table:table-cell>
          <table:table-cell office:value-type="float" office:value="1.81110594" table:style-name="ce10">
            <text:p>1.81<text:s/></text:p>
          </table:table-cell>
          <table:table-cell office:value-type="float" office:value="0.89419999999999999" table:style-name="ce10">
            <text:p>0.89<text:s/></text:p>
          </table:table-cell>
          <table:table-cell office:value-type="float" office:value="6.9346473800000004" table:style-name="ce10">
            <text:p>6.93<text:s/></text:p>
          </table:table-cell>
          <table:table-cell office:value-type="float" office:value="35.624899999999997" table:style-name="ce10">
            <text:p>35.62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3" table:style-name="ce20">
            <text:p>12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02080026</text:p>
          </table:table-cell>
          <table:table-cell office:value-type="string" table:style-name="ce20">
            <text:p>市立凱旋醫</text:p>
          </table:table-cell>
          <table:table-cell office:value-type="float" office:value="0.58138292999999996" table:style-name="ce20">
            <text:p>0.58138293</text:p>
          </table:table-cell>
          <table:table-cell office:value-type="float" office:value="0.57006736000000002" table:style-name="ce20">
            <text:p>0.57006736</text:p>
          </table:table-cell>
          <table:table-cell office:value-type="float" office:value="-1.131557E-2" table:style-name="ce20">
            <text:p>-0.01131557</text:p>
          </table:table-cell>
          <table:table-cell office:value-type="float" office:value="47" table:style-name="ce20">
            <text:p>47</text:p>
          </table:table-cell>
          <table:table-cell office:value-type="float" office:value="751" table:style-name="ce20">
            <text:p>751</text:p>
          </table:table-cell>
          <table:table-cell office:value-type="float" office:value="8.7457533200000004" table:style-name="ce20">
            <text:p>8.74575332</text:p>
          </table:table-cell>
          <table:table-cell office:value-type="float" office:value="8.4542000000000002" table:style-name="ce20">
            <text:p>8.4542</text:p>
          </table:table-cell>
          <table:table-cell office:value-type="float" office:value="1.81110594" table:style-name="ce20">
            <text:p>1.81110594</text:p>
          </table:table-cell>
          <table:table-cell office:value-type="float" office:value="0.89419999999999999" table:style-name="ce20">
            <text:p>0.8942</text:p>
          </table:table-cell>
          <table:table-cell office:value-type="float" office:value="6.9346473800000004" table:style-name="ce20">
            <text:p>6.93464738</text:p>
          </table:table-cell>
          <table:table-cell office:value-type="float" office:value="35.624899999999997" table:style-name="ce20">
            <text:p>35.6249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6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143010011</text:p>
          </table:table-cell>
          <table:table-cell office:value-type="string" table:style-name="ce9">
            <text:p>屏東醫院</text:p>
          </table:table-cell>
          <table:table-cell office:value-type="float" office:value="0.43302663000000002" table:style-name="ce10">
            <text:p>0.43<text:s/></text:p>
          </table:table-cell>
          <table:table-cell office:value-type="float" office:value="0.56591692000000005" table:style-name="ce10">
            <text:p>0.57<text:s/></text:p>
          </table:table-cell>
          <table:table-cell office:value-type="float" office:value="0.13289028999999999" table:style-name="ce10">
            <text:p>0.13<text:s/></text:p>
          </table:table-cell>
          <table:table-cell office:value-type="float" office:value="73" table:style-name="ce29">
            <text:p>73</text:p>
          </table:table-cell>
          <table:table-cell office:value-type="float" office:value="407" table:style-name="ce29">
            <text:p>407</text:p>
          </table:table-cell>
          <table:table-cell office:value-type="float" office:value="12.89962944" table:style-name="ce10">
            <text:p>12.90<text:s/></text:p>
          </table:table-cell>
          <table:table-cell office:value-type="float" office:value="34.282699999999998" table:style-name="ce10">
            <text:p>34.28<text:s/></text:p>
          </table:table-cell>
          <table:table-cell office:value-type="float" office:value="6.9900040800000003" table:style-name="ce10">
            <text:p>6.99<text:s/></text:p>
          </table:table-cell>
          <table:table-cell office:value-type="float" office:value="1.0334000000000001" table:style-name="ce10">
            <text:p>1.03<text:s/></text:p>
          </table:table-cell>
          <table:table-cell office:value-type="float" office:value="5.9096253599999997" table:style-name="ce10">
            <text:p>5.91<text:s/></text:p>
          </table:table-cell>
          <table:table-cell office:value-type="float" office:value="13.4872" table:style-name="ce10">
            <text:p>13.49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4" table:style-name="ce20">
            <text:p>12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143010011</text:p>
          </table:table-cell>
          <table:table-cell office:value-type="string" table:style-name="ce20">
            <text:p>屏東醫院</text:p>
          </table:table-cell>
          <table:table-cell office:value-type="float" office:value="0.43302663000000002" table:style-name="ce20">
            <text:p>0.43302663</text:p>
          </table:table-cell>
          <table:table-cell office:value-type="float" office:value="0.56591692000000005" table:style-name="ce20">
            <text:p>0.56591692</text:p>
          </table:table-cell>
          <table:table-cell office:value-type="float" office:value="0.13289028999999999" table:style-name="ce20">
            <text:p>0.13289029</text:p>
          </table:table-cell>
          <table:table-cell office:value-type="float" office:value="73" table:style-name="ce20">
            <text:p>73</text:p>
          </table:table-cell>
          <table:table-cell office:value-type="float" office:value="407" table:style-name="ce20">
            <text:p>407</text:p>
          </table:table-cell>
          <table:table-cell office:value-type="float" office:value="12.89962944" table:style-name="ce20">
            <text:p>12.89962944</text:p>
          </table:table-cell>
          <table:table-cell office:value-type="float" office:value="34.282699999999998" table:style-name="ce20">
            <text:p>34.2827</text:p>
          </table:table-cell>
          <table:table-cell office:value-type="float" office:value="6.9900040800000003" table:style-name="ce20">
            <text:p>6.99000408</text:p>
          </table:table-cell>
          <table:table-cell office:value-type="float" office:value="1.0334000000000001" table:style-name="ce20">
            <text:p>1.0334</text:p>
          </table:table-cell>
          <table:table-cell office:value-type="float" office:value="5.9096253599999997" table:style-name="ce20">
            <text:p>5.90962536</text:p>
          </table:table-cell>
          <table:table-cell office:value-type="float" office:value="13.4872" table:style-name="ce20">
            <text:p>13.4872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7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502030015</text:p>
          </table:table-cell>
          <table:table-cell office:value-type="string" table:style-name="ce9">
            <text:p>國軍左營</text:p>
          </table:table-cell>
          <table:table-cell office:value-type="float" office:value="0.11447868999999999" table:style-name="ce10">
            <text:p>0.11<text:s/></text:p>
          </table:table-cell>
          <table:table-cell office:value-type="float" office:value="0.16552" table:style-name="ce10">
            <text:p>0.17<text:s/></text:p>
          </table:table-cell>
          <table:table-cell office:value-type="float" office:value="5.1041309999999999E-2" table:style-name="ce10">
            <text:p>0.05<text:s/></text:p>
          </table:table-cell>
          <table:table-cell office:value-type="float" office:value="108" table:style-name="ce29">
            <text:p>108</text:p>
          </table:table-cell>
          <table:table-cell office:value-type="float" office:value="575" table:style-name="ce29">
            <text:p>575</text:p>
          </table:table-cell>
          <table:table-cell office:value-type="float" office:value="13.3866791" table:style-name="ce10">
            <text:p>13.39<text:s/></text:p>
          </table:table-cell>
          <table:table-cell office:value-type="float" office:value="31.092400000000001" table:style-name="ce10">
            <text:p>31.09<text:s/></text:p>
          </table:table-cell>
          <table:table-cell office:value-type="float" office:value="5.74299874" table:style-name="ce10">
            <text:p>5.74<text:s/></text:p>
          </table:table-cell>
          <table:table-cell office:value-type="float" office:value="1.2690999999999999" table:style-name="ce10">
            <text:p>1.27<text:s/></text:p>
          </table:table-cell>
          <table:table-cell office:value-type="float" office:value="7.6436803600000003" table:style-name="ce10">
            <text:p>7.64<text:s/></text:p>
          </table:table-cell>
          <table:table-cell office:value-type="float" office:value="14.454499999999999" table:style-name="ce10">
            <text:p>14.45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5" table:style-name="ce20">
            <text:p>12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502030015</text:p>
          </table:table-cell>
          <table:table-cell office:value-type="string" table:style-name="ce20">
            <text:p>國軍左營</text:p>
          </table:table-cell>
          <table:table-cell office:value-type="float" office:value="0.11447868999999999" table:style-name="ce20">
            <text:p>0.11447869</text:p>
          </table:table-cell>
          <table:table-cell office:value-type="float" office:value="0.16552" table:style-name="ce20">
            <text:p>0.16552</text:p>
          </table:table-cell>
          <table:table-cell office:value-type="float" office:value="5.1041309999999999E-2" table:style-name="ce20">
            <text:p>0.05104131</text:p>
          </table:table-cell>
          <table:table-cell office:value-type="float" office:value="108" table:style-name="ce20">
            <text:p>108</text:p>
          </table:table-cell>
          <table:table-cell office:value-type="float" office:value="575" table:style-name="ce20">
            <text:p>575</text:p>
          </table:table-cell>
          <table:table-cell office:value-type="float" office:value="13.3866791" table:style-name="ce20">
            <text:p>13.3866791</text:p>
          </table:table-cell>
          <table:table-cell office:value-type="float" office:value="31.092400000000001" table:style-name="ce20">
            <text:p>31.0924</text:p>
          </table:table-cell>
          <table:table-cell office:value-type="float" office:value="5.74299874" table:style-name="ce20">
            <text:p>5.74299874</text:p>
          </table:table-cell>
          <table:table-cell office:value-type="float" office:value="1.2690999999999999" table:style-name="ce20">
            <text:p>1.2691</text:p>
          </table:table-cell>
          <table:table-cell office:value-type="float" office:value="7.6436803600000003" table:style-name="ce20">
            <text:p>7.64368036</text:p>
          </table:table-cell>
          <table:table-cell office:value-type="float" office:value="14.454499999999999" table:style-name="ce20">
            <text:p>14.4545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8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502080015</text:p>
          </table:table-cell>
          <table:table-cell office:value-type="string" table:style-name="ce9">
            <text:p>國軍高雄總</text:p>
          </table:table-cell>
          <table:table-cell office:value-type="float" office:value="0.11013689" table:style-name="ce10">
            <text:p>0.11<text:s/></text:p>
          </table:table-cell>
          <table:table-cell office:value-type="float" office:value="0.16544766" table:style-name="ce10">
            <text:p>0.17<text:s/></text:p>
          </table:table-cell>
          <table:table-cell office:value-type="float" office:value="5.5310770000000002E-2" table:style-name="ce10">
            <text:p>0.06<text:s/></text:p>
          </table:table-cell>
          <table:table-cell office:value-type="float" office:value="136" table:style-name="ce29">
            <text:p>136</text:p>
          </table:table-cell>
          <table:table-cell office:value-type="float" office:value="736" table:style-name="ce29">
            <text:p>736</text:p>
          </table:table-cell>
          <table:table-cell office:value-type="float" office:value="20.380353670000002" table:style-name="ce10">
            <text:p>20.38<text:s/></text:p>
          </table:table-cell>
          <table:table-cell office:value-type="float" office:value="50.4557" table:style-name="ce10">
            <text:p>50.46<text:s/></text:p>
          </table:table-cell>
          <table:table-cell office:value-type="float" office:value="8.6765546600000008" table:style-name="ce10">
            <text:p>8.68<text:s/></text:p>
          </table:table-cell>
          <table:table-cell office:value-type="float" office:value="1.8806" table:style-name="ce10">
            <text:p>1.88<text:s/></text:p>
          </table:table-cell>
          <table:table-cell office:value-type="float" office:value="11.703799009999999" table:style-name="ce10">
            <text:p>11.70<text:s/></text:p>
          </table:table-cell>
          <table:table-cell office:value-type="float" office:value="19.368400000000001" table:style-name="ce10">
            <text:p>19.37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6" table:style-name="ce20">
            <text:p>126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502080015</text:p>
          </table:table-cell>
          <table:table-cell office:value-type="string" table:style-name="ce20">
            <text:p>國軍高雄總</text:p>
          </table:table-cell>
          <table:table-cell office:value-type="float" office:value="0.11013689" table:style-name="ce20">
            <text:p>0.11013689</text:p>
          </table:table-cell>
          <table:table-cell office:value-type="float" office:value="0.16544766" table:style-name="ce20">
            <text:p>0.16544766</text:p>
          </table:table-cell>
          <table:table-cell office:value-type="float" office:value="5.5310770000000002E-2" table:style-name="ce20">
            <text:p>0.05531077</text:p>
          </table:table-cell>
          <table:table-cell office:value-type="float" office:value="136" table:style-name="ce20">
            <text:p>136</text:p>
          </table:table-cell>
          <table:table-cell office:value-type="float" office:value="736" table:style-name="ce20">
            <text:p>736</text:p>
          </table:table-cell>
          <table:table-cell office:value-type="float" office:value="20.380353670000002" table:style-name="ce20">
            <text:p>20.38035367</text:p>
          </table:table-cell>
          <table:table-cell office:value-type="float" office:value="50.4557" table:style-name="ce20">
            <text:p>50.4557</text:p>
          </table:table-cell>
          <table:table-cell office:value-type="float" office:value="8.6765546600000008" table:style-name="ce20">
            <text:p>8.67655466</text:p>
          </table:table-cell>
          <table:table-cell office:value-type="float" office:value="1.8806" table:style-name="ce20">
            <text:p>1.8806</text:p>
          </table:table-cell>
          <table:table-cell office:value-type="float" office:value="11.703799009999999" table:style-name="ce20">
            <text:p>11.70379901</text:p>
          </table:table-cell>
          <table:table-cell office:value-type="float" office:value="19.368400000000001" table:style-name="ce20">
            <text:p>19.3684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29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02080013</text:p>
          </table:table-cell>
          <table:table-cell office:value-type="string" table:style-name="ce9">
            <text:p>阮綜合醫療</text:p>
          </table:table-cell>
          <table:table-cell office:value-type="float" office:value="0.81732782000000004" table:style-name="ce10">
            <text:p>0.82<text:s/></text:p>
          </table:table-cell>
          <table:table-cell office:value-type="float" office:value="0.27268429" table:style-name="ce10">
            <text:p>0.27<text:s/></text:p>
          </table:table-cell>
          <table:table-cell office:value-type="float" office:value="-0.45606737000000003" table:style-name="ce10">
            <text:p>-0.46<text:s/></text:p>
          </table:table-cell>
          <table:table-cell office:value-type="float" office:value="197" table:style-name="ce29">
            <text:p>197</text:p>
          </table:table-cell>
          <table:table-cell office:value-type="float" office:value="633" table:style-name="ce29">
            <text:p>633</text:p>
          </table:table-cell>
          <table:table-cell office:value-type="float" office:value="30.851476300000002" table:style-name="ce10">
            <text:p>30.85<text:s/></text:p>
          </table:table-cell>
          <table:table-cell office:value-type="float" office:value="72.277900000000002" table:style-name="ce10">
            <text:p>72.28<text:s/></text:p>
          </table:table-cell>
          <table:table-cell office:value-type="float" office:value="17.335428719999999" table:style-name="ce10">
            <text:p>17.34<text:s/></text:p>
          </table:table-cell>
          <table:table-cell office:value-type="float" office:value="2.3795000000000002" table:style-name="ce10">
            <text:p>2.38<text:s/></text:p>
          </table:table-cell>
          <table:table-cell office:value-type="float" office:value="13.51604758" table:style-name="ce10">
            <text:p>13.52<text:s/></text:p>
          </table:table-cell>
          <table:table-cell office:value-type="float" office:value="17.081199999999999" table:style-name="ce10">
            <text:p>17.08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7" table:style-name="ce20">
            <text:p>12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02080013</text:p>
          </table:table-cell>
          <table:table-cell office:value-type="string" table:style-name="ce20">
            <text:p>阮綜合醫療</text:p>
          </table:table-cell>
          <table:table-cell office:value-type="float" office:value="0.81732782000000004" table:style-name="ce20">
            <text:p>0.81732782</text:p>
          </table:table-cell>
          <table:table-cell office:value-type="float" office:value="0.27268429" table:style-name="ce20">
            <text:p>0.27268429</text:p>
          </table:table-cell>
          <table:table-cell office:value-type="float" office:value="-0.45606737000000003" table:style-name="ce20">
            <text:p>-0.45606737</text:p>
          </table:table-cell>
          <table:table-cell office:value-type="float" office:value="197" table:style-name="ce20">
            <text:p>197</text:p>
          </table:table-cell>
          <table:table-cell office:value-type="float" office:value="633" table:style-name="ce20">
            <text:p>633</text:p>
          </table:table-cell>
          <table:table-cell office:value-type="float" office:value="30.851476300000002" table:style-name="ce20">
            <text:p>30.8514763</text:p>
          </table:table-cell>
          <table:table-cell office:value-type="float" office:value="72.277900000000002" table:style-name="ce20">
            <text:p>72.2779</text:p>
          </table:table-cell>
          <table:table-cell office:value-type="float" office:value="17.335428719999999" table:style-name="ce20">
            <text:p>17.33542872</text:p>
          </table:table-cell>
          <table:table-cell office:value-type="float" office:value="2.3795000000000002" table:style-name="ce20">
            <text:p>2.3795</text:p>
          </table:table-cell>
          <table:table-cell office:value-type="float" office:value="13.51604758" table:style-name="ce20">
            <text:p>13.51604758</text:p>
          </table:table-cell>
          <table:table-cell office:value-type="float" office:value="17.081199999999999" table:style-name="ce20">
            <text:p>17.0812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0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43010017</text:p>
          </table:table-cell>
          <table:table-cell office:value-type="string" table:style-name="ce9">
            <text:p>寶建醫療社</text:p>
          </table:table-cell>
          <table:table-cell office:value-type="float" office:value="0.33052303999999999" table:style-name="ce10">
            <text:p>0.33<text:s/></text:p>
          </table:table-cell>
          <table:table-cell office:value-type="float" office:value="0.25776894" table:style-name="ce10">
            <text:p>0.26<text:s/></text:p>
          </table:table-cell>
          <table:table-cell office:value-type="float" office:value="-1.10775E-3" table:style-name="ce10">
            <text:p>0.00<text:s/></text:p>
          </table:table-cell>
          <table:table-cell office:value-type="float" office:value="59" table:style-name="ce29">
            <text:p>59</text:p>
          </table:table-cell>
          <table:table-cell office:value-type="float" office:value="417" table:style-name="ce29">
            <text:p>417</text:p>
          </table:table-cell>
          <table:table-cell office:value-type="float" office:value="13.70127753" table:style-name="ce10">
            <text:p>13.70<text:s/></text:p>
          </table:table-cell>
          <table:table-cell office:value-type="float" office:value="31.1492" table:style-name="ce10">
            <text:p>31.15<text:s/></text:p>
          </table:table-cell>
          <table:table-cell office:value-type="float" office:value="6.45466228" table:style-name="ce10">
            <text:p>6.45<text:s/></text:p>
          </table:table-cell>
          <table:table-cell office:value-type="float" office:value="1.3951" table:style-name="ce10">
            <text:p>1.40<text:s/></text:p>
          </table:table-cell>
          <table:table-cell office:value-type="float" office:value="7.2466152499999996" table:style-name="ce10">
            <text:p>7.25<text:s/></text:p>
          </table:table-cell>
          <table:table-cell office:value-type="float" office:value="10.844799999999999" table:style-name="ce10">
            <text:p>10.84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8" table:style-name="ce20">
            <text:p>128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43010017</text:p>
          </table:table-cell>
          <table:table-cell office:value-type="string" table:style-name="ce20">
            <text:p>寶建醫療社</text:p>
          </table:table-cell>
          <table:table-cell office:value-type="float" office:value="0.33052303999999999" table:style-name="ce20">
            <text:p>0.33052304</text:p>
          </table:table-cell>
          <table:table-cell office:value-type="float" office:value="0.25776894" table:style-name="ce20">
            <text:p>0.25776894</text:p>
          </table:table-cell>
          <table:table-cell office:value-type="float" office:value="-1.10775E-3" table:style-name="ce20">
            <text:p>-0.00110775</text:p>
          </table:table-cell>
          <table:table-cell office:value-type="float" office:value="59" table:style-name="ce20">
            <text:p>59</text:p>
          </table:table-cell>
          <table:table-cell office:value-type="float" office:value="417" table:style-name="ce20">
            <text:p>417</text:p>
          </table:table-cell>
          <table:table-cell office:value-type="float" office:value="13.70127753" table:style-name="ce20">
            <text:p>13.70127753</text:p>
          </table:table-cell>
          <table:table-cell office:value-type="float" office:value="31.1492" table:style-name="ce20">
            <text:p>31.1492</text:p>
          </table:table-cell>
          <table:table-cell office:value-type="float" office:value="6.45466228" table:style-name="ce20">
            <text:p>6.45466228</text:p>
          </table:table-cell>
          <table:table-cell office:value-type="float" office:value="1.3951" table:style-name="ce20">
            <text:p>1.3951</text:p>
          </table:table-cell>
          <table:table-cell office:value-type="float" office:value="7.2466152499999996" table:style-name="ce20">
            <text:p>7.24661525</text:p>
          </table:table-cell>
          <table:table-cell office:value-type="float" office:value="10.844799999999999" table:style-name="ce20">
            <text:p>10.8448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1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943030019</text:p>
          </table:table-cell>
          <table:table-cell office:value-type="string" table:style-name="ce9">
            <text:p>安泰醫療社</text:p>
          </table:table-cell>
          <table:table-cell office:value-type="float" office:value="0.83753487000000004" table:style-name="ce10">
            <text:p>0.84<text:s/></text:p>
          </table:table-cell>
          <table:table-cell office:value-type="float" office:value="0.64892503000000001" table:style-name="ce10">
            <text:p>0.65<text:s/></text:p>
          </table:table-cell>
          <table:table-cell office:value-type="float" office:value="1.139487E-2" table:style-name="ce10">
            <text:p>0.01<text:s/></text:p>
          </table:table-cell>
          <table:table-cell office:value-type="float" office:value="117" table:style-name="ce29">
            <text:p>117</text:p>
          </table:table-cell>
          <table:table-cell office:value-type="float" office:value="604" table:style-name="ce29">
            <text:p>604</text:p>
          </table:table-cell>
          <table:table-cell office:value-type="float" office:value="18.853814910000001" table:style-name="ce10">
            <text:p>18.85<text:s/></text:p>
          </table:table-cell>
          <table:table-cell office:value-type="float" office:value="29.790600000000001" table:style-name="ce10">
            <text:p>29.79<text:s/></text:p>
          </table:table-cell>
          <table:table-cell office:value-type="float" office:value="9.8410220400000004" table:style-name="ce10">
            <text:p>9.84<text:s/></text:p>
          </table:table-cell>
          <table:table-cell office:value-type="float" office:value="1.5723" table:style-name="ce10">
            <text:p>1.57<text:s/></text:p>
          </table:table-cell>
          <table:table-cell office:value-type="float" office:value="9.0127928700000002" table:style-name="ce10">
            <text:p>9.01<text:s/></text:p>
          </table:table-cell>
          <table:table-cell office:value-type="float" office:value="14.138999999999999" table:style-name="ce10">
            <text:p>14.14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9" table:style-name="ce20">
            <text:p>129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943030019</text:p>
          </table:table-cell>
          <table:table-cell office:value-type="string" table:style-name="ce20">
            <text:p>安泰醫療社</text:p>
          </table:table-cell>
          <table:table-cell office:value-type="float" office:value="0.83753487000000004" table:style-name="ce20">
            <text:p>0.83753487</text:p>
          </table:table-cell>
          <table:table-cell office:value-type="float" office:value="0.64892503000000001" table:style-name="ce20">
            <text:p>0.64892503</text:p>
          </table:table-cell>
          <table:table-cell office:value-type="float" office:value="1.139487E-2" table:style-name="ce20">
            <text:p>0.01139487</text:p>
          </table:table-cell>
          <table:table-cell office:value-type="float" office:value="117" table:style-name="ce20">
            <text:p>117</text:p>
          </table:table-cell>
          <table:table-cell office:value-type="float" office:value="604" table:style-name="ce20">
            <text:p>604</text:p>
          </table:table-cell>
          <table:table-cell office:value-type="float" office:value="18.853814910000001" table:style-name="ce20">
            <text:p>18.85381491</text:p>
          </table:table-cell>
          <table:table-cell office:value-type="float" office:value="29.790600000000001" table:style-name="ce20">
            <text:p>29.7906</text:p>
          </table:table-cell>
          <table:table-cell office:value-type="float" office:value="9.8410220400000004" table:style-name="ce20">
            <text:p>9.84102204</text:p>
          </table:table-cell>
          <table:table-cell office:value-type="float" office:value="1.5723" table:style-name="ce20">
            <text:p>1.5723</text:p>
          </table:table-cell>
          <table:table-cell office:value-type="float" office:value="9.0127928700000002" table:style-name="ce20">
            <text:p>9.01279287</text:p>
          </table:table-cell>
          <table:table-cell office:value-type="float" office:value="14.138999999999999" table:style-name="ce20">
            <text:p>14.139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2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02110011</text:p>
          </table:table-cell>
          <table:table-cell office:value-type="string" table:style-name="ce9">
            <text:p>小港醫院</text:p>
          </table:table-cell>
          <table:table-cell office:value-type="float" office:value="3.0654265600000001" table:style-name="ce10">
            <text:p>3.07<text:s/></text:p>
          </table:table-cell>
          <table:table-cell office:value-type="float" office:value="2.46067875" table:style-name="ce10">
            <text:p>2.46<text:s/></text:p>
          </table:table-cell>
          <table:table-cell office:value-type="float" office:value="-0.60474781" table:style-name="ce10">
            <text:p>-0.60<text:s/></text:p>
          </table:table-cell>
          <table:table-cell office:value-type="float" office:value="97" table:style-name="ce29">
            <text:p>97</text:p>
          </table:table-cell>
          <table:table-cell office:value-type="float" office:value="489" table:style-name="ce29">
            <text:p>489</text:p>
          </table:table-cell>
          <table:table-cell office:value-type="float" office:value="22.50283507" table:style-name="ce10">
            <text:p>22.50<text:s/></text:p>
          </table:table-cell>
          <table:table-cell office:value-type="float" office:value="59.855600000000003" table:style-name="ce10">
            <text:p>59.86<text:s/></text:p>
          </table:table-cell>
          <table:table-cell office:value-type="float" office:value="12.718608639999999" table:style-name="ce10">
            <text:p>12.72<text:s/></text:p>
          </table:table-cell>
          <table:table-cell office:value-type="float" office:value="2.1728999999999998" table:style-name="ce10">
            <text:p>2.17<text:s/></text:p>
          </table:table-cell>
          <table:table-cell office:value-type="float" office:value="9.7842264300000004" table:style-name="ce10">
            <text:p>9.78<text:s/></text:p>
          </table:table-cell>
          <table:table-cell office:value-type="float" office:value="13.9732" table:style-name="ce10">
            <text:p>13.97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30" table:style-name="ce20">
            <text:p>13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02110011</text:p>
          </table:table-cell>
          <table:table-cell office:value-type="string" table:style-name="ce20">
            <text:p>小港醫院</text:p>
          </table:table-cell>
          <table:table-cell office:value-type="float" office:value="3.0654265600000001" table:style-name="ce20">
            <text:p>3.06542656</text:p>
          </table:table-cell>
          <table:table-cell office:value-type="float" office:value="2.46067875" table:style-name="ce20">
            <text:p>2.46067875</text:p>
          </table:table-cell>
          <table:table-cell office:value-type="float" office:value="-0.60474781" table:style-name="ce20">
            <text:p>-0.60474781</text:p>
          </table:table-cell>
          <table:table-cell office:value-type="float" office:value="97" table:style-name="ce20">
            <text:p>97</text:p>
          </table:table-cell>
          <table:table-cell office:value-type="float" office:value="489" table:style-name="ce20">
            <text:p>489</text:p>
          </table:table-cell>
          <table:table-cell office:value-type="float" office:value="22.50283507" table:style-name="ce20">
            <text:p>22.50283507</text:p>
          </table:table-cell>
          <table:table-cell office:value-type="float" office:value="59.855600000000003" table:style-name="ce20">
            <text:p>59.8556</text:p>
          </table:table-cell>
          <table:table-cell office:value-type="float" office:value="12.718608639999999" table:style-name="ce20">
            <text:p>12.71860864</text:p>
          </table:table-cell>
          <table:table-cell office:value-type="float" office:value="2.1728999999999998" table:style-name="ce20">
            <text:p>2.1729</text:p>
          </table:table-cell>
          <table:table-cell office:value-type="float" office:value="9.7842264300000004" table:style-name="ce20">
            <text:p>9.78422643</text:p>
          </table:table-cell>
          <table:table-cell office:value-type="float" office:value="13.9732" table:style-name="ce20">
            <text:p>13.9732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3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42120001</text:p>
          </table:table-cell>
          <table:table-cell office:value-type="string" table:style-name="ce9">
            <text:p>義大醫院</text:p>
          </table:table-cell>
          <table:table-cell office:value-type="float" office:value="3.4350543400000002" table:style-name="ce10">
            <text:p>3.44<text:s/></text:p>
          </table:table-cell>
          <table:table-cell office:value-type="float" office:value="6.2746277499999996" table:style-name="ce10">
            <text:p>6.27<text:s/></text:p>
          </table:table-cell>
          <table:table-cell office:value-type="float" office:value="2.7004294799999999" table:style-name="ce10">
            <text:p>2.70<text:s/></text:p>
          </table:table-cell>
          <table:table-cell office:value-type="float" office:value="422" table:style-name="ce29">
            <text:p>422</text:p>
          </table:table-cell>
          <table:table-cell office:value-type="float" office:value="1218" table:style-name="ce29">
            <text:p>1218</text:p>
          </table:table-cell>
          <table:table-cell office:value-type="float" office:value="54.36645643" table:style-name="ce10">
            <text:p>54.37<text:s/></text:p>
          </table:table-cell>
          <table:table-cell office:value-type="float" office:value="101.0025" table:style-name="ce10">
            <text:p>101.00<text:s/></text:p>
          </table:table-cell>
          <table:table-cell office:value-type="float" office:value="26.996127850000001" table:style-name="ce10">
            <text:p>27.00<text:s/></text:p>
          </table:table-cell>
          <table:table-cell office:value-type="float" office:value="3.8018000000000001" table:style-name="ce10">
            <text:p>3.80<text:s/></text:p>
          </table:table-cell>
          <table:table-cell office:value-type="float" office:value="27.370328579999999" table:style-name="ce10">
            <text:p>27.37<text:s/></text:p>
          </table:table-cell>
          <table:table-cell office:value-type="float" office:value="30.9192" table:style-name="ce10">
            <text:p>30.92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31" table:style-name="ce20">
            <text:p>13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42120001</text:p>
          </table:table-cell>
          <table:table-cell office:value-type="string" table:style-name="ce20">
            <text:p>義大醫院</text:p>
          </table:table-cell>
          <table:table-cell office:value-type="float" office:value="3.4350543400000002" table:style-name="ce20">
            <text:p>3.43505434</text:p>
          </table:table-cell>
          <table:table-cell office:value-type="float" office:value="6.2746277499999996" table:style-name="ce20">
            <text:p>6.27462775</text:p>
          </table:table-cell>
          <table:table-cell office:value-type="float" office:value="2.7004294799999999" table:style-name="ce20">
            <text:p>2.70042948</text:p>
          </table:table-cell>
          <table:table-cell office:value-type="float" office:value="422" table:style-name="ce20">
            <text:p>422</text:p>
          </table:table-cell>
          <table:table-cell office:value-type="float" office:value="1218" table:style-name="ce20">
            <text:p>1218</text:p>
          </table:table-cell>
          <table:table-cell office:value-type="float" office:value="54.36645643" table:style-name="ce20">
            <text:p>54.36645643</text:p>
          </table:table-cell>
          <table:table-cell office:value-type="float" office:value="101.0025" table:style-name="ce20">
            <text:p>101.0025</text:p>
          </table:table-cell>
          <table:table-cell office:value-type="float" office:value="26.996127850000001" table:style-name="ce20">
            <text:p>26.99612785</text:p>
          </table:table-cell>
          <table:table-cell office:value-type="float" office:value="3.8018000000000001" table:style-name="ce20">
            <text:p>3.8018</text:p>
          </table:table-cell>
          <table:table-cell office:value-type="float" office:value="27.370328579999999" table:style-name="ce20">
            <text:p>27.37032858</text:p>
          </table:table-cell>
          <table:table-cell office:value-type="float" office:value="30.9192" table:style-name="ce20">
            <text:p>30.9192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4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43010012</text:p>
          </table:table-cell>
          <table:table-cell office:value-type="string" table:style-name="ce9">
            <text:p>屏基醫療</text:p>
          </table:table-cell>
          <table:table-cell office:value-type="float" office:value="0.92415999999999998" table:style-name="ce10">
            <text:p>0.92<text:s/></text:p>
          </table:table-cell>
          <table:table-cell office:value-type="float" office:value="1.57609" table:style-name="ce10">
            <text:p>1.58<text:s/></text:p>
          </table:table-cell>
          <table:table-cell office:value-type="float" office:value="0.83718999999999999" table:style-name="ce10">
            <text:p>0.84<text:s/></text:p>
          </table:table-cell>
          <table:table-cell office:value-type="float" office:value="127" table:style-name="ce29">
            <text:p>127</text:p>
          </table:table-cell>
          <table:table-cell office:value-type="float" office:value="636" table:style-name="ce29">
            <text:p>636</text:p>
          </table:table-cell>
          <table:table-cell office:value-type="float" office:value="26.1218088" table:style-name="ce10">
            <text:p>26.12<text:s/></text:p>
          </table:table-cell>
          <table:table-cell office:value-type="float" office:value="53.0976" table:style-name="ce10">
            <text:p>53.10<text:s/></text:p>
          </table:table-cell>
          <table:table-cell office:value-type="float" office:value="14.99508279" table:style-name="ce10">
            <text:p>15.00<text:s/></text:p>
          </table:table-cell>
          <table:table-cell office:value-type="float" office:value="2.1335000000000002" table:style-name="ce10">
            <text:p>2.13<text:s/></text:p>
          </table:table-cell>
          <table:table-cell office:value-type="float" office:value="11.12672601" table:style-name="ce10">
            <text:p>11.13<text:s/></text:p>
          </table:table-cell>
          <table:table-cell office:value-type="float" office:value="13.195499999999999" table:style-name="ce10">
            <text:p>13.2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32" table:style-name="ce20">
            <text:p>13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43010012</text:p>
          </table:table-cell>
          <table:table-cell office:value-type="string" table:style-name="ce20">
            <text:p>屏基醫療</text:p>
          </table:table-cell>
          <table:table-cell office:value-type="float" office:value="0.92415999999999998" table:style-name="ce20">
            <text:p>0.92416</text:p>
          </table:table-cell>
          <table:table-cell office:value-type="float" office:value="1.57609" table:style-name="ce20">
            <text:p>1.57609</text:p>
          </table:table-cell>
          <table:table-cell office:value-type="float" office:value="0.83718999999999999" table:style-name="ce20">
            <text:p>0.83719</text:p>
          </table:table-cell>
          <table:table-cell office:value-type="float" office:value="127" table:style-name="ce20">
            <text:p>127</text:p>
          </table:table-cell>
          <table:table-cell office:value-type="float" office:value="636" table:style-name="ce20">
            <text:p>636</text:p>
          </table:table-cell>
          <table:table-cell office:value-type="float" office:value="26.1218088" table:style-name="ce20">
            <text:p>26.1218088</text:p>
          </table:table-cell>
          <table:table-cell office:value-type="float" office:value="53.0976" table:style-name="ce20">
            <text:p>53.0976</text:p>
          </table:table-cell>
          <table:table-cell office:value-type="float" office:value="14.99508279" table:style-name="ce20">
            <text:p>14.99508279</text:p>
          </table:table-cell>
          <table:table-cell office:value-type="float" office:value="2.1335000000000002" table:style-name="ce20">
            <text:p>2.1335</text:p>
          </table:table-cell>
          <table:table-cell office:value-type="float" office:value="11.12672601" table:style-name="ce20">
            <text:p>11.12672601</text:p>
          </table:table-cell>
          <table:table-cell office:value-type="float" office:value="13.195499999999999" table:style-name="ce20">
            <text:p>13.1955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5" table:style-name="ce9">
            <text:p>高屏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343030018</text:p>
          </table:table-cell>
          <table:table-cell office:value-type="string" table:style-name="ce9">
            <text:p>輔英附設醫</text:p>
          </table:table-cell>
          <table:table-cell office:value-type="float" office:value="-7.6796489999999995E-2" table:style-name="ce10">
            <text:p>-0.08<text:s/></text:p>
          </table:table-cell>
          <table:table-cell office:value-type="float" office:value="5.0733880000000002E-2" table:style-name="ce10">
            <text:p>0.05<text:s/></text:p>
          </table:table-cell>
          <table:table-cell office:value-type="float" office:value="0.12753037" table:style-name="ce10">
            <text:p>0.13<text:s/></text:p>
          </table:table-cell>
          <table:table-cell office:value-type="float" office:value="62" table:style-name="ce29">
            <text:p>62</text:p>
          </table:table-cell>
          <table:table-cell office:value-type="float" office:value="418" table:style-name="ce29">
            <text:p>418</text:p>
          </table:table-cell>
          <table:table-cell office:value-type="float" office:value="9.8995876500000008" table:style-name="ce10">
            <text:p>9.90<text:s/></text:p>
          </table:table-cell>
          <table:table-cell office:value-type="float" office:value="40.637999999999998" table:style-name="ce10">
            <text:p>40.64<text:s/></text:p>
          </table:table-cell>
          <table:table-cell office:value-type="float" office:value="6.58240742" table:style-name="ce10">
            <text:p>6.58<text:s/></text:p>
          </table:table-cell>
          <table:table-cell office:value-type="float" office:value="1.006" table:style-name="ce10">
            <text:p>1.01<text:s/></text:p>
          </table:table-cell>
          <table:table-cell office:value-type="float" office:value="3.31718023" table:style-name="ce10">
            <text:p>3.32<text:s/></text:p>
          </table:table-cell>
          <table:table-cell office:value-type="float" office:value="5.7873000000000001" table:style-name="ce10">
            <text:p>5.79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33" table:style-name="ce20">
            <text:p>13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343030018</text:p>
          </table:table-cell>
          <table:table-cell office:value-type="string" table:style-name="ce20">
            <text:p>輔英附設醫</text:p>
          </table:table-cell>
          <table:table-cell office:value-type="float" office:value="-7.6796489999999995E-2" table:style-name="ce20">
            <text:p>-0.07679649</text:p>
          </table:table-cell>
          <table:table-cell office:value-type="float" office:value="5.0733880000000002E-2" table:style-name="ce20">
            <text:p>0.05073388</text:p>
          </table:table-cell>
          <table:table-cell office:value-type="float" office:value="0.12753037" table:style-name="ce20">
            <text:p>0.12753037</text:p>
          </table:table-cell>
          <table:table-cell office:value-type="float" office:value="62" table:style-name="ce20">
            <text:p>62</text:p>
          </table:table-cell>
          <table:table-cell office:value-type="float" office:value="418" table:style-name="ce20">
            <text:p>418</text:p>
          </table:table-cell>
          <table:table-cell office:value-type="float" office:value="9.8995876500000008" table:style-name="ce20">
            <text:p>9.89958765</text:p>
          </table:table-cell>
          <table:table-cell office:value-type="float" office:value="40.637999999999998" table:style-name="ce20">
            <text:p>40.638</text:p>
          </table:table-cell>
          <table:table-cell office:value-type="float" office:value="6.58240742" table:style-name="ce20">
            <text:p>6.58240742</text:p>
          </table:table-cell>
          <table:table-cell office:value-type="float" office:value="1.006" table:style-name="ce20">
            <text:p>1.006</text:p>
          </table:table-cell>
          <table:table-cell office:value-type="float" office:value="3.31718023" table:style-name="ce20">
            <text:p>3.31718023</text:p>
          </table:table-cell>
          <table:table-cell office:value-type="float" office:value="5.7873000000000001" table:style-name="ce20">
            <text:p>5.7873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6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02080017</text:p>
          </table:table-cell>
          <table:table-cell office:value-type="string" table:style-name="ce9">
            <text:p>民生醫院</text:p>
          </table:table-cell>
          <table:table-cell office:value-type="float" office:value="0.23463000000000001" table:style-name="ce10">
            <text:p>0.23<text:s/></text:p>
          </table:table-cell>
          <table:table-cell office:value-type="float" office:value="0.25425999999999999" table:style-name="ce10">
            <text:p>0.25<text:s/></text:p>
          </table:table-cell>
          <table:table-cell office:value-type="float" office:value="1.9630000000000002E-2" table:style-name="ce10">
            <text:p>0.02<text:s/></text:p>
          </table:table-cell>
          <table:table-cell office:value-type="float" office:value="47" table:style-name="ce29">
            <text:p>47</text:p>
          </table:table-cell>
          <table:table-cell office:value-type="float" office:value="228" table:style-name="ce29">
            <text:p>228</text:p>
          </table:table-cell>
          <table:table-cell office:value-type="float" office:value="7.0849154399999996" table:style-name="ce10">
            <text:p>7.08<text:s/></text:p>
          </table:table-cell>
          <table:table-cell office:value-type="float" office:value="30.052900000000001" table:style-name="ce10">
            <text:p>30.05<text:s/></text:p>
          </table:table-cell>
          <table:table-cell office:value-type="float" office:value="4.3265928999999996" table:style-name="ce10">
            <text:p>4.33<text:s/></text:p>
          </table:table-cell>
          <table:table-cell office:value-type="float" office:value="0.48430000000000001" table:style-name="ce10">
            <text:p>0.48<text:s/></text:p>
          </table:table-cell>
          <table:table-cell office:value-type="float" office:value="2.75832254" table:style-name="ce10">
            <text:p>2.76<text:s/></text:p>
          </table:table-cell>
          <table:table-cell office:value-type="float" office:value="4.5294999999999996" table:style-name="ce10">
            <text:p>4.53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34" table:style-name="ce20">
            <text:p>13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02080017</text:p>
          </table:table-cell>
          <table:table-cell office:value-type="string" table:style-name="ce20">
            <text:p>民生醫院</text:p>
          </table:table-cell>
          <table:table-cell office:value-type="float" office:value="0.23463000000000001" table:style-name="ce20">
            <text:p>0.23463</text:p>
          </table:table-cell>
          <table:table-cell office:value-type="float" office:value="0.25425999999999999" table:style-name="ce20">
            <text:p>0.25426</text:p>
          </table:table-cell>
          <table:table-cell office:value-type="float" office:value="1.9630000000000002E-2" table:style-name="ce20">
            <text:p>0.01963</text:p>
          </table:table-cell>
          <table:table-cell office:value-type="float" office:value="47" table:style-name="ce20">
            <text:p>47</text:p>
          </table:table-cell>
          <table:table-cell office:value-type="float" office:value="228" table:style-name="ce20">
            <text:p>228</text:p>
          </table:table-cell>
          <table:table-cell office:value-type="float" office:value="7.0849154399999996" table:style-name="ce20">
            <text:p>7.08491544</text:p>
          </table:table-cell>
          <table:table-cell office:value-type="float" office:value="30.052900000000001" table:style-name="ce20">
            <text:p>30.0529</text:p>
          </table:table-cell>
          <table:table-cell office:value-type="float" office:value="4.3265928999999996" table:style-name="ce20">
            <text:p>4.3265929</text:p>
          </table:table-cell>
          <table:table-cell office:value-type="float" office:value="0.48430000000000001" table:style-name="ce20">
            <text:p>0.4843</text:p>
          </table:table-cell>
          <table:table-cell office:value-type="float" office:value="2.75832254" table:style-name="ce20">
            <text:p>2.75832254</text:p>
          </table:table-cell>
          <table:table-cell office:value-type="float" office:value="4.5294999999999996" table:style-name="ce20">
            <text:p>4.5295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7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42030019</text:p>
          </table:table-cell>
          <table:table-cell office:value-type="string" table:style-name="ce9">
            <text:p>旗山醫院</text:p>
          </table:table-cell>
          <table:table-cell office:value-type="float" office:value="0.43160903" table:style-name="ce10">
            <text:p>0.43<text:s/></text:p>
          </table:table-cell>
          <table:table-cell office:value-type="float" office:value="0.52334572999999995" table:style-name="ce10">
            <text:p>0.52<text:s/></text:p>
          </table:table-cell>
          <table:table-cell office:value-type="float" office:value="9.1736700000000004E-2" table:style-name="ce10">
            <text:p>0.09<text:s/></text:p>
          </table:table-cell>
          <table:table-cell office:value-type="float" office:value="54" table:style-name="ce29">
            <text:p>54</text:p>
          </table:table-cell>
          <table:table-cell office:value-type="float" office:value="394" table:style-name="ce29">
            <text:p>394</text:p>
          </table:table-cell>
          <table:table-cell office:value-type="float" office:value="10.438695770000001" table:style-name="ce10">
            <text:p>10.44<text:s/></text:p>
          </table:table-cell>
          <table:table-cell office:value-type="float" office:value="30.337" table:style-name="ce10">
            <text:p>30.34<text:s/></text:p>
          </table:table-cell>
          <table:table-cell office:value-type="float" office:value="5.9746101999999999" table:style-name="ce10">
            <text:p>5.97<text:s/></text:p>
          </table:table-cell>
          <table:table-cell office:value-type="float" office:value="0.93989999999999996" table:style-name="ce10">
            <text:p>0.94<text:s/></text:p>
          </table:table-cell>
          <table:table-cell office:value-type="float" office:value="4.4640855699999999" table:style-name="ce10">
            <text:p>4.46<text:s/></text:p>
          </table:table-cell>
          <table:table-cell office:value-type="float" office:value="11.5868" table:style-name="ce10">
            <text:p>11.59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35" table:style-name="ce20">
            <text:p>13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42030019</text:p>
          </table:table-cell>
          <table:table-cell office:value-type="string" table:style-name="ce20">
            <text:p>旗山醫院</text:p>
          </table:table-cell>
          <table:table-cell office:value-type="float" office:value="0.43160903" table:style-name="ce20">
            <text:p>0.43160903</text:p>
          </table:table-cell>
          <table:table-cell office:value-type="float" office:value="0.52334572999999995" table:style-name="ce20">
            <text:p>0.52334573</text:p>
          </table:table-cell>
          <table:table-cell office:value-type="float" office:value="9.1736700000000004E-2" table:style-name="ce20">
            <text:p>0.0917367</text:p>
          </table:table-cell>
          <table:table-cell office:value-type="float" office:value="54" table:style-name="ce20">
            <text:p>54</text:p>
          </table:table-cell>
          <table:table-cell office:value-type="float" office:value="394" table:style-name="ce20">
            <text:p>394</text:p>
          </table:table-cell>
          <table:table-cell office:value-type="float" office:value="10.438695770000001" table:style-name="ce20">
            <text:p>10.43869577</text:p>
          </table:table-cell>
          <table:table-cell office:value-type="float" office:value="30.337" table:style-name="ce20">
            <text:p>30.337</text:p>
          </table:table-cell>
          <table:table-cell office:value-type="float" office:value="5.9746101999999999" table:style-name="ce20">
            <text:p>5.9746102</text:p>
          </table:table-cell>
          <table:table-cell office:value-type="float" office:value="0.93989999999999996" table:style-name="ce20">
            <text:p>0.9399</text:p>
          </table:table-cell>
          <table:table-cell office:value-type="float" office:value="4.4640855699999999" table:style-name="ce20">
            <text:p>4.46408557</text:p>
          </table:table-cell>
          <table:table-cell office:value-type="float" office:value="11.5868" table:style-name="ce20">
            <text:p>11.5868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8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144010015</text:p>
          </table:table-cell>
          <table:table-cell office:value-type="string" table:style-name="ce9">
            <text:p>澎湖醫院</text:p>
          </table:table-cell>
          <table:table-cell office:value-type="float" office:value="-1.5368049999999999E-2" table:style-name="ce10">
            <text:p>-0.02<text:s/></text:p>
          </table:table-cell>
          <table:table-cell office:value-type="float" office:value="1.8347749999999999E-2" table:style-name="ce10">
            <text:p>0.02<text:s/></text:p>
          </table:table-cell>
          <table:table-cell office:value-type="float" office:value="3.3715799999999997E-2" table:style-name="ce10">
            <text:p>0.03<text:s/></text:p>
          </table:table-cell>
          <table:table-cell office:value-type="float" office:value="36" table:style-name="ce29">
            <text:p>36</text:p>
          </table:table-cell>
          <table:table-cell office:value-type="float" office:value="231" table:style-name="ce29">
            <text:p>231</text:p>
          </table:table-cell>
          <table:table-cell office:value-type="float" office:value="4.1652219099999996" table:style-name="ce10">
            <text:p>4.17<text:s/></text:p>
          </table:table-cell>
          <table:table-cell office:value-type="float" office:value="12.446099999999999" table:style-name="ce10">
            <text:p>12.45<text:s/></text:p>
          </table:table-cell>
          <table:table-cell office:value-type="float" office:value="2.5849679999999999" table:style-name="ce10">
            <text:p>2.58<text:s/></text:p>
          </table:table-cell>
          <table:table-cell office:value-type="float" office:value="0.35299999999999998" table:style-name="ce10">
            <text:p>0.35<text:s/></text:p>
          </table:table-cell>
          <table:table-cell office:value-type="float" office:value="1.5802539099999999" table:style-name="ce10">
            <text:p>1.58<text:s/></text:p>
          </table:table-cell>
          <table:table-cell office:value-type="float" office:value="6.7939999999999996" table:style-name="ce10">
            <text:p>6.79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36" table:style-name="ce20">
            <text:p>136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144010015</text:p>
          </table:table-cell>
          <table:table-cell office:value-type="string" table:style-name="ce20">
            <text:p>澎湖醫院</text:p>
          </table:table-cell>
          <table:table-cell office:value-type="float" office:value="-1.5368049999999999E-2" table:style-name="ce20">
            <text:p>-0.01536805</text:p>
          </table:table-cell>
          <table:table-cell office:value-type="float" office:value="1.8347749999999999E-2" table:style-name="ce20">
            <text:p>0.01834775</text:p>
          </table:table-cell>
          <table:table-cell office:value-type="float" office:value="3.3715799999999997E-2" table:style-name="ce20">
            <text:p>0.0337158</text:p>
          </table:table-cell>
          <table:table-cell office:value-type="float" office:value="36" table:style-name="ce20">
            <text:p>36</text:p>
          </table:table-cell>
          <table:table-cell office:value-type="float" office:value="231" table:style-name="ce20">
            <text:p>231</text:p>
          </table:table-cell>
          <table:table-cell office:value-type="float" office:value="4.1652219099999996" table:style-name="ce20">
            <text:p>4.16522191</text:p>
          </table:table-cell>
          <table:table-cell office:value-type="float" office:value="12.446099999999999" table:style-name="ce20">
            <text:p>12.4461</text:p>
          </table:table-cell>
          <table:table-cell office:value-type="float" office:value="2.5849679999999999" table:style-name="ce20">
            <text:p>2.584968</text:p>
          </table:table-cell>
          <table:table-cell office:value-type="float" office:value="0.35299999999999998" table:style-name="ce20">
            <text:p>0.353</text:p>
          </table:table-cell>
          <table:table-cell office:value-type="float" office:value="1.5802539099999999" table:style-name="ce20">
            <text:p>1.58025391</text:p>
          </table:table-cell>
          <table:table-cell office:value-type="float" office:value="6.7939999999999996" table:style-name="ce20">
            <text:p>6.794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39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544010031</text:p>
          </table:table-cell>
          <table:table-cell office:value-type="string" table:style-name="ce9">
            <text:p>三軍澎湖</text:p>
          </table:table-cell>
          <table:table-cell office:value-type="float" office:value="2.0286800000000001E-2" table:style-name="ce10">
            <text:p>0.02<text:s/></text:p>
          </table:table-cell>
          <table:table-cell office:value-type="float" office:value="2.5588779999999998E-2" table:style-name="ce10">
            <text:p>0.03<text:s/></text:p>
          </table:table-cell>
          <table:table-cell office:value-type="float" office:value="5.3019800000000004E-3" table:style-name="ce10">
            <text:p>0.01<text:s/></text:p>
          </table:table-cell>
          <table:table-cell office:value-type="float" office:value="33" table:style-name="ce29">
            <text:p>33</text:p>
          </table:table-cell>
          <table:table-cell office:value-type="float" office:value="213" table:style-name="ce29">
            <text:p>213</text:p>
          </table:table-cell>
          <table:table-cell office:value-type="float" office:value="4.9147404699999999" table:style-name="ce10">
            <text:p>4.91<text:s/></text:p>
          </table:table-cell>
          <table:table-cell office:value-type="float" office:value="15.7972" table:style-name="ce10">
            <text:p>15.80<text:s/></text:p>
          </table:table-cell>
          <table:table-cell office:value-type="float" office:value="3.1737919899999998" table:style-name="ce10">
            <text:p>3.17<text:s/></text:p>
          </table:table-cell>
          <table:table-cell office:value-type="float" office:value="0.39079999999999998" table:style-name="ce10">
            <text:p>0.39<text:s/></text:p>
          </table:table-cell>
          <table:table-cell office:value-type="float" office:value="1.7409484799999999" table:style-name="ce10">
            <text:p>1.74<text:s/></text:p>
          </table:table-cell>
          <table:table-cell office:value-type="float" office:value="2.4758" table:style-name="ce10">
            <text:p>2.48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37" table:style-name="ce20">
            <text:p>13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544010031</text:p>
          </table:table-cell>
          <table:table-cell office:value-type="string" table:style-name="ce20">
            <text:p>三軍澎湖</text:p>
          </table:table-cell>
          <table:table-cell office:value-type="float" office:value="2.0286800000000001E-2" table:style-name="ce20">
            <text:p>0.0202868</text:p>
          </table:table-cell>
          <table:table-cell office:value-type="float" office:value="2.5588779999999998E-2" table:style-name="ce20">
            <text:p>0.02558878</text:p>
          </table:table-cell>
          <table:table-cell office:value-type="float" office:value="5.3019800000000004E-3" table:style-name="ce20">
            <text:p>0.00530198</text:p>
          </table:table-cell>
          <table:table-cell office:value-type="float" office:value="33" table:style-name="ce20">
            <text:p>33</text:p>
          </table:table-cell>
          <table:table-cell office:value-type="float" office:value="213" table:style-name="ce20">
            <text:p>213</text:p>
          </table:table-cell>
          <table:table-cell office:value-type="float" office:value="4.9147404699999999" table:style-name="ce20">
            <text:p>4.91474047</text:p>
          </table:table-cell>
          <table:table-cell office:value-type="float" office:value="15.7972" table:style-name="ce20">
            <text:p>15.7972</text:p>
          </table:table-cell>
          <table:table-cell office:value-type="float" office:value="3.1737919899999998" table:style-name="ce20">
            <text:p>3.17379199</text:p>
          </table:table-cell>
          <table:table-cell office:value-type="float" office:value="0.39079999999999998" table:style-name="ce20">
            <text:p>0.3908</text:p>
          </table:table-cell>
          <table:table-cell office:value-type="float" office:value="1.7409484799999999" table:style-name="ce20">
            <text:p>1.74094848</text:p>
          </table:table-cell>
          <table:table-cell office:value-type="float" office:value="2.4758" table:style-name="ce20">
            <text:p>2.4758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40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643130018</text:p>
          </table:table-cell>
          <table:table-cell office:value-type="string" table:style-name="ce9">
            <text:p>高榮屏東分</text:p>
          </table:table-cell>
          <table:table-cell office:value-type="float" office:value="3.3782319999999998E-2" table:style-name="ce10">
            <text:p>0.03<text:s/></text:p>
          </table:table-cell>
          <table:table-cell office:value-type="float" office:value="-0.23219832000000001" table:style-name="ce10">
            <text:p>-0.23<text:s/></text:p>
          </table:table-cell>
          <table:table-cell office:value-type="float" office:value="-0.26598063999999999" table:style-name="ce10">
            <text:p>-0.27<text:s/></text:p>
          </table:table-cell>
          <table:table-cell office:value-type="float" office:value="32" table:style-name="ce29">
            <text:p>32</text:p>
          </table:table-cell>
          <table:table-cell office:value-type="float" office:value="344" table:style-name="ce29">
            <text:p>344</text:p>
          </table:table-cell>
          <table:table-cell office:value-type="float" office:value="5.7945983200000004" table:style-name="ce10">
            <text:p>5.79<text:s/></text:p>
          </table:table-cell>
          <table:table-cell office:value-type="float" office:value="13.4819" table:style-name="ce10">
            <text:p>13.48<text:s/></text:p>
          </table:table-cell>
          <table:table-cell office:value-type="float" office:value="2.3601453700000001" table:style-name="ce10">
            <text:p>2.36<text:s/></text:p>
          </table:table-cell>
          <table:table-cell office:value-type="float" office:value="0.63870000000000005" table:style-name="ce10">
            <text:p>0.64<text:s/></text:p>
          </table:table-cell>
          <table:table-cell office:value-type="float" office:value="3.4344529499999998" table:style-name="ce10">
            <text:p>3.43<text:s/></text:p>
          </table:table-cell>
          <table:table-cell office:value-type="float" office:value="10.7905" table:style-name="ce10">
            <text:p>10.79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38" table:style-name="ce20">
            <text:p>138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643130018</text:p>
          </table:table-cell>
          <table:table-cell office:value-type="string" table:style-name="ce20">
            <text:p>高榮屏東分</text:p>
          </table:table-cell>
          <table:table-cell office:value-type="float" office:value="3.3782319999999998E-2" table:style-name="ce20">
            <text:p>0.03378232</text:p>
          </table:table-cell>
          <table:table-cell office:value-type="float" office:value="-0.23219832000000001" table:style-name="ce20">
            <text:p>-0.23219832</text:p>
          </table:table-cell>
          <table:table-cell office:value-type="float" office:value="-0.26598063999999999" table:style-name="ce20">
            <text:p>-0.26598064</text:p>
          </table:table-cell>
          <table:table-cell office:value-type="float" office:value="32" table:style-name="ce20">
            <text:p>32</text:p>
          </table:table-cell>
          <table:table-cell office:value-type="float" office:value="344" table:style-name="ce20">
            <text:p>344</text:p>
          </table:table-cell>
          <table:table-cell office:value-type="float" office:value="5.7945983200000004" table:style-name="ce20">
            <text:p>5.79459832</text:p>
          </table:table-cell>
          <table:table-cell office:value-type="float" office:value="13.4819" table:style-name="ce20">
            <text:p>13.4819</text:p>
          </table:table-cell>
          <table:table-cell office:value-type="float" office:value="2.3601453700000001" table:style-name="ce20">
            <text:p>2.36014537</text:p>
          </table:table-cell>
          <table:table-cell office:value-type="float" office:value="0.63870000000000005" table:style-name="ce20">
            <text:p>0.6387</text:p>
          </table:table-cell>
          <table:table-cell office:value-type="float" office:value="3.4344529499999998" table:style-name="ce20">
            <text:p>3.43445295</text:p>
          </table:table-cell>
          <table:table-cell office:value-type="float" office:value="10.7905" table:style-name="ce20">
            <text:p>10.7905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41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943160012</text:p>
          </table:table-cell>
          <table:table-cell office:value-type="string" table:style-name="ce9">
            <text:p>枋寮醫療社</text:p>
          </table:table-cell>
          <table:table-cell office:value-type="float" office:value="0.12239723" table:style-name="ce10">
            <text:p>0.12<text:s/></text:p>
          </table:table-cell>
          <table:table-cell office:value-type="float" office:value="5.1375869999999997E-2" table:style-name="ce10">
            <text:p>0.05<text:s/></text:p>
          </table:table-cell>
          <table:table-cell office:value-type="float" office:value="-5.1942170000000003E-2" table:style-name="ce10">
            <text:p>-0.05<text:s/></text:p>
          </table:table-cell>
          <table:table-cell office:value-type="float" office:value="33" table:style-name="ce29">
            <text:p>33</text:p>
          </table:table-cell>
          <table:table-cell office:value-type="float" office:value="210" table:style-name="ce29">
            <text:p>210</text:p>
          </table:table-cell>
          <table:table-cell office:value-type="float" office:value="5.7904012099999997" table:style-name="ce10">
            <text:p>5.79<text:s/></text:p>
          </table:table-cell>
          <table:table-cell office:value-type="float" office:value="15.55" table:style-name="ce10">
            <text:p>15.55<text:s/></text:p>
          </table:table-cell>
          <table:table-cell office:value-type="float" office:value="3.1213829799999999" table:style-name="ce10">
            <text:p>3.12<text:s/></text:p>
          </table:table-cell>
          <table:table-cell office:value-type="float" office:value="0.69910000000000005" table:style-name="ce10">
            <text:p>0.70<text:s/></text:p>
          </table:table-cell>
          <table:table-cell office:value-type="float" office:value="2.6690182299999998" table:style-name="ce10">
            <text:p>2.67<text:s/></text:p>
          </table:table-cell>
          <table:table-cell office:value-type="float" office:value="3.9079999999999999" table:style-name="ce10">
            <text:p>3.91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39" table:style-name="ce20">
            <text:p>139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943160012</text:p>
          </table:table-cell>
          <table:table-cell office:value-type="string" table:style-name="ce20">
            <text:p>枋寮醫療社</text:p>
          </table:table-cell>
          <table:table-cell office:value-type="float" office:value="0.12239723" table:style-name="ce20">
            <text:p>0.12239723</text:p>
          </table:table-cell>
          <table:table-cell office:value-type="float" office:value="5.1375869999999997E-2" table:style-name="ce20">
            <text:p>0.05137587</text:p>
          </table:table-cell>
          <table:table-cell office:value-type="float" office:value="-5.1942170000000003E-2" table:style-name="ce20">
            <text:p>-0.05194217</text:p>
          </table:table-cell>
          <table:table-cell office:value-type="float" office:value="33" table:style-name="ce20">
            <text:p>33</text:p>
          </table:table-cell>
          <table:table-cell office:value-type="float" office:value="210" table:style-name="ce20">
            <text:p>210</text:p>
          </table:table-cell>
          <table:table-cell office:value-type="float" office:value="5.7904012099999997" table:style-name="ce20">
            <text:p>5.79040121</text:p>
          </table:table-cell>
          <table:table-cell office:value-type="float" office:value="15.55" table:style-name="ce20">
            <text:p>15.55</text:p>
          </table:table-cell>
          <table:table-cell office:value-type="float" office:value="3.1213829799999999" table:style-name="ce20">
            <text:p>3.12138298</text:p>
          </table:table-cell>
          <table:table-cell office:value-type="float" office:value="0.69910000000000005" table:style-name="ce20">
            <text:p>0.6991</text:p>
          </table:table-cell>
          <table:table-cell office:value-type="float" office:value="2.6690182299999998" table:style-name="ce20">
            <text:p>2.66901823</text:p>
          </table:table-cell>
          <table:table-cell office:value-type="float" office:value="3.9079999999999999" table:style-name="ce20">
            <text:p>3.908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42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07120017</text:p>
          </table:table-cell>
          <table:table-cell office:value-type="string" table:style-name="ce9">
            <text:p>義大癌治療</text:p>
          </table:table-cell>
          <table:table-cell office:value-type="float" office:value="-0.89556214000000001" table:style-name="ce10">
            <text:p>-0.90<text:s/></text:p>
          </table:table-cell>
          <table:table-cell office:value-type="float" office:value="-1.2055903400000001" table:style-name="ce10">
            <text:p>-1.21<text:s/></text:p>
          </table:table-cell>
          <table:table-cell office:value-type="float" office:value="-0.31002819999999998" table:style-name="ce10">
            <text:p>-0.31<text:s/></text:p>
          </table:table-cell>
          <table:table-cell office:value-type="float" office:value="52" table:style-name="ce29">
            <text:p>52</text:p>
          </table:table-cell>
          <table:table-cell office:value-type="float" office:value="477" table:style-name="ce29">
            <text:p>477</text:p>
          </table:table-cell>
          <table:table-cell office:value-type="float" office:value="9.0717382799999999" table:style-name="ce10">
            <text:p>9.07<text:s/></text:p>
          </table:table-cell>
          <table:table-cell office:value-type="float" office:value="13.6122" table:style-name="ce10">
            <text:p>13.61<text:s/></text:p>
          </table:table-cell>
          <table:table-cell office:value-type="float" office:value="4.2135608700000002" table:style-name="ce10">
            <text:p>4.21<text:s/></text:p>
          </table:table-cell>
          <table:table-cell office:value-type="float" office:value="1.0606" table:style-name="ce10">
            <text:p>1.06<text:s/></text:p>
          </table:table-cell>
          <table:table-cell office:value-type="float" office:value="4.8581774099999997" table:style-name="ce10">
            <text:p>4.86<text:s/></text:p>
          </table:table-cell>
          <table:table-cell office:value-type="float" office:value="6.8392999999999997" table:style-name="ce10">
            <text:p>6.84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40" table:style-name="ce20">
            <text:p>14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07120017</text:p>
          </table:table-cell>
          <table:table-cell office:value-type="string" table:style-name="ce20">
            <text:p>義大癌治療</text:p>
          </table:table-cell>
          <table:table-cell office:value-type="float" office:value="-0.89556214000000001" table:style-name="ce20">
            <text:p>-0.89556214</text:p>
          </table:table-cell>
          <table:table-cell office:value-type="float" office:value="-1.2055903400000001" table:style-name="ce20">
            <text:p>-1.20559034</text:p>
          </table:table-cell>
          <table:table-cell office:value-type="float" office:value="-0.31002819999999998" table:style-name="ce20">
            <text:p>-0.3100282</text:p>
          </table:table-cell>
          <table:table-cell office:value-type="float" office:value="52" table:style-name="ce20">
            <text:p>52</text:p>
          </table:table-cell>
          <table:table-cell office:value-type="float" office:value="477" table:style-name="ce20">
            <text:p>477</text:p>
          </table:table-cell>
          <table:table-cell office:value-type="float" office:value="9.0717382799999999" table:style-name="ce20">
            <text:p>9.07173828</text:p>
          </table:table-cell>
          <table:table-cell office:value-type="float" office:value="13.6122" table:style-name="ce20">
            <text:p>13.6122</text:p>
          </table:table-cell>
          <table:table-cell office:value-type="float" office:value="4.2135608700000002" table:style-name="ce20">
            <text:p>4.21356087</text:p>
          </table:table-cell>
          <table:table-cell office:value-type="float" office:value="1.0606" table:style-name="ce20">
            <text:p>1.0606</text:p>
          </table:table-cell>
          <table:table-cell office:value-type="float" office:value="4.8581774099999997" table:style-name="ce20">
            <text:p>4.85817741</text:p>
          </table:table-cell>
          <table:table-cell office:value-type="float" office:value="6.8392999999999997" table:style-name="ce20">
            <text:p>6.8393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43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07350015</text:p>
          </table:table-cell>
          <table:table-cell office:value-type="string" table:style-name="ce9">
            <text:p>天主教聖功</text:p>
          </table:table-cell>
          <table:table-cell office:value-type="float" office:value="0.10216042" table:style-name="ce10">
            <text:p>0.10<text:s/></text:p>
          </table:table-cell>
          <table:table-cell office:value-type="float" office:value="0.18227573" table:style-name="ce10">
            <text:p>0.18<text:s/></text:p>
          </table:table-cell>
          <table:table-cell office:value-type="float" office:value="0.11769831" table:style-name="ce10">
            <text:p>0.12<text:s/></text:p>
          </table:table-cell>
          <table:table-cell office:value-type="float" office:value="52" table:style-name="ce29">
            <text:p>52</text:p>
          </table:table-cell>
          <table:table-cell office:value-type="float" office:value="251" table:style-name="ce29">
            <text:p>251</text:p>
          </table:table-cell>
          <table:table-cell office:value-type="float" office:value="5.95420426" table:style-name="ce10">
            <text:p>5.95<text:s/></text:p>
          </table:table-cell>
          <table:table-cell office:value-type="float" office:value="25.545500000000001" table:style-name="ce10">
            <text:p>25.55<text:s/></text:p>
          </table:table-cell>
          <table:table-cell office:value-type="float" office:value="3.7441894499999999" table:style-name="ce10">
            <text:p>3.74<text:s/></text:p>
          </table:table-cell>
          <table:table-cell office:value-type="float" office:value="0.51300000000000001" table:style-name="ce10">
            <text:p>0.51<text:s/></text:p>
          </table:table-cell>
          <table:table-cell office:value-type="float" office:value="2.2100148100000001" table:style-name="ce10">
            <text:p>2.21<text:s/></text:p>
          </table:table-cell>
          <table:table-cell office:value-type="float" office:value="3.7090999999999998" table:style-name="ce10">
            <text:p>3.71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41" table:style-name="ce20">
            <text:p>14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07350015</text:p>
          </table:table-cell>
          <table:table-cell office:value-type="string" table:style-name="ce20">
            <text:p>天主教聖功</text:p>
          </table:table-cell>
          <table:table-cell office:value-type="float" office:value="0.10216042" table:style-name="ce20">
            <text:p>0.10216042</text:p>
          </table:table-cell>
          <table:table-cell office:value-type="float" office:value="0.18227573" table:style-name="ce20">
            <text:p>0.18227573</text:p>
          </table:table-cell>
          <table:table-cell office:value-type="float" office:value="0.11769831" table:style-name="ce20">
            <text:p>0.11769831</text:p>
          </table:table-cell>
          <table:table-cell office:value-type="float" office:value="52" table:style-name="ce20">
            <text:p>52</text:p>
          </table:table-cell>
          <table:table-cell office:value-type="float" office:value="251" table:style-name="ce20">
            <text:p>251</text:p>
          </table:table-cell>
          <table:table-cell office:value-type="float" office:value="5.95420426" table:style-name="ce20">
            <text:p>5.95420426</text:p>
          </table:table-cell>
          <table:table-cell office:value-type="float" office:value="25.545500000000001" table:style-name="ce20">
            <text:p>25.5455</text:p>
          </table:table-cell>
          <table:table-cell office:value-type="float" office:value="3.7441894499999999" table:style-name="ce20">
            <text:p>3.74418945</text:p>
          </table:table-cell>
          <table:table-cell office:value-type="float" office:value="0.51300000000000001" table:style-name="ce20">
            <text:p>0.513</text:p>
          </table:table-cell>
          <table:table-cell office:value-type="float" office:value="2.2100148100000001" table:style-name="ce20">
            <text:p>2.21001481</text:p>
          </table:table-cell>
          <table:table-cell office:value-type="float" office:value="3.7090999999999998" table:style-name="ce20">
            <text:p>3.7091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44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142010518</text:p>
          </table:table-cell>
          <table:table-cell office:value-type="string" table:style-name="ce9">
            <text:p>鳳山醫院</text:p>
          </table:table-cell>
          <table:table-cell office:value-type="float" office:value="0.64321538" table:style-name="ce10">
            <text:p>0.64<text:s/></text:p>
          </table:table-cell>
          <table:table-cell office:value-type="float" office:value="0.96573544" table:style-name="ce10">
            <text:p>0.97<text:s/></text:p>
          </table:table-cell>
          <table:table-cell office:value-type="float" office:value="0.32252006" table:style-name="ce10">
            <text:p>0.32<text:s/></text:p>
          </table:table-cell>
          <table:table-cell office:value-type="float" office:value="23" table:style-name="ce29">
            <text:p>23</text:p>
          </table:table-cell>
          <table:table-cell office:value-type="float" office:value="109" table:style-name="ce29">
            <text:p>109</text:p>
          </table:table-cell>
          <table:table-cell office:value-type="float" office:value="5.69763412" table:style-name="ce10">
            <text:p>5.70<text:s/></text:p>
          </table:table-cell>
          <table:table-cell office:value-type="float" office:value="22.4114" table:style-name="ce10">
            <text:p>22.41<text:s/></text:p>
          </table:table-cell>
          <table:table-cell office:value-type="float" office:value="5.1319222199999999" table:style-name="ce10">
            <text:p>5.13<text:s/></text:p>
          </table:table-cell>
          <table:table-cell office:value-type="float" office:value="0.1973" table:style-name="ce10">
            <text:p>0.20<text:s/></text:p>
          </table:table-cell>
          <table:table-cell office:value-type="float" office:value="0.56571190000000005" table:style-name="ce10">
            <text:p>0.57<text:s/></text:p>
          </table:table-cell>
          <table:table-cell office:value-type="float" office:value="1.6184000000000001" table:style-name="ce10">
            <text:p>1.62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42" table:style-name="ce20">
            <text:p>14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42010518</text:p>
          </table:table-cell>
          <table:table-cell office:value-type="string" table:style-name="ce20">
            <text:p>鳳山醫院</text:p>
          </table:table-cell>
          <table:table-cell office:value-type="float" office:value="0.64321538" table:style-name="ce20">
            <text:p>0.64321538</text:p>
          </table:table-cell>
          <table:table-cell office:value-type="float" office:value="0.96573544" table:style-name="ce20">
            <text:p>0.96573544</text:p>
          </table:table-cell>
          <table:table-cell office:value-type="float" office:value="0.32252006" table:style-name="ce20">
            <text:p>0.32252006</text:p>
          </table:table-cell>
          <table:table-cell office:value-type="float" office:value="23" table:style-name="ce20">
            <text:p>23</text:p>
          </table:table-cell>
          <table:table-cell office:value-type="float" office:value="109" table:style-name="ce20">
            <text:p>109</text:p>
          </table:table-cell>
          <table:table-cell office:value-type="float" office:value="5.69763412" table:style-name="ce20">
            <text:p>5.69763412</text:p>
          </table:table-cell>
          <table:table-cell office:value-type="float" office:value="22.4114" table:style-name="ce20">
            <text:p>22.4114</text:p>
          </table:table-cell>
          <table:table-cell office:value-type="float" office:value="5.1319222199999999" table:style-name="ce20">
            <text:p>5.13192222</text:p>
          </table:table-cell>
          <table:table-cell office:value-type="float" office:value="0.1973" table:style-name="ce20">
            <text:p>0.1973</text:p>
          </table:table-cell>
          <table:table-cell office:value-type="float" office:value="0.56571190000000005" table:style-name="ce20">
            <text:p>0.5657119</text:p>
          </table:table-cell>
          <table:table-cell office:value-type="float" office:value="1.6184000000000001" table:style-name="ce20">
            <text:p>1.6184</text:p>
          </table:table-cell>
          <table:table-cell table:number-columns-repeated="16343"/>
        </table:table-row>
        <table:table-row table:style-name="ro3">
          <table:table-cell office:value-type="string" office:string-value="高屏" table:formula="msoxl:=Z145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02040021</text:p>
          </table:table-cell>
          <table:table-cell office:value-type="string" table:style-name="ce9">
            <text:p>健仁醫院</text:p>
          </table:table-cell>
          <table:table-cell office:value-type="float" office:value="6.5920000000000006E-2" table:style-name="ce10">
            <text:p>0.07<text:s/></text:p>
          </table:table-cell>
          <table:table-cell office:value-type="float" office:value="1.2030000000000001E-2" table:style-name="ce10">
            <text:p>0.01<text:s/></text:p>
          </table:table-cell>
          <table:table-cell office:value-type="float" office:value="-5.3900000000000003E-2" table:style-name="ce10">
            <text:p>-0.05<text:s/></text:p>
          </table:table-cell>
          <table:table-cell office:value-type="float" office:value="37" table:style-name="ce29">
            <text:p>37</text:p>
          </table:table-cell>
          <table:table-cell office:value-type="float" office:value="260" table:style-name="ce29">
            <text:p>260</text:p>
          </table:table-cell>
          <table:table-cell office:value-type="float" office:value="6.6594209900000001" table:style-name="ce10">
            <text:p>6.66<text:s/></text:p>
          </table:table-cell>
          <table:table-cell office:value-type="float" office:value="24.173400000000001" table:style-name="ce10">
            <text:p>24.17<text:s/></text:p>
          </table:table-cell>
          <table:table-cell office:value-type="float" office:value="4.0606162599999998" table:style-name="ce10">
            <text:p>4.06<text:s/></text:p>
          </table:table-cell>
          <table:table-cell office:value-type="float" office:value="0.58150000000000002" table:style-name="ce10">
            <text:p>0.58<text:s/></text:p>
          </table:table-cell>
          <table:table-cell office:value-type="float" office:value="2.5988047299999999" table:style-name="ce10">
            <text:p>2.60<text:s/></text:p>
          </table:table-cell>
          <table:table-cell office:value-type="float" office:value="4.9436999999999998" table:style-name="ce10">
            <text:p>4.94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43" table:style-name="ce20">
            <text:p>14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02040021</text:p>
          </table:table-cell>
          <table:table-cell office:value-type="string" table:style-name="ce20">
            <text:p>健仁醫院</text:p>
          </table:table-cell>
          <table:table-cell office:value-type="float" office:value="6.5920000000000006E-2" table:style-name="ce20">
            <text:p>0.06592</text:p>
          </table:table-cell>
          <table:table-cell office:value-type="float" office:value="1.2030000000000001E-2" table:style-name="ce20">
            <text:p>0.01203</text:p>
          </table:table-cell>
          <table:table-cell office:value-type="float" office:value="-5.3900000000000003E-2" table:style-name="ce20">
            <text:p>-0.0539</text:p>
          </table:table-cell>
          <table:table-cell office:value-type="float" office:value="37" table:style-name="ce20">
            <text:p>37</text:p>
          </table:table-cell>
          <table:table-cell office:value-type="float" office:value="260" table:style-name="ce20">
            <text:p>260</text:p>
          </table:table-cell>
          <table:table-cell office:value-type="float" office:value="6.6594209900000001" table:style-name="ce20">
            <text:p>6.65942099</text:p>
          </table:table-cell>
          <table:table-cell office:value-type="float" office:value="24.173400000000001" table:style-name="ce20">
            <text:p>24.1734</text:p>
          </table:table-cell>
          <table:table-cell office:value-type="float" office:value="4.0606162599999998" table:style-name="ce20">
            <text:p>4.06061626</text:p>
          </table:table-cell>
          <table:table-cell office:value-type="float" office:value="0.58150000000000002" table:style-name="ce20">
            <text:p>0.5815</text:p>
          </table:table-cell>
          <table:table-cell office:value-type="float" office:value="2.5988047299999999" table:style-name="ce20">
            <text:p>2.59880473</text:p>
          </table:table-cell>
          <table:table-cell office:value-type="float" office:value="4.9436999999999998" table:style-name="ce20">
            <text:p>4.9437</text:p>
          </table:table-cell>
          <table:table-cell table:number-columns-repeated="16343" table:style-name="ce3"/>
        </table:table-row>
        <table:table-row table:style-name="ro3">
          <table:table-cell office:value-type="string" office:string-value="高屏" table:formula="msoxl:=Z146" table:style-name="ce9">
            <text:p>高屏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1542050056</text:p>
          </table:table-cell>
          <table:table-cell office:value-type="string" table:style-name="ce9">
            <text:p>建佑醫院</text:p>
          </table:table-cell>
          <table:table-cell office:value-type="float" office:value="0.12333" table:style-name="ce10">
            <text:p>0.12<text:s/></text:p>
          </table:table-cell>
          <table:table-cell office:value-type="float" office:value="0.10054" table:style-name="ce10">
            <text:p>0.10<text:s/></text:p>
          </table:table-cell>
          <table:table-cell office:value-type="float" office:value="-2.2790000000000001E-2" table:style-name="ce10">
            <text:p>-0.02<text:s/></text:p>
          </table:table-cell>
          <table:table-cell office:value-type="float" office:value="29" table:style-name="ce29">
            <text:p>29</text:p>
          </table:table-cell>
          <table:table-cell office:value-type="float" office:value="258" table:style-name="ce29">
            <text:p>258</text:p>
          </table:table-cell>
          <table:table-cell office:value-type="float" office:value="4.8324726699999996" table:style-name="ce10">
            <text:p>4.83<text:s/></text:p>
          </table:table-cell>
          <table:table-cell office:value-type="float" office:value="18.858799999999999" table:style-name="ce10">
            <text:p>18.86<text:s/></text:p>
          </table:table-cell>
          <table:table-cell office:value-type="float" office:value="3.0175394999999998" table:style-name="ce10">
            <text:p>3.02<text:s/></text:p>
          </table:table-cell>
          <table:table-cell office:value-type="float" office:value="0.4526" table:style-name="ce10">
            <text:p>0.45<text:s/></text:p>
          </table:table-cell>
          <table:table-cell office:value-type="float" office:value="1.81493317" table:style-name="ce10">
            <text:p>1.81<text:s/></text:p>
          </table:table-cell>
          <table:table-cell office:value-type="float" office:value="3.7534999999999998" table:style-name="ce10">
            <text:p>3.75<text:s/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44" table:style-name="ce20">
            <text:p>14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高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542050056</text:p>
          </table:table-cell>
          <table:table-cell office:value-type="string" table:style-name="ce20">
            <text:p>建佑醫院</text:p>
          </table:table-cell>
          <table:table-cell office:value-type="float" office:value="0.12333" table:style-name="ce20">
            <text:p>0.12333</text:p>
          </table:table-cell>
          <table:table-cell office:value-type="float" office:value="0.10054" table:style-name="ce20">
            <text:p>0.10054</text:p>
          </table:table-cell>
          <table:table-cell office:value-type="float" office:value="-2.2790000000000001E-2" table:style-name="ce20">
            <text:p>-0.02279</text:p>
          </table:table-cell>
          <table:table-cell office:value-type="float" office:value="29" table:style-name="ce20">
            <text:p>29</text:p>
          </table:table-cell>
          <table:table-cell office:value-type="float" office:value="258" table:style-name="ce20">
            <text:p>258</text:p>
          </table:table-cell>
          <table:table-cell office:value-type="float" office:value="4.8324726699999996" table:style-name="ce20">
            <text:p>4.83247267</text:p>
          </table:table-cell>
          <table:table-cell office:value-type="float" office:value="18.858799999999999" table:style-name="ce20">
            <text:p>18.8588</text:p>
          </table:table-cell>
          <table:table-cell office:value-type="float" office:value="3.0175394999999998" table:style-name="ce20">
            <text:p>3.0175395</text:p>
          </table:table-cell>
          <table:table-cell office:value-type="float" office:value="0.4526" table:style-name="ce20">
            <text:p>0.4526</text:p>
          </table:table-cell>
          <table:table-cell office:value-type="float" office:value="1.81493317" table:style-name="ce20">
            <text:p>1.81493317</text:p>
          </table:table-cell>
          <table:table-cell office:value-type="float" office:value="3.7534999999999998" table:style-name="ce20">
            <text:p>3.7535</text:p>
          </table:table-cell>
          <table:table-cell table:number-columns-repeated="16343" table:style-name="ce3"/>
        </table:table-row>
        <table:table-row table:style-name="ro3">
          <table:table-cell office:value-type="string" office:string-value="東區" table:formula="msoxl:=Z147" table:style-name="ce9">
            <text:p>東區</text:p>
          </table:table-cell>
          <table:table-cell office:value-type="string" table:style-name="ce9">
            <text:p>醫學中心</text:p>
          </table:table-cell>
          <table:table-cell office:value-type="string" table:style-name="ce9">
            <text:p>1145010010</text:p>
          </table:table-cell>
          <table:table-cell office:value-type="string" table:style-name="ce9">
            <text:p>慈濟醫院</text:p>
          </table:table-cell>
          <table:table-cell office:value-type="float" office:value="1.6735159999999999E-2" table:style-name="ce10">
            <text:p>0.02<text:s/></text:p>
          </table:table-cell>
          <table:table-cell office:value-type="float" office:value="1.8615359600000001" table:style-name="ce10">
            <text:p>1.86<text:s/></text:p>
          </table:table-cell>
          <table:table-cell office:value-type="float" office:value="1.8448008" table:style-name="ce10">
            <text:p>1.84<text:s/></text:p>
          </table:table-cell>
          <table:table-cell office:value-type="float" office:value="405" table:style-name="ce29">
            <text:p>405</text:p>
          </table:table-cell>
          <table:table-cell office:value-type="float" office:value="959" table:style-name="ce29">
            <text:p>959</text:p>
          </table:table-cell>
          <table:table-cell office:value-type="float" office:value="47.871530800000002" table:style-name="ce10">
            <text:p>47.87<text:s/></text:p>
          </table:table-cell>
          <table:table-cell office:value-type="float" office:value="73.646299999999997" table:style-name="ce10">
            <text:p>73.65<text:s/></text:p>
          </table:table-cell>
          <table:table-cell office:value-type="float" office:value="24.62620429" table:style-name="ce10">
            <text:p>24.63<text:s/></text:p>
          </table:table-cell>
          <table:table-cell office:value-type="float" office:value="2.8138000000000001" table:style-name="ce10">
            <text:p>2.81<text:s/></text:p>
          </table:table-cell>
          <table:table-cell office:value-type="float" office:value="23.245326510000002" table:style-name="ce10">
            <text:p>23.25<text:s/></text:p>
          </table:table-cell>
          <table:table-cell office:value-type="float" office:value="28.645199999999999" table:style-name="ce10">
            <text:p>28.65<text:s/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45" table:style-name="ce20">
            <text:p>14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醫學中心</text:p>
          </table:table-cell>
          <table:table-cell office:value-type="string" table:style-name="ce20">
            <text:p>1145010010</text:p>
          </table:table-cell>
          <table:table-cell office:value-type="string" table:style-name="ce20">
            <text:p>慈濟醫院</text:p>
          </table:table-cell>
          <table:table-cell office:value-type="float" office:value="1.6735159999999999E-2" table:style-name="ce20">
            <text:p>0.01673516</text:p>
          </table:table-cell>
          <table:table-cell office:value-type="float" office:value="1.8615359600000001" table:style-name="ce20">
            <text:p>1.86153596</text:p>
          </table:table-cell>
          <table:table-cell office:value-type="float" office:value="1.8448008" table:style-name="ce20">
            <text:p>1.8448008</text:p>
          </table:table-cell>
          <table:table-cell office:value-type="float" office:value="405" table:style-name="ce20">
            <text:p>405</text:p>
          </table:table-cell>
          <table:table-cell office:value-type="float" office:value="959" table:style-name="ce20">
            <text:p>959</text:p>
          </table:table-cell>
          <table:table-cell office:value-type="float" office:value="47.871530800000002" table:style-name="ce20">
            <text:p>47.8715308</text:p>
          </table:table-cell>
          <table:table-cell office:value-type="float" office:value="73.646299999999997" table:style-name="ce20">
            <text:p>73.6463</text:p>
          </table:table-cell>
          <table:table-cell office:value-type="float" office:value="24.62620429" table:style-name="ce20">
            <text:p>24.62620429</text:p>
          </table:table-cell>
          <table:table-cell office:value-type="float" office:value="2.8138000000000001" table:style-name="ce20">
            <text:p>2.8138</text:p>
          </table:table-cell>
          <table:table-cell office:value-type="float" office:value="23.245326510000002" table:style-name="ce20">
            <text:p>23.24532651</text:p>
          </table:table-cell>
          <table:table-cell office:value-type="float" office:value="28.645199999999999" table:style-name="ce20">
            <text:p>28.6452</text:p>
          </table:table-cell>
          <table:table-cell table:number-columns-repeated="16343" table:style-name="ce3"/>
        </table:table-row>
        <table:table-row table:style-name="ro3">
          <table:table-cell office:value-type="string" office:string-value="東區" table:formula="msoxl:=Z148" table:style-name="ce9">
            <text:p>東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0545040515</text:p>
          </table:table-cell>
          <table:table-cell office:value-type="string" table:style-name="ce9">
            <text:p>國軍花蓮</text:p>
          </table:table-cell>
          <table:table-cell office:value-type="float" office:value="2.3170719999999999E-2" table:style-name="ce10">
            <text:p>0.02<text:s/></text:p>
          </table:table-cell>
          <table:table-cell office:value-type="float" office:value="4.6542609999999998E-2" table:style-name="ce10">
            <text:p>0.05<text:s/></text:p>
          </table:table-cell>
          <table:table-cell office:value-type="float" office:value="2.3371889999999999E-2" table:style-name="ce10">
            <text:p>0.02<text:s/></text:p>
          </table:table-cell>
          <table:table-cell office:value-type="float" office:value="47" table:style-name="ce29">
            <text:p>47</text:p>
          </table:table-cell>
          <table:table-cell office:value-type="float" office:value="363" table:style-name="ce29">
            <text:p>363</text:p>
          </table:table-cell>
          <table:table-cell office:value-type="float" office:value="5.0063641600000004" table:style-name="ce10">
            <text:p>5.01<text:s/></text:p>
          </table:table-cell>
          <table:table-cell office:value-type="float" office:value="13.125400000000001" table:style-name="ce10">
            <text:p>13.13<text:s/></text:p>
          </table:table-cell>
          <table:table-cell office:value-type="float" office:value="2.2995031699999999" table:style-name="ce10">
            <text:p>2.30<text:s/></text:p>
          </table:table-cell>
          <table:table-cell office:value-type="float" office:value="0.54039999999999999" table:style-name="ce10">
            <text:p>0.54<text:s/></text:p>
          </table:table-cell>
          <table:table-cell office:value-type="float" office:value="2.70686099" table:style-name="ce10">
            <text:p>2.71<text:s/></text:p>
          </table:table-cell>
          <table:table-cell office:value-type="float" office:value="9.2010000000000005" table:style-name="ce10">
            <text:p>9.20<text:s/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46" table:style-name="ce20">
            <text:p>14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0545040515</text:p>
          </table:table-cell>
          <table:table-cell office:value-type="string" table:style-name="ce20">
            <text:p>國軍花蓮</text:p>
          </table:table-cell>
          <table:table-cell office:value-type="float" office:value="2.3170719999999999E-2" table:style-name="ce20">
            <text:p>0.02317072</text:p>
          </table:table-cell>
          <table:table-cell office:value-type="float" office:value="4.6542609999999998E-2" table:style-name="ce20">
            <text:p>0.04654261</text:p>
          </table:table-cell>
          <table:table-cell office:value-type="float" office:value="2.3371889999999999E-2" table:style-name="ce20">
            <text:p>0.02337189</text:p>
          </table:table-cell>
          <table:table-cell office:value-type="float" office:value="47" table:style-name="ce20">
            <text:p>47</text:p>
          </table:table-cell>
          <table:table-cell office:value-type="float" office:value="363" table:style-name="ce20">
            <text:p>363</text:p>
          </table:table-cell>
          <table:table-cell office:value-type="float" office:value="5.0063641600000004" table:style-name="ce20">
            <text:p>5.00636416</text:p>
          </table:table-cell>
          <table:table-cell office:value-type="float" office:value="13.125400000000001" table:style-name="ce20">
            <text:p>13.1254</text:p>
          </table:table-cell>
          <table:table-cell office:value-type="float" office:value="2.2995031699999999" table:style-name="ce20">
            <text:p>2.29950317</text:p>
          </table:table-cell>
          <table:table-cell office:value-type="float" office:value="0.54039999999999999" table:style-name="ce20">
            <text:p>0.5404</text:p>
          </table:table-cell>
          <table:table-cell office:value-type="float" office:value="2.70686099" table:style-name="ce20">
            <text:p>2.70686099</text:p>
          </table:table-cell>
          <table:table-cell office:value-type="float" office:value="9.2010000000000005" table:style-name="ce20">
            <text:p>9.201</text:p>
          </table:table-cell>
          <table:table-cell table:number-columns-repeated="16343" table:style-name="ce3"/>
        </table:table-row>
        <table:table-row table:style-name="ro3">
          <table:table-cell office:value-type="string" office:string-value="東區" table:formula="msoxl:=Z149" table:style-name="ce9">
            <text:p>東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45010038</text:p>
          </table:table-cell>
          <table:table-cell office:value-type="string" table:style-name="ce9">
            <text:p>門諾醫院</text:p>
          </table:table-cell>
          <table:table-cell office:value-type="float" office:value="0.28719923000000003" table:style-name="ce10">
            <text:p>0.29<text:s/></text:p>
          </table:table-cell>
          <table:table-cell office:value-type="float" office:value="4.9131541399999996" table:style-name="ce10">
            <text:p>4.91<text:s/></text:p>
          </table:table-cell>
          <table:table-cell office:value-type="float" office:value="4.6259549099999999" table:style-name="ce10">
            <text:p>4.63<text:s/></text:p>
          </table:table-cell>
          <table:table-cell office:value-type="float" office:value="106" table:style-name="ce29">
            <text:p>106</text:p>
          </table:table-cell>
          <table:table-cell office:value-type="float" office:value="471" table:style-name="ce29">
            <text:p>471</text:p>
          </table:table-cell>
          <table:table-cell office:value-type="float" office:value="20.48532445" table:style-name="ce10">
            <text:p>20.49<text:s/></text:p>
          </table:table-cell>
          <table:table-cell office:value-type="float" office:value="45.732500000000002" table:style-name="ce10">
            <text:p>45.73<text:s/></text:p>
          </table:table-cell>
          <table:table-cell office:value-type="float" office:value="11.823610159999999" table:style-name="ce10">
            <text:p>11.82<text:s/></text:p>
          </table:table-cell>
          <table:table-cell office:value-type="float" office:value="1.5350999999999999" table:style-name="ce10">
            <text:p>1.54<text:s/></text:p>
          </table:table-cell>
          <table:table-cell office:value-type="float" office:value="8.6617142900000008" table:style-name="ce10">
            <text:p>8.66<text:s/></text:p>
          </table:table-cell>
          <table:table-cell office:value-type="float" office:value="10.297700000000001" table:style-name="ce10">
            <text:p>10.30<text:s/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47" table:style-name="ce20">
            <text:p>147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45010038</text:p>
          </table:table-cell>
          <table:table-cell office:value-type="string" table:style-name="ce20">
            <text:p>門諾醫院</text:p>
          </table:table-cell>
          <table:table-cell office:value-type="float" office:value="0.28719923000000003" table:style-name="ce20">
            <text:p>0.28719923</text:p>
          </table:table-cell>
          <table:table-cell office:value-type="float" office:value="4.9131541399999996" table:style-name="ce20">
            <text:p>4.91315414</text:p>
          </table:table-cell>
          <table:table-cell office:value-type="float" office:value="4.6259549099999999" table:style-name="ce20">
            <text:p>4.62595491</text:p>
          </table:table-cell>
          <table:table-cell office:value-type="float" office:value="106" table:style-name="ce20">
            <text:p>106</text:p>
          </table:table-cell>
          <table:table-cell office:value-type="float" office:value="471" table:style-name="ce20">
            <text:p>471</text:p>
          </table:table-cell>
          <table:table-cell office:value-type="float" office:value="20.48532445" table:style-name="ce20">
            <text:p>20.48532445</text:p>
          </table:table-cell>
          <table:table-cell office:value-type="float" office:value="45.732500000000002" table:style-name="ce20">
            <text:p>45.7325</text:p>
          </table:table-cell>
          <table:table-cell office:value-type="float" office:value="11.823610159999999" table:style-name="ce20">
            <text:p>11.82361016</text:p>
          </table:table-cell>
          <table:table-cell office:value-type="float" office:value="1.5350999999999999" table:style-name="ce20">
            <text:p>1.5351</text:p>
          </table:table-cell>
          <table:table-cell office:value-type="float" office:value="8.6617142900000008" table:style-name="ce20">
            <text:p>8.66171429</text:p>
          </table:table-cell>
          <table:table-cell office:value-type="float" office:value="10.297700000000001" table:style-name="ce20">
            <text:p>10.2977</text:p>
          </table:table-cell>
          <table:table-cell table:number-columns-repeated="16343" table:style-name="ce3"/>
        </table:table-row>
        <table:table-row table:style-name="ro7">
          <table:table-cell office:value-type="string" office:string-value="東區" table:formula="msoxl:=Z150" table:style-name="ce9">
            <text:p>東區</text:p>
          </table:table-cell>
          <table:table-cell office:value-type="string" table:style-name="ce9">
            <text:p>區域醫院</text:p>
          </table:table-cell>
          <table:table-cell office:value-type="string" table:style-name="ce9">
            <text:p>1146010014</text:p>
          </table:table-cell>
          <table:table-cell office:value-type="string" table:style-name="ce9">
            <text:p>台東馬偕</text:p>
          </table:table-cell>
          <table:table-cell office:value-type="float" office:value="1.86608186" table:style-name="ce10">
            <text:p>1.87<text:s/></text:p>
          </table:table-cell>
          <table:table-cell office:value-type="float" office:value="1.39832709" table:style-name="ce10">
            <text:p>1.40<text:s/></text:p>
          </table:table-cell>
          <table:table-cell office:value-type="float" office:value="0.12222316" table:style-name="ce10">
            <text:p>0.12<text:s/></text:p>
          </table:table-cell>
          <table:table-cell office:value-type="float" office:value="82" table:style-name="ce29">
            <text:p>82</text:p>
          </table:table-cell>
          <table:table-cell office:value-type="float" office:value="498" table:style-name="ce29">
            <text:p>498</text:p>
          </table:table-cell>
          <table:table-cell office:value-type="float" office:value="24.35638913" table:style-name="ce10">
            <text:p>24.36<text:s/></text:p>
          </table:table-cell>
          <table:table-cell office:value-type="float" office:value="41.114699999999999" table:style-name="ce10">
            <text:p>41.11<text:s/></text:p>
          </table:table-cell>
          <table:table-cell office:value-type="float" office:value="13.186373400000001" table:style-name="ce10">
            <text:p>13.19<text:s/></text:p>
          </table:table-cell>
          <table:table-cell office:value-type="float" office:value="1.7930999999999999" table:style-name="ce10">
            <text:p>1.79<text:s/></text:p>
          </table:table-cell>
          <table:table-cell office:value-type="float" office:value="11.170015729999999" table:style-name="ce10">
            <text:p>11.17<text:s/></text:p>
          </table:table-cell>
          <table:table-cell office:value-type="float" office:value="13.1935" table:style-name="ce10">
            <text:p>13.19<text:s/>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48" table:style-name="ce20">
            <text:p>14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區域醫院</text:p>
          </table:table-cell>
          <table:table-cell office:value-type="string" table:style-name="ce20">
            <text:p>1146010014</text:p>
          </table:table-cell>
          <table:table-cell office:value-type="string" table:style-name="ce20">
            <text:p>台東馬偕</text:p>
          </table:table-cell>
          <table:table-cell office:value-type="float" office:value="1.86608186" table:style-name="ce20">
            <text:p>1.86608186</text:p>
          </table:table-cell>
          <table:table-cell office:value-type="float" office:value="1.39832709" table:style-name="ce20">
            <text:p>1.39832709</text:p>
          </table:table-cell>
          <table:table-cell office:value-type="float" office:value="0.12222316" table:style-name="ce20">
            <text:p>0.12222316</text:p>
          </table:table-cell>
          <table:table-cell office:value-type="float" office:value="82" table:style-name="ce20">
            <text:p>82</text:p>
          </table:table-cell>
          <table:table-cell office:value-type="float" office:value="498" table:style-name="ce20">
            <text:p>498</text:p>
          </table:table-cell>
          <table:table-cell office:value-type="float" office:value="24.35638913" table:style-name="ce20">
            <text:p>24.35638913</text:p>
          </table:table-cell>
          <table:table-cell office:value-type="float" office:value="41.114699999999999" table:style-name="ce20">
            <text:p>41.1147</text:p>
          </table:table-cell>
          <table:table-cell office:value-type="float" office:value="13.186373400000001" table:style-name="ce20">
            <text:p>13.1863734</text:p>
          </table:table-cell>
          <table:table-cell office:value-type="float" office:value="1.7930999999999999" table:style-name="ce20">
            <text:p>1.7931</text:p>
          </table:table-cell>
          <table:table-cell office:value-type="float" office:value="11.170015729999999" table:style-name="ce20">
            <text:p>11.17001573</text:p>
          </table:table-cell>
          <table:table-cell office:value-type="float" office:value="13.1935" table:style-name="ce20">
            <text:p>13.1935</text:p>
          </table:table-cell>
          <table:table-cell table:number-columns-repeated="16343" table:style-name="ce3"/>
        </table:table-row>
        <table:table-row table:style-name="ro3">
          <table:table-cell office:value-type="string" office:string-value="東區" table:formula="msoxl:=Z151" table:style-name="ce9">
            <text:p>東區</text:p>
          </table:table-cell>
          <table:table-cell office:value-type="string" table:style-name="ce9">
            <text:p>地區醫院</text:p>
          </table:table-cell>
          <table:table-cell office:value-type="string" table:style-name="ce9">
            <text:p>0645030011</text:p>
          </table:table-cell>
          <table:table-cell office:value-type="string" table:style-name="ce9">
            <text:p>北榮玉里</text:p>
          </table:table-cell>
          <table:table-cell office:value-type="float" office:value="-8.6553600000000008E-3" table:style-name="ce10">
            <text:p>-0.01<text:s/></text:p>
          </table:table-cell>
          <table:table-cell office:value-type="float" office:value="-0.16333083000000001" table:style-name="ce10">
            <text:p>-0.16<text:s/></text:p>
          </table:table-cell>
          <table:table-cell office:value-type="float" office:value="-0.15467547000000001" table:style-name="ce10">
            <text:p>-0.15<text:s/></text:p>
          </table:table-cell>
          <table:table-cell office:value-type="float" office:value="47" table:style-name="ce29">
            <text:p>47</text:p>
          </table:table-cell>
          <table:table-cell office:value-type="float" office:value="1038" table:style-name="ce29">
            <text:p>1038</text:p>
          </table:table-cell>
          <table:table-cell office:value-type="float" office:value="9.4464559599999998" table:style-name="ce10">
            <text:p>9.45<text:s/></text:p>
          </table:table-cell>
          <table:table-cell office:value-type="float" office:value="18.501899999999999" table:style-name="ce10">
            <text:p>18.50<text:s/></text:p>
          </table:table-cell>
          <table:table-cell office:value-type="float" office:value="3.73459261" table:style-name="ce10">
            <text:p>3.73<text:s/></text:p>
          </table:table-cell>
          <table:table-cell office:value-type="float" office:value="1.0013000000000001" table:style-name="ce10">
            <text:p>1.00<text:s/></text:p>
          </table:table-cell>
          <table:table-cell office:value-type="float" office:value="5.7118633499999998" table:style-name="ce10">
            <text:p>5.71<text:s/></text:p>
          </table:table-cell>
          <table:table-cell office:value-type="float" office:value="48.801900000000003" table:style-name="ce10">
            <text:p>48.80<text:s/>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49" table:style-name="ce20">
            <text:p>149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0645030011</text:p>
          </table:table-cell>
          <table:table-cell office:value-type="string" table:style-name="ce20">
            <text:p>北榮玉里</text:p>
          </table:table-cell>
          <table:table-cell office:value-type="float" office:value="-8.6553600000000008E-3" table:style-name="ce20">
            <text:p>-0.00865536</text:p>
          </table:table-cell>
          <table:table-cell office:value-type="float" office:value="-0.16333083000000001" table:style-name="ce20">
            <text:p>-0.16333083</text:p>
          </table:table-cell>
          <table:table-cell office:value-type="float" office:value="-0.15467547000000001" table:style-name="ce20">
            <text:p>-0.15467547</text:p>
          </table:table-cell>
          <table:table-cell office:value-type="float" office:value="47" table:style-name="ce20">
            <text:p>47</text:p>
          </table:table-cell>
          <table:table-cell office:value-type="float" office:value="1038" table:style-name="ce20">
            <text:p>1038</text:p>
          </table:table-cell>
          <table:table-cell office:value-type="float" office:value="9.4464559599999998" table:style-name="ce20">
            <text:p>9.44645596</text:p>
          </table:table-cell>
          <table:table-cell office:value-type="float" office:value="18.501899999999999" table:style-name="ce20">
            <text:p>18.5019</text:p>
          </table:table-cell>
          <table:table-cell office:value-type="float" office:value="3.73459261" table:style-name="ce20">
            <text:p>3.73459261</text:p>
          </table:table-cell>
          <table:table-cell office:value-type="float" office:value="1.0013000000000001" table:style-name="ce20">
            <text:p>1.0013</text:p>
          </table:table-cell>
          <table:table-cell office:value-type="float" office:value="5.7118633499999998" table:style-name="ce20">
            <text:p>5.71186335</text:p>
          </table:table-cell>
          <table:table-cell office:value-type="float" office:value="48.801900000000003" table:style-name="ce20">
            <text:p>48.8019</text:p>
          </table:table-cell>
          <table:table-cell table:number-columns-repeated="16343" table:style-name="ce3"/>
        </table:table-row>
        <table:table-row table:style-name="ro4">
          <table:table-cell office:value-type="string" office:string-value="東區" table:formula="msoxl:=Z152" table:style-name="ce33">
            <text:p>東區</text:p>
          </table:table-cell>
          <table:table-cell office:value-type="string" table:style-name="ce33">
            <text:p>地區醫院</text:p>
          </table:table-cell>
          <table:table-cell office:value-type="string" table:style-name="ce33">
            <text:p>1146010032</text:p>
          </table:table-cell>
          <table:table-cell office:value-type="string" table:style-name="ce33">
            <text:p>台東基督教</text:p>
          </table:table-cell>
          <table:table-cell office:value-type="float" office:value="-0.57587754999999996" table:style-name="ce34">
            <text:p>-0.58<text:s/></text:p>
          </table:table-cell>
          <table:table-cell office:value-type="float" office:value="1.8547889500000001" table:style-name="ce34">
            <text:p>1.85<text:s/></text:p>
          </table:table-cell>
          <table:table-cell office:value-type="float" office:value="0.24729548000000001" table:style-name="ce34">
            <text:p>0.25<text:s/></text:p>
          </table:table-cell>
          <table:table-cell office:value-type="float" office:value="46" table:style-name="ce35">
            <text:p>46</text:p>
          </table:table-cell>
          <table:table-cell office:value-type="float" office:value="185" table:style-name="ce35">
            <text:p>185</text:p>
          </table:table-cell>
          <table:table-cell office:value-type="float" office:value="5.0556593400000001" table:style-name="ce34">
            <text:p>5.06<text:s/></text:p>
          </table:table-cell>
          <table:table-cell office:value-type="float" office:value="19.9696" table:style-name="ce34">
            <text:p>19.97<text:s/></text:p>
          </table:table-cell>
          <table:table-cell office:value-type="float" office:value="3.2866800899999999" table:style-name="ce34">
            <text:p>3.29<text:s/></text:p>
          </table:table-cell>
          <table:table-cell office:value-type="float" office:value="0.44429999999999997" table:style-name="ce34">
            <text:p>0.44<text:s/></text:p>
          </table:table-cell>
          <table:table-cell office:value-type="float" office:value="1.7689792499999999" table:style-name="ce34">
            <text:p>1.77<text:s/></text:p>
          </table:table-cell>
          <table:table-cell office:value-type="float" office:value="2.9018999999999999" table:style-name="ce34">
            <text:p>2.90<text:s/></text:p>
          </table:table-cell>
          <table:table-cell table:number-columns-repeated="8" table:style-name="ce3"/>
          <table:table-cell office:value-type="float" office:value="150" table:style-name="ce20">
            <text:p>15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地區醫院</text:p>
          </table:table-cell>
          <table:table-cell office:value-type="string" table:style-name="ce20">
            <text:p>1146010032</text:p>
          </table:table-cell>
          <table:table-cell office:value-type="string" table:style-name="ce20">
            <text:p>台東基督教</text:p>
          </table:table-cell>
          <table:table-cell office:value-type="float" office:value="-0.57587754999999996" table:style-name="ce20">
            <text:p>-0.57587755</text:p>
          </table:table-cell>
          <table:table-cell office:value-type="float" office:value="1.8547889500000001" table:style-name="ce20">
            <text:p>1.85478895</text:p>
          </table:table-cell>
          <table:table-cell office:value-type="float" office:value="0.24729548000000001" table:style-name="ce20">
            <text:p>0.24729548</text:p>
          </table:table-cell>
          <table:table-cell office:value-type="float" office:value="46" table:style-name="ce20">
            <text:p>46</text:p>
          </table:table-cell>
          <table:table-cell office:value-type="float" office:value="185" table:style-name="ce20">
            <text:p>185</text:p>
          </table:table-cell>
          <table:table-cell office:value-type="float" office:value="5.0556593400000001" table:style-name="ce20">
            <text:p>5.05565934</text:p>
          </table:table-cell>
          <table:table-cell office:value-type="float" office:value="19.9696" table:style-name="ce20">
            <text:p>19.9696</text:p>
          </table:table-cell>
          <table:table-cell office:value-type="float" office:value="3.2866800899999999" table:style-name="ce20">
            <text:p>3.28668009</text:p>
          </table:table-cell>
          <table:table-cell office:value-type="float" office:value="0.44429999999999997" table:style-name="ce20">
            <text:p>0.4443</text:p>
          </table:table-cell>
          <table:table-cell office:value-type="float" office:value="1.7689792499999999" table:style-name="ce20">
            <text:p>1.76897925</text:p>
          </table:table-cell>
          <table:table-cell office:value-type="float" office:value="2.9018999999999999" table:style-name="ce20">
            <text:p>2.9019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11">
            <text:p>1.資料來源:中央健保署二代倉儲門診、住院明細檔。(擷取日期：107年8月16日)、醫務管理子系統醫事人員類別統計檔、醫事機構病床公務統計檔。</text:p>
          </table:table-cell>
          <table:table-cell table:number-columns-repeated="3" table:style-name="ce11"/>
          <table:table-cell table:number-columns-repeated="3" table:style-name="ce12"/>
          <table:table-cell table:number-columns-repeated="2" table:style-name="ce30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69" table:style-name="ce3"/>
        </table:table-row>
        <table:table-row table:style-name="ro9">
          <table:table-cell office:value-type="string" table:style-name="ce11">
            <text:p>2.本表醫療費用為申請點數+部分負擔，為該院所申報之所有醫療費用(如：西醫、中醫、牙醫、透析、其他..等)。</text:p>
          </table:table-cell>
          <table:table-cell table:number-columns-repeated="3" table:style-name="ce11"/>
          <table:table-cell table:number-columns-repeated="3" table:style-name="ce12"/>
          <table:table-cell table:number-columns-repeated="2" table:style-name="ce30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69" table:style-name="ce3"/>
        </table:table-row>
        <table:table-row table:style-name="ro10">
          <table:table-cell office:value-type="string" table:style-name="ce11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3" table:style-name="ce11"/>
          <table:table-cell table:number-columns-repeated="3" table:style-name="ce12"/>
          <table:table-cell table:number-columns-repeated="2" table:style-name="ce31"/>
          <table:table-cell table:number-columns-repeated="2" table:style-name="ce13"/>
          <table:table-cell table:number-columns-repeated="3" table:style-name="ce14"/>
          <table:table-cell table:style-name="ce16"/>
          <table:table-cell table:number-columns-repeated="8" table:style-name="ce3"/>
          <table:table-cell table:style-name="ce24"/>
          <table:table-cell table:number-columns-repeated="18" table:style-name="ce25"/>
          <table:table-cell table:number-columns-repeated="16342"/>
        </table:table-row>
        <table:table-row table:style-name="ro11">
          <table:table-cell office:value-type="string" table:number-columns-spanned="15" table:number-rows-spanned="1" table:style-name="ce36">
            <text:p>4.醫療費用合併申報院所其醫師數、病床數併計：台大兒童醫院併報台大醫院；馬偕兒童醫院、淡水馬偕併報台北馬偕醫院；台北長庚醫院併報林口長庚醫院；</text:p>
            <text:p><text:s text:c="2"/>彰化基督教兒童醫院併報彰化基督教醫院；中國醫藥大學附設兒童醫院併報中國醫藥大學附設醫院申報；澄清綜合醫院併報澄清綜合醫院中港分院；</text:p>
            <text:p><text:s text:c="2"/>衛福部胸腔病院門診部併報衛福部胸腔病院。合併申報之院所,醫師數及病床數合併計算</text:p>
          </table:table-cell>
          <table:covered-table-cell table:number-columns-repeated="14"/>
          <table:table-cell table:number-columns-repeated="8" table:style-name="ce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office:value-type="string" table:style-name="ce17">
            <text:p>5.南市立醫院原機構代碼0221010019特約至106/7/31，106/8/1變更醫院代號0905320023</text:p>
          </table:table-cell>
          <table:table-cell table:number-columns-repeated="3" table:style-name="ce17"/>
          <table:table-cell table:number-columns-repeated="3" table:style-name="ce12"/>
          <table:table-cell table:number-columns-repeated="2" table:style-name="ce32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8" table:style-name="ce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3" table:style-name="ce12"/>
          <table:table-cell table:number-columns-repeated="2" table:style-name="ce32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8" table:style-name="ce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4" table:style-name="ce17"/>
          <table:table-cell table:number-columns-repeated="3" table:style-name="ce12"/>
          <table:table-cell table:number-columns-repeated="2" table:style-name="ce32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8" table:style-name="ce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style-name="ro10">
          <table:table-cell table:number-columns-repeated="4" table:style-name="ce17"/>
          <table:table-cell table:number-columns-repeated="3" table:style-name="ce18"/>
          <table:table-cell table:number-columns-repeated="2" table:style-name="ce32"/>
          <table:table-cell table:number-columns-repeated="2" table:style-name="ce13"/>
          <table:table-cell table:style-name="ce19"/>
          <table:table-cell table:number-columns-repeated="2" table:style-name="ce18"/>
          <table:table-cell table:style-name="ce13"/>
          <table:table-cell table:number-columns-repeated="8" table:style-name="ce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5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5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5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11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7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8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12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7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14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3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number-rows-repeated="7"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2" table:style-name="ro10">
          <table:table-cell table:number-columns-repeated="23"/>
          <table:table-cell table:style-name="ce26"/>
          <table:table-cell table:number-columns-repeated="5" table:style-name="ce22"/>
          <table:table-cell table:style-name="ce23"/>
          <table:table-cell table:number-columns-repeated="12" table:style-name="ce22"/>
          <table:table-cell table:number-columns-repeated="16342"/>
        </table:table-row>
        <table:table-row table:style-name="ro10">
          <table:table-cell table:number-columns-repeated="23"/>
          <table:table-cell table:style-name="ce26"/>
          <table:table-cell table:number-columns-repeated="18" table:style-name="ce22"/>
          <table:table-cell table:number-columns-repeated="16342"/>
        </table:table-row>
        <table:table-row table:number-rows-repeated="1048270" table:style-name="ro3">
          <table:table-cell table:number-columns-repeated="16384"/>
        </table:table-row>
      </table:table>
      <table:database-ranges>
        <table:database-range table:target-range-address="提報醫院資料.X3:提報醫院資料.AL1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18-01-04T03:06:17Z</meta:creation-date>
    <dc:date>2019-02-22T08:05:15Z</dc:date>
    <meta:print-date>2018-12-21T08:08:06Z</meta:print-date>
  </office:meta>
</office:document-meta>
</file>