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6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7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8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9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10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11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P1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13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3.25in" style:use-optimal-column-width="false"/>
    </style:style>
    <style:style style:name="TableColumn17" style:family="table-column">
      <style:table-column-properties style:column-width="3.1027in" style:use-optimal-column-width="false"/>
    </style:style>
    <style:style style:name="Table15" style:family="table">
      <style:table-properties style:width="6.3527in" fo:margin-left="0.102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611in">
        <style:tab-stops>
          <style:tab-stop style:type="left" style:position="1.9805in"/>
        </style:tab-stops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81" style:family="table-column">
      <style:table-column-properties style:column-width="6.9062in" style:use-optimal-column-width="false"/>
    </style:style>
    <style:style style:name="Table80" style:family="table">
      <style:table-properties style:width="6.9062in" fo:margin-left="0.1027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611in" fo:margin-left="3.5555in" fo:text-indent="-3.5555in">
        <style:tab-stops/>
      </style:paragraph-properties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611in" fo:margin-left="3.5625in" fo:text-indent="-3.5625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4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5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6" style:parent-style-name="內文" style:family="paragraph">
      <style:paragraph-properties fo:text-align="justify" fo:line-height="0.3611in" fo:margin-left="-0.0694in" fo:text-indent="0.068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8" style:parent-style-name="內文" style:family="paragraph">
      <style:paragraph-properties fo:text-align="justify" fo:line-height="0.3611in" fo:margin-left="0.5847in" fo:text-indent="-0.5847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5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46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47" style:parent-style-name="first" style:family="paragraph">
      <style:paragraph-properties fo:text-align="justify" fo:margin-top="0.0694in" fo:line-height="0.3611in" fo:margin-left="0.6666in" fo:text-indent="-0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150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51" style:parent-style-name="first" style:family="paragraph">
      <style:paragraph-properties fo:text-align="justify" fo:margin-top="0.0694in" fo:line-height="0.3611in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2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53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61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6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17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173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74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5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79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font-weight-complex="bold" style:use-window-font-color="true" fo:font-size="16pt" style:font-size-asian="16pt"/>
    </style:style>
    <style:style style:name="P180" style:parent-style-name="內文" style:family="paragraph">
      <style:paragraph-properties fo:line-height="0.3611in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199" style:family="table-column">
      <style:table-column-properties style:column-width="0.9847in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1.2791in"/>
    </style:style>
    <style:style style:name="TableColumn203" style:family="table-column">
      <style:table-column-properties style:column-width="1.1812in"/>
    </style:style>
    <style:style style:name="Table198" style:family="table">
      <style:table-properties style:width="5.8076in" fo:margin-left="0.5673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472in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42" style:parent-style-name="first" style:family="paragraph">
      <style:paragraph-properties fo:text-align="justify" fo:margin-top="0.0694in" fo:line-height="0.3611in" fo:margin-left="0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43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44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8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251" style:parent-style-name="預設段落字型" style:family="text">
      <style:text-properties style:font-name="Times New Roman" style:font-name-asian="標楷體" fo:font-weight="normal" style:font-weight-asian="normal" fo:color="#000000" style:letter-kerning="true" fo:font-size="16pt" style:font-size-asian="16pt" style:font-size-complex="12pt"/>
    </style:style>
    <style:style style:name="T252" style:parent-style-name="預設段落字型" style:family="text">
      <style:text-properties style:font-name="Times New Roman" style:font-name-asian="標楷體" fo:font-weight="normal" style:font-weight-asian="normal" fo:color="#000000" style:letter-kerning="true" fo:font-size="16pt" style:font-size-asian="16pt" style:font-size-complex="12pt"/>
    </style:style>
    <style:style style:name="T253" style:parent-style-name="預設段落字型" style:family="text">
      <style:text-properties style:font-name="Times New Roman" style:font-name-asian="標楷體" fo:font-weight="normal" style:font-weight-asian="normal" fo:color="#000000" style:letter-kerning="true" fo:font-size="16pt" style:font-size-asian="16pt" style:font-size-complex="12pt"/>
    </style:style>
    <style:style style:name="T254" style:parent-style-name="預設段落字型" style:family="text">
      <style:text-properties style:font-name="Times New Roman" style:font-name-asian="標楷體" fo:font-weight="normal" style:font-weight-asian="normal" fo:color="#000000" style:letter-kerning="true" fo:font-size="16pt" style:font-size-asian="16pt" style:font-size-complex="12pt"/>
    </style:style>
    <style:style style:name="T255" style:parent-style-name="預設段落字型" style:family="text">
      <style:text-properties style:font-name="Times New Roman" style:font-name-asian="標楷體" fo:font-weight="normal" style:font-weight-asian="normal" fo:color="#000000" style:letter-kerning="true" fo:font-size="16pt" style:font-size-asian="16pt" style:font-size-complex="12pt"/>
    </style:style>
    <style:style style:name="P256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58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260" style:parent-style-name="說明一" style:family="paragraph">
      <style:paragraph-properties style:snap-to-layout-grid="false" fo:text-align="justify" style:line-height-at-least="0.1666in" fo:margin-left="0.6034in">
        <style:tab-stops/>
      </style:paragraph-properties>
    </style:style>
    <style:style style:name="T261" style:parent-style-name="預設段落字型" style:family="text">
      <style:text-properties style:font-name="標楷體" fo:color="#000000" fo:font-size="16pt" style:font-size-asian="16pt" style:font-size-complex="16pt"/>
    </style:style>
    <style:style style:name="P262" style:parent-style-name="內文" style:family="paragraph">
      <style:paragraph-properties style:snap-to-layout-grid="false" style:line-height-at-least="0.1666in" fo:margin-left="0.2222in" fo:text-indent="-0.222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64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68" style:parent-style-name="內文" style:family="paragraph">
      <style:paragraph-properties fo:line-height="0.3472in" fo:margin-left="0.5562in" fo:text-indent="-0.556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71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72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73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74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75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76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77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78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79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80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81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82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283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P284" style:parent-style-name="first" style:family="paragraph">
      <style:paragraph-properties fo:text-align="justify" fo:margin-top="0.0694in" fo:line-height="0.3611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85" style:parent-style-name="first" style:family="paragraph">
      <style:paragraph-properties style:snap-to-layout-grid="false" fo:text-align="justify" style:line-height-at-least="0.1666in" fo:margin-left="0.7951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87" style:parent-style-name="first" style:family="paragraph">
      <style:paragraph-properties style:snap-to-layout-grid="false" fo:text-align="justify" fo:margin-top="0.0694in" style:line-height-at-least="0.1666in" fo:margin-left="0.795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P294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5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05" style:parent-style-name="top3" style:family="paragraph">
      <style:paragraph-properties fo:margin-left="0in">
        <style:tab-stops/>
      </style:paragraph-properties>
    </style:style>
  </office:automatic-styles>
  <office:body>
    <office:text text:use-soft-page-breaks="true">
      <text:h text:style-name="P1" text:outline-level="2"><text:span text:style-name="T6">「門診透析總額聯合執行委員會」</text:span><text:span text:style-name="T7">97</text:span><text:span text:style-name="T8">年</text:span><text:span text:style-name="T9">第</text:span><text:span text:style-name="T10">4</text:span><text:span text:style-name="T11">次委員會議紀錄</text:span></text:h>
      <text:p text:style-name="P12">時間：97年11月13日下午2時</text:p>
      <text:p text:style-name="P13">地點：中央健康保險局18樓大禮堂(台北市信義路3段140號18樓)</text:p>
      <text:p text:style-name="P14">出席委員：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江委員守山 <text:s text:c="7"/>江守山</text:p>
          </table:table-cell>
          <table:table-cell table:style-name="TableCell21">
            <text:p text:style-name="P22"><text:span text:style-name="T23">林委員吉福 <text:s text:c="6"/></text:span><text:span text:style-name="T24"><text:s/>林裕峯</text:span><text:span text:style-name="T25">代</text:span></text:p>
          </table:table-cell>
        </table:table-row>
        <table:table-row table:style-name="TableRow26">
          <table:table-cell table:style-name="TableCell27">
            <text:p text:style-name="P28">朱委員益宏 <text:s text:c="6"/>（請假）</text:p>
          </table:table-cell>
          <table:table-cell table:style-name="TableCell29">
            <text:p text:style-name="P30">黃委員秋錦 <text:s text:c="7"/>黃秋錦</text:p>
          </table:table-cell>
        </table:table-row>
        <table:table-row table:style-name="TableRow31">
          <table:table-cell table:style-name="TableCell32">
            <text:p text:style-name="P33">李委員鳳翱<text:s text:c="7"/>（請假） <text:s/></text:p>
          </table:table-cell>
          <table:table-cell table:style-name="TableCell34">
            <text:p text:style-name="P35">黃委員其光<text:s text:c="7"/>（請假）</text:p>
          </table:table-cell>
        </table:table-row>
        <table:table-row table:style-name="TableRow36">
          <table:table-cell table:style-name="TableCell37">
            <text:p text:style-name="P38">李委員妙純 <text:s text:c="7"/>李妙純</text:p>
          </table:table-cell>
          <table:table-cell table:style-name="TableCell39">
            <text:p text:style-name="P40">陳委員雪芬 <text:s text:c="7"/>陳雪芬</text:p>
          </table:table-cell>
        </table:table-row>
        <table:table-row table:style-name="TableRow41">
          <table:table-cell table:style-name="TableCell42">
            <text:p text:style-name="P43">李委員素慧 <text:s text:c="7"/>李素慧</text:p>
          </table:table-cell>
          <table:table-cell table:style-name="TableCell44">
            <text:p text:style-name="P45">陳委員瑞瑛 <text:s text:c="7"/>陳瑞瑛</text:p>
          </table:table-cell>
        </table:table-row>
        <table:table-row table:style-name="TableRow46">
          <table:table-cell table:style-name="TableCell47">
            <text:p text:style-name="P48">阮委員明昆 <text:s text:c="7"/>阮明昆</text:p>
          </table:table-cell>
          <table:table-cell table:style-name="TableCell49">
            <text:p text:style-name="P50">郭委員正全 <text:s text:c="7"/>郭正全</text:p>
          </table:table-cell>
        </table:table-row>
        <table:table-row table:style-name="TableRow51">
          <table:table-cell table:style-name="TableCell52">
            <text:p text:style-name="P53"><text:span text:style-name="T54">吳委員麥斯 <text:s text:c="6"/></text:span><text:span text:style-name="T55"><text:s/>蔡啟仁</text:span><text:span text:style-name="T56">代</text:span></text:p>
          </table:table-cell>
          <table:table-cell table:style-name="TableCell57">
            <text:p text:style-name="P58">梁委員淑政 <text:s text:c="7"/>梁淑政</text:p>
          </table:table-cell>
        </table:table-row>
        <table:table-row table:style-name="TableRow59">
          <table:table-cell table:style-name="TableCell60">
            <text:p text:style-name="P61">沈委員富雄<text:s text:c="7"/>（請假）</text:p>
          </table:table-cell>
          <table:table-cell table:style-name="TableCell62">
            <text:p text:style-name="P63">張委員景年 <text:s text:c="7"/>張景年</text:p>
          </table:table-cell>
        </table:table-row>
        <table:table-row table:style-name="TableRow64">
          <table:table-cell table:style-name="TableCell65">
            <text:p text:style-name="P66">沈委員茂庭 <text:s text:c="7"/>沈茂庭<text:s text:c="4"/></text:p>
          </table:table-cell>
          <table:table-cell table:style-name="TableCell67">
            <text:p text:style-name="P68">楊委員孟儒 <text:s text:c="7"/>楊孟儒</text:p>
          </table:table-cell>
        </table:table-row>
        <table:table-row table:style-name="TableRow69">
          <table:table-cell table:style-name="TableCell70">
            <text:p text:style-name="P71">邱委員永仁 <text:s text:c="7"/>邱永仁</text:p>
          </table:table-cell>
          <table:table-cell table:style-name="TableCell72">
            <text:p text:style-name="P73">謝委員武吉 <text:s text:c="6"/>（請假）</text:p>
          </table:table-cell>
        </table:table-row>
        <table:table-row table:style-name="TableRow74">
          <table:table-cell table:style-name="TableCell75">
            <text:p text:style-name="P76">林委員文源<text:s text:c="7"/>（請假）</text:p>
          </table:table-cell>
          <table:table-cell table:style-name="TableCell77">
            <text:p text:style-name="P78">謝委員輝龍 <text:s text:c="7"/>謝輝龍</text:p>
          </table:table-cell>
        </table:table-row>
      </table:table>
      <text:p text:style-name="P79">列席單位及人員：<text:s/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行政院衛生署 <text:s text:c="19"/>周雯雯</text:p>
          </table:table-cell>
        </table:table-row>
        <table:table-row table:style-name="TableRow85">
          <table:table-cell table:style-name="TableCell86">
            <text:p text:style-name="P87">全民健康保險醫療費用協定委員會 <text:s/>張友珊</text:p>
            <text:p text:style-name="P88">行政院衛生署國民健康局<text:s text:c="9"/><text:s/>曾譯令</text:p>
          </table:table-cell>
        </table:table-row>
        <table:table-row table:style-name="TableRow89">
          <table:table-cell table:style-name="TableCell90">
            <text:p text:style-name="P91">台灣腎臟醫學會 <text:s text:c="17"/>林慧美、張靜宜、盧國城</text:p>
          </table:table-cell>
        </table:table-row>
        <table:table-row table:style-name="TableRow92">
          <table:table-cell table:style-name="TableCell93">
            <text:p text:style-name="P94">台灣醫院協會 <text:s text:c="19"/>王維蓮、林佩玲</text:p>
          </table:table-cell>
        </table:table-row>
        <table:table-row table:style-name="TableRow95">
          <table:table-cell table:style-name="TableCell96">
            <text:p text:style-name="P97">中華民國醫師公會全國聯合會 <text:s text:c="5"/>陳宏毅</text:p>
          </table:table-cell>
        </table:table-row>
        <table:table-row table:style-name="TableRow98">
          <table:table-cell table:style-name="TableCell99">
            <text:p text:style-name="P100">本局台北分局 <text:s text:c="19"/>陳慧玲、王敏貞</text:p>
          </table:table-cell>
        </table:table-row>
        <table:table-row table:style-name="TableRow101">
          <table:table-cell table:style-name="TableCell102">
            <text:p text:style-name="P103">本局北區分局 <text:s text:c="19"/>盧珮茹</text:p>
          </table:table-cell>
        </table:table-row>
        <table:table-row table:style-name="TableRow104">
          <table:table-cell table:style-name="TableCell105">
            <text:p text:style-name="P106">本局中區分局 <text:s text:c="19"/>謝婉碧</text:p>
          </table:table-cell>
        </table:table-row>
        <table:table-row table:style-name="TableRow107">
          <table:table-cell table:style-name="TableCell108">
            <text:p text:style-name="P109">本局南區分局 <text:s text:c="19"/>葉瑞興</text:p>
          </table:table-cell>
        </table:table-row>
        <text:soft-page-break/>
        <table:table-row table:style-name="TableRow110">
          <table:table-cell table:style-name="TableCell111">
            <text:p text:style-name="P112">本局高屏分局 <text:s text:c="19"/>蔡秀玲</text:p>
          </table:table-cell>
        </table:table-row>
        <table:table-row table:style-name="TableRow113">
          <table:table-cell table:style-name="TableCell114">
            <text:p text:style-name="P115">本局東區分局 <text:s text:c="17"/><text:s/><text:s/>張瑋玳</text:p>
          </table:table-cell>
        </table:table-row>
        <table:table-row table:style-name="TableRow116">
          <table:table-cell table:style-name="TableCell117">
            <text:p text:style-name="P118">本局醫審暨藥材小組 <text:s text:c="13"/>陳綉琴<text:s text:c="3"/></text:p>
          </table:table-cell>
        </table:table-row>
        <table:table-row table:style-name="TableRow119">
          <table:table-cell table:style-name="TableCell120">
            <text:p text:style-name="P121">本局企劃處 <text:s text:c="20"/><text:s/>王浩彥</text:p>
          </table:table-cell>
        </table:table-row>
        <table:table-row table:style-name="TableRow122">
          <table:table-cell table:style-name="TableCell123">
            <text:p text:style-name="P124">本局資訊處 <text:s text:c="21"/>翁慧萍</text:p>
          </table:table-cell>
        </table:table-row>
        <table:table-row table:style-name="TableRow125">
          <table:table-cell table:style-name="TableCell126">
            <text:p text:style-name="P127">本局稽核室 <text:s text:c="21"/></text:p>
          </table:table-cell>
        </table:table-row>
        <table:table-row table:style-name="TableRow128">
          <table:table-cell table:style-name="TableCell129">
            <text:p text:style-name="P130">本局醫務管理處 <text:s text:c="17"/>林阿明、張溫溫、詹秀鳳、劉立麗、孫嘉敏、林子秦、張桂津、鄭正義</text:p>
          </table:table-cell>
        </table:table-row>
      </table:table>
      <text:p text:style-name="P131">主席：黃召集人三桂 <text:s text:c="20"/><text:s text:c="9"/>紀錄：曾淑汝</text:p>
      <text:p text:style-name="P132"><text:span text:style-name="T133">壹、主席致詞：(略)</text:span></text:p>
      <text:p text:style-name="P134">貳、本委員會97年第3次委員會會議紀錄，請參閱（不宣讀）確認（略）</text:p>
      <text:p text:style-name="P135">參、報告事項：</text:p>
      <text:p text:style-name="P136"><text:span text:style-name="T137">第一案 <text:s text:c="28"/>報告單位：本局醫務管理處</text:span></text:p>
      <text:p text:style-name="P138"><text:span text:style-name="T139">案由：</text:span><text:span text:style-name="T140">本會</text:span><text:span text:style-name="T141">97年</text:span><text:span text:style-name="T142">第</text:span><text:span text:style-name="T143">3</text:span><text:span text:style-name="T144">次委員會議結論事項辦理情形。</text:span></text:p>
      <text:p text:style-name="P145">決定：洽悉。</text:p>
      <text:p text:style-name="P146">第二案 <text:s text:c="28"/>報告單位：本局醫務管理處</text:p>
      <text:p text:style-name="P147"><text:span text:style-name="T148">案由：門診透析總額執行概況報告</text:span><text:span text:style-name="T149">。</text:span></text:p>
      <text:p text:style-name="P150">決定：洽悉。</text:p>
      <text:p text:style-name="P151"/>
      <text:p text:style-name="P152">第三案 <text:s text:c="28"/>報告單位：本局醫務管理處</text:p>
      <text:p text:style-name="P153"><text:span text:style-name="T154">案由：</text:span><text:span text:style-name="T155">9</text:span><text:span text:style-name="T156">7</text:span><text:span text:style-name="T157">年第</text:span><text:span text:style-name="T158">2</text:span><text:span text:style-name="T159">季點值結算報告</text:span><text:span text:style-name="T160">。</text:span></text:p>
      <text:p text:style-name="P161"><text:span text:style-name="T162">決定：</text:span><text:span text:style-name="T163">確認</text:span><text:span text:style-name="T164">97</text:span><text:span text:style-name="T165">年第</text:span><text:span text:style-name="T166">2</text:span><text:span text:style-name="T167">季點值如附件</text:span><text:span text:style-name="T168">一</text:span><text:span text:style-name="T169">，</text:span><text:span text:style-name="T170">將</text:span><text:span text:style-name="T171">依全民健康保險法第50條規定一</text:span><text:soft-page-break/><text:span text:style-name="T172">併辦理點值公布、結算事宜</text:span><text:span text:style-name="T173">。</text:span></text:p>
      <text:p text:style-name="P174">第四案 <text:s text:c="28"/>報告單位：本局醫務管理處</text:p>
      <text:p text:style-name="P175"><text:span text:style-name="T176">案由：</text:span><text:span text:style-name="T177">有關98年「門診透</text:span><text:span text:style-name="T178">析總額聯合執行委員會」召開會議事宜案。</text:span></text:p>
      <text:p text:style-name="P179">決定：</text:p>
      <text:list text:style-name="LFO35" text:continue-numbering="true">
        <text:list-item>
          <text:p text:style-name="P180"><text:span text:style-name="T181">洽悉</text:span><text:span text:style-name="T182">，即</text:span><text:span text:style-name="T183">「</text:span><text:span text:style-name="T184">門診透析總額聯合執行委員會</text:span><text:span text:style-name="T185">」</text:span><text:span text:style-name="T186">原則上每</text:span><text:span text:style-name="T187">三</text:span><text:span text:style-name="T188">個月由召集人召集開會一次，必要時得召開臨時</text:span><text:span text:style-name="T189">會議</text:span><text:span text:style-name="T190">。</text:span></text:p>
        </text:list-item>
        <text:list-item>
          <text:p text:style-name="P191"><text:span text:style-name="T192">本委員會</text:span><text:span text:style-name="T193">98</text:span><text:span text:style-name="T194">年會議</text:span><text:span text:style-name="T195">時間</text:span><text:span text:style-name="T196">如下</text:span><text:span text:style-name="T197">表：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次數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>會議日期</text:p>
          </table:table-cell>
          <table:table-cell table:style-name="TableCell218">
            <text:p text:style-name="P219">98.02.19</text:p>
          </table:table-cell>
          <table:table-cell table:style-name="TableCell220">
            <text:p text:style-name="P221">98.05.14</text:p>
          </table:table-cell>
          <table:table-cell table:style-name="TableCell222">
            <text:p text:style-name="P223">98.08.13</text:p>
          </table:table-cell>
          <table:table-cell table:style-name="TableCell224">
            <text:p text:style-name="P225">98.11.12</text:p>
          </table:table-cell>
        </table:table-row>
        <table:table-row table:style-name="TableRow226">
          <table:table-cell table:style-name="TableCell227">
            <text:p text:style-name="P228">會議名稱</text:p>
          </table:table-cell>
          <table:table-cell table:style-name="TableCell229">
            <text:p text:style-name="P230">98年第1次會議</text:p>
          </table:table-cell>
          <table:table-cell table:style-name="TableCell231">
            <text:p text:style-name="P232">98年第2次會議</text:p>
          </table:table-cell>
          <table:table-cell table:style-name="TableCell233">
            <text:p text:style-name="P234">98年第3次會議</text:p>
          </table:table-cell>
          <table:table-cell table:style-name="TableCell235">
            <text:p text:style-name="P236">98年第4次會議</text:p>
          </table:table-cell>
        </table:table-row>
      </table:table>
      <text:list text:style-name="LFO35" text:continue-numbering="true">
        <text:list-item>
          <text:p text:style-name="P237"><text:span text:style-name="T238">前述98</text:span><text:span text:style-name="T239">年會議時間請各委員預留，以利會議順利召開</text:span><text:span text:style-name="T240">，如遇特殊情事須變更會議日期時，本局將儘速告知各委員</text:span><text:span text:style-name="T241">。</text:span></text:p>
        </text:list-item>
      </text:list>
      <text:p text:style-name="P242"/>
      <text:p text:style-name="P243">肆、討論事項</text:p>
      <text:p text:style-name="P244"><text:span text:style-name="T245">第一案 <text:s text:c="27"/></text:span><text:span text:style-name="T246">提案單位：</text:span><text:span text:style-name="T247">中央健康保險局</text:span></text:p>
      <text:p text:style-name="P248"><text:span text:style-name="T249">案由</text:span><text:span text:style-name="T250">：</text:span><text:span text:style-name="T251">9</text:span><text:span text:style-name="T252">8</text:span><text:span text:style-name="T253">年門診透析服務預算協定成長率及相關事宜乙案，提請</text:span><text:span text:style-name="T254"><text:s/></text:span><text:span text:style-name="T255">討論。</text:span></text:p>
      <text:p text:style-name="P256"><text:span text:style-name="T257">決議</text:span><text:span text:style-name="T258">：</text:span><text:span text:style-name="T259">98年之保障項目，比照97年辦理，即腹膜透析服務採每點1.2元核</text:span></text:p>
      <text:p text:style-name="P260"><text:span text:style-name="T261">算部分，其中除藥費以1點1元計外，其餘項目以每點1.2元計，另門診血液透析服務（醫院及西醫基層）之藥事服務費點值採每點1元計算。</text:span></text:p>
      <text:p text:style-name="P262"/>
      <text:p text:style-name="P263">第二案<text:s/>（倂臨時討論案第一案）</text:p>
      <text:p text:style-name="P264"><text:span text:style-name="T265">提案單位：中央健康保險局</text:span><text:span text:style-name="T266"><text:s/>、</text:span><text:span text:style-name="T267">台灣腎臟醫學會</text:span></text:p>
      <text:p text:style-name="P268"><text:span text:style-name="T269">案由：</text:span><text:span text:style-name="T270">研訂「</text:span><text:span text:style-name="T271">9</text:span><text:span text:style-name="T272">8</text:span><text:span text:style-name="T273">年度門診</text:span><text:span text:style-name="T274">透析</text:span><text:span text:style-name="T275">服務品質</text:span><text:span text:style-name="T276">保證保留款實施方案</text:span><text:span text:style-name="T277">」</text:span><text:span text:style-name="T278">（草案）</text:span><text:span text:style-name="T279">乙案，</text:span><text:span text:style-name="T280">如附件</text:span><text:span text:style-name="T281">，提請</text:span><text:span text:style-name="T282"><text:s/></text:span><text:span text:style-name="T283">討論。</text:span></text:p>
      <text:p text:style-name="P284">決議：</text:p>
      <text:soft-page-break/>
      <text:list text:style-name="LFO36" text:continue-numbering="true">
        <text:list-item>
          <text:p text:style-name="P285">98年度門診透析服務預算之成長率，其中之0.3%成長率用於品質改善計畫，預算約為8,800萬元，其支用內容包括：(1)提升門診透析醫療品質，分配預算50%。(2)持續推動Pre<text:s/>–ESRD病人衛教方案（草案），分配預算50%。</text:p>
        </text:list-item>
        <text:list-item>
          <text:p text:style-name="P286">品質監測指標預算之指標分數，總合計不超過100分。</text:p>
        </text:list-item>
        <text:list-item>
          <text:p text:style-name="P287"><text:span text:style-name="T288">「98年度門診透析服務品質保證保留款實施方案（草案)」</text:span><text:span text:style-name="T289">，</text:span><text:span text:style-name="T290">如附件</text:span><text:span text:style-name="T291">二</text:span><text:span text:style-name="T292">，</text:span><text:span text:style-name="T293">由本局報請衛生署核定後公告實施，並送費協會備查。</text:span></text:p>
        </text:list-item>
      </text:list>
      <text:p text:style-name="P294"/>
      <text:p text:style-name="P295"><text:span text:style-name="T296">伍</text:span><text:span text:style-name="T297">、散會：</text:span><text:span text:style-name="T298">下午</text:span><text:span text:style-name="T299">3</text:span><text:span text:style-name="T300">時</text:span><text:span text:style-name="T301">3</text:span><text:span text:style-name="T302">5</text:span><text:span text:style-name="T303">分</text:span><text:span text:style-name="T304">正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bold" style:font-weight-asian="bold" style:use-window-font-color="true"/>
    </style:style>
    <style:style style:name="WW_CharLFO7LVL1" style:family="text">
      <style:text-properties style:font-name="Times New Roman"/>
    </style:style>
    <style:style style:name="WW_CharLFO11LVL1" style:family="text">
      <style:text-properties fo:color="#000000"/>
    </style:style>
    <style:style style:name="WW_CharLFO14LVL1" style:family="text">
      <style:text-properties style:font-name="Times New Roman" fo:color="#000000"/>
    </style:style>
    <style:style style:name="WW_CharLFO15LVL1" style:family="text">
      <style:text-properties style:font-name="Times New Roman" fo:color="#000000"/>
    </style:style>
    <style:style style:name="WW_CharLFO17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style:font-name="Times New Roman" fo:font-weight="normal" style:font-weight-asian="normal" style:use-window-font-color="true" fo:font-size="16pt" style:font-size-asian="16pt"/>
    </style:style>
    <style:style style:name="WW_CharLFO25LVL1" style:family="text">
      <style:text-properties style:font-name="標楷體"/>
    </style:style>
    <style:style style:name="WW_CharLFO36LVL1" style:family="text">
      <style:text-properties fo:color="#000000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6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第4次委員會議紀錄(97.11.13)</dc:title>
    <dc:description/>
    <dc:subject/>
    <meta:keyword>全民健康保險、健保</meta:keyword>
    <meta:initial-creator>中央健康保險局</meta:initial-creator>
    <dc:creator>USER</dc:creator>
    <meta:creation-date>2023-08-21T02:16:00Z</meta:creation-date>
    <dc:date>2023-08-21T02:16:00Z</dc:date>
    <meta:print-date>2008-11-19T01:3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72" meta:row-count="15" meta:non-whitespace-character-count="1852"/>
  </office:meta>
</office:document-meta>
</file>