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736in" text:min-label-width="0.375in" text:list-level-position-and-space-mode="label-alignment">
          <style:list-level-label-alignment text:label-followed-by="listtab" fo:margin-left="1.348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58in" text:min-label-width="0.5729in" text:list-level-position-and-space-mode="label-alignment">
          <style:list-level-label-alignment text:label-followed-by="listtab" fo:margin-left="0.7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6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7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8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9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10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11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P1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Times New Roman" style:font-name-asian="標楷體" fo:font-size="16pt" style:font-size-asian="16pt"/>
    </style:style>
    <style:style style:name="P13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3.25in" style:use-optimal-column-width="false"/>
    </style:style>
    <style:style style:name="TableColumn17" style:family="table-column">
      <style:table-column-properties style:column-width="3.1027in" style:use-optimal-column-width="false"/>
    </style:style>
    <style:style style:name="Table15" style:family="table">
      <style:table-properties style:width="6.3527in" fo:margin-left="0.102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611in">
        <style:tab-stops>
          <style:tab-stop style:type="left" style:position="1.9805in"/>
        </style:tab-stops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81" style:family="table-column">
      <style:table-column-properties style:column-width="6.9062in" style:use-optimal-column-width="false"/>
    </style:style>
    <style:style style:name="Table80" style:family="table">
      <style:table-properties style:width="6.9062in" fo:margin-left="0.1027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611in" fo:margin-left="3.5555in" fo:text-indent="-3.5555in">
        <style:tab-stops/>
      </style:paragraph-properties>
      <style:text-properties style:font-name="標楷體" style:font-name-asian="標楷體" fo:font-size="16pt" style:font-size-asian="16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>
        <style:tab-stops>
          <style:tab-stop style:type="left" style:position="3.2305in"/>
        </style:tab-stops>
      </style:paragraph-properties>
      <style:text-properties style:font-name="標楷體" style:font-name-asian="標楷體" fo:font-size="16pt" style:font-size-asian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611in">
        <style:tab-stops>
          <style:tab-stop style:type="left" style:position="3.2305in"/>
        </style:tab-stops>
      </style:paragraph-properties>
      <style:text-properties style:font-name="標楷體" style:font-name-asian="標楷體" fo:font-size="16pt" style:font-size-asian="16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611in" fo:margin-left="3.5625in" fo:text-indent="-3.5625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justify" fo:margin-top="0.125in" fo:line-height="0.3611in" fo:text-indent="-0.0013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4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5" style:parent-style-name="內文" style:family="paragraph">
      <style:paragraph-properties fo:text-align="justify" fo:margin-top="0.125in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6" style:parent-style-name="內文" style:family="paragraph">
      <style:paragraph-properties fo:text-align="justify" fo:line-height="0.3611in" fo:margin-left="-0.0694in" fo:text-indent="0.068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8" style:parent-style-name="內文" style:family="paragraph">
      <style:paragraph-properties fo:text-align="justify" fo:line-height="0.3611in" fo:margin-left="0.5847in" fo:text-indent="-0.5847in">
        <style:tab-stops/>
      </style:paragraph-properties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5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46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47" style:parent-style-name="first" style:family="paragraph">
      <style:paragraph-properties fo:text-align="justify" fo:margin-top="0.0694in" fo:line-height="0.3611in" fo:margin-left="0.6666in" fo:text-indent="-0.6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150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5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52" style:parent-style-name="內文" style:family="paragraph">
      <style:paragraph-properties fo:line-height="0.3611in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0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4" style:parent-style-name="內文" style:family="paragraph">
      <style:paragraph-properties fo:line-height="0.3611in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68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69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0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1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79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  <style:text-properties style:font-name="標楷體" style:font-name-asian="標楷體" style:font-weight-complex="bold" style:use-window-font-color="true" fo:font-size="16pt" style:font-size-asian="16pt"/>
    </style:style>
    <style:style style:name="P180" style:parent-style-name="內文" style:family="paragraph">
      <style:paragraph-properties fo:line-height="0.3611in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0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3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94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95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97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98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99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200" style:parent-style-name="預設段落字型" style:family="text">
      <style:text-properties style:font-name-asian="標楷體" fo:font-weight="normal" style:font-weight-asian="normal" style:font-weight-complex="bold" fo:color="#000000" fo:font-size="16pt" style:font-size-asian="16pt"/>
    </style:style>
    <style:style style:name="P201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2pt"/>
    </style:style>
    <style:style style:name="T205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2pt"/>
    </style:style>
    <style:style style:name="T206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2pt"/>
    </style:style>
    <style:style style:name="T207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2pt"/>
    </style:style>
    <style:style style:name="T208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2pt"/>
    </style:style>
    <style:style style:name="T209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2pt"/>
    </style:style>
    <style:style style:name="P210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1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12" style:parent-style-name="說明一" style:family="paragraph">
      <style:paragraph-properties style:snap-to-layout-grid="false" fo:text-align="justify" fo:line-height="150%" fo:margin-right="0.0833in"/>
      <style:text-properties style:font-name="標楷體" style:letter-kerning="true" fo:font-size="16pt" style:font-size-asian="16pt" style:font-size-complex="16pt"/>
    </style:style>
    <style:style style:name="P213" style:parent-style-name="說明一" style:family="paragraph">
      <style:paragraph-properties style:snap-to-layout-grid="false" fo:text-align="justify" fo:line-height="150%" fo:margin-right="0.0833in"/>
    </style:style>
    <style:style style:name="T214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P218" style:parent-style-name="說明一" style:family="paragraph">
      <style:paragraph-properties style:snap-to-layout-grid="false" fo:text-align="justify" fo:line-height="150%" fo:margin-right="0.0833in"/>
      <style:text-properties fo:font-size="16pt" style:font-size-asian="16pt" style:font-size-complex="16pt"/>
    </style:style>
    <style:style style:name="P21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20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21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-asian="標楷體" style:font-weight-complex="bold" fo:font-size="16pt" style:font-size-asian="16pt"/>
    </style:style>
    <style:style style:name="T226" style:parent-style-name="預設段落字型" style:family="text">
      <style:text-properties style:font-name-asian="標楷體" style:font-weight-complex="bold" fo:font-size="16pt" style:font-size-asian="16pt"/>
    </style:style>
    <style:style style:name="T227" style:parent-style-name="預設段落字型" style:family="text">
      <style:text-properties style:font-name-asian="標楷體" style:font-weight-complex="bold" fo:font-size="16pt" style:font-size-asian="16pt"/>
    </style:style>
    <style:style style:name="T228" style:parent-style-name="預設段落字型" style:family="text">
      <style:text-properties style:font-name-asian="標楷體" style:font-weight-complex="bold" fo:font-size="16pt" style:font-size-asian="16pt"/>
    </style:style>
    <style:style style:name="T229" style:parent-style-name="預設段落字型" style:family="text">
      <style:text-properties style:font-name-asian="標楷體" style:font-weight-complex="bold" fo:font-size="16pt" style:font-size-asian="16pt"/>
    </style:style>
    <style:style style:name="T230" style:parent-style-name="預設段落字型" style:family="text">
      <style:text-properties style:font-name-asian="標楷體" style:font-weight-complex="bold" fo:font-size="16pt" style:font-size-asian="16pt"/>
    </style:style>
    <style:style style:name="T231" style:parent-style-name="預設段落字型" style:family="text">
      <style:text-properties style:font-name-asian="標楷體" style:font-weight-complex="bold" fo:font-size="16pt" style:font-size-asian="16pt"/>
    </style:style>
    <style:style style:name="T232" style:parent-style-name="預設段落字型" style:family="text">
      <style:text-properties style:font-name-asian="標楷體" style:font-weight-complex="bold" fo:font-size="16pt" style:font-size-asian="16pt"/>
    </style:style>
    <style:style style:name="P233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normal" style:font-weight-asian="normal" style:use-window-font-color="true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normal" style:font-weight-asian="normal" style:use-window-font-color="true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normal" style:font-weight-asian="normal" style:use-window-font-color="true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normal" style:font-weight-asian="normal" style:use-window-font-color="true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normal" style:font-weight-asian="normal" style:use-window-font-color="true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normal" style:font-weight-asian="normal" style:use-window-font-color="tru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2pt"/>
    </style:style>
    <style:style style:name="P243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  <style:text-properties style:font-name="標楷體" style:font-name-asian="標楷體" style:font-weight-complex="bold" style:use-window-font-color="true" fo:font-size="16pt" style:font-size-asian="16pt"/>
    </style:style>
    <style:style style:name="P244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P245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3472in" fo:margin-left="0.3881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3472in" fo:margin-left="0.3881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9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0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1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60" style:parent-style-name="top3" style:family="paragraph">
      <style:paragraph-properties fo:margin-left="0in">
        <style:tab-stops/>
      </style:paragraph-properties>
    </style:style>
  </office:automatic-styles>
  <office:body>
    <office:text text:use-soft-page-breaks="true">
      <text:h text:style-name="P1" text:outline-level="2"><text:span text:style-name="T6">「門診透析總額聯合執行委員會」</text:span><text:span text:style-name="T7">97</text:span><text:span text:style-name="T8">年</text:span><text:span text:style-name="T9">第</text:span><text:span text:style-name="T10">3</text:span><text:span text:style-name="T11">次委員會議紀錄</text:span></text:h>
      <text:p text:style-name="P12">時間：97年8月14日下午2時</text:p>
      <text:p text:style-name="P13">地點：中央健康保險局9樓第一會議室(台北市信義路3段140號9樓)</text:p>
      <text:p text:style-name="P14">出席委員：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江委員守山 <text:s text:c="7"/>江守山</text:p>
          </table:table-cell>
          <table:table-cell table:style-name="TableCell21">
            <text:p text:style-name="P22">林委員吉福 <text:s text:c="6"/>（請假）</text:p>
          </table:table-cell>
        </table:table-row>
        <table:table-row table:style-name="TableRow23">
          <table:table-cell table:style-name="TableCell24">
            <text:p text:style-name="P25"><text:span text:style-name="T26">朱委員益宏 <text:s text:c="7"/></text:span><text:span text:style-name="T27">羅永達</text:span><text:span text:style-name="T28">代</text:span></text:p>
          </table:table-cell>
          <table:table-cell table:style-name="TableCell29">
            <text:p text:style-name="P30">黃委員秋錦 <text:s text:c="7"/>黃秋錦</text:p>
          </table:table-cell>
        </table:table-row>
        <table:table-row table:style-name="TableRow31">
          <table:table-cell table:style-name="TableCell32">
            <text:p text:style-name="P33">李委員鳳翱<text:s text:c="7"/>（請假） <text:s/></text:p>
          </table:table-cell>
          <table:table-cell table:style-name="TableCell34">
            <text:p text:style-name="P35">黃委員其光<text:s text:c="7"/>（請假）</text:p>
          </table:table-cell>
        </table:table-row>
        <table:table-row table:style-name="TableRow36">
          <table:table-cell table:style-name="TableCell37">
            <text:p text:style-name="P38">李委員妙純 <text:s text:c="7"/>李妙純</text:p>
          </table:table-cell>
          <table:table-cell table:style-name="TableCell39">
            <text:p text:style-name="P40">陳委員雪芬 <text:s text:c="7"/>陳雪芬</text:p>
          </table:table-cell>
        </table:table-row>
        <table:table-row table:style-name="TableRow41">
          <table:table-cell table:style-name="TableCell42">
            <text:p text:style-name="P43">李委員素慧 <text:s text:c="7"/>李素慧</text:p>
          </table:table-cell>
          <table:table-cell table:style-name="TableCell44">
            <text:p text:style-name="P45">陳委員瑞瑛 <text:s text:c="7"/>陳瑞瑛</text:p>
          </table:table-cell>
        </table:table-row>
        <table:table-row table:style-name="TableRow46">
          <table:table-cell table:style-name="TableCell47">
            <text:p text:style-name="P48">阮委員明昆 <text:s text:c="7"/>阮明昆</text:p>
          </table:table-cell>
          <table:table-cell table:style-name="TableCell49">
            <text:p text:style-name="P50">郭委員正全 <text:s text:c="7"/>郭正全</text:p>
          </table:table-cell>
        </table:table-row>
        <table:table-row table:style-name="TableRow51">
          <table:table-cell table:style-name="TableCell52">
            <text:p text:style-name="P53">吳委員麥斯 <text:s text:c="6"/>（請假）</text:p>
          </table:table-cell>
          <table:table-cell table:style-name="TableCell54">
            <text:p text:style-name="P55">梁委員淑政 <text:s text:c="7"/>梁淑政</text:p>
          </table:table-cell>
        </table:table-row>
        <table:table-row table:style-name="TableRow56">
          <table:table-cell table:style-name="TableCell57">
            <text:p text:style-name="P58">沈委員富雄<text:s text:c="7"/>（請假）</text:p>
          </table:table-cell>
          <table:table-cell table:style-name="TableCell59">
            <text:p text:style-name="P60">張委員景年 <text:s text:c="7"/>張景年</text:p>
          </table:table-cell>
        </table:table-row>
        <table:table-row table:style-name="TableRow61">
          <table:table-cell table:style-name="TableCell62">
            <text:p text:style-name="P63">沈委員茂庭 <text:s text:c="7"/>沈茂庭<text:s text:c="4"/></text:p>
          </table:table-cell>
          <table:table-cell table:style-name="TableCell64">
            <text:p text:style-name="P65">楊委員孟儒 <text:s text:c="7"/>楊孟儒</text:p>
          </table:table-cell>
        </table:table-row>
        <table:table-row table:style-name="TableRow66">
          <table:table-cell table:style-name="TableCell67">
            <text:p text:style-name="P68">邱委員永仁 <text:s text:c="7"/>邱永仁</text:p>
          </table:table-cell>
          <table:table-cell table:style-name="TableCell69">
            <text:p text:style-name="P70"><text:span text:style-name="T71">謝委員武吉 <text:s text:c="7"/></text:span><text:span text:style-name="T72">王秀貞</text:span><text:span text:style-name="T73">代</text:span></text:p>
          </table:table-cell>
        </table:table-row>
        <table:table-row table:style-name="TableRow74">
          <table:table-cell table:style-name="TableCell75">
            <text:p text:style-name="P76">林委員文源 <text:s text:c="7"/>林文源</text:p>
          </table:table-cell>
          <table:table-cell table:style-name="TableCell77">
            <text:p text:style-name="P78">謝委員輝龍 <text:s text:c="7"/>謝輝龍</text:p>
          </table:table-cell>
        </table:table-row>
      </table:table>
      <text:p text:style-name="P79">列席單位及人員：<text:s/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行政院衛生署 <text:s text:c="19"/>陳真如</text:p>
          </table:table-cell>
        </table:table-row>
        <table:table-row table:style-name="TableRow85">
          <table:table-cell table:style-name="TableCell86">
            <text:p text:style-name="P87">全民健康保險醫療費用協定委員會 <text:s/>邱臻麗</text:p>
            <text:p text:style-name="P88">行政院衛生署國民健康局<text:s text:c="9"/>（請假）</text:p>
          </table:table-cell>
        </table:table-row>
        <table:table-row table:style-name="TableRow89">
          <table:table-cell table:style-name="TableCell90">
            <text:p text:style-name="P91">台灣腎臟醫學會 <text:s text:c="17"/>林裕峰、林慧美、張靜宜</text:p>
          </table:table-cell>
        </table:table-row>
        <table:table-row table:style-name="TableRow92">
          <table:table-cell table:style-name="TableCell93">
            <text:p text:style-name="P94">台灣醫院協會 <text:s text:c="19"/>黃瑞美</text:p>
          </table:table-cell>
        </table:table-row>
        <table:table-row table:style-name="TableRow95">
          <table:table-cell table:style-name="TableCell96">
            <text:p text:style-name="P97">中華民國醫師公會全國聯合會 <text:s text:c="5"/>陳宏毅</text:p>
          </table:table-cell>
        </table:table-row>
        <table:table-row table:style-name="TableRow98">
          <table:table-cell table:style-name="TableCell99">
            <text:p text:style-name="P100">本局台北分局 <text:s text:c="19"/>王敏貞、蔡美利</text:p>
          </table:table-cell>
        </table:table-row>
        <table:table-row table:style-name="TableRow101">
          <table:table-cell table:style-name="TableCell102">
            <text:p text:style-name="P103">本局北區分局 <text:s text:c="19"/>黃崇明</text:p>
          </table:table-cell>
        </table:table-row>
        <table:table-row table:style-name="TableRow104">
          <table:table-cell table:style-name="TableCell105">
            <text:p text:style-name="P106">本局中區分局 <text:s text:c="19"/>謝婉碧</text:p>
          </table:table-cell>
        </table:table-row>
        <table:table-row table:style-name="TableRow107">
          <table:table-cell table:style-name="TableCell108">
            <text:p text:style-name="P109">本局南區分局 <text:s text:c="19"/>蔡玉霞</text:p>
          </table:table-cell>
        </table:table-row>
        <text:soft-page-break/>
        <table:table-row table:style-name="TableRow110">
          <table:table-cell table:style-name="TableCell111">
            <text:p text:style-name="P112">本局高屏分局 <text:s text:c="19"/>陳雀美</text:p>
          </table:table-cell>
        </table:table-row>
        <table:table-row table:style-name="TableRow113">
          <table:table-cell table:style-name="TableCell114">
            <text:p text:style-name="P115">本局東區分局 <text:s text:c="17"/><text:s/><text:s/>張瑋玳</text:p>
          </table:table-cell>
        </table:table-row>
        <table:table-row table:style-name="TableRow116">
          <table:table-cell table:style-name="TableCell117">
            <text:p text:style-name="P118">本局醫審暨藥材小組 <text:s text:c="13"/>陳綉琴<text:s text:c="3"/></text:p>
          </table:table-cell>
        </table:table-row>
        <table:table-row table:style-name="TableRow119">
          <table:table-cell table:style-name="TableCell120">
            <text:p text:style-name="P121">本局企劃處 <text:s text:c="20"/><text:s/>劉欣萍、王浩彥</text:p>
          </table:table-cell>
        </table:table-row>
        <table:table-row table:style-name="TableRow122">
          <table:table-cell table:style-name="TableCell123">
            <text:p text:style-name="P124">本局資訊處 <text:s text:c="21"/>葉治平</text:p>
          </table:table-cell>
        </table:table-row>
        <table:table-row table:style-name="TableRow125">
          <table:table-cell table:style-name="TableCell126">
            <text:p text:style-name="P127">本局稽核室 <text:s text:c="21"/>林照姬</text:p>
          </table:table-cell>
        </table:table-row>
        <table:table-row table:style-name="TableRow128">
          <table:table-cell table:style-name="TableCell129">
            <text:p text:style-name="P130">本局醫務管理處 <text:s text:c="17"/>林阿明、張溫溫、吳慧玲、孫嘉敏、鄭正義</text:p>
          </table:table-cell>
        </table:table-row>
      </table:table>
      <text:p text:style-name="P131">主席：黃召集人三桂 <text:s text:c="20"/><text:s text:c="9"/>紀錄：曾淑汝</text:p>
      <text:p text:style-name="P132"><text:span text:style-name="T133">壹、主席致詞：(略)</text:span></text:p>
      <text:p text:style-name="P134">貳、本委員會97年第2次委員會會議紀錄，請參閱（不宣讀）確認（略）</text:p>
      <text:p text:style-name="P135">參、報告事項：</text:p>
      <text:p text:style-name="P136"><text:span text:style-name="T137">第一案 <text:s text:c="28"/>報告單位：本局醫務管理處</text:span></text:p>
      <text:p text:style-name="P138"><text:span text:style-name="T139">案由：</text:span><text:span text:style-name="T140">本會</text:span><text:span text:style-name="T141">97年</text:span><text:span text:style-name="T142">第</text:span><text:span text:style-name="T143">2</text:span><text:span text:style-name="T144">次委員會議結論事項辦理情形。</text:span></text:p>
      <text:p text:style-name="P145">決定：洽悉。</text:p>
      <text:p text:style-name="P146">第二案 <text:s text:c="28"/>報告單位：本局醫務管理處</text:p>
      <text:p text:style-name="P147"><text:span text:style-name="T148">案由：門診透析總額執行概況報告</text:span><text:span text:style-name="T149">。</text:span></text:p>
      <text:p text:style-name="P150">決定：</text:p>
      <text:list text:style-name="LFO18" text:continue-numbering="true">
        <text:list-item>
          <text:p text:style-name="P151">洽悉。</text:p>
        </text:list-item>
        <text:list-item>
          <text:p text:style-name="P152"><text:span text:style-name="T153">請</text:span><text:span text:style-name="T154">台灣腎臟醫學會</text:span><text:span text:style-name="T155">協助</text:span><text:span text:style-name="T156">偏遠地區及</text:span><text:span text:style-name="T157">地區醫院</text:span><text:span text:style-name="T158">辦理</text:span><text:span text:style-name="T159">腹膜透析</text:span><text:span text:style-name="T160">業</text:span><text:span text:style-name="T161">務</text:span><text:span text:style-name="T162">，以嘉惠病患</text:span><text:span text:style-name="T163">。</text:span></text:p>
        </text:list-item>
        <text:list-item>
          <text:p text:style-name="P164"><text:span text:style-name="T165">關於</text:span><text:span text:style-name="T166">門診透析總額</text:span><text:span text:style-name="T167">預算採獨立.合併或維持現況，各委員可盡量表達意見，但是決定權還是在費協會，同時要說服付費者委員。</text:span></text:p>
        </text:list-item>
        <text:list-item>
          <text:p text:style-name="P168">血液透析高額折付事關5-6萬洗腎個案的權益，衛生署必須做全面考量，據了解最晚應會在下個月公告。</text:p>
        </text:list-item>
      </text:list>
      <text:p text:style-name="P169"/>
      <text:p text:style-name="P170">第三案 <text:s text:c="28"/>報告單位：本局醫務管理處</text:p>
      <text:p text:style-name="P171"><text:span text:style-name="T172">案由：</text:span><text:span text:style-name="T173">9</text:span><text:span text:style-name="T174">7</text:span><text:span text:style-name="T175">年第</text:span><text:span text:style-name="T176">1</text:span><text:span text:style-name="T177">季點值結算報告</text:span><text:span text:style-name="T178">。</text:span></text:p>
      <text:p text:style-name="P179">決定：</text:p>
      <text:list text:style-name="LFO5" text:continue-numbering="true">
        <text:list-item>
          <text:p text:style-name="P180"><text:span text:style-name="T181">洽悉</text:span><text:span text:style-name="T182">。</text:span></text:p>
        </text:list-item>
        <text:list-item>
          <text:p text:style-name="P183"><text:span text:style-name="T184">確認</text:span><text:span text:style-name="T185">97</text:span><text:span text:style-name="T186">年第</text:span><text:span text:style-name="T187">1</text:span><text:span text:style-name="T188">季點值如附件，</text:span><text:span text:style-name="T189">其中撥補醫院總額住院透析點值不低於透析點值之差額計12,798,065元，</text:span><text:span text:style-name="T190">將</text:span><text:span text:style-name="T191">依全民健康保險法第50條規定一併辦理點值公布、結算事宜</text:span><text:span text:style-name="T192">。</text:span></text:p>
        </text:list-item>
      </text:list>
      <text:p text:style-name="P193"/>
      <text:p text:style-name="P194">肆、臨時提案<text:s text:c="22"/></text:p>
      <text:p text:style-name="P195"><text:span text:style-name="T196">第一案</text:span><text:span text:style-name="T197"><text:s text:c="29"/></text:span><text:span text:style-name="T198">提案單位:</text:span><text:span text:style-name="T199"><text:s/></text:span><text:span text:style-name="T200">台灣腎臟醫學會</text:span></text:p>
      <text:p text:style-name="P201"><text:span text:style-name="T202">案由:</text:span><text:span text:style-name="T203"><text:s/></text:span><text:span text:style-name="T204">有關</text:span><text:span text:style-name="T205">修訂</text:span><text:span text:style-name="T206">「居家夜間血液透析試辦計畫」（草案</text:span><text:span text:style-name="T207">）乙案，</text:span><text:span text:style-name="T208">惠</text:span><text:span text:style-name="T209">提請 討論。</text:span></text:p>
      <text:p text:style-name="P210"/>
      <text:p text:style-name="P211">決定：</text:p>
      <text:list text:style-name="LFO33" text:continue-numbering="true">
        <text:list-item>
          <text:p text:style-name="P212">本案請台灣腎臟醫學會再與醫學中心、社區醫院協會等單位再行溝通。</text:p>
        </text:list-item>
        <text:list-item>
          <text:p text:style-name="P213"><text:span text:style-name="T214">本</text:span><text:span text:style-name="T215">試辦計畫之費用是否宜由</text:span><text:span text:style-name="T216">洗腎總額預算支應，係屬費協會權責，將依其決定辦理</text:span><text:span text:style-name="T217">。</text:span></text:p>
        </text:list-item>
        <text:list-item>
          <text:p text:style-name="P218">未來台灣腎臟醫學會辦理該計畫之訓練，醫院各層級均應有機會參與。</text:p>
        </text:list-item>
      </text:list>
      <text:p text:style-name="P219"/>
      <text:p text:style-name="P220"/>
      <text:soft-page-break/>
      <text:p text:style-name="P221"><text:span text:style-name="T222">第二案</text:span><text:span text:style-name="T223"><text:s text:c="15"/></text:span><text:span text:style-name="T224">提案委員:</text:span><text:span text:style-name="T225"><text:s/></text:span><text:span text:style-name="T226">李素慧</text:span><text:span text:style-name="T227">、</text:span><text:span text:style-name="T228">林吉福</text:span><text:span text:style-name="T229">、</text:span><text:span text:style-name="T230">阮明昆</text:span><text:span text:style-name="T231">、</text:span><text:span text:style-name="T232">楊孟儒</text:span></text:p>
      <text:p text:style-name="P233"><text:span text:style-name="T234">案由:</text:span><text:span text:style-name="T235"><text:s/></text:span><text:span text:style-name="T236">因</text:span><text:span text:style-name="T237">鼓勵腹膜透析，全自動腹膜透析機租金納入健保給付，附帶增加之〝腹膜透析用輸液套〞</text:span><text:span text:style-name="T238">APD</text:span><text:span text:style-name="T239">導管特材費用，請寬列於</text:span><text:span text:style-name="T240">98</text:span><text:span text:style-name="T241">年度門診透析服務預算金額</text:span><text:span text:style-name="T242">。</text:span></text:p>
      <text:p text:style-name="P243"/>
      <text:p text:style-name="P244">決定：</text:p>
      <text:p text:style-name="P245">97年全自動腹膜透析機租金納入健保給付，因此增加〝腹膜透析</text:p>
      <text:p text:style-name="P246">用輸液套〞APD導管特材之使用，本局將於費協會協商98年度門</text:p>
      <text:p text:style-name="P247">診透析服務預算時建請併入考量。</text:p>
      <text:p text:style-name="P248"/>
      <text:p text:style-name="P249"/>
      <text:p text:style-name="P250"/>
      <text:p text:style-name="P251"><text:span text:style-name="T252">伍</text:span><text:span text:style-name="T253">、散會：</text:span><text:span text:style-name="T254">下午</text:span><text:span text:style-name="T255">4</text:span><text:span text:style-name="T256">時</text:span><text:span text:style-name="T257">05</text:span><text:span text:style-name="T258">分</text:span><text:span text:style-name="T259">正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fo:font-weight="bold" style:font-weight-asian="bold" style:use-window-font-color="true"/>
    </style:style>
    <style:style style:name="WW_CharLFO7LVL1" style:family="text">
      <style:text-properties style:font-name="Times New Roman"/>
    </style:style>
    <style:style style:name="WW_CharLFO11LVL1" style:family="text">
      <style:text-properties fo:color="#000000"/>
    </style:style>
    <style:style style:name="WW_CharLFO14LVL1" style:family="text">
      <style:text-properties style:font-name="Times New Roman" fo:color="#000000"/>
    </style:style>
    <style:style style:name="WW_CharLFO15LVL1" style:family="text">
      <style:text-properties style:font-name="Times New Roman" fo:color="#000000"/>
    </style:style>
    <style:style style:name="WW_CharLFO17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style:font-name="Times New Roman" fo:font-weight="normal" style:font-weight-asian="normal" style:use-window-font-color="true" fo:font-size="16pt" style:font-size-asian="16pt"/>
    </style:style>
    <style:style style:name="WW_CharLFO2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736in" text:min-label-width="0.375in" text:list-level-position-and-space-mode="label-alignment">
          <style:list-level-label-alignment text:label-followed-by="listtab" fo:margin-left="1.348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58in" text:min-label-width="0.5729in" text:list-level-position-and-space-mode="label-alignment">
          <style:list-level-label-alignment text:label-followed-by="listtab" fo:margin-left="0.7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6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第3次委員會議紀錄(97.08.14)</dc:title>
    <dc:description/>
    <dc:subject/>
    <meta:keyword>全民健康保險、健保</meta:keyword>
    <meta:initial-creator>中央健康保險局</meta:initial-creator>
    <dc:creator>USER</dc:creator>
    <meta:creation-date>2023-08-21T02:18:00Z</meta:creation-date>
    <dc:date>2023-08-21T02:18:00Z</dc:date>
    <meta:print-date>2008-08-19T02:2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8" meta:character-count="1997" meta:row-count="14" meta:non-whitespace-character-count="1702"/>
  </office:meta>
</office:document-meta>
</file>