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881in" text:min-label-width="0.75in" text:list-level-position-and-space-mode="label-alignment">
          <style:list-level-label-alignment text:label-followed-by="listtab" fo:margin-left="1.6381in" fo:text-indent="-0.75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P1" style:parent-style-name="備註" style:master-page-name="MP0" style:family="paragraph">
      <style:paragraph-properties fo:break-before="page" style:line-height-at-least="0in" fo:margin-left="0in" fo:text-indent="0in">
        <style:tab-stops/>
      </style:paragraph-properties>
      <style:text-properties style:font-weight-complex="bold" fo:color="#000000" fo:font-size="20pt" style:font-size-asian="20pt"/>
    </style:style>
    <style:style style:name="P5" style:parent-style-name="內文" style:family="paragraph">
      <style:paragraph-properties style:line-height-at-least="0in"/>
      <style:text-properties style:font-name="Arial" style:font-name-asian="標楷體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P14" style:parent-style-name="內文" style:family="paragraph">
      <style:paragraph-properties style:line-height-at-least="0in">
        <style:tab-stops>
          <style:tab-stop style:type="left" style:position="2.156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ableColumn20" style:family="table-column">
      <style:table-column-properties style:column-width="1.8513in"/>
    </style:style>
    <style:style style:name="TableColumn21" style:family="table-column">
      <style:table-column-properties style:column-width="1.6569in"/>
    </style:style>
    <style:style style:name="TableColumn22" style:family="table-column">
      <style:table-column-properties style:column-width="1.7944in"/>
    </style:style>
    <style:style style:name="TableColumn23" style:family="table-column">
      <style:table-column-properties style:column-width="1.5236in"/>
    </style:style>
    <style:style style:name="Table19" style:family="table">
      <style:table-properties style:width="6.8263in" fo:margin-left="0.102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letter-spacing="-0.0013in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style:font-weight-complex="bold" fo:color="#000000" style:text-position="sub 50%" fo:font-size="16pt" style:font-size-asian="16pt"/>
    </style:style>
    <style:style style:name="P4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style:font-weight-complex="bold" fo:color="#000000" style:text-position="sub 50%" fo:font-size="16pt" style:font-size-asian="16pt"/>
    </style:style>
    <style:style style:name="P5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/>
    </style:style>
    <style:style style:name="P7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7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7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7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style:font-weight-complex="bold" fo:color="#000000" style:text-position="sub 50%" fo:font-size="16pt" style:font-size-asian="16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9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9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6pt" style:font-size-asian="16pt"/>
    </style:style>
    <style:style style:name="P9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0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2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olumn127" style:family="table-column">
      <style:table-column-properties style:column-width="3.4791in"/>
    </style:style>
    <style:style style:name="TableColumn128" style:family="table-column">
      <style:table-column-properties style:column-width="3.3472in"/>
    </style:style>
    <style:style style:name="Table126" style:family="table">
      <style:table-properties style:width="6.8263in" fo:margin-left="0.1027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7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7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2" style:parent-style-name="內文" style:family="paragraph">
      <style:paragraph-properties style:line-height-at-least="0in" fo:margin-left="1.7777in" fo:text-indent="-1.7777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93" style:parent-style-name="內文" style:family="paragraph">
      <style:paragraph-properties style:line-height-at-least="0in" fo:margin-left="1.7777in" fo:text-indent="-1.777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6" style:parent-style-name="本文縮排3" style:family="paragraph">
      <style:paragraph-properties style:line-height-at-least="0in" fo:margin-left="0in">
        <style:tab-stops/>
      </style:paragraph-properties>
      <style:text-properties fo:color="#000000" style:letter-kerning="true" fo:font-size="16pt" style:font-size-asian="16pt" style:font-size-complex="18pt"/>
    </style:style>
    <style:style style:name="P197" style:parent-style-name="本文縮排3" style:family="paragraph">
      <style:paragraph-properties style:line-height-at-least="0in" fo:margin-left="0in">
        <style:tab-stops/>
      </style:paragraph-properties>
    </style:style>
    <style:style style:name="T198" style:parent-style-name="預設段落字型" style:family="text">
      <style:text-properties fo:color="#000000" fo:font-size="16pt" style:font-size-asian="16pt" style:font-size-complex="18pt"/>
    </style:style>
    <style:style style:name="T199" style:parent-style-name="預設段落字型" style:family="text">
      <style:text-properties fo:color="#000000" style:letter-kerning="true" fo:font-size="16pt" style:font-size-asian="16pt" style:font-size-complex="18pt"/>
    </style:style>
    <style:style style:name="T200" style:parent-style-name="預設段落字型" style:family="text">
      <style:text-properties fo:color="#000000" style:letter-kerning="true" fo:font-size="16pt" style:font-size-asian="16pt" style:font-size-complex="18pt"/>
    </style:style>
    <style:style style:name="T201" style:parent-style-name="預設段落字型" style:family="text">
      <style:text-properties fo:color="#000000" style:letter-kerning="true" fo:font-size="16pt" style:font-size-asian="16pt" style:font-size-complex="18pt"/>
    </style:style>
    <style:style style:name="P202" style:parent-style-name="本文縮排" style:family="paragraph">
      <style:paragraph-properties style:snap-to-layout-grid="false" fo:text-align="justify" style:line-height-at-least="0in" fo:margin-left="0.5465in" fo:text-indent="-0.546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204" style:parent-style-name="本文縮排" style:family="paragraph">
      <style:paragraph-properties style:snap-to-layout-grid="false" fo:text-align="justify" style:line-height-at-least="0in" fo:margin-left="0.8715in" fo:text-indent="-0.359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5" style:parent-style-name="本文縮排3" style:family="paragraph">
      <style:paragraph-properties style:line-height-at-least="0in" fo:margin-left="0in">
        <style:tab-stops/>
      </style:paragraph-properties>
      <style:text-properties fo:color="#000000" fo:font-size="16pt" style:font-size-asian="16pt"/>
    </style:style>
    <style:style style:name="P206" style:parent-style-name="top3" style:family="paragraph">
      <style:paragraph-properties fo:margin-left="0.668in" fo:text-indent="-0.6666in">
        <style:tab-stops/>
      </style:paragraph-properties>
    </style:style>
    <style:style style:name="P207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20" style:parent-style-name="內文" style:family="paragraph">
      <style:paragraph-properties style:line-height-at-least="0in" fo:margin-left="0.2215in">
        <style:tab-stops/>
      </style:paragraph-properties>
    </style:style>
    <style:style style:name="P221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6pt" style:font-size-asian="16pt"/>
    </style:style>
    <style:style style:name="P222" style:parent-style-name="內文" style:family="paragraph">
      <style:paragraph-properties style:line-height-at-least="0in" fo:margin-left="0.6666in" fo:margin-right="0.1666in" fo:text-indent="-0.6666in">
        <style:tab-stops/>
      </style:paragraph-properties>
      <style:text-properties style:font-name-asian="標楷體" fo:font-size="16pt" style:font-size-asian="16pt"/>
    </style:style>
    <style:style style:name="P223" style:parent-style-name="內文" style:family="paragraph">
      <style:paragraph-properties style:line-height-at-least="0in" fo:margin-left="0.6666in" fo:margin-right="0.1666in" fo:text-indent="-0.6666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/>
    </style:style>
    <style:style style:name="P224" style:parent-style-name="內文" style:family="paragraph">
      <style:paragraph-properties fo:line-height="0.3333in" fo:margin-left="0.6333in" fo:text-indent="-0.6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2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3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P236" style:parent-style-name="內文" style:family="paragraph">
      <style:paragraph-properties style:line-height-at-least="0in" fo:margin-left="0.5812in" fo:text-indent="-0.3597in">
        <style:tab-stops/>
      </style:paragraph-properties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style:line-height-at-least="0in" fo:margin-right="0.1666in"/>
    </style:style>
    <style:style style:name="P238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P242" style:parent-style-name="內文" style:family="paragraph">
      <style:paragraph-properties style:line-height-at-least="0in" fo:margin-left="0.5819in" fo:margin-right="0.1666in" fo:text-indent="-0.581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248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P254" style:parent-style-name="內文" style:family="paragraph">
      <style:paragraph-properties style:line-height-at-least="0in" fo:margin-left="0.2215in">
        <style:tab-stops/>
      </style:paragraph-properties>
      <style:text-properties style:font-name-asian="標楷體" fo:font-size="16pt" style:font-size-asian="16pt"/>
    </style:style>
    <style:style style:name="P255" style:parent-style-name="內文" style:family="paragraph">
      <style:paragraph-properties style:line-height-at-least="0in" fo:margin-left="0.221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56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9" style:parent-style-name="內文" style:family="paragraph">
      <style:paragraph-properties style:text-autospace="none" fo:text-align="justify" style:line-height-at-least="0in" fo:margin-left="0.668in" fo:margin-right="0.1666in" fo:text-indent="-0.6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61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P262" style:parent-style-name="內文" style:family="paragraph">
      <style:paragraph-properties style:text-autospace="none" fo:text-align="justify" style:line-height-at-least="0in" fo:margin-left="0.668in" fo:margin-right="0.1666in" fo:text-indent="-0.6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T281" style:parent-style-name="預設段落字型" style:family="text">
      <style:text-properties style:font-name="標楷體" style:font-name-asian="標楷體" fo:font-size="16pt" style:font-size-asian="16pt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297" style:parent-style-name="內文" style:family="paragraph">
      <style:paragraph-properties style:line-height-at-least="0in" fo:margin-left="0.6666in" fo:margin-right="0.1666in" fo:text-indent="-0.6666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30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P304" style:parent-style-name="內文" style:family="paragraph">
      <style:paragraph-properties style:line-height-at-least="0in" fo:margin-left="1.25in" fo:text-indent="-0.6666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05" style:parent-style-name="內文" style:family="paragraph">
      <style:paragraph-properties style:line-height-at-least="0in" fo:margin-left="1.25in" fo:text-indent="-0.6666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-asian="標楷體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5" style:parent-style-name="預設段落字型" style:family="text">
      <style:text-properties style:font-name-asian="標楷體" fo:font-size="16pt" style:font-size-asian="16pt"/>
    </style:style>
    <style:style style:name="P316" style:parent-style-name="備註" style:family="paragraph">
      <style:paragraph-properties style:line-height-at-least="0in" fo:margin-left="0.6666in" fo:text-indent="-0.6666in">
        <style:tab-stops/>
      </style:paragraph-properties>
      <style:text-properties style:font-name="標楷體" fo:font-size="16pt" style:font-size-asian="16pt"/>
    </style:style>
    <style:style style:name="P317" style:parent-style-name="備註" style:family="paragraph">
      <style:paragraph-properties style:line-height-at-least="0in" fo:margin-left="0in" fo:text-indent="0in">
        <style:tab-stops/>
      </style:paragraph-properties>
      <style:text-properties style:font-name="標楷體" fo:font-size="16pt" style:font-size-asian="16pt"/>
    </style:style>
    <style:style style:name="P318" style:parent-style-name="top3" style:family="paragraph">
      <style:paragraph-properties fo:margin-left="0.4458in" fo:text-indent="-0.4444in">
        <style:tab-stops/>
      </style:paragraph-properties>
    </style:style>
  </office:automatic-styles>
  <office:body>
    <office:text text:use-soft-page-breaks="true">
      <text:p text:style-name="P1">「門診透析總額聯合執行委員會」第20次會議紀錄</text:p>
      <text:p text:style-name="P5">時間：中華民國96年2月8日上午10時整</text:p>
      <text:p text:style-name="P6"><text:span text:style-name="T7">地點：台北市信義路三段</text:span><text:span text:style-name="T8">140</text:span><text:span text:style-name="T9">號</text:span><text:span text:style-name="T10">9</text:span><text:span text:style-name="T11">樓第</text:span><text:span text:style-name="T12">1</text:span><text:span text:style-name="T13">會議室</text:span></text:p>
      <text:p text:style-name="P14"><text:span text:style-name="T15">出席委員：</text:span><text:span text:style-name="T16">（依據姓氏筆劃順序排序</text:span><text:span text:style-name="T17">）</text:span><text:span text:style-name="T18"><text:tab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王委員武琳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沈委員富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江委員守山</text:p>
            <text:p text:style-name="P37"><text:span text:style-name="T38">朱委員益宏</text:span></text:p>
          </table:table-cell>
          <table:table-cell table:style-name="TableCell39">
            <text:p text:style-name="P40"><text:span text:style-name="T41">戴良恭</text:span><text:span text:style-name="T42">代</text:span></text:p>
            <text:p text:style-name="P43">請假</text:p>
          </table:table-cell>
          <table:table-cell table:style-name="TableCell44">
            <text:p text:style-name="P45"><text:span text:style-name="T46">陳委員文侯</text:span></text:p>
            <text:p text:style-name="P47"><text:span text:style-name="T48">陳</text:span><text:span text:style-name="T49">委員</text:span><text:span text:style-name="T50">雪芬</text:span></text:p>
          </table:table-cell>
          <table:table-cell table:style-name="TableCell51">
            <text:p text:style-name="P52"><text:span text:style-name="T53">楊孟儒</text:span><text:span text:style-name="T54">代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李委員鳳翱</text:p>
            <text:p text:style-name="P59">李委員素慧</text:p>
            <text:p text:style-name="P60"><text:span text:style-name="T61">李委員妙純</text:span></text:p>
          </table:table-cell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><text:span text:style-name="T68">陳</text:span><text:span text:style-name="T69">委員瑞瑛</text:span></text:p>
            <text:p text:style-name="P70">黃委員秋錦</text:p>
            <text:p text:style-name="P71">郭委員正全</text:p>
          </table:table-cell>
          <table:table-cell table:style-name="TableCell72"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阮委員明昆</text:p>
          </table:table-cell>
          <table:table-cell table:style-name="TableCell79">
            <text:p text:style-name="P80"><text:span text:style-name="T81">龍大翔</text:span><text:span text:style-name="T82">代</text:span></text:p>
          </table:table-cell>
          <table:table-cell table:style-name="TableCell83">
            <text:p text:style-name="P84">梁委員淑政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吳委員麥斯</text:span></text:p>
            <text:p text:style-name="P91">林委員吉福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><text:span text:style-name="T97">張委員景年</text:span></text:p>
            <text:p text:style-name="P98">謝委員武吉</text:p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林委員文源</text:span></text:p>
          </table:table-cell>
          <table:table-cell table:style-name="TableCell106">
            <text:p text:style-name="P107"><text:span text:style-name="T108">請假</text:span></text:p>
          </table:table-cell>
          <table:table-cell table:style-name="TableCell109">
            <text:p text:style-name="P110"><text:span text:style-name="T111">謝委員龍輝</text:span></text:p>
          </table:table-cell>
          <table:table-cell table:style-name="TableCell112">
            <text:p text:style-name="P113">請假</text:p>
          </table:table-cell>
        </table:table-row>
        <table:table-row table:style-name="TableRow114">
          <table:table-cell table:style-name="TableCell115">
            <text:p text:style-name="P116"><text:span text:style-name="T117">邱委員永仁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沈委員茂庭</text:span></text:p>
          </table:table-cell>
          <table:table-cell table:style-name="TableCell123">
            <text:p text:style-name="P124"/>
          </table:table-cell>
        </table:table-row>
      </table:table>
      <text:p text:style-name="P125">列席單位及人員：<text:s/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行政院衛生署</text:p>
          </table:table-cell>
          <table:table-cell table:style-name="TableCell132">
            <text:p text:style-name="P133">賴彥壯</text:p>
          </table:table-cell>
        </table:table-row>
        <table:table-row table:style-name="TableRow134">
          <table:table-cell table:style-name="TableCell135">
            <text:p text:style-name="P136">全民健康保險醫療費用協定委員會</text:p>
          </table:table-cell>
          <table:table-cell table:style-name="TableCell137">
            <text:p text:style-name="P138">張櫻淳</text:p>
          </table:table-cell>
        </table:table-row>
        <table:table-row table:style-name="TableRow139">
          <table:table-cell table:style-name="TableCell140">
            <text:p text:style-name="P141">行政院衛生署國民健康局</text:p>
          </table:table-cell>
          <table:table-cell table:style-name="TableCell142">
            <text:p text:style-name="P143">請假</text:p>
          </table:table-cell>
        </table:table-row>
        <table:table-row table:style-name="TableRow144">
          <table:table-cell table:style-name="TableCell145">
            <text:p text:style-name="P146">台灣腎臟醫學會</text:p>
          </table:table-cell>
          <table:table-cell table:style-name="TableCell147">
            <text:p text:style-name="P148">林慧美</text:p>
          </table:table-cell>
        </table:table-row>
        <table:table-row table:style-name="TableRow149">
          <table:table-cell table:style-name="TableCell150">
            <text:p text:style-name="P151">台灣醫院協會</text:p>
          </table:table-cell>
          <table:table-cell table:style-name="TableCell152">
            <text:p text:style-name="P153">張瓊如、王秀貞、辜郁馨</text:p>
          </table:table-cell>
        </table:table-row>
        <table:table-row table:style-name="TableRow154">
          <table:table-cell table:style-name="TableCell155">
            <text:p text:style-name="P156">中華民國醫師公會全國聯合會</text:p>
          </table:table-cell>
          <table:table-cell table:style-name="TableCell157">
            <text:p text:style-name="P158">吳明松</text:p>
          </table:table-cell>
        </table:table-row>
        <table:table-row table:style-name="TableRow159">
          <table:table-cell table:style-name="TableCell160">
            <text:p text:style-name="P161">本局各分局</text:p>
          </table:table-cell>
          <table:table-cell table:style-name="TableCell162">
            <text:p text:style-name="P163">黃于珊、盧珮茹、王慧英、蕭麗卿、彭錦環、陳富延</text:p>
          </table:table-cell>
        </table:table-row>
        <table:table-row table:style-name="TableRow164">
          <table:table-cell table:style-name="TableCell165">
            <text:p text:style-name="P166">本局稽核室</text:p>
          </table:table-cell>
          <table:table-cell table:style-name="TableCell167">
            <text:p text:style-name="P168">張麗絹、林照姬</text:p>
          </table:table-cell>
        </table:table-row>
        <table:table-row table:style-name="TableRow169">
          <table:table-cell table:style-name="TableCell170">
            <text:p text:style-name="P171">本局資訊處</text:p>
            <text:p text:style-name="P172">本局企劃處</text:p>
          </table:table-cell>
          <table:table-cell table:style-name="TableCell173">
            <text:p text:style-name="P174">葉治平</text:p>
            <text:p text:style-name="P175">王浩彥、劉欣萍</text:p>
          </table:table-cell>
        </table:table-row>
        <table:table-row table:style-name="TableRow176">
          <table:table-cell table:style-name="TableCell177">
            <text:p text:style-name="P178">本局醫審小組</text:p>
          </table:table-cell>
          <table:table-cell table:style-name="TableCell179">
            <text:p text:style-name="P180">陳綉琴</text:p>
          </table:table-cell>
        </table:table-row>
        <table:table-row table:style-name="TableRow181">
          <table:table-cell table:style-name="TableCell182">
            <text:p text:style-name="P183">本局醫務管理處</text:p>
          </table:table-cell>
          <table:table-cell table:style-name="TableCell184">
            <text:p text:style-name="P185">林阿明、張溫溫、林淑範、鄭正<text:soft-page-break/>義</text:p>
          </table:table-cell>
        </table:table-row>
      </table:table>
      <text:soft-page-break/>
      <text:p text:style-name="P186"><text:span text:style-name="T187">主席：黃召集人三桂</text:span><text:span text:style-name="T188"><text:s text:c="18"/></text:span><text:span text:style-name="T189"><text:s text:c="11"/></text:span><text:span text:style-name="T190">紀錄：林子秦</text:span><text:span text:style-name="T191"><text:s text:c="47"/></text:span></text:p>
      <text:p text:style-name="P192"/>
      <text:p text:style-name="P193"><text:span text:style-name="T194">壹、主席致詞：（略</text:span><text:span text:style-name="T195">）</text:span></text:p>
      <text:p text:style-name="P196"/>
      <text:p text:style-name="P197"><text:span text:style-name="T198">貳、確認</text:span><text:span text:style-name="T199">本委員會第</text:span><text:span text:style-name="T200">19</text:span><text:span text:style-name="T201">次會議紀錄：（略）</text:span></text:p>
      <text:p text:style-name="P202"><text:span text:style-name="T203">決定：洽悉。</text:span></text:p>
      <text:p text:style-name="P204"/>
      <text:p text:style-name="P205">參、報告事項</text:p>
      <text:p text:style-name="top3">報告單位：中央健康保險局</text:p>
      <text:p text:style-name="P206">案由：95年第3季點值結算報告。</text:p>
      <text:p text:style-name="P207">決定：</text:p>
      <text:list text:style-name="LFO3" text:continue-numbering="true">
        <text:list-item>
          <text:p text:style-name="P208">洽悉。</text:p>
        </text:list-item>
        <text:list-item>
          <text:p text:style-name="P209"><text:span text:style-name="T210">95</text:span><text:span text:style-name="T211">年第</text:span><text:span text:style-name="T212">3</text:span><text:span text:style-name="T213">季點值如附件，</text:span><text:span text:style-name="T214">請</text:span><text:span text:style-name="T215">依全民健康保險法第</text:span><text:span text:style-name="T216">50</text:span><text:span text:style-name="T217">條規定一併辦理點值公佈、結算事宜（詳附件</text:span><text:span text:style-name="T218">1</text:span><text:span text:style-name="T219">）。</text:span></text:p>
        </text:list-item>
      </text:list>
      <text:p text:style-name="P220"/>
      <text:p text:style-name="P221"/>
      <text:p text:style-name="P222">第二案</text:p>
      <text:p text:style-name="P223">報告單位：中央健康保險局</text:p>
      <text:p text:style-name="P224"><text:span text:style-name="T225">案由：</text:span><text:span text:style-name="T226">95</text:span><text:span text:style-name="T227">年</text:span><text:span text:style-name="T228">10-11</text:span><text:span text:style-name="T229">門診透析獨立預算點值預估及申報點數價量分析</text:span><text:span text:style-name="T230">報告</text:span><text:span text:style-name="T231">。</text:span></text:p>
      <text:p text:style-name="P232"><text:span text:style-name="T233">決</text:span><text:span text:style-name="T234">定：</text:span><text:span text:style-name="T235">洽悉。</text:span></text:p>
      <text:p text:style-name="P236"/>
      <text:p text:style-name="P237"/>
      <text:p text:style-name="P238"><text:span text:style-name="T239">第三案</text:span></text:p>
      <text:p text:style-name="P240"><text:span text:style-name="T241">報告單位：中央健康保險局</text:span></text:p>
      <text:p text:style-name="P242"><text:span text:style-name="T243">案由：</text:span><text:span text:style-name="T244">「中央健康保險局洗腎總額聯合執行委員會設置要點」（以下簡稱本設置要點）修訂</text:span><text:span text:style-name="T245">報告</text:span><text:span text:style-name="T246">案</text:span><text:span text:style-name="T247">。</text:span></text:p>
      <text:p text:style-name="P248"><text:span text:style-name="T249">決定：</text:span><text:span text:style-name="T250">本設置要點修訂如附件</text:span><text:span text:style-name="T251">2</text:span><text:span text:style-name="T252">，</text:span><text:span text:style-name="T253">並自公告後實施。</text:span></text:p>
      <text:p text:style-name="P254"/>
      <text:p text:style-name="P255"/>
      <text:p text:style-name="P256"><text:span text:style-name="T257">肆</text:span><text:span text:style-name="T258">、臨時提案</text:span></text:p>
      <text:p text:style-name="P259"><text:span text:style-name="T260">提案</text:span><text:span text:style-name="T261">單位：台灣腎臟醫學會</text:span></text:p>
      <text:soft-page-break/>
      <text:p text:style-name="P262"><text:span text:style-name="T263">提案：建議</text:span><text:span text:style-name="T264">刪除</text:span><text:span text:style-name="T265">「</text:span><text:span text:style-name="T266">全民健保</text:span><text:span text:style-name="T267">96</text:span><text:span text:style-name="T268">年</text:span><text:span text:style-name="T269">Pre-ESRD</text:span><text:span text:style-name="T270">預防性計畫及病人衛教計畫</text:span><text:span text:style-name="T271">(</text:span><text:span text:style-name="T272">含高危險群健康管理</text:span><text:span text:style-name="T273">)</text:span><text:span text:style-name="T274">」（以下簡稱</text:span><text:span text:style-name="T275">本計畫</text:span><text:span text:style-name="T276">）中關於「</text:span><text:span text:style-name="T277">同年月如可申報</text:span><text:span text:style-name="T278">P3403C</text:span><text:span text:style-name="T279">及</text:span><text:span text:style-name="T280">P340</text:span><text:span text:style-name="T281">4</text:span><text:span text:style-name="T282">C</text:span><text:span text:style-name="T283">或</text:span><text:span text:style-name="T284">P3403C</text:span><text:span text:style-name="T285">及</text:span><text:span text:style-name="T286">P340</text:span><text:span text:style-name="T287">5</text:span><text:span text:style-name="T288">C</text:span><text:span text:style-name="T289">之情況時，僅能擇一申報</text:span><text:span text:style-name="T290">」</text:span><text:span text:style-name="T291">支付規定案，提請</text:span><text:span text:style-name="T292"><text:s text:c="2"/></text:span><text:span text:style-name="T293">討論</text:span><text:span text:style-name="T294">。</text:span><text:span text:style-name="T295"><text:s text:c="21"/></text:span><text:span text:style-name="T296"><text:s text:c="10"/></text:span></text:p>
      <text:p text:style-name="P297">決定：</text:p>
      <text:list text:style-name="LFO4" text:continue-numbering="true">
        <text:list-item>
          <text:p text:style-name="P298"><text:span text:style-name="T299">依與會委員及</text:span><text:span text:style-name="T300">台灣腎臟醫學會</text:span><text:span text:style-name="T301">意見，第</text:span><text:span text:style-name="T302">2</text:span><text:span text:style-name="T303">次修正本計畫部分支付方式如下：</text:span></text:p>
          <text:list text:continue-numbering="true">
            <text:list-item>
              <text:list>
                <text:list-item>
                  <text:p text:style-name="P304">P3404C年度評估費：刪除「同年月如可申報P3403C及P3404C之情況時，僅能擇一申報」規定。</text:p>
                </text:list-item>
                <text:list-item>
                  <text:p text:style-name="P305">P3405C結案資料處理費：刪除「同年月如可申報P3403C及P3405C之情況時，僅能擇一申報」規定。</text:p>
                </text:list-item>
              </text:list>
            </text:list-item>
          </text:list>
        </text:list-item>
        <text:list-item>
          <text:p text:style-name="P306"><text:span text:style-name="T307">依</text:span><text:span text:style-name="T308">再</text:span><text:span text:style-name="T309">修訂後版本，</text:span><text:span text:style-name="T310">由本</text:span><text:span text:style-name="T311">局</text:span><text:span text:style-name="T312">提報全民健康保險醫療費用協定委員會備查，並報請行政院</text:span><text:span text:style-name="T313">衛生署核定後</text:span><text:span text:style-name="T314">公告</text:span><text:span text:style-name="T315">。</text:span></text:p>
        </text:list-item>
      </text:list>
      <text:p text:style-name="P316"/>
      <text:p text:style-name="P317"/>
      <text:p text:style-name="P318">伍、散會：上午11時15分正。</text:p>
      <text:p text:style-name="to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0.0013in" fo:margin-right="0.1666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line-height="100%" fo:margin-left="1.2208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881in" text:min-label-width="0.75in" text:list-level-position-and-space-mode="label-alignment">
          <style:list-level-label-alignment text:label-followed-by="listtab" fo:margin-left="1.6381in" fo:text-indent="-0.75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" text:anchor-type="paragraph" svg:y="0.0006in" draw:z-index="0"><draw:text-box fo:min-height="0in" fo:min-width="0in"><text:p text:style-name="頁首"/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0次會議紀錄（96.02.18）</dc:title>
    <dc:description/>
    <dc:subject/>
    <meta:keyword>全民健康保險、健保</meta:keyword>
    <meta:initial-creator>中央健康保險局</meta:initial-creator>
    <dc:creator>USER</dc:creator>
    <meta:creation-date>2023-08-21T03:25:00Z</meta:creation-date>
    <dc:date>2023-08-21T03:25:00Z</dc:date>
    <meta:print-date>2007-02-13T06:2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41" meta:row-count="8" meta:non-whitespace-character-count="1058"/>
  </office:meta>
</office:document-meta>
</file>