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81in" text:min-label-width="0.75in" text:list-level-position-and-space-mode="label-alignment">
          <style:list-level-label-alignment text:label-followed-by="listtab" fo:margin-left="1.6381in" fo:text-indent="-0.75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備註" style:master-page-name="MP0" style:family="paragraph">
      <style:paragraph-properties fo:break-before="page" style:line-height-at-least="0in" fo:margin-left="0in" fo:text-indent="0in">
        <style:tab-stops/>
      </style:paragraph-properties>
      <style:text-properties style:font-weight-complex="bold" fo:color="#000000" fo:font-size="20pt" style:font-size-asian="20pt"/>
    </style:style>
    <style:style style:name="P5" style:parent-style-name="內文" style:family="paragraph">
      <style:paragraph-properties style:line-height-at-least="0in"/>
      <style:text-properties style:font-name="Arial" style:font-name-asian="標楷體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style:line-height-at-least="0in">
        <style:tab-stops>
          <style:tab-stop style:type="left" style:position="2.15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ableColumn18" style:family="table-column">
      <style:table-column-properties style:column-width="1.8513in"/>
    </style:style>
    <style:style style:name="TableColumn19" style:family="table-column">
      <style:table-column-properties style:column-width="1.6569in"/>
    </style:style>
    <style:style style:name="TableColumn20" style:family="table-column">
      <style:table-column-properties style:column-width="1.7944in"/>
    </style:style>
    <style:style style:name="TableColumn21" style:family="table-column">
      <style:table-column-properties style:column-width="1.5236in"/>
    </style:style>
    <style:style style:name="Table17" style:family="table">
      <style:table-properties style:width="6.8263in" fo:margin-left="0.102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4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5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6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style:text-position="sub 50%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8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style:text-position="sub 50%" fo:font-size="16pt" style:font-size-asian="16pt"/>
    </style:style>
    <style:style style:name="P9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style:text-position="sub 50%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0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2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olumn128" style:family="table-column">
      <style:table-column-properties style:column-width="3.4791in"/>
    </style:style>
    <style:style style:name="TableColumn129" style:family="table-column">
      <style:table-column-properties style:column-width="3.3472in"/>
    </style:style>
    <style:style style:name="Table127" style:family="table">
      <style:table-properties style:width="6.8263in" fo:margin-left="0.1027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8" style:parent-style-name="內文" style:family="paragraph">
      <style:paragraph-properties style:line-height-at-least="0in" fo:margin-left="1.7777in" fo:text-indent="-1.7777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99" style:parent-style-name="內文" style:family="paragraph">
      <style:paragraph-properties style:line-height-at-least="0in" fo:margin-left="1.7777in" fo:text-indent="-1.7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2" style:parent-style-name="本文縮排3" style:family="paragraph">
      <style:paragraph-properties style:line-height-at-least="0in" fo:margin-left="0in">
        <style:tab-stops/>
      </style:paragraph-properties>
      <style:text-properties fo:color="#000000" style:letter-kerning="true" fo:font-size="16pt" style:font-size-asian="16pt" style:font-size-complex="18pt"/>
    </style:style>
    <style:style style:name="P203" style:parent-style-name="本文縮排3" style:family="paragraph">
      <style:paragraph-properties style:line-height-at-least="0in" fo:margin-left="0in">
        <style:tab-stops/>
      </style:paragraph-properties>
    </style:style>
    <style:style style:name="T204" style:parent-style-name="預設段落字型" style:family="text">
      <style:text-properties fo:color="#000000" fo:font-size="16pt" style:font-size-asian="16pt" style:font-size-complex="18pt"/>
    </style:style>
    <style:style style:name="T205" style:parent-style-name="預設段落字型" style:family="text">
      <style:text-properties fo:color="#000000" style:letter-kerning="true" fo:font-size="16pt" style:font-size-asian="16pt" style:font-size-complex="18pt"/>
    </style:style>
    <style:style style:name="T206" style:parent-style-name="預設段落字型" style:family="text">
      <style:text-properties fo:color="#000000" style:letter-kerning="true" fo:font-size="16pt" style:font-size-asian="16pt" style:font-size-complex="18pt"/>
    </style:style>
    <style:style style:name="T207" style:parent-style-name="預設段落字型" style:family="text">
      <style:text-properties fo:color="#000000" style:letter-kerning="true" fo:font-size="16pt" style:font-size-asian="16pt" style:font-size-complex="18pt"/>
    </style:style>
    <style:style style:name="P208" style:parent-style-name="本文縮排" style:family="paragraph">
      <style:paragraph-properties style:snap-to-layout-grid="false" fo:text-align="justify" style:line-height-at-least="0in" fo:margin-left="0.5465in" fo:text-indent="-0.54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10" style:parent-style-name="本文縮排" style:family="paragraph">
      <style:paragraph-properties style:snap-to-layout-grid="false" fo:text-align="justify" style:line-height-at-least="0in" fo:margin-left="0.8715in" fo:text-indent="-0.359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1" style:parent-style-name="標題3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font-weight="normal" style:font-weight-asian="normal" style:font-weight-complex="normal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6pt" style:font-size-asian="16pt"/>
    </style:style>
    <style:style style:name="P214" style:parent-style-name="top3" style:family="paragraph">
      <style:paragraph-properties fo:margin-left="0.668in" fo:text-indent="-0.6666in">
        <style:tab-stops/>
      </style:paragraph-properties>
    </style:style>
    <style:style style:name="P21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/>
    </style:style>
    <style:style style:name="P21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28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style:line-height-at-least="0in" fo:margin-left="0.6666in" fo:margin-right="0.1666in" fo:text-indent="-0.6666in">
        <style:tab-stops/>
      </style:paragraph-properties>
      <style:text-properties style:font-name-asian="標楷體" fo:font-size="16pt" style:font-size-asian="16pt"/>
    </style:style>
    <style:style style:name="P230" style:parent-style-name="內文" style:family="paragraph">
      <style:paragraph-properties style:line-height-at-least="0in" fo:margin-left="0.6666in" fo:margin-right="0.1666in" fo:text-indent="-0.6666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/>
    </style:style>
    <style:style style:name="P231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4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4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4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4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P244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P246" style:parent-style-name="內文" style:family="paragraph">
      <style:paragraph-properties style:line-height-at-least="0in" fo:margin-left="0.2215in">
        <style:tab-stops/>
      </style:paragraph-properties>
      <style:text-properties style:font-name-asian="標楷體" fo:font-size="16pt" style:font-size-asian="16pt"/>
    </style:style>
    <style:style style:name="P247" style:parent-style-name="內文" style:family="paragraph">
      <style:paragraph-properties style:line-height-at-least="0in" fo:margin-left="0.6659in" fo:text-indent="-0.4444in">
        <style:tab-stops/>
      </style:paragraph-properties>
      <style:text-properties style:font-name-asian="標楷體" fo:font-size="16pt" style:font-size-asian="16pt"/>
    </style:style>
    <style:style style:name="P248" style:parent-style-name="內文" style:family="paragraph">
      <style:paragraph-properties style:line-height-at-least="0in" fo:margin-left="0.6659in" fo:text-indent="-0.4444in">
        <style:tab-stops/>
      </style:paragraph-properties>
      <style:text-properties style:font-name-asian="標楷體" fo:font-size="16pt" style:font-size-asian="16pt"/>
    </style:style>
    <style:style style:name="P249" style:parent-style-name="內文" style:family="paragraph">
      <style:paragraph-properties style:line-height-at-least="0in" fo:margin-right="0.1666in"/>
    </style:style>
    <style:style style:name="P250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P254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P260" style:parent-style-name="內文" style:family="paragraph">
      <style:paragraph-properties style:line-height-at-least="0in" fo:margin-left="0.221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61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65" style:parent-style-name="內文" style:family="paragraph">
      <style:paragraph-properties style:text-autospace="none" fo:text-align="justify" style:line-height-at-least="0in" fo:margin-left="0.668in" fo:margin-right="0.16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66" style:parent-style-name="內文" style:family="paragraph">
      <style:paragraph-properties style:text-autospace="none" fo:text-align="justify" style:line-height-at-least="0in" fo:margin-left="0.668in" fo:margin-right="0.1666in" fo:text-indent="-0.6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P269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P283" style:parent-style-name="內文" style:family="paragraph">
      <style:paragraph-properties style:line-height-at-least="0in" fo:margin-left="1.221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備註" style:family="paragraph">
      <style:paragraph-properties style:line-height-at-least="0in" fo:margin-left="0.6666in" fo:text-indent="-0.6666in">
        <style:tab-stops/>
      </style:paragraph-properties>
      <style:text-properties style:font-name="標楷體" fo:font-size="16pt" style:font-size-asian="16pt"/>
    </style:style>
    <style:style style:name="P285" style:parent-style-name="備註" style:family="paragraph">
      <style:paragraph-properties style:line-height-at-least="0in" fo:margin-left="0.6666in" fo:text-indent="-0.6666in">
        <style:tab-stops/>
      </style:paragraph-properties>
    </style:style>
    <style:style style:name="T286" style:parent-style-name="預設段落字型" style:family="text">
      <style:text-properties style:font-name="標楷體" fo:color="#000000" fo:font-size="16pt" style:font-size-asian="16pt"/>
    </style:style>
    <style:style style:name="T287" style:parent-style-name="預設段落字型" style:family="text">
      <style:text-properties fo:font-size="16pt" style:font-size-asian="16pt"/>
    </style:style>
    <style:style style:name="P288" style:parent-style-name="備註" style:family="paragraph">
      <style:paragraph-properties style:line-height-at-least="0in" fo:margin-left="0.6666in" fo:text-indent="-0.6666in">
        <style:tab-stops/>
      </style:paragraph-properties>
    </style:style>
    <style:style style:name="T289" style:parent-style-name="預設段落字型" style:family="text">
      <style:text-properties style:font-name="標楷體" fo:color="#000000" fo:font-size="16pt" style:font-size-asian="16pt"/>
    </style:style>
    <style:style style:name="T290" style:parent-style-name="預設段落字型" style:family="text">
      <style:text-properties style:font-name="標楷體" fo:font-size="16pt" style:font-size-asian="16pt"/>
    </style:style>
    <style:style style:name="T291" style:parent-style-name="預設段落字型" style:family="text">
      <style:text-properties style:font-name="標楷體" fo:font-size="16pt" style:font-size-asian="16pt"/>
    </style:style>
    <style:style style:name="T292" style:parent-style-name="預設段落字型" style:family="text">
      <style:text-properties style:font-name="標楷體" fo:font-size="16pt" style:font-size-asian="16pt"/>
    </style:style>
    <style:style style:name="T293" style:parent-style-name="預設段落字型" style:family="text">
      <style:text-properties style:font-name="標楷體" fo:font-size="16pt" style:font-size-asian="16pt"/>
    </style:style>
    <style:style style:name="T294" style:parent-style-name="預設段落字型" style:family="text">
      <style:text-properties style:font-name="標楷體" fo:font-size="16pt" style:font-size-asian="16pt"/>
    </style:style>
    <style:style style:name="P295" style:parent-style-name="備註" style:family="paragraph">
      <style:paragraph-properties style:line-height-at-least="0in" fo:margin-left="0.6666in" fo:text-indent="-0.6666in">
        <style:tab-stops/>
      </style:paragraph-properties>
    </style:style>
    <style:style style:name="T296" style:parent-style-name="預設段落字型" style:family="text">
      <style:text-properties fo:font-size="16pt" style:font-size-asian="16pt" style:font-size-complex="14pt"/>
    </style:style>
    <style:style style:name="P297" style:parent-style-name="內文" style:family="paragraph">
      <style:paragraph-properties style:line-height-at-least="0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style:line-height-at-least="0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1" style:parent-style-name="備註" style:family="paragraph">
      <style:paragraph-properties style:line-height-at-least="0in" fo:margin-left="0in" fo:text-indent="0in">
        <style:tab-stops/>
      </style:paragraph-properties>
      <style:text-properties style:font-name="標楷體" fo:font-size="16pt" style:font-size-asian="16pt"/>
    </style:style>
    <style:style style:name="P302" style:parent-style-name="備註" style:family="paragraph">
      <style:paragraph-properties style:line-height-at-least="0in" fo:margin-left="0.6666in" fo:text-indent="-0.6666in">
        <style:tab-stops/>
      </style:paragraph-properties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P305" style:parent-style-name="備註" style:family="paragraph">
      <style:paragraph-properties style:line-height-at-least="0in" fo:margin-left="0.6666in" fo:text-indent="-0.6666in">
        <style:tab-stops/>
      </style:paragraph-properties>
      <style:text-properties style:font-name="標楷體" fo:font-size="16pt" style:font-size-asian="16pt"/>
    </style:style>
    <style:style style:name="P306" style:parent-style-name="備註" style:family="paragraph">
      <style:paragraph-properties style:line-height-at-least="0in" fo:margin-left="0.6666in" fo:text-indent="-0.6666in">
        <style:tab-stops/>
      </style:paragraph-properties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fo:font-size="16pt" style:font-size-asian="16pt"/>
    </style:style>
    <style:style style:name="P309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P320" style:parent-style-name="top3" style:family="paragraph">
      <style:paragraph-properties fo:margin-left="0.668in" fo:text-indent="-0.6666in">
        <style:tab-stops/>
      </style:paragraph-properties>
    </style:style>
    <style:style style:name="T321" style:parent-style-name="預設段落字型" style:family="text">
      <style:text-properties style:font-weight-complex="bold"/>
    </style:style>
    <style:style style:name="P322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33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P349" style:parent-style-name="備註" style:family="paragraph">
      <style:paragraph-properties style:line-height-at-least="0in"/>
      <style:text-properties style:font-name="標楷體" fo:font-size="16pt" style:font-size-asian="16pt"/>
    </style:style>
    <style:style style:name="P350" style:parent-style-name="備註" style:family="paragraph">
      <style:paragraph-properties style:line-height-at-least="0in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fo:font-size="16pt" style:font-size-asian="16pt"/>
    </style:style>
    <style:style style:name="P353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58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65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66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67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P369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P371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style:letter-kerning="false" fo:font-size="16pt" style:font-size-asian="16pt" style:font-size-complex="9pt"/>
    </style:style>
    <style:style style:name="T374" style:parent-style-name="預設段落字型" style:family="text">
      <style:text-properties style:font-name="標楷體" style:font-name-asian="標楷體" style:letter-kerning="false" fo:font-size="16pt" style:font-size-asian="16pt" style:font-size-complex="9pt"/>
    </style:style>
    <style:style style:name="T375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76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77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78" style:parent-style-name="預設段落字型" style:family="text">
      <style:text-properties style:font-name="標楷體" style:font-name-asian="標楷體" style:letter-kerning="false" fo:font-size="16pt" style:font-size-asian="16pt" style:font-size-complex="9pt" fo:language="zh" fo:country="TW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P380" style:parent-style-name="top3" style:family="paragraph">
      <style:paragraph-properties fo:margin-left="0.4458in" fo:text-indent="-0.4444in">
        <style:tab-stops/>
      </style:paragraph-properties>
    </style:style>
  </office:automatic-styles>
  <office:body>
    <office:text text:use-soft-page-breaks="true">
      <text:p text:style-name="P1">「門診透析總額聯合執行委員會」第17次會議紀錄</text:p>
      <text:p text:style-name="P5">時間：中華民國95年8月17日下午2時整</text:p>
      <text:p text:style-name="P6"><text:span text:style-name="T7">地點：台北市信義路三段</text:span><text:span text:style-name="T8">140</text:span><text:span text:style-name="T9">號</text:span><text:span text:style-name="T10">18</text:span><text:span text:style-name="T11">樓大禮堂</text:span></text:p>
      <text:p text:style-name="P12"><text:span text:style-name="T13">出席委員：</text:span><text:span text:style-name="T14">（依據姓氏筆劃順序排序</text:span><text:span text:style-name="T15">）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王委員武琳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陳委員文侯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江委員守山</text:p>
            <text:p text:style-name="P35"><text:span text:style-name="T36">朱委員益宏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<text:span text:style-name="T42">陳</text:span><text:span text:style-name="T43">委員</text:span><text:span text:style-name="T44">雪芬</text:span></text:p>
            <text:p text:style-name="P45"><text:span text:style-name="T46">陳</text:span><text:span text:style-name="T47">委員瑞瑛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李委員鳳翱</text:p>
            <text:p text:style-name="P54">李委員素慧</text:p>
            <text:p text:style-name="P55"><text:span text:style-name="T56">阮委員明昆</text:span></text:p>
          </table:table-cell>
          <table:table-cell table:style-name="TableCell57">
            <text:p text:style-name="P58"><text:span text:style-name="T59">請假</text:span></text:p>
            <text:p text:style-name="P60"/>
            <text:p text:style-name="P61">請假</text:p>
          </table:table-cell>
          <table:table-cell table:style-name="TableCell62">
            <text:p text:style-name="P63">郭委員正全</text:p>
            <text:p text:style-name="P64">黃委員秋錦</text:p>
            <text:p text:style-name="P65">梁委員淑政</text:p>
          </table:table-cell>
          <table:table-cell table:style-name="TableCell66">
            <text:p text:style-name="P67">請假</text:p>
            <text:p text:style-name="P68">請假</text:p>
            <text:p text:style-name="P69"><text:span text:style-name="T70">賴彥壯</text:span><text:span text:style-name="T71">代</text:span></text:p>
          </table:table-cell>
        </table:table-row>
        <table:table-row table:style-name="TableRow72">
          <table:table-cell table:style-name="TableCell73">
            <text:p text:style-name="P74">吳委員淑瓊</text:p>
          </table:table-cell>
          <table:table-cell table:style-name="TableCell75">
            <text:p text:style-name="P76"><text:span text:style-name="T77">請假</text:span></text:p>
          </table:table-cell>
          <table:table-cell table:style-name="TableCell78">
            <text:p text:style-name="P79">楊委員得政</text:p>
          </table:table-cell>
          <table:table-cell table:style-name="TableCell80">
            <text:p text:style-name="P81">請假</text:p>
          </table:table-cell>
        </table:table-row>
        <table:table-row table:style-name="TableRow82">
          <table:table-cell table:style-name="TableCell83">
            <text:p text:style-name="P84"><text:span text:style-name="T85">吳委員麥斯</text:span></text:p>
            <text:p text:style-name="P86">林委員吉福</text:p>
          </table:table-cell>
          <table:table-cell table:style-name="TableCell87">
            <text:p text:style-name="P88"><text:span text:style-name="T89">李進昌</text:span><text:span text:style-name="T90">代</text:span></text:p>
            <text:p text:style-name="P91"><text:span text:style-name="T92">戴良恭</text:span><text:span text:style-name="T93">代</text:span></text:p>
          </table:table-cell>
          <table:table-cell table:style-name="TableCell94">
            <text:p text:style-name="P95"><text:span text:style-name="T96">謝委員武吉</text:span></text:p>
            <text:p text:style-name="P97"><text:span text:style-name="T98">簡委員伯毅</text:span>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沈委員茂庭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藍委員忠孚</text:span></text:p>
          </table:table-cell>
          <table:table-cell table:style-name="TableCell111">
            <text:p text:style-name="P112">請假</text:p>
          </table:table-cell>
        </table:table-row>
        <table:table-row table:style-name="TableRow113">
          <table:table-cell table:style-name="TableCell114">
            <text:p text:style-name="P115"><text:span text:style-name="T116">邱委員永仁</text:span></text:p>
          </table:table-cell>
          <table:table-cell table:style-name="TableCell117">
            <text:p text:style-name="P118"><text:span text:style-name="T119">請假</text:span></text:p>
          </table:table-cell>
          <table:table-cell table:style-name="TableCell120">
            <text:p text:style-name="P121"><text:span text:style-name="T122">蘇</text:span><text:span text:style-name="T123">委員清泉</text:span></text:p>
          </table:table-cell>
          <table:table-cell table:style-name="TableCell124">
            <text:p text:style-name="P125">請假</text:p>
          </table:table-cell>
        </table:table-row>
      </table:table>
      <text:p text:style-name="P126">列席單位及人員：<text:s/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行政院衛生署</text:p>
          </table:table-cell>
          <table:table-cell table:style-name="TableCell133">
            <text:p text:style-name="P134">賴彥壯</text:p>
          </table:table-cell>
        </table:table-row>
        <table:table-row table:style-name="TableRow135">
          <table:table-cell table:style-name="TableCell136">
            <text:p text:style-name="P137">全民健康保險醫療費用協定委員會</text:p>
          </table:table-cell>
          <table:table-cell table:style-name="TableCell138">
            <text:p text:style-name="P139">張櫻淳</text:p>
          </table:table-cell>
        </table:table-row>
        <table:table-row table:style-name="TableRow140">
          <table:table-cell table:style-name="TableCell141">
            <text:p text:style-name="P142">行政院衛生署國民健康局</text:p>
          </table:table-cell>
          <table:table-cell table:style-name="TableCell143">
            <text:p text:style-name="P144">康美裕</text:p>
          </table:table-cell>
        </table:table-row>
        <table:table-row table:style-name="TableRow145">
          <table:table-cell table:style-name="TableCell146">
            <text:p text:style-name="P147">台灣腎臟醫學會</text:p>
          </table:table-cell>
          <table:table-cell table:style-name="TableCell148">
            <text:p text:style-name="P149">林佳靜</text:p>
          </table:table-cell>
        </table:table-row>
        <table:table-row table:style-name="TableRow150">
          <table:table-cell table:style-name="TableCell151">
            <text:p text:style-name="P152">台灣醫院協會</text:p>
          </table:table-cell>
          <table:table-cell table:style-name="TableCell153">
            <text:p text:style-name="P154">張瓊如</text:p>
          </table:table-cell>
        </table:table-row>
        <table:table-row table:style-name="TableRow155">
          <table:table-cell table:style-name="TableCell156">
            <text:p text:style-name="P157">中華民國醫師公會全國聯合會</text:p>
          </table:table-cell>
          <table:table-cell table:style-name="TableCell158">
            <text:p text:style-name="P159">黃幼薰、楊庭瑄</text:p>
          </table:table-cell>
        </table:table-row>
        <table:table-row table:style-name="TableRow160">
          <table:table-cell table:style-name="TableCell161">
            <text:p text:style-name="P162">本局各分局</text:p>
          </table:table-cell>
          <table:table-cell table:style-name="TableCell163">
            <text:p text:style-name="P164">黃于珊、鄭美萍、王慧英、邱于瀛、彭錦環</text:p>
          </table:table-cell>
        </table:table-row>
        <table:table-row table:style-name="TableRow165">
          <table:table-cell table:style-name="TableCell166">
            <text:p text:style-name="P167">本局稽核室</text:p>
          </table:table-cell>
          <table:table-cell table:style-name="TableCell168">
            <text:p text:style-name="P169">林照姬</text:p>
          </table:table-cell>
        </table:table-row>
        <table:table-row table:style-name="TableRow170">
          <table:table-cell table:style-name="TableCell171">
            <text:p text:style-name="P172">本局資訊處</text:p>
            <text:p text:style-name="P173">本局企劃處</text:p>
          </table:table-cell>
          <table:table-cell table:style-name="TableCell174">
            <text:p text:style-name="P175">葉治平</text:p>
            <text:p text:style-name="P176">吳志倩</text:p>
          </table:table-cell>
        </table:table-row>
        <table:table-row table:style-name="TableRow177">
          <table:table-cell table:style-name="TableCell178">
            <text:p text:style-name="P179">本局藥材小組</text:p>
          </table:table-cell>
          <table:table-cell table:style-name="TableCell180">
            <text:p text:style-name="P181">蔡文全</text:p>
          </table:table-cell>
        </table:table-row>
        <table:table-row table:style-name="TableRow182">
          <table:table-cell table:style-name="TableCell183">
            <text:p text:style-name="P184">本局醫審小組</text:p>
          </table:table-cell>
          <table:table-cell table:style-name="TableCell185">
            <text:p text:style-name="P186">陳綉琴</text:p>
          </table:table-cell>
        </table:table-row>
        <text:soft-page-break/>
        <table:table-row table:style-name="TableRow187">
          <table:table-cell table:style-name="TableCell188">
            <text:p text:style-name="P189">本局醫務管理處</text:p>
          </table:table-cell>
          <table:table-cell table:style-name="TableCell190">
            <text:p text:style-name="P191">林阿明、趙英蕙、王玲玲、方淑雲、劉勁梅</text:p>
          </table:table-cell>
        </table:table-row>
      </table:table>
      <text:p text:style-name="P192"><text:span text:style-name="T193">主席：黃召集人三桂</text:span><text:span text:style-name="T194"><text:s text:c="6"/></text:span><text:span text:style-name="T195"><text:s text:c="23"/></text:span><text:span text:style-name="T196">紀錄：林子秦</text:span><text:span text:style-name="T197"><text:s text:c="47"/></text:span></text:p>
      <text:p text:style-name="P198"/>
      <text:p text:style-name="P199"><text:span text:style-name="T200">壹、主席致詞：（略</text:span><text:span text:style-name="T201">）</text:span></text:p>
      <text:p text:style-name="P202"/>
      <text:p text:style-name="P203"><text:span text:style-name="T204">貳、</text:span><text:span text:style-name="T205">宣讀本委員會第</text:span><text:span text:style-name="T206">16</text:span><text:span text:style-name="T207">次會議紀錄：（略）</text:span></text:p>
      <text:p text:style-name="P208"><text:span text:style-name="T209">決定：洽悉。</text:span></text:p>
      <text:p text:style-name="P210"/>
      <text:h text:style-name="P211" text:outline-level="3"><text:span text:style-name="T212">參、</text:span><text:span text:style-name="T213">報告事項</text:span></text:h>
      <text:p text:style-name="top3">報告單位：中央健康保險局</text:p>
      <text:p text:style-name="P214">案由：95年第1季點值結算報告。</text:p>
      <text:p text:style-name="P215">決定：</text:p>
      <text:list text:style-name="LFO3" text:continue-numbering="true">
        <text:list-item>
          <text:p text:style-name="P216">洽悉。</text:p>
        </text:list-item>
        <text:list-item>
          <text:p text:style-name="P217"><text:span text:style-name="T218">95</text:span><text:span text:style-name="T219">年第</text:span><text:span text:style-name="T220">1</text:span><text:span text:style-name="T221">季點值如附件，</text:span><text:span text:style-name="T222">請</text:span><text:span text:style-name="T223">依全民健康保險法第</text:span><text:span text:style-name="T224">50</text:span><text:span text:style-name="T225">條規定一併辦理點值公佈、結算事宜（詳附件</text:span><text:span text:style-name="T226">1</text:span><text:span text:style-name="T227">）。</text:span></text:p>
        </text:list-item>
      </text:list>
      <text:p text:style-name="P228"/>
      <text:p text:style-name="P229">第二案</text:p>
      <text:p text:style-name="P230">報告單位：中央健康保險局</text:p>
      <text:p text:style-name="P231"><text:span text:style-name="T232">案由：</text:span><text:span text:style-name="T233">95</text:span><text:span text:style-name="T234">年</text:span><text:span text:style-name="T235">4-5</text:span><text:span text:style-name="T236">月門診透析獨立預算執行情形及</text:span><text:span text:style-name="T237">9</text:span><text:span text:style-name="T238">5</text:span><text:span text:style-name="T239">年</text:span><text:span text:style-name="T240">5</text:span><text:span text:style-name="T241">月</text:span><text:span text:style-name="T242">點值預估報告</text:span><text:span text:style-name="T243">。</text:span></text:p>
      <text:p text:style-name="P244"><text:span text:style-name="T245">決定：</text:span></text:p>
      <text:p text:style-name="P246">一、洽悉。</text:p>
      <text:p text:style-name="P247">二、針對成長率較高部分，本局將要求各分局對基層門診透析，適度控管並了解成長原因。</text:p>
      <text:p text:style-name="P248">三、簡報資料如有委員需要以Excel檔提供者，請醫務管理處配合辦理。</text:p>
      <text:p text:style-name="P249"/>
      <text:p text:style-name="P250"><text:span text:style-name="T251">第三案</text:span></text:p>
      <text:p text:style-name="P252"><text:span text:style-name="T253">報告單位：中央健康保險局</text:span></text:p>
      <text:p text:style-name="P254"><text:span text:style-name="T255">案由：</text:span><text:span text:style-name="T256">本局各分局執行人工腎臟實地審查結果報告。</text:span></text:p>
      <text:p text:style-name="P257"><text:span text:style-name="T258">決定：</text:span><text:span text:style-name="T259">洽悉。</text:span></text:p>
      <text:p text:style-name="P260"/>
      <text:soft-page-break/>
      <text:p text:style-name="P261"><text:span text:style-name="T262">肆</text:span><text:span text:style-name="T263">、</text:span><text:span text:style-name="T264">討論事項</text:span></text:p>
      <text:p text:style-name="P265">提案一<text:s text:c="31"/></text:p>
      <text:p text:style-name="P266"><text:span text:style-name="T267">提案單位：</text:span><text:span text:style-name="T268">中央健康保險局</text:span></text:p>
      <text:p text:style-name="P269"><text:span text:style-name="T270">案由：</text:span><text:span text:style-name="T271">有關血液透析總額部門增列「</text:span><text:span text:style-name="T272">95</text:span><text:span text:style-name="T273">年度各總額部門加強醫療品質資訊揭露」可公開至院所別品質資訊項目及定義乙案，</text:span><text:span text:style-name="T274">提請討論。</text:span></text:p>
      <text:p text:style-name="P275"><text:span text:style-name="T276">決定：</text:span><text:span text:style-name="T277">請台灣腎臟醫學會自</text:span><text:span text:style-name="T278">95</text:span><text:span text:style-name="T279">年</text:span><text:span text:style-name="T280">1</text:span><text:span text:style-name="T281">月起，按季提供院所別資料，及指標臨床專業意義之口語化說明，由健保局於全球資訊網公開供各界查詢。</text:span><text:span text:style-name="T282"><text:s/></text:span></text:p>
      <text:p text:style-name="P283"/>
      <text:p text:style-name="P284">提案二</text:p>
      <text:p text:style-name="P285"><text:span text:style-name="T286">提案單位：</text:span><text:span text:style-name="T287">中央健康保險局</text:span></text:p>
      <text:p text:style-name="P288"><text:span text:style-name="T289">案由：</text:span><text:span text:style-name="T290">有關「</text:span><text:span text:style-name="T291">94</text:span><text:span text:style-name="T292">年度門診透析服務品質保證保留款實施方案」執行面相關疑義乙案，提請</text:span><text:span text:style-name="T293"><text:s/></text:span><text:span text:style-name="T294">討論。</text:span></text:p>
      <text:p text:style-name="P295"><text:span text:style-name="T296">決定：</text:span></text:p>
      <text:p text:style-name="P297">一、於94年12月之前停止特約之院所，以結算資料計算病患人數(申報資料之身分證ID歸戶計算之)。</text:p>
      <text:p text:style-name="P298">二、台北市立仁愛醫院等醫院因政策因素合併為台北市立聯合醫院，健保局將依腎臟醫學會提供之各院區血液透析及腹膜透析監測值「監測值總分」分別加總計算平均值，做為台北市立聯合醫院之分數。</text:p>
      <text:list text:style-name="LFO3" text:continue-numbering="true">
        <text:list-item>
          <text:p text:style-name="P299">對於採合併申報之醫院，例如台北長庚醫院合併於林口長庚醫院申報，如兩家醫院均有分數，由於健保局資料無法區分，實際作業僅可以申報醫院之分數計算之，健保局將以此方式作業。</text:p>
        </text:list-item>
        <text:list-item>
          <text:p text:style-name="P300">95年如有上述情形，比照辦理。</text:p>
        </text:list-item>
      </text:list>
      <text:p text:style-name="P301"/>
      <text:p text:style-name="P302"><text:span text:style-name="T303">五、</text:span><text:span text:style-name="T304">臨時提案</text:span></text:p>
      <text:p text:style-name="P305">提案一<text:s text:c="30"/></text:p>
      <text:p text:style-name="P306"><text:span text:style-name="T307">提案單位：</text:span><text:span text:style-name="T308">中央健康保險局</text:span></text:p>
      <text:p text:style-name="P309"><text:span text:style-name="T310">案由：</text:span><text:span text:style-name="T311">有關修訂</text:span><text:span text:style-name="T312">全民健保</text:span><text:span text:style-name="T313">「</text:span><text:span text:style-name="T314">95</text:span><text:span text:style-name="T315">年</text:span><text:span text:style-name="T316">pre-ESRD</text:span><text:span text:style-name="T317">預防性計畫及病人衛教計畫（草案）」案，提請</text:span><text:span text:style-name="T318"><text:s/></text:span><text:span text:style-name="T319">討論。</text:span></text:p>
      <text:p text:style-name="P320">決定：部分<text:span text:style-name="T321">委員堅持將</text:span>健保局與腎臟醫學會意見再併陳送衛生署裁示：</text:p>
      <text:p text:style-name="P322"><text:span text:style-name="T323">一、依</text:span><text:span text:style-name="T324">行政院衛生署函示修正「</text:span><text:span text:style-name="T325">95</text:span><text:span text:style-name="T326">年</text:span><text:span text:style-name="T327">pre-ESRD</text:span><text:span text:style-name="T328">預防性計畫及病人衛</text:span><text:soft-page-break/><text:span text:style-name="T329">教計畫（草案）」（詳附件</text:span><text:span text:style-name="T330">2</text:span><text:span text:style-name="T331">）</text:span><text:span text:style-name="T332">。</text:span></text:p>
      <text:p text:style-name="P333"><text:span text:style-name="T334">二、部分</text:span><text:span text:style-name="T335">委員認為</text:span><text:span text:style-name="T336">篩檢屬預防保健</text:span><text:span text:style-name="T337">，</text:span><text:span text:style-name="T338">即</text:span><text:span text:style-name="T339">95</text:span><text:span text:style-name="T340">年</text:span><text:span text:style-name="T341">pre-ESRD</text:span><text:span text:style-name="T342">預防性計畫及病人衛教計畫（草案，詳附件</text:span><text:span text:style-name="T343">3</text:span><text:span text:style-name="T344">），應針對</text:span><text:span text:style-name="T345">CKD stage4,5</text:span><text:span text:style-name="T346">之病患</text:span><text:span text:style-name="T347">，健保不宜再行增列預防保健項目</text:span><text:span text:style-name="T348">，如有需要亦應由行政院衛生署國民健康局編列預算執行，而非列入全民健康保險醫療費用協定委員會已協定之費用中支出。</text:span></text:p>
      <text:p text:style-name="top3"/>
      <text:p text:style-name="P349">提案二<text:s text:c="30"/></text:p>
      <text:p text:style-name="P350"><text:span text:style-name="T351">提案單位：</text:span><text:span text:style-name="T352">李委員素慧</text:span></text:p>
      <text:p text:style-name="P353"><text:span text:style-name="T354">案由：</text:span><text:span text:style-name="T355">請健保局明確定義</text:span><text:span text:style-name="T356">58001C</text:span><text:span text:style-name="T357">的治療項</text:span><text:span text:style-name="T358">目案，</text:span><text:span text:style-name="T359">提請</text:span><text:span text:style-name="T360"><text:s/></text:span><text:span text:style-name="T361">討論。</text:span></text:p>
      <text:p text:style-name="top3">決定：<text:s/></text:p>
      <text:p text:style-name="P362"><text:span text:style-name="T363">一、全民健康保險醫療費用支付標準有關</text:span><text:span text:style-name="T364">58001C</text:span><text:span text:style-name="T365">包括，技術費、檢驗費、藥劑費、一般材料費、特殊材料費、特殊藥劑費用（含</text:span><text:span text:style-name="T366">EPO</text:span><text:span text:style-name="T367">）及腎性貧血性輸血費在內</text:span><text:span text:style-name="T368">。</text:span></text:p>
      <text:p text:style-name="P369"><text:span text:style-name="T370">二、全民健康保險醫療費用審查注意事項中其他注意事項規定略以，尿毒症相關治療（包括簡單感冒藥）及檢查應包括於血液透析費用內。</text:span></text:p>
      <text:p text:style-name="P371"><text:span text:style-name="T372">三、</text:span><text:span text:style-name="T373">HDF</text:span><text:span text:style-name="T374">屬</text:span><text:span text:style-name="T375">特殊材料費應含於</text:span><text:span text:style-name="T376">58001C</text:span><text:span text:style-name="T377">，</text:span><text:span text:style-name="T378">如有新</text:span><text:span text:style-name="T379">治療項目，請依規定向健保局申請新增診療項目。</text:span></text:p>
      <text:p text:style-name="top3"/>
      <text:p text:style-name="P380">陸、散會：下午4時15分正。</text:p>
      <text:p text:style-name="top3"/>
      <text:p text:style-name="to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81in" text:min-label-width="0.75in" text:list-level-position-and-space-mode="label-alignment">
          <style:list-level-label-alignment text:label-followed-by="listtab" fo:margin-left="1.6381in" fo:text-indent="-0.75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7次會議紀錄（95.08.17）</dc:title>
    <dc:description/>
    <dc:subject/>
    <meta:keyword>全民健康保險、健保</meta:keyword>
    <meta:initial-creator>中央健康保險局</meta:initial-creator>
    <dc:creator>USER</dc:creator>
    <meta:creation-date>2023-08-21T03:36:00Z</meta:creation-date>
    <dc:date>2023-08-21T03:36:00Z</dc:date>
    <meta:print-date>2006-06-27T02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0" meta:character-count="2006" meta:row-count="14" meta:non-whitespace-character-count="1710"/>
  </office:meta>
</office:document-meta>
</file>