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881in" text:min-label-width="0.75in" text:list-level-position-and-space-mode="label-alignment">
          <style:list-level-label-alignment text:label-followed-by="listtab" fo:margin-left="1.6381in" fo:text-indent="-0.75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備註" style:master-page-name="MP0" style:family="paragraph">
      <style:paragraph-properties fo:break-before="page" style:line-height-at-least="0in" fo:margin-left="0in" fo:text-indent="0in">
        <style:tab-stops/>
      </style:paragraph-properties>
      <style:text-properties style:font-weight-complex="bold" fo:color="#000000" fo:font-size="20pt" style:font-size-asian="20pt"/>
    </style:style>
    <style:style style:name="P5" style:parent-style-name="內文" style:family="paragraph">
      <style:paragraph-properties style:line-height-at-least="0in"/>
      <style:text-properties style:font-name="Arial" style:font-name-asian="標楷體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style:line-height-at-least="0in">
        <style:tab-stops>
          <style:tab-stop style:type="left" style:position="2.156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ableColumn18" style:family="table-column">
      <style:table-column-properties style:column-width="1.8513in"/>
    </style:style>
    <style:style style:name="TableColumn19" style:family="table-column">
      <style:table-column-properties style:column-width="1.6569in"/>
    </style:style>
    <style:style style:name="TableColumn20" style:family="table-column">
      <style:table-column-properties style:column-width="1.7944in"/>
    </style:style>
    <style:style style:name="TableColumn21" style:family="table-column">
      <style:table-column-properties style:column-width="1.5236in"/>
    </style:style>
    <style:style style:name="Table17" style:family="table">
      <style:table-properties style:width="6.8263in" fo:margin-left="0.102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style:text-position="sub 50%" fo:font-size="16pt" style:font-size-asian="16pt"/>
    </style:style>
    <style:style style:name="P4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style:text-position="sub 50%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6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style:text-position="sub 50%" fo:font-size="16pt" style:font-size-asian="16pt"/>
    </style:style>
    <style:style style:name="P7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8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style:text-position="sub 50%" fo:font-size="16pt" style:font-size-asian="16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9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9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olumn122" style:family="table-column">
      <style:table-column-properties style:column-width="3.4791in"/>
    </style:style>
    <style:style style:name="TableColumn123" style:family="table-column">
      <style:table-column-properties style:column-width="3.3472in"/>
    </style:style>
    <style:style style:name="Table121" style:family="table">
      <style:table-properties style:width="6.8263in" fo:margin-left="0.1027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9" style:parent-style-name="內文" style:family="paragraph">
      <style:paragraph-properties style:line-height-at-least="0in" fo:margin-left="1.7777in" fo:text-indent="-1.7777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90" style:parent-style-name="內文" style:family="paragraph">
      <style:paragraph-properties style:line-height-at-least="0in" fo:margin-left="1.7777in" fo:text-indent="-1.7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3" style:parent-style-name="本文縮排3" style:family="paragraph">
      <style:paragraph-properties style:line-height-at-least="0in" fo:margin-left="0in">
        <style:tab-stops/>
      </style:paragraph-properties>
      <style:text-properties fo:color="#000000" style:letter-kerning="true" fo:font-size="16pt" style:font-size-asian="16pt" style:font-size-complex="18pt"/>
    </style:style>
    <style:style style:name="P194" style:parent-style-name="本文縮排3" style:family="paragraph">
      <style:paragraph-properties style:line-height-at-least="0in" fo:margin-left="0in">
        <style:tab-stops/>
      </style:paragraph-properties>
    </style:style>
    <style:style style:name="T195" style:parent-style-name="預設段落字型" style:family="text">
      <style:text-properties fo:color="#000000" fo:font-size="16pt" style:font-size-asian="16pt" style:font-size-complex="18pt"/>
    </style:style>
    <style:style style:name="T196" style:parent-style-name="預設段落字型" style:family="text">
      <style:text-properties fo:color="#000000" style:letter-kerning="true" fo:font-size="16pt" style:font-size-asian="16pt" style:font-size-complex="18pt"/>
    </style:style>
    <style:style style:name="T197" style:parent-style-name="預設段落字型" style:family="text">
      <style:text-properties fo:color="#000000" style:letter-kerning="true" fo:font-size="16pt" style:font-size-asian="16pt" style:font-size-complex="18pt"/>
    </style:style>
    <style:style style:name="T198" style:parent-style-name="預設段落字型" style:family="text">
      <style:text-properties fo:color="#000000" style:letter-kerning="true" fo:font-size="16pt" style:font-size-asian="16pt" style:font-size-complex="18pt"/>
    </style:style>
    <style:style style:name="P199" style:parent-style-name="本文縮排" style:family="paragraph">
      <style:paragraph-properties style:snap-to-layout-grid="false" fo:text-align="justify" style:line-height-at-least="0in" fo:margin-left="0.5465in" fo:text-indent="-0.54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01" style:parent-style-name="本文縮排" style:family="paragraph">
      <style:paragraph-properties style:snap-to-layout-grid="false" fo:text-align="justify" style:line-height-at-least="0in" fo:margin-left="0.8715in" fo:text-indent="-0.359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2" style:parent-style-name="標題3" style:family="paragraph">
      <style:paragraph-properties style:line-height-at-least="0in"/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6pt" style:font-size-asian="16pt"/>
    </style:style>
    <style:style style:name="P205" style:parent-style-name="top3" style:family="paragraph">
      <style:paragraph-properties fo:margin-left="0.668in" fo:text-indent="-0.6666in">
        <style:tab-stops/>
      </style:paragraph-properties>
    </style:style>
    <style:style style:name="P206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line-height-at-least="0in" fo:margin-left="0.6666in" fo:margin-right="0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11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15" style:parent-style-name="內文" style:family="paragraph">
      <style:paragraph-properties style:text-autospace="none" fo:text-align="justify" fo:margin-left="0.8881in" fo:margin-right="0.1666in" fo:text-indent="-0.88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P220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style:line-height-at-least="0in" fo:margin-left="0.6659in" fo:text-indent="-0.44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letter-spacing="-0.0013in" fo:font-size="16pt" style:font-size-asian="16pt" style:font-size-complex="18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style:line-height-at-least="0in" fo:margin-left="0.5548in">
        <style:tab-stops/>
      </style:paragraph-properties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style:line-height-at-least="0in" fo:margin-left="0.5548in">
        <style:tab-stops/>
      </style:paragraph-properties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style:line-height-at-least="0in" fo:margin-left="0.5548in" fo:text-indent="0.693in">
        <style:tab-stops/>
      </style:paragraph-properties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style:line-height-at-least="0in" fo:margin-left="0.5548in" fo:text-indent="0.693in">
        <style:tab-stops/>
      </style:paragraph-properties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style:line-height-at-least="0in" fo:margin-left="1.2215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style:line-height-at-least="0in" fo:margin-left="1.2215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style:line-height-at-least="0in" fo:margin-left="0.5548in">
        <style:tab-stops/>
      </style:paragraph-properties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style:line-height-at-least="0in" fo:margin-left="0.554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style:line-height-at-least="0in" fo:margin-left="1.2215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70" style:parent-style-name="備註" style:family="paragraph">
      <style:paragraph-properties style:line-height-at-least="0in" fo:margin-left="0.6666in" fo:text-indent="-0.6666in">
        <style:tab-stops/>
      </style:paragraph-properties>
      <style:text-properties style:font-name="標楷體" fo:font-size="16pt" style:font-size-asian="16pt"/>
    </style:style>
    <style:style style:name="P271" style:parent-style-name="備註" style:family="paragraph">
      <style:paragraph-properties style:line-height-at-least="0in" fo:margin-left="0.6666in" fo:text-indent="-0.6666in">
        <style:tab-stops/>
      </style:paragraph-properties>
      <style:text-properties style:font-name="標楷體" fo:font-size="16pt" style:font-size-asian="16pt"/>
    </style:style>
    <style:style style:name="P272" style:parent-style-name="內文" style:family="paragraph">
      <style:paragraph-properties style:line-height-at-least="0in" fo:margin-left="0.6666in" fo:margin-right="0.1666in" fo:text-indent="-0.6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P280" style:parent-style-name="top3" style:family="paragraph">
      <style:paragraph-properties fo:margin-left="0.668in" fo:text-indent="-0.6666in">
        <style:tab-stops/>
      </style:paragraph-properties>
    </style:style>
    <style:style style:name="P281" style:parent-style-name="內文" style:family="paragraph">
      <style:paragraph-properties style:line-height-at-least="0in" fo:margin-left="0.6659in" fo:text-indent="-0.44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 style:font-size-complex="14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3" style:parent-style-name="內文" style:family="paragraph">
      <style:paragraph-properties style:line-height-at-least="0in" fo:margin-left="0.6659in" fo:text-indent="-0.444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P308" style:parent-style-name="備註" style:family="paragraph">
      <style:paragraph-properties style:line-height-at-least="0in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style:letter-kerning="true" fo:font-size="16pt" style:font-size-asian="16pt"/>
    </style:style>
    <style:style style:name="P313" style:parent-style-name="內文" style:family="paragraph">
      <style:paragraph-properties style:line-height-at-least="0in" fo:margin-left="0.6666in" fo:margin-right="0.1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font6" style:family="paragraph">
      <style:paragraph-properties fo:widows="0" fo:orphans="0" fo:margin-top="0in" fo:margin-bottom="0in" fo:line-height="0.2777in"/>
    </style:style>
    <style:style style:name="T315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/>
    </style:style>
    <style:style style:name="P319" style:parent-style-name="top3" style:family="paragraph">
      <style:paragraph-properties fo:margin-left="0.668in" fo:text-indent="-0.6666in">
        <style:tab-stops/>
      </style:paragraph-properties>
    </style:style>
    <style:style style:name="P320" style:parent-style-name="top3" style:family="paragraph">
      <style:paragraph-properties fo:margin-left="0.668in" fo:text-indent="-0.6666in">
        <style:tab-stops/>
      </style:paragraph-properties>
    </style:style>
    <style:style style:name="T321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「門診透析總額聯合執行委員會」第16次會議紀錄</text:p>
      <text:p text:style-name="P5">時間：中華民國95年6月15日下午2時整</text:p>
      <text:p text:style-name="P6"><text:span text:style-name="T7">地點：台北市信義路三段</text:span><text:span text:style-name="T8">140</text:span><text:span text:style-name="T9">號</text:span><text:span text:style-name="T10">9</text:span><text:span text:style-name="T11">樓第</text:span><text:span text:style-name="T12">1</text:span><text:span text:style-name="T13">會議室</text:span></text:p>
      <text:p text:style-name="P14"><text:span text:style-name="T15">出席委員：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王委員武琳</text:p>
          </table:table-cell>
          <table:table-cell table:style-name="TableCell25">
            <text:p text:style-name="P26"/>
          </table:table-cell>
          <table:table-cell table:style-name="TableCell27">
            <text:p text:style-name="P28">邱委員永仁</text:p>
          </table:table-cell>
          <table:table-cell table:style-name="TableCell29">
            <text:p text:style-name="P30">請假</text:p>
          </table:table-cell>
        </table:table-row>
        <table:table-row table:style-name="TableRow31">
          <table:table-cell table:style-name="TableCell32">
            <text:p text:style-name="P33">江委員守山</text:p>
            <text:p text:style-name="P34"><text:span text:style-name="T35">朱委員益宏</text:span></text:p>
          </table:table-cell>
          <table:table-cell table:style-name="TableCell36">
            <text:p text:style-name="P37"/>
            <text:p text:style-name="P38">請假</text:p>
          </table:table-cell>
          <table:table-cell table:style-name="TableCell39">
            <text:p text:style-name="P40"><text:span text:style-name="T41">陳委員文侯</text:span></text:p>
            <text:p text:style-name="P42"><text:span text:style-name="T43">黃委員秋錦</text:span></text:p>
          </table:table-cell>
          <table:table-cell table:style-name="TableCell44">
            <text:p text:style-name="P45"><text:span text:style-name="T46">鄭集鴻</text:span><text:span text:style-name="T47">代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李委員鳳翱</text:p>
            <text:p text:style-name="P52">李委員素慧</text:p>
            <text:p text:style-name="P53"><text:span text:style-name="T54">李委員良雄</text:span></text:p>
          </table:table-cell>
          <table:table-cell table:style-name="TableCell55">
            <text:p text:style-name="P56"><text:span text:style-name="T57">請假</text:span></text:p>
            <text:p text:style-name="P58"/>
            <text:p text:style-name="P59"><text:span text:style-name="T60">陳雪芬</text:span><text:span text:style-name="T61">代</text:span></text:p>
          </table:table-cell>
          <table:table-cell table:style-name="TableCell62">
            <text:p text:style-name="P63"><text:span text:style-name="T64">黃委員瑞美</text:span></text:p>
            <text:p text:style-name="P65">梁委員淑政</text:p>
            <text:p text:style-name="P66">楊委員得政</text:p>
          </table:table-cell>
          <table:table-cell table:style-name="TableCell67">
            <text:p text:style-name="P68"/>
            <text:p text:style-name="P69"><text:span text:style-name="T70">周雯雯</text:span><text:span text:style-name="T71">代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阮委員明昆</text:p>
          </table:table-cell>
          <table:table-cell table:style-name="TableCell76">
            <text:p text:style-name="P77"/>
          </table:table-cell>
          <table:table-cell table:style-name="TableCell78">
            <text:p text:style-name="P79">謝委員武吉</text:p>
          </table:table-cell>
          <table:table-cell table:style-name="TableCell80">
            <text:p text:style-name="P81">請假</text:p>
          </table:table-cell>
        </table:table-row>
        <table:table-row table:style-name="TableRow82">
          <table:table-cell table:style-name="TableCell83">
            <text:p text:style-name="P84">吳委員淑瓊</text:p>
            <text:p text:style-name="P85"><text:span text:style-name="T86">吳委員麥斯</text:span></text:p>
          </table:table-cell>
          <table:table-cell table:style-name="TableCell87">
            <text:p text:style-name="P88">請假</text:p>
            <text:p text:style-name="P89"><text:span text:style-name="T90">李進昌</text:span><text:span text:style-name="T91">代</text:span></text:p>
          </table:table-cell>
          <table:table-cell table:style-name="TableCell92">
            <text:p text:style-name="P93"><text:span text:style-name="T94">簡委員伯毅</text:span></text:p>
            <text:p text:style-name="P95"><text:span text:style-name="T96">藍委員忠孚</text:span></text:p>
          </table:table-cell>
          <table:table-cell table:style-name="TableCell97">
            <text:p text:style-name="P98"/>
            <text:p text:style-name="P99">請假</text:p>
          </table:table-cell>
        </table:table-row>
        <table:table-row table:style-name="TableRow100">
          <table:table-cell table:style-name="TableCell101">
            <text:p text:style-name="P102">林委員吉福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蘇</text:span><text:span text:style-name="T108">委員清泉</text:span></text:p>
          </table:table-cell>
          <table:table-cell table:style-name="TableCell109">
            <text:p text:style-name="P110">請假</text:p>
          </table:table-cell>
        </table:table-row>
        <table:table-row table:style-name="TableRow111">
          <table:table-cell table:style-name="TableCell112">
            <text:p text:style-name="P113">沈委員茂庭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（依據姓氏筆劃順序排序</text:span><text:span text:style-name="T119">）</text:span></text:p>
          </table:table-cell>
          <table:covered-table-cell/>
        </table:table-row>
      </table:table>
      <text:p text:style-name="P120">列席單位及人員：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行政院衛生署</text:p>
          </table:table-cell>
          <table:table-cell table:style-name="TableCell127">
            <text:p text:style-name="P128">周雯雯</text:p>
          </table:table-cell>
        </table:table-row>
        <table:table-row table:style-name="TableRow129">
          <table:table-cell table:style-name="TableCell130">
            <text:p text:style-name="P131">全民健康保險醫療費用協定委員會</text:p>
          </table:table-cell>
          <table:table-cell table:style-name="TableCell132">
            <text:p text:style-name="P133">張櫻淳</text:p>
          </table:table-cell>
        </table:table-row>
        <table:table-row table:style-name="TableRow134">
          <table:table-cell table:style-name="TableCell135">
            <text:p text:style-name="P136">行政院衛生署國民健康局</text:p>
          </table:table-cell>
          <table:table-cell table:style-name="TableCell137">
            <text:p text:style-name="P138">康美裕</text:p>
          </table:table-cell>
        </table:table-row>
        <table:table-row table:style-name="TableRow139">
          <table:table-cell table:style-name="TableCell140">
            <text:p text:style-name="P141">台灣腎臟醫學會</text:p>
          </table:table-cell>
          <table:table-cell table:style-name="TableCell142">
            <text:p text:style-name="P143"><text:span text:style-name="T144">戴良恭醫師、</text:span><text:span text:style-name="T145">林慧美、林佳靜</text:span></text:p>
          </table:table-cell>
        </table:table-row>
        <table:table-row table:style-name="TableRow146">
          <table:table-cell table:style-name="TableCell147">
            <text:p text:style-name="P148">台灣醫院協會</text:p>
          </table:table-cell>
          <table:table-cell table:style-name="TableCell149">
            <text:p text:style-name="P150">張瓊如</text:p>
          </table:table-cell>
        </table:table-row>
        <table:table-row table:style-name="TableRow151">
          <table:table-cell table:style-name="TableCell152">
            <text:p text:style-name="P153">中華民國醫師公會全國聯合會</text:p>
          </table:table-cell>
          <table:table-cell table:style-name="TableCell154">
            <text:p text:style-name="P155">邱立源</text:p>
          </table:table-cell>
        </table:table-row>
        <table:table-row table:style-name="TableRow156">
          <table:table-cell table:style-name="TableCell157">
            <text:p text:style-name="P158">本局各分局</text:p>
          </table:table-cell>
          <table:table-cell table:style-name="TableCell159">
            <text:p text:style-name="P160">黃于珊、林夢陸、王慧英、邱于瀛、李素真</text:p>
          </table:table-cell>
        </table:table-row>
        <table:table-row table:style-name="TableRow161">
          <table:table-cell table:style-name="TableCell162">
            <text:p text:style-name="P163">本局稽核室</text:p>
          </table:table-cell>
          <table:table-cell table:style-name="TableCell164">
            <text:p text:style-name="P165">林照姬</text:p>
          </table:table-cell>
        </table:table-row>
        <table:table-row table:style-name="TableRow166">
          <table:table-cell table:style-name="TableCell167">
            <text:p text:style-name="P168">本局資訊處</text:p>
            <text:p text:style-name="P169">本局企劃處</text:p>
          </table:table-cell>
          <table:table-cell table:style-name="TableCell170">
            <text:p text:style-name="P171">姜義國</text:p>
            <text:p text:style-name="P172">請假</text:p>
          </table:table-cell>
        </table:table-row>
        <table:table-row table:style-name="TableRow173">
          <table:table-cell table:style-name="TableCell174">
            <text:p text:style-name="P175">本局醫審小組</text:p>
          </table:table-cell>
          <table:table-cell table:style-name="TableCell176">
            <text:p text:style-name="P177">曾玟富、陳綉琴</text:p>
          </table:table-cell>
        </table:table-row>
        <table:table-row table:style-name="TableRow178">
          <table:table-cell table:style-name="TableCell179">
            <text:p text:style-name="P180">本局醫務管理處</text:p>
          </table:table-cell>
          <table:table-cell table:style-name="TableCell181">
            <text:p text:style-name="P182">林阿明、李純馥、張溫溫、趙英<text:soft-page-break/>蕙</text:p>
          </table:table-cell>
        </table:table-row>
      </table:table>
      <text:soft-page-break/>
      <text:p text:style-name="P183"><text:span text:style-name="T184">主席：黃召集人三桂</text:span><text:span text:style-name="T185"><text:s text:c="19"/></text:span><text:span text:style-name="T186"><text:s text:c="10"/></text:span><text:span text:style-name="T187">紀錄：林子秦</text:span><text:span text:style-name="T188"><text:s text:c="47"/></text:span></text:p>
      <text:p text:style-name="P189"/>
      <text:p text:style-name="P190"><text:span text:style-name="T191">壹、主席致詞：（略</text:span><text:span text:style-name="T192">）</text:span></text:p>
      <text:p text:style-name="P193"/>
      <text:p text:style-name="P194"><text:span text:style-name="T195">貳、</text:span><text:span text:style-name="T196">宣讀本委員會第</text:span><text:span text:style-name="T197">15</text:span><text:span text:style-name="T198">次會議紀錄：（略）</text:span></text:p>
      <text:p text:style-name="P199"><text:span text:style-name="T200">決定：洽悉。</text:span></text:p>
      <text:p text:style-name="P201"/>
      <text:h text:style-name="P202" text:outline-level="3"><text:span text:style-name="T203">參、</text:span><text:span text:style-name="T204">報告事項</text:span></text:h>
      <text:p text:style-name="top3">報告單位：中央健康保險局</text:p>
      <text:p text:style-name="P205">案由：95年第1季門診透析獨立預算執行情形及95年第1季點值預估報告。</text:p>
      <text:p text:style-name="P206"><text:span text:style-name="T207">決定：</text:span><text:span text:style-name="T208">洽悉。</text:span></text:p>
      <text:p text:style-name="P209"/>
      <text:p text:style-name="P210"/>
      <text:p text:style-name="P211"><text:span text:style-name="T212">肆</text:span><text:span text:style-name="T213">、</text:span><text:span text:style-name="T214">討論事項</text:span></text:p>
      <text:p text:style-name="P215"><text:span text:style-name="T216">提案一</text:span><text:span text:style-name="T217"><text:s text:c="31"/></text:span><text:span text:style-name="T218">提案單位：</text:span><text:span text:style-name="T219">中央健康保險局</text:span></text:p>
      <text:p text:style-name="P220"><text:span text:style-name="T221">案由：</text:span><text:span text:style-name="T222">合理調整「血液透析」支付標準</text:span><text:span text:style-name="T223">(</text:span><text:span text:style-name="T224">診療編號</text:span><text:span text:style-name="T225">58001C</text:span><text:span text:style-name="T226">、</text:span><text:span text:style-name="T227">58</text:span><text:span text:style-name="T228">019C~58025C</text:span><text:span text:style-name="T229">，資料後補</text:span><text:span text:style-name="T230">)</text:span><text:span text:style-name="T231">點數案，提請</text:span><text:span text:style-name="T232"><text:s/></text:span><text:span text:style-name="T233">討論。</text:span></text:p>
      <text:p text:style-name="P234"><text:span text:style-name="T235">決定：</text:span><text:span text:style-name="T236">本案提</text:span><text:span text:style-name="T237">95</text:span><text:span text:style-name="T238">年</text:span><text:span text:style-name="T239">6</text:span><text:span text:style-name="T240">月</text:span><text:span text:style-name="T241">19</text:span><text:span text:style-name="T242">日協議會議報告後，送衛生署裁示：</text:span></text:p>
      <text:list text:style-name="LFO3" text:continue-numbering="true">
        <text:list-item>
          <text:p text:style-name="P243">門診血液透析支付點數部分：採兩案併陳</text:p>
          <text:list text:continue-numbering="true">
            <text:list-item>
              <text:p text:style-name="P244">健保局建議透析：3,200點。</text:p>
            </text:list-item>
            <text:list-item>
              <text:p text:style-name="P245"><text:span text:style-name="T246">台灣腎臟醫學會建議透析：</text:span><text:span text:style-name="T247">3,950</text:span><text:span text:style-name="T248">點。</text:span></text:p>
            </text:list-item>
          </text:list>
        </text:list-item>
      </text:list>
      <text:p text:style-name="P249"><text:span text:style-name="T250">二、</text:span><text:span text:style-name="T251">對於採用單一點數，再依據病患透析難易度予以加成，已達成共識，故門診</text:span><text:span text:style-name="T252">血液透析</text:span><text:span text:style-name="T253">病患有下列情況，得擇一加成：</text:span><text:span text:style-name="T254"><text:s/></text:span></text:p>
      <text:p text:style-name="P255">（一）領有健保重大傷病卡(排除慢性腎衰竭者)：點數加成100點。</text:p>
      <text:p text:style-name="P256">（二）注射insulin的糖尿病患者：點數加成100點。（健保局）</text:p>
      <text:p text:style-name="P257">糖尿病患腎病之透析病患：點數加成100點。（腎臟醫學會）</text:p>
      <text:soft-page-break/>
      <text:p text:style-name="P258">註：腎臟醫學會與健保局之定義不同，將兩案併陳署裁示。</text:p>
      <text:p text:style-name="P259">（三）急性期個案透析(限進入長期慢性透析之1個月內申報)：點數加成400點。</text:p>
      <text:p text:style-name="P260">（四）緊急傷病必須立即血液透析當次申報(係指藥物中毒或突發性疾病需送至醫院緊急血液透析)：點數加成400點。</text:p>
      <text:p text:style-name="P261">（五）年齡≧65歲以上之透析病患：點數加成100點。</text:p>
      <text:p text:style-name="P262"><text:span text:style-name="T263">（六）年齡</text:span><text:span text:style-name="T264">≦</text:span><text:span text:style-name="T265">12</text:span><text:span text:style-name="T266">歲以下之透析病患：點數加成</text:span><text:span text:style-name="T267">100</text:span><text:span text:style-name="T268">點。</text:span></text:p>
      <text:p text:style-name="P269">（七）山地離島院所及符合行政院衛生署公告之偏遠地區急救責任醫院：點數加成100點。</text:p>
      <text:p text:style-name="P270"/>
      <text:p text:style-name="P271">提案二<text:s text:c="27"/><text:s text:c="3"/>提案單位：台灣腎臟醫學會</text:p>
      <text:p text:style-name="P272"><text:span text:style-name="T273">案由：</text:span><text:span text:style-name="T274">再次</text:span><text:span text:style-name="T275">研訂加強推動「</text:span><text:span text:style-name="T276">pre-ESRD</text:span><text:span text:style-name="T277">預防性計畫及病人衛教計畫（草案）」乙案，提請</text:span><text:span text:style-name="T278"><text:s/></text:span><text:span text:style-name="T279">討論。</text:span></text:p>
      <text:p text:style-name="P280">決定：健保局與腎臟醫學會意見併陳送衛生署裁示，兩案差異說明如下：</text:p>
      <text:p text:style-name="P281"><text:span text:style-name="T282">一、</text:span><text:span text:style-name="T283">考量</text:span><text:span text:style-name="T284">篩檢屬預防保健，且預防保健已經逐年回歸公務預算執行，健保不宜再行增列預防保健項目</text:span><text:span text:style-name="T285">，故建議依</text:span><text:span text:style-name="T286">95</text:span><text:span text:style-name="T287">年</text:span><text:span text:style-name="T288">6</text:span><text:span text:style-name="T289">月</text:span><text:span text:style-name="T290">1</text:span><text:span text:style-name="T291">日召開之</text:span><text:span text:style-name="T292">研訂加強推動「</text:span><text:span text:style-name="T293">pre-ESRD</text:span><text:span text:style-name="T294">預防性計畫及合理調整支付標準」討論</text:span><text:span text:style-name="T295">會議結論，即</text:span><text:span text:style-name="T296">95</text:span><text:span text:style-name="T297">年</text:span><text:span text:style-name="T298">pre-ESRD</text:span><text:span text:style-name="T299">預防性計畫及病人衛教計畫（草案），僅針對</text:span><text:span text:style-name="T300">CKD stage4,5</text:span><text:span text:style-name="T301">之病患</text:span><text:span text:style-name="T302">。</text:span></text:p>
      <text:p text:style-name="P303"><text:span text:style-name="T304">二、台灣腎臟醫學會表示，基於預</text:span><text:span text:style-name="T305">防醫學的重要性及專業醫師的責任，建議加強推動「</text:span><text:span text:style-name="T306">全民健保慢性腎臟病篩檢及整體照護試辦</text:span><text:span text:style-name="T307">方案」回復高危險群篩檢項目。</text:span></text:p>
      <text:p text:style-name="top3"/>
      <text:p text:style-name="P308"><text:span text:style-name="T309">提案三</text:span><text:span text:style-name="T310"><text:s text:c="30"/></text:span><text:span text:style-name="T311">提案單位：</text:span><text:span text:style-name="T312">中央健康保險局</text:span></text:p>
      <text:p text:style-name="P313">案由：有關<text:bookmark-start text:name="OLE_LINK2"/>血液透析總額部門增列「95年度各總額部門加強醫療品質資訊揭露」可公開至院所別品質資訊項目及定義乙案<text:bookmark-end text:name="OLE_LINK2"/>，提請<text:s/>討論。</text:p>
      <text:p text:style-name="top3">決定：留供下次委員會議討論。</text:p>
      <text:p text:style-name="top3"/>
      <text:p text:style-name="top3"/>
      <text:p text:style-name="top3">伍、臨時提案</text:p>
      <text:p text:style-name="P314"><text:span text:style-name="T315">提案一</text:span><text:span text:style-name="T316"><text:s text:c="29"/></text:span><text:span text:style-name="T317">提案人：</text:span><text:span text:style-name="T318">林吉福委員</text:span></text:p>
      <text:p text:style-name="P319">案由：基於預防醫學的重要性及專業醫師的責任，建議加強推動「pre-ESRD預防性計畫及病人衛教計畫」回復高危險群篩檢項目案，提請<text:s/>討論。</text:p>
      <text:p text:style-name="top3">決定：併討論事項之提案二討論。</text:p>
      <text:p text:style-name="top3"/>
      <text:soft-page-break/>
      <text:p text:style-name="top3">提案二<text:s text:c="29"/>提案單位：中央健康保險局</text:p>
      <text:p text:style-name="P320">案由：有關「94年度門診透析服務品質保證保留款實施方案」執行面相關疑義乙案，提請<text:s/>討論。</text:p>
      <text:p text:style-name="top3">決定：留供下次委員會議討論。</text:p>
      <text:p text:style-name="top3"/>
      <text:p text:style-name="top3"/>
      <text:p text:style-name="top3"/>
      <text:p text:style-name="top3"/>
      <text:p text:style-name="top3">伍<text:span text:style-name="T321">、</text:span>散會：下午4時50分正。</text:p>
      <text:p text:style-name="top3"/>
      <text:p text:style-name="to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881in" text:min-label-width="0.75in" text:list-level-position-and-space-mode="label-alignment">
          <style:list-level-label-alignment text:label-followed-by="listtab" fo:margin-left="1.6381in" fo:text-indent="-0.75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6次會議紀錄（95.06.15）</dc:title>
    <dc:description/>
    <dc:subject/>
    <meta:keyword>全民健康保險、健保</meta:keyword>
    <meta:initial-creator>中央健康保險局</meta:initial-creator>
    <dc:creator>USER</dc:creator>
    <meta:creation-date>2023-08-21T03:36:00Z</meta:creation-date>
    <dc:date>2023-08-21T03:36:00Z</dc:date>
    <meta:print-date>2006-06-20T00:5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6" meta:row-count="14" meta:non-whitespace-character-count="1684"/>
  </office:meta>
</office:document-meta>
</file>