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6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ableColumn17" style:family="table-column">
      <style:table-column-properties style:column-width="1.8513in"/>
    </style:style>
    <style:style style:name="TableColumn18" style:family="table-column">
      <style:table-column-properties style:column-width="1.6569in"/>
    </style:style>
    <style:style style:name="TableColumn19" style:family="table-column">
      <style:table-column-properties style:column-width="1.7944in"/>
    </style:style>
    <style:style style:name="TableColumn20" style:family="table-column">
      <style:table-column-properties style:column-width="1.5236in"/>
    </style:style>
    <style:style style:name="Table16" style:family="table">
      <style:table-properties style:width="6.8263in" fo:margin-left="0.102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4" style:parent-style-name="預設段落字型" style:family="text">
      <style:text-properties style:font-name-asian="標楷體" fo:letter-spacing="-0.0013in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7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6" style:parent-style-name="預設段落字型" style:family="text">
      <style:text-properties style:font-name-asian="標楷體" fo:letter-spacing="-0.0013in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8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9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6" style:parent-style-name="預設段落字型" style:family="text">
      <style:text-properties style:font-name-asian="標楷體" fo:letter-spacing="-0.0013in" fo:font-size="16pt" style:font-size-asian="16pt"/>
    </style:style>
    <style:style style:name="T107" style:parent-style-name="預設段落字型" style:family="text">
      <style:text-properties style:font-name-asian="標楷體" fo:color="#000000" fo:letter-spacing="-0.0013in" fo:font-size="16pt" style:font-size-asian="16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Arial" style:font-name-asian="標楷體" fo:color="#000000" fo:font-size="18pt" style:font-size-asian="18pt" style:font-size-complex="18pt"/>
    </style:style>
    <style:style style:name="TableColumn123" style:family="table-column">
      <style:table-column-properties style:column-width="3.4791in"/>
    </style:style>
    <style:style style:name="TableColumn124" style:family="table-column">
      <style:table-column-properties style:column-width="3.3472in"/>
    </style:style>
    <style:style style:name="Table122" style:family="table">
      <style:table-properties style:width="6.8263in" fo:margin-left="0.102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3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39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5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59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6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7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7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79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-asian="標楷體" fo:color="#000000" fo:font-size="18pt" style:font-size-asian="18pt"/>
    </style:style>
    <style:style style:name="T193" style:parent-style-name="預設段落字型" style:family="text">
      <style:text-properties style:font-name-asian="標楷體" fo:color="#000000" fo:font-size="18pt" style:font-size-asian="18pt"/>
    </style:style>
    <style:style style:name="T194" style:parent-style-name="預設段落字型" style:family="text">
      <style:text-properties style:font-name-asian="標楷體" fo:color="#000000" fo:font-size="18pt" style:font-size-asian="18pt"/>
    </style:style>
    <style:style style:name="P195" style:parent-style-name="內文" style:family="paragraph">
      <style:paragraph-properties style:line-height-at-least="0in"/>
      <style:text-properties style:font-name="Arial" style:font-name-asian="標楷體" fo:color="#000000" fo:font-size="18pt" style:font-size-asian="18pt" style:font-size-complex="18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P199" style:parent-style-name="本文縮排3" style:family="paragraph">
      <style:paragraph-properties style:line-height-at-least="0in" fo:margin-left="0in">
        <style:tab-stops/>
      </style:paragraph-properties>
      <style:text-properties style:font-name="Arial" fo:color="#000000" style:letter-kerning="true" fo:font-size="18pt" style:font-size-asian="18pt" style:font-size-complex="18pt"/>
    </style:style>
    <style:style style:name="P200" style:parent-style-name="本文縮排3" style:family="paragraph">
      <style:paragraph-properties style:line-height-at-least="0in" fo:margin-left="0in">
        <style:tab-stops/>
      </style:paragraph-properties>
    </style:style>
    <style:style style:name="T201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02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03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P204" style:parent-style-name="本文縮排" style:family="paragraph">
      <style:paragraph-properties style:snap-to-layout-grid="false" fo:text-align="justify" style:line-height-at-least="0in" fo:margin-left="0.6152in" fo:text-indent="-0.61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206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7" style:parent-style-name="標題3" style:family="paragraph">
      <style:paragraph-properties style:line-height-at-least="0in"/>
      <style:text-properties style:font-name-asian="標楷體" fo:font-weight="normal" style:font-weight-asian="normal" style:font-weight-complex="normal" fo:color="#000000"/>
    </style:style>
    <style:style style:name="P208" style:parent-style-name="Normal" style:family="paragraph">
      <style:paragraph-properties style:line-height-at-least="0in" fo:margin-left="0.75in" fo:text-indent="-0.75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8pt" style:font-size-asian="18pt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P217" style:parent-style-name="內文" style:family="paragraph">
      <style:text-properties style:font-name="標楷體" style:font-name-asian="標楷體" style:font-weight-complex="bold" fo:color="#000000" style:letter-kerning="false" fo:font-size="18pt" style:font-size-asian="18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P221" style:parent-style-name="內文" style:family="paragraph">
      <style:paragraph-properties style:line-height-at-least="0in" fo:margin-left="1.0798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-asian="標楷體" style:font-weight-complex="bold" fo:color="#000000" style:letter-kerning="false" fo:font-size="18pt" style:font-size-asian="18pt"/>
    </style:style>
    <style:style style:name="P23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P245" style:parent-style-name="first" style:family="paragraph">
      <style:paragraph-properties fo:text-align="justify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8pt" style:font-size-asian="18pt"/>
    </style:style>
    <style:style style:name="P246" style:parent-style-name="標題3" style:family="paragraph">
      <style:paragraph-properties style:line-height-at-least="0in" fo:margin-left="0.6652in" fo:text-indent="-0.66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color="#000000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51" style:parent-style-name="預設段落字型" style:family="text">
      <style:text-properties style:font-name-asian="標楷體" fo:font-weight="normal" style:font-weight-asian="normal" style:font-weight-complex="normal" fo:color="#000000"/>
    </style:style>
    <style:style style:name="T252" style:parent-style-name="預設段落字型" style:family="text">
      <style:text-properties style:font-name-asian="標楷體" fo:font-weight="normal" style:font-weight-asian="normal" style:font-weight-complex="normal" fo:color="#000000"/>
    </style:style>
    <style:style style:name="T253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56" style:parent-style-name="預設段落字型" style:family="text">
      <style:text-properties style:font-name-asian="標楷體" style:font-weight-complex="bold" fo:color="#000000" style:letter-kerning="false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P258" style:parent-style-name="內文" style:family="paragraph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P260" style:parent-style-name="一" style:family="paragraph">
      <style:paragraph-properties fo:margin-left="0.75in" fo:text-indent="-0.75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color="#000000" fo:font-size="18pt" style:font-size-asian="18pt"/>
    </style:style>
    <style:style style:name="T264" style:parent-style-name="預設段落字型" style:family="text">
      <style:text-properties style:font-name="標楷體" style:font-name-asian="標楷體" fo:font-size="18pt" style:font-size-asian="18pt"/>
    </style:style>
    <style:style style:name="T265" style:parent-style-name="預設段落字型" style:family="text">
      <style:text-properties style:font-name-asian="標楷體" fo:color="#000000" fo:font-size="18pt" style:font-size-asian="18pt"/>
    </style:style>
    <style:style style:name="T266" style:parent-style-name="預設段落字型" style:family="text">
      <style:text-properties style:font-name-asian="標楷體" fo:color="#000000" fo:font-size="18pt" style:font-size-asian="18pt"/>
    </style:style>
    <style:style style:name="T2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P271" style:parent-style-name="內文" style:family="paragraph">
      <style:text-properties style:font-name="標楷體" style:font-name-asian="標楷體" style:font-weight-complex="bold" fo:color="#000000" style:letter-kerning="false" fo:font-size="18pt" style:font-size-asian="18pt"/>
    </style:style>
    <style:style style:name="P272" style:parent-style-name="一" style:family="paragraph">
      <style:text-properties style:font-name="標楷體" style:font-name-asian="標楷體" fo:font-size="18pt" style:font-size-asian="18pt"/>
    </style:style>
    <style:style style:name="P273" style:parent-style-name="一" style:family="paragraph">
      <style:text-properties style:font-name="標楷體" style:font-name-asian="標楷體" fo:font-size="18pt" style:font-size-asian="18pt"/>
    </style:style>
    <style:style style:name="P274" style:parent-style-name="一" style:family="paragraph">
      <style:text-properties style:font-name="標楷體" style:font-name-asian="標楷體" fo:font-size="18pt" style:font-size-asian="18pt"/>
    </style:style>
    <style:style style:name="P275" style:parent-style-name="內文" style:family="paragraph">
      <style:paragraph-properties style:line-height-at-least="0in" fo:margin-left="0.75in" fo:margin-right="0.1666in" fo:text-indent="-0.75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276" style:parent-style-name="內文" style:family="paragraph">
      <style:paragraph-properties style:text-autospace="none" fo:text-align="justify" fo:margin-left="0.9986in" fo:margin-right="0.1666in" fo:text-indent="-0.9972in">
        <style:tab-stops/>
      </style:paragraph-properties>
      <style:text-properties style:font-name="標楷體" style:font-name-asian="標楷體" fo:color="#000000" style:letter-kerning="false" fo:font-size="18pt" style:font-size-asian="18pt"/>
    </style:style>
    <style:style style:name="P277" style:parent-style-name="內文" style:family="paragraph">
      <style:paragraph-properties style:text-autospace="none" fo:text-align="justify" style:line-height-at-least="0in" fo:margin-left="0.9437in" fo:margin-right="0.1666in" fo:text-indent="-0.9423in">
        <style:tab-stops/>
      </style:paragraph-properties>
      <style:text-properties style:font-name="標楷體" style:font-name-asian="標楷體" fo:color="#000000" style:letter-kerning="false" fo:font-size="18pt" style:font-size-asian="18pt"/>
    </style:style>
    <style:style style:name="P278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80" style:parent-style-name="預設段落字型" style:family="text">
      <style:text-properties style:font-name-asian="標楷體" fo:color="#000000" fo:font-size="18pt" style:font-size-asian="18pt"/>
    </style:style>
    <style:style style:name="T281" style:parent-style-name="預設段落字型" style:family="text">
      <style:text-properties style:font-name-asian="標楷體" fo:color="#000000" fo:font-size="18pt" style:font-size-asian="18pt"/>
    </style:style>
    <style:style style:name="T282" style:parent-style-name="預設段落字型" style:family="text">
      <style:text-properties style:font-name-asian="標楷體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P287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P289" style:parent-style-name="top3" style:family="paragraph">
      <style:paragraph-properties fo:margin-left="1in">
        <style:tab-stops/>
      </style:paragraph-properties>
    </style:style>
    <style:style style:name="P290" style:parent-style-name="top3" style:family="paragraph">
      <style:paragraph-properties fo:margin-left="1in">
        <style:tab-stops/>
      </style:paragraph-properties>
    </style:style>
    <style:style style:name="P291" style:parent-style-name="內文" style:family="paragraph">
      <style:paragraph-properties style:line-height-at-least="0in" fo:margin-left="0.9951in" fo:margin-right="0.1666in" fo:text-indent="-0.4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P304" style:parent-style-name="內文" style:family="paragraph">
      <style:paragraph-properties style:line-height-at-least="0in" fo:margin-left="0.75in" fo:margin-right="0.1666in" fo:text-indent="-0.75in">
        <style:tab-stops/>
      </style:paragraph-properties>
      <style:text-properties style:font-name-asian="標楷體" fo:font-size="18pt" style:font-size-asian="18pt"/>
    </style:style>
    <style:style style:name="P305" style:parent-style-name="內文" style:family="paragraph">
      <style:paragraph-properties style:text-autospace="none" fo:text-align="justify" fo:margin-left="0.9986in" fo:margin-right="0.1666in" fo:text-indent="-0.9972in">
        <style:tab-stops/>
      </style:paragraph-properties>
      <style:text-properties style:font-name="標楷體" style:font-name-asian="標楷體" fo:color="#000000" style:letter-kerning="false" fo:font-size="18pt" style:font-size-asian="18pt"/>
    </style:style>
    <style:style style:name="P306" style:parent-style-name="內文" style:family="paragraph">
      <style:paragraph-properties style:text-autospace="none" fo:text-align="justify" style:line-height-at-least="0in" fo:margin-left="0.9437in" fo:margin-right="0.1666in" fo:text-indent="-0.9423in">
        <style:tab-stops/>
      </style:paragraph-properties>
      <style:text-properties style:font-name="標楷體" style:font-name-asian="標楷體" fo:color="#000000" style:letter-kerning="false" fo:font-size="18pt" style:font-size-asian="18pt"/>
    </style:style>
    <style:style style:name="P307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-asian="標楷體" fo:color="#000000" fo:font-size="18pt" style:font-size-asian="18pt"/>
    </style:style>
    <style:style style:name="T317" style:parent-style-name="預設段落字型" style:family="text">
      <style:text-properties style:font-name-asian="標楷體" fo:color="#000000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8pt" style:font-size-asian="18pt"/>
    </style:style>
    <style:style style:name="P324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T326" style:parent-style-name="預設段落字型" style:family="text">
      <style:text-properties style:font-name="標楷體" style:font-name-asian="標楷體" fo:font-size="18pt" style:font-size-asian="18pt"/>
    </style:style>
    <style:style style:name="P327" style:parent-style-name="內文" style:family="paragraph">
      <style:paragraph-properties style:line-height-at-least="0in" fo:margin-left="0.75in" fo:margin-right="0.1666in" fo:text-indent="-0.75in">
        <style:tab-stops/>
      </style:paragraph-properties>
      <style:text-properties style:font-name="標楷體" style:font-name-asian="標楷體" fo:color="#000000" style:letter-kerning="false" fo:font-size="18pt" style:font-size-asian="18pt"/>
    </style:style>
    <style:style style:name="P328" style:parent-style-name="內文" style:family="paragraph">
      <style:paragraph-properties style:line-height-at-least="0in" fo:margin-left="0.75in" fo:margin-right="0.1666in" fo:text-indent="-0.75in">
        <style:tab-stops/>
      </style:paragraph-properties>
      <style:text-properties style:font-name-asian="標楷體" fo:font-size="18pt" style:font-size-asian="18pt"/>
    </style:style>
    <style:style style:name="P329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P332" style:parent-style-name="top3" style:family="paragraph">
      <style:paragraph-properties fo:margin-left="0.75in" fo:text-indent="-0.75in">
        <style:tab-stops/>
      </style:paragraph-properties>
    </style:style>
    <style:style style:name="P333" style:parent-style-name="top3" style:family="paragraph">
      <style:paragraph-properties fo:margin-left="0.5in" fo:text-indent="0.0826in">
        <style:tab-stops/>
      </style:paragraph-properties>
    </style:style>
    <style:style style:name="P334" style:parent-style-name="top3" style:family="paragraph">
      <style:paragraph-properties fo:margin-left="1.0833in">
        <style:tab-stops/>
      </style:paragraph-properties>
    </style:style>
    <style:style style:name="T335" style:parent-style-name="預設段落字型" style:family="text">
      <style:text-properties style:font-name-complex="Arial Unicode MS"/>
    </style:style>
    <style:style style:name="P336" style:parent-style-name="本文縮排" style:family="paragraph">
      <style:paragraph-properties style:line-height-at-least="0in" fo:margin-left="0.25in" fo:margin-right="0.1666in" fo:text-indent="0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「門診透析總額聯合執行委員會」第12次會議紀錄</text:p>
      <text:p text:style-name="P6">時間：中華民國94年10月13日下午2時整</text:p>
      <text:p text:style-name="P7"><text:span text:style-name="T8">地點：台北市信義路三段</text:span><text:span text:style-name="T9">140</text:span><text:span text:style-name="T10">號</text:span><text:span text:style-name="T11">18</text:span><text:span text:style-name="T12">樓大禮堂</text:span></text:p>
      <text:p text:style-name="P13"><text:span text:style-name="T14">出席委員：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王委員武琳</text:p>
          </table:table-cell>
          <table:table-cell table:style-name="TableCell24">
            <text:p text:style-name="P25"/>
          </table:table-cell>
          <table:table-cell table:style-name="TableCell26">
            <text:p text:style-name="P27">邱委員永仁</text:p>
          </table:table-cell>
          <table:table-cell table:style-name="TableCell28">
            <text:p text:style-name="P29">請假</text:p>
          </table:table-cell>
        </table:table-row>
        <table:table-row table:style-name="TableRow30">
          <table:table-cell table:style-name="TableCell31">
            <text:p text:style-name="P32">江委員守山</text:p>
            <text:p text:style-name="P33"><text:span text:style-name="T34">朱委員益宏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<text:span text:style-name="T40">陳委員文侯</text:span></text:p>
            <text:p text:style-name="P41"><text:span text:style-name="T42">黃委員秋錦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李委員鳳翱</text:p>
            <text:p text:style-name="P49">李委員素慧</text:p>
            <text:p text:style-name="P50"><text:span text:style-name="T51">李委員良雄</text:span></text:p>
          </table:table-cell>
          <table:table-cell table:style-name="TableCell52">
            <text:p text:style-name="P53"><text:span text:style-name="T54">請假</text:span></text:p>
            <text:p text:style-name="P55"><text:span text:style-name="T56">楊夢儒</text:span><text:span text:style-name="T57">代</text:span></text:p>
            <text:p text:style-name="P58"><text:span text:style-name="T59">陳雪芬</text:span><text:span text:style-name="T60">代</text:span></text:p>
          </table:table-cell>
          <table:table-cell table:style-name="TableCell61">
            <text:p text:style-name="P62"><text:span text:style-name="T63">黃委員瑞美</text:span></text:p>
            <text:p text:style-name="P64">梁委員淑政</text:p>
            <text:p text:style-name="P65">楊委員得政</text:p>
          </table:table-cell>
          <table:table-cell table:style-name="TableCell66">
            <text:p text:style-name="P67"><text:span text:style-name="T68">廖秋鐲</text:span><text:span text:style-name="T69">代</text:span></text:p>
            <text:p text:style-name="P70">請假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阮委員明昆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謝委員武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吳委員淑瓊</text:p>
            <text:p text:style-name="P85"><text:span text:style-name="T86">吳委員麥斯</text:span></text:p>
          </table:table-cell>
          <table:table-cell table:style-name="TableCell87">
            <text:p text:style-name="P88">請假</text:p>
            <text:p text:style-name="P89"/>
          </table:table-cell>
          <table:table-cell table:style-name="TableCell90">
            <text:p text:style-name="P91"><text:span text:style-name="T92">簡委員伯毅</text:span></text:p>
            <text:p text:style-name="P93"><text:span text:style-name="T94">藍委員忠孚</text:span></text:p>
          </table:table-cell>
          <table:table-cell table:style-name="TableCell95">
            <text:p text:style-name="P96"/>
            <text:p text:style-name="P97">請假</text:p>
          </table:table-cell>
        </table:table-row>
        <table:table-row table:style-name="TableRow98">
          <table:table-cell table:style-name="TableCell99">
            <text:p text:style-name="P100"><text:span text:style-name="T101">林委員吉福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蘇</text:span><text:span text:style-name="T107">委員清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李委員麗華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（</text:span><text:span text:style-name="T118">依據姓氏筆</text:span><text:span text:style-name="T119">劃順序排序</text:span><text:span text:style-name="T120">）</text:span></text:p>
          </table:table-cell>
          <table:covered-table-cell/>
        </table:table-row>
      </table:table>
      <text:p text:style-name="P121">列席單位及人員：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行政院衛生署</text:p>
          </table:table-cell>
          <table:table-cell table:style-name="TableCell128">
            <text:p text:style-name="P129">楊詒婷</text:p>
          </table:table-cell>
        </table:table-row>
        <table:table-row table:style-name="TableRow130">
          <table:table-cell table:style-name="TableCell131">
            <text:p text:style-name="P132"><text:span text:style-name="T133">全民健康保險醫療費用協定委員會</text:span></text:p>
          </table:table-cell>
          <table:table-cell table:style-name="TableCell134">
            <text:p text:style-name="P135">陳茱麗、張櫻淳</text:p>
          </table:table-cell>
        </table:table-row>
        <table:table-row table:style-name="TableRow136">
          <table:table-cell table:style-name="TableCell137">
            <text:p text:style-name="P138"><text:span text:style-name="T139">台灣腎臟醫學會</text:span></text:p>
          </table:table-cell>
          <table:table-cell table:style-name="TableCell140">
            <text:p text:style-name="P141"><text:span text:style-name="T142">林慧美、林佳靜</text:span></text:p>
          </table:table-cell>
        </table:table-row>
        <table:table-row table:style-name="TableRow143">
          <table:table-cell table:style-name="TableCell144">
            <text:p text:style-name="P145">台灣醫院協會</text:p>
          </table:table-cell>
          <table:table-cell table:style-name="TableCell146">
            <text:p text:style-name="P147">張瓊如</text:p>
          </table:table-cell>
        </table:table-row>
        <table:table-row table:style-name="TableRow148">
          <table:table-cell table:style-name="TableCell149">
            <text:p text:style-name="P150">中華民國醫師公會全國聯合會</text:p>
          </table:table-cell>
          <table:table-cell table:style-name="TableCell151">
            <text:p text:style-name="P152">向鈞、謝譯華</text:p>
          </table:table-cell>
        </table:table-row>
        <table:table-row table:style-name="TableRow153">
          <table:table-cell table:style-name="TableCell154">
            <text:p text:style-name="P155"><text:span text:style-name="T156">本局各分局</text:span></text:p>
          </table:table-cell>
          <table:table-cell table:style-name="TableCell157">
            <text:p text:style-name="P158"><text:span text:style-name="T159">黃于珊、林夢陸、林月英、陳姿吟、彭錦環、劉翠麗</text:span></text:p>
          </table:table-cell>
        </table:table-row>
        <table:table-row table:style-name="TableRow160">
          <table:table-cell table:style-name="TableCell161">
            <text:p text:style-name="P162">本局稽核室</text:p>
          </table:table-cell>
          <table:table-cell table:style-name="TableCell163">
            <text:p text:style-name="P164"><text:span text:style-name="T165">請假</text:span></text:p>
          </table:table-cell>
        </table:table-row>
        <table:table-row table:style-name="TableRow166">
          <table:table-cell table:style-name="TableCell167">
            <text:p text:style-name="P168">本局藥材小組</text:p>
            <text:p text:style-name="P169">本局資訊處</text:p>
            <text:p text:style-name="P170"><text:span text:style-name="T171">本局企劃處</text:span></text:p>
          </table:table-cell>
          <table:table-cell table:style-name="TableCell172">
            <text:p text:style-name="P173">蔡文全、施彩雲</text:p>
            <text:p text:style-name="P174">祝浩揚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局醫審小組</text:span></text:p>
          </table:table-cell>
          <table:table-cell table:style-name="TableCell180">
            <text:p text:style-name="P181"><text:span text:style-name="T182">曾玟富、陳綉琴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本局醫務管理處</text:span></text:p>
          </table:table-cell>
          <table:table-cell table:style-name="TableCell187">
            <text:p text:style-name="P188">林阿明</text:p>
          </table:table-cell>
        </table:table-row>
      </table:table>
      <text:p text:style-name="P189"><text:span text:style-name="T190">主席：黃召集人三桂</text:span><text:span text:style-name="T191"><text:s text:c="25"/></text:span><text:span text:style-name="T192">紀錄：林子秦</text:span><text:span text:style-name="T193"><text:s text:c="8"/></text:span><text:span text:style-name="T194"><text:s text:c="39"/></text:span></text:p>
      <text:p text:style-name="P195"/>
      <text:p text:style-name="P196"><text:span text:style-name="T197">壹、主席致詞：（略</text:span><text:span text:style-name="T198">）</text:span></text:p>
      <text:p text:style-name="P199"/>
      <text:p text:style-name="P200"><text:span text:style-name="T201">貳、宣讀本委員會第</text:span><text:span text:style-name="T202">11</text:span><text:span text:style-name="T203">次會議紀錄：（略）</text:span></text:p>
      <text:p text:style-name="P204"><text:span text:style-name="T205">決定：洽悉。</text:span></text:p>
      <text:p text:style-name="P206"/>
      <text:h text:style-name="P207" text:outline-level="3">參、報告事項</text:h>
      <text:p text:style-name="top3">第一案</text:p>
      <text:p text:style-name="top3">報告單位：中央健康保險局</text:p>
      <text:p text:style-name="P208"><text:span text:style-name="T209">案由：</text:span><text:span text:style-name="T210">94</text:span><text:span text:style-name="T211">年第</text:span><text:span text:style-name="T212">2</text:span><text:span text:style-name="T213">季點值結算報告</text:span><text:span text:style-name="T214">。（</text:span><text:span text:style-name="T215">本局醫務管理處</text:span><text:span text:style-name="T216">）</text:span></text:p>
      <text:p text:style-name="P217">決定：</text:p>
      <text:list text:style-name="LFO4" text:continue-numbering="true">
        <text:list-item>
          <text:p text:style-name="P218"><text:span text:style-name="T219">洽悉</text:span><text:span text:style-name="T220">。</text:span></text:p>
        </text:list-item>
      </text:list>
      <text:p text:style-name="P221"><text:span text:style-name="T222">二、</text:span><text:span text:style-name="T223">94</text:span><text:span text:style-name="T224">年第</text:span><text:span text:style-name="T225">2</text:span><text:span text:style-name="T226">季點值如附件，</text:span><text:span text:style-name="T227">請</text:span><text:span text:style-name="T228">依全民健康保險法第</text:span><text:span text:style-name="T229">50</text:span><text:span text:style-name="T230">條規定一併辦理點值公佈、結算事宜。</text:span></text:p>
      <text:p text:style-name="top3"/>
      <text:p text:style-name="top3">第二案</text:p>
      <text:p text:style-name="top3">報告單位：中央健康保險局</text:p>
      <text:p text:style-name="top3">案由：94年上半年門診透析獨立預算執行情形及94年7月份點值預估報告。（本局醫務管理處）</text:p>
      <text:p text:style-name="P231">決定：</text:p>
      <text:list text:style-name="LFO5" text:continue-numbering="true">
        <text:list-item>
          <text:p text:style-name="P232">洽悉。</text:p>
        </text:list-item>
        <text:list-item>
          <text:p text:style-name="P233"><text:span text:style-name="T234">9</text:span><text:span text:style-name="T235">5</text:span><text:span text:style-name="T236">年度門診透析總預算成長率</text:span><text:span text:style-name="T237">6.68%</text:span><text:span text:style-name="T238">，其中</text:span><text:span text:style-name="T239">為鼓勵腹膜透析之推廣，腹膜透析服務以每點一元核算。</text:span><text:span text:style-name="T240">請腎臟醫學會於下次支委會（</text:span><text:span text:style-name="T241">94.12.15</text:span><text:span text:style-name="T242">）報告，</text:span><text:span text:style-name="T243">腹膜透析之具體</text:span><text:span text:style-name="T244">目標值、如何逐年調整目標值，及各分區目標值與總目標值，以及達成上述目標值所須之時間。</text:span></text:p>
        </text:list-item>
      </text:list>
      <text:p text:style-name="註解文字"/>
      <text:p text:style-name="P245">第三案</text:p>
      <text:h text:style-name="P246" text:outline-level="3"><text:span text:style-name="T247">案由：</text:span><text:span text:style-name="T248">高屏分局基層門診透析件數及點數成長分析</text:span><text:span text:style-name="T249">報告</text:span><text:span text:style-name="T250">（</text:span><text:span text:style-name="T251">本局</text:span><text:span text:style-name="T252">高屏分局</text:span><text:span text:style-name="T253">，</text:span><text:span text:style-name="T254">資料後補</text:span><text:span text:style-name="T255">）</text:span></text:h>
      <text:p text:style-name="內文"><text:span text:style-name="T256">決定：</text:span><text:span text:style-name="T257">洽悉。</text:span></text:p>
      <text:p text:style-name="P258"/>
      <text:p text:style-name="內文"><text:span text:style-name="T259">第四案</text:span></text:p>
      <text:p text:style-name="P260"><text:span text:style-name="T261">案由：</text:span><text:span text:style-name="T262">各分局專案實施人工腎臟實地審查調查結果</text:span><text:span text:style-name="T263">報告。</text:span><text:span text:style-name="T264">（</text:span><text:span text:style-name="T265">本局</text:span><text:span text:style-name="T266">藥材小組</text:span><text:span text:style-name="T267">，</text:span><text:span text:style-name="T268">資料後補</text:span><text:span text:style-name="T269">）</text:span><text:span text:style-name="T270"><text:s/></text:span></text:p>
      <text:p text:style-name="P271">決定：</text:p>
      <text:list text:style-name="LFO3" text:continue-numbering="true">
        <text:list-item>
          <text:p text:style-name="P272">洽悉。</text:p>
        </text:list-item>
        <text:list-item>
          <text:p text:style-name="P273">人工腎臟使用規範與現況不符之情事，將轉陳行政院衛生署規範人工腎臟重複使用適應症、消毒程序、透析率、高透析重複使用次數及其他相關注意事項之標準化作業等。</text:p>
        </text:list-item>
        <text:list-item>
          <text:p text:style-name="P274">建議於收集1年之資料後，再於本委員會報告執行人工腎臟實地審查結果（內容應包括人工腎臟使用情形、院所申報狀況與價量勾稽比對），至索取人工腎臟進貨發票乙節本局再行研議。</text:p>
        </text:list-item>
      </text:list>
      <text:p text:style-name="註解文字"/>
      <text:p text:style-name="P275">肆、討論事項</text:p>
      <text:p text:style-name="P276">第一案</text:p>
      <text:p text:style-name="P277">提案單位：中央健康保險局</text:p>
      <text:p text:style-name="P278"><text:span text:style-name="T279">案由：</text:span><text:span text:style-name="T280">有關</text:span><text:span text:style-name="T281">95</text:span><text:span text:style-name="T282">年門診透析服務預算協定成長率及相關事宜乙</text:span><text:soft-page-break/><text:span text:style-name="T283">案</text:span><text:span text:style-name="T284">，提請</text:span><text:span text:style-name="T285"><text:s/></text:span><text:span text:style-name="T286">討論。</text:span></text:p>
      <text:p text:style-name="P287"><text:span text:style-name="T288">決定：</text:span></text:p>
      <text:p text:style-name="P289">一、95年度門診透析服務獨立預算成長率6.68﹪，其中西醫基層總額為13.33﹪，醫院總額暫定為3.87﹪，由本委員會提報全民健康保險醫療費用協定委員會。</text:p>
      <text:p text:style-name="P290">二、因95年度門診透析服務總預算之成長率，其中0.2%成長率為品質保證保留款，故建請由中華民國醫師公會全國聯合會、台灣醫院協會及台灣腎臟醫學會研擬品質保證保留款方案，並於94年11月底前送本局，以儘速於本委員會討論。</text:p>
      <text:p text:style-name="P291"><text:span text:style-name="T292">三、請中華民國醫師公會全國聯合會、台灣透析基層協會、台灣醫院協會及台灣腎臟醫學會研訂</text:span><text:span text:style-name="T293">加強推動</text:span><text:span text:style-name="T294">PRE-ESRD</text:span><text:span text:style-name="T295">預防性計畫及強化病人衛教</text:span><text:span text:style-name="T296">方案</text:span><text:span text:style-name="T297">，</text:span><text:span text:style-name="T298">並於</text:span><text:span text:style-name="T299">94</text:span><text:span text:style-name="T300">年</text:span><text:span text:style-name="T301">11</text:span><text:span text:style-name="T302">月底前送本局，以儘速於本委員會討論</text:span><text:span text:style-name="T303">。</text:span></text:p>
      <text:p text:style-name="P304"/>
      <text:p text:style-name="P305">第二案</text:p>
      <text:p text:style-name="P306">提案單位：中央健康保險局</text:p>
      <text:p text:style-name="P307"><text:span text:style-name="T308">案由：</text:span><text:span text:style-name="T309">請推舉委員參加</text:span><text:span text:style-name="T310">94</text:span><text:span text:style-name="T311">年</text:span><text:span text:style-name="T312">10</text:span><text:span text:style-name="T313">月</text:span><text:span text:style-name="T314">14</text:span><text:span text:style-name="T315">日</text:span><text:span text:style-name="T316">費</text:span><text:span text:style-name="T317">協會</text:span><text:span text:style-name="T318">召開之第</text:span><text:span text:style-name="T319">106</text:span><text:span text:style-name="T320">次委員會議列席代表案，</text:span><text:span text:style-name="T321">提請</text:span><text:span text:style-name="T322"><text:s/></text:span><text:span text:style-name="T323">討論。</text:span></text:p>
      <text:p text:style-name="P324"><text:span text:style-name="T325">決定：請黃委員秋錦、江委員守山及李委員素慧（楊孟儒代理）</text:span><text:span text:style-name="T326">代表列席。</text:span></text:p>
      <text:p text:style-name="P327"/>
      <text:p text:style-name="P328">伍、臨時報告案：</text:p>
      <text:p text:style-name="P329"><text:span text:style-name="T330">提案單位：</text:span><text:span text:style-name="T331">本局醫務管理處</text:span></text:p>
      <text:p text:style-name="P332">案由：95年度全民健康保險醫療費用總額其他預算項目－健保IC卡登錄及上傳資料品質實施方案（草案）報告。</text:p>
      <text:p text:style-name="top3">決定：</text:p>
      <text:p text:style-name="P333">一、支付條件及標準部分，建議增加最低保障金額。</text:p>
      <text:p text:style-name="P334">二、本方案依各總額支委會決議後修訂，由本局送費協會<text:soft-page-break/>備查，併報請行政院衛生署核定後，由本局公告實施<text:span text:style-name="T335">。</text:span></text:p>
      <text:p text:style-name="P336"/>
      <text:p text:style-name="top3">伍、散會：下午4時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5in" fo:margin-right="0.1666in" fo:text-indent="-0.5in">
        <style:tab-stops/>
      </style:paragraph-properties>
      <style:text-properties style:font-name="標楷體" style:font-name-asian="標楷體" fo:color="#000000" style:letter-kerning="false" fo:font-size="18pt" style:font-size-asian="18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3"><text:tab/></text:p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2次會議紀錄（94.10.13）</dc:title>
    <dc:description/>
    <dc:subject/>
    <meta:keyword>全民健康保險、健保</meta:keyword>
    <meta:initial-creator>中央健康保險局</meta:initial-creator>
    <dc:creator>USER</dc:creator>
    <meta:creation-date>2023-08-21T03:42:00Z</meta:creation-date>
    <dc:date>2023-08-21T03:42:00Z</dc:date>
    <meta:print-date>2005-10-18T07:5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3" meta:character-count="1760" meta:row-count="12" meta:non-whitespace-character-count="1500"/>
  </office:meta>
</office:document-meta>
</file>