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_19968__33324__32_5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_19968__33324__32_5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_21315__20998__20301__32_2_32_2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21315__20998__20301__32_2_32_2" style:data-style-name="N5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51"/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_19968__33324___38468__34920_9.4_27402__37325__34920__65288__19979__38480__20197__23526__38555__37291__30274__36027__29992__35336__65289_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50">
      <style:table-cell-properties style:vertical-align="middle" fo:wrap-option="wrap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構化權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8"/>
        <table:table-column table:style-name="co4" table:default-cell-style-name="ce19"/>
        <table:table-column table:style-name="co6" table:default-cell-style-name="ce19"/>
        <table:table-column table:style-name="co1" table:default-cell-style-name="ce19"/>
        <table:table-column table:style-name="co4" table:number-columns-repeated="16373" table:default-cell-style-name="ce1"/>
        <table:table-row table:style-name="ro1">
          <table:table-cell office:value-type="string" table:style-name="ce2">
            <text:p>適用起始日</text:p>
          </table:table-cell>
          <table:table-cell office:value-type="string" table:style-name="ce2">
            <text:p>適用截止日</text:p>
          </table:table-cell>
          <table:table-cell office:value-type="string" table:style-name="ce2">
            <text:p>SPR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4">
            <text:p>RW</text:p>
          </table:table-cell>
          <table:table-cell office:value-type="string" table:style-name="ce5">
            <text:p>個案數小於20註記</text:p>
          </table:table-cell>
          <table:table-cell office:value-type="string" table:style-name="ce5">
            <text:p>邏輯註記</text:p>
          </table:table-cell>
          <table:table-cell office:value-type="string" table:style-name="ce6">
            <text:p>幾何平均住院日</text:p>
          </table:table-cell>
          <table:table-cell office:value-type="string" table:style-name="ce7">
            <text:p>下限臨界點</text:p>
          </table:table-cell>
          <table:table-cell office:value-type="string" table:style-name="ce7">
            <text:p>上限臨界點</text:p>
          </table:table-cell>
          <table:table-cell table:number-columns-repeated="16373" table:style-name="ce8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PRE</text:p>
          </table:table-cell>
          <table:table-cell office:value-type="string" table:style-name="ce10">
            <text:p>10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PRE</text:p>
          </table:table-cell>
          <table:table-cell office:value-type="string" table:style-name="ce10">
            <text:p>103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PRE</text:p>
          </table:table-cell>
          <table:table-cell office:value-type="string" table:style-name="ce10">
            <text:p>48301</text:p>
          </table:table-cell>
          <table:table-cell office:value-type="float" office:value="2.9676" table:style-name="ce11">
            <text:p>2.96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3">
            <text:p>16<text:s/></text:p>
          </table:table-cell>
          <table:table-cell office:value-type="float" office:value="29889" table:style-name="ce13">
            <text:p>29889<text:s/></text:p>
          </table:table-cell>
          <table:table-cell office:value-type="float" office:value="361645" table:style-name="ce13">
            <text:p>3616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302</text:p>
          </table:table-cell>
          <table:table-cell office:value-type="float" office:value="2.0632000000000001" table:style-name="ce11">
            <text:p>2.06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244941" table:style-name="ce13">
            <text:p>2449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001</text:p>
          </table:table-cell>
          <table:table-cell office:value-type="float" office:value="25.528300000000002" table:style-name="ce11">
            <text:p>25.528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3">
            <text:p>23<text:s/></text:p>
          </table:table-cell>
          <table:table-cell office:value-type="float" office:value="803454" table:style-name="ce13">
            <text:p>803454<text:s/></text:p>
          </table:table-cell>
          <table:table-cell office:value-type="float" office:value="1986447" table:style-name="ce13">
            <text:p>19864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002</text:p>
          </table:table-cell>
          <table:table-cell office:value-type="float" office:value="16.712599999999998" table:style-name="ce11">
            <text:p>16.71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text:s/></text:p>
          </table:table-cell>
          <table:table-cell office:value-type="float" office:value="722657" table:style-name="ce13">
            <text:p>722657<text:s/></text:p>
          </table:table-cell>
          <table:table-cell office:value-type="float" office:value="1096623" table:style-name="ce13">
            <text:p>109662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101</text:p>
          </table:table-cell>
          <table:table-cell office:value-type="float" office:value="9.0040999999999993" table:style-name="ce11">
            <text:p>9.004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3">
            <text:p>24<text:s/></text:p>
          </table:table-cell>
          <table:table-cell office:value-type="float" office:value="142686" table:style-name="ce13">
            <text:p>142686<text:s/></text:p>
          </table:table-cell>
          <table:table-cell office:value-type="float" office:value="829356" table:style-name="ce13">
            <text:p>8293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102</text:p>
          </table:table-cell>
          <table:table-cell office:value-type="float" office:value="8.7584" table:style-name="ce11">
            <text:p>8.758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text:s/></text:p>
          </table:table-cell>
          <table:table-cell office:value-type="float" office:value="34355" table:style-name="ce13">
            <text:p>34355<text:s/></text:p>
          </table:table-cell>
          <table:table-cell office:value-type="float" office:value="795668" table:style-name="ce13">
            <text:p>7956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95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PRE</text:p>
          </table:table-cell>
          <table:table-cell office:value-type="string" table:style-name="ce16">
            <text:p>495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201</text:p>
          </table:table-cell>
          <table:table-cell office:value-type="float" office:value="2.8203999999999998" table:style-name="ce11">
            <text:p>2.8204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3">
            <text:p>13<text:s/></text:p>
          </table:table-cell>
          <table:table-cell office:value-type="float" office:value="29605" table:style-name="ce13">
            <text:p>29605<text:s/></text:p>
          </table:table-cell>
          <table:table-cell office:value-type="float" office:value="289772" table:style-name="ce13">
            <text:p>2897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PRE</text:p>
          </table:table-cell>
          <table:table-cell office:value-type="string" table:style-name="ce15">
            <text:p>48202</text:p>
          </table:table-cell>
          <table:table-cell office:value-type="float" office:value="2.8203999999999998" table:style-name="ce11">
            <text:p>2.8204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3">
            <text:p>12<text:s/></text:p>
          </table:table-cell>
          <table:table-cell office:value-type="float" office:value="25482" table:style-name="ce13">
            <text:p>25482<text:s/></text:p>
          </table:table-cell>
          <table:table-cell office:value-type="float" office:value="385496" table:style-name="ce13">
            <text:p>3854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PRE</text:p>
          </table:table-cell>
          <table:table-cell office:value-type="string" table:style-name="ce16">
            <text:p>512</text:p>
          </table:table-cell>
          <table:table-cell office:value-type="float" office:value="15.785" table:style-name="ce11">
            <text:p>15.785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122536" table:style-name="ce13">
            <text:p>122536<text:s/></text:p>
          </table:table-cell>
          <table:table-cell office:value-type="float" office:value="1061450" table:style-name="ce13">
            <text:p>10614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201</text:p>
          </table:table-cell>
          <table:table-cell office:value-type="float" office:value="3.9977999999999998" table:style-name="ce11">
            <text:p>3.99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60026" table:style-name="ce13">
            <text:p>60026<text:s/></text:p>
          </table:table-cell>
          <table:table-cell office:value-type="float" office:value="412485" table:style-name="ce13">
            <text:p>4124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202</text:p>
          </table:table-cell>
          <table:table-cell office:value-type="float" office:value="2.6429" table:style-name="ce11">
            <text:p>2.64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51478" table:style-name="ce13">
            <text:p>51478<text:s/></text:p>
          </table:table-cell>
          <table:table-cell office:value-type="float" office:value="276548" table:style-name="ce13">
            <text:p>2765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101</text:p>
          </table:table-cell>
          <table:table-cell office:value-type="float" office:value="4.7300000000000004" table:style-name="ce11">
            <text:p>4.73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54055" table:style-name="ce13">
            <text:p>54055<text:s/></text:p>
          </table:table-cell>
          <table:table-cell office:value-type="float" office:value="493643" table:style-name="ce13">
            <text:p>4936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102</text:p>
          </table:table-cell>
          <table:table-cell office:value-type="float" office:value="4.5183999999999997" table:style-name="ce11">
            <text:p>4.518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47781" table:style-name="ce13">
            <text:p>47781<text:s/></text:p>
          </table:table-cell>
          <table:table-cell office:value-type="float" office:value="455209" table:style-name="ce13">
            <text:p>4552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301</text:p>
          </table:table-cell>
          <table:table-cell office:value-type="float" office:value="4.9177999999999997" table:style-name="ce11">
            <text:p>4.91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50961" table:style-name="ce13">
            <text:p>50961<text:s/></text:p>
          </table:table-cell>
          <table:table-cell office:value-type="float" office:value="500712" table:style-name="ce13">
            <text:p>50071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302</text:p>
          </table:table-cell>
          <table:table-cell office:value-type="float" office:value="3.8357999999999999" table:style-name="ce11">
            <text:p>3.835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52459" table:style-name="ce13">
            <text:p>52459<text:s/></text:p>
          </table:table-cell>
          <table:table-cell office:value-type="float" office:value="351671" table:style-name="ce13">
            <text:p>3516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401</text:p>
          </table:table-cell>
          <table:table-cell office:value-type="float" office:value="2.5440999999999998" table:style-name="ce11">
            <text:p>2.54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33822" table:style-name="ce13">
            <text:p>33822<text:s/></text:p>
          </table:table-cell>
          <table:table-cell office:value-type="float" office:value="245480" table:style-name="ce13">
            <text:p>2454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402</text:p>
          </table:table-cell>
          <table:table-cell office:value-type="float" office:value="2.0773000000000001" table:style-name="ce11">
            <text:p>2.07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3121" table:style-name="ce13">
            <text:p>33121<text:s/></text:p>
          </table:table-cell>
          <table:table-cell office:value-type="float" office:value="178027" table:style-name="ce13">
            <text:p>1780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501</text:p>
          </table:table-cell>
          <table:table-cell office:value-type="float" office:value="2.6840000000000002" table:style-name="ce11">
            <text:p>2.6840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text:s/></text:p>
          </table:table-cell>
          <table:table-cell office:value-type="float" office:value="49764" table:style-name="ce13">
            <text:p>49764<text:s/></text:p>
          </table:table-cell>
          <table:table-cell office:value-type="float" office:value="263853" table:style-name="ce13">
            <text:p>2638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502</text:p>
          </table:table-cell>
          <table:table-cell office:value-type="float" office:value="2.6840000000000002" table:style-name="ce11">
            <text:p>2.6840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text:s/></text:p>
          </table:table-cell>
          <table:table-cell office:value-type="float" office:value="68471" table:style-name="ce13">
            <text:p>68471<text:s/></text:p>
          </table:table-cell>
          <table:table-cell office:value-type="float" office:value="226035" table:style-name="ce13">
            <text:p>2260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5">
            <text:p>00601</text:p>
          </table:table-cell>
          <table:table-cell office:value-type="float" office:value="0.43319999999999997" table:style-name="ce11">
            <text:p>0.43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9858" table:style-name="ce13">
            <text:p>9858<text:s/></text:p>
          </table:table-cell>
          <table:table-cell office:value-type="float" office:value="39109" table:style-name="ce13">
            <text:p>391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5">
            <text:p>00602</text:p>
          </table:table-cell>
          <table:table-cell office:value-type="float" office:value="0.34749999999999998" table:style-name="ce11">
            <text:p>0.34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9761" table:style-name="ce13">
            <text:p>9761<text:s/></text:p>
          </table:table-cell>
          <table:table-cell office:value-type="float" office:value="26796" table:style-name="ce13">
            <text:p>267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7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702</text:p>
          </table:table-cell>
          <table:table-cell office:value-type="float" office:value="2.3908" table:style-name="ce11">
            <text:p>2.39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47387" table:style-name="ce13">
            <text:p>47387<text:s/></text:p>
          </table:table-cell>
          <table:table-cell office:value-type="float" office:value="243705" table:style-name="ce13">
            <text:p>2437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703</text:p>
          </table:table-cell>
          <table:table-cell office:value-type="float" office:value="1.1640999999999999" table:style-name="ce11">
            <text:p>1.16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5583" table:style-name="ce13">
            <text:p>15583<text:s/></text:p>
          </table:table-cell>
          <table:table-cell office:value-type="float" office:value="160279" table:style-name="ce13">
            <text:p>1602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704</text:p>
          </table:table-cell>
          <table:table-cell office:value-type="float" office:value="1.3754" table:style-name="ce11">
            <text:p>1.37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8783" table:style-name="ce13">
            <text:p>18783<text:s/></text:p>
          </table:table-cell>
          <table:table-cell office:value-type="float" office:value="185707" table:style-name="ce13">
            <text:p>1857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8</text:p>
          </table:table-cell>
          <table:table-cell office:value-type="float" office:value="0.79920000000000002" table:style-name="ce11">
            <text:p>0.79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6923" table:style-name="ce13">
            <text:p>16923<text:s/></text:p>
          </table:table-cell>
          <table:table-cell office:value-type="float" office:value="157960" table:style-name="ce13">
            <text:p>1579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901</text:p>
          </table:table-cell>
          <table:table-cell office:value-type="float" office:value="0.59370000000000001" table:style-name="ce11">
            <text:p>0.59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80043" table:style-name="ce13">
            <text:p>800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902</text:p>
          </table:table-cell>
          <table:table-cell office:value-type="float" office:value="0.34639999999999999" table:style-name="ce11">
            <text:p>0.34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075" table:style-name="ce13">
            <text:p>4075<text:s/></text:p>
          </table:table-cell>
          <table:table-cell office:value-type="float" office:value="34623" table:style-name="ce13">
            <text:p>3462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903</text:p>
          </table:table-cell>
          <table:table-cell office:value-type="float" office:value="0.5272" table:style-name="ce11">
            <text:p>0.527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329" table:style-name="ce13">
            <text:p>6329<text:s/></text:p>
          </table:table-cell>
          <table:table-cell office:value-type="float" office:value="70921" table:style-name="ce13">
            <text:p>709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904</text:p>
          </table:table-cell>
          <table:table-cell office:value-type="float" office:value="0.35070000000000001" table:style-name="ce11">
            <text:p>0.35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959" table:style-name="ce13">
            <text:p>2959<text:s/></text:p>
          </table:table-cell>
          <table:table-cell office:value-type="float" office:value="36473" table:style-name="ce13">
            <text:p>364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0905</text:p>
          </table:table-cell>
          <table:table-cell office:value-type="float" office:value="0.83630000000000004" table:style-name="ce11">
            <text:p>0.836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606" table:style-name="ce13">
            <text:p>1606<text:s/></text:p>
          </table:table-cell>
          <table:table-cell office:value-type="float" office:value="85810" table:style-name="ce13">
            <text:p>858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001</text:p>
          </table:table-cell>
          <table:table-cell office:value-type="float" office:value="0.72970000000000002" table:style-name="ce11">
            <text:p>0.72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961" table:style-name="ce13">
            <text:p>6961<text:s/></text:p>
          </table:table-cell>
          <table:table-cell office:value-type="float" office:value="77676" table:style-name="ce13">
            <text:p>776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002</text:p>
          </table:table-cell>
          <table:table-cell office:value-type="float" office:value="0.74060000000000004" table:style-name="ce11">
            <text:p>0.740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083" table:style-name="ce13">
            <text:p>4083<text:s/></text:p>
          </table:table-cell>
          <table:table-cell office:value-type="float" office:value="73947" table:style-name="ce13">
            <text:p>739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101</text:p>
          </table:table-cell>
          <table:table-cell office:value-type="float" office:value="0.5353" table:style-name="ce11">
            <text:p>0.53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994" table:style-name="ce13">
            <text:p>3994<text:s/></text:p>
          </table:table-cell>
          <table:table-cell office:value-type="float" office:value="58392" table:style-name="ce13">
            <text:p>583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102</text:p>
          </table:table-cell>
          <table:table-cell office:value-type="float" office:value="0.56420000000000003" table:style-name="ce11">
            <text:p>0.564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494" table:style-name="ce13">
            <text:p>4494<text:s/></text:p>
          </table:table-cell>
          <table:table-cell office:value-type="float" office:value="51492" table:style-name="ce13">
            <text:p>514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201</text:p>
          </table:table-cell>
          <table:table-cell office:value-type="float" office:value="0.79359999999999997" table:style-name="ce11">
            <text:p>0.793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6235" table:style-name="ce13">
            <text:p>6235<text:s/></text:p>
          </table:table-cell>
          <table:table-cell office:value-type="float" office:value="93821" table:style-name="ce13">
            <text:p>938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202</text:p>
          </table:table-cell>
          <table:table-cell office:value-type="float" office:value="0.81859999999999999" table:style-name="ce11">
            <text:p>0.81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910" table:style-name="ce13">
            <text:p>5910<text:s/></text:p>
          </table:table-cell>
          <table:table-cell office:value-type="float" office:value="93522" table:style-name="ce13">
            <text:p>9352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203</text:p>
          </table:table-cell>
          <table:table-cell office:value-type="float" office:value="0.63929999999999998" table:style-name="ce11">
            <text:p>0.63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578" table:style-name="ce13">
            <text:p>5578<text:s/></text:p>
          </table:table-cell>
          <table:table-cell office:value-type="float" office:value="65864" table:style-name="ce13">
            <text:p>658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301</text:p>
          </table:table-cell>
          <table:table-cell office:value-type="float" office:value="0.87919999999999998" table:style-name="ce11">
            <text:p>0.87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2199" table:style-name="ce13">
            <text:p>12199<text:s/></text:p>
          </table:table-cell>
          <table:table-cell office:value-type="float" office:value="96462" table:style-name="ce13">
            <text:p>964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302</text:p>
          </table:table-cell>
          <table:table-cell office:value-type="float" office:value="0.68" table:style-name="ce11">
            <text:p>0.68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082" table:style-name="ce13">
            <text:p>6082<text:s/></text:p>
          </table:table-cell>
          <table:table-cell office:value-type="float" office:value="77037" table:style-name="ce13">
            <text:p>770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303</text:p>
          </table:table-cell>
          <table:table-cell office:value-type="float" office:value="1.0739000000000001" table:style-name="ce11">
            <text:p>1.07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579" table:style-name="ce13">
            <text:p>4579<text:s/></text:p>
          </table:table-cell>
          <table:table-cell office:value-type="float" office:value="137446" table:style-name="ce13">
            <text:p>1374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304</text:p>
          </table:table-cell>
          <table:table-cell office:value-type="float" office:value="0.80710000000000004" table:style-name="ce11">
            <text:p>0.80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217" table:style-name="ce13">
            <text:p>4217<text:s/></text:p>
          </table:table-cell>
          <table:table-cell office:value-type="float" office:value="95720" table:style-name="ce13">
            <text:p>957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401</text:p>
          </table:table-cell>
          <table:table-cell office:value-type="float" office:value="1.4124000000000001" table:style-name="ce11">
            <text:p>1.41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3357" table:style-name="ce13">
            <text:p>13357<text:s/></text:p>
          </table:table-cell>
          <table:table-cell office:value-type="float" office:value="154669" table:style-name="ce13">
            <text:p>1546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402</text:p>
          </table:table-cell>
          <table:table-cell office:value-type="float" office:value="0.89600000000000002" table:style-name="ce11">
            <text:p>0.89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8657" table:style-name="ce13">
            <text:p>8657<text:s/></text:p>
          </table:table-cell>
          <table:table-cell office:value-type="float" office:value="98164" table:style-name="ce13">
            <text:p>981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403</text:p>
          </table:table-cell>
          <table:table-cell office:value-type="float" office:value="1.2315" table:style-name="ce11">
            <text:p>1.23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9053" table:style-name="ce13">
            <text:p>19053<text:s/></text:p>
          </table:table-cell>
          <table:table-cell office:value-type="float" office:value="145151" table:style-name="ce13">
            <text:p>1451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404</text:p>
          </table:table-cell>
          <table:table-cell office:value-type="float" office:value="0.71540000000000004" table:style-name="ce11">
            <text:p>0.71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4835" table:style-name="ce13">
            <text:p>14835<text:s/></text:p>
          </table:table-cell>
          <table:table-cell office:value-type="float" office:value="68571" table:style-name="ce13">
            <text:p>685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405</text:p>
          </table:table-cell>
          <table:table-cell office:value-type="float" office:value="1.0779000000000001" table:style-name="ce11">
            <text:p>1.077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5749" table:style-name="ce13">
            <text:p>15749<text:s/></text:p>
          </table:table-cell>
          <table:table-cell office:value-type="float" office:value="125976" table:style-name="ce13">
            <text:p>1259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406</text:p>
          </table:table-cell>
          <table:table-cell office:value-type="float" office:value="0.68989999999999996" table:style-name="ce11">
            <text:p>0.689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3382" table:style-name="ce13">
            <text:p>13382<text:s/></text:p>
          </table:table-cell>
          <table:table-cell office:value-type="float" office:value="64973" table:style-name="ce13">
            <text:p>649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501</text:p>
          </table:table-cell>
          <table:table-cell office:value-type="float" office:value="0.66930000000000001" table:style-name="ce11">
            <text:p>0.66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0295" table:style-name="ce13">
            <text:p>10295<text:s/></text:p>
          </table:table-cell>
          <table:table-cell office:value-type="float" office:value="67061" table:style-name="ce13">
            <text:p>670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502</text:p>
          </table:table-cell>
          <table:table-cell office:value-type="float" office:value="0.56950000000000001" table:style-name="ce11">
            <text:p>0.56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761" table:style-name="ce13">
            <text:p>6761<text:s/></text:p>
          </table:table-cell>
          <table:table-cell office:value-type="float" office:value="47066" table:style-name="ce13">
            <text:p>470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503</text:p>
          </table:table-cell>
          <table:table-cell office:value-type="float" office:value="0.754" table:style-name="ce11">
            <text:p>0.75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0460" table:style-name="ce13">
            <text:p>10460<text:s/></text:p>
          </table:table-cell>
          <table:table-cell office:value-type="float" office:value="87866" table:style-name="ce13">
            <text:p>878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504</text:p>
          </table:table-cell>
          <table:table-cell office:value-type="float" office:value="0.58550000000000002" table:style-name="ce11">
            <text:p>0.58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104" table:style-name="ce13">
            <text:p>13104<text:s/></text:p>
          </table:table-cell>
          <table:table-cell office:value-type="float" office:value="47923" table:style-name="ce13">
            <text:p>4792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505</text:p>
          </table:table-cell>
          <table:table-cell office:value-type="float" office:value="0.59509999999999996" table:style-name="ce11">
            <text:p>0.59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699" table:style-name="ce13">
            <text:p>9699<text:s/></text:p>
          </table:table-cell>
          <table:table-cell office:value-type="float" office:value="54678" table:style-name="ce13">
            <text:p>546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506</text:p>
          </table:table-cell>
          <table:table-cell office:value-type="float" office:value="0.47320000000000001" table:style-name="ce11">
            <text:p>0.47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8254" table:style-name="ce13">
            <text:p>8254<text:s/></text:p>
          </table:table-cell>
          <table:table-cell office:value-type="float" office:value="40756" table:style-name="ce13">
            <text:p>407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601</text:p>
          </table:table-cell>
          <table:table-cell office:value-type="float" office:value="0.93269999999999997" table:style-name="ce11">
            <text:p>0.93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9867" table:style-name="ce13">
            <text:p>9867<text:s/></text:p>
          </table:table-cell>
          <table:table-cell office:value-type="float" office:value="112289" table:style-name="ce13">
            <text:p>1122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602</text:p>
          </table:table-cell>
          <table:table-cell office:value-type="float" office:value="0.71960000000000002" table:style-name="ce11">
            <text:p>0.71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1213" table:style-name="ce13">
            <text:p>11213<text:s/></text:p>
          </table:table-cell>
          <table:table-cell office:value-type="float" office:value="87310" table:style-name="ce13">
            <text:p>873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701</text:p>
          </table:table-cell>
          <table:table-cell office:value-type="float" office:value="0.63129999999999997" table:style-name="ce11">
            <text:p>0.631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393" table:style-name="ce13">
            <text:p>5393<text:s/></text:p>
          </table:table-cell>
          <table:table-cell office:value-type="float" office:value="65821" table:style-name="ce13">
            <text:p>658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702</text:p>
          </table:table-cell>
          <table:table-cell office:value-type="float" office:value="0.4748" table:style-name="ce11">
            <text:p>0.47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087" table:style-name="ce13">
            <text:p>8087<text:s/></text:p>
          </table:table-cell>
          <table:table-cell office:value-type="float" office:value="41505" table:style-name="ce13">
            <text:p>415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8</text:p>
          </table:table-cell>
          <table:table-cell office:value-type="float" office:value="0.74729999999999996" table:style-name="ce11">
            <text:p>0.74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811" table:style-name="ce13">
            <text:p>5811<text:s/></text:p>
          </table:table-cell>
          <table:table-cell office:value-type="float" office:value="86031" table:style-name="ce13">
            <text:p>8603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19</text:p>
          </table:table-cell>
          <table:table-cell office:value-type="float" office:value="0.55189999999999995" table:style-name="ce11">
            <text:p>0.55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087" table:style-name="ce13">
            <text:p>4087<text:s/></text:p>
          </table:table-cell>
          <table:table-cell office:value-type="float" office:value="55162" table:style-name="ce13">
            <text:p>551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001</text:p>
          </table:table-cell>
          <table:table-cell office:value-type="float" office:value="1.7076" table:style-name="ce11">
            <text:p>1.70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8998" table:style-name="ce13">
            <text:p>8998<text:s/></text:p>
          </table:table-cell>
          <table:table-cell office:value-type="float" office:value="204595" table:style-name="ce13">
            <text:p>2045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002</text:p>
          </table:table-cell>
          <table:table-cell office:value-type="float" office:value="1.1760999999999999" table:style-name="ce11">
            <text:p>1.176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7324" table:style-name="ce13">
            <text:p>7324<text:s/></text:p>
          </table:table-cell>
          <table:table-cell office:value-type="float" office:value="137888" table:style-name="ce13">
            <text:p>1378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003</text:p>
          </table:table-cell>
          <table:table-cell office:value-type="float" office:value="2.2233999999999998" table:style-name="ce11">
            <text:p>2.22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1775" table:style-name="ce13">
            <text:p>21775<text:s/></text:p>
          </table:table-cell>
          <table:table-cell office:value-type="float" office:value="275506" table:style-name="ce13">
            <text:p>2755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004</text:p>
          </table:table-cell>
          <table:table-cell office:value-type="float" office:value="1.4186000000000001" table:style-name="ce11">
            <text:p>1.41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2204" table:style-name="ce13">
            <text:p>12204<text:s/></text:p>
          </table:table-cell>
          <table:table-cell office:value-type="float" office:value="163619" table:style-name="ce13">
            <text:p>1636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101</text:p>
          </table:table-cell>
          <table:table-cell office:value-type="float" office:value="1.4870000000000001" table:style-name="ce11">
            <text:p>1.48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30034" table:style-name="ce13">
            <text:p>30034<text:s/></text:p>
          </table:table-cell>
          <table:table-cell office:value-type="float" office:value="136783" table:style-name="ce13">
            <text:p>1367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102</text:p>
          </table:table-cell>
          <table:table-cell office:value-type="float" office:value="1.1512" table:style-name="ce11">
            <text:p>1.151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2298" table:style-name="ce13">
            <text:p>12298<text:s/></text:p>
          </table:table-cell>
          <table:table-cell office:value-type="float" office:value="96723" table:style-name="ce13">
            <text:p>9672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103</text:p>
          </table:table-cell>
          <table:table-cell office:value-type="float" office:value="1.6894" table:style-name="ce11">
            <text:p>1.68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6118" table:style-name="ce13">
            <text:p>6118<text:s/></text:p>
          </table:table-cell>
          <table:table-cell office:value-type="float" office:value="188100" table:style-name="ce13">
            <text:p>1881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104</text:p>
          </table:table-cell>
          <table:table-cell office:value-type="float" office:value="1.0734999999999999" table:style-name="ce11">
            <text:p>1.07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7160" table:style-name="ce13">
            <text:p>7160<text:s/></text:p>
          </table:table-cell>
          <table:table-cell office:value-type="float" office:value="100337" table:style-name="ce13">
            <text:p>1003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201</text:p>
          </table:table-cell>
          <table:table-cell office:value-type="float" office:value="0.65239999999999998" table:style-name="ce11">
            <text:p>0.65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98989" table:style-name="ce13">
            <text:p>989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202</text:p>
          </table:table-cell>
          <table:table-cell office:value-type="float" office:value="0.5484" table:style-name="ce11">
            <text:p>0.548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838" table:style-name="ce13">
            <text:p>4838<text:s/></text:p>
          </table:table-cell>
          <table:table-cell office:value-type="float" office:value="78850" table:style-name="ce13">
            <text:p>788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301</text:p>
          </table:table-cell>
          <table:table-cell office:value-type="float" office:value="0.83730000000000004" table:style-name="ce11">
            <text:p>0.83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586" table:style-name="ce13">
            <text:p>4586<text:s/></text:p>
          </table:table-cell>
          <table:table-cell office:value-type="float" office:value="101123" table:style-name="ce13">
            <text:p>10112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302</text:p>
          </table:table-cell>
          <table:table-cell office:value-type="float" office:value="0.37969999999999998" table:style-name="ce11">
            <text:p>0.37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50" table:style-name="ce13">
            <text:p>4750<text:s/></text:p>
          </table:table-cell>
          <table:table-cell office:value-type="float" office:value="41962" table:style-name="ce13">
            <text:p>419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4</text:p>
          </table:table-cell>
          <table:table-cell office:value-type="float" office:value="0.86819999999999997" table:style-name="ce11">
            <text:p>0.86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594" table:style-name="ce13">
            <text:p>7594<text:s/></text:p>
          </table:table-cell>
          <table:table-cell office:value-type="float" office:value="107315" table:style-name="ce13">
            <text:p>1073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5</text:p>
          </table:table-cell>
          <table:table-cell office:value-type="float" office:value="0.44359999999999999" table:style-name="ce11">
            <text:p>0.443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548" table:style-name="ce13">
            <text:p>3548<text:s/></text:p>
          </table:table-cell>
          <table:table-cell office:value-type="float" office:value="48615" table:style-name="ce13">
            <text:p>486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601</text:p>
          </table:table-cell>
          <table:table-cell office:value-type="float" office:value="0.58530000000000004" table:style-name="ce11">
            <text:p>0.58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733" table:style-name="ce13">
            <text:p>6733<text:s/></text:p>
          </table:table-cell>
          <table:table-cell office:value-type="float" office:value="84982" table:style-name="ce13">
            <text:p>849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602</text:p>
          </table:table-cell>
          <table:table-cell office:value-type="float" office:value="0.37530000000000002" table:style-name="ce11">
            <text:p>0.37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552" table:style-name="ce13">
            <text:p>4552<text:s/></text:p>
          </table:table-cell>
          <table:table-cell office:value-type="float" office:value="44406" table:style-name="ce13">
            <text:p>444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701</text:p>
          </table:table-cell>
          <table:table-cell office:value-type="float" office:value="1.0367999999999999" table:style-name="ce11">
            <text:p>1.03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5451" table:style-name="ce13">
            <text:p>5451<text:s/></text:p>
          </table:table-cell>
          <table:table-cell office:value-type="float" office:value="146347" table:style-name="ce13">
            <text:p>1463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702</text:p>
          </table:table-cell>
          <table:table-cell office:value-type="float" office:value="0.52149999999999996" table:style-name="ce11">
            <text:p>0.52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634" table:style-name="ce13">
            <text:p>4634<text:s/></text:p>
          </table:table-cell>
          <table:table-cell office:value-type="float" office:value="64752" table:style-name="ce13">
            <text:p>647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801</text:p>
          </table:table-cell>
          <table:table-cell office:value-type="float" office:value="0.79459999999999997" table:style-name="ce11">
            <text:p>0.794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3769" table:style-name="ce13">
            <text:p>3769<text:s/></text:p>
          </table:table-cell>
          <table:table-cell office:value-type="float" office:value="103798" table:style-name="ce13">
            <text:p>1037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802</text:p>
          </table:table-cell>
          <table:table-cell office:value-type="float" office:value="0.82740000000000002" table:style-name="ce11">
            <text:p>0.82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205" table:style-name="ce13">
            <text:p>5205<text:s/></text:p>
          </table:table-cell>
          <table:table-cell office:value-type="float" office:value="108872" table:style-name="ce13">
            <text:p>1088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803</text:p>
          </table:table-cell>
          <table:table-cell office:value-type="float" office:value="0.33310000000000001" table:style-name="ce11">
            <text:p>0.333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617" table:style-name="ce13">
            <text:p>2617<text:s/></text:p>
          </table:table-cell>
          <table:table-cell office:value-type="float" office:value="38395" table:style-name="ce13">
            <text:p>383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901</text:p>
          </table:table-cell>
          <table:table-cell office:value-type="float" office:value="0.44700000000000001" table:style-name="ce11">
            <text:p>0.44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402" table:style-name="ce13">
            <text:p>3402<text:s/></text:p>
          </table:table-cell>
          <table:table-cell office:value-type="float" office:value="55638" table:style-name="ce13">
            <text:p>556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902</text:p>
          </table:table-cell>
          <table:table-cell office:value-type="float" office:value="0.45989999999999998" table:style-name="ce11">
            <text:p>0.459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474" table:style-name="ce13">
            <text:p>4474<text:s/></text:p>
          </table:table-cell>
          <table:table-cell office:value-type="float" office:value="56325" table:style-name="ce13">
            <text:p>563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2903</text:p>
          </table:table-cell>
          <table:table-cell office:value-type="float" office:value="0.23810000000000001" table:style-name="ce11">
            <text:p>0.238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141" table:style-name="ce13">
            <text:p>4141<text:s/></text:p>
          </table:table-cell>
          <table:table-cell office:value-type="float" office:value="24688" table:style-name="ce13">
            <text:p>246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001</text:p>
          </table:table-cell>
          <table:table-cell office:value-type="float" office:value="0.37569999999999998" table:style-name="ce11">
            <text:p>0.3757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text:s/></text:p>
          </table:table-cell>
          <table:table-cell office:value-type="float" office:value="5340" table:style-name="ce13">
            <text:p>5340<text:s/></text:p>
          </table:table-cell>
          <table:table-cell office:value-type="float" office:value="20954" table:style-name="ce13">
            <text:p>209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002</text:p>
          </table:table-cell>
          <table:table-cell office:value-type="float" office:value="0.37569999999999998" table:style-name="ce11">
            <text:p>0.3757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text:s/></text:p>
          </table:table-cell>
          <table:table-cell office:value-type="float" office:value="5201" table:style-name="ce13">
            <text:p>5201<text:s/></text:p>
          </table:table-cell>
          <table:table-cell office:value-type="float" office:value="51607" table:style-name="ce13">
            <text:p>516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003</text:p>
          </table:table-cell>
          <table:table-cell office:value-type="float" office:value="0.9244" table:style-name="ce11">
            <text:p>0.92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372" table:style-name="ce13">
            <text:p>7372<text:s/></text:p>
          </table:table-cell>
          <table:table-cell office:value-type="float" office:value="109959" table:style-name="ce13">
            <text:p>1099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004</text:p>
          </table:table-cell>
          <table:table-cell office:value-type="float" office:value="0.4239" table:style-name="ce11">
            <text:p>0.42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702" table:style-name="ce13">
            <text:p>3702<text:s/></text:p>
          </table:table-cell>
          <table:table-cell office:value-type="float" office:value="50720" table:style-name="ce13">
            <text:p>507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0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006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1</text:p>
          </table:table-cell>
          <table:table-cell office:value-type="float" office:value="0.3407" table:style-name="ce11">
            <text:p>0.34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001" table:style-name="ce13">
            <text:p>3001<text:s/></text:p>
          </table:table-cell>
          <table:table-cell office:value-type="float" office:value="37459" table:style-name="ce13">
            <text:p>374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2</text:p>
          </table:table-cell>
          <table:table-cell office:value-type="float" office:value="0.2152" table:style-name="ce11">
            <text:p>0.21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99" table:style-name="ce13">
            <text:p>2699<text:s/></text:p>
          </table:table-cell>
          <table:table-cell office:value-type="float" office:value="20981" table:style-name="ce13">
            <text:p>209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301</text:p>
          </table:table-cell>
          <table:table-cell office:value-type="float" office:value="0.3609" table:style-name="ce11">
            <text:p>0.36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669" table:style-name="ce13">
            <text:p>4669<text:s/></text:p>
          </table:table-cell>
          <table:table-cell office:value-type="float" office:value="49873" table:style-name="ce13">
            <text:p>498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302</text:p>
          </table:table-cell>
          <table:table-cell office:value-type="float" office:value="0.1741" table:style-name="ce11">
            <text:p>0.17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583" table:style-name="ce13">
            <text:p>2583<text:s/></text:p>
          </table:table-cell>
          <table:table-cell office:value-type="float" office:value="17371" table:style-name="ce13">
            <text:p>173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4</text:p>
          </table:table-cell>
          <table:table-cell office:value-type="float" office:value="0.76470000000000005" table:style-name="ce11">
            <text:p>0.76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052" table:style-name="ce13">
            <text:p>6052<text:s/></text:p>
          </table:table-cell>
          <table:table-cell office:value-type="float" office:value="99633" table:style-name="ce13">
            <text:p>996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</text:p>
          </table:table-cell>
          <table:table-cell office:value-type="string" table:style-name="ce10">
            <text:p>035</text:p>
          </table:table-cell>
          <table:table-cell office:value-type="float" office:value="0.47310000000000002" table:style-name="ce11">
            <text:p>0.473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899" table:style-name="ce13">
            <text:p>3899<text:s/></text:p>
          </table:table-cell>
          <table:table-cell office:value-type="float" office:value="51247" table:style-name="ce13">
            <text:p>512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1</text:p>
          </table:table-cell>
          <table:table-cell office:value-type="float" office:value="1.2851999999999999" table:style-name="ce11">
            <text:p>1.28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5814" table:style-name="ce13">
            <text:p>25814<text:s/></text:p>
          </table:table-cell>
          <table:table-cell office:value-type="float" office:value="126520" table:style-name="ce13">
            <text:p>1265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2</text:p>
          </table:table-cell>
          <table:table-cell office:value-type="float" office:value="1.0748" table:style-name="ce11">
            <text:p>1.07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601" table:style-name="ce13">
            <text:p>26601<text:s/></text:p>
          </table:table-cell>
          <table:table-cell office:value-type="float" office:value="112046" table:style-name="ce13">
            <text:p>1120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4</text:p>
          </table:table-cell>
          <table:table-cell office:value-type="float" office:value="0.94820000000000004" table:style-name="ce11">
            <text:p>0.948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9376" table:style-name="ce13">
            <text:p>49376<text:s/></text:p>
          </table:table-cell>
          <table:table-cell office:value-type="float" office:value="54213" table:style-name="ce13">
            <text:p>542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5</text:p>
          </table:table-cell>
          <table:table-cell office:value-type="float" office:value="0.86160000000000003" table:style-name="ce11">
            <text:p>0.86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1753" table:style-name="ce13">
            <text:p>21753<text:s/></text:p>
          </table:table-cell>
          <table:table-cell office:value-type="float" office:value="80964" table:style-name="ce13">
            <text:p>809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6</text:p>
          </table:table-cell>
          <table:table-cell office:value-type="float" office:value="1.7767999999999999" table:style-name="ce11">
            <text:p>1.77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8498" table:style-name="ce13">
            <text:p>38498<text:s/></text:p>
          </table:table-cell>
          <table:table-cell office:value-type="float" office:value="157848" table:style-name="ce13">
            <text:p>1578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707</text:p>
          </table:table-cell>
          <table:table-cell office:value-type="float" office:value="1.0227999999999999" table:style-name="ce11">
            <text:p>1.022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3400" table:style-name="ce13">
            <text:p>33400<text:s/></text:p>
          </table:table-cell>
          <table:table-cell office:value-type="float" office:value="83547" table:style-name="ce13">
            <text:p>835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001</text:p>
          </table:table-cell>
          <table:table-cell office:value-type="float" office:value="0.59319999999999995" table:style-name="ce11">
            <text:p>0.59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867" table:style-name="ce13">
            <text:p>14867<text:s/></text:p>
          </table:table-cell>
          <table:table-cell office:value-type="float" office:value="54894" table:style-name="ce13">
            <text:p>548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002</text:p>
          </table:table-cell>
          <table:table-cell office:value-type="float" office:value="0.5111" table:style-name="ce11">
            <text:p>0.51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7758" table:style-name="ce13">
            <text:p>7758<text:s/></text:p>
          </table:table-cell>
          <table:table-cell office:value-type="float" office:value="51614" table:style-name="ce13">
            <text:p>516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0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0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101</text:p>
          </table:table-cell>
          <table:table-cell office:value-type="float" office:value="0.48349999999999999" table:style-name="ce11">
            <text:p>0.48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5576" table:style-name="ce13">
            <text:p>15576<text:s/></text:p>
          </table:table-cell>
          <table:table-cell office:value-type="float" office:value="36724" table:style-name="ce13">
            <text:p>367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102</text:p>
          </table:table-cell>
          <table:table-cell office:value-type="float" office:value="0.38250000000000001" table:style-name="ce11">
            <text:p>0.382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14456" table:style-name="ce13">
            <text:p>14456<text:s/></text:p>
          </table:table-cell>
          <table:table-cell office:value-type="float" office:value="33756" table:style-name="ce13">
            <text:p>337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1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1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601</text:p>
          </table:table-cell>
          <table:table-cell office:value-type="float" office:value="1.4478" table:style-name="ce11">
            <text:p>1.44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8523" table:style-name="ce13">
            <text:p>38523<text:s/></text:p>
          </table:table-cell>
          <table:table-cell office:value-type="float" office:value="103087" table:style-name="ce13">
            <text:p>1030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602</text:p>
          </table:table-cell>
          <table:table-cell office:value-type="float" office:value="0.49390000000000001" table:style-name="ce11">
            <text:p>0.493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825" table:style-name="ce13">
            <text:p>4825<text:s/></text:p>
          </table:table-cell>
          <table:table-cell office:value-type="float" office:value="80929" table:style-name="ce13">
            <text:p>809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201</text:p>
          </table:table-cell>
          <table:table-cell office:value-type="float" office:value="1.0907" table:style-name="ce11">
            <text:p>1.09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6973" table:style-name="ce13">
            <text:p>16973<text:s/></text:p>
          </table:table-cell>
          <table:table-cell office:value-type="float" office:value="84919" table:style-name="ce13">
            <text:p>849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202</text:p>
          </table:table-cell>
          <table:table-cell office:value-type="float" office:value="0.44619999999999999" table:style-name="ce11">
            <text:p>0.44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098" table:style-name="ce13">
            <text:p>8098<text:s/></text:p>
          </table:table-cell>
          <table:table-cell office:value-type="float" office:value="35862" table:style-name="ce13">
            <text:p>358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901</text:p>
          </table:table-cell>
          <table:table-cell office:value-type="float" office:value="2.4775999999999998" table:style-name="ce11">
            <text:p>2.47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80347" table:style-name="ce13">
            <text:p>80347<text:s/></text:p>
          </table:table-cell>
          <table:table-cell office:value-type="float" office:value="226026" table:style-name="ce13">
            <text:p>2260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903</text:p>
          </table:table-cell>
          <table:table-cell office:value-type="float" office:value="1.1552" table:style-name="ce11">
            <text:p>1.15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558" table:style-name="ce13">
            <text:p>20558<text:s/></text:p>
          </table:table-cell>
          <table:table-cell office:value-type="float" office:value="70776" table:style-name="ce13">
            <text:p>707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902</text:p>
          </table:table-cell>
          <table:table-cell office:value-type="float" office:value="2.0247000000000002" table:style-name="ce11">
            <text:p>2.02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2891" table:style-name="ce13">
            <text:p>42891<text:s/></text:p>
          </table:table-cell>
          <table:table-cell office:value-type="float" office:value="133844" table:style-name="ce13">
            <text:p>1338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904</text:p>
          </table:table-cell>
          <table:table-cell office:value-type="float" office:value="1.0214000000000001" table:style-name="ce11">
            <text:p>1.02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35408" table:style-name="ce13">
            <text:p>35408<text:s/></text:p>
          </table:table-cell>
          <table:table-cell office:value-type="float" office:value="57660" table:style-name="ce13">
            <text:p>576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905</text:p>
          </table:table-cell>
          <table:table-cell office:value-type="float" office:value="0.50470000000000004" table:style-name="ce11">
            <text:p>0.50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21258" table:style-name="ce13">
            <text:p>21258<text:s/></text:p>
          </table:table-cell>
          <table:table-cell office:value-type="float" office:value="29737" table:style-name="ce13">
            <text:p>297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906</text:p>
          </table:table-cell>
          <table:table-cell office:value-type="float" office:value="0.57689999999999997" table:style-name="ce11">
            <text:p>0.576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6250" table:style-name="ce13">
            <text:p>16250<text:s/></text:p>
          </table:table-cell>
          <table:table-cell office:value-type="float" office:value="45797" table:style-name="ce13">
            <text:p>457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801</text:p>
          </table:table-cell>
          <table:table-cell office:value-type="float" office:value="0.94579999999999997" table:style-name="ce11">
            <text:p>0.945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1287" table:style-name="ce13">
            <text:p>21287<text:s/></text:p>
          </table:table-cell>
          <table:table-cell office:value-type="float" office:value="85067" table:style-name="ce13">
            <text:p>850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3802</text:p>
          </table:table-cell>
          <table:table-cell office:value-type="float" office:value="0.4446" table:style-name="ce11">
            <text:p>0.444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1785" table:style-name="ce13">
            <text:p>11785<text:s/></text:p>
          </table:table-cell>
          <table:table-cell office:value-type="float" office:value="34475" table:style-name="ce13">
            <text:p>344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302</text:p>
          </table:table-cell>
          <table:table-cell office:value-type="float" office:value="0.20130000000000001" table:style-name="ce11">
            <text:p>0.201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312" table:style-name="ce13">
            <text:p>5312<text:s/></text:p>
          </table:table-cell>
          <table:table-cell office:value-type="float" office:value="14469" table:style-name="ce13">
            <text:p>144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401</text:p>
          </table:table-cell>
          <table:table-cell office:value-type="float" office:value="0.61660000000000004" table:style-name="ce11">
            <text:p>0.61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8370" table:style-name="ce13">
            <text:p>8370<text:s/></text:p>
          </table:table-cell>
          <table:table-cell office:value-type="float" office:value="74814" table:style-name="ce13">
            <text:p>748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402</text:p>
          </table:table-cell>
          <table:table-cell office:value-type="float" office:value="0.35210000000000002" table:style-name="ce11">
            <text:p>0.35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571" table:style-name="ce13">
            <text:p>5571<text:s/></text:p>
          </table:table-cell>
          <table:table-cell office:value-type="float" office:value="40359" table:style-name="ce13">
            <text:p>403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501</text:p>
          </table:table-cell>
          <table:table-cell office:value-type="float" office:value="0.61539999999999995" table:style-name="ce11">
            <text:p>0.61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348" table:style-name="ce13">
            <text:p>9348<text:s/></text:p>
          </table:table-cell>
          <table:table-cell office:value-type="float" office:value="58251" table:style-name="ce13">
            <text:p>582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502</text:p>
          </table:table-cell>
          <table:table-cell office:value-type="float" office:value="0.49099999999999999" table:style-name="ce11">
            <text:p>0.49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238" table:style-name="ce13">
            <text:p>6238<text:s/></text:p>
          </table:table-cell>
          <table:table-cell office:value-type="float" office:value="48928" table:style-name="ce13">
            <text:p>4892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6</text:p>
          </table:table-cell>
          <table:table-cell office:value-type="float" office:value="0.48609999999999998" table:style-name="ce11">
            <text:p>0.486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601" table:style-name="ce13">
            <text:p>2601<text:s/></text:p>
          </table:table-cell>
          <table:table-cell office:value-type="float" office:value="55464" table:style-name="ce13">
            <text:p>554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7</text:p>
          </table:table-cell>
          <table:table-cell office:value-type="float" office:value="0.32500000000000001" table:style-name="ce11">
            <text:p>0.32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363" table:style-name="ce13">
            <text:p>2363<text:s/></text:p>
          </table:table-cell>
          <table:table-cell office:value-type="float" office:value="38506" table:style-name="ce13">
            <text:p>385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</text:p>
          </table:table-cell>
          <table:table-cell office:value-type="string" table:style-name="ce10">
            <text:p>048</text:p>
          </table:table-cell>
          <table:table-cell office:value-type="float" office:value="0.29160000000000003" table:style-name="ce11">
            <text:p>0.29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829" table:style-name="ce13">
            <text:p>2829<text:s/></text:p>
          </table:table-cell>
          <table:table-cell office:value-type="float" office:value="31865" table:style-name="ce13">
            <text:p>318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4901</text:p>
          </table:table-cell>
          <table:table-cell office:value-type="float" office:value="4.6459999999999999" table:style-name="ce11">
            <text:p>4.64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57067" table:style-name="ce13">
            <text:p>57067<text:s/></text:p>
          </table:table-cell>
          <table:table-cell office:value-type="float" office:value="443748" table:style-name="ce13">
            <text:p>4437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4902</text:p>
          </table:table-cell>
          <table:table-cell office:value-type="float" office:value="1.9032" table:style-name="ce11">
            <text:p>1.90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0901" table:style-name="ce13">
            <text:p>30901<text:s/></text:p>
          </table:table-cell>
          <table:table-cell office:value-type="float" office:value="187247" table:style-name="ce13">
            <text:p>1872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101</text:p>
          </table:table-cell>
          <table:table-cell office:value-type="float" office:value="0.65100000000000002" table:style-name="ce11">
            <text:p>0.651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66096" table:style-name="ce13">
            <text:p>660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102</text:p>
          </table:table-cell>
          <table:table-cell office:value-type="float" office:value="0.39539999999999997" table:style-name="ce11">
            <text:p>0.39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0051" table:style-name="ce13">
            <text:p>10051<text:s/></text:p>
          </table:table-cell>
          <table:table-cell office:value-type="float" office:value="31976" table:style-name="ce13">
            <text:p>319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2</text:p>
          </table:table-cell>
          <table:table-cell office:value-type="float" office:value="0.49590000000000001" table:style-name="ce11">
            <text:p>0.495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15289" table:style-name="ce13">
            <text:p>15289<text:s/></text:p>
          </table:table-cell>
          <table:table-cell office:value-type="float" office:value="35992" table:style-name="ce13">
            <text:p>359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301</text:p>
          </table:table-cell>
          <table:table-cell office:value-type="float" office:value="0.90369999999999995" table:style-name="ce11">
            <text:p>0.90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228" table:style-name="ce13">
            <text:p>26228<text:s/></text:p>
          </table:table-cell>
          <table:table-cell office:value-type="float" office:value="79385" table:style-name="ce13">
            <text:p>793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302</text:p>
          </table:table-cell>
          <table:table-cell office:value-type="float" office:value="0.86729999999999996" table:style-name="ce11">
            <text:p>0.86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153" table:style-name="ce13">
            <text:p>26153<text:s/></text:p>
          </table:table-cell>
          <table:table-cell office:value-type="float" office:value="70819" table:style-name="ce13">
            <text:p>708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401</text:p>
          </table:table-cell>
          <table:table-cell office:value-type="float" office:value="1.3722000000000001" table:style-name="ce11">
            <text:p>1.372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1431" table:style-name="ce13">
            <text:p>41431<text:s/></text:p>
          </table:table-cell>
          <table:table-cell office:value-type="float" office:value="270116" table:style-name="ce13">
            <text:p>27011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402</text:p>
          </table:table-cell>
          <table:table-cell office:value-type="float" office:value="0.96550000000000002" table:style-name="ce11">
            <text:p>0.96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8992" table:style-name="ce13">
            <text:p>28992<text:s/></text:p>
          </table:table-cell>
          <table:table-cell office:value-type="float" office:value="77855" table:style-name="ce13">
            <text:p>778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701</text:p>
          </table:table-cell>
          <table:table-cell office:value-type="float" office:value="0.83650000000000002" table:style-name="ce11">
            <text:p>0.836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0238" table:style-name="ce13">
            <text:p>10238<text:s/></text:p>
          </table:table-cell>
          <table:table-cell office:value-type="float" office:value="49504" table:style-name="ce13">
            <text:p>495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702</text:p>
          </table:table-cell>
          <table:table-cell office:value-type="float" office:value="0.50629999999999997" table:style-name="ce11">
            <text:p>0.506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9920" table:style-name="ce13">
            <text:p>9920<text:s/></text:p>
          </table:table-cell>
          <table:table-cell office:value-type="float" office:value="30952" table:style-name="ce13">
            <text:p>309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8</text:p>
          </table:table-cell>
          <table:table-cell office:value-type="float" office:value="0.83689999999999998" table:style-name="ce11">
            <text:p>0.83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3360" table:style-name="ce13">
            <text:p>23360<text:s/></text:p>
          </table:table-cell>
          <table:table-cell office:value-type="float" office:value="50299" table:style-name="ce13">
            <text:p>502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2</text:p>
          </table:table-cell>
          <table:table-cell office:value-type="float" office:value="1.413" table:style-name="ce11">
            <text:p>1.413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6862" table:style-name="ce13">
            <text:p>36862<text:s/></text:p>
          </table:table-cell>
          <table:table-cell office:value-type="float" office:value="100242" table:style-name="ce13">
            <text:p>1002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68</text:p>
          </table:table-cell>
          <table:table-cell office:value-type="float" office:value="0.88819999999999999" table:style-name="ce11">
            <text:p>0.88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864" table:style-name="ce13">
            <text:p>14864<text:s/></text:p>
          </table:table-cell>
          <table:table-cell office:value-type="float" office:value="79209" table:style-name="ce13">
            <text:p>792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69</text:p>
          </table:table-cell>
          <table:table-cell office:value-type="float" office:value="0.69810000000000005" table:style-name="ce11">
            <text:p>0.69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5533" table:style-name="ce13">
            <text:p>15533<text:s/></text:p>
          </table:table-cell>
          <table:table-cell office:value-type="float" office:value="56664" table:style-name="ce13">
            <text:p>566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601</text:p>
          </table:table-cell>
          <table:table-cell office:value-type="float" office:value="0.60880000000000001" table:style-name="ce11">
            <text:p>0.6088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20050" table:style-name="ce13">
            <text:p>20050<text:s/></text:p>
          </table:table-cell>
          <table:table-cell office:value-type="float" office:value="45261" table:style-name="ce13">
            <text:p>452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602</text:p>
          </table:table-cell>
          <table:table-cell office:value-type="float" office:value="0.60880000000000001" table:style-name="ce11">
            <text:p>0.6088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17630" table:style-name="ce13">
            <text:p>17630<text:s/></text:p>
          </table:table-cell>
          <table:table-cell office:value-type="float" office:value="55269" table:style-name="ce13">
            <text:p>552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001</text:p>
          </table:table-cell>
          <table:table-cell office:value-type="float" office:value="1.1161000000000001" table:style-name="ce11">
            <text:p>1.116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0185" table:style-name="ce13">
            <text:p>30185<text:s/></text:p>
          </table:table-cell>
          <table:table-cell office:value-type="float" office:value="82552" table:style-name="ce13">
            <text:p>825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002</text:p>
          </table:table-cell>
          <table:table-cell office:value-type="float" office:value="1.0072000000000001" table:style-name="ce11">
            <text:p>1.007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7371" table:style-name="ce13">
            <text:p>27371<text:s/></text:p>
          </table:table-cell>
          <table:table-cell office:value-type="float" office:value="73345" table:style-name="ce13">
            <text:p>733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101</text:p>
          </table:table-cell>
          <table:table-cell office:value-type="float" office:value="1.7339" table:style-name="ce11">
            <text:p>1.733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3">
            <text:p>16<text:s/></text:p>
          </table:table-cell>
          <table:table-cell office:value-type="float" office:value="39984" table:style-name="ce13">
            <text:p>39984<text:s/></text:p>
          </table:table-cell>
          <table:table-cell office:value-type="float" office:value="313371" table:style-name="ce13">
            <text:p>3133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102</text:p>
          </table:table-cell>
          <table:table-cell office:value-type="float" office:value="0.67330000000000001" table:style-name="ce11">
            <text:p>0.67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997" table:style-name="ce13">
            <text:p>5997<text:s/></text:p>
          </table:table-cell>
          <table:table-cell office:value-type="float" office:value="62471" table:style-name="ce13">
            <text:p>624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501</text:p>
          </table:table-cell>
          <table:table-cell office:value-type="float" office:value="2.2141000000000002" table:style-name="ce11">
            <text:p>2.2141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text:s/></text:p>
          </table:table-cell>
          <table:table-cell office:value-type="float" office:value="64811" table:style-name="ce13">
            <text:p>64811<text:s/></text:p>
          </table:table-cell>
          <table:table-cell office:value-type="float" office:value="331108" table:style-name="ce13">
            <text:p>3311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502</text:p>
          </table:table-cell>
          <table:table-cell office:value-type="float" office:value="2.2141000000000002" table:style-name="ce11">
            <text:p>2.2141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text:s/></text:p>
          </table:table-cell>
          <table:table-cell office:value-type="float" office:value="29158" table:style-name="ce13">
            <text:p>29158<text:s/></text:p>
          </table:table-cell>
          <table:table-cell office:value-type="float" office:value="208315" table:style-name="ce13">
            <text:p>2083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503</text:p>
          </table:table-cell>
          <table:table-cell office:value-type="float" office:value="0.75749999999999995" table:style-name="ce11">
            <text:p>0.75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4456" table:style-name="ce13">
            <text:p>24456<text:s/></text:p>
          </table:table-cell>
          <table:table-cell office:value-type="float" office:value="43487" table:style-name="ce13">
            <text:p>434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504</text:p>
          </table:table-cell>
          <table:table-cell office:value-type="float" office:value="0.71779999999999999" table:style-name="ce11">
            <text:p>0.71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3614" table:style-name="ce13">
            <text:p>23614<text:s/></text:p>
          </table:table-cell>
          <table:table-cell office:value-type="float" office:value="40906" table:style-name="ce13">
            <text:p>409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505</text:p>
          </table:table-cell>
          <table:table-cell office:value-type="float" office:value="0.68969999999999998" table:style-name="ce11">
            <text:p>0.68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6667" table:style-name="ce13">
            <text:p>16667<text:s/></text:p>
          </table:table-cell>
          <table:table-cell office:value-type="float" office:value="41855" table:style-name="ce13">
            <text:p>418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506</text:p>
          </table:table-cell>
          <table:table-cell office:value-type="float" office:value="0.54479999999999995" table:style-name="ce11">
            <text:p>0.54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7888" table:style-name="ce13">
            <text:p>17888<text:s/></text:p>
          </table:table-cell>
          <table:table-cell office:value-type="float" office:value="32304" table:style-name="ce13">
            <text:p>323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59</text:p>
          </table:table-cell>
          <table:table-cell office:value-type="float" office:value="0.51590000000000003" table:style-name="ce11">
            <text:p>0.515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2198" table:style-name="ce13">
            <text:p>22198<text:s/></text:p>
          </table:table-cell>
          <table:table-cell office:value-type="float" office:value="30044" table:style-name="ce13">
            <text:p>300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0</text:p>
          </table:table-cell>
          <table:table-cell office:value-type="float" office:value="0.65390000000000004" table:style-name="ce11">
            <text:p>0.65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1828" table:style-name="ce13">
            <text:p>21828<text:s/></text:p>
          </table:table-cell>
          <table:table-cell office:value-type="float" office:value="39393" table:style-name="ce13">
            <text:p>393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301</text:p>
          </table:table-cell>
          <table:table-cell office:value-type="float" office:value="1.6293" table:style-name="ce11">
            <text:p>1.62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6627" table:style-name="ce13">
            <text:p>26627<text:s/></text:p>
          </table:table-cell>
          <table:table-cell office:value-type="float" office:value="163548" table:style-name="ce13">
            <text:p>1635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302</text:p>
          </table:table-cell>
          <table:table-cell office:value-type="float" office:value="0.86799999999999999" table:style-name="ce11">
            <text:p>0.86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1341" table:style-name="ce13">
            <text:p>21341<text:s/></text:p>
          </table:table-cell>
          <table:table-cell office:value-type="float" office:value="76010" table:style-name="ce13">
            <text:p>760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401</text:p>
          </table:table-cell>
          <table:table-cell office:value-type="float" office:value="0.57879999999999998" table:style-name="ce11">
            <text:p>0.5788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21869" table:style-name="ce13">
            <text:p>21869<text:s/></text:p>
          </table:table-cell>
          <table:table-cell office:value-type="float" office:value="49074" table:style-name="ce13">
            <text:p>490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402</text:p>
          </table:table-cell>
          <table:table-cell office:value-type="float" office:value="0.57879999999999998" table:style-name="ce11">
            <text:p>0.5788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text:s/></text:p>
          </table:table-cell>
          <table:table-cell office:value-type="float" office:value="10057" table:style-name="ce13">
            <text:p>10057<text:s/></text:p>
          </table:table-cell>
          <table:table-cell office:value-type="float" office:value="41503" table:style-name="ce13">
            <text:p>415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5</text:p>
          </table:table-cell>
          <table:table-cell office:value-type="float" office:value="0.37790000000000001" table:style-name="ce11">
            <text:p>0.377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883" table:style-name="ce13">
            <text:p>3883<text:s/></text:p>
          </table:table-cell>
          <table:table-cell office:value-type="float" office:value="36859" table:style-name="ce13">
            <text:p>368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601</text:p>
          </table:table-cell>
          <table:table-cell office:value-type="float" office:value="0.41949999999999998" table:style-name="ce11">
            <text:p>0.41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68" table:style-name="ce13">
            <text:p>4768<text:s/></text:p>
          </table:table-cell>
          <table:table-cell office:value-type="float" office:value="45514" table:style-name="ce13">
            <text:p>455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602</text:p>
          </table:table-cell>
          <table:table-cell office:value-type="float" office:value="0.25080000000000002" table:style-name="ce11">
            <text:p>0.25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339" table:style-name="ce13">
            <text:p>3339<text:s/></text:p>
          </table:table-cell>
          <table:table-cell office:value-type="float" office:value="28287" table:style-name="ce13">
            <text:p>282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701</text:p>
          </table:table-cell>
          <table:table-cell office:value-type="float" office:value="0.53090000000000004" table:style-name="ce11">
            <text:p>0.53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790" table:style-name="ce13">
            <text:p>5790<text:s/></text:p>
          </table:table-cell>
          <table:table-cell office:value-type="float" office:value="59046" table:style-name="ce13">
            <text:p>590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702</text:p>
          </table:table-cell>
          <table:table-cell office:value-type="float" office:value="0.30669999999999997" table:style-name="ce11">
            <text:p>0.306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390" table:style-name="ce13">
            <text:p>5390<text:s/></text:p>
          </table:table-cell>
          <table:table-cell office:value-type="float" office:value="26830" table:style-name="ce13">
            <text:p>268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8</text:p>
          </table:table-cell>
          <table:table-cell office:value-type="float" office:value="0.4" table:style-name="ce11">
            <text:p>0.40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482" table:style-name="ce13">
            <text:p>5482<text:s/></text:p>
          </table:table-cell>
          <table:table-cell office:value-type="float" office:value="43450" table:style-name="ce13">
            <text:p>434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69</text:p>
          </table:table-cell>
          <table:table-cell office:value-type="float" office:value="0.25850000000000001" table:style-name="ce11">
            <text:p>0.258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910" table:style-name="ce13">
            <text:p>3910<text:s/></text:p>
          </table:table-cell>
          <table:table-cell office:value-type="float" office:value="25731" table:style-name="ce13">
            <text:p>2573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0</text:p>
          </table:table-cell>
          <table:table-cell office:value-type="float" office:value="0.2918" table:style-name="ce11">
            <text:p>0.29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391" table:style-name="ce13">
            <text:p>6391<text:s/></text:p>
          </table:table-cell>
          <table:table-cell office:value-type="float" office:value="26741" table:style-name="ce13">
            <text:p>267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1</text:p>
          </table:table-cell>
          <table:table-cell office:value-type="float" office:value="0.30409999999999998" table:style-name="ce11">
            <text:p>0.30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204" table:style-name="ce13">
            <text:p>6204<text:s/></text:p>
          </table:table-cell>
          <table:table-cell office:value-type="float" office:value="28498" table:style-name="ce13">
            <text:p>284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2</text:p>
          </table:table-cell>
          <table:table-cell office:value-type="float" office:value="0.316" table:style-name="ce11">
            <text:p>0.31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267" table:style-name="ce13">
            <text:p>3267<text:s/></text:p>
          </table:table-cell>
          <table:table-cell office:value-type="float" office:value="24504" table:style-name="ce13">
            <text:p>245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301</text:p>
          </table:table-cell>
          <table:table-cell office:value-type="float" office:value="0.60550000000000004" table:style-name="ce11">
            <text:p>0.60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081" table:style-name="ce13">
            <text:p>5081<text:s/></text:p>
          </table:table-cell>
          <table:table-cell office:value-type="float" office:value="64855" table:style-name="ce13">
            <text:p>648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302</text:p>
          </table:table-cell>
          <table:table-cell office:value-type="float" office:value="0.42530000000000001" table:style-name="ce11">
            <text:p>0.42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93" table:style-name="ce13">
            <text:p>4793<text:s/></text:p>
          </table:table-cell>
          <table:table-cell office:value-type="float" office:value="39191" table:style-name="ce13">
            <text:p>391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401</text:p>
          </table:table-cell>
          <table:table-cell office:value-type="float" office:value="0.60150000000000003" table:style-name="ce11">
            <text:p>0.60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016" table:style-name="ce13">
            <text:p>6016<text:s/></text:p>
          </table:table-cell>
          <table:table-cell office:value-type="float" office:value="91720" table:style-name="ce13">
            <text:p>917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07402</text:p>
          </table:table-cell>
          <table:table-cell office:value-type="float" office:value="0.42109999999999997" table:style-name="ce11">
            <text:p>0.42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7176" table:style-name="ce13">
            <text:p>7176<text:s/></text:p>
          </table:table-cell>
          <table:table-cell office:value-type="float" office:value="42565" table:style-name="ce13">
            <text:p>425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8701</text:p>
          </table:table-cell>
          <table:table-cell office:value-type="float" office:value="0.51759999999999995" table:style-name="ce11">
            <text:p>0.51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0628" table:style-name="ce13">
            <text:p>10628<text:s/></text:p>
          </table:table-cell>
          <table:table-cell office:value-type="float" office:value="46718" table:style-name="ce13">
            <text:p>4671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8702</text:p>
          </table:table-cell>
          <table:table-cell office:value-type="float" office:value="0.41189999999999999" table:style-name="ce11">
            <text:p>0.41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8738" table:style-name="ce13">
            <text:p>8738<text:s/></text:p>
          </table:table-cell>
          <table:table-cell office:value-type="float" office:value="35962" table:style-name="ce13">
            <text:p>359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8703</text:p>
          </table:table-cell>
          <table:table-cell office:value-type="float" office:value="0.48870000000000002" table:style-name="ce11">
            <text:p>0.48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3159" table:style-name="ce13">
            <text:p>13159<text:s/></text:p>
          </table:table-cell>
          <table:table-cell office:value-type="float" office:value="41843" table:style-name="ce13">
            <text:p>418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85</text:p>
          </table:table-cell>
          <table:table-cell office:value-type="float" office:value="0.4017" table:style-name="ce11">
            <text:p>0.40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615" table:style-name="ce13">
            <text:p>3615<text:s/></text:p>
          </table:table-cell>
          <table:table-cell office:value-type="float" office:value="44133" table:style-name="ce13">
            <text:p>441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3</text:p>
          </table:table-cell>
          <table:table-cell office:value-type="string" table:style-name="ce10">
            <text:p>186</text:p>
          </table:table-cell>
          <table:table-cell office:value-type="float" office:value="0.32219999999999999" table:style-name="ce11">
            <text:p>0.32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274" table:style-name="ce13">
            <text:p>6274<text:s/></text:p>
          </table:table-cell>
          <table:table-cell office:value-type="float" office:value="29800" table:style-name="ce13">
            <text:p>298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501</text:p>
          </table:table-cell>
          <table:table-cell office:value-type="float" office:value="3.2172000000000001" table:style-name="ce11">
            <text:p>3.217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58276" table:style-name="ce13">
            <text:p>58276<text:s/></text:p>
          </table:table-cell>
          <table:table-cell office:value-type="float" office:value="318113" table:style-name="ce13">
            <text:p>3181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502</text:p>
          </table:table-cell>
          <table:table-cell office:value-type="float" office:value="2.4525999999999999" table:style-name="ce11">
            <text:p>2.45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3595" table:style-name="ce13">
            <text:p>43595<text:s/></text:p>
          </table:table-cell>
          <table:table-cell office:value-type="float" office:value="220029" table:style-name="ce13">
            <text:p>2200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503</text:p>
          </table:table-cell>
          <table:table-cell office:value-type="float" office:value="2.8056000000000001" table:style-name="ce11">
            <text:p>2.80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66624" table:style-name="ce13">
            <text:p>66624<text:s/></text:p>
          </table:table-cell>
          <table:table-cell office:value-type="float" office:value="254160" table:style-name="ce13">
            <text:p>2541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504</text:p>
          </table:table-cell>
          <table:table-cell office:value-type="float" office:value="2.202" table:style-name="ce11">
            <text:p>2.20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73275" table:style-name="ce13">
            <text:p>73275<text:s/></text:p>
          </table:table-cell>
          <table:table-cell office:value-type="float" office:value="172845" table:style-name="ce13">
            <text:p>1728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601</text:p>
          </table:table-cell>
          <table:table-cell office:value-type="float" office:value="1.5567" table:style-name="ce11">
            <text:p>1.556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25787" table:style-name="ce13">
            <text:p>25787<text:s/></text:p>
          </table:table-cell>
          <table:table-cell office:value-type="float" office:value="205384" table:style-name="ce13">
            <text:p>2053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602</text:p>
          </table:table-cell>
          <table:table-cell office:value-type="float" office:value="2.8512" table:style-name="ce11">
            <text:p>2.851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3444" table:style-name="ce13">
            <text:p>93444<text:s/></text:p>
          </table:table-cell>
          <table:table-cell office:value-type="float" office:value="224825" table:style-name="ce13">
            <text:p>2248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603</text:p>
          </table:table-cell>
          <table:table-cell office:value-type="float" office:value="1.9945999999999999" table:style-name="ce11">
            <text:p>1.994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21439" table:style-name="ce13">
            <text:p>21439<text:s/></text:p>
          </table:table-cell>
          <table:table-cell office:value-type="float" office:value="252459" table:style-name="ce13">
            <text:p>2524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701</text:p>
          </table:table-cell>
          <table:table-cell office:value-type="float" office:value="0.7994" table:style-name="ce11">
            <text:p>0.79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1326" table:style-name="ce13">
            <text:p>21326<text:s/></text:p>
          </table:table-cell>
          <table:table-cell office:value-type="float" office:value="87238" table:style-name="ce13">
            <text:p>872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702</text:p>
          </table:table-cell>
          <table:table-cell office:value-type="float" office:value="2.7317" table:style-name="ce11">
            <text:p>2.73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8086" table:style-name="ce13">
            <text:p>98086<text:s/></text:p>
          </table:table-cell>
          <table:table-cell office:value-type="float" office:value="206605" table:style-name="ce13">
            <text:p>2066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703</text:p>
          </table:table-cell>
          <table:table-cell office:value-type="float" office:value="1.0609" table:style-name="ce11">
            <text:p>1.06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2616" table:style-name="ce13">
            <text:p>12616<text:s/></text:p>
          </table:table-cell>
          <table:table-cell office:value-type="float" office:value="119797" table:style-name="ce13">
            <text:p>1197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47501</text:p>
          </table:table-cell>
          <table:table-cell office:value-type="float" office:value="2.6160000000000001" table:style-name="ce11">
            <text:p>2.61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38965" table:style-name="ce13">
            <text:p>38965<text:s/></text:p>
          </table:table-cell>
          <table:table-cell office:value-type="float" office:value="270424" table:style-name="ce13">
            <text:p>2704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47502</text:p>
          </table:table-cell>
          <table:table-cell office:value-type="float" office:value="1.9962" table:style-name="ce11">
            <text:p>1.99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21876" table:style-name="ce13">
            <text:p>21876<text:s/></text:p>
          </table:table-cell>
          <table:table-cell office:value-type="float" office:value="196308" table:style-name="ce13">
            <text:p>1963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801</text:p>
          </table:table-cell>
          <table:table-cell office:value-type="float" office:value="1.1343000000000001" table:style-name="ce11">
            <text:p>1.13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3279" table:style-name="ce13">
            <text:p>13279<text:s/></text:p>
          </table:table-cell>
          <table:table-cell office:value-type="float" office:value="130659" table:style-name="ce13">
            <text:p>1306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802</text:p>
          </table:table-cell>
          <table:table-cell office:value-type="float" office:value="0.89259999999999995" table:style-name="ce11">
            <text:p>0.89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9368" table:style-name="ce13">
            <text:p>9368<text:s/></text:p>
          </table:table-cell>
          <table:table-cell office:value-type="float" office:value="98966" table:style-name="ce13">
            <text:p>989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901</text:p>
          </table:table-cell>
          <table:table-cell office:value-type="float" office:value="1.4623999999999999" table:style-name="ce11">
            <text:p>1.46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3752" table:style-name="ce13">
            <text:p>13752<text:s/></text:p>
          </table:table-cell>
          <table:table-cell office:value-type="float" office:value="164729" table:style-name="ce13">
            <text:p>1647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902</text:p>
          </table:table-cell>
          <table:table-cell office:value-type="float" office:value="1.0827" table:style-name="ce11">
            <text:p>1.08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121408" table:style-name="ce13">
            <text:p>1214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903</text:p>
          </table:table-cell>
          <table:table-cell office:value-type="float" office:value="1.2602" table:style-name="ce11">
            <text:p>1.26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20172" table:style-name="ce13">
            <text:p>20172<text:s/></text:p>
          </table:table-cell>
          <table:table-cell office:value-type="float" office:value="134569" table:style-name="ce13">
            <text:p>1345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904</text:p>
          </table:table-cell>
          <table:table-cell office:value-type="float" office:value="1.5007999999999999" table:style-name="ce11">
            <text:p>1.50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6324" table:style-name="ce13">
            <text:p>16324<text:s/></text:p>
          </table:table-cell>
          <table:table-cell office:value-type="float" office:value="191756" table:style-name="ce13">
            <text:p>1917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7905</text:p>
          </table:table-cell>
          <table:table-cell office:value-type="float" office:value="1.0925" table:style-name="ce11">
            <text:p>1.092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17537" table:style-name="ce13">
            <text:p>17537<text:s/></text:p>
          </table:table-cell>
          <table:table-cell office:value-type="float" office:value="117978" table:style-name="ce13">
            <text:p>1179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001</text:p>
          </table:table-cell>
          <table:table-cell office:value-type="float" office:value="1.17" table:style-name="ce11">
            <text:p>1.17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0707" table:style-name="ce13">
            <text:p>10707<text:s/></text:p>
          </table:table-cell>
          <table:table-cell office:value-type="float" office:value="116456" table:style-name="ce13">
            <text:p>1164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002</text:p>
          </table:table-cell>
          <table:table-cell office:value-type="float" office:value="0.72929999999999995" table:style-name="ce11">
            <text:p>0.72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0002" table:style-name="ce13">
            <text:p>10002<text:s/></text:p>
          </table:table-cell>
          <table:table-cell office:value-type="float" office:value="75385" table:style-name="ce13">
            <text:p>753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003</text:p>
          </table:table-cell>
          <table:table-cell office:value-type="float" office:value="0.91679999999999995" table:style-name="ce11">
            <text:p>0.91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4464" table:style-name="ce13">
            <text:p>14464<text:s/></text:p>
          </table:table-cell>
          <table:table-cell office:value-type="float" office:value="93736" table:style-name="ce13">
            <text:p>937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0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005</text:p>
          </table:table-cell>
          <table:table-cell office:value-type="float" office:value="0.34949999999999998" table:style-name="ce11">
            <text:p>0.349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374" table:style-name="ce13">
            <text:p>4374<text:s/></text:p>
          </table:table-cell>
          <table:table-cell office:value-type="float" office:value="25969" table:style-name="ce13">
            <text:p>259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1</text:p>
          </table:table-cell>
          <table:table-cell office:value-type="float" office:value="1.6473" table:style-name="ce11">
            <text:p>1.647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24450" table:style-name="ce13">
            <text:p>24450<text:s/></text:p>
          </table:table-cell>
          <table:table-cell office:value-type="float" office:value="195673" table:style-name="ce13">
            <text:p>1956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2</text:p>
          </table:table-cell>
          <table:table-cell office:value-type="float" office:value="0.86839999999999995" table:style-name="ce11">
            <text:p>0.868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20004" table:style-name="ce13">
            <text:p>20004<text:s/></text:p>
          </table:table-cell>
          <table:table-cell office:value-type="float" office:value="82506" table:style-name="ce13">
            <text:p>825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3</text:p>
          </table:table-cell>
          <table:table-cell office:value-type="float" office:value="1.4819" table:style-name="ce11">
            <text:p>1.48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7504" table:style-name="ce13">
            <text:p>7504<text:s/></text:p>
          </table:table-cell>
          <table:table-cell office:value-type="float" office:value="228055" table:style-name="ce13">
            <text:p>2280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4</text:p>
          </table:table-cell>
          <table:table-cell office:value-type="float" office:value="0.56499999999999995" table:style-name="ce11">
            <text:p>0.56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9914" table:style-name="ce13">
            <text:p>9914<text:s/></text:p>
          </table:table-cell>
          <table:table-cell office:value-type="float" office:value="66308" table:style-name="ce13">
            <text:p>663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5</text:p>
          </table:table-cell>
          <table:table-cell office:value-type="float" office:value="0.93669999999999998" table:style-name="ce11">
            <text:p>0.936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763" table:style-name="ce13">
            <text:p>8763<text:s/></text:p>
          </table:table-cell>
          <table:table-cell office:value-type="float" office:value="205474" table:style-name="ce13">
            <text:p>2054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6</text:p>
          </table:table-cell>
          <table:table-cell office:value-type="float" office:value="0.3977" table:style-name="ce11">
            <text:p>0.39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771" table:style-name="ce13">
            <text:p>7771<text:s/></text:p>
          </table:table-cell>
          <table:table-cell office:value-type="float" office:value="34973" table:style-name="ce13">
            <text:p>349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7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8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109</text:p>
          </table:table-cell>
          <table:table-cell office:value-type="float" office:value="0.73399999999999999" table:style-name="ce11">
            <text:p>0.734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8815" table:style-name="ce13">
            <text:p>8815<text:s/></text:p>
          </table:table-cell>
          <table:table-cell office:value-type="float" office:value="41935" table:style-name="ce13">
            <text:p>419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2</text:p>
          </table:table-cell>
          <table:table-cell office:value-type="float" office:value="0.47149999999999997" table:style-name="ce11">
            <text:p>0.47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658" table:style-name="ce13">
            <text:p>3658<text:s/></text:p>
          </table:table-cell>
          <table:table-cell office:value-type="float" office:value="50944" table:style-name="ce13">
            <text:p>509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301</text:p>
          </table:table-cell>
          <table:table-cell office:value-type="float" office:value="0.62649999999999995" table:style-name="ce11">
            <text:p>0.626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069" table:style-name="ce13">
            <text:p>4069<text:s/></text:p>
          </table:table-cell>
          <table:table-cell office:value-type="float" office:value="78504" table:style-name="ce13">
            <text:p>785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302</text:p>
          </table:table-cell>
          <table:table-cell office:value-type="float" office:value="0.4239" table:style-name="ce11">
            <text:p>0.42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175" table:style-name="ce13">
            <text:p>5175<text:s/></text:p>
          </table:table-cell>
          <table:table-cell office:value-type="float" office:value="47478" table:style-name="ce13">
            <text:p>474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3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401</text:p>
          </table:table-cell>
          <table:table-cell office:value-type="float" office:value="0.24060000000000001" table:style-name="ce11">
            <text:p>0.240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1094" table:style-name="ce13">
            <text:p>11094<text:s/></text:p>
          </table:table-cell>
          <table:table-cell office:value-type="float" office:value="15781" table:style-name="ce13">
            <text:p>157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402</text:p>
          </table:table-cell>
          <table:table-cell office:value-type="float" office:value="0.25690000000000002" table:style-name="ce11">
            <text:p>0.25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924" table:style-name="ce13">
            <text:p>3924<text:s/></text:p>
          </table:table-cell>
          <table:table-cell office:value-type="float" office:value="25584" table:style-name="ce13">
            <text:p>255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4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5</text:p>
          </table:table-cell>
          <table:table-cell office:value-type="float" office:value="0.89870000000000005" table:style-name="ce11">
            <text:p>0.89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0787" table:style-name="ce13">
            <text:p>10787<text:s/></text:p>
          </table:table-cell>
          <table:table-cell office:value-type="float" office:value="99980" table:style-name="ce13">
            <text:p>999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6</text:p>
          </table:table-cell>
          <table:table-cell office:value-type="float" office:value="0.627" table:style-name="ce11">
            <text:p>0.62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416" table:style-name="ce13">
            <text:p>6416<text:s/></text:p>
          </table:table-cell>
          <table:table-cell office:value-type="float" office:value="64823" table:style-name="ce13">
            <text:p>6482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701</text:p>
          </table:table-cell>
          <table:table-cell office:value-type="float" office:value="1.5067999999999999" table:style-name="ce11">
            <text:p>1.50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15825" table:style-name="ce13">
            <text:p>15825<text:s/></text:p>
          </table:table-cell>
          <table:table-cell office:value-type="float" office:value="166883" table:style-name="ce13">
            <text:p>1668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702</text:p>
          </table:table-cell>
          <table:table-cell office:value-type="float" office:value="0.70340000000000003" table:style-name="ce11">
            <text:p>0.70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833" table:style-name="ce13">
            <text:p>4833<text:s/></text:p>
          </table:table-cell>
          <table:table-cell office:value-type="float" office:value="88443" table:style-name="ce13">
            <text:p>884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703</text:p>
          </table:table-cell>
          <table:table-cell office:value-type="float" office:value="0.74080000000000001" table:style-name="ce11">
            <text:p>0.74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470" table:style-name="ce13">
            <text:p>7470<text:s/></text:p>
          </table:table-cell>
          <table:table-cell office:value-type="float" office:value="85364" table:style-name="ce13">
            <text:p>853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704</text:p>
          </table:table-cell>
          <table:table-cell office:value-type="float" office:value="0.53900000000000003" table:style-name="ce11">
            <text:p>0.53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65561" table:style-name="ce13">
            <text:p>655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801</text:p>
          </table:table-cell>
          <table:table-cell office:value-type="float" office:value="0.76049999999999995" table:style-name="ce11">
            <text:p>0.76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0203" table:style-name="ce13">
            <text:p>10203<text:s/></text:p>
          </table:table-cell>
          <table:table-cell office:value-type="float" office:value="82561" table:style-name="ce13">
            <text:p>825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802</text:p>
          </table:table-cell>
          <table:table-cell office:value-type="float" office:value="0.52029999999999998" table:style-name="ce11">
            <text:p>0.52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265" table:style-name="ce13">
            <text:p>8265<text:s/></text:p>
          </table:table-cell>
          <table:table-cell office:value-type="float" office:value="51645" table:style-name="ce13">
            <text:p>516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89</text:p>
          </table:table-cell>
          <table:table-cell office:value-type="float" office:value="0.93089999999999995" table:style-name="ce11">
            <text:p>0.93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2311" table:style-name="ce13">
            <text:p>12311<text:s/></text:p>
          </table:table-cell>
          <table:table-cell office:value-type="float" office:value="104713" table:style-name="ce13">
            <text:p>1047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0</text:p>
          </table:table-cell>
          <table:table-cell office:value-type="float" office:value="0.58960000000000001" table:style-name="ce11">
            <text:p>0.58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479" table:style-name="ce13">
            <text:p>7479<text:s/></text:p>
          </table:table-cell>
          <table:table-cell office:value-type="float" office:value="63359" table:style-name="ce13">
            <text:p>633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101</text:p>
          </table:table-cell>
          <table:table-cell office:value-type="float" office:value="0.4375" table:style-name="ce11">
            <text:p>0.43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497" table:style-name="ce13">
            <text:p>8497<text:s/></text:p>
          </table:table-cell>
          <table:table-cell office:value-type="float" office:value="41417" table:style-name="ce13">
            <text:p>4141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102</text:p>
          </table:table-cell>
          <table:table-cell office:value-type="float" office:value="0.3266" table:style-name="ce11">
            <text:p>0.32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594" table:style-name="ce13">
            <text:p>7594<text:s/></text:p>
          </table:table-cell>
          <table:table-cell office:value-type="float" office:value="28648" table:style-name="ce13">
            <text:p>286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2</text:p>
          </table:table-cell>
          <table:table-cell office:value-type="float" office:value="0.71709999999999996" table:style-name="ce11">
            <text:p>0.71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390" table:style-name="ce13">
            <text:p>4390<text:s/></text:p>
          </table:table-cell>
          <table:table-cell office:value-type="float" office:value="92294" table:style-name="ce13">
            <text:p>922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3</text:p>
          </table:table-cell>
          <table:table-cell office:value-type="float" office:value="0.51070000000000004" table:style-name="ce11">
            <text:p>0.51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801" table:style-name="ce13">
            <text:p>2801<text:s/></text:p>
          </table:table-cell>
          <table:table-cell office:value-type="float" office:value="58481" table:style-name="ce13">
            <text:p>584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4</text:p>
          </table:table-cell>
          <table:table-cell office:value-type="float" office:value="0.48159999999999997" table:style-name="ce11">
            <text:p>0.48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730" table:style-name="ce13">
            <text:p>5730<text:s/></text:p>
          </table:table-cell>
          <table:table-cell office:value-type="float" office:value="57787" table:style-name="ce13">
            <text:p>577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5</text:p>
          </table:table-cell>
          <table:table-cell office:value-type="float" office:value="0.29480000000000001" table:style-name="ce11">
            <text:p>0.29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517" table:style-name="ce13">
            <text:p>3517<text:s/></text:p>
          </table:table-cell>
          <table:table-cell office:value-type="float" office:value="30663" table:style-name="ce13">
            <text:p>306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601</text:p>
          </table:table-cell>
          <table:table-cell office:value-type="float" office:value="0.61529999999999996" table:style-name="ce11">
            <text:p>0.61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391" table:style-name="ce13">
            <text:p>7391<text:s/></text:p>
          </table:table-cell>
          <table:table-cell office:value-type="float" office:value="64790" table:style-name="ce13">
            <text:p>647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602</text:p>
          </table:table-cell>
          <table:table-cell office:value-type="float" office:value="0.53469999999999995" table:style-name="ce11">
            <text:p>0.53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436" table:style-name="ce13">
            <text:p>6436<text:s/></text:p>
          </table:table-cell>
          <table:table-cell office:value-type="float" office:value="59203" table:style-name="ce13">
            <text:p>592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701</text:p>
          </table:table-cell>
          <table:table-cell office:value-type="float" office:value="0.43880000000000002" table:style-name="ce11">
            <text:p>0.438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107" table:style-name="ce13">
            <text:p>4107<text:s/></text:p>
          </table:table-cell>
          <table:table-cell office:value-type="float" office:value="45153" table:style-name="ce13">
            <text:p>451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702</text:p>
          </table:table-cell>
          <table:table-cell office:value-type="float" office:value="0.31319999999999998" table:style-name="ce11">
            <text:p>0.31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881" table:style-name="ce13">
            <text:p>3881<text:s/></text:p>
          </table:table-cell>
          <table:table-cell office:value-type="float" office:value="29646" table:style-name="ce13">
            <text:p>296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801</text:p>
          </table:table-cell>
          <table:table-cell office:value-type="float" office:value="0.33989999999999998" table:style-name="ce11">
            <text:p>0.339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300" table:style-name="ce13">
            <text:p>6300<text:s/></text:p>
          </table:table-cell>
          <table:table-cell office:value-type="float" office:value="32558" table:style-name="ce13">
            <text:p>325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802</text:p>
          </table:table-cell>
          <table:table-cell office:value-type="float" office:value="0.2717" table:style-name="ce11">
            <text:p>0.27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257" table:style-name="ce13">
            <text:p>5257<text:s/></text:p>
          </table:table-cell>
          <table:table-cell office:value-type="float" office:value="26050" table:style-name="ce13">
            <text:p>260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803</text:p>
          </table:table-cell>
          <table:table-cell office:value-type="float" office:value="0.42530000000000001" table:style-name="ce11">
            <text:p>0.42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527" table:style-name="ce13">
            <text:p>8527<text:s/></text:p>
          </table:table-cell>
          <table:table-cell office:value-type="float" office:value="41457" table:style-name="ce13">
            <text:p>414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804</text:p>
          </table:table-cell>
          <table:table-cell office:value-type="float" office:value="0.35499999999999998" table:style-name="ce11">
            <text:p>0.35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884" table:style-name="ce13">
            <text:p>6884<text:s/></text:p>
          </table:table-cell>
          <table:table-cell office:value-type="float" office:value="34100" table:style-name="ce13">
            <text:p>341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901</text:p>
          </table:table-cell>
          <table:table-cell office:value-type="float" office:value="0.3896" table:style-name="ce11">
            <text:p>0.389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878" table:style-name="ce13">
            <text:p>2878<text:s/></text:p>
          </table:table-cell>
          <table:table-cell office:value-type="float" office:value="50886" table:style-name="ce13">
            <text:p>508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902</text:p>
          </table:table-cell>
          <table:table-cell office:value-type="float" office:value="0.52829999999999999" table:style-name="ce11">
            <text:p>0.528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013" table:style-name="ce13">
            <text:p>6013<text:s/></text:p>
          </table:table-cell>
          <table:table-cell office:value-type="float" office:value="63496" table:style-name="ce13">
            <text:p>634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09903</text:p>
          </table:table-cell>
          <table:table-cell office:value-type="float" office:value="0.55459999999999998" table:style-name="ce11">
            <text:p>0.554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936" table:style-name="ce13">
            <text:p>6936<text:s/></text:p>
          </table:table-cell>
          <table:table-cell office:value-type="float" office:value="64535" table:style-name="ce13">
            <text:p>645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001</text:p>
          </table:table-cell>
          <table:table-cell office:value-type="float" office:value="0.31430000000000002" table:style-name="ce11">
            <text:p>0.31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227" table:style-name="ce13">
            <text:p>3227<text:s/></text:p>
          </table:table-cell>
          <table:table-cell office:value-type="float" office:value="40652" table:style-name="ce13">
            <text:p>406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002</text:p>
          </table:table-cell>
          <table:table-cell office:value-type="float" office:value="0.38519999999999999" table:style-name="ce11">
            <text:p>0.38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005" table:style-name="ce13">
            <text:p>4005<text:s/></text:p>
          </table:table-cell>
          <table:table-cell office:value-type="float" office:value="36285" table:style-name="ce13">
            <text:p>362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003</text:p>
          </table:table-cell>
          <table:table-cell office:value-type="float" office:value="0.3765" table:style-name="ce11">
            <text:p>0.376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960" table:style-name="ce13">
            <text:p>4960<text:s/></text:p>
          </table:table-cell>
          <table:table-cell office:value-type="float" office:value="40071" table:style-name="ce13">
            <text:p>400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101</text:p>
          </table:table-cell>
          <table:table-cell office:value-type="float" office:value="0.56140000000000001" table:style-name="ce11">
            <text:p>0.56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192" table:style-name="ce13">
            <text:p>4192<text:s/></text:p>
          </table:table-cell>
          <table:table-cell office:value-type="float" office:value="71995" table:style-name="ce13">
            <text:p>719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102</text:p>
          </table:table-cell>
          <table:table-cell office:value-type="float" office:value="0.67200000000000004" table:style-name="ce11">
            <text:p>0.67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584" table:style-name="ce13">
            <text:p>5584<text:s/></text:p>
          </table:table-cell>
          <table:table-cell office:value-type="float" office:value="88188" table:style-name="ce13">
            <text:p>881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103</text:p>
          </table:table-cell>
          <table:table-cell office:value-type="float" office:value="0.3886" table:style-name="ce11">
            <text:p>0.38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773" table:style-name="ce13">
            <text:p>4773<text:s/></text:p>
          </table:table-cell>
          <table:table-cell office:value-type="float" office:value="44771" table:style-name="ce13">
            <text:p>447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1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1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106</text:p>
          </table:table-cell>
          <table:table-cell office:value-type="float" office:value="0.66610000000000003" table:style-name="ce11">
            <text:p>0.666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105" table:style-name="ce13">
            <text:p>5105<text:s/></text:p>
          </table:table-cell>
          <table:table-cell office:value-type="float" office:value="102480" table:style-name="ce13">
            <text:p>1024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201</text:p>
          </table:table-cell>
          <table:table-cell office:value-type="float" office:value="0.32979999999999998" table:style-name="ce11">
            <text:p>0.329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792" table:style-name="ce13">
            <text:p>3792<text:s/></text:p>
          </table:table-cell>
          <table:table-cell office:value-type="float" office:value="36748" table:style-name="ce13">
            <text:p>367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202</text:p>
          </table:table-cell>
          <table:table-cell office:value-type="float" office:value="0.48449999999999999" table:style-name="ce11">
            <text:p>0.48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019" table:style-name="ce13">
            <text:p>3019<text:s/></text:p>
          </table:table-cell>
          <table:table-cell office:value-type="float" office:value="52464" table:style-name="ce13">
            <text:p>524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203</text:p>
          </table:table-cell>
          <table:table-cell office:value-type="float" office:value="0.2747" table:style-name="ce11">
            <text:p>0.27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862" table:style-name="ce13">
            <text:p>2862<text:s/></text:p>
          </table:table-cell>
          <table:table-cell office:value-type="float" office:value="29158" table:style-name="ce13">
            <text:p>291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2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2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4</text:p>
          </table:table-cell>
          <table:table-cell office:value-type="string" table:style-name="ce10">
            <text:p>10206</text:p>
          </table:table-cell>
          <table:table-cell office:value-type="float" office:value="0.46089999999999998" table:style-name="ce11">
            <text:p>0.46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025" table:style-name="ce13">
            <text:p>6025<text:s/></text:p>
          </table:table-cell>
          <table:table-cell office:value-type="float" office:value="48641" table:style-name="ce13">
            <text:p>486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1</text:p>
          </table:table-cell>
          <table:table-cell office:value-type="float" office:value="9.4025999999999996" table:style-name="ce11">
            <text:p>9.40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332814" table:style-name="ce13">
            <text:p>332814<text:s/></text:p>
          </table:table-cell>
          <table:table-cell office:value-type="float" office:value="580490" table:style-name="ce13">
            <text:p>5804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2</text:p>
          </table:table-cell>
          <table:table-cell office:value-type="float" office:value="11.091799999999999" table:style-name="ce11">
            <text:p>11.0918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3">
            <text:p>20<text:s/></text:p>
          </table:table-cell>
          <table:table-cell office:value-type="float" office:value="452107" table:style-name="ce13">
            <text:p>452107<text:s/></text:p>
          </table:table-cell>
          <table:table-cell office:value-type="float" office:value="770255" table:style-name="ce13">
            <text:p>7702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3</text:p>
          </table:table-cell>
          <table:table-cell office:value-type="float" office:value="11.091799999999999" table:style-name="ce11">
            <text:p>11.0918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3">
            <text:p>19<text:s/></text:p>
          </table:table-cell>
          <table:table-cell office:value-type="float" office:value="527380" table:style-name="ce13">
            <text:p>527380<text:s/></text:p>
          </table:table-cell>
          <table:table-cell office:value-type="float" office:value="845117" table:style-name="ce13">
            <text:p>84511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9</text:p>
          </table:table-cell>
          <table:table-cell office:value-type="float" office:value="8.6420999999999992" table:style-name="ce11">
            <text:p>8.64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364337" table:style-name="ce13">
            <text:p>364337<text:s/></text:p>
          </table:table-cell>
          <table:table-cell office:value-type="float" office:value="535860" table:style-name="ce13">
            <text:p>5358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10</text:p>
          </table:table-cell>
          <table:table-cell office:value-type="float" office:value="8.1448" table:style-name="ce11">
            <text:p>8.14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3">
            <text:p>16<text:s/></text:p>
          </table:table-cell>
          <table:table-cell office:value-type="float" office:value="309067" table:style-name="ce13">
            <text:p>309067<text:s/></text:p>
          </table:table-cell>
          <table:table-cell office:value-type="float" office:value="510962" table:style-name="ce13">
            <text:p>5109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4</text:p>
          </table:table-cell>
          <table:table-cell office:value-type="float" office:value="7.2804000000000002" table:style-name="ce11">
            <text:p>7.28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149777" table:style-name="ce13">
            <text:p>149777<text:s/></text:p>
          </table:table-cell>
          <table:table-cell office:value-type="float" office:value="481305" table:style-name="ce13">
            <text:p>4813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6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7</text:p>
          </table:table-cell>
          <table:table-cell office:value-type="float" office:value="5.8647999999999998" table:style-name="ce11">
            <text:p>5.86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128792" table:style-name="ce13">
            <text:p>128792<text:s/></text:p>
          </table:table-cell>
          <table:table-cell office:value-type="float" office:value="440049" table:style-name="ce13">
            <text:p>44004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408</text:p>
          </table:table-cell>
          <table:table-cell office:value-type="float" office:value="4.7119999999999997" table:style-name="ce11">
            <text:p>4.71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21129" table:style-name="ce13">
            <text:p>121129<text:s/></text:p>
          </table:table-cell>
          <table:table-cell office:value-type="float" office:value="372697" table:style-name="ce13">
            <text:p>3726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1</text:p>
          </table:table-cell>
          <table:table-cell office:value-type="float" office:value="9.5530000000000008" table:style-name="ce11">
            <text:p>9.553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311800" table:style-name="ce13">
            <text:p>311800<text:s/></text:p>
          </table:table-cell>
          <table:table-cell office:value-type="float" office:value="594998" table:style-name="ce13">
            <text:p>5949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2</text:p>
          </table:table-cell>
          <table:table-cell office:value-type="float" office:value="9.8150999999999993" table:style-name="ce11">
            <text:p>9.81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381678" table:style-name="ce13">
            <text:p>381678<text:s/></text:p>
          </table:table-cell>
          <table:table-cell office:value-type="float" office:value="592617" table:style-name="ce13">
            <text:p>59261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3</text:p>
          </table:table-cell>
          <table:table-cell office:value-type="float" office:value="9.7042000000000002" table:style-name="ce11">
            <text:p>9.704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423947" table:style-name="ce13">
            <text:p>423947<text:s/></text:p>
          </table:table-cell>
          <table:table-cell office:value-type="float" office:value="749253" table:style-name="ce13">
            <text:p>7492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9</text:p>
          </table:table-cell>
          <table:table-cell office:value-type="float" office:value="8.2804000000000002" table:style-name="ce11">
            <text:p>8.28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3">
            <text:p>16<text:s/></text:p>
          </table:table-cell>
          <table:table-cell office:value-type="float" office:value="278301" table:style-name="ce13">
            <text:p>278301<text:s/></text:p>
          </table:table-cell>
          <table:table-cell office:value-type="float" office:value="478042" table:style-name="ce13">
            <text:p>4780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10</text:p>
          </table:table-cell>
          <table:table-cell office:value-type="float" office:value="7.2701000000000002" table:style-name="ce11">
            <text:p>7.27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93192" table:style-name="ce13">
            <text:p>293192<text:s/></text:p>
          </table:table-cell>
          <table:table-cell office:value-type="float" office:value="436703" table:style-name="ce13">
            <text:p>4367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4</text:p>
          </table:table-cell>
          <table:table-cell office:value-type="float" office:value="6.7767999999999997" table:style-name="ce11">
            <text:p>6.77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198801" table:style-name="ce13">
            <text:p>198801<text:s/></text:p>
          </table:table-cell>
          <table:table-cell office:value-type="float" office:value="468424" table:style-name="ce13">
            <text:p>4684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5</text:p>
          </table:table-cell>
          <table:table-cell office:value-type="float" office:value="10.813800000000001" table:style-name="ce11">
            <text:p>10.813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3">
            <text:p>30<text:s/></text:p>
          </table:table-cell>
          <table:table-cell office:value-type="float" office:value="579945" table:style-name="ce13">
            <text:p>579945<text:s/></text:p>
          </table:table-cell>
          <table:table-cell office:value-type="float" office:value="785592" table:style-name="ce13">
            <text:p>7855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6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7</text:p>
          </table:table-cell>
          <table:table-cell office:value-type="float" office:value="3.5457000000000001" table:style-name="ce11">
            <text:p>3.54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7235" table:style-name="ce13">
            <text:p>17235<text:s/></text:p>
          </table:table-cell>
          <table:table-cell office:value-type="float" office:value="317083" table:style-name="ce13">
            <text:p>3170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508</text:p>
          </table:table-cell>
          <table:table-cell office:value-type="float" office:value="3.0345" table:style-name="ce11">
            <text:p>3.03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1895" table:style-name="ce13">
            <text:p>11895<text:s/></text:p>
          </table:table-cell>
          <table:table-cell office:value-type="float" office:value="282703" table:style-name="ce13">
            <text:p>2827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801</text:p>
          </table:table-cell>
          <table:table-cell office:value-type="float" office:value="10.2644" table:style-name="ce11">
            <text:p>10.26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208036" table:style-name="ce13">
            <text:p>208036<text:s/></text:p>
          </table:table-cell>
          <table:table-cell office:value-type="float" office:value="652549" table:style-name="ce13">
            <text:p>65254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802</text:p>
          </table:table-cell>
          <table:table-cell office:value-type="float" office:value="6.742" table:style-name="ce11">
            <text:p>6.74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60420" table:style-name="ce13">
            <text:p>160420<text:s/></text:p>
          </table:table-cell>
          <table:table-cell office:value-type="float" office:value="401444" table:style-name="ce13">
            <text:p>4014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601</text:p>
          </table:table-cell>
          <table:table-cell office:value-type="float" office:value="9.2718000000000007" table:style-name="ce11">
            <text:p>9.2718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text:s/></text:p>
          </table:table-cell>
          <table:table-cell office:value-type="float" office:value="372767" table:style-name="ce13">
            <text:p>372767<text:s/></text:p>
          </table:table-cell>
          <table:table-cell office:value-type="float" office:value="675867" table:style-name="ce13">
            <text:p>6758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602</text:p>
          </table:table-cell>
          <table:table-cell office:value-type="float" office:value="9.2718000000000007" table:style-name="ce11">
            <text:p>9.2718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text:s/></text:p>
          </table:table-cell>
          <table:table-cell office:value-type="float" office:value="491437" table:style-name="ce13">
            <text:p>491437<text:s/></text:p>
          </table:table-cell>
          <table:table-cell office:value-type="float" office:value="595405" table:style-name="ce13">
            <text:p>5954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603</text:p>
          </table:table-cell>
          <table:table-cell office:value-type="float" office:value="9.5527999999999995" table:style-name="ce11">
            <text:p>9.552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385487" table:style-name="ce13">
            <text:p>385487<text:s/></text:p>
          </table:table-cell>
          <table:table-cell office:value-type="float" office:value="648548" table:style-name="ce13">
            <text:p>6485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604</text:p>
          </table:table-cell>
          <table:table-cell office:value-type="float" office:value="9.2294999999999998" table:style-name="ce11">
            <text:p>9.22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436192" table:style-name="ce13">
            <text:p>436192<text:s/></text:p>
          </table:table-cell>
          <table:table-cell office:value-type="float" office:value="570138" table:style-name="ce13">
            <text:p>5701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701</text:p>
          </table:table-cell>
          <table:table-cell office:value-type="float" office:value="8.5740999999999996" table:style-name="ce11">
            <text:p>8.57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309743" table:style-name="ce13">
            <text:p>309743<text:s/></text:p>
          </table:table-cell>
          <table:table-cell office:value-type="float" office:value="523995" table:style-name="ce13">
            <text:p>5239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901</text:p>
          </table:table-cell>
          <table:table-cell office:value-type="float" office:value="8.1569000000000003" table:style-name="ce11">
            <text:p>8.15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279101" table:style-name="ce13">
            <text:p>279101<text:s/></text:p>
          </table:table-cell>
          <table:table-cell office:value-type="float" office:value="483990" table:style-name="ce13">
            <text:p>4839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702</text:p>
          </table:table-cell>
          <table:table-cell office:value-type="float" office:value="7.0248999999999997" table:style-name="ce11">
            <text:p>7.02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246979" table:style-name="ce13">
            <text:p>246979<text:s/></text:p>
          </table:table-cell>
          <table:table-cell office:value-type="float" office:value="451172" table:style-name="ce13">
            <text:p>4511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0902</text:p>
          </table:table-cell>
          <table:table-cell office:value-type="float" office:value="6.8898000000000001" table:style-name="ce11">
            <text:p>6.889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26951" table:style-name="ce13">
            <text:p>226951<text:s/></text:p>
          </table:table-cell>
          <table:table-cell office:value-type="float" office:value="436134" table:style-name="ce13">
            <text:p>4361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001</text:p>
          </table:table-cell>
          <table:table-cell office:value-type="float" office:value="9.7609999999999992" table:style-name="ce11">
            <text:p>9.761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3">
            <text:p>16<text:s/></text:p>
          </table:table-cell>
          <table:table-cell office:value-type="float" office:value="187335" table:style-name="ce13">
            <text:p>187335<text:s/></text:p>
          </table:table-cell>
          <table:table-cell office:value-type="float" office:value="629390" table:style-name="ce13">
            <text:p>6293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005</text:p>
          </table:table-cell>
          <table:table-cell office:value-type="float" office:value="6.4192999999999998" table:style-name="ce11">
            <text:p>6.41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29050" table:style-name="ce13">
            <text:p>29050<text:s/></text:p>
          </table:table-cell>
          <table:table-cell office:value-type="float" office:value="368207" table:style-name="ce13">
            <text:p>3682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002</text:p>
          </table:table-cell>
          <table:table-cell office:value-type="float" office:value="3.1762000000000001" table:style-name="ce11">
            <text:p>3.1762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text:s/></text:p>
          </table:table-cell>
          <table:table-cell office:value-type="float" office:value="14912" table:style-name="ce13">
            <text:p>14912<text:s/></text:p>
          </table:table-cell>
          <table:table-cell office:value-type="float" office:value="183196" table:style-name="ce13">
            <text:p>1831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006</text:p>
          </table:table-cell>
          <table:table-cell office:value-type="float" office:value="2.633" table:style-name="ce11">
            <text:p>2.6330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text:s/></text:p>
          </table:table-cell>
          <table:table-cell office:value-type="float" office:value="68643" table:style-name="ce13">
            <text:p>68643<text:s/></text:p>
          </table:table-cell>
          <table:table-cell office:value-type="float" office:value="177501" table:style-name="ce13">
            <text:p>17750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003</text:p>
          </table:table-cell>
          <table:table-cell office:value-type="float" office:value="4.6416000000000004" table:style-name="ce11">
            <text:p>4.6416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text:s/></text:p>
          </table:table-cell>
          <table:table-cell office:value-type="float" office:value="28408" table:style-name="ce13">
            <text:p>28408<text:s/></text:p>
          </table:table-cell>
          <table:table-cell office:value-type="float" office:value="312285" table:style-name="ce13">
            <text:p>3122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004</text:p>
          </table:table-cell>
          <table:table-cell office:value-type="float" office:value="5.1757" table:style-name="ce11">
            <text:p>5.17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73786" table:style-name="ce13">
            <text:p>173786<text:s/></text:p>
          </table:table-cell>
          <table:table-cell office:value-type="float" office:value="399752" table:style-name="ce13">
            <text:p>3997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101</text:p>
          </table:table-cell>
          <table:table-cell office:value-type="float" office:value="9.5281000000000002" table:style-name="ce11">
            <text:p>9.52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245301" table:style-name="ce13">
            <text:p>245301<text:s/></text:p>
          </table:table-cell>
          <table:table-cell office:value-type="float" office:value="600277" table:style-name="ce13">
            <text:p>6002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105</text:p>
          </table:table-cell>
          <table:table-cell office:value-type="float" office:value="5.2941000000000003" table:style-name="ce11">
            <text:p>5.294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57218" table:style-name="ce13">
            <text:p>57218<text:s/></text:p>
          </table:table-cell>
          <table:table-cell office:value-type="float" office:value="365780" table:style-name="ce13">
            <text:p>3657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102</text:p>
          </table:table-cell>
          <table:table-cell office:value-type="float" office:value="3.1762000000000001" table:style-name="ce11">
            <text:p>3.1762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9737" table:style-name="ce13">
            <text:p>9737<text:s/></text:p>
          </table:table-cell>
          <table:table-cell office:value-type="float" office:value="209422" table:style-name="ce13">
            <text:p>20942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106</text:p>
          </table:table-cell>
          <table:table-cell office:value-type="float" office:value="2.633" table:style-name="ce11">
            <text:p>2.6330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text:s/></text:p>
          </table:table-cell>
          <table:table-cell office:value-type="float" office:value="59621" table:style-name="ce13">
            <text:p>59621<text:s/></text:p>
          </table:table-cell>
          <table:table-cell office:value-type="float" office:value="167441" table:style-name="ce13">
            <text:p>1674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103</text:p>
          </table:table-cell>
          <table:table-cell office:value-type="float" office:value="4.6416000000000004" table:style-name="ce11">
            <text:p>4.6416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text:s/></text:p>
          </table:table-cell>
          <table:table-cell office:value-type="float" office:value="35692" table:style-name="ce13">
            <text:p>35692<text:s/></text:p>
          </table:table-cell>
          <table:table-cell office:value-type="float" office:value="292220" table:style-name="ce13">
            <text:p>2922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1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301</text:p>
          </table:table-cell>
          <table:table-cell office:value-type="float" office:value="2.2012" table:style-name="ce11">
            <text:p>2.201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32971" table:style-name="ce13">
            <text:p>32971<text:s/></text:p>
          </table:table-cell>
          <table:table-cell office:value-type="float" office:value="162476" table:style-name="ce13">
            <text:p>1624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302</text:p>
          </table:table-cell>
          <table:table-cell office:value-type="float" office:value="1.5536000000000001" table:style-name="ce11">
            <text:p>1.553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28163" table:style-name="ce13">
            <text:p>28163<text:s/></text:p>
          </table:table-cell>
          <table:table-cell office:value-type="float" office:value="88129" table:style-name="ce13">
            <text:p>881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501</text:p>
          </table:table-cell>
          <table:table-cell office:value-type="float" office:value="4.4084000000000003" table:style-name="ce11">
            <text:p>4.4084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text:s/></text:p>
          </table:table-cell>
          <table:table-cell office:value-type="float" office:value="9300" table:style-name="ce13">
            <text:p>9300<text:s/></text:p>
          </table:table-cell>
          <table:table-cell office:value-type="float" office:value="434395" table:style-name="ce13">
            <text:p>4343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502</text:p>
          </table:table-cell>
          <table:table-cell office:value-type="float" office:value="4.4084000000000003" table:style-name="ce11">
            <text:p>4.4084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text:s/></text:p>
          </table:table-cell>
          <table:table-cell office:value-type="float" office:value="10575" table:style-name="ce13">
            <text:p>10575<text:s/></text:p>
          </table:table-cell>
          <table:table-cell office:value-type="float" office:value="414319" table:style-name="ce13">
            <text:p>4143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601</text:p>
          </table:table-cell>
          <table:table-cell office:value-type="float" office:value="2.4108000000000001" table:style-name="ce11">
            <text:p>2.41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8903" table:style-name="ce13">
            <text:p>88903<text:s/></text:p>
          </table:table-cell>
          <table:table-cell office:value-type="float" office:value="192415" table:style-name="ce13">
            <text:p>1924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602</text:p>
          </table:table-cell>
          <table:table-cell office:value-type="float" office:value="3.35" table:style-name="ce11">
            <text:p>3.35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07793" table:style-name="ce13">
            <text:p>107793<text:s/></text:p>
          </table:table-cell>
          <table:table-cell office:value-type="float" office:value="274184" table:style-name="ce13">
            <text:p>2741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603</text:p>
          </table:table-cell>
          <table:table-cell office:value-type="float" office:value="3.2881" table:style-name="ce11">
            <text:p>3.28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28897" table:style-name="ce13">
            <text:p>128897<text:s/></text:p>
          </table:table-cell>
          <table:table-cell office:value-type="float" office:value="235214" table:style-name="ce13">
            <text:p>2352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604</text:p>
          </table:table-cell>
          <table:table-cell office:value-type="float" office:value="2.6463999999999999" table:style-name="ce11">
            <text:p>2.64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97906" table:style-name="ce13">
            <text:p>97906<text:s/></text:p>
          </table:table-cell>
          <table:table-cell office:value-type="float" office:value="201388" table:style-name="ce13">
            <text:p>2013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605</text:p>
          </table:table-cell>
          <table:table-cell office:value-type="float" office:value="5.5206999999999997" table:style-name="ce11">
            <text:p>5.52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09151" table:style-name="ce13">
            <text:p>109151<text:s/></text:p>
          </table:table-cell>
          <table:table-cell office:value-type="float" office:value="474970" table:style-name="ce13">
            <text:p>47497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801</text:p>
          </table:table-cell>
          <table:table-cell office:value-type="float" office:value="4.2996999999999996" table:style-name="ce11">
            <text:p>4.29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71720" table:style-name="ce13">
            <text:p>71720<text:s/></text:p>
          </table:table-cell>
          <table:table-cell office:value-type="float" office:value="244025" table:style-name="ce13">
            <text:p>2440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802</text:p>
          </table:table-cell>
          <table:table-cell office:value-type="float" office:value="1.6305000000000001" table:style-name="ce11">
            <text:p>1.63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3764" table:style-name="ce13">
            <text:p>23764<text:s/></text:p>
          </table:table-cell>
          <table:table-cell office:value-type="float" office:value="113054" table:style-name="ce13">
            <text:p>1130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803</text:p>
          </table:table-cell>
          <table:table-cell office:value-type="float" office:value="1.9883" table:style-name="ce11">
            <text:p>1.988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6170" table:style-name="ce13">
            <text:p>26170<text:s/></text:p>
          </table:table-cell>
          <table:table-cell office:value-type="float" office:value="133469" table:style-name="ce13">
            <text:p>1334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804</text:p>
          </table:table-cell>
          <table:table-cell office:value-type="float" office:value="3.9251" table:style-name="ce11">
            <text:p>3.92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5040" table:style-name="ce13">
            <text:p>45040<text:s/></text:p>
          </table:table-cell>
          <table:table-cell office:value-type="float" office:value="387587" table:style-name="ce13">
            <text:p>3875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901</text:p>
          </table:table-cell>
          <table:table-cell office:value-type="float" office:value="4.0902000000000003" table:style-name="ce11">
            <text:p>4.09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8029" table:style-name="ce13">
            <text:p>68029<text:s/></text:p>
          </table:table-cell>
          <table:table-cell office:value-type="float" office:value="260933" table:style-name="ce13">
            <text:p>2609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902</text:p>
          </table:table-cell>
          <table:table-cell office:value-type="float" office:value="1.573" table:style-name="ce11">
            <text:p>1.573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0805" table:style-name="ce13">
            <text:p>20805<text:s/></text:p>
          </table:table-cell>
          <table:table-cell office:value-type="float" office:value="89095" table:style-name="ce13">
            <text:p>890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903</text:p>
          </table:table-cell>
          <table:table-cell office:value-type="float" office:value="1.9779" table:style-name="ce11">
            <text:p>1.977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890" table:style-name="ce13">
            <text:p>29890<text:s/></text:p>
          </table:table-cell>
          <table:table-cell office:value-type="float" office:value="142646" table:style-name="ce13">
            <text:p>1426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47904</text:p>
          </table:table-cell>
          <table:table-cell office:value-type="float" office:value="2.7302" table:style-name="ce11">
            <text:p>2.73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7162" table:style-name="ce13">
            <text:p>37162<text:s/></text:p>
          </table:table-cell>
          <table:table-cell office:value-type="float" office:value="283044" table:style-name="ce13">
            <text:p>2830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201</text:p>
          </table:table-cell>
          <table:table-cell office:value-type="float" office:value="3.4504999999999999" table:style-name="ce11">
            <text:p>3.45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5919" table:style-name="ce13">
            <text:p>85919<text:s/></text:p>
          </table:table-cell>
          <table:table-cell office:value-type="float" office:value="230112" table:style-name="ce13">
            <text:p>23011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202</text:p>
          </table:table-cell>
          <table:table-cell office:value-type="float" office:value="2.6294" table:style-name="ce11">
            <text:p>2.62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73573" table:style-name="ce13">
            <text:p>73573<text:s/></text:p>
          </table:table-cell>
          <table:table-cell office:value-type="float" office:value="166858" table:style-name="ce13">
            <text:p>1668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203</text:p>
          </table:table-cell>
          <table:table-cell office:value-type="float" office:value="3.2570999999999999" table:style-name="ce11">
            <text:p>3.25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03906" table:style-name="ce13">
            <text:p>103906<text:s/></text:p>
          </table:table-cell>
          <table:table-cell office:value-type="float" office:value="199482" table:style-name="ce13">
            <text:p>1994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205</text:p>
          </table:table-cell>
          <table:table-cell office:value-type="float" office:value="3.8883000000000001" table:style-name="ce11">
            <text:p>3.888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16798" table:style-name="ce13">
            <text:p>116798<text:s/></text:p>
          </table:table-cell>
          <table:table-cell office:value-type="float" office:value="252979" table:style-name="ce13">
            <text:p>2529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206</text:p>
          </table:table-cell>
          <table:table-cell office:value-type="float" office:value="3.0360999999999998" table:style-name="ce11">
            <text:p>3.036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98765" table:style-name="ce13">
            <text:p>98765<text:s/></text:p>
          </table:table-cell>
          <table:table-cell office:value-type="float" office:value="180714" table:style-name="ce13">
            <text:p>1807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204</text:p>
          </table:table-cell>
          <table:table-cell office:value-type="float" office:value="1.7056" table:style-name="ce11">
            <text:p>1.70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9774" table:style-name="ce13">
            <text:p>19774<text:s/></text:p>
          </table:table-cell>
          <table:table-cell office:value-type="float" office:value="95591" table:style-name="ce13">
            <text:p>955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401</text:p>
          </table:table-cell>
          <table:table-cell office:value-type="float" office:value="1.0979000000000001" table:style-name="ce11">
            <text:p>1.097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7854" table:style-name="ce13">
            <text:p>17854<text:s/></text:p>
          </table:table-cell>
          <table:table-cell office:value-type="float" office:value="65082" table:style-name="ce13">
            <text:p>650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402</text:p>
          </table:table-cell>
          <table:table-cell office:value-type="float" office:value="0.69079999999999997" table:style-name="ce11">
            <text:p>0.69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368" table:style-name="ce13">
            <text:p>14368<text:s/></text:p>
          </table:table-cell>
          <table:table-cell office:value-type="float" office:value="40068" table:style-name="ce13">
            <text:p>400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801</text:p>
          </table:table-cell>
          <table:table-cell office:value-type="float" office:value="2.65" table:style-name="ce11">
            <text:p>2.65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10170" table:style-name="ce13">
            <text:p>110170<text:s/></text:p>
          </table:table-cell>
          <table:table-cell office:value-type="float" office:value="149672" table:style-name="ce13">
            <text:p>1496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802</text:p>
          </table:table-cell>
          <table:table-cell office:value-type="float" office:value="2.4077999999999999" table:style-name="ce11">
            <text:p>2.40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10005" table:style-name="ce13">
            <text:p>110005<text:s/></text:p>
          </table:table-cell>
          <table:table-cell office:value-type="float" office:value="136108" table:style-name="ce13">
            <text:p>1361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803</text:p>
          </table:table-cell>
          <table:table-cell office:value-type="float" office:value="1.9292" table:style-name="ce11">
            <text:p>1.92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77136" table:style-name="ce13">
            <text:p>77136<text:s/></text:p>
          </table:table-cell>
          <table:table-cell office:value-type="float" office:value="114848" table:style-name="ce13">
            <text:p>1148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804</text:p>
          </table:table-cell>
          <table:table-cell office:value-type="float" office:value="1.891" table:style-name="ce11">
            <text:p>1.89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76765" table:style-name="ce13">
            <text:p>76765<text:s/></text:p>
          </table:table-cell>
          <table:table-cell office:value-type="float" office:value="109336" table:style-name="ce13">
            <text:p>1093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701</text:p>
          </table:table-cell>
          <table:table-cell office:value-type="float" office:value="1.8071999999999999" table:style-name="ce11">
            <text:p>1.807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9004" table:style-name="ce13">
            <text:p>19004<text:s/></text:p>
          </table:table-cell>
          <table:table-cell office:value-type="float" office:value="88115" table:style-name="ce13">
            <text:p>881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702</text:p>
          </table:table-cell>
          <table:table-cell office:value-type="float" office:value="0.98129999999999995" table:style-name="ce11">
            <text:p>0.981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6329" table:style-name="ce13">
            <text:p>16329<text:s/></text:p>
          </table:table-cell>
          <table:table-cell office:value-type="float" office:value="62444" table:style-name="ce13">
            <text:p>624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901</text:p>
          </table:table-cell>
          <table:table-cell office:value-type="float" office:value="0.6865" table:style-name="ce11">
            <text:p>0.686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383" table:style-name="ce13">
            <text:p>20383<text:s/></text:p>
          </table:table-cell>
          <table:table-cell office:value-type="float" office:value="41542" table:style-name="ce13">
            <text:p>415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1902</text:p>
          </table:table-cell>
          <table:table-cell office:value-type="float" office:value="0.55930000000000002" table:style-name="ce11">
            <text:p>0.55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5588" table:style-name="ce13">
            <text:p>15588<text:s/></text:p>
          </table:table-cell>
          <table:table-cell office:value-type="float" office:value="33874" table:style-name="ce13">
            <text:p>338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001</text:p>
          </table:table-cell>
          <table:table-cell office:value-type="float" office:value="1.4646999999999999" table:style-name="ce11">
            <text:p>1.46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8945" table:style-name="ce13">
            <text:p>18945<text:s/></text:p>
          </table:table-cell>
          <table:table-cell office:value-type="float" office:value="105772" table:style-name="ce13">
            <text:p>1057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002</text:p>
          </table:table-cell>
          <table:table-cell office:value-type="float" office:value="1.0439000000000001" table:style-name="ce11">
            <text:p>1.04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4935" table:style-name="ce13">
            <text:p>14935<text:s/></text:p>
          </table:table-cell>
          <table:table-cell office:value-type="float" office:value="62805" table:style-name="ce13">
            <text:p>628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101</text:p>
          </table:table-cell>
          <table:table-cell office:value-type="float" office:value="1.4629000000000001" table:style-name="ce11">
            <text:p>1.46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5947" table:style-name="ce13">
            <text:p>25947<text:s/></text:p>
          </table:table-cell>
          <table:table-cell office:value-type="float" office:value="100025" table:style-name="ce13">
            <text:p>1000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102</text:p>
          </table:table-cell>
          <table:table-cell office:value-type="float" office:value="1.3226" table:style-name="ce11">
            <text:p>1.32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4416" table:style-name="ce13">
            <text:p>14416<text:s/></text:p>
          </table:table-cell>
          <table:table-cell office:value-type="float" office:value="83745" table:style-name="ce13">
            <text:p>837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201</text:p>
          </table:table-cell>
          <table:table-cell office:value-type="float" office:value="1.0321" table:style-name="ce11">
            <text:p>1.03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3872" table:style-name="ce13">
            <text:p>23872<text:s/></text:p>
          </table:table-cell>
          <table:table-cell office:value-type="float" office:value="70997" table:style-name="ce13">
            <text:p>709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202</text:p>
          </table:table-cell>
          <table:table-cell office:value-type="float" office:value="1.1954" table:style-name="ce11">
            <text:p>1.19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613" table:style-name="ce13">
            <text:p>9613<text:s/></text:p>
          </table:table-cell>
          <table:table-cell office:value-type="float" office:value="69497" table:style-name="ce13">
            <text:p>694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3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4</text:p>
          </table:table-cell>
          <table:table-cell office:value-type="float" office:value="1.0705" table:style-name="ce11">
            <text:p>1.07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1113" table:style-name="ce13">
            <text:p>21113<text:s/></text:p>
          </table:table-cell>
          <table:table-cell office:value-type="float" office:value="66470" table:style-name="ce13">
            <text:p>6647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5</text:p>
          </table:table-cell>
          <table:table-cell office:value-type="float" office:value="0.74739999999999995" table:style-name="ce11">
            <text:p>0.74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541" table:style-name="ce13">
            <text:p>20541<text:s/></text:p>
          </table:table-cell>
          <table:table-cell office:value-type="float" office:value="43385" table:style-name="ce13">
            <text:p>433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6</text:p>
          </table:table-cell>
          <table:table-cell office:value-type="float" office:value="1.4705999999999999" table:style-name="ce11">
            <text:p>1.470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19115" table:style-name="ce13">
            <text:p>19115<text:s/></text:p>
          </table:table-cell>
          <table:table-cell office:value-type="float" office:value="156797" table:style-name="ce13">
            <text:p>1567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7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702</text:p>
          </table:table-cell>
          <table:table-cell office:value-type="float" office:value="0.72860000000000003" table:style-name="ce11">
            <text:p>0.72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9046" table:style-name="ce13">
            <text:p>9046<text:s/></text:p>
          </table:table-cell>
          <table:table-cell office:value-type="float" office:value="84065" table:style-name="ce13">
            <text:p>840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2801</text:p>
          </table:table-cell>
          <table:table-cell office:value-type="float" office:value="0.84089999999999998" table:style-name="ce11">
            <text:p>0.84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219" table:style-name="ce13">
            <text:p>9219<text:s/></text:p>
          </table:table-cell>
          <table:table-cell office:value-type="float" office:value="50708" table:style-name="ce13">
            <text:p>507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7">
            <text:p>12802</text:p>
          </table:table-cell>
          <table:table-cell office:value-type="float" office:value="0.73019999999999996" table:style-name="ce11">
            <text:p>0.73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444" table:style-name="ce13">
            <text:p>8444<text:s/></text:p>
          </table:table-cell>
          <table:table-cell office:value-type="float" office:value="41942" table:style-name="ce13">
            <text:p>419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7">
            <text:p>129</text:p>
          </table:table-cell>
          <table:table-cell office:value-type="float" office:value="2.1955" table:style-name="ce11">
            <text:p>2.19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4615" table:style-name="ce13">
            <text:p>14615<text:s/></text:p>
          </table:table-cell>
          <table:table-cell office:value-type="float" office:value="134649" table:style-name="ce13">
            <text:p>13464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001</text:p>
          </table:table-cell>
          <table:table-cell office:value-type="float" office:value="1.2403" table:style-name="ce11">
            <text:p>1.24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0082" table:style-name="ce13">
            <text:p>10082<text:s/></text:p>
          </table:table-cell>
          <table:table-cell office:value-type="float" office:value="105299" table:style-name="ce13">
            <text:p>1052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002</text:p>
          </table:table-cell>
          <table:table-cell office:value-type="float" office:value="0.98909999999999998" table:style-name="ce11">
            <text:p>0.989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317" table:style-name="ce13">
            <text:p>7317<text:s/></text:p>
          </table:table-cell>
          <table:table-cell office:value-type="float" office:value="62087" table:style-name="ce13">
            <text:p>620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101</text:p>
          </table:table-cell>
          <table:table-cell office:value-type="float" office:value="0.83230000000000004" table:style-name="ce11">
            <text:p>0.832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7532" table:style-name="ce13">
            <text:p>7532<text:s/></text:p>
          </table:table-cell>
          <table:table-cell office:value-type="float" office:value="65728" table:style-name="ce13">
            <text:p>6572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102</text:p>
          </table:table-cell>
          <table:table-cell office:value-type="float" office:value="0.79490000000000005" table:style-name="ce11">
            <text:p>0.79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835" table:style-name="ce13">
            <text:p>4835<text:s/></text:p>
          </table:table-cell>
          <table:table-cell office:value-type="float" office:value="49059" table:style-name="ce13">
            <text:p>490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2</text:p>
          </table:table-cell>
          <table:table-cell office:value-type="float" office:value="0.56930000000000003" table:style-name="ce11">
            <text:p>0.56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042" table:style-name="ce13">
            <text:p>5042<text:s/></text:p>
          </table:table-cell>
          <table:table-cell office:value-type="float" office:value="37784" table:style-name="ce13">
            <text:p>377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3</text:p>
          </table:table-cell>
          <table:table-cell office:value-type="float" office:value="0.37609999999999999" table:style-name="ce11">
            <text:p>0.376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595" table:style-name="ce13">
            <text:p>3595<text:s/></text:p>
          </table:table-cell>
          <table:table-cell office:value-type="float" office:value="26187" table:style-name="ce13">
            <text:p>261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401</text:p>
          </table:table-cell>
          <table:table-cell office:value-type="float" office:value="0.52229999999999999" table:style-name="ce11">
            <text:p>0.522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032" table:style-name="ce13">
            <text:p>7032<text:s/></text:p>
          </table:table-cell>
          <table:table-cell office:value-type="float" office:value="38469" table:style-name="ce13">
            <text:p>384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402</text:p>
          </table:table-cell>
          <table:table-cell office:value-type="float" office:value="0.40949999999999998" table:style-name="ce11">
            <text:p>0.40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339" table:style-name="ce13">
            <text:p>5339<text:s/></text:p>
          </table:table-cell>
          <table:table-cell office:value-type="float" office:value="27595" table:style-name="ce13">
            <text:p>275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5</text:p>
          </table:table-cell>
          <table:table-cell office:value-type="float" office:value="0.6391" table:style-name="ce11">
            <text:p>0.639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594" table:style-name="ce13">
            <text:p>6594<text:s/></text:p>
          </table:table-cell>
          <table:table-cell office:value-type="float" office:value="38339" table:style-name="ce13">
            <text:p>383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6</text:p>
          </table:table-cell>
          <table:table-cell office:value-type="float" office:value="0.44409999999999999" table:style-name="ce11">
            <text:p>0.44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659" table:style-name="ce13">
            <text:p>4659<text:s/></text:p>
          </table:table-cell>
          <table:table-cell office:value-type="float" office:value="31040" table:style-name="ce13">
            <text:p>310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701</text:p>
          </table:table-cell>
          <table:table-cell office:value-type="float" office:value="3.7768999999999999" table:style-name="ce11">
            <text:p>3.77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247" table:style-name="ce13">
            <text:p>5247<text:s/></text:p>
          </table:table-cell>
          <table:table-cell office:value-type="float" office:value="288213" table:style-name="ce13">
            <text:p>2882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702</text:p>
          </table:table-cell>
          <table:table-cell office:value-type="float" office:value="1.9711000000000001" table:style-name="ce11">
            <text:p>1.97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619" table:style-name="ce13">
            <text:p>4619<text:s/></text:p>
          </table:table-cell>
          <table:table-cell office:value-type="float" office:value="159734" table:style-name="ce13">
            <text:p>1597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801</text:p>
          </table:table-cell>
          <table:table-cell office:value-type="float" office:value="2.0428999999999999" table:style-name="ce11">
            <text:p>2.04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0338" table:style-name="ce13">
            <text:p>10338<text:s/></text:p>
          </table:table-cell>
          <table:table-cell office:value-type="float" office:value="118809" table:style-name="ce13">
            <text:p>1188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802</text:p>
          </table:table-cell>
          <table:table-cell office:value-type="float" office:value="0.68620000000000003" table:style-name="ce11">
            <text:p>0.68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786" table:style-name="ce13">
            <text:p>6786<text:s/></text:p>
          </table:table-cell>
          <table:table-cell office:value-type="float" office:value="44394" table:style-name="ce13">
            <text:p>443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803</text:p>
          </table:table-cell>
          <table:table-cell office:value-type="float" office:value="0.62270000000000003" table:style-name="ce11">
            <text:p>0.62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168" table:style-name="ce13">
            <text:p>7168<text:s/></text:p>
          </table:table-cell>
          <table:table-cell office:value-type="float" office:value="43699" table:style-name="ce13">
            <text:p>436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804</text:p>
          </table:table-cell>
          <table:table-cell office:value-type="float" office:value="1.4753000000000001" table:style-name="ce11">
            <text:p>1.47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8384" table:style-name="ce13">
            <text:p>38384<text:s/></text:p>
          </table:table-cell>
          <table:table-cell office:value-type="float" office:value="99780" table:style-name="ce13">
            <text:p>997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805</text:p>
          </table:table-cell>
          <table:table-cell office:value-type="float" office:value="1.2129000000000001" table:style-name="ce11">
            <text:p>1.21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9668" table:style-name="ce13">
            <text:p>29668<text:s/></text:p>
          </table:table-cell>
          <table:table-cell office:value-type="float" office:value="102950" table:style-name="ce13">
            <text:p>1029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901</text:p>
          </table:table-cell>
          <table:table-cell office:value-type="float" office:value="0.42420000000000002" table:style-name="ce11">
            <text:p>0.424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243" table:style-name="ce13">
            <text:p>5243<text:s/></text:p>
          </table:table-cell>
          <table:table-cell office:value-type="float" office:value="55514" table:style-name="ce13">
            <text:p>555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902</text:p>
          </table:table-cell>
          <table:table-cell office:value-type="float" office:value="0.4541" table:style-name="ce11">
            <text:p>0.45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7221" table:style-name="ce13">
            <text:p>7221<text:s/></text:p>
          </table:table-cell>
          <table:table-cell office:value-type="float" office:value="33526" table:style-name="ce13">
            <text:p>335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903</text:p>
          </table:table-cell>
          <table:table-cell office:value-type="float" office:value="0.39169999999999999" table:style-name="ce11">
            <text:p>0.39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328" table:style-name="ce13">
            <text:p>5328<text:s/></text:p>
          </table:table-cell>
          <table:table-cell office:value-type="float" office:value="27393" table:style-name="ce13">
            <text:p>273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904</text:p>
          </table:table-cell>
          <table:table-cell office:value-type="float" office:value="1.0733999999999999" table:style-name="ce11">
            <text:p>1.07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9780" table:style-name="ce13">
            <text:p>19780<text:s/></text:p>
          </table:table-cell>
          <table:table-cell office:value-type="float" office:value="77341" table:style-name="ce13">
            <text:p>773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3905</text:p>
          </table:table-cell>
          <table:table-cell office:value-type="float" office:value="0.92149999999999999" table:style-name="ce11">
            <text:p>0.92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4531" table:style-name="ce13">
            <text:p>14531<text:s/></text:p>
          </table:table-cell>
          <table:table-cell office:value-type="float" office:value="77918" table:style-name="ce13">
            <text:p>7791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001</text:p>
          </table:table-cell>
          <table:table-cell office:value-type="float" office:value="0.5403" table:style-name="ce11">
            <text:p>0.54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351" table:style-name="ce13">
            <text:p>6351<text:s/></text:p>
          </table:table-cell>
          <table:table-cell office:value-type="float" office:value="36314" table:style-name="ce13">
            <text:p>363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002</text:p>
          </table:table-cell>
          <table:table-cell office:value-type="float" office:value="0.378" table:style-name="ce11">
            <text:p>0.37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490" table:style-name="ce13">
            <text:p>4490<text:s/></text:p>
          </table:table-cell>
          <table:table-cell office:value-type="float" office:value="25269" table:style-name="ce13">
            <text:p>252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1</text:p>
          </table:table-cell>
          <table:table-cell office:value-type="float" office:value="0.55269999999999997" table:style-name="ce11">
            <text:p>0.55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8272" table:style-name="ce13">
            <text:p>8272<text:s/></text:p>
          </table:table-cell>
          <table:table-cell office:value-type="float" office:value="38365" table:style-name="ce13">
            <text:p>383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2</text:p>
          </table:table-cell>
          <table:table-cell office:value-type="float" office:value="0.43640000000000001" table:style-name="ce11">
            <text:p>0.43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218" table:style-name="ce13">
            <text:p>5218<text:s/></text:p>
          </table:table-cell>
          <table:table-cell office:value-type="float" office:value="29458" table:style-name="ce13">
            <text:p>294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3</text:p>
          </table:table-cell>
          <table:table-cell office:value-type="float" office:value="0.3992" table:style-name="ce11">
            <text:p>0.39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943" table:style-name="ce13">
            <text:p>3943<text:s/></text:p>
          </table:table-cell>
          <table:table-cell office:value-type="float" office:value="27058" table:style-name="ce13">
            <text:p>270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401</text:p>
          </table:table-cell>
          <table:table-cell office:value-type="float" office:value="0.94679999999999997" table:style-name="ce11">
            <text:p>0.94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694" table:style-name="ce13">
            <text:p>6694<text:s/></text:p>
          </table:table-cell>
          <table:table-cell office:value-type="float" office:value="65888" table:style-name="ce13">
            <text:p>658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402</text:p>
          </table:table-cell>
          <table:table-cell office:value-type="float" office:value="0.96040000000000003" table:style-name="ce11">
            <text:p>0.96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1240" table:style-name="ce13">
            <text:p>11240<text:s/></text:p>
          </table:table-cell>
          <table:table-cell office:value-type="float" office:value="81266" table:style-name="ce13">
            <text:p>812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403</text:p>
          </table:table-cell>
          <table:table-cell office:value-type="float" office:value="0.57509999999999994" table:style-name="ce11">
            <text:p>0.57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194" table:style-name="ce13">
            <text:p>6194<text:s/></text:p>
          </table:table-cell>
          <table:table-cell office:value-type="float" office:value="40940" table:style-name="ce13">
            <text:p>409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501</text:p>
          </table:table-cell>
          <table:table-cell office:value-type="float" office:value="0.77629999999999999" table:style-name="ce11">
            <text:p>0.776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6475" table:style-name="ce13">
            <text:p>6475<text:s/></text:p>
          </table:table-cell>
          <table:table-cell office:value-type="float" office:value="48630" table:style-name="ce13">
            <text:p>486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502</text:p>
          </table:table-cell>
          <table:table-cell office:value-type="float" office:value="0.65190000000000003" table:style-name="ce11">
            <text:p>0.65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717" table:style-name="ce13">
            <text:p>6717<text:s/></text:p>
          </table:table-cell>
          <table:table-cell office:value-type="float" office:value="50233" table:style-name="ce13">
            <text:p>502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5</text:p>
          </table:table-cell>
          <table:table-cell office:value-type="string" table:style-name="ce10">
            <text:p>14503</text:p>
          </table:table-cell>
          <table:table-cell office:value-type="float" office:value="0.46550000000000002" table:style-name="ce11">
            <text:p>0.46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903" table:style-name="ce13">
            <text:p>4903<text:s/></text:p>
          </table:table-cell>
          <table:table-cell office:value-type="float" office:value="33843" table:style-name="ce13">
            <text:p>338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401</text:p>
          </table:table-cell>
          <table:table-cell office:value-type="float" office:value="7.2756999999999996" table:style-name="ce11">
            <text:p>7.275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text:s/></text:p>
          </table:table-cell>
          <table:table-cell office:value-type="float" office:value="117354" table:style-name="ce13">
            <text:p>117354<text:s/></text:p>
          </table:table-cell>
          <table:table-cell office:value-type="float" office:value="578490" table:style-name="ce13">
            <text:p>5784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402</text:p>
          </table:table-cell>
          <table:table-cell office:value-type="float" office:value="2.9977999999999998" table:style-name="ce11">
            <text:p>2.99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28786" table:style-name="ce13">
            <text:p>28786<text:s/></text:p>
          </table:table-cell>
          <table:table-cell office:value-type="float" office:value="372071" table:style-name="ce13">
            <text:p>3720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403</text:p>
          </table:table-cell>
          <table:table-cell office:value-type="float" office:value="2.5819000000000001" table:style-name="ce11">
            <text:p>2.58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24466" table:style-name="ce13">
            <text:p>24466<text:s/></text:p>
          </table:table-cell>
          <table:table-cell office:value-type="float" office:value="249808" table:style-name="ce13">
            <text:p>2498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404</text:p>
          </table:table-cell>
          <table:table-cell office:value-type="float" office:value="2.9291999999999998" table:style-name="ce11">
            <text:p>2.92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59178" table:style-name="ce13">
            <text:p>59178<text:s/></text:p>
          </table:table-cell>
          <table:table-cell office:value-type="float" office:value="310421" table:style-name="ce13">
            <text:p>3104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501</text:p>
          </table:table-cell>
          <table:table-cell office:value-type="float" office:value="6.3437999999999999" table:style-name="ce11">
            <text:p>6.343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186787" table:style-name="ce13">
            <text:p>186787<text:s/></text:p>
          </table:table-cell>
          <table:table-cell office:value-type="float" office:value="540173" table:style-name="ce13">
            <text:p>5401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502</text:p>
          </table:table-cell>
          <table:table-cell office:value-type="float" office:value="1.1469" table:style-name="ce11">
            <text:p>1.14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4655" table:style-name="ce13">
            <text:p>24655<text:s/></text:p>
          </table:table-cell>
          <table:table-cell office:value-type="float" office:value="113703" table:style-name="ce13">
            <text:p>1137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503</text:p>
          </table:table-cell>
          <table:table-cell office:value-type="float" office:value="1.6013999999999999" table:style-name="ce11">
            <text:p>1.60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6647" table:style-name="ce13">
            <text:p>26647<text:s/></text:p>
          </table:table-cell>
          <table:table-cell office:value-type="float" office:value="138062" table:style-name="ce13">
            <text:p>1380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504</text:p>
          </table:table-cell>
          <table:table-cell office:value-type="float" office:value="2.0617999999999999" table:style-name="ce11">
            <text:p>2.06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1110" table:style-name="ce13">
            <text:p>31110<text:s/></text:p>
          </table:table-cell>
          <table:table-cell office:value-type="float" office:value="186973" table:style-name="ce13">
            <text:p>1869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3</text:p>
          </table:table-cell>
          <table:table-cell office:value-type="float" office:value="3.2869000000000002" table:style-name="ce11">
            <text:p>3.286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90581" table:style-name="ce13">
            <text:p>90581<text:s/></text:p>
          </table:table-cell>
          <table:table-cell office:value-type="float" office:value="335208" table:style-name="ce13">
            <text:p>3352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4</text:p>
          </table:table-cell>
          <table:table-cell office:value-type="float" office:value="2.8014999999999999" table:style-name="ce11">
            <text:p>2.801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67347" table:style-name="ce13">
            <text:p>67347<text:s/></text:p>
          </table:table-cell>
          <table:table-cell office:value-type="float" office:value="225943" table:style-name="ce13">
            <text:p>2259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5</text:p>
          </table:table-cell>
          <table:table-cell office:value-type="float" office:value="9.1153999999999993" table:style-name="ce11">
            <text:p>9.115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3">
            <text:p>23<text:s/></text:p>
          </table:table-cell>
          <table:table-cell office:value-type="float" office:value="397559" table:style-name="ce13">
            <text:p>397559<text:s/></text:p>
          </table:table-cell>
          <table:table-cell office:value-type="float" office:value="589596" table:style-name="ce13">
            <text:p>5895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6</text:p>
          </table:table-cell>
          <table:table-cell office:value-type="float" office:value="1.345" table:style-name="ce11">
            <text:p>1.345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7347" table:style-name="ce13">
            <text:p>27347<text:s/></text:p>
          </table:table-cell>
          <table:table-cell office:value-type="float" office:value="76884" table:style-name="ce13">
            <text:p>768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7</text:p>
          </table:table-cell>
          <table:table-cell office:value-type="float" office:value="1.9198999999999999" table:style-name="ce11">
            <text:p>1.919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44436" table:style-name="ce13">
            <text:p>44436<text:s/></text:p>
          </table:table-cell>
          <table:table-cell office:value-type="float" office:value="271181" table:style-name="ce13">
            <text:p>2711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608</text:p>
          </table:table-cell>
          <table:table-cell office:value-type="float" office:value="1.5294000000000001" table:style-name="ce11">
            <text:p>1.52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9688" table:style-name="ce13">
            <text:p>39688<text:s/></text:p>
          </table:table-cell>
          <table:table-cell office:value-type="float" office:value="122363" table:style-name="ce13">
            <text:p>1223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801</text:p>
          </table:table-cell>
          <table:table-cell office:value-type="float" office:value="2.8456000000000001" table:style-name="ce11">
            <text:p>2.84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41648" table:style-name="ce13">
            <text:p>41648<text:s/></text:p>
          </table:table-cell>
          <table:table-cell office:value-type="float" office:value="290588" table:style-name="ce13">
            <text:p>2905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802</text:p>
          </table:table-cell>
          <table:table-cell office:value-type="float" office:value="4.1669" table:style-name="ce11">
            <text:p>4.16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43163" table:style-name="ce13">
            <text:p>43163<text:s/></text:p>
          </table:table-cell>
          <table:table-cell office:value-type="float" office:value="383867" table:style-name="ce13">
            <text:p>3838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8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804</text:p>
          </table:table-cell>
          <table:table-cell office:value-type="float" office:value="1.1869000000000001" table:style-name="ce11">
            <text:p>1.1869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text:s/></text:p>
          </table:table-cell>
          <table:table-cell office:value-type="float" office:value="33731" table:style-name="ce13">
            <text:p>33731<text:s/></text:p>
          </table:table-cell>
          <table:table-cell office:value-type="float" office:value="236442" table:style-name="ce13">
            <text:p>2364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805</text:p>
          </table:table-cell>
          <table:table-cell office:value-type="float" office:value="1.9373" table:style-name="ce11">
            <text:p>1.93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35647" table:style-name="ce13">
            <text:p>35647<text:s/></text:p>
          </table:table-cell>
          <table:table-cell office:value-type="float" office:value="231152" table:style-name="ce13">
            <text:p>2311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901</text:p>
          </table:table-cell>
          <table:table-cell office:value-type="float" office:value="2.4125000000000001" table:style-name="ce11">
            <text:p>2.41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47979" table:style-name="ce13">
            <text:p>47979<text:s/></text:p>
          </table:table-cell>
          <table:table-cell office:value-type="float" office:value="192593" table:style-name="ce13">
            <text:p>1925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902</text:p>
          </table:table-cell>
          <table:table-cell office:value-type="float" office:value="2.8605999999999998" table:style-name="ce11">
            <text:p>2.860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47053" table:style-name="ce13">
            <text:p>47053<text:s/></text:p>
          </table:table-cell>
          <table:table-cell office:value-type="float" office:value="342397" table:style-name="ce13">
            <text:p>3423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9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904</text:p>
          </table:table-cell>
          <table:table-cell office:value-type="float" office:value="1.1869000000000001" table:style-name="ce11">
            <text:p>1.1869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text:s/></text:p>
          </table:table-cell>
          <table:table-cell office:value-type="float" office:value="16132" table:style-name="ce13">
            <text:p>16132<text:s/></text:p>
          </table:table-cell>
          <table:table-cell office:value-type="float" office:value="155113" table:style-name="ce13">
            <text:p>1551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905</text:p>
          </table:table-cell>
          <table:table-cell office:value-type="float" office:value="1.8190999999999999" table:style-name="ce11">
            <text:p>1.819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2896" table:style-name="ce13">
            <text:p>12896<text:s/></text:p>
          </table:table-cell>
          <table:table-cell office:value-type="float" office:value="176330" table:style-name="ce13">
            <text:p>1763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601</text:p>
          </table:table-cell>
          <table:table-cell office:value-type="float" office:value="0.89839999999999998" table:style-name="ce11">
            <text:p>0.898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3919" table:style-name="ce13">
            <text:p>23919<text:s/></text:p>
          </table:table-cell>
          <table:table-cell office:value-type="float" office:value="99887" table:style-name="ce13">
            <text:p>998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602</text:p>
          </table:table-cell>
          <table:table-cell office:value-type="float" office:value="1.6707000000000001" table:style-name="ce11">
            <text:p>1.670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0541" table:style-name="ce13">
            <text:p>20541<text:s/></text:p>
          </table:table-cell>
          <table:table-cell office:value-type="float" office:value="208858" table:style-name="ce13">
            <text:p>2088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701</text:p>
          </table:table-cell>
          <table:table-cell office:value-type="float" office:value="0.70250000000000001" table:style-name="ce11">
            <text:p>0.70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1844" table:style-name="ce13">
            <text:p>21844<text:s/></text:p>
          </table:table-cell>
          <table:table-cell office:value-type="float" office:value="54641" table:style-name="ce13">
            <text:p>546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4702</text:p>
          </table:table-cell>
          <table:table-cell office:value-type="float" office:value="0.7409" table:style-name="ce11">
            <text:p>0.74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650" table:style-name="ce13">
            <text:p>20650<text:s/></text:p>
          </table:table-cell>
          <table:table-cell office:value-type="float" office:value="71092" table:style-name="ce13">
            <text:p>710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0</text:p>
          </table:table-cell>
          <table:table-cell office:value-type="float" office:value="2.4439000000000002" table:style-name="ce11">
            <text:p>2.44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55635" table:style-name="ce13">
            <text:p>55635<text:s/></text:p>
          </table:table-cell>
          <table:table-cell office:value-type="float" office:value="252222" table:style-name="ce13">
            <text:p>25222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1</text:p>
          </table:table-cell>
          <table:table-cell office:value-type="float" office:value="1.5468999999999999" table:style-name="ce11">
            <text:p>1.54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8754" table:style-name="ce13">
            <text:p>48754<text:s/></text:p>
          </table:table-cell>
          <table:table-cell office:value-type="float" office:value="127740" table:style-name="ce13">
            <text:p>1277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401</text:p>
          </table:table-cell>
          <table:table-cell office:value-type="float" office:value="1.3620000000000001" table:style-name="ce11">
            <text:p>1.36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5037" table:style-name="ce13">
            <text:p>45037<text:s/></text:p>
          </table:table-cell>
          <table:table-cell office:value-type="float" office:value="84705" table:style-name="ce13">
            <text:p>847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501</text:p>
          </table:table-cell>
          <table:table-cell office:value-type="float" office:value="1.0837000000000001" table:style-name="ce11">
            <text:p>1.08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9099" table:style-name="ce13">
            <text:p>39099<text:s/></text:p>
          </table:table-cell>
          <table:table-cell office:value-type="float" office:value="67791" table:style-name="ce13">
            <text:p>677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402</text:p>
          </table:table-cell>
          <table:table-cell office:value-type="float" office:value="1.3794" table:style-name="ce11">
            <text:p>1.37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9360" table:style-name="ce13">
            <text:p>39360<text:s/></text:p>
          </table:table-cell>
          <table:table-cell office:value-type="float" office:value="94322" table:style-name="ce13">
            <text:p>9432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502</text:p>
          </table:table-cell>
          <table:table-cell office:value-type="float" office:value="1.0194000000000001" table:style-name="ce11">
            <text:p>1.01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3324" table:style-name="ce13">
            <text:p>33324<text:s/></text:p>
          </table:table-cell>
          <table:table-cell office:value-type="float" office:value="62767" table:style-name="ce13">
            <text:p>627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601</text:p>
          </table:table-cell>
          <table:table-cell office:value-type="float" office:value="1.0918000000000001" table:style-name="ce11">
            <text:p>1.09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1066" table:style-name="ce13">
            <text:p>41066<text:s/></text:p>
          </table:table-cell>
          <table:table-cell office:value-type="float" office:value="65363" table:style-name="ce13">
            <text:p>653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701</text:p>
          </table:table-cell>
          <table:table-cell office:value-type="float" office:value="0.92859999999999998" table:style-name="ce11">
            <text:p>0.92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8270" table:style-name="ce13">
            <text:p>38270<text:s/></text:p>
          </table:table-cell>
          <table:table-cell office:value-type="float" office:value="56215" table:style-name="ce13">
            <text:p>562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602</text:p>
          </table:table-cell>
          <table:table-cell office:value-type="float" office:value="1.0053000000000001" table:style-name="ce11">
            <text:p>1.00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4134" table:style-name="ce13">
            <text:p>34134<text:s/></text:p>
          </table:table-cell>
          <table:table-cell office:value-type="float" office:value="59806" table:style-name="ce13">
            <text:p>598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702</text:p>
          </table:table-cell>
          <table:table-cell office:value-type="float" office:value="0.78469999999999995" table:style-name="ce11">
            <text:p>0.78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645" table:style-name="ce13">
            <text:p>29645<text:s/></text:p>
          </table:table-cell>
          <table:table-cell office:value-type="float" office:value="45304" table:style-name="ce13">
            <text:p>453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2</text:p>
          </table:table-cell>
          <table:table-cell office:value-type="float" office:value="1.2786" table:style-name="ce11">
            <text:p>1.27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5690" table:style-name="ce13">
            <text:p>15690<text:s/></text:p>
          </table:table-cell>
          <table:table-cell office:value-type="float" office:value="147374" table:style-name="ce13">
            <text:p>1473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3</text:p>
          </table:table-cell>
          <table:table-cell office:value-type="float" office:value="0.60299999999999998" table:style-name="ce11">
            <text:p>0.603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528" table:style-name="ce13">
            <text:p>13528<text:s/></text:p>
          </table:table-cell>
          <table:table-cell office:value-type="float" office:value="84065" table:style-name="ce13">
            <text:p>840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701</text:p>
          </table:table-cell>
          <table:table-cell office:value-type="float" office:value="0.69950000000000001" table:style-name="ce11">
            <text:p>0.69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410" table:style-name="ce13">
            <text:p>6410<text:s/></text:p>
          </table:table-cell>
          <table:table-cell office:value-type="float" office:value="45028" table:style-name="ce13">
            <text:p>4502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702</text:p>
          </table:table-cell>
          <table:table-cell office:value-type="float" office:value="0.60399999999999998" table:style-name="ce11">
            <text:p>0.60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9182" table:style-name="ce13">
            <text:p>19182<text:s/></text:p>
          </table:table-cell>
          <table:table-cell office:value-type="float" office:value="34182" table:style-name="ce13">
            <text:p>341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801</text:p>
          </table:table-cell>
          <table:table-cell office:value-type="float" office:value="0.43669999999999998" table:style-name="ce11">
            <text:p>0.436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008" table:style-name="ce13">
            <text:p>8008<text:s/></text:p>
          </table:table-cell>
          <table:table-cell office:value-type="float" office:value="26898" table:style-name="ce13">
            <text:p>268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802</text:p>
          </table:table-cell>
          <table:table-cell office:value-type="float" office:value="0.50080000000000002" table:style-name="ce11">
            <text:p>0.50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7548" table:style-name="ce13">
            <text:p>17548<text:s/></text:p>
          </table:table-cell>
          <table:table-cell office:value-type="float" office:value="28527" table:style-name="ce13">
            <text:p>285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101</text:p>
          </table:table-cell>
          <table:table-cell office:value-type="float" office:value="1.0412999999999999" table:style-name="ce11">
            <text:p>1.041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8602" table:style-name="ce13">
            <text:p>38602<text:s/></text:p>
          </table:table-cell>
          <table:table-cell office:value-type="float" office:value="67242" table:style-name="ce13">
            <text:p>672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201</text:p>
          </table:table-cell>
          <table:table-cell office:value-type="float" office:value="0.84760000000000002" table:style-name="ce11">
            <text:p>0.84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5411" table:style-name="ce13">
            <text:p>35411<text:s/></text:p>
          </table:table-cell>
          <table:table-cell office:value-type="float" office:value="51284" table:style-name="ce13">
            <text:p>512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102</text:p>
          </table:table-cell>
          <table:table-cell office:value-type="float" office:value="0.76870000000000005" table:style-name="ce11">
            <text:p>0.76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7683" table:style-name="ce13">
            <text:p>27683<text:s/></text:p>
          </table:table-cell>
          <table:table-cell office:value-type="float" office:value="45334" table:style-name="ce13">
            <text:p>453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202</text:p>
          </table:table-cell>
          <table:table-cell office:value-type="float" office:value="0.59930000000000005" table:style-name="ce11">
            <text:p>0.59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2614" table:style-name="ce13">
            <text:p>22614<text:s/></text:p>
          </table:table-cell>
          <table:table-cell office:value-type="float" office:value="35024" table:style-name="ce13">
            <text:p>350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59</text:p>
          </table:table-cell>
          <table:table-cell office:value-type="float" office:value="1.1831" table:style-name="ce11">
            <text:p>1.183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4072" table:style-name="ce13">
            <text:p>34072<text:s/></text:p>
          </table:table-cell>
          <table:table-cell office:value-type="float" office:value="74437" table:style-name="ce13">
            <text:p>744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0</text:p>
          </table:table-cell>
          <table:table-cell office:value-type="float" office:value="0.83660000000000001" table:style-name="ce11">
            <text:p>0.83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0881" table:style-name="ce13">
            <text:p>30881<text:s/></text:p>
          </table:table-cell>
          <table:table-cell office:value-type="float" office:value="49970" table:style-name="ce13">
            <text:p>4997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302</text:p>
          </table:table-cell>
          <table:table-cell office:value-type="float" office:value="3.2242000000000002" table:style-name="ce11">
            <text:p>3.224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3">
            <text:p>18<text:s/></text:p>
          </table:table-cell>
          <table:table-cell office:value-type="float" office:value="115613" table:style-name="ce13">
            <text:p>115613<text:s/></text:p>
          </table:table-cell>
          <table:table-cell office:value-type="float" office:value="241882" table:style-name="ce13">
            <text:p>2418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303</text:p>
          </table:table-cell>
          <table:table-cell office:value-type="float" office:value="7.3017000000000003" table:style-name="ce11">
            <text:p>7.30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500" table:style-name="ce13">
            <text:p>47500<text:s/></text:p>
          </table:table-cell>
          <table:table-cell office:value-type="float" office:value="458126" table:style-name="ce13">
            <text:p>4581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304</text:p>
          </table:table-cell>
          <table:table-cell office:value-type="float" office:value="4.5917000000000003" table:style-name="ce11">
            <text:p>4.59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8448" table:style-name="ce13">
            <text:p>38448<text:s/></text:p>
          </table:table-cell>
          <table:table-cell office:value-type="float" office:value="294526" table:style-name="ce13">
            <text:p>2945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305</text:p>
          </table:table-cell>
          <table:table-cell office:value-type="float" office:value="4.0256999999999996" table:style-name="ce11">
            <text:p>4.02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0096" table:style-name="ce13">
            <text:p>30096<text:s/></text:p>
          </table:table-cell>
          <table:table-cell office:value-type="float" office:value="270145" table:style-name="ce13">
            <text:p>2701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6306</text:p>
          </table:table-cell>
          <table:table-cell office:value-type="float" office:value="1.821" table:style-name="ce11">
            <text:p>1.82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27514" table:style-name="ce13">
            <text:p>27514<text:s/></text:p>
          </table:table-cell>
          <table:table-cell office:value-type="float" office:value="133573" table:style-name="ce13">
            <text:p>1335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0</text:p>
          </table:table-cell>
          <table:table-cell office:value-type="float" office:value="1.5049999999999999" table:style-name="ce11">
            <text:p>1.50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2247" table:style-name="ce13">
            <text:p>22247<text:s/></text:p>
          </table:table-cell>
          <table:table-cell office:value-type="float" office:value="174850" table:style-name="ce13">
            <text:p>1748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1</text:p>
          </table:table-cell>
          <table:table-cell office:value-type="float" office:value="0.8649" table:style-name="ce11">
            <text:p>0.86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9356" table:style-name="ce13">
            <text:p>29356<text:s/></text:p>
          </table:table-cell>
          <table:table-cell office:value-type="float" office:value="70130" table:style-name="ce13">
            <text:p>701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201</text:p>
          </table:table-cell>
          <table:table-cell office:value-type="float" office:value="0.91239999999999999" table:style-name="ce11">
            <text:p>0.91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7052" table:style-name="ce13">
            <text:p>7052<text:s/></text:p>
          </table:table-cell>
          <table:table-cell office:value-type="float" office:value="123877" table:style-name="ce13">
            <text:p>1238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202</text:p>
          </table:table-cell>
          <table:table-cell office:value-type="float" office:value="0.77229999999999999" table:style-name="ce11">
            <text:p>0.772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3950" table:style-name="ce13">
            <text:p>13950<text:s/></text:p>
          </table:table-cell>
          <table:table-cell office:value-type="float" office:value="82966" table:style-name="ce13">
            <text:p>829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203</text:p>
          </table:table-cell>
          <table:table-cell office:value-type="float" office:value="0.66300000000000003" table:style-name="ce11">
            <text:p>0.663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614" table:style-name="ce13">
            <text:p>5614<text:s/></text:p>
          </table:table-cell>
          <table:table-cell office:value-type="float" office:value="77492" table:style-name="ce13">
            <text:p>774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301</text:p>
          </table:table-cell>
          <table:table-cell office:value-type="float" office:value="0.83589999999999998" table:style-name="ce11">
            <text:p>0.835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2071" table:style-name="ce13">
            <text:p>12071<text:s/></text:p>
          </table:table-cell>
          <table:table-cell office:value-type="float" office:value="128734" table:style-name="ce13">
            <text:p>1287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302</text:p>
          </table:table-cell>
          <table:table-cell office:value-type="float" office:value="0.43919999999999998" table:style-name="ce11">
            <text:p>0.43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7456" table:style-name="ce13">
            <text:p>7456<text:s/></text:p>
          </table:table-cell>
          <table:table-cell office:value-type="float" office:value="42800" table:style-name="ce13">
            <text:p>428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303</text:p>
          </table:table-cell>
          <table:table-cell office:value-type="float" office:value="0.44519999999999998" table:style-name="ce11">
            <text:p>0.44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579" table:style-name="ce13">
            <text:p>4579<text:s/></text:p>
          </table:table-cell>
          <table:table-cell office:value-type="float" office:value="44827" table:style-name="ce13">
            <text:p>448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401</text:p>
          </table:table-cell>
          <table:table-cell office:value-type="float" office:value="1.1151" table:style-name="ce11">
            <text:p>1.11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0795" table:style-name="ce13">
            <text:p>10795<text:s/></text:p>
          </table:table-cell>
          <table:table-cell office:value-type="float" office:value="121696" table:style-name="ce13">
            <text:p>1216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402</text:p>
          </table:table-cell>
          <table:table-cell office:value-type="float" office:value="1.0880000000000001" table:style-name="ce11">
            <text:p>1.08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34231" table:style-name="ce13">
            <text:p>34231<text:s/></text:p>
          </table:table-cell>
          <table:table-cell office:value-type="float" office:value="90007" table:style-name="ce13">
            <text:p>900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403</text:p>
          </table:table-cell>
          <table:table-cell office:value-type="float" office:value="0.71309999999999996" table:style-name="ce11">
            <text:p>0.713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258" table:style-name="ce13">
            <text:p>8258<text:s/></text:p>
          </table:table-cell>
          <table:table-cell office:value-type="float" office:value="85259" table:style-name="ce13">
            <text:p>852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404</text:p>
          </table:table-cell>
          <table:table-cell office:value-type="float" office:value="0.67210000000000003" table:style-name="ce11">
            <text:p>0.67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058" table:style-name="ce13">
            <text:p>8058<text:s/></text:p>
          </table:table-cell>
          <table:table-cell office:value-type="float" office:value="79493" table:style-name="ce13">
            <text:p>794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501</text:p>
          </table:table-cell>
          <table:table-cell office:value-type="float" office:value="0.7762" table:style-name="ce11">
            <text:p>0.77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519" table:style-name="ce13">
            <text:p>5519<text:s/></text:p>
          </table:table-cell>
          <table:table-cell office:value-type="float" office:value="68387" table:style-name="ce13">
            <text:p>683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5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503</text:p>
          </table:table-cell>
          <table:table-cell office:value-type="float" office:value="0.41880000000000001" table:style-name="ce11">
            <text:p>0.418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571" table:style-name="ce13">
            <text:p>5571<text:s/></text:p>
          </table:table-cell>
          <table:table-cell office:value-type="float" office:value="41709" table:style-name="ce13">
            <text:p>417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504</text:p>
          </table:table-cell>
          <table:table-cell office:value-type="float" office:value="0.40600000000000003" table:style-name="ce11">
            <text:p>0.40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018" table:style-name="ce13">
            <text:p>6018<text:s/></text:p>
          </table:table-cell>
          <table:table-cell office:value-type="float" office:value="39929" table:style-name="ce13">
            <text:p>399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601</text:p>
          </table:table-cell>
          <table:table-cell office:value-type="float" office:value="1.1943999999999999" table:style-name="ce11">
            <text:p>1.19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5526" table:style-name="ce13">
            <text:p>15526<text:s/></text:p>
          </table:table-cell>
          <table:table-cell office:value-type="float" office:value="126876" table:style-name="ce13">
            <text:p>1268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602</text:p>
          </table:table-cell>
          <table:table-cell office:value-type="float" office:value="0.85429999999999995" table:style-name="ce11">
            <text:p>0.85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4122" table:style-name="ce13">
            <text:p>4122<text:s/></text:p>
          </table:table-cell>
          <table:table-cell office:value-type="float" office:value="82726" table:style-name="ce13">
            <text:p>827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603</text:p>
          </table:table-cell>
          <table:table-cell office:value-type="float" office:value="0.66190000000000004" table:style-name="ce11">
            <text:p>0.66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878" table:style-name="ce13">
            <text:p>7878<text:s/></text:p>
          </table:table-cell>
          <table:table-cell office:value-type="float" office:value="77406" table:style-name="ce13">
            <text:p>774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604</text:p>
          </table:table-cell>
          <table:table-cell office:value-type="float" office:value="0.51190000000000002" table:style-name="ce11">
            <text:p>0.51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764" table:style-name="ce13">
            <text:p>5764<text:s/></text:p>
          </table:table-cell>
          <table:table-cell office:value-type="float" office:value="52634" table:style-name="ce13">
            <text:p>526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7</text:p>
          </table:table-cell>
          <table:table-cell office:value-type="float" office:value="0.51380000000000003" table:style-name="ce11">
            <text:p>0.51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880" table:style-name="ce13">
            <text:p>6880<text:s/></text:p>
          </table:table-cell>
          <table:table-cell office:value-type="float" office:value="52427" table:style-name="ce13">
            <text:p>524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8</text:p>
          </table:table-cell>
          <table:table-cell office:value-type="float" office:value="0.34549999999999997" table:style-name="ce11">
            <text:p>0.34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837" table:style-name="ce13">
            <text:p>5837<text:s/></text:p>
          </table:table-cell>
          <table:table-cell office:value-type="float" office:value="32804" table:style-name="ce13">
            <text:p>328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901</text:p>
          </table:table-cell>
          <table:table-cell office:value-type="float" office:value="0.52680000000000005" table:style-name="ce11">
            <text:p>0.52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607" table:style-name="ce13">
            <text:p>3607<text:s/></text:p>
          </table:table-cell>
          <table:table-cell office:value-type="float" office:value="66591" table:style-name="ce13">
            <text:p>665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902</text:p>
          </table:table-cell>
          <table:table-cell office:value-type="float" office:value="0.81699999999999995" table:style-name="ce11">
            <text:p>0.81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481" table:style-name="ce13">
            <text:p>7481<text:s/></text:p>
          </table:table-cell>
          <table:table-cell office:value-type="float" office:value="84395" table:style-name="ce13">
            <text:p>843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7903</text:p>
          </table:table-cell>
          <table:table-cell office:value-type="float" office:value="0.50729999999999997" table:style-name="ce11">
            <text:p>0.50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307" table:style-name="ce13">
            <text:p>3307<text:s/></text:p>
          </table:table-cell>
          <table:table-cell office:value-type="float" office:value="60633" table:style-name="ce13">
            <text:p>606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0</text:p>
          </table:table-cell>
          <table:table-cell office:value-type="float" office:value="0.51529999999999998" table:style-name="ce11">
            <text:p>0.51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998" table:style-name="ce13">
            <text:p>5998<text:s/></text:p>
          </table:table-cell>
          <table:table-cell office:value-type="float" office:value="57830" table:style-name="ce13">
            <text:p>578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1</text:p>
          </table:table-cell>
          <table:table-cell office:value-type="float" office:value="0.32450000000000001" table:style-name="ce11">
            <text:p>0.32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00" table:style-name="ce13">
            <text:p>4700<text:s/></text:p>
          </table:table-cell>
          <table:table-cell office:value-type="float" office:value="32408" table:style-name="ce13">
            <text:p>324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2</text:p>
          </table:table-cell>
          <table:table-cell office:value-type="float" office:value="0.47910000000000003" table:style-name="ce11">
            <text:p>0.479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988" table:style-name="ce13">
            <text:p>5988<text:s/></text:p>
          </table:table-cell>
          <table:table-cell office:value-type="float" office:value="52493" table:style-name="ce13">
            <text:p>524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3</text:p>
          </table:table-cell>
          <table:table-cell office:value-type="float" office:value="0.30470000000000003" table:style-name="ce11">
            <text:p>0.30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657" table:style-name="ce13">
            <text:p>4657<text:s/></text:p>
          </table:table-cell>
          <table:table-cell office:value-type="float" office:value="29555" table:style-name="ce13">
            <text:p>295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401</text:p>
          </table:table-cell>
          <table:table-cell office:value-type="float" office:value="0.34970000000000001" table:style-name="ce11">
            <text:p>0.349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34437" table:style-name="ce13">
            <text:p>344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402</text:p>
          </table:table-cell>
          <table:table-cell office:value-type="float" office:value="0.25929999999999997" table:style-name="ce11">
            <text:p>0.25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095" table:style-name="ce13">
            <text:p>5095<text:s/></text:p>
          </table:table-cell>
          <table:table-cell office:value-type="float" office:value="24329" table:style-name="ce13">
            <text:p>243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801</text:p>
          </table:table-cell>
          <table:table-cell office:value-type="float" office:value="1.1439999999999999" table:style-name="ce11">
            <text:p>1.1440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text:s/></text:p>
          </table:table-cell>
          <table:table-cell office:value-type="float" office:value="12186" table:style-name="ce13">
            <text:p>12186<text:s/></text:p>
          </table:table-cell>
          <table:table-cell office:value-type="float" office:value="111180" table:style-name="ce13">
            <text:p>1111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802</text:p>
          </table:table-cell>
          <table:table-cell office:value-type="float" office:value="0.54710000000000003" table:style-name="ce11">
            <text:p>0.54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465" table:style-name="ce13">
            <text:p>4465<text:s/></text:p>
          </table:table-cell>
          <table:table-cell office:value-type="float" office:value="63867" table:style-name="ce13">
            <text:p>638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803</text:p>
          </table:table-cell>
          <table:table-cell office:value-type="float" office:value="0.73270000000000002" table:style-name="ce11">
            <text:p>0.732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3027" table:style-name="ce13">
            <text:p>13027<text:s/></text:p>
          </table:table-cell>
          <table:table-cell office:value-type="float" office:value="54416" table:style-name="ce13">
            <text:p>5441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804</text:p>
          </table:table-cell>
          <table:table-cell office:value-type="float" office:value="0.77090000000000003" table:style-name="ce11">
            <text:p>0.77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163" table:style-name="ce13">
            <text:p>7163<text:s/></text:p>
          </table:table-cell>
          <table:table-cell office:value-type="float" office:value="100883" table:style-name="ce13">
            <text:p>1008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805</text:p>
          </table:table-cell>
          <table:table-cell office:value-type="float" office:value="0.65529999999999999" table:style-name="ce11">
            <text:p>0.65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867" table:style-name="ce13">
            <text:p>6867<text:s/></text:p>
          </table:table-cell>
          <table:table-cell office:value-type="float" office:value="79341" table:style-name="ce13">
            <text:p>793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901</text:p>
          </table:table-cell>
          <table:table-cell office:value-type="float" office:value="1.1439999999999999" table:style-name="ce11">
            <text:p>1.1440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text:s/></text:p>
          </table:table-cell>
          <table:table-cell office:value-type="float" office:value="38109" table:style-name="ce13">
            <text:p>38109<text:s/></text:p>
          </table:table-cell>
          <table:table-cell office:value-type="float" office:value="140988" table:style-name="ce13">
            <text:p>1409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902</text:p>
          </table:table-cell>
          <table:table-cell office:value-type="float" office:value="0.31219999999999998" table:style-name="ce11">
            <text:p>0.31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182" table:style-name="ce13">
            <text:p>3182<text:s/></text:p>
          </table:table-cell>
          <table:table-cell office:value-type="float" office:value="31394" table:style-name="ce13">
            <text:p>313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903</text:p>
          </table:table-cell>
          <table:table-cell office:value-type="float" office:value="0.67369999999999997" table:style-name="ce11">
            <text:p>0.673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995" table:style-name="ce13">
            <text:p>8995<text:s/></text:p>
          </table:table-cell>
          <table:table-cell office:value-type="float" office:value="66202" table:style-name="ce13">
            <text:p>6620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904</text:p>
          </table:table-cell>
          <table:table-cell office:value-type="float" office:value="0.4904" table:style-name="ce11">
            <text:p>0.49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475" table:style-name="ce13">
            <text:p>6475<text:s/></text:p>
          </table:table-cell>
          <table:table-cell office:value-type="float" office:value="47540" table:style-name="ce13">
            <text:p>475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8905</text:p>
          </table:table-cell>
          <table:table-cell office:value-type="float" office:value="0.39079999999999998" table:style-name="ce11">
            <text:p>0.39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265" table:style-name="ce13">
            <text:p>4265<text:s/></text:p>
          </table:table-cell>
          <table:table-cell office:value-type="float" office:value="37588" table:style-name="ce13">
            <text:p>375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3</text:p>
          </table:table-cell>
          <table:table-cell office:value-type="float" office:value="0.52439999999999998" table:style-name="ce11">
            <text:p>0.52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7736" table:style-name="ce13">
            <text:p>7736<text:s/></text:p>
          </table:table-cell>
          <table:table-cell office:value-type="float" office:value="68627" table:style-name="ce13">
            <text:p>686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4</text:p>
          </table:table-cell>
          <table:table-cell office:value-type="float" office:value="0.439" table:style-name="ce11">
            <text:p>0.43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131" table:style-name="ce13">
            <text:p>4131<text:s/></text:p>
          </table:table-cell>
          <table:table-cell office:value-type="float" office:value="47268" table:style-name="ce13">
            <text:p>472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6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7</text:p>
          </table:table-cell>
          <table:table-cell office:value-type="float" office:value="0.78879999999999995" table:style-name="ce11">
            <text:p>0.788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22542" table:style-name="ce13">
            <text:p>22542<text:s/></text:p>
          </table:table-cell>
          <table:table-cell office:value-type="float" office:value="54762" table:style-name="ce13">
            <text:p>547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8</text:p>
          </table:table-cell>
          <table:table-cell office:value-type="float" office:value="0.25269999999999998" table:style-name="ce11">
            <text:p>0.252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7842" table:style-name="ce13">
            <text:p>7842<text:s/></text:p>
          </table:table-cell>
          <table:table-cell office:value-type="float" office:value="21111" table:style-name="ce13">
            <text:p>211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09</text:p>
          </table:table-cell>
          <table:table-cell office:value-type="float" office:value="0.56540000000000001" table:style-name="ce11">
            <text:p>0.56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169" table:style-name="ce13">
            <text:p>5169<text:s/></text:p>
          </table:table-cell>
          <table:table-cell office:value-type="float" office:value="71767" table:style-name="ce13">
            <text:p>717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6</text:p>
          </table:table-cell>
          <table:table-cell office:value-type="string" table:style-name="ce10">
            <text:p>19010</text:p>
          </table:table-cell>
          <table:table-cell office:value-type="float" office:value="0.37719999999999998" table:style-name="ce11">
            <text:p>0.377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638" table:style-name="ce13">
            <text:p>3638<text:s/></text:p>
          </table:table-cell>
          <table:table-cell office:value-type="float" office:value="43169" table:style-name="ce13">
            <text:p>431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1</text:p>
          </table:table-cell>
          <table:table-cell office:value-type="float" office:value="3.1972999999999998" table:style-name="ce11">
            <text:p>3.1973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3">
            <text:p>11<text:s/></text:p>
          </table:table-cell>
          <table:table-cell office:value-type="float" office:value="33934" table:style-name="ce13">
            <text:p>33934<text:s/></text:p>
          </table:table-cell>
          <table:table-cell office:value-type="float" office:value="285427" table:style-name="ce13">
            <text:p>2854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2</text:p>
          </table:table-cell>
          <table:table-cell office:value-type="float" office:value="3.1972999999999998" table:style-name="ce11">
            <text:p>3.1973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3">
            <text:p>9<text:s/></text:p>
          </table:table-cell>
          <table:table-cell office:value-type="float" office:value="50359" table:style-name="ce13">
            <text:p>50359<text:s/></text:p>
          </table:table-cell>
          <table:table-cell office:value-type="float" office:value="262079" table:style-name="ce13">
            <text:p>2620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5</text:p>
          </table:table-cell>
          <table:table-cell office:value-type="float" office:value="2.8873000000000002" table:style-name="ce11">
            <text:p>2.88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79385" table:style-name="ce13">
            <text:p>79385<text:s/></text:p>
          </table:table-cell>
          <table:table-cell office:value-type="float" office:value="254525" table:style-name="ce13">
            <text:p>2545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6</text:p>
          </table:table-cell>
          <table:table-cell office:value-type="float" office:value="2.4058999999999999" table:style-name="ce11">
            <text:p>2.405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77985" table:style-name="ce13">
            <text:p>77985<text:s/></text:p>
          </table:table-cell>
          <table:table-cell office:value-type="float" office:value="192659" table:style-name="ce13">
            <text:p>1926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7</text:p>
          </table:table-cell>
          <table:table-cell office:value-type="float" office:value="2.3248000000000002" table:style-name="ce11">
            <text:p>2.32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52630" table:style-name="ce13">
            <text:p>52630<text:s/></text:p>
          </table:table-cell>
          <table:table-cell office:value-type="float" office:value="231555" table:style-name="ce13">
            <text:p>2315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8</text:p>
          </table:table-cell>
          <table:table-cell office:value-type="float" office:value="1.6171" table:style-name="ce11">
            <text:p>1.61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46185" table:style-name="ce13">
            <text:p>46185<text:s/></text:p>
          </table:table-cell>
          <table:table-cell office:value-type="float" office:value="148164" table:style-name="ce13">
            <text:p>1481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49301</text:p>
          </table:table-cell>
          <table:table-cell office:value-type="float" office:value="2.3885999999999998" table:style-name="ce11">
            <text:p>2.38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83287" table:style-name="ce13">
            <text:p>83287<text:s/></text:p>
          </table:table-cell>
          <table:table-cell office:value-type="float" office:value="144937" table:style-name="ce13">
            <text:p>1449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49401</text:p>
          </table:table-cell>
          <table:table-cell office:value-type="float" office:value="2.0821000000000001" table:style-name="ce11">
            <text:p>2.08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3548" table:style-name="ce13">
            <text:p>73548<text:s/></text:p>
          </table:table-cell>
          <table:table-cell office:value-type="float" office:value="132504" table:style-name="ce13">
            <text:p>1325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49302</text:p>
          </table:table-cell>
          <table:table-cell office:value-type="float" office:value="1.415" table:style-name="ce11">
            <text:p>1.41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3444" table:style-name="ce13">
            <text:p>43444<text:s/></text:p>
          </table:table-cell>
          <table:table-cell office:value-type="float" office:value="84516" table:style-name="ce13">
            <text:p>8451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49402</text:p>
          </table:table-cell>
          <table:table-cell office:value-type="float" office:value="1.1695" table:style-name="ce11">
            <text:p>1.16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2520" table:style-name="ce13">
            <text:p>42520<text:s/></text:p>
          </table:table-cell>
          <table:table-cell office:value-type="float" office:value="66135" table:style-name="ce13">
            <text:p>661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3</text:p>
          </table:table-cell>
          <table:table-cell office:value-type="float" office:value="1.4798" table:style-name="ce11">
            <text:p>1.479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26267" table:style-name="ce13">
            <text:p>26267<text:s/></text:p>
          </table:table-cell>
          <table:table-cell office:value-type="float" office:value="151938" table:style-name="ce13">
            <text:p>1519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4</text:p>
          </table:table-cell>
          <table:table-cell office:value-type="float" office:value="0.96030000000000004" table:style-name="ce11">
            <text:p>0.96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0758" table:style-name="ce13">
            <text:p>20758<text:s/></text:p>
          </table:table-cell>
          <table:table-cell office:value-type="float" office:value="90548" table:style-name="ce13">
            <text:p>905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199</text:p>
          </table:table-cell>
          <table:table-cell office:value-type="float" office:value="7.7256999999999998" table:style-name="ce11">
            <text:p>7.725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text:s/></text:p>
          </table:table-cell>
          <table:table-cell office:value-type="float" office:value="191204" table:style-name="ce13">
            <text:p>191204<text:s/></text:p>
          </table:table-cell>
          <table:table-cell office:value-type="float" office:value="435013" table:style-name="ce13">
            <text:p>4350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001</text:p>
          </table:table-cell>
          <table:table-cell office:value-type="float" office:value="1.5760000000000001" table:style-name="ce11">
            <text:p>1.57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3936" table:style-name="ce13">
            <text:p>13936<text:s/></text:p>
          </table:table-cell>
          <table:table-cell office:value-type="float" office:value="155077" table:style-name="ce13">
            <text:p>1550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5">
            <text:p>20002</text:p>
          </table:table-cell>
          <table:table-cell office:value-type="float" office:value="0.89190000000000003" table:style-name="ce11">
            <text:p>0.89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1184" table:style-name="ce13">
            <text:p>11184<text:s/></text:p>
          </table:table-cell>
          <table:table-cell office:value-type="float" office:value="110652" table:style-name="ce13">
            <text:p>1106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5">
            <text:p>20101</text:p>
          </table:table-cell>
          <table:table-cell office:value-type="float" office:value="2.0918000000000001" table:style-name="ce11">
            <text:p>2.09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0745" table:style-name="ce13">
            <text:p>40745<text:s/></text:p>
          </table:table-cell>
          <table:table-cell office:value-type="float" office:value="210161" table:style-name="ce13">
            <text:p>2101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102</text:p>
          </table:table-cell>
          <table:table-cell office:value-type="float" office:value="1.4140999999999999" table:style-name="ce11">
            <text:p>1.41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550" table:style-name="ce13">
            <text:p>47550<text:s/></text:p>
          </table:table-cell>
          <table:table-cell office:value-type="float" office:value="105720" table:style-name="ce13">
            <text:p>1057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201</text:p>
          </table:table-cell>
          <table:table-cell office:value-type="float" office:value="0.79849999999999999" table:style-name="ce11">
            <text:p>0.798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298" table:style-name="ce13">
            <text:p>8298<text:s/></text:p>
          </table:table-cell>
          <table:table-cell office:value-type="float" office:value="95490" table:style-name="ce13">
            <text:p>954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202</text:p>
          </table:table-cell>
          <table:table-cell office:value-type="float" office:value="0.4229" table:style-name="ce11">
            <text:p>0.42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604" table:style-name="ce13">
            <text:p>5604<text:s/></text:p>
          </table:table-cell>
          <table:table-cell office:value-type="float" office:value="46894" table:style-name="ce13">
            <text:p>468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301</text:p>
          </table:table-cell>
          <table:table-cell office:value-type="float" office:value="1.7202999999999999" table:style-name="ce11">
            <text:p>1.720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55232" table:style-name="ce13">
            <text:p>55232<text:s/></text:p>
          </table:table-cell>
          <table:table-cell office:value-type="float" office:value="129280" table:style-name="ce13">
            <text:p>1292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302</text:p>
          </table:table-cell>
          <table:table-cell office:value-type="float" office:value="1.099" table:style-name="ce11">
            <text:p>1.099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1988" table:style-name="ce13">
            <text:p>11988<text:s/></text:p>
          </table:table-cell>
          <table:table-cell office:value-type="float" office:value="114229" table:style-name="ce13">
            <text:p>1142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401</text:p>
          </table:table-cell>
          <table:table-cell office:value-type="float" office:value="0.51790000000000003" table:style-name="ce11">
            <text:p>0.517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538" table:style-name="ce13">
            <text:p>6538<text:s/></text:p>
          </table:table-cell>
          <table:table-cell office:value-type="float" office:value="58330" table:style-name="ce13">
            <text:p>583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402</text:p>
          </table:table-cell>
          <table:table-cell office:value-type="float" office:value="1.1343000000000001" table:style-name="ce11">
            <text:p>1.13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6095" table:style-name="ce13">
            <text:p>16095<text:s/></text:p>
          </table:table-cell>
          <table:table-cell office:value-type="float" office:value="151582" table:style-name="ce13">
            <text:p>1515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403</text:p>
          </table:table-cell>
          <table:table-cell office:value-type="float" office:value="0.54159999999999997" table:style-name="ce11">
            <text:p>0.541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491" table:style-name="ce13">
            <text:p>2491<text:s/></text:p>
          </table:table-cell>
          <table:table-cell office:value-type="float" office:value="56871" table:style-name="ce13">
            <text:p>568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5</text:p>
          </table:table-cell>
          <table:table-cell office:value-type="float" office:value="0.78259999999999996" table:style-name="ce11">
            <text:p>0.78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750" table:style-name="ce13">
            <text:p>7750<text:s/></text:p>
          </table:table-cell>
          <table:table-cell office:value-type="float" office:value="96807" table:style-name="ce13">
            <text:p>968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6</text:p>
          </table:table-cell>
          <table:table-cell office:value-type="float" office:value="0.50990000000000002" table:style-name="ce11">
            <text:p>0.509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555" table:style-name="ce13">
            <text:p>5555<text:s/></text:p>
          </table:table-cell>
          <table:table-cell office:value-type="float" office:value="58241" table:style-name="ce13">
            <text:p>582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7</text:p>
          </table:table-cell>
          <table:table-cell office:value-type="float" office:value="0.96399999999999997" table:style-name="ce11">
            <text:p>0.96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835" table:style-name="ce13">
            <text:p>8835<text:s/></text:p>
          </table:table-cell>
          <table:table-cell office:value-type="float" office:value="93861" table:style-name="ce13">
            <text:p>938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7</text:p>
          </table:table-cell>
          <table:table-cell office:value-type="string" table:style-name="ce10">
            <text:p>208</text:p>
          </table:table-cell>
          <table:table-cell office:value-type="float" office:value="0.6452" table:style-name="ce11">
            <text:p>0.64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437" table:style-name="ce13">
            <text:p>5437<text:s/></text:p>
          </table:table-cell>
          <table:table-cell office:value-type="float" office:value="69353" table:style-name="ce13">
            <text:p>693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7101</text:p>
          </table:table-cell>
          <table:table-cell office:value-type="float" office:value="4.0750000000000002" table:style-name="ce11">
            <text:p>4.07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07413" table:style-name="ce13">
            <text:p>107413<text:s/></text:p>
          </table:table-cell>
          <table:table-cell office:value-type="float" office:value="233481" table:style-name="ce13">
            <text:p>2334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7102</text:p>
          </table:table-cell>
          <table:table-cell office:value-type="float" office:value="3.3216000000000001" table:style-name="ce11">
            <text:p>3.32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36365" table:style-name="ce13">
            <text:p>136365<text:s/></text:p>
          </table:table-cell>
          <table:table-cell office:value-type="float" office:value="193495" table:style-name="ce13">
            <text:p>1934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7103</text:p>
          </table:table-cell>
          <table:table-cell office:value-type="float" office:value="4.0076000000000001" table:style-name="ce11">
            <text:p>4.00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48712" table:style-name="ce13">
            <text:p>148712<text:s/></text:p>
          </table:table-cell>
          <table:table-cell office:value-type="float" office:value="227094" table:style-name="ce13">
            <text:p>2270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701</text:p>
          </table:table-cell>
          <table:table-cell office:value-type="float" office:value="2.1865000000000001" table:style-name="ce11">
            <text:p>2.186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35116" table:style-name="ce13">
            <text:p>35116<text:s/></text:p>
          </table:table-cell>
          <table:table-cell office:value-type="float" office:value="125779" table:style-name="ce13">
            <text:p>1257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702</text:p>
          </table:table-cell>
          <table:table-cell office:value-type="float" office:value="1.4318" table:style-name="ce11">
            <text:p>1.43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2305" table:style-name="ce13">
            <text:p>22305<text:s/></text:p>
          </table:table-cell>
          <table:table-cell office:value-type="float" office:value="91743" table:style-name="ce13">
            <text:p>917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703</text:p>
          </table:table-cell>
          <table:table-cell office:value-type="float" office:value="1.7789999999999999" table:style-name="ce11">
            <text:p>1.77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20449" table:style-name="ce13">
            <text:p>20449<text:s/></text:p>
          </table:table-cell>
          <table:table-cell office:value-type="float" office:value="121627" table:style-name="ce13">
            <text:p>1216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1704</text:p>
          </table:table-cell>
          <table:table-cell office:value-type="float" office:value="0.96899999999999997" table:style-name="ce11">
            <text:p>0.96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3785" table:style-name="ce13">
            <text:p>13785<text:s/></text:p>
          </table:table-cell>
          <table:table-cell office:value-type="float" office:value="58032" table:style-name="ce13">
            <text:p>5803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0901</text:p>
          </table:table-cell>
          <table:table-cell office:value-type="float" office:value="3.1394000000000002" table:style-name="ce11">
            <text:p>3.13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74125" table:style-name="ce13">
            <text:p>74125<text:s/></text:p>
          </table:table-cell>
          <table:table-cell office:value-type="float" office:value="185585" table:style-name="ce13">
            <text:p>1855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0907</text:p>
          </table:table-cell>
          <table:table-cell office:value-type="float" office:value="4.0404" table:style-name="ce11">
            <text:p>4.04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01864" table:style-name="ce13">
            <text:p>101864<text:s/></text:p>
          </table:table-cell>
          <table:table-cell office:value-type="float" office:value="229329" table:style-name="ce13">
            <text:p>2293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6">
            <text:p>20902</text:p>
          </table:table-cell>
          <table:table-cell office:value-type="float" office:value="2.5543999999999998" table:style-name="ce11">
            <text:p>2.55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2210" table:style-name="ce13">
            <text:p>62210<text:s/></text:p>
          </table:table-cell>
          <table:table-cell office:value-type="float" office:value="146969" table:style-name="ce13">
            <text:p>1469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0908</text:p>
          </table:table-cell>
          <table:table-cell office:value-type="float" office:value="3.6934999999999998" table:style-name="ce11">
            <text:p>3.69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5996" table:style-name="ce13">
            <text:p>85996<text:s/></text:p>
          </table:table-cell>
          <table:table-cell office:value-type="float" office:value="209853" table:style-name="ce13">
            <text:p>2098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0903</text:p>
          </table:table-cell>
          <table:table-cell office:value-type="float" office:value="2.2313000000000001" table:style-name="ce11">
            <text:p>2.231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7406" table:style-name="ce13">
            <text:p>87406<text:s/></text:p>
          </table:table-cell>
          <table:table-cell office:value-type="float" office:value="127768" table:style-name="ce13">
            <text:p>1277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0904</text:p>
          </table:table-cell>
          <table:table-cell office:value-type="float" office:value="1.7886" table:style-name="ce11">
            <text:p>1.78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3766" table:style-name="ce13">
            <text:p>73766<text:s/></text:p>
          </table:table-cell>
          <table:table-cell office:value-type="float" office:value="107195" table:style-name="ce13">
            <text:p>1071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0905</text:p>
          </table:table-cell>
          <table:table-cell office:value-type="float" office:value="2.2835999999999999" table:style-name="ce11">
            <text:p>2.283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5746" table:style-name="ce13">
            <text:p>85746<text:s/></text:p>
          </table:table-cell>
          <table:table-cell office:value-type="float" office:value="130435" table:style-name="ce13">
            <text:p>1304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0906</text:p>
          </table:table-cell>
          <table:table-cell office:value-type="float" office:value="0.96140000000000003" table:style-name="ce11">
            <text:p>0.96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8978" table:style-name="ce13">
            <text:p>38978<text:s/></text:p>
          </table:table-cell>
          <table:table-cell office:value-type="float" office:value="62294" table:style-name="ce13">
            <text:p>622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601</text:p>
          </table:table-cell>
          <table:table-cell office:value-type="float" office:value="1.1579999999999999" table:style-name="ce11">
            <text:p>1.15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570" table:style-name="ce13">
            <text:p>14570<text:s/></text:p>
          </table:table-cell>
          <table:table-cell office:value-type="float" office:value="76733" table:style-name="ce13">
            <text:p>767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602</text:p>
          </table:table-cell>
          <table:table-cell office:value-type="float" office:value="0.78569999999999995" table:style-name="ce11">
            <text:p>0.78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3656" table:style-name="ce13">
            <text:p>13656<text:s/></text:p>
          </table:table-cell>
          <table:table-cell office:value-type="float" office:value="54591" table:style-name="ce13">
            <text:p>545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001</text:p>
          </table:table-cell>
          <table:table-cell office:value-type="float" office:value="2.4733000000000001" table:style-name="ce11">
            <text:p>2.47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56273" table:style-name="ce13">
            <text:p>56273<text:s/></text:p>
          </table:table-cell>
          <table:table-cell office:value-type="float" office:value="147427" table:style-name="ce13">
            <text:p>1474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101</text:p>
          </table:table-cell>
          <table:table-cell office:value-type="float" office:value="1.7614000000000001" table:style-name="ce11">
            <text:p>1.76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4582" table:style-name="ce13">
            <text:p>44582<text:s/></text:p>
          </table:table-cell>
          <table:table-cell office:value-type="float" office:value="103971" table:style-name="ce13">
            <text:p>1039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002</text:p>
          </table:table-cell>
          <table:table-cell office:value-type="float" office:value="1.6814" table:style-name="ce11">
            <text:p>1.68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40320" table:style-name="ce13">
            <text:p>40320<text:s/></text:p>
          </table:table-cell>
          <table:table-cell office:value-type="float" office:value="102303" table:style-name="ce13">
            <text:p>1023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102</text:p>
          </table:table-cell>
          <table:table-cell office:value-type="float" office:value="1.3395999999999999" table:style-name="ce11">
            <text:p>1.33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3433" table:style-name="ce13">
            <text:p>23433<text:s/></text:p>
          </table:table-cell>
          <table:table-cell office:value-type="float" office:value="85024" table:style-name="ce13">
            <text:p>850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003</text:p>
          </table:table-cell>
          <table:table-cell office:value-type="float" office:value="1.5044999999999999" table:style-name="ce11">
            <text:p>1.50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2978" table:style-name="ce13">
            <text:p>42978<text:s/></text:p>
          </table:table-cell>
          <table:table-cell office:value-type="float" office:value="93266" table:style-name="ce13">
            <text:p>932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103</text:p>
          </table:table-cell>
          <table:table-cell office:value-type="float" office:value="1.2081" table:style-name="ce11">
            <text:p>1.20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0882" table:style-name="ce13">
            <text:p>30882<text:s/></text:p>
          </table:table-cell>
          <table:table-cell office:value-type="float" office:value="71674" table:style-name="ce13">
            <text:p>716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201</text:p>
          </table:table-cell>
          <table:table-cell office:value-type="float" office:value="2.2040000000000002" table:style-name="ce11">
            <text:p>2.20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46820" table:style-name="ce13">
            <text:p>46820<text:s/></text:p>
          </table:table-cell>
          <table:table-cell office:value-type="float" office:value="209150" table:style-name="ce13">
            <text:p>2091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202</text:p>
          </table:table-cell>
          <table:table-cell office:value-type="float" office:value="1.2865" table:style-name="ce11">
            <text:p>1.286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44564" table:style-name="ce13">
            <text:p>44564<text:s/></text:p>
          </table:table-cell>
          <table:table-cell office:value-type="float" office:value="109288" table:style-name="ce13">
            <text:p>1092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203</text:p>
          </table:table-cell>
          <table:table-cell office:value-type="float" office:value="2.1415000000000002" table:style-name="ce11">
            <text:p>2.1415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text:s/></text:p>
          </table:table-cell>
          <table:table-cell office:value-type="float" office:value="28115" table:style-name="ce13">
            <text:p>28115<text:s/></text:p>
          </table:table-cell>
          <table:table-cell office:value-type="float" office:value="199442" table:style-name="ce13">
            <text:p>1994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204</text:p>
          </table:table-cell>
          <table:table-cell office:value-type="float" office:value="2.1415000000000002" table:style-name="ce11">
            <text:p>2.1415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text:s/></text:p>
          </table:table-cell>
          <table:table-cell office:value-type="float" office:value="28286" table:style-name="ce13">
            <text:p>28286<text:s/></text:p>
          </table:table-cell>
          <table:table-cell office:value-type="float" office:value="207124" table:style-name="ce13">
            <text:p>2071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205</text:p>
          </table:table-cell>
          <table:table-cell office:value-type="float" office:value="1.5751999999999999" table:style-name="ce11">
            <text:p>1.57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9407" table:style-name="ce13">
            <text:p>39407<text:s/></text:p>
          </table:table-cell>
          <table:table-cell office:value-type="float" office:value="98206" table:style-name="ce13">
            <text:p>982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206</text:p>
          </table:table-cell>
          <table:table-cell office:value-type="float" office:value="1.2924" table:style-name="ce11">
            <text:p>1.29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5612" table:style-name="ce13">
            <text:p>25612<text:s/></text:p>
          </table:table-cell>
          <table:table-cell office:value-type="float" office:value="114081" table:style-name="ce13">
            <text:p>1140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3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303</text:p>
          </table:table-cell>
          <table:table-cell office:value-type="float" office:value="2.7" table:style-name="ce11">
            <text:p>2.70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34341" table:style-name="ce13">
            <text:p>34341<text:s/></text:p>
          </table:table-cell>
          <table:table-cell office:value-type="float" office:value="180290" table:style-name="ce13">
            <text:p>1802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304</text:p>
          </table:table-cell>
          <table:table-cell office:value-type="float" office:value="1.6695" table:style-name="ce11">
            <text:p>1.66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30573" table:style-name="ce13">
            <text:p>30573<text:s/></text:p>
          </table:table-cell>
          <table:table-cell office:value-type="float" office:value="92710" table:style-name="ce13">
            <text:p>927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305</text:p>
          </table:table-cell>
          <table:table-cell office:value-type="float" office:value="2.7968000000000002" table:style-name="ce11">
            <text:p>2.796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3">
            <text:p>18<text:s/></text:p>
          </table:table-cell>
          <table:table-cell office:value-type="float" office:value="25773" table:style-name="ce13">
            <text:p>25773<text:s/></text:p>
          </table:table-cell>
          <table:table-cell office:value-type="float" office:value="250872" table:style-name="ce13">
            <text:p>2508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306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101</text:p>
          </table:table-cell>
          <table:table-cell office:value-type="float" office:value="2.0756000000000001" table:style-name="ce11">
            <text:p>2.07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3099" table:style-name="ce13">
            <text:p>43099<text:s/></text:p>
          </table:table-cell>
          <table:table-cell office:value-type="float" office:value="161275" table:style-name="ce13">
            <text:p>1612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102</text:p>
          </table:table-cell>
          <table:table-cell office:value-type="float" office:value="1.6899" table:style-name="ce11">
            <text:p>1.689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4565" table:style-name="ce13">
            <text:p>44565<text:s/></text:p>
          </table:table-cell>
          <table:table-cell office:value-type="float" office:value="94073" table:style-name="ce13">
            <text:p>940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201</text:p>
          </table:table-cell>
          <table:table-cell office:value-type="float" office:value="2.23" table:style-name="ce11">
            <text:p>2.23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7304" table:style-name="ce13">
            <text:p>37304<text:s/></text:p>
          </table:table-cell>
          <table:table-cell office:value-type="float" office:value="122715" table:style-name="ce13">
            <text:p>1227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202</text:p>
          </table:table-cell>
          <table:table-cell office:value-type="float" office:value="1.9342999999999999" table:style-name="ce11">
            <text:p>1.93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4085" table:style-name="ce13">
            <text:p>34085<text:s/></text:p>
          </table:table-cell>
          <table:table-cell office:value-type="float" office:value="113878" table:style-name="ce13">
            <text:p>1138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6</text:p>
          </table:table-cell>
          <table:table-cell office:value-type="float" office:value="4.2127999999999997" table:style-name="ce11">
            <text:p>4.212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91229" table:style-name="ce13">
            <text:p>91229<text:s/></text:p>
          </table:table-cell>
          <table:table-cell office:value-type="float" office:value="407239" table:style-name="ce13">
            <text:p>4072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701</text:p>
          </table:table-cell>
          <table:table-cell office:value-type="float" office:value="3.4470999999999998" table:style-name="ce11">
            <text:p>3.44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80746" table:style-name="ce13">
            <text:p>80746<text:s/></text:p>
          </table:table-cell>
          <table:table-cell office:value-type="float" office:value="296775" table:style-name="ce13">
            <text:p>2967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702</text:p>
          </table:table-cell>
          <table:table-cell office:value-type="float" office:value="2.8855" table:style-name="ce11">
            <text:p>2.88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2185" table:style-name="ce13">
            <text:p>72185<text:s/></text:p>
          </table:table-cell>
          <table:table-cell office:value-type="float" office:value="243687" table:style-name="ce13">
            <text:p>2436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801</text:p>
          </table:table-cell>
          <table:table-cell office:value-type="float" office:value="2.9403000000000001" table:style-name="ce11">
            <text:p>2.94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88621" table:style-name="ce13">
            <text:p>88621<text:s/></text:p>
          </table:table-cell>
          <table:table-cell office:value-type="float" office:value="247099" table:style-name="ce13">
            <text:p>2470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802</text:p>
          </table:table-cell>
          <table:table-cell office:value-type="float" office:value="2.4420999999999999" table:style-name="ce11">
            <text:p>2.44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3337" table:style-name="ce13">
            <text:p>83337<text:s/></text:p>
          </table:table-cell>
          <table:table-cell office:value-type="float" office:value="191254" table:style-name="ce13">
            <text:p>1912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499</text:p>
          </table:table-cell>
          <table:table-cell office:value-type="float" office:value="1.486" table:style-name="ce11">
            <text:p>1.48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9490" table:style-name="ce13">
            <text:p>29490<text:s/></text:p>
          </table:table-cell>
          <table:table-cell office:value-type="float" office:value="153990" table:style-name="ce13">
            <text:p>1539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0</text:p>
          </table:table-cell>
          <table:table-cell office:value-type="float" office:value="1.169" table:style-name="ce11">
            <text:p>1.16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7424" table:style-name="ce13">
            <text:p>27424<text:s/></text:p>
          </table:table-cell>
          <table:table-cell office:value-type="float" office:value="98108" table:style-name="ce13">
            <text:p>981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1</text:p>
          </table:table-cell>
          <table:table-cell office:value-type="float" office:value="1.9437" table:style-name="ce11">
            <text:p>1.94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37915" table:style-name="ce13">
            <text:p>37915<text:s/></text:p>
          </table:table-cell>
          <table:table-cell office:value-type="float" office:value="145451" table:style-name="ce13">
            <text:p>1454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2</text:p>
          </table:table-cell>
          <table:table-cell office:value-type="float" office:value="1.5918000000000001" table:style-name="ce11">
            <text:p>1.59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29032" table:style-name="ce13">
            <text:p>29032<text:s/></text:p>
          </table:table-cell>
          <table:table-cell office:value-type="float" office:value="112265" table:style-name="ce13">
            <text:p>1122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301</text:p>
          </table:table-cell>
          <table:table-cell office:value-type="float" office:value="1.0626" table:style-name="ce11">
            <text:p>1.06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0296" table:style-name="ce13">
            <text:p>30296<text:s/></text:p>
          </table:table-cell>
          <table:table-cell office:value-type="float" office:value="68912" table:style-name="ce13">
            <text:p>6891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302</text:p>
          </table:table-cell>
          <table:table-cell office:value-type="float" office:value="0.96730000000000005" table:style-name="ce11">
            <text:p>0.96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0945" table:style-name="ce13">
            <text:p>30945<text:s/></text:p>
          </table:table-cell>
          <table:table-cell office:value-type="float" office:value="58651" table:style-name="ce13">
            <text:p>586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303</text:p>
          </table:table-cell>
          <table:table-cell office:value-type="float" office:value="0.81740000000000002" table:style-name="ce11">
            <text:p>0.81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1721" table:style-name="ce13">
            <text:p>21721<text:s/></text:p>
          </table:table-cell>
          <table:table-cell office:value-type="float" office:value="47760" table:style-name="ce13">
            <text:p>477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50304</text:p>
          </table:table-cell>
          <table:table-cell office:value-type="float" office:value="0.61699999999999999" table:style-name="ce11">
            <text:p>0.61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442" table:style-name="ce13">
            <text:p>20442<text:s/></text:p>
          </table:table-cell>
          <table:table-cell office:value-type="float" office:value="38138" table:style-name="ce13">
            <text:p>381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801</text:p>
          </table:table-cell>
          <table:table-cell office:value-type="float" office:value="1.7754000000000001" table:style-name="ce11">
            <text:p>1.77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52793" table:style-name="ce13">
            <text:p>52793<text:s/></text:p>
          </table:table-cell>
          <table:table-cell office:value-type="float" office:value="128904" table:style-name="ce13">
            <text:p>1289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802</text:p>
          </table:table-cell>
          <table:table-cell office:value-type="float" office:value="1.5573999999999999" table:style-name="ce11">
            <text:p>1.55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38934" table:style-name="ce13">
            <text:p>38934<text:s/></text:p>
          </table:table-cell>
          <table:table-cell office:value-type="float" office:value="95338" table:style-name="ce13">
            <text:p>953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901</text:p>
          </table:table-cell>
          <table:table-cell office:value-type="float" office:value="1.4054" table:style-name="ce11">
            <text:p>1.40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8640" table:style-name="ce13">
            <text:p>38640<text:s/></text:p>
          </table:table-cell>
          <table:table-cell office:value-type="float" office:value="84884" table:style-name="ce13">
            <text:p>848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902</text:p>
          </table:table-cell>
          <table:table-cell office:value-type="float" office:value="1.1939" table:style-name="ce11">
            <text:p>1.19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8973" table:style-name="ce13">
            <text:p>28973<text:s/></text:p>
          </table:table-cell>
          <table:table-cell office:value-type="float" office:value="70463" table:style-name="ce13">
            <text:p>704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803</text:p>
          </table:table-cell>
          <table:table-cell office:value-type="float" office:value="1.3024" table:style-name="ce11">
            <text:p>1.30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35426" table:style-name="ce13">
            <text:p>35426<text:s/></text:p>
          </table:table-cell>
          <table:table-cell office:value-type="float" office:value="78768" table:style-name="ce13">
            <text:p>787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804</text:p>
          </table:table-cell>
          <table:table-cell office:value-type="float" office:value="1.1456999999999999" table:style-name="ce11">
            <text:p>1.14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6265" table:style-name="ce13">
            <text:p>26265<text:s/></text:p>
          </table:table-cell>
          <table:table-cell office:value-type="float" office:value="71069" table:style-name="ce13">
            <text:p>710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903</text:p>
          </table:table-cell>
          <table:table-cell office:value-type="float" office:value="1.03" table:style-name="ce11">
            <text:p>1.03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6030" table:style-name="ce13">
            <text:p>26030<text:s/></text:p>
          </table:table-cell>
          <table:table-cell office:value-type="float" office:value="59593" table:style-name="ce13">
            <text:p>595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1904</text:p>
          </table:table-cell>
          <table:table-cell office:value-type="float" office:value="0.80589999999999995" table:style-name="ce11">
            <text:p>0.805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2016" table:style-name="ce13">
            <text:p>22016<text:s/></text:p>
          </table:table-cell>
          <table:table-cell office:value-type="float" office:value="48434" table:style-name="ce13">
            <text:p>484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1</text:p>
          </table:table-cell>
          <table:table-cell office:value-type="float" office:value="1.5046999999999999" table:style-name="ce11">
            <text:p>1.5047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text:s/></text:p>
          </table:table-cell>
          <table:table-cell office:value-type="float" office:value="81530" table:style-name="ce13">
            <text:p>81530<text:s/></text:p>
          </table:table-cell>
          <table:table-cell office:value-type="float" office:value="87602" table:style-name="ce13">
            <text:p>8760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2</text:p>
          </table:table-cell>
          <table:table-cell office:value-type="float" office:value="1.5046999999999999" table:style-name="ce11">
            <text:p>1.5047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text:s/></text:p>
          </table:table-cell>
          <table:table-cell office:value-type="float" office:value="55687" table:style-name="ce13">
            <text:p>55687<text:s/></text:p>
          </table:table-cell>
          <table:table-cell office:value-type="float" office:value="153285" table:style-name="ce13">
            <text:p>1532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3</text:p>
          </table:table-cell>
          <table:table-cell office:value-type="float" office:value="1.3649" table:style-name="ce11">
            <text:p>1.364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7105" table:style-name="ce13">
            <text:p>37105<text:s/></text:p>
          </table:table-cell>
          <table:table-cell office:value-type="float" office:value="93498" table:style-name="ce13">
            <text:p>934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4</text:p>
          </table:table-cell>
          <table:table-cell office:value-type="float" office:value="1.0475000000000001" table:style-name="ce11">
            <text:p>1.04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30144" table:style-name="ce13">
            <text:p>30144<text:s/></text:p>
          </table:table-cell>
          <table:table-cell office:value-type="float" office:value="67111" table:style-name="ce13">
            <text:p>671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5</text:p>
          </table:table-cell>
          <table:table-cell office:value-type="float" office:value="1.9285000000000001" table:style-name="ce11">
            <text:p>1.928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4154" table:style-name="ce13">
            <text:p>44154<text:s/></text:p>
          </table:table-cell>
          <table:table-cell office:value-type="float" office:value="111622" table:style-name="ce13">
            <text:p>11162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6</text:p>
          </table:table-cell>
          <table:table-cell office:value-type="float" office:value="0.95509999999999995" table:style-name="ce11">
            <text:p>0.95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9023" table:style-name="ce13">
            <text:p>19023<text:s/></text:p>
          </table:table-cell>
          <table:table-cell office:value-type="float" office:value="59288" table:style-name="ce13">
            <text:p>592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7</text:p>
          </table:table-cell>
          <table:table-cell office:value-type="float" office:value="1.1637999999999999" table:style-name="ce11">
            <text:p>1.16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8810" table:style-name="ce13">
            <text:p>28810<text:s/></text:p>
          </table:table-cell>
          <table:table-cell office:value-type="float" office:value="83076" table:style-name="ce13">
            <text:p>830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008</text:p>
          </table:table-cell>
          <table:table-cell office:value-type="float" office:value="0.75260000000000005" table:style-name="ce11">
            <text:p>0.75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3267" table:style-name="ce13">
            <text:p>23267<text:s/></text:p>
          </table:table-cell>
          <table:table-cell office:value-type="float" office:value="46531" table:style-name="ce13">
            <text:p>4653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101</text:p>
          </table:table-cell>
          <table:table-cell office:value-type="float" office:value="1.3565" table:style-name="ce11">
            <text:p>1.356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3812" table:style-name="ce13">
            <text:p>23812<text:s/></text:p>
          </table:table-cell>
          <table:table-cell office:value-type="float" office:value="93013" table:style-name="ce13">
            <text:p>930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102</text:p>
          </table:table-cell>
          <table:table-cell office:value-type="float" office:value="0.70030000000000003" table:style-name="ce11">
            <text:p>0.70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4335" table:style-name="ce13">
            <text:p>14335<text:s/></text:p>
          </table:table-cell>
          <table:table-cell office:value-type="float" office:value="45112" table:style-name="ce13">
            <text:p>4511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103</text:p>
          </table:table-cell>
          <table:table-cell office:value-type="float" office:value="0.50080000000000002" table:style-name="ce11">
            <text:p>0.50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677" table:style-name="ce13">
            <text:p>14677<text:s/></text:p>
          </table:table-cell>
          <table:table-cell office:value-type="float" office:value="30895" table:style-name="ce13">
            <text:p>308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104</text:p>
          </table:table-cell>
          <table:table-cell office:value-type="float" office:value="0.3538" table:style-name="ce11">
            <text:p>0.35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3874" table:style-name="ce13">
            <text:p>13874<text:s/></text:p>
          </table:table-cell>
          <table:table-cell office:value-type="float" office:value="21553" table:style-name="ce13">
            <text:p>215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001</text:p>
          </table:table-cell>
          <table:table-cell office:value-type="float" office:value="0.6996" table:style-name="ce11">
            <text:p>0.699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9524" table:style-name="ce13">
            <text:p>29524<text:s/></text:p>
          </table:table-cell>
          <table:table-cell office:value-type="float" office:value="250444" table:style-name="ce13">
            <text:p>2504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002</text:p>
          </table:table-cell>
          <table:table-cell office:value-type="float" office:value="0.50580000000000003" table:style-name="ce11">
            <text:p>0.505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8348" table:style-name="ce13">
            <text:p>18348<text:s/></text:p>
          </table:table-cell>
          <table:table-cell office:value-type="float" office:value="45866" table:style-name="ce13">
            <text:p>458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003</text:p>
          </table:table-cell>
          <table:table-cell office:value-type="float" office:value="0.53249999999999997" table:style-name="ce11">
            <text:p>0.53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5685" table:style-name="ce13">
            <text:p>15685<text:s/></text:p>
          </table:table-cell>
          <table:table-cell office:value-type="float" office:value="34005" table:style-name="ce13">
            <text:p>340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004</text:p>
          </table:table-cell>
          <table:table-cell office:value-type="float" office:value="0.41549999999999998" table:style-name="ce11">
            <text:p>0.41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5701" table:style-name="ce13">
            <text:p>15701<text:s/></text:p>
          </table:table-cell>
          <table:table-cell office:value-type="float" office:value="26299" table:style-name="ce13">
            <text:p>262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601</text:p>
          </table:table-cell>
          <table:table-cell office:value-type="float" office:value="1.1815" table:style-name="ce11">
            <text:p>1.18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9078" table:style-name="ce13">
            <text:p>19078<text:s/></text:p>
          </table:table-cell>
          <table:table-cell office:value-type="float" office:value="70570" table:style-name="ce13">
            <text:p>7057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602</text:p>
          </table:table-cell>
          <table:table-cell office:value-type="float" office:value="1.0158" table:style-name="ce11">
            <text:p>1.015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6848" table:style-name="ce13">
            <text:p>16848<text:s/></text:p>
          </table:table-cell>
          <table:table-cell office:value-type="float" office:value="60450" table:style-name="ce13">
            <text:p>604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701</text:p>
          </table:table-cell>
          <table:table-cell office:value-type="float" office:value="0.57499999999999996" table:style-name="ce11">
            <text:p>0.57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674" table:style-name="ce13">
            <text:p>13674<text:s/></text:p>
          </table:table-cell>
          <table:table-cell office:value-type="float" office:value="36685" table:style-name="ce13">
            <text:p>366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702</text:p>
          </table:table-cell>
          <table:table-cell office:value-type="float" office:value="0.63529999999999998" table:style-name="ce11">
            <text:p>0.63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4431" table:style-name="ce13">
            <text:p>14431<text:s/></text:p>
          </table:table-cell>
          <table:table-cell office:value-type="float" office:value="40962" table:style-name="ce13">
            <text:p>409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501</text:p>
          </table:table-cell>
          <table:table-cell office:value-type="float" office:value="1.0176000000000001" table:style-name="ce11">
            <text:p>1.01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4635" table:style-name="ce13">
            <text:p>14635<text:s/></text:p>
          </table:table-cell>
          <table:table-cell office:value-type="float" office:value="56991" table:style-name="ce13">
            <text:p>569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502</text:p>
          </table:table-cell>
          <table:table-cell office:value-type="float" office:value="0.68179999999999996" table:style-name="ce11">
            <text:p>0.68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311" table:style-name="ce13">
            <text:p>14311<text:s/></text:p>
          </table:table-cell>
          <table:table-cell office:value-type="float" office:value="45448" table:style-name="ce13">
            <text:p>454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503</text:p>
          </table:table-cell>
          <table:table-cell office:value-type="float" office:value="0.89180000000000004" table:style-name="ce11">
            <text:p>0.89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8835" table:style-name="ce13">
            <text:p>18835<text:s/></text:p>
          </table:table-cell>
          <table:table-cell office:value-type="float" office:value="57163" table:style-name="ce13">
            <text:p>571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504</text:p>
          </table:table-cell>
          <table:table-cell office:value-type="float" office:value="0.67820000000000003" table:style-name="ce11">
            <text:p>0.67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6052" table:style-name="ce13">
            <text:p>16052<text:s/></text:p>
          </table:table-cell>
          <table:table-cell office:value-type="float" office:value="43634" table:style-name="ce13">
            <text:p>436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8</text:p>
          </table:table-cell>
          <table:table-cell office:value-type="float" office:value="0.71399999999999997" table:style-name="ce11">
            <text:p>0.71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6644" table:style-name="ce13">
            <text:p>16644<text:s/></text:p>
          </table:table-cell>
          <table:table-cell office:value-type="float" office:value="42749" table:style-name="ce13">
            <text:p>4274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302</text:p>
          </table:table-cell>
          <table:table-cell office:value-type="float" office:value="0.74770000000000003" table:style-name="ce11">
            <text:p>0.74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291" table:style-name="ce13">
            <text:p>26291<text:s/></text:p>
          </table:table-cell>
          <table:table-cell office:value-type="float" office:value="43877" table:style-name="ce13">
            <text:p>438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201</text:p>
          </table:table-cell>
          <table:table-cell office:value-type="float" office:value="0.94379999999999997" table:style-name="ce11">
            <text:p>0.943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5492" table:style-name="ce13">
            <text:p>15492<text:s/></text:p>
          </table:table-cell>
          <table:table-cell office:value-type="float" office:value="57487" table:style-name="ce13">
            <text:p>574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202</text:p>
          </table:table-cell>
          <table:table-cell office:value-type="float" office:value="0.53400000000000003" table:style-name="ce11">
            <text:p>0.53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250" table:style-name="ce13">
            <text:p>14250<text:s/></text:p>
          </table:table-cell>
          <table:table-cell office:value-type="float" office:value="32200" table:style-name="ce13">
            <text:p>322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401</text:p>
          </table:table-cell>
          <table:table-cell office:value-type="float" office:value="1.0951" table:style-name="ce11">
            <text:p>1.09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6718" table:style-name="ce13">
            <text:p>26718<text:s/></text:p>
          </table:table-cell>
          <table:table-cell office:value-type="float" office:value="74575" table:style-name="ce13">
            <text:p>745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402</text:p>
          </table:table-cell>
          <table:table-cell office:value-type="float" office:value="0.83509999999999995" table:style-name="ce11">
            <text:p>0.83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4584" table:style-name="ce13">
            <text:p>24584<text:s/></text:p>
          </table:table-cell>
          <table:table-cell office:value-type="float" office:value="49210" table:style-name="ce13">
            <text:p>492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403</text:p>
          </table:table-cell>
          <table:table-cell office:value-type="float" office:value="0.7339" table:style-name="ce11">
            <text:p>0.73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2161" table:style-name="ce13">
            <text:p>22161<text:s/></text:p>
          </table:table-cell>
          <table:table-cell office:value-type="float" office:value="45506" table:style-name="ce13">
            <text:p>455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404</text:p>
          </table:table-cell>
          <table:table-cell office:value-type="float" office:value="0.59150000000000003" table:style-name="ce11">
            <text:p>0.59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0523" table:style-name="ce13">
            <text:p>20523<text:s/></text:p>
          </table:table-cell>
          <table:table-cell office:value-type="float" office:value="36020" table:style-name="ce13">
            <text:p>360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901</text:p>
          </table:table-cell>
          <table:table-cell office:value-type="float" office:value="0.54100000000000004" table:style-name="ce11">
            <text:p>0.54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355" table:style-name="ce13">
            <text:p>13355<text:s/></text:p>
          </table:table-cell>
          <table:table-cell office:value-type="float" office:value="31904" table:style-name="ce13">
            <text:p>319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2902</text:p>
          </table:table-cell>
          <table:table-cell office:value-type="float" office:value="0.5202" table:style-name="ce11">
            <text:p>0.52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2700" table:style-name="ce13">
            <text:p>12700<text:s/></text:p>
          </table:table-cell>
          <table:table-cell office:value-type="float" office:value="31681" table:style-name="ce13">
            <text:p>316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301</text:p>
          </table:table-cell>
          <table:table-cell office:value-type="float" office:value="2.714" table:style-name="ce11">
            <text:p>2.71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59911" table:style-name="ce13">
            <text:p>59911<text:s/></text:p>
          </table:table-cell>
          <table:table-cell office:value-type="float" office:value="268568" table:style-name="ce13">
            <text:p>2685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302</text:p>
          </table:table-cell>
          <table:table-cell office:value-type="float" office:value="1.9483999999999999" table:style-name="ce11">
            <text:p>1.948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6617" table:style-name="ce13">
            <text:p>46617<text:s/></text:p>
          </table:table-cell>
          <table:table-cell office:value-type="float" office:value="235563" table:style-name="ce13">
            <text:p>2355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401</text:p>
          </table:table-cell>
          <table:table-cell office:value-type="float" office:value="0.96189999999999998" table:style-name="ce11">
            <text:p>0.96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4469" table:style-name="ce13">
            <text:p>24469<text:s/></text:p>
          </table:table-cell>
          <table:table-cell office:value-type="float" office:value="63362" table:style-name="ce13">
            <text:p>633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402</text:p>
          </table:table-cell>
          <table:table-cell office:value-type="float" office:value="0.66659999999999997" table:style-name="ce11">
            <text:p>0.66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1553" table:style-name="ce13">
            <text:p>21553<text:s/></text:p>
          </table:table-cell>
          <table:table-cell office:value-type="float" office:value="40876" table:style-name="ce13">
            <text:p>408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501</text:p>
          </table:table-cell>
          <table:table-cell office:value-type="float" office:value="1.1558999999999999" table:style-name="ce11">
            <text:p>1.155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006" table:style-name="ce13">
            <text:p>8006<text:s/></text:p>
          </table:table-cell>
          <table:table-cell office:value-type="float" office:value="98762" table:style-name="ce13">
            <text:p>987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502</text:p>
          </table:table-cell>
          <table:table-cell office:value-type="float" office:value="0.67869999999999997" table:style-name="ce11">
            <text:p>0.67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78" table:style-name="ce13">
            <text:p>2978<text:s/></text:p>
          </table:table-cell>
          <table:table-cell office:value-type="float" office:value="41060" table:style-name="ce13">
            <text:p>410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503</text:p>
          </table:table-cell>
          <table:table-cell office:value-type="float" office:value="2.3809" table:style-name="ce11">
            <text:p>2.380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3">
            <text:p>22<text:s/></text:p>
          </table:table-cell>
          <table:table-cell office:value-type="float" office:value="10781" table:style-name="ce13">
            <text:p>10781<text:s/></text:p>
          </table:table-cell>
          <table:table-cell office:value-type="float" office:value="131927" table:style-name="ce13">
            <text:p>1319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5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601</text:p>
          </table:table-cell>
          <table:table-cell office:value-type="float" office:value="0.87460000000000004" table:style-name="ce11">
            <text:p>0.874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057" table:style-name="ce13">
            <text:p>7057<text:s/></text:p>
          </table:table-cell>
          <table:table-cell office:value-type="float" office:value="95925" table:style-name="ce13">
            <text:p>959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602</text:p>
          </table:table-cell>
          <table:table-cell office:value-type="float" office:value="0.79349999999999998" table:style-name="ce11">
            <text:p>0.79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95476" table:style-name="ce13">
            <text:p>954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701</text:p>
          </table:table-cell>
          <table:table-cell office:value-type="float" office:value="0.49919999999999998" table:style-name="ce11">
            <text:p>0.49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482" table:style-name="ce13">
            <text:p>3482<text:s/></text:p>
          </table:table-cell>
          <table:table-cell office:value-type="float" office:value="31081" table:style-name="ce13">
            <text:p>310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702</text:p>
          </table:table-cell>
          <table:table-cell office:value-type="float" office:value="0.34899999999999998" table:style-name="ce11">
            <text:p>0.34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601" table:style-name="ce13">
            <text:p>2601<text:s/></text:p>
          </table:table-cell>
          <table:table-cell office:value-type="float" office:value="22006" table:style-name="ce13">
            <text:p>220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801</text:p>
          </table:table-cell>
          <table:table-cell office:value-type="float" office:value="1.2904" table:style-name="ce11">
            <text:p>1.29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7253" table:style-name="ce13">
            <text:p>17253<text:s/></text:p>
          </table:table-cell>
          <table:table-cell office:value-type="float" office:value="95225" table:style-name="ce13">
            <text:p>952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802</text:p>
          </table:table-cell>
          <table:table-cell office:value-type="float" office:value="0.96289999999999998" table:style-name="ce11">
            <text:p>0.96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9227" table:style-name="ce13">
            <text:p>9227<text:s/></text:p>
          </table:table-cell>
          <table:table-cell office:value-type="float" office:value="71414" table:style-name="ce13">
            <text:p>714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803</text:p>
          </table:table-cell>
          <table:table-cell office:value-type="float" office:value="1.1702999999999999" table:style-name="ce11">
            <text:p>1.17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3277" table:style-name="ce13">
            <text:p>13277<text:s/></text:p>
          </table:table-cell>
          <table:table-cell office:value-type="float" office:value="88527" table:style-name="ce13">
            <text:p>885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804</text:p>
          </table:table-cell>
          <table:table-cell office:value-type="float" office:value="0.9042" table:style-name="ce11">
            <text:p>0.904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159" table:style-name="ce13">
            <text:p>5159<text:s/></text:p>
          </table:table-cell>
          <table:table-cell office:value-type="float" office:value="55910" table:style-name="ce13">
            <text:p>559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3805</text:p>
          </table:table-cell>
          <table:table-cell office:value-type="float" office:value="1.3552" table:style-name="ce11">
            <text:p>1.3552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3">
            <text:p>13<text:s/></text:p>
          </table:table-cell>
          <table:table-cell office:value-type="float" office:value="15040" table:style-name="ce13">
            <text:p>15040<text:s/></text:p>
          </table:table-cell>
          <table:table-cell office:value-type="float" office:value="206479" table:style-name="ce13">
            <text:p>2064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3806</text:p>
          </table:table-cell>
          <table:table-cell office:value-type="float" office:value="1.3552" table:style-name="ce11">
            <text:p>1.3552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3">
            <text:p>13<text:s/></text:p>
          </table:table-cell>
          <table:table-cell office:value-type="float" office:value="21670" table:style-name="ce13">
            <text:p>21670<text:s/></text:p>
          </table:table-cell>
          <table:table-cell office:value-type="float" office:value="181725" table:style-name="ce13">
            <text:p>1817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3901</text:p>
          </table:table-cell>
          <table:table-cell office:value-type="float" office:value="0.63639999999999997" table:style-name="ce11">
            <text:p>0.63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463" table:style-name="ce13">
            <text:p>4463<text:s/></text:p>
          </table:table-cell>
          <table:table-cell office:value-type="float" office:value="40021" table:style-name="ce13">
            <text:p>400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3902</text:p>
          </table:table-cell>
          <table:table-cell office:value-type="float" office:value="0.43140000000000001" table:style-name="ce11">
            <text:p>0.43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958" table:style-name="ce13">
            <text:p>3958<text:s/></text:p>
          </table:table-cell>
          <table:table-cell office:value-type="float" office:value="30354" table:style-name="ce13">
            <text:p>303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001</text:p>
          </table:table-cell>
          <table:table-cell office:value-type="float" office:value="0.74019999999999997" table:style-name="ce11">
            <text:p>0.74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312" table:style-name="ce13">
            <text:p>4312<text:s/></text:p>
          </table:table-cell>
          <table:table-cell office:value-type="float" office:value="55000" table:style-name="ce13">
            <text:p>550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002</text:p>
          </table:table-cell>
          <table:table-cell office:value-type="float" office:value="0.74029999999999996" table:style-name="ce11">
            <text:p>0.74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155" table:style-name="ce13">
            <text:p>4155<text:s/></text:p>
          </table:table-cell>
          <table:table-cell office:value-type="float" office:value="47637" table:style-name="ce13">
            <text:p>476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003</text:p>
          </table:table-cell>
          <table:table-cell office:value-type="float" office:value="0.36799999999999999" table:style-name="ce11">
            <text:p>0.36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652" table:style-name="ce13">
            <text:p>3652<text:s/></text:p>
          </table:table-cell>
          <table:table-cell office:value-type="float" office:value="24675" table:style-name="ce13">
            <text:p>246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101</text:p>
          </table:table-cell>
          <table:table-cell office:value-type="float" office:value="0.47460000000000002" table:style-name="ce11">
            <text:p>0.474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670" table:style-name="ce13">
            <text:p>3670<text:s/></text:p>
          </table:table-cell>
          <table:table-cell office:value-type="float" office:value="42854" table:style-name="ce13">
            <text:p>428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102</text:p>
          </table:table-cell>
          <table:table-cell office:value-type="float" office:value="0.52500000000000002" table:style-name="ce11">
            <text:p>0.52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956" table:style-name="ce13">
            <text:p>3956<text:s/></text:p>
          </table:table-cell>
          <table:table-cell office:value-type="float" office:value="33894" table:style-name="ce13">
            <text:p>338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103</text:p>
          </table:table-cell>
          <table:table-cell office:value-type="float" office:value="0.18079999999999999" table:style-name="ce11">
            <text:p>0.18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2905" table:style-name="ce13">
            <text:p>2905<text:s/></text:p>
          </table:table-cell>
          <table:table-cell office:value-type="float" office:value="11391" table:style-name="ce13">
            <text:p>113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201</text:p>
          </table:table-cell>
          <table:table-cell office:value-type="float" office:value="1.0494000000000001" table:style-name="ce11">
            <text:p>1.04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0469" table:style-name="ce13">
            <text:p>10469<text:s/></text:p>
          </table:table-cell>
          <table:table-cell office:value-type="float" office:value="65107" table:style-name="ce13">
            <text:p>651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4202</text:p>
          </table:table-cell>
          <table:table-cell office:value-type="float" office:value="0.77" table:style-name="ce11">
            <text:p>0.77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938" table:style-name="ce13">
            <text:p>7938<text:s/></text:p>
          </table:table-cell>
          <table:table-cell office:value-type="float" office:value="48681" table:style-name="ce13">
            <text:p>486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203</text:p>
          </table:table-cell>
          <table:table-cell office:value-type="float" office:value="1.8293999999999999" table:style-name="ce11">
            <text:p>1.829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16002" table:style-name="ce13">
            <text:p>16002<text:s/></text:p>
          </table:table-cell>
          <table:table-cell office:value-type="float" office:value="267037" table:style-name="ce13">
            <text:p>2670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204</text:p>
          </table:table-cell>
          <table:table-cell office:value-type="float" office:value="0.90620000000000001" table:style-name="ce11">
            <text:p>0.906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35729" table:style-name="ce13">
            <text:p>35729<text:s/></text:p>
          </table:table-cell>
          <table:table-cell office:value-type="float" office:value="62051" table:style-name="ce13">
            <text:p>620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205</text:p>
          </table:table-cell>
          <table:table-cell office:value-type="float" office:value="0.86990000000000001" table:style-name="ce11">
            <text:p>0.869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2472" table:style-name="ce13">
            <text:p>12472<text:s/></text:p>
          </table:table-cell>
          <table:table-cell office:value-type="float" office:value="68433" table:style-name="ce13">
            <text:p>684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206</text:p>
          </table:table-cell>
          <table:table-cell office:value-type="float" office:value="0.72289999999999999" table:style-name="ce11">
            <text:p>0.722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8295" table:style-name="ce13">
            <text:p>8295<text:s/></text:p>
          </table:table-cell>
          <table:table-cell office:value-type="float" office:value="52028" table:style-name="ce13">
            <text:p>5202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301</text:p>
          </table:table-cell>
          <table:table-cell office:value-type="float" office:value="0.83599999999999997" table:style-name="ce11">
            <text:p>0.83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27" table:style-name="ce13">
            <text:p>2627<text:s/></text:p>
          </table:table-cell>
          <table:table-cell office:value-type="float" office:value="55778" table:style-name="ce13">
            <text:p>557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302</text:p>
          </table:table-cell>
          <table:table-cell office:value-type="float" office:value="0.39660000000000001" table:style-name="ce11">
            <text:p>0.39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521" table:style-name="ce13">
            <text:p>3521<text:s/></text:p>
          </table:table-cell>
          <table:table-cell office:value-type="float" office:value="27453" table:style-name="ce13">
            <text:p>274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4</text:p>
          </table:table-cell>
          <table:table-cell office:value-type="float" office:value="0.45429999999999998" table:style-name="ce11">
            <text:p>0.45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175" table:style-name="ce13">
            <text:p>4175<text:s/></text:p>
          </table:table-cell>
          <table:table-cell office:value-type="float" office:value="31389" table:style-name="ce13">
            <text:p>313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5</text:p>
          </table:table-cell>
          <table:table-cell office:value-type="float" office:value="0.2903" table:style-name="ce11">
            <text:p>0.29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363" table:style-name="ce13">
            <text:p>2363<text:s/></text:p>
          </table:table-cell>
          <table:table-cell office:value-type="float" office:value="20525" table:style-name="ce13">
            <text:p>205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601</text:p>
          </table:table-cell>
          <table:table-cell office:value-type="float" office:value="0.6048" table:style-name="ce11">
            <text:p>0.60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993" table:style-name="ce13">
            <text:p>2993<text:s/></text:p>
          </table:table-cell>
          <table:table-cell office:value-type="float" office:value="41035" table:style-name="ce13">
            <text:p>410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602</text:p>
          </table:table-cell>
          <table:table-cell office:value-type="float" office:value="0.34310000000000002" table:style-name="ce11">
            <text:p>0.343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539" table:style-name="ce13">
            <text:p>2539<text:s/></text:p>
          </table:table-cell>
          <table:table-cell office:value-type="float" office:value="22436" table:style-name="ce13">
            <text:p>224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701</text:p>
          </table:table-cell>
          <table:table-cell office:value-type="float" office:value="0.58330000000000004" table:style-name="ce11">
            <text:p>0.58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705" table:style-name="ce13">
            <text:p>6705<text:s/></text:p>
          </table:table-cell>
          <table:table-cell office:value-type="float" office:value="36962" table:style-name="ce13">
            <text:p>369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702</text:p>
          </table:table-cell>
          <table:table-cell office:value-type="float" office:value="0.38929999999999998" table:style-name="ce11">
            <text:p>0.38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24863" table:style-name="ce13">
            <text:p>248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801</text:p>
          </table:table-cell>
          <table:table-cell office:value-type="float" office:value="0.77690000000000003" table:style-name="ce11">
            <text:p>0.77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436" table:style-name="ce13">
            <text:p>6436<text:s/></text:p>
          </table:table-cell>
          <table:table-cell office:value-type="float" office:value="50843" table:style-name="ce13">
            <text:p>508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802</text:p>
          </table:table-cell>
          <table:table-cell office:value-type="float" office:value="0.36359999999999998" table:style-name="ce11">
            <text:p>0.363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127" table:style-name="ce13">
            <text:p>3127<text:s/></text:p>
          </table:table-cell>
          <table:table-cell office:value-type="float" office:value="22783" table:style-name="ce13">
            <text:p>227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901</text:p>
          </table:table-cell>
          <table:table-cell office:value-type="float" office:value="1.0105" table:style-name="ce11">
            <text:p>1.01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7366" table:style-name="ce13">
            <text:p>7366<text:s/></text:p>
          </table:table-cell>
          <table:table-cell office:value-type="float" office:value="69800" table:style-name="ce13">
            <text:p>698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902</text:p>
          </table:table-cell>
          <table:table-cell office:value-type="float" office:value="0.83489999999999998" table:style-name="ce11">
            <text:p>0.83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7706" table:style-name="ce13">
            <text:p>7706<text:s/></text:p>
          </table:table-cell>
          <table:table-cell office:value-type="float" office:value="63538" table:style-name="ce13">
            <text:p>635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903</text:p>
          </table:table-cell>
          <table:table-cell office:value-type="float" office:value="0.76090000000000002" table:style-name="ce11">
            <text:p>0.76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408" table:style-name="ce13">
            <text:p>4408<text:s/></text:p>
          </table:table-cell>
          <table:table-cell office:value-type="float" office:value="51342" table:style-name="ce13">
            <text:p>513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4904</text:p>
          </table:table-cell>
          <table:table-cell office:value-type="float" office:value="0.47660000000000002" table:style-name="ce11">
            <text:p>0.47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132" table:style-name="ce13">
            <text:p>3132<text:s/></text:p>
          </table:table-cell>
          <table:table-cell office:value-type="float" office:value="26354" table:style-name="ce13">
            <text:p>263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50</text:p>
          </table:table-cell>
          <table:table-cell office:value-type="float" office:value="0.39739999999999998" table:style-name="ce11">
            <text:p>0.39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562" table:style-name="ce13">
            <text:p>4562<text:s/></text:p>
          </table:table-cell>
          <table:table-cell office:value-type="float" office:value="26322" table:style-name="ce13">
            <text:p>2632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51</text:p>
          </table:table-cell>
          <table:table-cell office:value-type="float" office:value="0.26219999999999999" table:style-name="ce11">
            <text:p>0.26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145" table:style-name="ce13">
            <text:p>3145<text:s/></text:p>
          </table:table-cell>
          <table:table-cell office:value-type="float" office:value="17320" table:style-name="ce13">
            <text:p>173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52</text:p>
          </table:table-cell>
          <table:table-cell office:value-type="float" office:value="0.34710000000000002" table:style-name="ce11">
            <text:p>0.34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7329" table:style-name="ce13">
            <text:p>7329<text:s/></text:p>
          </table:table-cell>
          <table:table-cell office:value-type="float" office:value="21962" table:style-name="ce13">
            <text:p>219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53</text:p>
          </table:table-cell>
          <table:table-cell office:value-type="float" office:value="0.40560000000000002" table:style-name="ce11">
            <text:p>0.40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360" table:style-name="ce13">
            <text:p>4360<text:s/></text:p>
          </table:table-cell>
          <table:table-cell office:value-type="float" office:value="25988" table:style-name="ce13">
            <text:p>259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0">
            <text:p>254</text:p>
          </table:table-cell>
          <table:table-cell office:value-type="float" office:value="0.26740000000000003" table:style-name="ce11">
            <text:p>0.26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474" table:style-name="ce13">
            <text:p>2474<text:s/></text:p>
          </table:table-cell>
          <table:table-cell office:value-type="float" office:value="17785" table:style-name="ce13">
            <text:p>177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55</text:p>
          </table:table-cell>
          <table:table-cell office:value-type="float" office:value="0.38379999999999997" table:style-name="ce11">
            <text:p>0.38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912" table:style-name="ce13">
            <text:p>3912<text:s/></text:p>
          </table:table-cell>
          <table:table-cell office:value-type="float" office:value="22964" table:style-name="ce13">
            <text:p>229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5601</text:p>
          </table:table-cell>
          <table:table-cell office:value-type="float" office:value="0.86199999999999999" table:style-name="ce11">
            <text:p>0.86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9365" table:style-name="ce13">
            <text:p>9365<text:s/></text:p>
          </table:table-cell>
          <table:table-cell office:value-type="float" office:value="53569" table:style-name="ce13">
            <text:p>535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5602</text:p>
          </table:table-cell>
          <table:table-cell office:value-type="float" office:value="0.65400000000000003" table:style-name="ce11">
            <text:p>0.654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20465" table:style-name="ce13">
            <text:p>20465<text:s/></text:p>
          </table:table-cell>
          <table:table-cell office:value-type="float" office:value="37987" table:style-name="ce13">
            <text:p>379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5603</text:p>
          </table:table-cell>
          <table:table-cell office:value-type="float" office:value="0.62350000000000005" table:style-name="ce11">
            <text:p>0.62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555" table:style-name="ce13">
            <text:p>4555<text:s/></text:p>
          </table:table-cell>
          <table:table-cell office:value-type="float" office:value="45301" table:style-name="ce13">
            <text:p>4530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8</text:p>
          </table:table-cell>
          <table:table-cell office:value-type="string" table:style-name="ce15">
            <text:p>25604</text:p>
          </table:table-cell>
          <table:table-cell office:value-type="float" office:value="0.44069999999999998" table:style-name="ce11">
            <text:p>0.44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341" table:style-name="ce13">
            <text:p>3341<text:s/></text:p>
          </table:table-cell>
          <table:table-cell office:value-type="float" office:value="34389" table:style-name="ce13">
            <text:p>343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5">
            <text:p>263</text:p>
          </table:table-cell>
          <table:table-cell office:value-type="float" office:value="1.488" table:style-name="ce11">
            <text:p>1.48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7764" table:style-name="ce13">
            <text:p>17764<text:s/></text:p>
          </table:table-cell>
          <table:table-cell office:value-type="float" office:value="160882" table:style-name="ce13">
            <text:p>1608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5">
            <text:p>264</text:p>
          </table:table-cell>
          <table:table-cell office:value-type="float" office:value="0.91320000000000001" table:style-name="ce11">
            <text:p>0.91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4446" table:style-name="ce13">
            <text:p>14446<text:s/></text:p>
          </table:table-cell>
          <table:table-cell office:value-type="float" office:value="92219" table:style-name="ce13">
            <text:p>922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5">
            <text:p>265</text:p>
          </table:table-cell>
          <table:table-cell office:value-type="float" office:value="0.92069999999999996" table:style-name="ce11">
            <text:p>0.92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2802" table:style-name="ce13">
            <text:p>12802<text:s/></text:p>
          </table:table-cell>
          <table:table-cell office:value-type="float" office:value="105253" table:style-name="ce13">
            <text:p>1052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5">
            <text:p>266</text:p>
          </table:table-cell>
          <table:table-cell office:value-type="float" office:value="0.58430000000000004" table:style-name="ce11">
            <text:p>0.58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1551" table:style-name="ce13">
            <text:p>11551<text:s/></text:p>
          </table:table-cell>
          <table:table-cell office:value-type="float" office:value="53513" table:style-name="ce13">
            <text:p>535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5">
            <text:p>26801</text:p>
          </table:table-cell>
          <table:table-cell office:value-type="float" office:value="1.7612000000000001" table:style-name="ce11">
            <text:p>1.761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1207" table:style-name="ce13">
            <text:p>21207<text:s/></text:p>
          </table:table-cell>
          <table:table-cell office:value-type="float" office:value="201524" table:style-name="ce13">
            <text:p>2015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5">
            <text:p>26802</text:p>
          </table:table-cell>
          <table:table-cell office:value-type="float" office:value="1.1428" table:style-name="ce11">
            <text:p>1.142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0289" table:style-name="ce13">
            <text:p>20289<text:s/></text:p>
          </table:table-cell>
          <table:table-cell office:value-type="float" office:value="102014" table:style-name="ce13">
            <text:p>1020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701</text:p>
          </table:table-cell>
          <table:table-cell office:value-type="float" office:value="0.42249999999999999" table:style-name="ce11">
            <text:p>0.422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2721" table:style-name="ce13">
            <text:p>12721<text:s/></text:p>
          </table:table-cell>
          <table:table-cell office:value-type="float" office:value="66234" table:style-name="ce13">
            <text:p>662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702</text:p>
          </table:table-cell>
          <table:table-cell office:value-type="float" office:value="0.24460000000000001" table:style-name="ce11">
            <text:p>0.244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8647" table:style-name="ce13">
            <text:p>8647<text:s/></text:p>
          </table:table-cell>
          <table:table-cell office:value-type="float" office:value="28239" table:style-name="ce13">
            <text:p>282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5701</text:p>
          </table:table-cell>
          <table:table-cell office:value-type="float" office:value="2.2948" table:style-name="ce11">
            <text:p>2.294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41866" table:style-name="ce13">
            <text:p>41866<text:s/></text:p>
          </table:table-cell>
          <table:table-cell office:value-type="float" office:value="243202" table:style-name="ce13">
            <text:p>24320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5801</text:p>
          </table:table-cell>
          <table:table-cell office:value-type="float" office:value="1.5784" table:style-name="ce11">
            <text:p>1.578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4710" table:style-name="ce13">
            <text:p>44710<text:s/></text:p>
          </table:table-cell>
          <table:table-cell office:value-type="float" office:value="92724" table:style-name="ce13">
            <text:p>9272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5702</text:p>
          </table:table-cell>
          <table:table-cell office:value-type="float" office:value="1.4368000000000001" table:style-name="ce11">
            <text:p>1.43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0057" table:style-name="ce13">
            <text:p>40057<text:s/></text:p>
          </table:table-cell>
          <table:table-cell office:value-type="float" office:value="99360" table:style-name="ce13">
            <text:p>993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5802</text:p>
          </table:table-cell>
          <table:table-cell office:value-type="float" office:value="1.3294999999999999" table:style-name="ce11">
            <text:p>1.32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6414" table:style-name="ce13">
            <text:p>36414<text:s/></text:p>
          </table:table-cell>
          <table:table-cell office:value-type="float" office:value="77759" table:style-name="ce13">
            <text:p>777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59</text:p>
          </table:table-cell>
          <table:table-cell office:value-type="float" office:value="0.85850000000000004" table:style-name="ce11">
            <text:p>0.8585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text:s/></text:p>
          </table:table-cell>
          <table:table-cell office:value-type="float" office:value="19024" table:style-name="ce13">
            <text:p>19024<text:s/></text:p>
          </table:table-cell>
          <table:table-cell office:value-type="float" office:value="47502" table:style-name="ce13">
            <text:p>4750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0</text:p>
          </table:table-cell>
          <table:table-cell office:value-type="float" office:value="0.85850000000000004" table:style-name="ce11">
            <text:p>0.8585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text:s/></text:p>
          </table:table-cell>
          <table:table-cell office:value-type="float" office:value="22960" table:style-name="ce13">
            <text:p>22960<text:s/></text:p>
          </table:table-cell>
          <table:table-cell office:value-type="float" office:value="53393" table:style-name="ce13">
            <text:p>533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1</text:p>
          </table:table-cell>
          <table:table-cell office:value-type="float" office:value="0.46660000000000001" table:style-name="ce11">
            <text:p>0.46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5517" table:style-name="ce13">
            <text:p>15517<text:s/></text:p>
          </table:table-cell>
          <table:table-cell office:value-type="float" office:value="34572" table:style-name="ce13">
            <text:p>345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201</text:p>
          </table:table-cell>
          <table:table-cell office:value-type="float" office:value="0.9244" table:style-name="ce11">
            <text:p>0.924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3030" table:style-name="ce13">
            <text:p>23030<text:s/></text:p>
          </table:table-cell>
          <table:table-cell office:value-type="float" office:value="96078" table:style-name="ce13">
            <text:p>960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202</text:p>
          </table:table-cell>
          <table:table-cell office:value-type="float" office:value="0.43169999999999997" table:style-name="ce11">
            <text:p>0.43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515" table:style-name="ce13">
            <text:p>14515<text:s/></text:p>
          </table:table-cell>
          <table:table-cell office:value-type="float" office:value="31587" table:style-name="ce13">
            <text:p>315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69</text:p>
          </table:table-cell>
          <table:table-cell office:value-type="float" office:value="1.3774999999999999" table:style-name="ce11">
            <text:p>1.37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5563" table:style-name="ce13">
            <text:p>15563<text:s/></text:p>
          </table:table-cell>
          <table:table-cell office:value-type="float" office:value="153301" table:style-name="ce13">
            <text:p>15330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0</text:p>
          </table:table-cell>
          <table:table-cell office:value-type="float" office:value="0.72509999999999997" table:style-name="ce11">
            <text:p>0.72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2079" table:style-name="ce13">
            <text:p>12079<text:s/></text:p>
          </table:table-cell>
          <table:table-cell office:value-type="float" office:value="69034" table:style-name="ce13">
            <text:p>690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1</text:p>
          </table:table-cell>
          <table:table-cell office:value-type="float" office:value="0.85560000000000003" table:style-name="ce11">
            <text:p>0.85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8446" table:style-name="ce13">
            <text:p>8446<text:s/></text:p>
          </table:table-cell>
          <table:table-cell office:value-type="float" office:value="100705" table:style-name="ce13">
            <text:p>1007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201</text:p>
          </table:table-cell>
          <table:table-cell office:value-type="float" office:value="0.82130000000000003" table:style-name="ce11">
            <text:p>0.821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3736" table:style-name="ce13">
            <text:p>3736<text:s/></text:p>
          </table:table-cell>
          <table:table-cell office:value-type="float" office:value="109034" table:style-name="ce13">
            <text:p>1090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202</text:p>
          </table:table-cell>
          <table:table-cell office:value-type="float" office:value="0.58020000000000005" table:style-name="ce11">
            <text:p>0.58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8426" table:style-name="ce13">
            <text:p>8426<text:s/></text:p>
          </table:table-cell>
          <table:table-cell office:value-type="float" office:value="56819" table:style-name="ce13">
            <text:p>568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203</text:p>
          </table:table-cell>
          <table:table-cell office:value-type="float" office:value="0.64590000000000003" table:style-name="ce11">
            <text:p>0.645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464" table:style-name="ce13">
            <text:p>5464<text:s/></text:p>
          </table:table-cell>
          <table:table-cell office:value-type="float" office:value="91740" table:style-name="ce13">
            <text:p>917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301</text:p>
          </table:table-cell>
          <table:table-cell office:value-type="float" office:value="0.3543" table:style-name="ce11">
            <text:p>0.35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217" table:style-name="ce13">
            <text:p>2217<text:s/></text:p>
          </table:table-cell>
          <table:table-cell office:value-type="float" office:value="55221" table:style-name="ce13">
            <text:p>552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302</text:p>
          </table:table-cell>
          <table:table-cell office:value-type="float" office:value="0.43519999999999998" table:style-name="ce11">
            <text:p>0.43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379" table:style-name="ce13">
            <text:p>6379<text:s/></text:p>
          </table:table-cell>
          <table:table-cell office:value-type="float" office:value="40433" table:style-name="ce13">
            <text:p>404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303</text:p>
          </table:table-cell>
          <table:table-cell office:value-type="float" office:value="0.45639999999999997" table:style-name="ce11">
            <text:p>0.456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604" table:style-name="ce13">
            <text:p>6604<text:s/></text:p>
          </table:table-cell>
          <table:table-cell office:value-type="float" office:value="44174" table:style-name="ce13">
            <text:p>441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4</text:p>
          </table:table-cell>
          <table:table-cell office:value-type="float" office:value="0.61199999999999999" table:style-name="ce11">
            <text:p>0.612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234" table:style-name="ce13">
            <text:p>3234<text:s/></text:p>
          </table:table-cell>
          <table:table-cell office:value-type="float" office:value="91772" table:style-name="ce13">
            <text:p>917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5</text:p>
          </table:table-cell>
          <table:table-cell office:value-type="float" office:value="0.16539999999999999" table:style-name="ce11">
            <text:p>0.16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133" table:style-name="ce13">
            <text:p>2133<text:s/></text:p>
          </table:table-cell>
          <table:table-cell office:value-type="float" office:value="27040" table:style-name="ce13">
            <text:p>270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601</text:p>
          </table:table-cell>
          <table:table-cell office:value-type="float" office:value="0.4521" table:style-name="ce11">
            <text:p>0.45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629" table:style-name="ce13">
            <text:p>6629<text:s/></text:p>
          </table:table-cell>
          <table:table-cell office:value-type="float" office:value="52147" table:style-name="ce13">
            <text:p>521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602</text:p>
          </table:table-cell>
          <table:table-cell office:value-type="float" office:value="0.36270000000000002" table:style-name="ce11">
            <text:p>0.36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835" table:style-name="ce13">
            <text:p>2835<text:s/></text:p>
          </table:table-cell>
          <table:table-cell office:value-type="float" office:value="38745" table:style-name="ce13">
            <text:p>387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7</text:p>
          </table:table-cell>
          <table:table-cell office:value-type="float" office:value="0.62280000000000002" table:style-name="ce11">
            <text:p>0.622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8468" table:style-name="ce13">
            <text:p>8468<text:s/></text:p>
          </table:table-cell>
          <table:table-cell office:value-type="float" office:value="70889" table:style-name="ce13">
            <text:p>708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8</text:p>
          </table:table-cell>
          <table:table-cell office:value-type="float" office:value="0.39610000000000001" table:style-name="ce11">
            <text:p>0.396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515" table:style-name="ce13">
            <text:p>6515<text:s/></text:p>
          </table:table-cell>
          <table:table-cell office:value-type="float" office:value="40838" table:style-name="ce13">
            <text:p>408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901</text:p>
          </table:table-cell>
          <table:table-cell office:value-type="float" office:value="0.432" table:style-name="ce11">
            <text:p>0.43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7012" table:style-name="ce13">
            <text:p>7012<text:s/></text:p>
          </table:table-cell>
          <table:table-cell office:value-type="float" office:value="50585" table:style-name="ce13">
            <text:p>505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7902</text:p>
          </table:table-cell>
          <table:table-cell office:value-type="float" office:value="0.32050000000000001" table:style-name="ce11">
            <text:p>0.32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183" table:style-name="ce13">
            <text:p>6183<text:s/></text:p>
          </table:table-cell>
          <table:table-cell office:value-type="float" office:value="31544" table:style-name="ce13">
            <text:p>315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0</text:p>
          </table:table-cell>
          <table:table-cell office:value-type="float" office:value="0.36509999999999998" table:style-name="ce11">
            <text:p>0.36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105" table:style-name="ce13">
            <text:p>3105<text:s/></text:p>
          </table:table-cell>
          <table:table-cell office:value-type="float" office:value="40280" table:style-name="ce13">
            <text:p>402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1</text:p>
          </table:table-cell>
          <table:table-cell office:value-type="float" office:value="0.23499999999999999" table:style-name="ce11">
            <text:p>0.23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65" table:style-name="ce13">
            <text:p>2665<text:s/></text:p>
          </table:table-cell>
          <table:table-cell office:value-type="float" office:value="24180" table:style-name="ce13">
            <text:p>241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2</text:p>
          </table:table-cell>
          <table:table-cell office:value-type="float" office:value="0.251" table:style-name="ce11">
            <text:p>0.25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89" table:style-name="ce13">
            <text:p>2689<text:s/></text:p>
          </table:table-cell>
          <table:table-cell office:value-type="float" office:value="28495" table:style-name="ce13">
            <text:p>284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301</text:p>
          </table:table-cell>
          <table:table-cell office:value-type="float" office:value="0.2868" table:style-name="ce11">
            <text:p>0.2868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3935" table:style-name="ce13">
            <text:p>3935<text:s/></text:p>
          </table:table-cell>
          <table:table-cell office:value-type="float" office:value="34946" table:style-name="ce13">
            <text:p>349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302</text:p>
          </table:table-cell>
          <table:table-cell office:value-type="float" office:value="0.44019999999999998" table:style-name="ce11">
            <text:p>0.44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801" table:style-name="ce13">
            <text:p>3801<text:s/></text:p>
          </table:table-cell>
          <table:table-cell office:value-type="float" office:value="57674" table:style-name="ce13">
            <text:p>576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401</text:p>
          </table:table-cell>
          <table:table-cell office:value-type="float" office:value="0.2868" table:style-name="ce11">
            <text:p>0.2868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3720" table:style-name="ce13">
            <text:p>3720<text:s/></text:p>
          </table:table-cell>
          <table:table-cell office:value-type="float" office:value="30969" table:style-name="ce13">
            <text:p>309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9</text:p>
          </table:table-cell>
          <table:table-cell office:value-type="string" table:style-name="ce10">
            <text:p>28402</text:p>
          </table:table-cell>
          <table:table-cell office:value-type="float" office:value="0.18140000000000001" table:style-name="ce11">
            <text:p>0.18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829" table:style-name="ce13">
            <text:p>2829<text:s/></text:p>
          </table:table-cell>
          <table:table-cell office:value-type="float" office:value="23663" table:style-name="ce13">
            <text:p>236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601</text:p>
          </table:table-cell>
          <table:table-cell office:value-type="float" office:value="2.6669999999999998" table:style-name="ce11">
            <text:p>2.66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60771" table:style-name="ce13">
            <text:p>60771<text:s/></text:p>
          </table:table-cell>
          <table:table-cell office:value-type="float" office:value="266795" table:style-name="ce13">
            <text:p>2667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602</text:p>
          </table:table-cell>
          <table:table-cell office:value-type="float" office:value="2.2172999999999998" table:style-name="ce11">
            <text:p>2.21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6942" table:style-name="ce13">
            <text:p>56942<text:s/></text:p>
          </table:table-cell>
          <table:table-cell office:value-type="float" office:value="208837" table:style-name="ce13">
            <text:p>2088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801</text:p>
          </table:table-cell>
          <table:table-cell office:value-type="float" office:value="2.2717000000000001" table:style-name="ce11">
            <text:p>2.27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13874" table:style-name="ce13">
            <text:p>13874<text:s/></text:p>
          </table:table-cell>
          <table:table-cell office:value-type="float" office:value="227800" table:style-name="ce13">
            <text:p>22780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802</text:p>
          </table:table-cell>
          <table:table-cell office:value-type="float" office:value="1.8552999999999999" table:style-name="ce11">
            <text:p>1.85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6880" table:style-name="ce13">
            <text:p>66880<text:s/></text:p>
          </table:table-cell>
          <table:table-cell office:value-type="float" office:value="140395" table:style-name="ce13">
            <text:p>1403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501</text:p>
          </table:table-cell>
          <table:table-cell office:value-type="float" office:value="1.6753" table:style-name="ce11">
            <text:p>1.67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0888" table:style-name="ce13">
            <text:p>20888<text:s/></text:p>
          </table:table-cell>
          <table:table-cell office:value-type="float" office:value="174173" table:style-name="ce13">
            <text:p>1741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502</text:p>
          </table:table-cell>
          <table:table-cell office:value-type="float" office:value="0.93659999999999999" table:style-name="ce11">
            <text:p>0.93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6415" table:style-name="ce13">
            <text:p>16415<text:s/></text:p>
          </table:table-cell>
          <table:table-cell office:value-type="float" office:value="98789" table:style-name="ce13">
            <text:p>987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701</text:p>
          </table:table-cell>
          <table:table-cell office:value-type="float" office:value="1.3249" table:style-name="ce11">
            <text:p>1.32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9728" table:style-name="ce13">
            <text:p>19728<text:s/></text:p>
          </table:table-cell>
          <table:table-cell office:value-type="float" office:value="144166" table:style-name="ce13">
            <text:p>1441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702</text:p>
          </table:table-cell>
          <table:table-cell office:value-type="float" office:value="0.9466" table:style-name="ce11">
            <text:p>0.94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447" table:style-name="ce13">
            <text:p>7447<text:s/></text:p>
          </table:table-cell>
          <table:table-cell office:value-type="float" office:value="88299" table:style-name="ce13">
            <text:p>882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901</text:p>
          </table:table-cell>
          <table:table-cell office:value-type="float" office:value="1.1956" table:style-name="ce11">
            <text:p>1.19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2084" table:style-name="ce13">
            <text:p>32084<text:s/></text:p>
          </table:table-cell>
          <table:table-cell office:value-type="float" office:value="109057" table:style-name="ce13">
            <text:p>1090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8902</text:p>
          </table:table-cell>
          <table:table-cell office:value-type="float" office:value="0.73519999999999996" table:style-name="ce11">
            <text:p>0.73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1399" table:style-name="ce13">
            <text:p>31399<text:s/></text:p>
          </table:table-cell>
          <table:table-cell office:value-type="float" office:value="58340" table:style-name="ce13">
            <text:p>583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0</text:p>
          </table:table-cell>
          <table:table-cell office:value-type="float" office:value="1.0337000000000001" table:style-name="ce11">
            <text:p>1.03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3239" table:style-name="ce13">
            <text:p>33239<text:s/></text:p>
          </table:table-cell>
          <table:table-cell office:value-type="float" office:value="61421" table:style-name="ce13">
            <text:p>614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101</text:p>
          </table:table-cell>
          <table:table-cell office:value-type="float" office:value="1.3599000000000001" table:style-name="ce11">
            <text:p>1.359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3211" table:style-name="ce13">
            <text:p>23211<text:s/></text:p>
          </table:table-cell>
          <table:table-cell office:value-type="float" office:value="115950" table:style-name="ce13">
            <text:p>1159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102</text:p>
          </table:table-cell>
          <table:table-cell office:value-type="float" office:value="0.64349999999999996" table:style-name="ce11">
            <text:p>0.64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9741" table:style-name="ce13">
            <text:p>19741<text:s/></text:p>
          </table:table-cell>
          <table:table-cell office:value-type="float" office:value="58303" table:style-name="ce13">
            <text:p>583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2</text:p>
          </table:table-cell>
          <table:table-cell office:value-type="float" office:value="2.1755" table:style-name="ce11">
            <text:p>2.17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228830" table:style-name="ce13">
            <text:p>2288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3</text:p>
          </table:table-cell>
          <table:table-cell office:value-type="float" office:value="1.3862000000000001" table:style-name="ce11">
            <text:p>1.38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4074" table:style-name="ce13">
            <text:p>24074<text:s/></text:p>
          </table:table-cell>
          <table:table-cell office:value-type="float" office:value="148053" table:style-name="ce13">
            <text:p>1480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401</text:p>
          </table:table-cell>
          <table:table-cell office:value-type="float" office:value="0.71199999999999997" table:style-name="ce11">
            <text:p>0.71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843" table:style-name="ce13">
            <text:p>7843<text:s/></text:p>
          </table:table-cell>
          <table:table-cell office:value-type="float" office:value="85687" table:style-name="ce13">
            <text:p>856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402</text:p>
          </table:table-cell>
          <table:table-cell office:value-type="float" office:value="0.38250000000000001" table:style-name="ce11">
            <text:p>0.382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198" table:style-name="ce13">
            <text:p>5198<text:s/></text:p>
          </table:table-cell>
          <table:table-cell office:value-type="float" office:value="40097" table:style-name="ce13">
            <text:p>400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501</text:p>
          </table:table-cell>
          <table:table-cell office:value-type="float" office:value="0.67589999999999995" table:style-name="ce11">
            <text:p>0.675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774" table:style-name="ce13">
            <text:p>7774<text:s/></text:p>
          </table:table-cell>
          <table:table-cell office:value-type="float" office:value="77851" table:style-name="ce13">
            <text:p>778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502</text:p>
          </table:table-cell>
          <table:table-cell office:value-type="float" office:value="0.42430000000000001" table:style-name="ce11">
            <text:p>0.42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193" table:style-name="ce13">
            <text:p>3193<text:s/></text:p>
          </table:table-cell>
          <table:table-cell office:value-type="float" office:value="57214" table:style-name="ce13">
            <text:p>572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601</text:p>
          </table:table-cell>
          <table:table-cell office:value-type="float" office:value="0.57840000000000003" table:style-name="ce11">
            <text:p>0.578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989" table:style-name="ce13">
            <text:p>5989<text:s/></text:p>
          </table:table-cell>
          <table:table-cell office:value-type="float" office:value="70670" table:style-name="ce13">
            <text:p>7067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602</text:p>
          </table:table-cell>
          <table:table-cell office:value-type="float" office:value="0.62239999999999995" table:style-name="ce11">
            <text:p>0.62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3673" table:style-name="ce13">
            <text:p>3673<text:s/></text:p>
          </table:table-cell>
          <table:table-cell office:value-type="float" office:value="73209" table:style-name="ce13">
            <text:p>732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701</text:p>
          </table:table-cell>
          <table:table-cell office:value-type="float" office:value="0.31069999999999998" table:style-name="ce11">
            <text:p>0.31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271" table:style-name="ce13">
            <text:p>4271<text:s/></text:p>
          </table:table-cell>
          <table:table-cell office:value-type="float" office:value="33156" table:style-name="ce13">
            <text:p>331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702</text:p>
          </table:table-cell>
          <table:table-cell office:value-type="float" office:value="0.41689999999999999" table:style-name="ce11">
            <text:p>0.41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917" table:style-name="ce13">
            <text:p>4917<text:s/></text:p>
          </table:table-cell>
          <table:table-cell office:value-type="float" office:value="45711" table:style-name="ce13">
            <text:p>457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801</text:p>
          </table:table-cell>
          <table:table-cell office:value-type="float" office:value="0.61960000000000004" table:style-name="ce11">
            <text:p>0.61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498" table:style-name="ce13">
            <text:p>7498<text:s/></text:p>
          </table:table-cell>
          <table:table-cell office:value-type="float" office:value="107253" table:style-name="ce13">
            <text:p>1072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802</text:p>
          </table:table-cell>
          <table:table-cell office:value-type="float" office:value="0.32019999999999998" table:style-name="ce11">
            <text:p>0.32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200" table:style-name="ce13">
            <text:p>4200<text:s/></text:p>
          </table:table-cell>
          <table:table-cell office:value-type="float" office:value="32768" table:style-name="ce13">
            <text:p>3276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803</text:p>
          </table:table-cell>
          <table:table-cell office:value-type="float" office:value="0.27389999999999998" table:style-name="ce11">
            <text:p>0.27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607" table:style-name="ce13">
            <text:p>3607<text:s/></text:p>
          </table:table-cell>
          <table:table-cell office:value-type="float" office:value="37956" table:style-name="ce13">
            <text:p>379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804</text:p>
          </table:table-cell>
          <table:table-cell office:value-type="float" office:value="0.22770000000000001" table:style-name="ce11">
            <text:p>0.22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267" table:style-name="ce13">
            <text:p>3267<text:s/></text:p>
          </table:table-cell>
          <table:table-cell office:value-type="float" office:value="24777" table:style-name="ce13">
            <text:p>247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901</text:p>
          </table:table-cell>
          <table:table-cell office:value-type="float" office:value="1.06" table:style-name="ce11">
            <text:p>1.06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515" table:style-name="ce13">
            <text:p>4515<text:s/></text:p>
          </table:table-cell>
          <table:table-cell office:value-type="float" office:value="123614" table:style-name="ce13">
            <text:p>1236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902</text:p>
          </table:table-cell>
          <table:table-cell office:value-type="float" office:value="0.83330000000000004" table:style-name="ce11">
            <text:p>0.83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023" table:style-name="ce13">
            <text:p>3023<text:s/></text:p>
          </table:table-cell>
          <table:table-cell office:value-type="float" office:value="78598" table:style-name="ce13">
            <text:p>785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903</text:p>
          </table:table-cell>
          <table:table-cell office:value-type="float" office:value="0.70479999999999998" table:style-name="ce11">
            <text:p>0.70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9959" table:style-name="ce13">
            <text:p>9959<text:s/></text:p>
          </table:table-cell>
          <table:table-cell office:value-type="float" office:value="76826" table:style-name="ce13">
            <text:p>768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29904</text:p>
          </table:table-cell>
          <table:table-cell office:value-type="float" office:value="0.16889999999999999" table:style-name="ce11">
            <text:p>0.168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638" table:style-name="ce13">
            <text:p>2638<text:s/></text:p>
          </table:table-cell>
          <table:table-cell office:value-type="float" office:value="24346" table:style-name="ce13">
            <text:p>243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30001</text:p>
          </table:table-cell>
          <table:table-cell office:value-type="float" office:value="0.54420000000000002" table:style-name="ce11">
            <text:p>0.544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460" table:style-name="ce13">
            <text:p>6460<text:s/></text:p>
          </table:table-cell>
          <table:table-cell office:value-type="float" office:value="62325" table:style-name="ce13">
            <text:p>623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30002</text:p>
          </table:table-cell>
          <table:table-cell office:value-type="float" office:value="0.49930000000000002" table:style-name="ce11">
            <text:p>0.49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087" table:style-name="ce13">
            <text:p>4087<text:s/></text:p>
          </table:table-cell>
          <table:table-cell office:value-type="float" office:value="65838" table:style-name="ce13">
            <text:p>658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30101</text:p>
          </table:table-cell>
          <table:table-cell office:value-type="float" office:value="0.43780000000000002" table:style-name="ce11">
            <text:p>0.43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221" table:style-name="ce13">
            <text:p>3221<text:s/></text:p>
          </table:table-cell>
          <table:table-cell office:value-type="float" office:value="47685" table:style-name="ce13">
            <text:p>476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0</text:p>
          </table:table-cell>
          <table:table-cell office:value-type="string" table:style-name="ce10">
            <text:p>30102</text:p>
          </table:table-cell>
          <table:table-cell office:value-type="float" office:value="0.23769999999999999" table:style-name="ce11">
            <text:p>0.23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131" table:style-name="ce13">
            <text:p>3131<text:s/></text:p>
          </table:table-cell>
          <table:table-cell office:value-type="float" office:value="29098" table:style-name="ce13">
            <text:p>290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201</text:p>
          </table:table-cell>
          <table:table-cell office:value-type="float" office:value="11.748900000000001" table:style-name="ce11">
            <text:p>11.748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426355" table:style-name="ce13">
            <text:p>426355<text:s/></text:p>
          </table:table-cell>
          <table:table-cell office:value-type="float" office:value="670445" table:style-name="ce13">
            <text:p>6704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202</text:p>
          </table:table-cell>
          <table:table-cell office:value-type="float" office:value="11.204599999999999" table:style-name="ce11">
            <text:p>11.204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424859" table:style-name="ce13">
            <text:p>424859<text:s/></text:p>
          </table:table-cell>
          <table:table-cell office:value-type="float" office:value="636138" table:style-name="ce13">
            <text:p>6361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301</text:p>
          </table:table-cell>
          <table:table-cell office:value-type="float" office:value="1.8220000000000001" table:style-name="ce11">
            <text:p>1.82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8896" table:style-name="ce13">
            <text:p>18896<text:s/></text:p>
          </table:table-cell>
          <table:table-cell office:value-type="float" office:value="166811" table:style-name="ce13">
            <text:p>1668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302</text:p>
          </table:table-cell>
          <table:table-cell office:value-type="float" office:value="1.7286999999999999" table:style-name="ce11">
            <text:p>1.72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7628" table:style-name="ce13">
            <text:p>27628<text:s/></text:p>
          </table:table-cell>
          <table:table-cell office:value-type="float" office:value="133232" table:style-name="ce13">
            <text:p>13323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4</text:p>
          </table:table-cell>
          <table:table-cell office:value-type="float" office:value="1.0703" table:style-name="ce11">
            <text:p>1.07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1540" table:style-name="ce13">
            <text:p>11540<text:s/></text:p>
          </table:table-cell>
          <table:table-cell office:value-type="float" office:value="111488" table:style-name="ce13">
            <text:p>1114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5</text:p>
          </table:table-cell>
          <table:table-cell office:value-type="float" office:value="0.92800000000000005" table:style-name="ce11">
            <text:p>0.92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1493" table:style-name="ce13">
            <text:p>11493<text:s/></text:p>
          </table:table-cell>
          <table:table-cell office:value-type="float" office:value="82073" table:style-name="ce13">
            <text:p>820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8</text:p>
          </table:table-cell>
          <table:table-cell office:value-type="float" office:value="0.86360000000000003" table:style-name="ce11">
            <text:p>0.863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1257" table:style-name="ce13">
            <text:p>11257<text:s/></text:p>
          </table:table-cell>
          <table:table-cell office:value-type="float" office:value="109260" table:style-name="ce13">
            <text:p>1092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9</text:p>
          </table:table-cell>
          <table:table-cell office:value-type="float" office:value="0.57930000000000004" table:style-name="ce11">
            <text:p>0.57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1887" table:style-name="ce13">
            <text:p>11887<text:s/></text:p>
          </table:table-cell>
          <table:table-cell office:value-type="float" office:value="63784" table:style-name="ce13">
            <text:p>637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601</text:p>
          </table:table-cell>
          <table:table-cell office:value-type="float" office:value="1.5869" table:style-name="ce11">
            <text:p>1.58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9113" table:style-name="ce13">
            <text:p>49113<text:s/></text:p>
          </table:table-cell>
          <table:table-cell office:value-type="float" office:value="107796" table:style-name="ce13">
            <text:p>1077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602</text:p>
          </table:table-cell>
          <table:table-cell office:value-type="float" office:value="1.2710999999999999" table:style-name="ce11">
            <text:p>1.27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3630" table:style-name="ce13">
            <text:p>43630<text:s/></text:p>
          </table:table-cell>
          <table:table-cell office:value-type="float" office:value="72630" table:style-name="ce13">
            <text:p>726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701</text:p>
          </table:table-cell>
          <table:table-cell office:value-type="float" office:value="0.96930000000000005" table:style-name="ce11">
            <text:p>0.96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3848" table:style-name="ce13">
            <text:p>23848<text:s/></text:p>
          </table:table-cell>
          <table:table-cell office:value-type="float" office:value="73010" table:style-name="ce13">
            <text:p>730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0702</text:p>
          </table:table-cell>
          <table:table-cell office:value-type="float" office:value="0.86799999999999999" table:style-name="ce11">
            <text:p>0.86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1195" table:style-name="ce13">
            <text:p>21195<text:s/></text:p>
          </table:table-cell>
          <table:table-cell office:value-type="float" office:value="50515" table:style-name="ce13">
            <text:p>5051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0</text:p>
          </table:table-cell>
          <table:table-cell office:value-type="float" office:value="0.75700000000000001" table:style-name="ce11">
            <text:p>0.75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1029" table:style-name="ce13">
            <text:p>21029<text:s/></text:p>
          </table:table-cell>
          <table:table-cell office:value-type="float" office:value="70893" table:style-name="ce13">
            <text:p>708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1</text:p>
          </table:table-cell>
          <table:table-cell office:value-type="float" office:value="0.57099999999999995" table:style-name="ce11">
            <text:p>0.57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9622" table:style-name="ce13">
            <text:p>19622<text:s/></text:p>
          </table:table-cell>
          <table:table-cell office:value-type="float" office:value="42480" table:style-name="ce13">
            <text:p>424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2</text:p>
          </table:table-cell>
          <table:table-cell office:value-type="float" office:value="0.5554" table:style-name="ce11">
            <text:p>0.55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2087" table:style-name="ce13">
            <text:p>12087<text:s/></text:p>
          </table:table-cell>
          <table:table-cell office:value-type="float" office:value="66947" table:style-name="ce13">
            <text:p>669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3</text:p>
          </table:table-cell>
          <table:table-cell office:value-type="float" office:value="0.44619999999999999" table:style-name="ce11">
            <text:p>0.44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3478" table:style-name="ce13">
            <text:p>13478<text:s/></text:p>
          </table:table-cell>
          <table:table-cell office:value-type="float" office:value="43026" table:style-name="ce13">
            <text:p>430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4</text:p>
          </table:table-cell>
          <table:table-cell office:value-type="float" office:value="1.1796" table:style-name="ce11">
            <text:p>1.179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903" table:style-name="ce13">
            <text:p>13903<text:s/></text:p>
          </table:table-cell>
          <table:table-cell office:value-type="float" office:value="115519" table:style-name="ce13">
            <text:p>1155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501</text:p>
          </table:table-cell>
          <table:table-cell office:value-type="float" office:value="1.3653999999999999" table:style-name="ce11">
            <text:p>1.36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7159" table:style-name="ce13">
            <text:p>17159<text:s/></text:p>
          </table:table-cell>
          <table:table-cell office:value-type="float" office:value="146520" table:style-name="ce13">
            <text:p>1465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502</text:p>
          </table:table-cell>
          <table:table-cell office:value-type="float" office:value="1.0851" table:style-name="ce11">
            <text:p>1.08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106173" table:style-name="ce13">
            <text:p>10617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601</text:p>
          </table:table-cell>
          <table:table-cell office:value-type="float" office:value="1.0741000000000001" table:style-name="ce11">
            <text:p>1.07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8969" table:style-name="ce13">
            <text:p>8969<text:s/></text:p>
          </table:table-cell>
          <table:table-cell office:value-type="float" office:value="129516" table:style-name="ce13">
            <text:p>12951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602</text:p>
          </table:table-cell>
          <table:table-cell office:value-type="float" office:value="0.73319999999999996" table:style-name="ce11">
            <text:p>0.73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006" table:style-name="ce13">
            <text:p>5006<text:s/></text:p>
          </table:table-cell>
          <table:table-cell office:value-type="float" office:value="80172" table:style-name="ce13">
            <text:p>801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603</text:p>
          </table:table-cell>
          <table:table-cell office:value-type="float" office:value="0.64859999999999995" table:style-name="ce11">
            <text:p>0.64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731" table:style-name="ce13">
            <text:p>6731<text:s/></text:p>
          </table:table-cell>
          <table:table-cell office:value-type="float" office:value="77058" table:style-name="ce13">
            <text:p>770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604</text:p>
          </table:table-cell>
          <table:table-cell office:value-type="float" office:value="0.45700000000000002" table:style-name="ce11">
            <text:p>0.45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666" table:style-name="ce13">
            <text:p>5666<text:s/></text:p>
          </table:table-cell>
          <table:table-cell office:value-type="float" office:value="52453" table:style-name="ce13">
            <text:p>524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7</text:p>
          </table:table-cell>
          <table:table-cell office:value-type="float" office:value="0.52890000000000004" table:style-name="ce11">
            <text:p>0.528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435" table:style-name="ce13">
            <text:p>4435<text:s/></text:p>
          </table:table-cell>
          <table:table-cell office:value-type="float" office:value="40644" table:style-name="ce13">
            <text:p>406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8</text:p>
          </table:table-cell>
          <table:table-cell office:value-type="float" office:value="0.47149999999999997" table:style-name="ce11">
            <text:p>0.47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085" table:style-name="ce13">
            <text:p>4085<text:s/></text:p>
          </table:table-cell>
          <table:table-cell office:value-type="float" office:value="46727" table:style-name="ce13">
            <text:p>467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19</text:p>
          </table:table-cell>
          <table:table-cell office:value-type="float" office:value="0.37169999999999997" table:style-name="ce11">
            <text:p>0.371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313" table:style-name="ce13">
            <text:p>4313<text:s/></text:p>
          </table:table-cell>
          <table:table-cell office:value-type="float" office:value="33708" table:style-name="ce13">
            <text:p>337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0</text:p>
          </table:table-cell>
          <table:table-cell office:value-type="float" office:value="0.68720000000000003" table:style-name="ce11">
            <text:p>0.687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9462" table:style-name="ce13">
            <text:p>9462<text:s/></text:p>
          </table:table-cell>
          <table:table-cell office:value-type="float" office:value="75102" table:style-name="ce13">
            <text:p>7510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1</text:p>
          </table:table-cell>
          <table:table-cell office:value-type="float" office:value="0.41560000000000002" table:style-name="ce11">
            <text:p>0.41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813" table:style-name="ce13">
            <text:p>6813<text:s/></text:p>
          </table:table-cell>
          <table:table-cell office:value-type="float" office:value="41977" table:style-name="ce13">
            <text:p>419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201</text:p>
          </table:table-cell>
          <table:table-cell office:value-type="float" office:value="0.53749999999999998" table:style-name="ce11">
            <text:p>0.53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0309" table:style-name="ce13">
            <text:p>10309<text:s/></text:p>
          </table:table-cell>
          <table:table-cell office:value-type="float" office:value="56777" table:style-name="ce13">
            <text:p>567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202</text:p>
          </table:table-cell>
          <table:table-cell office:value-type="float" office:value="0.41930000000000001" table:style-name="ce11">
            <text:p>0.419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8637" table:style-name="ce13">
            <text:p>8637<text:s/></text:p>
          </table:table-cell>
          <table:table-cell office:value-type="float" office:value="42877" table:style-name="ce13">
            <text:p>428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301</text:p>
          </table:table-cell>
          <table:table-cell office:value-type="float" office:value="0.73260000000000003" table:style-name="ce11">
            <text:p>0.73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265" table:style-name="ce13">
            <text:p>29265<text:s/></text:p>
          </table:table-cell>
          <table:table-cell office:value-type="float" office:value="58153" table:style-name="ce13">
            <text:p>581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302</text:p>
          </table:table-cell>
          <table:table-cell office:value-type="float" office:value="0.4652" table:style-name="ce11">
            <text:p>0.46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518" table:style-name="ce13">
            <text:p>4518<text:s/></text:p>
          </table:table-cell>
          <table:table-cell office:value-type="float" office:value="44181" table:style-name="ce13">
            <text:p>441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401</text:p>
          </table:table-cell>
          <table:table-cell office:value-type="float" office:value="0.6381" table:style-name="ce11">
            <text:p>0.63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9141" table:style-name="ce13">
            <text:p>29141<text:s/></text:p>
          </table:table-cell>
          <table:table-cell office:value-type="float" office:value="43281" table:style-name="ce13">
            <text:p>432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402</text:p>
          </table:table-cell>
          <table:table-cell office:value-type="float" office:value="0.3503" table:style-name="ce11">
            <text:p>0.35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009" table:style-name="ce13">
            <text:p>3009<text:s/></text:p>
          </table:table-cell>
          <table:table-cell office:value-type="float" office:value="29676" table:style-name="ce13">
            <text:p>296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5</text:p>
          </table:table-cell>
          <table:table-cell office:value-type="float" office:value="0.53149999999999997" table:style-name="ce11">
            <text:p>0.53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005" table:style-name="ce13">
            <text:p>5005<text:s/></text:p>
          </table:table-cell>
          <table:table-cell office:value-type="float" office:value="60366" table:style-name="ce13">
            <text:p>603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6</text:p>
          </table:table-cell>
          <table:table-cell office:value-type="float" office:value="0.4642" table:style-name="ce11">
            <text:p>0.464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544" table:style-name="ce13">
            <text:p>4544<text:s/></text:p>
          </table:table-cell>
          <table:table-cell office:value-type="float" office:value="57256" table:style-name="ce13">
            <text:p>572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701</text:p>
          </table:table-cell>
          <table:table-cell office:value-type="float" office:value="0.31540000000000001" table:style-name="ce11">
            <text:p>0.3154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4824" table:style-name="ce13">
            <text:p>4824<text:s/></text:p>
          </table:table-cell>
          <table:table-cell office:value-type="float" office:value="26435" table:style-name="ce13">
            <text:p>264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702</text:p>
          </table:table-cell>
          <table:table-cell office:value-type="float" office:value="0.31540000000000001" table:style-name="ce11">
            <text:p>0.3154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6796" table:style-name="ce13">
            <text:p>6796<text:s/></text:p>
          </table:table-cell>
          <table:table-cell office:value-type="float" office:value="28337" table:style-name="ce13">
            <text:p>283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8</text:p>
          </table:table-cell>
          <table:table-cell office:value-type="float" office:value="0.45579999999999998" table:style-name="ce11">
            <text:p>0.455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8134" table:style-name="ce13">
            <text:p>8134<text:s/></text:p>
          </table:table-cell>
          <table:table-cell office:value-type="float" office:value="40683" table:style-name="ce13">
            <text:p>406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29</text:p>
          </table:table-cell>
          <table:table-cell office:value-type="float" office:value="0.37319999999999998" table:style-name="ce11">
            <text:p>0.37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9261" table:style-name="ce13">
            <text:p>9261<text:s/></text:p>
          </table:table-cell>
          <table:table-cell office:value-type="float" office:value="29518" table:style-name="ce13">
            <text:p>2951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3001</text:p>
          </table:table-cell>
          <table:table-cell office:value-type="float" office:value="1.0613999999999999" table:style-name="ce11">
            <text:p>1.061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639" table:style-name="ce13">
            <text:p>14639<text:s/></text:p>
          </table:table-cell>
          <table:table-cell office:value-type="float" office:value="101844" table:style-name="ce13">
            <text:p>1018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3002</text:p>
          </table:table-cell>
          <table:table-cell office:value-type="float" office:value="0.31919999999999998" table:style-name="ce11">
            <text:p>0.319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14983" table:style-name="ce13">
            <text:p>14983<text:s/></text:p>
          </table:table-cell>
          <table:table-cell office:value-type="float" office:value="21547" table:style-name="ce13">
            <text:p>215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31</text:p>
          </table:table-cell>
          <table:table-cell office:value-type="float" office:value="0.77200000000000002" table:style-name="ce11">
            <text:p>0.77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219" table:style-name="ce13">
            <text:p>7219<text:s/></text:p>
          </table:table-cell>
          <table:table-cell office:value-type="float" office:value="90705" table:style-name="ce13">
            <text:p>907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32</text:p>
          </table:table-cell>
          <table:table-cell office:value-type="float" office:value="0.60199999999999998" table:style-name="ce11">
            <text:p>0.60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057" table:style-name="ce13">
            <text:p>5057<text:s/></text:p>
          </table:table-cell>
          <table:table-cell office:value-type="float" office:value="65285" table:style-name="ce13">
            <text:p>652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3301</text:p>
          </table:table-cell>
          <table:table-cell office:value-type="float" office:value="0.47020000000000001" table:style-name="ce11">
            <text:p>0.4702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4044" table:style-name="ce13">
            <text:p>4044<text:s/></text:p>
          </table:table-cell>
          <table:table-cell office:value-type="float" office:value="68508" table:style-name="ce13">
            <text:p>685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1</text:p>
          </table:table-cell>
          <table:table-cell office:value-type="string" table:style-name="ce10">
            <text:p>33302</text:p>
          </table:table-cell>
          <table:table-cell office:value-type="float" office:value="0.47020000000000001" table:style-name="ce11">
            <text:p>0.4702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text:s/></text:p>
          </table:table-cell>
          <table:table-cell office:value-type="float" office:value="4000" table:style-name="ce13">
            <text:p>4000<text:s/></text:p>
          </table:table-cell>
          <table:table-cell office:value-type="float" office:value="64206" table:style-name="ce13">
            <text:p>642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5</text:p>
          </table:table-cell>
          <table:table-cell office:value-type="float" office:value="2.371" table:style-name="ce11">
            <text:p>2.371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81451" table:style-name="ce13">
            <text:p>81451<text:s/></text:p>
          </table:table-cell>
          <table:table-cell office:value-type="float" office:value="162711" table:style-name="ce13">
            <text:p>1627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101</text:p>
          </table:table-cell>
          <table:table-cell office:value-type="float" office:value="1.3124" table:style-name="ce11">
            <text:p>1.31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2250" table:style-name="ce13">
            <text:p>12250<text:s/></text:p>
          </table:table-cell>
          <table:table-cell office:value-type="float" office:value="108251" table:style-name="ce13">
            <text:p>1082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102</text:p>
          </table:table-cell>
          <table:table-cell office:value-type="float" office:value="1.1001000000000001" table:style-name="ce11">
            <text:p>1.10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7082" table:style-name="ce13">
            <text:p>7082<text:s/></text:p>
          </table:table-cell>
          <table:table-cell office:value-type="float" office:value="79584" table:style-name="ce13">
            <text:p>795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103</text:p>
          </table:table-cell>
          <table:table-cell office:value-type="float" office:value="3.2673999999999999" table:style-name="ce11">
            <text:p>3.2674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text:s/></text:p>
          </table:table-cell>
          <table:table-cell office:value-type="float" office:value="60635" table:style-name="ce13">
            <text:p>60635<text:s/></text:p>
          </table:table-cell>
          <table:table-cell office:value-type="float" office:value="178511" table:style-name="ce13">
            <text:p>17851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104</text:p>
          </table:table-cell>
          <table:table-cell office:value-type="float" office:value="3.2673999999999999" table:style-name="ce11">
            <text:p>3.2674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text:s/></text:p>
          </table:table-cell>
          <table:table-cell office:value-type="float" office:value="57191" table:style-name="ce13">
            <text:p>57191<text:s/></text:p>
          </table:table-cell>
          <table:table-cell office:value-type="float" office:value="190146" table:style-name="ce13">
            <text:p>1901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8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901</text:p>
          </table:table-cell>
          <table:table-cell office:value-type="float" office:value="1.0490999999999999" table:style-name="ce11">
            <text:p>1.049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7986" table:style-name="ce13">
            <text:p>17986<text:s/></text:p>
          </table:table-cell>
          <table:table-cell office:value-type="float" office:value="81774" table:style-name="ce13">
            <text:p>817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902</text:p>
          </table:table-cell>
          <table:table-cell office:value-type="float" office:value="0.4531" table:style-name="ce11">
            <text:p>0.453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6101" table:style-name="ce13">
            <text:p>16101<text:s/></text:p>
          </table:table-cell>
          <table:table-cell office:value-type="float" office:value="28356" table:style-name="ce13">
            <text:p>2835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001</text:p>
          </table:table-cell>
          <table:table-cell office:value-type="float" office:value="1.1279999999999999" table:style-name="ce11">
            <text:p>1.12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9228" table:style-name="ce13">
            <text:p>29228<text:s/></text:p>
          </table:table-cell>
          <table:table-cell office:value-type="float" office:value="71095" table:style-name="ce13">
            <text:p>710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002</text:p>
          </table:table-cell>
          <table:table-cell office:value-type="float" office:value="1.0162" table:style-name="ce11">
            <text:p>1.01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1210" table:style-name="ce13">
            <text:p>21210<text:s/></text:p>
          </table:table-cell>
          <table:table-cell office:value-type="float" office:value="62771" table:style-name="ce13">
            <text:p>6277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2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202</text:p>
          </table:table-cell>
          <table:table-cell office:value-type="float" office:value="0.2276" table:style-name="ce11">
            <text:p>0.22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699" table:style-name="ce13">
            <text:p>3699<text:s/></text:p>
          </table:table-cell>
          <table:table-cell office:value-type="float" office:value="22841" table:style-name="ce13">
            <text:p>228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3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302</text:p>
          </table:table-cell>
          <table:table-cell office:value-type="float" office:value="0.27010000000000001" table:style-name="ce11">
            <text:p>0.27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5751" table:style-name="ce13">
            <text:p>5751<text:s/></text:p>
          </table:table-cell>
          <table:table-cell office:value-type="float" office:value="19829" table:style-name="ce13">
            <text:p>198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601</text:p>
          </table:table-cell>
          <table:table-cell office:value-type="float" office:value="1.1448" table:style-name="ce11">
            <text:p>1.14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4150" table:style-name="ce13">
            <text:p>44150<text:s/></text:p>
          </table:table-cell>
          <table:table-cell office:value-type="float" office:value="66188" table:style-name="ce13">
            <text:p>661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602</text:p>
          </table:table-cell>
          <table:table-cell office:value-type="float" office:value="1.1012999999999999" table:style-name="ce11">
            <text:p>1.101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1352" table:style-name="ce13">
            <text:p>41352<text:s/></text:p>
          </table:table-cell>
          <table:table-cell office:value-type="float" office:value="62910" table:style-name="ce13">
            <text:p>629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701</text:p>
          </table:table-cell>
          <table:table-cell office:value-type="float" office:value="0.95399999999999996" table:style-name="ce11">
            <text:p>0.95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6253" table:style-name="ce13">
            <text:p>26253<text:s/></text:p>
          </table:table-cell>
          <table:table-cell office:value-type="float" office:value="66257" table:style-name="ce13">
            <text:p>662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3702</text:p>
          </table:table-cell>
          <table:table-cell office:value-type="float" office:value="0.95369999999999999" table:style-name="ce11">
            <text:p>0.95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0803" table:style-name="ce13">
            <text:p>20803<text:s/></text:p>
          </table:table-cell>
          <table:table-cell office:value-type="float" office:value="55441" table:style-name="ce13">
            <text:p>554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501</text:p>
          </table:table-cell>
          <table:table-cell office:value-type="float" office:value="1.1599999999999999" table:style-name="ce11">
            <text:p>1.16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1003" table:style-name="ce13">
            <text:p>21003<text:s/></text:p>
          </table:table-cell>
          <table:table-cell office:value-type="float" office:value="99906" table:style-name="ce13">
            <text:p>999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502</text:p>
          </table:table-cell>
          <table:table-cell office:value-type="float" office:value="0.64659999999999995" table:style-name="ce11">
            <text:p>0.64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7547" table:style-name="ce13">
            <text:p>17547<text:s/></text:p>
          </table:table-cell>
          <table:table-cell office:value-type="float" office:value="42921" table:style-name="ce13">
            <text:p>429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6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7</text:p>
          </table:table-cell>
          <table:table-cell office:value-type="float" office:value="0.41010000000000002" table:style-name="ce11">
            <text:p>0.410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2579" table:style-name="ce13">
            <text:p>22579<text:s/></text:p>
          </table:table-cell>
          <table:table-cell office:value-type="float" office:value="22984" table:style-name="ce13">
            <text:p>229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8</text:p>
          </table:table-cell>
          <table:table-cell office:value-type="float" office:value="0.4451" table:style-name="ce11">
            <text:p>0.44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173" table:style-name="ce13">
            <text:p>4173<text:s/></text:p>
          </table:table-cell>
          <table:table-cell office:value-type="float" office:value="29786" table:style-name="ce13">
            <text:p>297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49</text:p>
          </table:table-cell>
          <table:table-cell office:value-type="float" office:value="0.34920000000000001" table:style-name="ce11">
            <text:p>0.34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842" table:style-name="ce13">
            <text:p>3842<text:s/></text:p>
          </table:table-cell>
          <table:table-cell office:value-type="float" office:value="22506" table:style-name="ce13">
            <text:p>225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001</text:p>
          </table:table-cell>
          <table:table-cell office:value-type="float" office:value="0.64749999999999996" table:style-name="ce11">
            <text:p>0.64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9353" table:style-name="ce13">
            <text:p>9353<text:s/></text:p>
          </table:table-cell>
          <table:table-cell office:value-type="float" office:value="46540" table:style-name="ce13">
            <text:p>465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002</text:p>
          </table:table-cell>
          <table:table-cell office:value-type="float" office:value="0.47260000000000002" table:style-name="ce11">
            <text:p>0.47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792" table:style-name="ce13">
            <text:p>6792<text:s/></text:p>
          </table:table-cell>
          <table:table-cell office:value-type="float" office:value="30345" table:style-name="ce13">
            <text:p>303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201</text:p>
          </table:table-cell>
          <table:table-cell office:value-type="float" office:value="0.25040000000000001" table:style-name="ce11">
            <text:p>0.250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3730" table:style-name="ce13">
            <text:p>13730<text:s/></text:p>
          </table:table-cell>
          <table:table-cell office:value-type="float" office:value="13877" table:style-name="ce13">
            <text:p>138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202</text:p>
          </table:table-cell>
          <table:table-cell office:value-type="float" office:value="0.68530000000000002" table:style-name="ce11">
            <text:p>0.685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2530" table:style-name="ce13">
            <text:p>12530<text:s/></text:p>
          </table:table-cell>
          <table:table-cell office:value-type="float" office:value="70492" table:style-name="ce13">
            <text:p>704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203</text:p>
          </table:table-cell>
          <table:table-cell office:value-type="float" office:value="0.4491" table:style-name="ce11">
            <text:p>0.449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230" table:style-name="ce13">
            <text:p>3230<text:s/></text:p>
          </table:table-cell>
          <table:table-cell office:value-type="float" office:value="24930" table:style-name="ce13">
            <text:p>249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204</text:p>
          </table:table-cell>
          <table:table-cell office:value-type="float" office:value="0.57069999999999999" table:style-name="ce11">
            <text:p>0.57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589" table:style-name="ce13">
            <text:p>3589<text:s/></text:p>
          </table:table-cell>
          <table:table-cell office:value-type="float" office:value="35858" table:style-name="ce13">
            <text:p>358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2</text:p>
          </table:table-cell>
          <table:table-cell office:value-type="string" table:style-name="ce10">
            <text:p>35205</text:p>
          </table:table-cell>
          <table:table-cell office:value-type="float" office:value="0.40639999999999998" table:style-name="ce11">
            <text:p>0.40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274" table:style-name="ce13">
            <text:p>3274<text:s/></text:p>
          </table:table-cell>
          <table:table-cell office:value-type="float" office:value="28638" table:style-name="ce13">
            <text:p>286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301</text:p>
          </table:table-cell>
          <table:table-cell office:value-type="float" office:value="2.3597000000000001" table:style-name="ce11">
            <text:p>2.359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9854" table:style-name="ce13">
            <text:p>89854<text:s/></text:p>
          </table:table-cell>
          <table:table-cell office:value-type="float" office:value="223242" table:style-name="ce13">
            <text:p>2232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302</text:p>
          </table:table-cell>
          <table:table-cell office:value-type="float" office:value="2.2389000000000001" table:style-name="ce11">
            <text:p>2.238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80448" table:style-name="ce13">
            <text:p>80448<text:s/></text:p>
          </table:table-cell>
          <table:table-cell office:value-type="float" office:value="130761" table:style-name="ce13">
            <text:p>1307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801</text:p>
          </table:table-cell>
          <table:table-cell office:value-type="float" office:value="2.2119" table:style-name="ce11">
            <text:p>2.211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86653" table:style-name="ce13">
            <text:p>86653<text:s/></text:p>
          </table:table-cell>
          <table:table-cell office:value-type="float" office:value="127935" table:style-name="ce13">
            <text:p>1279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802</text:p>
          </table:table-cell>
          <table:table-cell office:value-type="float" office:value="1.8303" table:style-name="ce11">
            <text:p>1.83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8327" table:style-name="ce13">
            <text:p>68327<text:s/></text:p>
          </table:table-cell>
          <table:table-cell office:value-type="float" office:value="108944" table:style-name="ce13">
            <text:p>10894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803</text:p>
          </table:table-cell>
          <table:table-cell office:value-type="float" office:value="1.7018" table:style-name="ce11">
            <text:p>1.701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61369" table:style-name="ce13">
            <text:p>61369<text:s/></text:p>
          </table:table-cell>
          <table:table-cell office:value-type="float" office:value="141365" table:style-name="ce13">
            <text:p>1413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804</text:p>
          </table:table-cell>
          <table:table-cell office:value-type="float" office:value="1.2927999999999999" table:style-name="ce11">
            <text:p>1.292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3268" table:style-name="ce13">
            <text:p>43268<text:s/></text:p>
          </table:table-cell>
          <table:table-cell office:value-type="float" office:value="82706" table:style-name="ce13">
            <text:p>827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805</text:p>
          </table:table-cell>
          <table:table-cell office:value-type="float" office:value="1.3953" table:style-name="ce11">
            <text:p>1.39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7405" table:style-name="ce13">
            <text:p>47405<text:s/></text:p>
          </table:table-cell>
          <table:table-cell office:value-type="float" office:value="85634" table:style-name="ce13">
            <text:p>856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806</text:p>
          </table:table-cell>
          <table:table-cell office:value-type="float" office:value="1.0137" table:style-name="ce11">
            <text:p>1.01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174" table:style-name="ce13">
            <text:p>26174<text:s/></text:p>
          </table:table-cell>
          <table:table-cell office:value-type="float" office:value="61653" table:style-name="ce13">
            <text:p>616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901</text:p>
          </table:table-cell>
          <table:table-cell office:value-type="float" office:value="1.9605999999999999" table:style-name="ce11">
            <text:p>1.960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2321" table:style-name="ce13">
            <text:p>72321<text:s/></text:p>
          </table:table-cell>
          <table:table-cell office:value-type="float" office:value="112894" table:style-name="ce13">
            <text:p>1128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902</text:p>
          </table:table-cell>
          <table:table-cell office:value-type="float" office:value="1.6919999999999999" table:style-name="ce11">
            <text:p>1.692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4147" table:style-name="ce13">
            <text:p>64147<text:s/></text:p>
          </table:table-cell>
          <table:table-cell office:value-type="float" office:value="97452" table:style-name="ce13">
            <text:p>974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903</text:p>
          </table:table-cell>
          <table:table-cell office:value-type="float" office:value="1.6252" table:style-name="ce11">
            <text:p>1.62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1778" table:style-name="ce13">
            <text:p>51778<text:s/></text:p>
          </table:table-cell>
          <table:table-cell office:value-type="float" office:value="92678" table:style-name="ce13">
            <text:p>926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904</text:p>
          </table:table-cell>
          <table:table-cell office:value-type="float" office:value="1.1775" table:style-name="ce11">
            <text:p>1.17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1960" table:style-name="ce13">
            <text:p>41960<text:s/></text:p>
          </table:table-cell>
          <table:table-cell office:value-type="float" office:value="71129" table:style-name="ce13">
            <text:p>711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905</text:p>
          </table:table-cell>
          <table:table-cell office:value-type="float" office:value="1.3331999999999999" table:style-name="ce11">
            <text:p>1.33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3335" table:style-name="ce13">
            <text:p>43335<text:s/></text:p>
          </table:table-cell>
          <table:table-cell office:value-type="float" office:value="79975" table:style-name="ce13">
            <text:p>799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906</text:p>
          </table:table-cell>
          <table:table-cell office:value-type="float" office:value="0.92920000000000003" table:style-name="ce11">
            <text:p>0.929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1425" table:style-name="ce13">
            <text:p>21425<text:s/></text:p>
          </table:table-cell>
          <table:table-cell office:value-type="float" office:value="55206" table:style-name="ce13">
            <text:p>552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101</text:p>
          </table:table-cell>
          <table:table-cell office:value-type="float" office:value="1.7987" table:style-name="ce11">
            <text:p>1.79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6212" table:style-name="ce13">
            <text:p>56212<text:s/></text:p>
          </table:table-cell>
          <table:table-cell office:value-type="float" office:value="105507" table:style-name="ce13">
            <text:p>1055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102</text:p>
          </table:table-cell>
          <table:table-cell office:value-type="float" office:value="1.4874000000000001" table:style-name="ce11">
            <text:p>1.48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8888" table:style-name="ce13">
            <text:p>48888<text:s/></text:p>
          </table:table-cell>
          <table:table-cell office:value-type="float" office:value="94091" table:style-name="ce13">
            <text:p>940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001</text:p>
          </table:table-cell>
          <table:table-cell office:value-type="float" office:value="0.60150000000000003" table:style-name="ce11">
            <text:p>0.60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631" table:style-name="ce13">
            <text:p>14631<text:s/></text:p>
          </table:table-cell>
          <table:table-cell office:value-type="float" office:value="36518" table:style-name="ce13">
            <text:p>3651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002</text:p>
          </table:table-cell>
          <table:table-cell office:value-type="float" office:value="0.48659999999999998" table:style-name="ce11">
            <text:p>0.486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1360" table:style-name="ce13">
            <text:p>11360<text:s/></text:p>
          </table:table-cell>
          <table:table-cell office:value-type="float" office:value="35027" table:style-name="ce13">
            <text:p>350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601</text:p>
          </table:table-cell>
          <table:table-cell office:value-type="float" office:value="1.1154999999999999" table:style-name="ce11">
            <text:p>1.115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3437" table:style-name="ce13">
            <text:p>23437<text:s/></text:p>
          </table:table-cell>
          <table:table-cell office:value-type="float" office:value="64434" table:style-name="ce13">
            <text:p>6443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5602</text:p>
          </table:table-cell>
          <table:table-cell office:value-type="float" office:value="0.99399999999999999" table:style-name="ce11">
            <text:p>0.99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076" table:style-name="ce13">
            <text:p>20076<text:s/></text:p>
          </table:table-cell>
          <table:table-cell office:value-type="float" office:value="57883" table:style-name="ce13">
            <text:p>578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3</text:p>
          </table:table-cell>
          <table:table-cell office:value-type="float" office:value="0.4209" table:style-name="ce11">
            <text:p>0.42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868" table:style-name="ce13">
            <text:p>14868<text:s/></text:p>
          </table:table-cell>
          <table:table-cell office:value-type="float" office:value="31561" table:style-name="ce13">
            <text:p>3156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4</text:p>
          </table:table-cell>
          <table:table-cell office:value-type="float" office:value="0.47539999999999999" table:style-name="ce11">
            <text:p>0.475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10942" table:style-name="ce13">
            <text:p>10942<text:s/></text:p>
          </table:table-cell>
          <table:table-cell office:value-type="float" office:value="28008" table:style-name="ce13">
            <text:p>280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501</text:p>
          </table:table-cell>
          <table:table-cell office:value-type="float" office:value="1.6002000000000001" table:style-name="ce11">
            <text:p>1.60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2962" table:style-name="ce13">
            <text:p>42962<text:s/></text:p>
          </table:table-cell>
          <table:table-cell office:value-type="float" office:value="104264" table:style-name="ce13">
            <text:p>1042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502</text:p>
          </table:table-cell>
          <table:table-cell office:value-type="float" office:value="0.93389999999999995" table:style-name="ce11">
            <text:p>0.93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998" table:style-name="ce13">
            <text:p>13998<text:s/></text:p>
          </table:table-cell>
          <table:table-cell office:value-type="float" office:value="56759" table:style-name="ce13">
            <text:p>567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604</text:p>
          </table:table-cell>
          <table:table-cell office:value-type="float" office:value="0.32269999999999999" table:style-name="ce11">
            <text:p>0.322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884" table:style-name="ce13">
            <text:p>2884<text:s/></text:p>
          </table:table-cell>
          <table:table-cell office:value-type="float" office:value="25346" table:style-name="ce13">
            <text:p>2534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704</text:p>
          </table:table-cell>
          <table:table-cell office:value-type="float" office:value="0.1953" table:style-name="ce11">
            <text:p>0.195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text:s/></text:p>
          </table:table-cell>
          <table:table-cell office:value-type="float" office:value="2994" table:style-name="ce13">
            <text:p>2994<text:s/></text:p>
          </table:table-cell>
          <table:table-cell office:value-type="float" office:value="21060" table:style-name="ce13">
            <text:p>210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801</text:p>
          </table:table-cell>
          <table:table-cell office:value-type="float" office:value="0.59619999999999995" table:style-name="ce11">
            <text:p>0.59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940" table:style-name="ce13">
            <text:p>7940<text:s/></text:p>
          </table:table-cell>
          <table:table-cell office:value-type="float" office:value="41062" table:style-name="ce13">
            <text:p>410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802</text:p>
          </table:table-cell>
          <table:table-cell office:value-type="float" office:value="0.36770000000000003" table:style-name="ce11">
            <text:p>0.36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474" table:style-name="ce13">
            <text:p>6474<text:s/></text:p>
          </table:table-cell>
          <table:table-cell office:value-type="float" office:value="26119" table:style-name="ce13">
            <text:p>261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3</text:p>
          </table:table-cell>
          <table:table-cell office:value-type="string" table:style-name="ce10">
            <text:p>369</text:p>
          </table:table-cell>
          <table:table-cell office:value-type="float" office:value="0.25640000000000002" table:style-name="ce11">
            <text:p>0.25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061" table:style-name="ce13">
            <text:p>2061<text:s/></text:p>
          </table:table-cell>
          <table:table-cell office:value-type="float" office:value="19947" table:style-name="ce13">
            <text:p>199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469</text:p>
          </table:table-cell>
          <table:table-cell office:value-type="float" office:value="0.21" table:style-name="ce11">
            <text:p>0.21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421" table:style-name="ce13">
            <text:p>3421<text:s/></text:p>
          </table:table-cell>
          <table:table-cell office:value-type="float" office:value="27307" table:style-name="ce13">
            <text:p>273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0</text:p>
          </table:table-cell>
          <table:table-cell office:value-type="float" office:value="0.90339999999999998" table:style-name="ce11">
            <text:p>0.90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5178" table:style-name="ce13">
            <text:p>35178<text:s/></text:p>
          </table:table-cell>
          <table:table-cell office:value-type="float" office:value="56738" table:style-name="ce13">
            <text:p>567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1</text:p>
          </table:table-cell>
          <table:table-cell office:value-type="float" office:value="0.73370000000000002" table:style-name="ce11">
            <text:p>0.73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4174" table:style-name="ce13">
            <text:p>34174<text:s/></text:p>
          </table:table-cell>
          <table:table-cell office:value-type="float" office:value="45694" table:style-name="ce13">
            <text:p>456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4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402</text:p>
          </table:table-cell>
          <table:table-cell office:value-type="float" office:value="0.66" table:style-name="ce11">
            <text:p>0.66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0728" table:style-name="ce13">
            <text:p>20728<text:s/></text:p>
          </table:table-cell>
          <table:table-cell office:value-type="float" office:value="46083" table:style-name="ce13">
            <text:p>460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501</text:p>
          </table:table-cell>
          <table:table-cell office:value-type="float" office:value="1.1662999999999999" table:style-name="ce11">
            <text:p>1.166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7986" table:style-name="ce13">
            <text:p>47986<text:s/></text:p>
          </table:table-cell>
          <table:table-cell office:value-type="float" office:value="67876" table:style-name="ce13">
            <text:p>678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502</text:p>
          </table:table-cell>
          <table:table-cell office:value-type="float" office:value="0.89" table:style-name="ce11">
            <text:p>0.89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8711" table:style-name="ce13">
            <text:p>38711<text:s/></text:p>
          </table:table-cell>
          <table:table-cell office:value-type="float" office:value="54893" table:style-name="ce13">
            <text:p>548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2</text:p>
          </table:table-cell>
          <table:table-cell office:value-type="float" office:value="0.82299999999999995" table:style-name="ce11">
            <text:p>0.823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0636" table:style-name="ce13">
            <text:p>30636<text:s/></text:p>
          </table:table-cell>
          <table:table-cell office:value-type="float" office:value="48036" table:style-name="ce13">
            <text:p>480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301</text:p>
          </table:table-cell>
          <table:table-cell office:value-type="float" office:value="0.75439999999999996" table:style-name="ce11">
            <text:p>0.75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1179" table:style-name="ce13">
            <text:p>31179<text:s/></text:p>
          </table:table-cell>
          <table:table-cell office:value-type="float" office:value="44990" table:style-name="ce13">
            <text:p>4499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302</text:p>
          </table:table-cell>
          <table:table-cell office:value-type="float" office:value="0.69179999999999997" table:style-name="ce11">
            <text:p>0.69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0008" table:style-name="ce13">
            <text:p>30008<text:s/></text:p>
          </table:table-cell>
          <table:table-cell office:value-type="float" office:value="39457" table:style-name="ce13">
            <text:p>394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7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702</text:p>
          </table:table-cell>
          <table:table-cell office:value-type="float" office:value="3.0194999999999999" table:style-name="ce11">
            <text:p>3.019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18944" table:style-name="ce13">
            <text:p>118944<text:s/></text:p>
          </table:table-cell>
          <table:table-cell office:value-type="float" office:value="183694" table:style-name="ce13">
            <text:p>18369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7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704</text:p>
          </table:table-cell>
          <table:table-cell office:value-type="float" office:value="1.4938" table:style-name="ce11">
            <text:p>1.49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1185" table:style-name="ce13">
            <text:p>11185<text:s/></text:p>
          </table:table-cell>
          <table:table-cell office:value-type="float" office:value="73243" table:style-name="ce13">
            <text:p>732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705</text:p>
          </table:table-cell>
          <table:table-cell office:value-type="float" office:value="0.79359999999999997" table:style-name="ce11">
            <text:p>0.793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200" table:style-name="ce13">
            <text:p>6200<text:s/></text:p>
          </table:table-cell>
          <table:table-cell office:value-type="float" office:value="58060" table:style-name="ce13">
            <text:p>580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601</text:p>
          </table:table-cell>
          <table:table-cell office:value-type="float" office:value="0.84319999999999995" table:style-name="ce11">
            <text:p>0.843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8208" table:style-name="ce13">
            <text:p>8208<text:s/></text:p>
          </table:table-cell>
          <table:table-cell office:value-type="float" office:value="87018" table:style-name="ce13">
            <text:p>8701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6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6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604</text:p>
          </table:table-cell>
          <table:table-cell office:value-type="float" office:value="0.65949999999999998" table:style-name="ce11">
            <text:p>0.65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670" table:style-name="ce13">
            <text:p>6670<text:s/></text:p>
          </table:table-cell>
          <table:table-cell office:value-type="float" office:value="48992" table:style-name="ce13">
            <text:p>489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605</text:p>
          </table:table-cell>
          <table:table-cell office:value-type="float" office:value="0.32340000000000002" table:style-name="ce11">
            <text:p>0.32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937" table:style-name="ce13">
            <text:p>3937<text:s/></text:p>
          </table:table-cell>
          <table:table-cell office:value-type="float" office:value="23027" table:style-name="ce13">
            <text:p>2302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801</text:p>
          </table:table-cell>
          <table:table-cell office:value-type="float" office:value="1.1708000000000001" table:style-name="ce11">
            <text:p>1.170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0592" table:style-name="ce13">
            <text:p>40592<text:s/></text:p>
          </table:table-cell>
          <table:table-cell office:value-type="float" office:value="66093" table:style-name="ce13">
            <text:p>660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802</text:p>
          </table:table-cell>
          <table:table-cell office:value-type="float" office:value="0.89139999999999997" table:style-name="ce11">
            <text:p>0.891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7849" table:style-name="ce13">
            <text:p>27849<text:s/></text:p>
          </table:table-cell>
          <table:table-cell office:value-type="float" office:value="55966" table:style-name="ce13">
            <text:p>559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803</text:p>
          </table:table-cell>
          <table:table-cell office:value-type="float" office:value="0.49340000000000001" table:style-name="ce11">
            <text:p>0.49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113" table:style-name="ce13">
            <text:p>3113<text:s/></text:p>
          </table:table-cell>
          <table:table-cell office:value-type="float" office:value="28147" table:style-name="ce13">
            <text:p>281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901</text:p>
          </table:table-cell>
          <table:table-cell office:value-type="float" office:value="0.29849999999999999" table:style-name="ce11">
            <text:p>0.298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970" table:style-name="ce13">
            <text:p>2970<text:s/></text:p>
          </table:table-cell>
          <table:table-cell office:value-type="float" office:value="37021" table:style-name="ce13">
            <text:p>370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902</text:p>
          </table:table-cell>
          <table:table-cell office:value-type="float" office:value="0.4677" table:style-name="ce11">
            <text:p>0.46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736" table:style-name="ce13">
            <text:p>4736<text:s/></text:p>
          </table:table-cell>
          <table:table-cell office:value-type="float" office:value="58802" table:style-name="ce13">
            <text:p>5880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7903</text:p>
          </table:table-cell>
          <table:table-cell office:value-type="float" office:value="0.36020000000000002" table:style-name="ce11">
            <text:p>0.36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910" table:style-name="ce13">
            <text:p>3910<text:s/></text:p>
          </table:table-cell>
          <table:table-cell office:value-type="float" office:value="44054" table:style-name="ce13">
            <text:p>440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101</text:p>
          </table:table-cell>
          <table:table-cell office:value-type="float" office:value="0.76129999999999998" table:style-name="ce11">
            <text:p>0.761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1601" table:style-name="ce13">
            <text:p>11601<text:s/></text:p>
          </table:table-cell>
          <table:table-cell office:value-type="float" office:value="46586" table:style-name="ce13">
            <text:p>465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102</text:p>
          </table:table-cell>
          <table:table-cell office:value-type="float" office:value="0.49690000000000001" table:style-name="ce11">
            <text:p>0.49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1130" table:style-name="ce13">
            <text:p>11130<text:s/></text:p>
          </table:table-cell>
          <table:table-cell office:value-type="float" office:value="31265" table:style-name="ce13">
            <text:p>312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001</text:p>
          </table:table-cell>
          <table:table-cell office:value-type="float" office:value="0.44369999999999998" table:style-name="ce11">
            <text:p>0.44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8109" table:style-name="ce13">
            <text:p>8109<text:s/></text:p>
          </table:table-cell>
          <table:table-cell office:value-type="float" office:value="26722" table:style-name="ce13">
            <text:p>2672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002</text:p>
          </table:table-cell>
          <table:table-cell office:value-type="float" office:value="0.39710000000000001" table:style-name="ce11">
            <text:p>0.39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6199" table:style-name="ce13">
            <text:p>6199<text:s/></text:p>
          </table:table-cell>
          <table:table-cell office:value-type="float" office:value="24785" table:style-name="ce13">
            <text:p>247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2</text:p>
          </table:table-cell>
          <table:table-cell office:value-type="float" office:value="0.23699999999999999" table:style-name="ce11">
            <text:p>0.23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610" table:style-name="ce13">
            <text:p>2610<text:s/></text:p>
          </table:table-cell>
          <table:table-cell office:value-type="float" office:value="12804" table:style-name="ce13">
            <text:p>128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301</text:p>
          </table:table-cell>
          <table:table-cell office:value-type="float" office:value="0.36599999999999999" table:style-name="ce11">
            <text:p>0.366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426" table:style-name="ce13">
            <text:p>4426<text:s/></text:p>
          </table:table-cell>
          <table:table-cell office:value-type="float" office:value="44467" table:style-name="ce13">
            <text:p>444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302</text:p>
          </table:table-cell>
          <table:table-cell office:value-type="float" office:value="0.25769999999999998" table:style-name="ce11">
            <text:p>0.25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462" table:style-name="ce13">
            <text:p>3462<text:s/></text:p>
          </table:table-cell>
          <table:table-cell office:value-type="float" office:value="28513" table:style-name="ce13">
            <text:p>285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384</text:p>
          </table:table-cell>
          <table:table-cell office:value-type="float" office:value="0.3664" table:style-name="ce11">
            <text:p>0.36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573" table:style-name="ce13">
            <text:p>3573<text:s/></text:p>
          </table:table-cell>
          <table:table-cell office:value-type="float" office:value="44745" table:style-name="ce13">
            <text:p>447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4</text:p>
          </table:table-cell>
          <table:table-cell office:value-type="string" table:style-name="ce10">
            <text:p>513</text:p>
          </table:table-cell>
          <table:table-cell office:value-type="float" office:value="0.30330000000000001" table:style-name="ce11">
            <text:p>0.30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1</text:p>
          </table:table-cell>
          <table:table-cell office:value-type="float" office:value="0.75029999999999997" table:style-name="ce11">
            <text:p>0.750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9037" table:style-name="ce13">
            <text:p>9037<text:s/></text:p>
          </table:table-cell>
          <table:table-cell office:value-type="float" office:value="92154" table:style-name="ce13">
            <text:p>921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5</text:p>
          </table:table-cell>
          <table:table-cell office:value-type="float" office:value="4.3487" table:style-name="ce11">
            <text:p>4.348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3">
            <text:p>22<text:s/></text:p>
          </table:table-cell>
          <table:table-cell office:value-type="float" office:value="28924" table:style-name="ce13">
            <text:p>28924<text:s/></text:p>
          </table:table-cell>
          <table:table-cell office:value-type="float" office:value="411540" table:style-name="ce13">
            <text:p>41154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6</text:p>
          </table:table-cell>
          <table:table-cell office:value-type="float" office:value="3.3163" table:style-name="ce11">
            <text:p>3.316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4" table:style-name="ce13">
            <text:p>24<text:s/></text:p>
          </table:table-cell>
          <table:table-cell office:value-type="float" office:value="109585" table:style-name="ce13">
            <text:p>109585<text:s/></text:p>
          </table:table-cell>
          <table:table-cell office:value-type="float" office:value="311165" table:style-name="ce13">
            <text:p>3111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7</text:p>
          </table:table-cell>
          <table:table-cell office:value-type="float" office:value="3.5741000000000001" table:style-name="ce11">
            <text:p>3.57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text:s/></text:p>
          </table:table-cell>
          <table:table-cell office:value-type="float" office:value="83322" table:style-name="ce13">
            <text:p>83322<text:s/></text:p>
          </table:table-cell>
          <table:table-cell office:value-type="float" office:value="359860" table:style-name="ce13">
            <text:p>3598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8</text:p>
          </table:table-cell>
          <table:table-cell office:value-type="float" office:value="2.0743" table:style-name="ce11">
            <text:p>2.074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37404" table:style-name="ce13">
            <text:p>37404<text:s/></text:p>
          </table:table-cell>
          <table:table-cell office:value-type="float" office:value="195514" table:style-name="ce13">
            <text:p>1955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09</text:p>
          </table:table-cell>
          <table:table-cell office:value-type="float" office:value="1.7148000000000001" table:style-name="ce11">
            <text:p>1.714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32078" table:style-name="ce13">
            <text:p>32078<text:s/></text:p>
          </table:table-cell>
          <table:table-cell office:value-type="float" office:value="146199" table:style-name="ce13">
            <text:p>1461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0</text:p>
          </table:table-cell>
          <table:table-cell office:value-type="float" office:value="1.4562999999999999" table:style-name="ce11">
            <text:p>1.456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3">
            <text:p>14<text:s/></text:p>
          </table:table-cell>
          <table:table-cell office:value-type="float" office:value="28961" table:style-name="ce13">
            <text:p>28961<text:s/></text:p>
          </table:table-cell>
          <table:table-cell office:value-type="float" office:value="129301" table:style-name="ce13">
            <text:p>12930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1</text:p>
          </table:table-cell>
          <table:table-cell office:value-type="float" office:value="2.2915000000000001" table:style-name="ce11">
            <text:p>2.29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40935" table:style-name="ce13">
            <text:p>40935<text:s/></text:p>
          </table:table-cell>
          <table:table-cell office:value-type="float" office:value="263339" table:style-name="ce13">
            <text:p>26333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2</text:p>
          </table:table-cell>
          <table:table-cell office:value-type="float" office:value="1.1485000000000001" table:style-name="ce11">
            <text:p>1.148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9515" table:style-name="ce13">
            <text:p>19515<text:s/></text:p>
          </table:table-cell>
          <table:table-cell office:value-type="float" office:value="127855" table:style-name="ce13">
            <text:p>1278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3</text:p>
          </table:table-cell>
          <table:table-cell office:value-type="float" office:value="0.77229999999999999" table:style-name="ce11">
            <text:p>0.772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1393" table:style-name="ce13">
            <text:p>11393<text:s/></text:p>
          </table:table-cell>
          <table:table-cell office:value-type="float" office:value="79875" table:style-name="ce13">
            <text:p>798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4</text:p>
          </table:table-cell>
          <table:table-cell office:value-type="float" office:value="7.5168999999999997" table:style-name="ce11">
            <text:p>7.51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text:s/></text:p>
          </table:table-cell>
          <table:table-cell office:value-type="float" office:value="115401" table:style-name="ce13">
            <text:p>115401<text:s/></text:p>
          </table:table-cell>
          <table:table-cell office:value-type="float" office:value="733509" table:style-name="ce13">
            <text:p>7335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5</text:p>
          </table:table-cell>
          <table:table-cell office:value-type="float" office:value="2.8976000000000002" table:style-name="ce11">
            <text:p>2.897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6005" table:style-name="ce13">
            <text:p>16005<text:s/></text:p>
          </table:table-cell>
          <table:table-cell office:value-type="float" office:value="298574" table:style-name="ce13">
            <text:p>2985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6</text:p>
          </table:table-cell>
          <table:table-cell office:value-type="float" office:value="1.6709000000000001" table:style-name="ce11">
            <text:p>1.670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24683" table:style-name="ce13">
            <text:p>24683<text:s/></text:p>
          </table:table-cell>
          <table:table-cell office:value-type="float" office:value="201998" table:style-name="ce13">
            <text:p>2019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7</text:p>
          </table:table-cell>
          <table:table-cell office:value-type="float" office:value="0.76380000000000003" table:style-name="ce11">
            <text:p>0.76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2188" table:style-name="ce13">
            <text:p>12188<text:s/></text:p>
          </table:table-cell>
          <table:table-cell office:value-type="float" office:value="78779" table:style-name="ce13">
            <text:p>787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8</text:p>
          </table:table-cell>
          <table:table-cell office:value-type="float" office:value="0.44950000000000001" table:style-name="ce11">
            <text:p>0.44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869" table:style-name="ce13">
            <text:p>6869<text:s/></text:p>
          </table:table-cell>
          <table:table-cell office:value-type="float" office:value="47967" table:style-name="ce13">
            <text:p>479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5</text:p>
          </table:table-cell>
          <table:table-cell office:value-type="string" table:style-name="ce10">
            <text:p>N19</text:p>
          </table:table-cell>
          <table:table-cell office:value-type="float" office:value="0.42770000000000002" table:style-name="ce11">
            <text:p>0.42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0399" table:style-name="ce13">
            <text:p>10399<text:s/></text:p>
          </table:table-cell>
          <table:table-cell office:value-type="float" office:value="40658" table:style-name="ce13">
            <text:p>4065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201</text:p>
          </table:table-cell>
          <table:table-cell office:value-type="float" office:value="3.1404999999999998" table:style-name="ce11">
            <text:p>3.140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60872" table:style-name="ce13">
            <text:p>60872<text:s/></text:p>
          </table:table-cell>
          <table:table-cell office:value-type="float" office:value="294930" table:style-name="ce13">
            <text:p>2949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202</text:p>
          </table:table-cell>
          <table:table-cell office:value-type="float" office:value="1.8622000000000001" table:style-name="ce11">
            <text:p>1.86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0918" table:style-name="ce13">
            <text:p>70918<text:s/></text:p>
          </table:table-cell>
          <table:table-cell office:value-type="float" office:value="158295" table:style-name="ce13">
            <text:p>1582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301</text:p>
          </table:table-cell>
          <table:table-cell office:value-type="float" office:value="3.8441999999999998" table:style-name="ce11">
            <text:p>3.844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43241" table:style-name="ce13">
            <text:p>143241<text:s/></text:p>
          </table:table-cell>
          <table:table-cell office:value-type="float" office:value="217301" table:style-name="ce13">
            <text:p>21730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302</text:p>
          </table:table-cell>
          <table:table-cell office:value-type="float" office:value="0.93640000000000001" table:style-name="ce11">
            <text:p>0.936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2352" table:style-name="ce13">
            <text:p>52352<text:s/></text:p>
          </table:table-cell>
          <table:table-cell office:value-type="float" office:value="53289" table:style-name="ce13">
            <text:p>532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401</text:p>
          </table:table-cell>
          <table:table-cell office:value-type="float" office:value="1.3036000000000001" table:style-name="ce11">
            <text:p>1.303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9402" table:style-name="ce13">
            <text:p>19402<text:s/></text:p>
          </table:table-cell>
          <table:table-cell office:value-type="float" office:value="135705" table:style-name="ce13">
            <text:p>1357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402</text:p>
          </table:table-cell>
          <table:table-cell office:value-type="float" office:value="0.8175" table:style-name="ce11">
            <text:p>0.817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7031" table:style-name="ce13">
            <text:p>17031<text:s/></text:p>
          </table:table-cell>
          <table:table-cell office:value-type="float" office:value="88543" table:style-name="ce13">
            <text:p>8854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501</text:p>
          </table:table-cell>
          <table:table-cell office:value-type="float" office:value="0.98499999999999999" table:style-name="ce11">
            <text:p>0.98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550" table:style-name="ce13">
            <text:p>3550<text:s/></text:p>
          </table:table-cell>
          <table:table-cell office:value-type="float" office:value="126077" table:style-name="ce13">
            <text:p>1260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502</text:p>
          </table:table-cell>
          <table:table-cell office:value-type="float" office:value="0.60370000000000001" table:style-name="ce11">
            <text:p>0.603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7863" table:style-name="ce13">
            <text:p>7863<text:s/></text:p>
          </table:table-cell>
          <table:table-cell office:value-type="float" office:value="63712" table:style-name="ce13">
            <text:p>6371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503</text:p>
          </table:table-cell>
          <table:table-cell office:value-type="float" office:value="0.43740000000000001" table:style-name="ce11">
            <text:p>0.43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971" table:style-name="ce13">
            <text:p>4971<text:s/></text:p>
          </table:table-cell>
          <table:table-cell office:value-type="float" office:value="43884" table:style-name="ce13">
            <text:p>4388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601</text:p>
          </table:table-cell>
          <table:table-cell office:value-type="float" office:value="0.5081" table:style-name="ce11">
            <text:p>0.508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169" table:style-name="ce13">
            <text:p>4169<text:s/></text:p>
          </table:table-cell>
          <table:table-cell office:value-type="float" office:value="74831" table:style-name="ce13">
            <text:p>7483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602</text:p>
          </table:table-cell>
          <table:table-cell office:value-type="float" office:value="0.63449999999999995" table:style-name="ce11">
            <text:p>0.63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863" table:style-name="ce13">
            <text:p>6863<text:s/></text:p>
          </table:table-cell>
          <table:table-cell office:value-type="float" office:value="68897" table:style-name="ce13">
            <text:p>688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603</text:p>
          </table:table-cell>
          <table:table-cell office:value-type="float" office:value="0.36259999999999998" table:style-name="ce11">
            <text:p>0.36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6471" table:style-name="ce13">
            <text:p>6471<text:s/></text:p>
          </table:table-cell>
          <table:table-cell office:value-type="float" office:value="37965" table:style-name="ce13">
            <text:p>3796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701</text:p>
          </table:table-cell>
          <table:table-cell office:value-type="float" office:value="1.7637" table:style-name="ce11">
            <text:p>1.763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9121" table:style-name="ce13">
            <text:p>19121<text:s/></text:p>
          </table:table-cell>
          <table:table-cell office:value-type="float" office:value="368045" table:style-name="ce13">
            <text:p>3680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702</text:p>
          </table:table-cell>
          <table:table-cell office:value-type="float" office:value="1.4362999999999999" table:style-name="ce11">
            <text:p>1.436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3294" table:style-name="ce13">
            <text:p>13294<text:s/></text:p>
          </table:table-cell>
          <table:table-cell office:value-type="float" office:value="272660" table:style-name="ce13">
            <text:p>2726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703</text:p>
          </table:table-cell>
          <table:table-cell office:value-type="float" office:value="1.3978999999999999" table:style-name="ce11">
            <text:p>1.397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12500" table:style-name="ce13">
            <text:p>12500<text:s/></text:p>
          </table:table-cell>
          <table:table-cell office:value-type="float" office:value="323296" table:style-name="ce13">
            <text:p>3232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704</text:p>
          </table:table-cell>
          <table:table-cell office:value-type="float" office:value="0.48509999999999998" table:style-name="ce11">
            <text:p>0.4851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5327" table:style-name="ce13">
            <text:p>5327<text:s/></text:p>
          </table:table-cell>
          <table:table-cell office:value-type="float" office:value="39609" table:style-name="ce13">
            <text:p>3960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705</text:p>
          </table:table-cell>
          <table:table-cell office:value-type="float" office:value="0.79259999999999997" table:style-name="ce11">
            <text:p>0.79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542" table:style-name="ce13">
            <text:p>4542<text:s/></text:p>
          </table:table-cell>
          <table:table-cell office:value-type="float" office:value="109314" table:style-name="ce13">
            <text:p>1093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706</text:p>
          </table:table-cell>
          <table:table-cell office:value-type="float" office:value="0.46110000000000001" table:style-name="ce11">
            <text:p>0.461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345" table:style-name="ce13">
            <text:p>3345<text:s/></text:p>
          </table:table-cell>
          <table:table-cell office:value-type="float" office:value="56803" table:style-name="ce13">
            <text:p>568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802</text:p>
          </table:table-cell>
          <table:table-cell office:value-type="float" office:value="0.77680000000000005" table:style-name="ce11">
            <text:p>0.776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029" table:style-name="ce13">
            <text:p>7029<text:s/></text:p>
          </table:table-cell>
          <table:table-cell office:value-type="float" office:value="99503" table:style-name="ce13">
            <text:p>9950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803</text:p>
          </table:table-cell>
          <table:table-cell office:value-type="float" office:value="0.68269999999999997" table:style-name="ce11">
            <text:p>0.68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506" table:style-name="ce13">
            <text:p>4506<text:s/></text:p>
          </table:table-cell>
          <table:table-cell office:value-type="float" office:value="83029" table:style-name="ce13">
            <text:p>8302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804</text:p>
          </table:table-cell>
          <table:table-cell office:value-type="float" office:value="0.38319999999999999" table:style-name="ce11">
            <text:p>0.38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116" table:style-name="ce13">
            <text:p>4116<text:s/></text:p>
          </table:table-cell>
          <table:table-cell office:value-type="float" office:value="49196" table:style-name="ce13">
            <text:p>491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902</text:p>
          </table:table-cell>
          <table:table-cell office:value-type="float" office:value="0.43099999999999999" table:style-name="ce11">
            <text:p>0.43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021" table:style-name="ce13">
            <text:p>4021<text:s/></text:p>
          </table:table-cell>
          <table:table-cell office:value-type="float" office:value="47935" table:style-name="ce13">
            <text:p>479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903</text:p>
          </table:table-cell>
          <table:table-cell office:value-type="float" office:value="0.37569999999999998" table:style-name="ce11">
            <text:p>0.375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718" table:style-name="ce13">
            <text:p>3718<text:s/></text:p>
          </table:table-cell>
          <table:table-cell office:value-type="float" office:value="49213" table:style-name="ce13">
            <text:p>492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6</text:p>
          </table:table-cell>
          <table:table-cell office:value-type="string" table:style-name="ce10">
            <text:p>39904</text:p>
          </table:table-cell>
          <table:table-cell office:value-type="float" office:value="0.24510000000000001" table:style-name="ce11">
            <text:p>0.24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404" table:style-name="ce13">
            <text:p>3404<text:s/></text:p>
          </table:table-cell>
          <table:table-cell office:value-type="float" office:value="32423" table:style-name="ce13">
            <text:p>3242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0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0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1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301</text:p>
          </table:table-cell>
          <table:table-cell office:value-type="float" office:value="0.49640000000000001" table:style-name="ce11">
            <text:p>0.496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482" table:style-name="ce13">
            <text:p>3482<text:s/></text:p>
          </table:table-cell>
          <table:table-cell office:value-type="float" office:value="125337" table:style-name="ce13">
            <text:p>1253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401</text:p>
          </table:table-cell>
          <table:table-cell office:value-type="float" office:value="0.17469999999999999" table:style-name="ce11">
            <text:p>0.174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509" table:style-name="ce13">
            <text:p>2509<text:s/></text:p>
          </table:table-cell>
          <table:table-cell office:value-type="float" office:value="21610" table:style-name="ce13">
            <text:p>216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6</text:p>
          </table:table-cell>
          <table:table-cell office:value-type="float" office:value="2.1315" table:style-name="ce11">
            <text:p>2.13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2073" table:style-name="ce13">
            <text:p>32073<text:s/></text:p>
          </table:table-cell>
          <table:table-cell office:value-type="float" office:value="185675" table:style-name="ce13">
            <text:p>1856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7</text:p>
          </table:table-cell>
          <table:table-cell office:value-type="float" office:value="1.7658" table:style-name="ce11">
            <text:p>1.765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27978" table:style-name="ce13">
            <text:p>27978<text:s/></text:p>
          </table:table-cell>
          <table:table-cell office:value-type="float" office:value="149008" table:style-name="ce13">
            <text:p>1490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801</text:p>
          </table:table-cell>
          <table:table-cell office:value-type="float" office:value="1.3627" table:style-name="ce11">
            <text:p>1.36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4439" table:style-name="ce13">
            <text:p>14439<text:s/></text:p>
          </table:table-cell>
          <table:table-cell office:value-type="float" office:value="166172" table:style-name="ce13">
            <text:p>16617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0802</text:p>
          </table:table-cell>
          <table:table-cell office:value-type="float" office:value="0.59389999999999998" table:style-name="ce11">
            <text:p>0.59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1956" table:style-name="ce13">
            <text:p>11956<text:s/></text:p>
          </table:table-cell>
          <table:table-cell office:value-type="float" office:value="55516" table:style-name="ce13">
            <text:p>5551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12</text:p>
          </table:table-cell>
          <table:table-cell office:value-type="float" office:value="0.34749999999999998" table:style-name="ce11">
            <text:p>0.347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6215" table:style-name="ce13">
            <text:p>6215<text:s/></text:p>
          </table:table-cell>
          <table:table-cell office:value-type="float" office:value="39651" table:style-name="ce13">
            <text:p>3965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1101</text:p>
          </table:table-cell>
          <table:table-cell office:value-type="float" office:value="0.51990000000000003" table:style-name="ce11">
            <text:p>0.519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798" table:style-name="ce13">
            <text:p>3798<text:s/></text:p>
          </table:table-cell>
          <table:table-cell office:value-type="float" office:value="59076" table:style-name="ce13">
            <text:p>590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1102</text:p>
          </table:table-cell>
          <table:table-cell office:value-type="float" office:value="0.40060000000000001" table:style-name="ce11">
            <text:p>0.400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4170" table:style-name="ce13">
            <text:p>4170<text:s/></text:p>
          </table:table-cell>
          <table:table-cell office:value-type="float" office:value="33675" table:style-name="ce13">
            <text:p>3367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13</text:p>
          </table:table-cell>
          <table:table-cell office:value-type="float" office:value="0.74770000000000003" table:style-name="ce11">
            <text:p>0.74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784" table:style-name="ce13">
            <text:p>6784<text:s/></text:p>
          </table:table-cell>
          <table:table-cell office:value-type="float" office:value="84074" table:style-name="ce13">
            <text:p>840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7</text:p>
          </table:table-cell>
          <table:table-cell office:value-type="string" table:style-name="ce10">
            <text:p>414</text:p>
          </table:table-cell>
          <table:table-cell office:value-type="float" office:value="0.4551" table:style-name="ce11">
            <text:p>0.45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872" table:style-name="ce13">
            <text:p>3872<text:s/></text:p>
          </table:table-cell>
          <table:table-cell office:value-type="float" office:value="48062" table:style-name="ce13">
            <text:p>4806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501</text:p>
          </table:table-cell>
          <table:table-cell office:value-type="float" office:value="2.1282999999999999" table:style-name="ce11">
            <text:p>2.128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7011" table:style-name="ce13">
            <text:p>27011<text:s/></text:p>
          </table:table-cell>
          <table:table-cell office:value-type="float" office:value="246863" table:style-name="ce13">
            <text:p>24686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502</text:p>
          </table:table-cell>
          <table:table-cell office:value-type="float" office:value="1.0462" table:style-name="ce11">
            <text:p>1.046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7349" table:style-name="ce13">
            <text:p>17349<text:s/></text:p>
          </table:table-cell>
          <table:table-cell office:value-type="float" office:value="113306" table:style-name="ce13">
            <text:p>1133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601</text:p>
          </table:table-cell>
          <table:table-cell office:value-type="float" office:value="1.05" table:style-name="ce11">
            <text:p>1.05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2312" table:style-name="ce13">
            <text:p>12312<text:s/></text:p>
          </table:table-cell>
          <table:table-cell office:value-type="float" office:value="125980" table:style-name="ce13">
            <text:p>12598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602</text:p>
          </table:table-cell>
          <table:table-cell office:value-type="float" office:value="0.56530000000000002" table:style-name="ce11">
            <text:p>0.56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236" table:style-name="ce13">
            <text:p>7236<text:s/></text:p>
          </table:table-cell>
          <table:table-cell office:value-type="float" office:value="59852" table:style-name="ce13">
            <text:p>598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701</text:p>
          </table:table-cell>
          <table:table-cell office:value-type="float" office:value="0.86519999999999997" table:style-name="ce11">
            <text:p>0.86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1764" table:style-name="ce13">
            <text:p>11764<text:s/></text:p>
          </table:table-cell>
          <table:table-cell office:value-type="float" office:value="104838" table:style-name="ce13">
            <text:p>10483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702</text:p>
          </table:table-cell>
          <table:table-cell office:value-type="float" office:value="0.56820000000000004" table:style-name="ce11">
            <text:p>0.56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7762" table:style-name="ce13">
            <text:p>7762<text:s/></text:p>
          </table:table-cell>
          <table:table-cell office:value-type="float" office:value="56786" table:style-name="ce13">
            <text:p>567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803</text:p>
          </table:table-cell>
          <table:table-cell office:value-type="float" office:value="0.6986" table:style-name="ce11">
            <text:p>0.698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7020" table:style-name="ce13">
            <text:p>7020<text:s/></text:p>
          </table:table-cell>
          <table:table-cell office:value-type="float" office:value="79586" table:style-name="ce13">
            <text:p>795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804</text:p>
          </table:table-cell>
          <table:table-cell office:value-type="float" office:value="0.53439999999999999" table:style-name="ce11">
            <text:p>0.53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6419" table:style-name="ce13">
            <text:p>6419<text:s/></text:p>
          </table:table-cell>
          <table:table-cell office:value-type="float" office:value="56505" table:style-name="ce13">
            <text:p>565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19</text:p>
          </table:table-cell>
          <table:table-cell office:value-type="float" office:value="0.57450000000000001" table:style-name="ce11">
            <text:p>0.574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6828" table:style-name="ce13">
            <text:p>6828<text:s/></text:p>
          </table:table-cell>
          <table:table-cell office:value-type="float" office:value="68537" table:style-name="ce13">
            <text:p>685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0</text:p>
          </table:table-cell>
          <table:table-cell office:value-type="float" office:value="0.41520000000000001" table:style-name="ce11">
            <text:p>0.41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369" table:style-name="ce13">
            <text:p>4369<text:s/></text:p>
          </table:table-cell>
          <table:table-cell office:value-type="float" office:value="46021" table:style-name="ce13">
            <text:p>460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101</text:p>
          </table:table-cell>
          <table:table-cell office:value-type="float" office:value="0.69040000000000001" table:style-name="ce11">
            <text:p>0.690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7197" table:style-name="ce13">
            <text:p>7197<text:s/></text:p>
          </table:table-cell>
          <table:table-cell office:value-type="float" office:value="84754" table:style-name="ce13">
            <text:p>8475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102</text:p>
          </table:table-cell>
          <table:table-cell office:value-type="float" office:value="0.40960000000000002" table:style-name="ce11">
            <text:p>0.409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527" table:style-name="ce13">
            <text:p>4527<text:s/></text:p>
          </table:table-cell>
          <table:table-cell office:value-type="float" office:value="40691" table:style-name="ce13">
            <text:p>406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201</text:p>
          </table:table-cell>
          <table:table-cell office:value-type="float" office:value="0.40939999999999999" table:style-name="ce11">
            <text:p>0.40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7642" table:style-name="ce13">
            <text:p>7642<text:s/></text:p>
          </table:table-cell>
          <table:table-cell office:value-type="float" office:value="42441" table:style-name="ce13">
            <text:p>4244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5">
            <text:p>42202</text:p>
          </table:table-cell>
          <table:table-cell office:value-type="float" office:value="0.29339999999999999" table:style-name="ce11">
            <text:p>0.29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350" table:style-name="ce13">
            <text:p>6350<text:s/></text:p>
          </table:table-cell>
          <table:table-cell office:value-type="float" office:value="28177" table:style-name="ce13">
            <text:p>2817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301</text:p>
          </table:table-cell>
          <table:table-cell office:value-type="float" office:value="2.0285000000000002" table:style-name="ce11">
            <text:p>2.028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18063" table:style-name="ce13">
            <text:p>18063<text:s/></text:p>
          </table:table-cell>
          <table:table-cell office:value-type="float" office:value="198086" table:style-name="ce13">
            <text:p>19808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302</text:p>
          </table:table-cell>
          <table:table-cell office:value-type="float" office:value="0.87729999999999997" table:style-name="ce11">
            <text:p>0.877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5510" table:style-name="ce13">
            <text:p>15510<text:s/></text:p>
          </table:table-cell>
          <table:table-cell office:value-type="float" office:value="82317" table:style-name="ce13">
            <text:p>8231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303</text:p>
          </table:table-cell>
          <table:table-cell office:value-type="float" office:value="0.70950000000000002" table:style-name="ce11">
            <text:p>0.709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687" table:style-name="ce13">
            <text:p>7687<text:s/></text:p>
          </table:table-cell>
          <table:table-cell office:value-type="float" office:value="96482" table:style-name="ce13">
            <text:p>964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18</text:p>
          </table:table-cell>
          <table:table-cell office:value-type="string" table:style-name="ce10">
            <text:p>42304</text:p>
          </table:table-cell>
          <table:table-cell office:value-type="float" office:value="0.3921" table:style-name="ce11">
            <text:p>0.39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618" table:style-name="ce13">
            <text:p>4618<text:s/></text:p>
          </table:table-cell>
          <table:table-cell office:value-type="float" office:value="43950" table:style-name="ce13">
            <text:p>439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001</text:p>
          </table:table-cell>
          <table:table-cell office:value-type="float" office:value="0.65239999999999998" table:style-name="ce11">
            <text:p>0.652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2790" table:style-name="ce13">
            <text:p>12790<text:s/></text:p>
          </table:table-cell>
          <table:table-cell office:value-type="float" office:value="74264" table:style-name="ce13">
            <text:p>742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002</text:p>
          </table:table-cell>
          <table:table-cell office:value-type="float" office:value="0.3926" table:style-name="ce11">
            <text:p>0.392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6439" table:style-name="ce13">
            <text:p>6439<text:s/></text:p>
          </table:table-cell>
          <table:table-cell office:value-type="float" office:value="39699" table:style-name="ce13">
            <text:p>396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3901</text:p>
          </table:table-cell>
          <table:table-cell office:value-type="float" office:value="1.1353" table:style-name="ce11">
            <text:p>1.13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9736" table:style-name="ce13">
            <text:p>19736<text:s/></text:p>
          </table:table-cell>
          <table:table-cell office:value-type="float" office:value="113757" table:style-name="ce13">
            <text:p>11375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3902</text:p>
          </table:table-cell>
          <table:table-cell office:value-type="float" office:value="0.72509999999999997" table:style-name="ce11">
            <text:p>0.725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7802" table:style-name="ce13">
            <text:p>17802<text:s/></text:p>
          </table:table-cell>
          <table:table-cell office:value-type="float" office:value="66910" table:style-name="ce13">
            <text:p>6691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101</text:p>
          </table:table-cell>
          <table:table-cell office:value-type="float" office:value="1.0018" table:style-name="ce11">
            <text:p>1.0018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text:s/></text:p>
          </table:table-cell>
          <table:table-cell office:value-type="float" office:value="11326" table:style-name="ce13">
            <text:p>11326<text:s/></text:p>
          </table:table-cell>
          <table:table-cell office:value-type="float" office:value="109613" table:style-name="ce13">
            <text:p>10961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102</text:p>
          </table:table-cell>
          <table:table-cell office:value-type="float" office:value="1.0018" table:style-name="ce11">
            <text:p>1.0018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text:s/></text:p>
          </table:table-cell>
          <table:table-cell office:value-type="float" office:value="13817" table:style-name="ce13">
            <text:p>13817<text:s/></text:p>
          </table:table-cell>
          <table:table-cell office:value-type="float" office:value="116630" table:style-name="ce13">
            <text:p>1166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2</text:p>
          </table:table-cell>
          <table:table-cell office:value-type="float" office:value="1.5116000000000001" table:style-name="ce11">
            <text:p>1.51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4653" table:style-name="ce13">
            <text:p>14653<text:s/></text:p>
          </table:table-cell>
          <table:table-cell office:value-type="float" office:value="176833" table:style-name="ce13">
            <text:p>17683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3</text:p>
          </table:table-cell>
          <table:table-cell office:value-type="float" office:value="0.84460000000000002" table:style-name="ce11">
            <text:p>0.844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3004" table:style-name="ce13">
            <text:p>13004<text:s/></text:p>
          </table:table-cell>
          <table:table-cell office:value-type="float" office:value="85397" table:style-name="ce13">
            <text:p>8539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4</text:p>
          </table:table-cell>
          <table:table-cell office:value-type="float" office:value="0.4647" table:style-name="ce11">
            <text:p>0.464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887" table:style-name="ce13">
            <text:p>4887<text:s/></text:p>
          </table:table-cell>
          <table:table-cell office:value-type="float" office:value="52779" table:style-name="ce13">
            <text:p>527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5</text:p>
          </table:table-cell>
          <table:table-cell office:value-type="float" office:value="0.2702" table:style-name="ce11">
            <text:p>0.270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15" table:style-name="ce13">
            <text:p>2915<text:s/></text:p>
          </table:table-cell>
          <table:table-cell office:value-type="float" office:value="26967" table:style-name="ce13">
            <text:p>269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601</text:p>
          </table:table-cell>
          <table:table-cell office:value-type="float" office:value="0.49769999999999998" table:style-name="ce11">
            <text:p>0.49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751" table:style-name="ce13">
            <text:p>2751<text:s/></text:p>
          </table:table-cell>
          <table:table-cell office:value-type="float" office:value="64114" table:style-name="ce13">
            <text:p>6411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602</text:p>
          </table:table-cell>
          <table:table-cell office:value-type="float" office:value="0.24729999999999999" table:style-name="ce11">
            <text:p>0.24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88" table:style-name="ce13">
            <text:p>2988<text:s/></text:p>
          </table:table-cell>
          <table:table-cell office:value-type="float" office:value="27798" table:style-name="ce13">
            <text:p>2779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701</text:p>
          </table:table-cell>
          <table:table-cell office:value-type="float" office:value="0.59209999999999996" table:style-name="ce11">
            <text:p>0.59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3246" table:style-name="ce13">
            <text:p>3246<text:s/></text:p>
          </table:table-cell>
          <table:table-cell office:value-type="float" office:value="75508" table:style-name="ce13">
            <text:p>7550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5">
            <text:p>44702</text:p>
          </table:table-cell>
          <table:table-cell office:value-type="float" office:value="0.2535" table:style-name="ce11">
            <text:p>0.25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52" table:style-name="ce13">
            <text:p>2952<text:s/></text:p>
          </table:table-cell>
          <table:table-cell office:value-type="float" office:value="29891" table:style-name="ce13">
            <text:p>2989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5">
            <text:p>44801</text:p>
          </table:table-cell>
          <table:table-cell office:value-type="float" office:value="0.41010000000000002" table:style-name="ce11">
            <text:p>0.41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4585" table:style-name="ce13">
            <text:p>4585<text:s/></text:p>
          </table:table-cell>
          <table:table-cell office:value-type="float" office:value="38276" table:style-name="ce13">
            <text:p>3827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5">
            <text:p>44802</text:p>
          </table:table-cell>
          <table:table-cell office:value-type="float" office:value="0.221" table:style-name="ce11">
            <text:p>0.22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097" table:style-name="ce13">
            <text:p>3097<text:s/></text:p>
          </table:table-cell>
          <table:table-cell office:value-type="float" office:value="22459" table:style-name="ce13">
            <text:p>224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901</text:p>
          </table:table-cell>
          <table:table-cell office:value-type="float" office:value="0.97529999999999994" table:style-name="ce11">
            <text:p>0.97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143" table:style-name="ce13">
            <text:p>5143<text:s/></text:p>
          </table:table-cell>
          <table:table-cell office:value-type="float" office:value="132359" table:style-name="ce13">
            <text:p>13235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4902</text:p>
          </table:table-cell>
          <table:table-cell office:value-type="float" office:value="0.69010000000000005" table:style-name="ce11">
            <text:p>0.690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626" table:style-name="ce13">
            <text:p>4626<text:s/></text:p>
          </table:table-cell>
          <table:table-cell office:value-type="float" office:value="88287" table:style-name="ce13">
            <text:p>8828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001</text:p>
          </table:table-cell>
          <table:table-cell office:value-type="float" office:value="0.51490000000000002" table:style-name="ce11">
            <text:p>0.514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147" table:style-name="ce13">
            <text:p>3147<text:s/></text:p>
          </table:table-cell>
          <table:table-cell office:value-type="float" office:value="64420" table:style-name="ce13">
            <text:p>6442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002</text:p>
          </table:table-cell>
          <table:table-cell office:value-type="float" office:value="0.27900000000000003" table:style-name="ce11">
            <text:p>0.27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698" table:style-name="ce13">
            <text:p>2698<text:s/></text:p>
          </table:table-cell>
          <table:table-cell office:value-type="float" office:value="30493" table:style-name="ce13">
            <text:p>3049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101</text:p>
          </table:table-cell>
          <table:table-cell office:value-type="float" office:value="0.67689999999999995" table:style-name="ce11">
            <text:p>0.676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3113" table:style-name="ce13">
            <text:p>3113<text:s/></text:p>
          </table:table-cell>
          <table:table-cell office:value-type="float" office:value="104869" table:style-name="ce13">
            <text:p>1048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102</text:p>
          </table:table-cell>
          <table:table-cell office:value-type="float" office:value="0.29499999999999998" table:style-name="ce11">
            <text:p>0.29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2886" table:style-name="ce13">
            <text:p>2886<text:s/></text:p>
          </table:table-cell>
          <table:table-cell office:value-type="float" office:value="43628" table:style-name="ce13">
            <text:p>4362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103</text:p>
          </table:table-cell>
          <table:table-cell office:value-type="float" office:value="0.58740000000000003" table:style-name="ce11">
            <text:p>0.58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2910" table:style-name="ce13">
            <text:p>2910<text:s/></text:p>
          </table:table-cell>
          <table:table-cell office:value-type="float" office:value="74088" table:style-name="ce13">
            <text:p>7408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104</text:p>
          </table:table-cell>
          <table:table-cell office:value-type="float" office:value="0.221" table:style-name="ce11">
            <text:p>0.221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3594" table:style-name="ce13">
            <text:p>3594<text:s/></text:p>
          </table:table-cell>
          <table:table-cell office:value-type="float" office:value="29266" table:style-name="ce13">
            <text:p>2926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2</text:p>
          </table:table-cell>
          <table:table-cell office:value-type="float" office:value="0.57389999999999997" table:style-name="ce11">
            <text:p>0.573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4501" table:style-name="ce13">
            <text:p>4501<text:s/></text:p>
          </table:table-cell>
          <table:table-cell office:value-type="float" office:value="71760" table:style-name="ce13">
            <text:p>717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3</text:p>
          </table:table-cell>
          <table:table-cell office:value-type="float" office:value="0.30740000000000001" table:style-name="ce11">
            <text:p>0.307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926" table:style-name="ce13">
            <text:p>2926<text:s/></text:p>
          </table:table-cell>
          <table:table-cell office:value-type="float" office:value="36332" table:style-name="ce13">
            <text:p>3633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4</text:p>
          </table:table-cell>
          <table:table-cell office:value-type="float" office:value="0.78320000000000001" table:style-name="ce11">
            <text:p>0.78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5304" table:style-name="ce13">
            <text:p>5304<text:s/></text:p>
          </table:table-cell>
          <table:table-cell office:value-type="float" office:value="123337" table:style-name="ce13">
            <text:p>1233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55</text:p>
          </table:table-cell>
          <table:table-cell office:value-type="float" office:value="0.3589" table:style-name="ce11">
            <text:p>0.3589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3671" table:style-name="ce13">
            <text:p>3671<text:s/></text:p>
          </table:table-cell>
          <table:table-cell office:value-type="float" office:value="53179" table:style-name="ce13">
            <text:p>531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1801</text:p>
          </table:table-cell>
          <table:table-cell office:value-type="float" office:value="0.4652" table:style-name="ce11">
            <text:p>0.4652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text:s/></text:p>
          </table:table-cell>
          <table:table-cell office:value-type="float" office:value="7078" table:style-name="ce13">
            <text:p>7078<text:s/></text:p>
          </table:table-cell>
          <table:table-cell office:value-type="float" office:value="33889" table:style-name="ce13">
            <text:p>3388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1</text:p>
          </table:table-cell>
          <table:table-cell office:value-type="string" table:style-name="ce10">
            <text:p>41802</text:p>
          </table:table-cell>
          <table:table-cell office:value-type="float" office:value="0.4652" table:style-name="ce11">
            <text:p>0.4652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text:s/></text:p>
          </table:table-cell>
          <table:table-cell office:value-type="float" office:value="23410" table:style-name="ce13">
            <text:p>23410<text:s/></text:p>
          </table:table-cell>
          <table:table-cell office:value-type="float" office:value="56064" table:style-name="ce13">
            <text:p>5606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401</text:p>
          </table:table-cell>
          <table:table-cell office:value-type="float" office:value="9.3305000000000007" table:style-name="ce11">
            <text:p>9.330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3">
            <text:p>23<text:s/></text:p>
          </table:table-cell>
          <table:table-cell office:value-type="float" office:value="60861" table:style-name="ce13">
            <text:p>60861<text:s/></text:p>
          </table:table-cell>
          <table:table-cell office:value-type="float" office:value="951160" table:style-name="ce13">
            <text:p>9511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4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4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4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4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501</text:p>
          </table:table-cell>
          <table:table-cell office:value-type="float" office:value="5.3754999999999997" table:style-name="ce11">
            <text:p>5.3755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61337" table:style-name="ce13">
            <text:p>61337<text:s/></text:p>
          </table:table-cell>
          <table:table-cell office:value-type="float" office:value="722604" table:style-name="ce13">
            <text:p>7226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502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503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504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505</text:p>
          </table:table-cell>
          <table:table-cell office:value-type="float" office:value="0" table:style-name="ce11">
            <text:p>0.0000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601</text:p>
          </table:table-cell>
          <table:table-cell office:value-type="float" office:value="3.6613000000000002" table:style-name="ce11">
            <text:p>3.6613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42407" table:style-name="ce13">
            <text:p>42407<text:s/></text:p>
          </table:table-cell>
          <table:table-cell office:value-type="float" office:value="483042" table:style-name="ce13">
            <text:p>48304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602</text:p>
          </table:table-cell>
          <table:table-cell office:value-type="float" office:value="3.1981999999999999" table:style-name="ce11">
            <text:p>3.19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15548" table:style-name="ce13">
            <text:p>15548<text:s/></text:p>
          </table:table-cell>
          <table:table-cell office:value-type="float" office:value="383183" table:style-name="ce13">
            <text:p>3831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603</text:p>
          </table:table-cell>
          <table:table-cell office:value-type="float" office:value="2.7077" table:style-name="ce11">
            <text:p>2.70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3">
            <text:p>15<text:s/></text:p>
          </table:table-cell>
          <table:table-cell office:value-type="float" office:value="30799" table:style-name="ce13">
            <text:p>30799<text:s/></text:p>
          </table:table-cell>
          <table:table-cell office:value-type="float" office:value="285396" table:style-name="ce13">
            <text:p>28539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604</text:p>
          </table:table-cell>
          <table:table-cell office:value-type="float" office:value="2.1852999999999998" table:style-name="ce11">
            <text:p>2.185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5703" table:style-name="ce13">
            <text:p>25703<text:s/></text:p>
          </table:table-cell>
          <table:table-cell office:value-type="float" office:value="223481" table:style-name="ce13">
            <text:p>22348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605</text:p>
          </table:table-cell>
          <table:table-cell office:value-type="float" office:value="4.7252000000000001" table:style-name="ce11">
            <text:p>4.72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text:s/></text:p>
          </table:table-cell>
          <table:table-cell office:value-type="float" office:value="43126" table:style-name="ce13">
            <text:p>43126<text:s/></text:p>
          </table:table-cell>
          <table:table-cell office:value-type="float" office:value="571405" table:style-name="ce13">
            <text:p>5714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606</text:p>
          </table:table-cell>
          <table:table-cell office:value-type="float" office:value="4.2618" table:style-name="ce11">
            <text:p>4.26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40059" table:style-name="ce13">
            <text:p>40059<text:s/></text:p>
          </table:table-cell>
          <table:table-cell office:value-type="float" office:value="481025" table:style-name="ce13">
            <text:p>4810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701</text:p>
          </table:table-cell>
          <table:table-cell office:value-type="float" office:value="1.8933" table:style-name="ce11">
            <text:p>1.893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12728" table:style-name="ce13">
            <text:p>12728<text:s/></text:p>
          </table:table-cell>
          <table:table-cell office:value-type="float" office:value="222826" table:style-name="ce13">
            <text:p>22282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5">
            <text:p>50702</text:p>
          </table:table-cell>
          <table:table-cell office:value-type="float" office:value="1.6282000000000001" table:style-name="ce11">
            <text:p>1.628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28399" table:style-name="ce13">
            <text:p>28399<text:s/></text:p>
          </table:table-cell>
          <table:table-cell office:value-type="float" office:value="177867" table:style-name="ce13">
            <text:p>1778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703</text:p>
          </table:table-cell>
          <table:table-cell office:value-type="float" office:value="1.5518000000000001" table:style-name="ce11">
            <text:p>1.551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19984" table:style-name="ce13">
            <text:p>19984<text:s/></text:p>
          </table:table-cell>
          <table:table-cell office:value-type="float" office:value="150185" table:style-name="ce13">
            <text:p>15018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704</text:p>
          </table:table-cell>
          <table:table-cell office:value-type="float" office:value="2.7176999999999998" table:style-name="ce11">
            <text:p>2.717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41110" table:style-name="ce13">
            <text:p>41110<text:s/></text:p>
          </table:table-cell>
          <table:table-cell office:value-type="float" office:value="333867" table:style-name="ce13">
            <text:p>33386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705</text:p>
          </table:table-cell>
          <table:table-cell office:value-type="float" office:value="1.3148" table:style-name="ce11">
            <text:p>1.314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0141" table:style-name="ce13">
            <text:p>10141<text:s/></text:p>
          </table:table-cell>
          <table:table-cell office:value-type="float" office:value="134019" table:style-name="ce13">
            <text:p>13401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801</text:p>
          </table:table-cell>
          <table:table-cell office:value-type="float" office:value="1.6876" table:style-name="ce11">
            <text:p>1.6876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3">
            <text:p>13<text:s/></text:p>
          </table:table-cell>
          <table:table-cell office:value-type="float" office:value="22302" table:style-name="ce13">
            <text:p>22302<text:s/></text:p>
          </table:table-cell>
          <table:table-cell office:value-type="float" office:value="137255" table:style-name="ce13">
            <text:p>1372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802</text:p>
          </table:table-cell>
          <table:table-cell office:value-type="float" office:value="1.3031999999999999" table:style-name="ce11">
            <text:p>1.3032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21610" table:style-name="ce13">
            <text:p>21610<text:s/></text:p>
          </table:table-cell>
          <table:table-cell office:value-type="float" office:value="111045" table:style-name="ce13">
            <text:p>11104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803</text:p>
          </table:table-cell>
          <table:table-cell office:value-type="float" office:value="2.3452000000000002" table:style-name="ce11">
            <text:p>2.345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9370" table:style-name="ce13">
            <text:p>9370<text:s/></text:p>
          </table:table-cell>
          <table:table-cell office:value-type="float" office:value="260753" table:style-name="ce13">
            <text:p>26075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804</text:p>
          </table:table-cell>
          <table:table-cell office:value-type="float" office:value="1.7977000000000001" table:style-name="ce11">
            <text:p>1.797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2780" table:style-name="ce13">
            <text:p>12780<text:s/></text:p>
          </table:table-cell>
          <table:table-cell office:value-type="float" office:value="228930" table:style-name="ce13">
            <text:p>22893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901</text:p>
          </table:table-cell>
          <table:table-cell office:value-type="float" office:value="1.1721999999999999" table:style-name="ce11">
            <text:p>1.172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2859" table:style-name="ce13">
            <text:p>2859<text:s/></text:p>
          </table:table-cell>
          <table:table-cell office:value-type="float" office:value="74069" table:style-name="ce13">
            <text:p>7406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902</text:p>
          </table:table-cell>
          <table:table-cell office:value-type="float" office:value="0.5444" table:style-name="ce11">
            <text:p>0.5444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text:s/></text:p>
          </table:table-cell>
          <table:table-cell office:value-type="float" office:value="13913" table:style-name="ce13">
            <text:p>13913<text:s/></text:p>
          </table:table-cell>
          <table:table-cell office:value-type="float" office:value="41204" table:style-name="ce13">
            <text:p>412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903</text:p>
          </table:table-cell>
          <table:table-cell office:value-type="float" office:value="1.1147" table:style-name="ce11">
            <text:p>1.114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14121" table:style-name="ce13">
            <text:p>14121<text:s/></text:p>
          </table:table-cell>
          <table:table-cell office:value-type="float" office:value="128392" table:style-name="ce13">
            <text:p>1283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0904</text:p>
          </table:table-cell>
          <table:table-cell office:value-type="float" office:value="1.1558999999999999" table:style-name="ce11">
            <text:p>1.1559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27565" table:style-name="ce13">
            <text:p>27565<text:s/></text:p>
          </table:table-cell>
          <table:table-cell office:value-type="float" office:value="67599" table:style-name="ce13">
            <text:p>6759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10</text:p>
          </table:table-cell>
          <table:table-cell office:value-type="float" office:value="1.4039999999999999" table:style-name="ce11">
            <text:p>1.404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7862" table:style-name="ce13">
            <text:p>7862<text:s/></text:p>
          </table:table-cell>
          <table:table-cell office:value-type="float" office:value="182047" table:style-name="ce13">
            <text:p>1820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2</text:p>
          </table:table-cell>
          <table:table-cell office:value-type="string" table:style-name="ce10">
            <text:p>511</text:p>
          </table:table-cell>
          <table:table-cell office:value-type="float" office:value="0.78059999999999996" table:style-name="ce11">
            <text:p>0.780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5667" table:style-name="ce13">
            <text:p>5667<text:s/></text:p>
          </table:table-cell>
          <table:table-cell office:value-type="float" office:value="88892" table:style-name="ce13">
            <text:p>888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101</text:p>
          </table:table-cell>
          <table:table-cell office:value-type="float" office:value="0.75439999999999996" table:style-name="ce11">
            <text:p>0.754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9308" table:style-name="ce13">
            <text:p>9308<text:s/></text:p>
          </table:table-cell>
          <table:table-cell office:value-type="float" office:value="134925" table:style-name="ce13">
            <text:p>13492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102</text:p>
          </table:table-cell>
          <table:table-cell office:value-type="float" office:value="0.90800000000000003" table:style-name="ce11">
            <text:p>0.908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809" table:style-name="ce13">
            <text:p>13809<text:s/></text:p>
          </table:table-cell>
          <table:table-cell office:value-type="float" office:value="148023" table:style-name="ce13">
            <text:p>14802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103</text:p>
          </table:table-cell>
          <table:table-cell office:value-type="float" office:value="0.74639999999999995" table:style-name="ce11">
            <text:p>0.746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text:s/></text:p>
          </table:table-cell>
          <table:table-cell office:value-type="float" office:value="14371" table:style-name="ce13">
            <text:p>14371<text:s/></text:p>
          </table:table-cell>
          <table:table-cell office:value-type="float" office:value="65874" table:style-name="ce13">
            <text:p>6587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201</text:p>
          </table:table-cell>
          <table:table-cell office:value-type="float" office:value="1.4283999999999999" table:style-name="ce11">
            <text:p>1.428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3">
            <text:p>22<text:s/></text:p>
          </table:table-cell>
          <table:table-cell office:value-type="float" office:value="19022" table:style-name="ce13">
            <text:p>19022<text:s/></text:p>
          </table:table-cell>
          <table:table-cell office:value-type="float" office:value="118806" table:style-name="ce13">
            <text:p>1188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202</text:p>
          </table:table-cell>
          <table:table-cell office:value-type="float" office:value="1.1935" table:style-name="ce11">
            <text:p>1.193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text:s/></text:p>
          </table:table-cell>
          <table:table-cell office:value-type="float" office:value="9388" table:style-name="ce13">
            <text:p>9388<text:s/></text:p>
          </table:table-cell>
          <table:table-cell office:value-type="float" office:value="99506" table:style-name="ce13">
            <text:p>995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203</text:p>
          </table:table-cell>
          <table:table-cell office:value-type="float" office:value="1.3333999999999999" table:style-name="ce11">
            <text:p>1.333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text:s/></text:p>
          </table:table-cell>
          <table:table-cell office:value-type="float" office:value="10179" table:style-name="ce13">
            <text:p>10179<text:s/></text:p>
          </table:table-cell>
          <table:table-cell office:value-type="float" office:value="119783" table:style-name="ce13">
            <text:p>119783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204</text:p>
          </table:table-cell>
          <table:table-cell office:value-type="float" office:value="1.2471000000000001" table:style-name="ce11">
            <text:p>1.247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3">
            <text:p>17<text:s/></text:p>
          </table:table-cell>
          <table:table-cell office:value-type="float" office:value="12621" table:style-name="ce13">
            <text:p>12621<text:s/></text:p>
          </table:table-cell>
          <table:table-cell office:value-type="float" office:value="107504" table:style-name="ce13">
            <text:p>1075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3</text:p>
          </table:table-cell>
          <table:table-cell office:value-type="float" office:value="0.62560000000000004" table:style-name="ce11">
            <text:p>0.625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890" table:style-name="ce13">
            <text:p>4890<text:s/></text:p>
          </table:table-cell>
          <table:table-cell office:value-type="float" office:value="73705" table:style-name="ce13">
            <text:p>7370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4</text:p>
          </table:table-cell>
          <table:table-cell office:value-type="float" office:value="0.3921" table:style-name="ce11">
            <text:p>0.392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4199" table:style-name="ce13">
            <text:p>4199<text:s/></text:p>
          </table:table-cell>
          <table:table-cell office:value-type="float" office:value="34707" table:style-name="ce13">
            <text:p>3470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5</text:p>
          </table:table-cell>
          <table:table-cell office:value-type="float" office:value="0.48070000000000002" table:style-name="ce11">
            <text:p>0.48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6645" table:style-name="ce13">
            <text:p>6645<text:s/></text:p>
          </table:table-cell>
          <table:table-cell office:value-type="float" office:value="52936" table:style-name="ce13">
            <text:p>529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6</text:p>
          </table:table-cell>
          <table:table-cell office:value-type="float" office:value="0.49459999999999998" table:style-name="ce11">
            <text:p>0.494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2844" table:style-name="ce13">
            <text:p>2844<text:s/></text:p>
          </table:table-cell>
          <table:table-cell office:value-type="float" office:value="52652" table:style-name="ce13">
            <text:p>5265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3</text:p>
          </table:table-cell>
          <table:table-cell office:value-type="string" table:style-name="ce10">
            <text:p>467</text:p>
          </table:table-cell>
          <table:table-cell office:value-type="float" office:value="0.79159999999999997" table:style-name="ce11">
            <text:p>0.7916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5617" table:style-name="ce13">
            <text:p>5617<text:s/></text:p>
          </table:table-cell>
          <table:table-cell office:value-type="float" office:value="81012" table:style-name="ce13">
            <text:p>8101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401</text:p>
          </table:table-cell>
          <table:table-cell office:value-type="float" office:value="6.0438000000000001" table:style-name="ce11">
            <text:p>6.043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3">
            <text:p>20<text:s/></text:p>
          </table:table-cell>
          <table:table-cell office:value-type="float" office:value="115318" table:style-name="ce13">
            <text:p>115318<text:s/></text:p>
          </table:table-cell>
          <table:table-cell office:value-type="float" office:value="485921" table:style-name="ce13">
            <text:p>48592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402</text:p>
          </table:table-cell>
          <table:table-cell office:value-type="float" office:value="2.1797" table:style-name="ce11">
            <text:p>2.1797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85713" table:style-name="ce13">
            <text:p>85713<text:s/></text:p>
          </table:table-cell>
          <table:table-cell office:value-type="float" office:value="131737" table:style-name="ce13">
            <text:p>13173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501</text:p>
          </table:table-cell>
          <table:table-cell office:value-type="float" office:value="1.7867" table:style-name="ce11">
            <text:p>1.786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44594" table:style-name="ce13">
            <text:p>44594<text:s/></text:p>
          </table:table-cell>
          <table:table-cell office:value-type="float" office:value="182047" table:style-name="ce13">
            <text:p>182047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502</text:p>
          </table:table-cell>
          <table:table-cell office:value-type="float" office:value="1.3908" table:style-name="ce11">
            <text:p>1.3908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3">
            <text:p>8<text:s/></text:p>
          </table:table-cell>
          <table:table-cell office:value-type="float" office:value="52737" table:style-name="ce13">
            <text:p>52737<text:s/></text:p>
          </table:table-cell>
          <table:table-cell office:value-type="float" office:value="109179" table:style-name="ce13">
            <text:p>109179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601</text:p>
          </table:table-cell>
          <table:table-cell office:value-type="float" office:value="3.0306999999999999" table:style-name="ce11">
            <text:p>3.030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3">
            <text:p>12<text:s/></text:p>
          </table:table-cell>
          <table:table-cell office:value-type="float" office:value="38278" table:style-name="ce13">
            <text:p>38278<text:s/></text:p>
          </table:table-cell>
          <table:table-cell office:value-type="float" office:value="338448" table:style-name="ce13">
            <text:p>33844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602</text:p>
          </table:table-cell>
          <table:table-cell office:value-type="float" office:value="1.7012" table:style-name="ce11">
            <text:p>1.701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34844" table:style-name="ce13">
            <text:p>34844<text:s/></text:p>
          </table:table-cell>
          <table:table-cell office:value-type="float" office:value="148178" table:style-name="ce13">
            <text:p>148178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701</text:p>
          </table:table-cell>
          <table:table-cell office:value-type="float" office:value="0.89410000000000001" table:style-name="ce11">
            <text:p>0.894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7690" table:style-name="ce13">
            <text:p>7690<text:s/></text:p>
          </table:table-cell>
          <table:table-cell office:value-type="float" office:value="113704" table:style-name="ce13">
            <text:p>113704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24</text:p>
          </table:table-cell>
          <table:table-cell office:value-type="string" table:style-name="ce10">
            <text:p>48702</text:p>
          </table:table-cell>
          <table:table-cell office:value-type="float" office:value="0.61319999999999997" table:style-name="ce11">
            <text:p>0.6132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text:s/></text:p>
          </table:table-cell>
          <table:table-cell office:value-type="float" office:value="4684" table:style-name="ce13">
            <text:p>4684<text:s/></text:p>
          </table:table-cell>
          <table:table-cell office:value-type="float" office:value="74460" table:style-name="ce13">
            <text:p>7446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6801</text:p>
          </table:table-cell>
          <table:table-cell office:value-type="float" office:value="2.1673" table:style-name="ce11">
            <text:p>2.1673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text:s/></text:p>
          </table:table-cell>
          <table:table-cell office:value-type="float" office:value="21570" table:style-name="ce13">
            <text:p>21570<text:s/></text:p>
          </table:table-cell>
          <table:table-cell office:value-type="float" office:value="258595" table:style-name="ce13">
            <text:p>25859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6802</text:p>
          </table:table-cell>
          <table:table-cell office:value-type="float" office:value="1.1791" table:style-name="ce11">
            <text:p>1.1791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988" table:style-name="ce13">
            <text:p>14988<text:s/></text:p>
          </table:table-cell>
          <table:table-cell office:value-type="float" office:value="134436" table:style-name="ce13">
            <text:p>13443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6803</text:p>
          </table:table-cell>
          <table:table-cell office:value-type="float" office:value="2.2549999999999999" table:style-name="ce11">
            <text:p>2.255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9009" table:style-name="ce13">
            <text:p>19009<text:s/></text:p>
          </table:table-cell>
          <table:table-cell office:value-type="float" office:value="327906" table:style-name="ce13">
            <text:p>327906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6804</text:p>
          </table:table-cell>
          <table:table-cell office:value-type="float" office:value="0.95" table:style-name="ce11">
            <text:p>0.95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8753" table:style-name="ce13">
            <text:p>18753<text:s/></text:p>
          </table:table-cell>
          <table:table-cell office:value-type="float" office:value="101250" table:style-name="ce13">
            <text:p>101250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7601</text:p>
          </table:table-cell>
          <table:table-cell office:value-type="float" office:value="1.897" table:style-name="ce11">
            <text:p>1.897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text:s/></text:p>
          </table:table-cell>
          <table:table-cell office:value-type="float" office:value="23068" table:style-name="ce13">
            <text:p>23068<text:s/></text:p>
          </table:table-cell>
          <table:table-cell office:value-type="float" office:value="192835" table:style-name="ce13">
            <text:p>19283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7602</text:p>
          </table:table-cell>
          <table:table-cell office:value-type="float" office:value="0.85980000000000001" table:style-name="ce11">
            <text:p>0.859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text:s/></text:p>
          </table:table-cell>
          <table:table-cell office:value-type="float" office:value="14269" table:style-name="ce13">
            <text:p>14269<text:s/></text:p>
          </table:table-cell>
          <table:table-cell office:value-type="float" office:value="82631" table:style-name="ce13">
            <text:p>82631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7701</text:p>
          </table:table-cell>
          <table:table-cell office:value-type="float" office:value="1.4630000000000001" table:style-name="ce11">
            <text:p>1.463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text:s/></text:p>
          </table:table-cell>
          <table:table-cell office:value-type="float" office:value="17836" table:style-name="ce13">
            <text:p>17836<text:s/></text:p>
          </table:table-cell>
          <table:table-cell office:value-type="float" office:value="167682" table:style-name="ce13">
            <text:p>16768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7702</text:p>
          </table:table-cell>
          <table:table-cell office:value-type="float" office:value="0.74150000000000005" table:style-name="ce11">
            <text:p>0.7415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3286" table:style-name="ce13">
            <text:p>13286<text:s/></text:p>
          </table:table-cell>
          <table:table-cell office:value-type="float" office:value="67092" table:style-name="ce13">
            <text:p>67092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7703</text:p>
          </table:table-cell>
          <table:table-cell office:value-type="float" office:value="1.6494" table:style-name="ce11">
            <text:p>1.6494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3">
            <text:p>7<text:s/></text:p>
          </table:table-cell>
          <table:table-cell office:value-type="float" office:value="13720" table:style-name="ce13">
            <text:p>13720<text:s/></text:p>
          </table:table-cell>
          <table:table-cell office:value-type="float" office:value="189355" table:style-name="ce13">
            <text:p>189355<text:s/></text:p>
          </table:table-cell>
          <table:table-cell table:style-name="ce14"/>
          <table:table-cell table:number-columns-repeated="16372"/>
        </table:table-row>
        <table:table-row table:style-name="ro2">
          <table:table-cell office:value-type="float" office:value="20230701" table:style-name="ce9">
            <text:p>20230701</text:p>
          </table:table-cell>
          <table:table-cell office:value-type="float" office:value="20231231" table:style-name="ce9">
            <text:p>20231231</text:p>
          </table:table-cell>
          <table:table-cell office:value-type="float" office:value="51660" table:style-name="ce9">
            <text:p>51660</text:p>
          </table:table-cell>
          <table:table-cell office:value-type="string" table:style-name="ce2">
            <text:p>UN</text:p>
          </table:table-cell>
          <table:table-cell office:value-type="string" table:style-name="ce10">
            <text:p>47704</text:p>
          </table:table-cell>
          <table:table-cell office:value-type="float" office:value="0.86899999999999999" table:style-name="ce11">
            <text:p>0.869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text:s/></text:p>
          </table:table-cell>
          <table:table-cell office:value-type="float" office:value="17900" table:style-name="ce13">
            <text:p>17900<text:s/></text:p>
          </table:table-cell>
          <table:table-cell office:value-type="float" office:value="81790" table:style-name="ce13">
            <text:p>81790<text:s/></text:p>
          </table:table-cell>
          <table:table-cell table:style-name="ce14"/>
          <table:table-cell table:number-columns-repeated="16372"/>
        </table:table-row>
        <table:table-row table:number-rows-repeated="1047507" table:style-name="ro2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36056" table:style-name="ta2">
        <table:table-source xlink:href="file://nhihfs23/e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WW98" table:style-name="ta2">
        <table:table-source xlink:href="file://nhihfs23/e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TA1" table:style-name="ta2">
        <table:table-source xlink:href="file://nhihfs23/e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8A1" table:style-name="ta2">
        <table:table-source xlink:href="file://nhihfs23/e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8A2" table:style-name="ta2">
        <table:table-source xlink:href="file://nhihfs23/e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7A1" table:style-name="ta2">
        <table:table-source xlink:href="file://nhihfs23/e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7A2" table:style-name="ta2">
        <table:table-source xlink:href="file://nhihfs23/e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核實點數比較表" table:style-name="ta2">
        <table:table-source xlink:href="file://nhihfs23/e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RATE" table:style-name="ta2">
        <table:table-source xlink:href="file://nhihfs23/e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2" table:style-name="ta2">
        <table:table-source xlink:href="file://nhihfs23/e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36087" table:style-name="ta2">
        <table:table-source xlink:href="file://nhihfs23/e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驗算" table:style-name="ta2">
        <table:table-source xlink:href="file://nhihfs23/e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89" table:style-name="ta2">
        <table:table-source xlink:href="file://nhihfs23/e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8PA1" table:style-name="ta2">
        <table:table-source xlink:href="file://nhihfs23/e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8PA2" table:style-name="ta2">
        <table:table-source xlink:href="file://nhihfs23/e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8116" table:style-name="ta2">
        <table:table-source xlink:href="file://nhihfs23/e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UU97" table:style-name="ta2">
        <table:table-source xlink:href="file://nhihfs23/e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DA" table:style-name="ta2">
        <table:table-source xlink:href="file://nhihfs23/e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DB" table:style-name="ta2">
        <table:table-source xlink:href="file://nhihfs23/e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未去極值" table:style-name="ta2">
        <table:table-source xlink:href="file://nhihfs23/e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極值" table:style-name="ta2">
        <table:table-source xlink:href="file://nhihfs23/e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W3_3A" table:style-name="ta2">
        <table:table-source xlink:href="file://nhihfs23/e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" table:style-name="ta2">
        <table:table-source xlink:href="file://nhihfs23/e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1" table:style-name="ta2">
        <table:table-source xlink:href="file://nhihfs23/e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2" table:style-name="ta2">
        <table:table-source xlink:href="file://nhihfs23/e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MAMT_1" table:style-name="ta2">
        <table:table-source xlink:href="file://nhihfs23/e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IIIIIF" table:style-name="ta2">
        <table:table-source xlink:href="file://nhihfs23/e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8" table:style-name="ta2">
        <table:table-source xlink:href="file://nhihfs23/e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_Q98" table:style-name="ta2">
        <table:table-source xlink:href="file://nhihfs23/e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7116" table:style-name="ta2">
        <table:table-source xlink:href="file://nhihfs23/e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123" table:expression="of:=[.#REF!]" table:base-cell-address="結構化權重表.$A$1"/>
        <table:named-expression table:name="_2D20901_" table:expression="of:=[.#REF!]" table:base-cell-address="結構化權重表.$A$1"/>
        <table:named-expression table:name="_3D21801_" table:expression="of:=[.#REF!]" table:base-cell-address="結構化權重表.$A$1"/>
        <table:named-expression table:name="_4D22501_" table:expression="of:=[.#REF!]" table:base-cell-address="結構化權重表.$A$1"/>
        <table:named-expression table:name="_5D35805_" table:expression="of:=[.#REF!]" table:base-cell-address="結構化權重表.$A$1"/>
        <table:named-expression table:name="_BB5" table:expression="of:=[.#REF!]" table:base-cell-address="結構化權重表.$A$1"/>
        <table:named-expression table:name="_D0111" table:expression="of:=[.#REF!]" table:base-cell-address="結構化權重表.$A$1"/>
        <table:named-expression table:name="_D03901" table:expression="of:=[.#REF!]" table:base-cell-address="結構化權重表.$A$1"/>
        <table:named-expression table:name="_D1" table:expression="of:=[.#REF!]" table:base-cell-address="結構化權重表.$A$1"/>
        <table:named-expression table:name="_D10402" table:expression="of:=[.#REF!]" table:base-cell-address="結構化權重表.$A$1"/>
        <table:named-expression table:name="_D10406" table:expression="of:=[.#REF!]" table:base-cell-address="結構化權重表.$A$1"/>
        <table:named-expression table:name="_D10601" table:expression="of:=[.#REF!]" table:base-cell-address="結構化權重表.$A$1"/>
        <table:named-expression table:name="_D107" table:expression="of:=[.#REF!]" table:base-cell-address="結構化權重表.$A$1"/>
        <table:named-expression table:name="_D11002" table:expression="of:=[.#REF!]" table:base-cell-address="結構化權重表.$A$1"/>
        <table:named-expression table:name="_D1112" table:expression="of:=[.#REF!]" table:base-cell-address="結構化權重表.$A$1"/>
        <table:named-expression table:name="_D112" table:expression="of:=[.#REF!]" table:base-cell-address="結構化權重表.$A$1"/>
        <table:named-expression table:name="_D15702" table:expression="of:=[.#REF!]" table:base-cell-address="結構化權重表.$A$1"/>
        <table:named-expression table:name="_D16301" table:expression="of:=[.#REF!]" table:base-cell-address="結構化權重表.$A$1"/>
        <table:named-expression table:name="_D2" table:expression="of:=[.#REF!]" table:base-cell-address="結構化權重表.$A$1"/>
        <table:named-expression table:name="_D210" table:expression="of:=[.#REF!]" table:base-cell-address="結構化權重表.$A$1"/>
        <table:named-expression table:name="_D213" table:expression="of:=[.#REF!]" table:base-cell-address="結構化權重表.$A$1"/>
        <table:named-expression table:name="_D223" table:expression="of:=[.#REF!]" table:base-cell-address="結構化權重表.$A$1"/>
        <table:named-expression table:name="_D257" table:expression="of:=[.#REF!]" table:base-cell-address="結構化權重表.$A$1"/>
        <table:named-expression table:name="_D290" table:expression="of:=[.#REF!]" table:base-cell-address="結構化權重表.$A$1"/>
        <table:named-expression table:name="_DD10406" table:expression="of:=[.#REF!]" table:base-cell-address="結構化權重表.$A$1"/>
        <table:named-expression table:name="_DD164" table:expression="of:=[.#REF!]" table:base-cell-address="結構化權重表.$A$1"/>
        <table:named-expression table:name="_DRG11002" table:expression="of:=[.#REF!]" table:base-cell-address="結構化權重表.$A$1"/>
        <table:named-expression table:name="_DRG124" table:expression="of:=[.#REF!]" table:base-cell-address="結構化權重表.$A$1"/>
        <table:named-expression table:name="_RP1" table:expression="of:=[.#REF!]" table:base-cell-address="結構化權重表.$A$1"/>
        <table:named-expression table:name="_RP2" table:expression="of:=[.#REF!]" table:base-cell-address="結構化權重表.$A$1"/>
        <table:named-expression table:name="_T1" table:expression="of:=[.#REF!]" table:base-cell-address="結構化權重表.$A$1"/>
        <table:named-expression table:name="_Z1" table:expression="of:=[.#REF!]" table:base-cell-address="結構化權重表.$A$1"/>
        <table:named-expression table:name="_z5" table:expression="of:=[.#REF!]" table:base-cell-address="結構化權重表.$A$1"/>
        <table:named-expression table:name="ALL" table:expression="of:=[.#REF!]" table:base-cell-address="結構化權重表.$A$1"/>
        <table:named-expression table:name="Bb" table:expression="of:=[.#REF!]" table:base-cell-address="結構化權重表.$A$1"/>
        <table:named-expression table:name="BOOK" table:expression="of:=[.#REF!]" table:base-cell-address="結構化權重表.$A$1"/>
        <table:named-expression table:name="BRW" table:expression="of:=[.#REF!]" table:base-cell-address="結構化權重表.$A$1"/>
        <table:named-expression table:name="DIIIIIF" table:expression="of:=[.#REF!]" table:base-cell-address="結構化權重表.$A$1"/>
        <table:named-expression table:name="DMAMT_1" table:expression="of:=[.#REF!]" table:base-cell-address="結構化權重表.$A$1"/>
        <table:named-expression table:name="MDC_MEAN" table:expression="of:=[.#REF!]" table:base-cell-address="結構化權重表.$A$1"/>
        <table:named-expression table:name="RP" table:expression="of:=[.#REF!]" table:base-cell-address="結構化權重表.$A$1"/>
        <table:named-expression table:name="RR" table:expression="of:=[.#REF!]" table:base-cell-address="結構化權重表.$A$1"/>
        <table:named-expression table:name="RW_BE" table:expression="of:=[.#REF!]" table:base-cell-address="結構化權重表.$A$1"/>
        <table:named-expression table:name="RW3_3A" table:expression="of:=[.#REF!]" table:base-cell-address="結構化權重表.$A$1"/>
        <table:named-expression table:name="SPR驗算" table:expression="of:=[.#REF!]" table:base-cell-address="結構化權重表.$A$1"/>
        <table:named-expression table:name="te" table:expression="of:=[.#REF!]" table:base-cell-address="結構化權重表.$A$1"/>
        <table:named-expression table:name="tjt" table:expression="of:=[.#REF!]" table:base-cell-address="結構化權重表.$A$1"/>
        <table:named-expression table:name="XX" table:expression="of:=[.#REF!]" table:base-cell-address="結構化權重表.$A$1"/>
        <table:named-expression table:name="ZZ98A1" table:expression="of:=['file://nhihfs23/e/DRG資料/支付標準修訂之權重、SPR推導/20130701支付標準修訂後推導權重與SPR/試跑97RW、100SPR/結果.xls'#ZZ98A1.#REF!]" table:base-cell-address="結構化權重表.$A$1"/>
        <table:named-expression table:name="zzzz" table:expression="of:=[.#REF!]" table:base-cell-address="結構化權重表.$A$1"/>
        <table:named-expression table:name="未去極值" table:expression="of:=[.#REF!]" table:base-cell-address="結構化權重表.$A$1"/>
        <table:named-expression table:name="幾何平均" table:expression="of:=[.#REF!]" table:base-cell-address="結構化權重表.$A$1"/>
        <table:named-expression table:name="極值" table:expression="of:=[.#REF!]" table:base-cell-address="結構化權重表.$A$1"/>
        <table:named-expression table:name="權重3_2" table:expression="of:=[.#REF!]" table:base-cell-address="結構化權重表.$A$1"/>
      </table:named-expressions>
      <table:database-ranges>
        <table:database-range table:target-range-address="結構化權重表.A1:結構化權重表.L10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4" number:min-integer-digits="1" number:grouping="true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4" number:min-integer-digits="1" number:grouping="true"/>
      <number:text> </number:text>
    </number:number-style>
    <number:number-style style:name="N52P1">
      <number:text>-</number:text>
      <number:number number:decimal-places="4" number:min-integer-digits="1" number:grouping="true"/>
      <number:text> </number:text>
    </number:number-style>
    <number:number-style style:name="N52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吳亮穎</meta:initial-creator>
    <dc:creator>王智廣</dc:creator>
    <meta:creation-date>2022-01-26T10:48:49Z</meta:creation-date>
    <dc:date>2023-06-26T02:18:39Z</dc:date>
  </office:meta>
</office:document-meta>
</file>