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3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3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7_3(20230626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1"/>
        <table:table-column table:style-name="co1" table:default-cell-style-name="ce10"/>
        <table:table-column table:style-name="co1" table:default-cell-style-name="ce47"/>
        <table:table-column table:style-name="co4" table:default-cell-style-name="ce43"/>
        <table:table-column table:style-name="co5" table:default-cell-style-name="ce44"/>
        <table:table-column table:style-name="co6" table:default-cell-style-name="ce45"/>
        <table:table-column table:style-name="co1" table:number-columns-repeated="16375" table:default-cell-style-name="ce10"/>
        <table:table-row table:style-name="ro1">
          <table:table-cell office:value-type="string" table:style-name="ce1">
            <text:p>附表7.3<text:s text:c="14"/><text:span text:style-name="T3">112年7-12月</text:span>3.4版1,068項Tw-DRGs權重表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1">
            <text:p>註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4">
            <text:p>1.本表每1權重之標準給付額(SPR)為<text:s/><text:span text:style-name="T5">51,660</text:span><text:s/>點，係以一百十年一月至十二月醫院住院符合DRG範圍申報資料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3"/>(已校正一百十年起支付標準調整及一百十一年特材價格調整)及支付通則規定辦理。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2.無權重者(計七十項)依支付標準通則採核實申報醫療費用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3.註記＊者(計一百九十三項)為去極值後個案數&lt;20件，依支付標準通則暫以核實申報醫療服務點數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1">
            <text:p>4.邏輯註記●者(五十項)為該組DRG違反單向邏輯已校正後之權重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5下限臨界點採實際醫療點數之2.5百分位計算； 上限臨界點為醫療點數之各DRG 90 百分位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6.DRG513支付點數以「標準給付額」x「權重」計算，不得加計各項加成或其他另行加計之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2"/>醫療點數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7.資料期間：110.01-12； 製表日期112.03.16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2">
          <table:table-cell table:style-name="ce14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3">
          <table:table-cell office:value-type="string" table:style-name="ce23">
            <text:p>MDC</text:p>
          </table:table-cell>
          <table:table-cell office:value-type="string" table:style-name="ce23">
            <text:p>流水號</text:p>
          </table:table-cell>
          <table:table-cell office:value-type="string" table:style-name="ce23">
            <text:p>DRG</text:p>
          </table:table-cell>
          <table:table-cell office:value-type="string" table:style-name="ce24">
            <text:p>RW</text:p>
          </table:table-cell>
          <table:table-cell office:value-type="string" table:style-name="ce23">
            <text:p>個案數&lt;20註記</text:p>
          </table:table-cell>
          <table:table-cell office:value-type="string" table:style-name="ce23">
            <text:p>邏輯</text:p>
            <text:p>註記</text:p>
          </table:table-cell>
          <table:table-cell office:value-type="string" table:style-name="ce23">
            <text:p>幾何平均</text:p>
            <text:p>住院日</text:p>
          </table:table-cell>
          <table:table-cell office:value-type="string" table:style-name="ce25">
            <text:p>下限臨界點</text:p>
          </table:table-cell>
          <table:table-cell office:value-type="string" table:style-name="ce25">
            <text:p>上限臨界點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0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8301</text:p>
          </table:table-cell>
          <table:table-cell office:value-type="float" office:value="2.9676" table:style-name="ce28">
            <text:p><text:s/>2.96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6" table:style-name="ce30">
            <text:p><text:s/>16<text:s/></text:p>
          </table:table-cell>
          <table:table-cell office:value-type="float" office:value="29889" table:style-name="ce30">
            <text:p><text:s/>29,889<text:s/></text:p>
          </table:table-cell>
          <table:table-cell office:value-type="float" office:value="361645" table:style-name="ce30">
            <text:p><text:s/>361,6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4" table:style-name="ce26">
            <text:p>4</text:p>
          </table:table-cell>
          <table:table-cell office:value-type="string" table:style-name="ce31">
            <text:p>48302</text:p>
          </table:table-cell>
          <table:table-cell office:value-type="float" office:value="2.0632000000000001" table:style-name="ce28">
            <text:p><text:s/>2.06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9438" table:style-name="ce30">
            <text:p><text:s/>19,438<text:s/></text:p>
          </table:table-cell>
          <table:table-cell office:value-type="float" office:value="244941" table:style-name="ce30">
            <text:p><text:s/>244,9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5" table:style-name="ce26">
            <text:p>5</text:p>
          </table:table-cell>
          <table:table-cell office:value-type="string" table:style-name="ce31">
            <text:p>48001</text:p>
          </table:table-cell>
          <table:table-cell office:value-type="float" office:value="25.528300000000002" table:style-name="ce28">
            <text:p><text:s/>25.52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3" table:style-name="ce30">
            <text:p><text:s/>23<text:s/></text:p>
          </table:table-cell>
          <table:table-cell office:value-type="float" office:value="803454" table:style-name="ce30">
            <text:p><text:s/>803,454<text:s/></text:p>
          </table:table-cell>
          <table:table-cell office:value-type="float" office:value="1986447" table:style-name="ce30">
            <text:p><text:s/>1,986,4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6" table:style-name="ce26">
            <text:p>6</text:p>
          </table:table-cell>
          <table:table-cell office:value-type="string" table:style-name="ce31">
            <text:p>48002</text:p>
          </table:table-cell>
          <table:table-cell office:value-type="float" office:value="16.712599999999998" table:style-name="ce28">
            <text:p><text:s/>16.71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1" table:style-name="ce30">
            <text:p><text:s/>21<text:s/></text:p>
          </table:table-cell>
          <table:table-cell office:value-type="float" office:value="722657" table:style-name="ce30">
            <text:p><text:s/>722,657<text:s/></text:p>
          </table:table-cell>
          <table:table-cell office:value-type="float" office:value="1096623" table:style-name="ce30">
            <text:p><text:s/>1,096,6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7" table:style-name="ce26">
            <text:p>7</text:p>
          </table:table-cell>
          <table:table-cell office:value-type="string" table:style-name="ce31">
            <text:p>48101</text:p>
          </table:table-cell>
          <table:table-cell office:value-type="float" office:value="9.0040999999999993" table:style-name="ce28">
            <text:p><text:s/>9.004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4" table:style-name="ce30">
            <text:p><text:s/>24<text:s/></text:p>
          </table:table-cell>
          <table:table-cell office:value-type="float" office:value="142686" table:style-name="ce30">
            <text:p><text:s/>142,686<text:s/></text:p>
          </table:table-cell>
          <table:table-cell office:value-type="float" office:value="829356" table:style-name="ce30">
            <text:p><text:s/>829,3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8" table:style-name="ce26">
            <text:p>8</text:p>
          </table:table-cell>
          <table:table-cell office:value-type="string" table:style-name="ce31">
            <text:p>48102</text:p>
          </table:table-cell>
          <table:table-cell office:value-type="float" office:value="8.7584" table:style-name="ce28">
            <text:p><text:s/>8.758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1" table:style-name="ce30">
            <text:p><text:s/>21<text:s/></text:p>
          </table:table-cell>
          <table:table-cell office:value-type="float" office:value="34355" table:style-name="ce30">
            <text:p><text:s/>34,355<text:s/></text:p>
          </table:table-cell>
          <table:table-cell office:value-type="float" office:value="795668" table:style-name="ce30">
            <text:p><text:s/>795,6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9" table:style-name="ce26">
            <text:p>9</text:p>
          </table:table-cell>
          <table:table-cell office:value-type="string" table:style-name="ce31">
            <text:p>495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49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48201</text:p>
          </table:table-cell>
          <table:table-cell office:value-type="float" office:value="2.8203999999999998" table:style-name="ce28">
            <text:p><text:s/>2.82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9605" table:style-name="ce30">
            <text:p><text:s/>29,605<text:s/></text:p>
          </table:table-cell>
          <table:table-cell office:value-type="float" office:value="289772" table:style-name="ce30">
            <text:p><text:s/>289,7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2" table:style-name="ce26">
            <text:p>12</text:p>
          </table:table-cell>
          <table:table-cell office:value-type="string" table:style-name="ce31">
            <text:p>48202</text:p>
          </table:table-cell>
          <table:table-cell office:value-type="float" office:value="2.8203999999999998" table:style-name="ce28">
            <text:p><text:s/>2.82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5482" table:style-name="ce30">
            <text:p><text:s/>25,482<text:s/></text:p>
          </table:table-cell>
          <table:table-cell office:value-type="float" office:value="385496" table:style-name="ce30">
            <text:p><text:s/>385,4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3" table:style-name="ce26">
            <text:p>13</text:p>
          </table:table-cell>
          <table:table-cell office:value-type="string" table:style-name="ce32">
            <text:p>512</text:p>
          </table:table-cell>
          <table:table-cell office:value-type="float" office:value="15.785" table:style-name="ce28">
            <text:p><text:s/>15.785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122536" table:style-name="ce30">
            <text:p><text:s/>122,536<text:s/></text:p>
          </table:table-cell>
          <table:table-cell office:value-type="float" office:value="1061450" table:style-name="ce30">
            <text:p><text:s/>1,061,4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201</text:p>
          </table:table-cell>
          <table:table-cell office:value-type="float" office:value="3.9977999999999998" table:style-name="ce28">
            <text:p><text:s/>3.99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60026" table:style-name="ce30">
            <text:p><text:s/>60,026<text:s/></text:p>
          </table:table-cell>
          <table:table-cell office:value-type="float" office:value="412485" table:style-name="ce30">
            <text:p><text:s/>412,4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0202</text:p>
          </table:table-cell>
          <table:table-cell office:value-type="float" office:value="2.6429" table:style-name="ce28">
            <text:p><text:s/>2.64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51478" table:style-name="ce30">
            <text:p><text:s/>51,478<text:s/></text:p>
          </table:table-cell>
          <table:table-cell office:value-type="float" office:value="276548" table:style-name="ce30">
            <text:p><text:s/>276,5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0101</text:p>
          </table:table-cell>
          <table:table-cell office:value-type="float" office:value="4.7300000000000004" table:style-name="ce28">
            <text:p><text:s/>4.73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54055" table:style-name="ce30">
            <text:p><text:s/>54,055<text:s/></text:p>
          </table:table-cell>
          <table:table-cell office:value-type="float" office:value="493643" table:style-name="ce30">
            <text:p><text:s/>493,6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0102</text:p>
          </table:table-cell>
          <table:table-cell office:value-type="float" office:value="4.5183999999999997" table:style-name="ce28">
            <text:p><text:s/>4.51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7781" table:style-name="ce30">
            <text:p><text:s/>47,781<text:s/></text:p>
          </table:table-cell>
          <table:table-cell office:value-type="float" office:value="455209" table:style-name="ce30">
            <text:p><text:s/>455,2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0301</text:p>
          </table:table-cell>
          <table:table-cell office:value-type="float" office:value="4.9177999999999997" table:style-name="ce28">
            <text:p><text:s/>4.91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50961" table:style-name="ce30">
            <text:p><text:s/>50,961<text:s/></text:p>
          </table:table-cell>
          <table:table-cell office:value-type="float" office:value="500712" table:style-name="ce30">
            <text:p><text:s/>500,7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0302</text:p>
          </table:table-cell>
          <table:table-cell office:value-type="float" office:value="3.8357999999999999" table:style-name="ce28">
            <text:p><text:s/>3.83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52459" table:style-name="ce30">
            <text:p><text:s/>52,459<text:s/></text:p>
          </table:table-cell>
          <table:table-cell office:value-type="float" office:value="351671" table:style-name="ce30">
            <text:p><text:s/>351,6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0401</text:p>
          </table:table-cell>
          <table:table-cell office:value-type="float" office:value="2.5440999999999998" table:style-name="ce28">
            <text:p><text:s/>2.54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3822" table:style-name="ce30">
            <text:p><text:s/>33,822<text:s/></text:p>
          </table:table-cell>
          <table:table-cell office:value-type="float" office:value="245480" table:style-name="ce30">
            <text:p><text:s/>245,4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0402</text:p>
          </table:table-cell>
          <table:table-cell office:value-type="float" office:value="2.0773000000000001" table:style-name="ce28">
            <text:p><text:s/>2.07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3121" table:style-name="ce30">
            <text:p><text:s/>33,121<text:s/></text:p>
          </table:table-cell>
          <table:table-cell office:value-type="float" office:value="178027" table:style-name="ce30">
            <text:p><text:s/>178,0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0501</text:p>
          </table:table-cell>
          <table:table-cell office:value-type="float" office:value="2.6840000000000002" table:style-name="ce28">
            <text:p><text:s/>2.68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9764" table:style-name="ce30">
            <text:p><text:s/>49,764<text:s/></text:p>
          </table:table-cell>
          <table:table-cell office:value-type="float" office:value="263853" table:style-name="ce30">
            <text:p><text:s/>263,8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0502</text:p>
          </table:table-cell>
          <table:table-cell office:value-type="float" office:value="2.6840000000000002" table:style-name="ce28">
            <text:p><text:s/>2.68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8471" table:style-name="ce30">
            <text:p><text:s/>68,471<text:s/></text:p>
          </table:table-cell>
          <table:table-cell office:value-type="float" office:value="226035" table:style-name="ce30">
            <text:p><text:s/>226,0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00601</text:p>
          </table:table-cell>
          <table:table-cell office:value-type="float" office:value="0.43319999999999997" table:style-name="ce28">
            <text:p><text:s/>0.43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858" table:style-name="ce30">
            <text:p><text:s/>9,858<text:s/></text:p>
          </table:table-cell>
          <table:table-cell office:value-type="float" office:value="39109" table:style-name="ce30">
            <text:p><text:s/>39,1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string" table:style-name="ce31">
            <text:p>00602</text:p>
          </table:table-cell>
          <table:table-cell office:value-type="float" office:value="0.34749999999999998" table:style-name="ce28">
            <text:p><text:s/>0.34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761" table:style-name="ce30">
            <text:p><text:s/>9,761<text:s/></text:p>
          </table:table-cell>
          <table:table-cell office:value-type="float" office:value="26796" table:style-name="ce30">
            <text:p><text:s/>26,7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0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0702</text:p>
          </table:table-cell>
          <table:table-cell office:value-type="float" office:value="2.3908" table:style-name="ce28">
            <text:p><text:s/>2.39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47387" table:style-name="ce30">
            <text:p><text:s/>47,387<text:s/></text:p>
          </table:table-cell>
          <table:table-cell office:value-type="float" office:value="243705" table:style-name="ce30">
            <text:p><text:s/>243,7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0703</text:p>
          </table:table-cell>
          <table:table-cell office:value-type="float" office:value="1.1640999999999999" table:style-name="ce28">
            <text:p><text:s/>1.16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5583" table:style-name="ce30">
            <text:p><text:s/>15,583<text:s/></text:p>
          </table:table-cell>
          <table:table-cell office:value-type="float" office:value="160279" table:style-name="ce30">
            <text:p><text:s/>160,2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0704</text:p>
          </table:table-cell>
          <table:table-cell office:value-type="float" office:value="1.3754" table:style-name="ce28">
            <text:p><text:s/>1.37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8783" table:style-name="ce30">
            <text:p><text:s/>18,783<text:s/></text:p>
          </table:table-cell>
          <table:table-cell office:value-type="float" office:value="185707" table:style-name="ce30">
            <text:p><text:s/>185,7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08</text:p>
          </table:table-cell>
          <table:table-cell office:value-type="float" office:value="0.79920000000000002" table:style-name="ce28">
            <text:p><text:s/>0.79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923" table:style-name="ce30">
            <text:p><text:s/>16,923<text:s/></text:p>
          </table:table-cell>
          <table:table-cell office:value-type="float" office:value="157960" table:style-name="ce30">
            <text:p><text:s/>157,9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0901</text:p>
          </table:table-cell>
          <table:table-cell office:value-type="float" office:value="0.59370000000000001" table:style-name="ce28">
            <text:p><text:s/>0.59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972" table:style-name="ce30">
            <text:p><text:s/>4,972<text:s/></text:p>
          </table:table-cell>
          <table:table-cell office:value-type="float" office:value="80043" table:style-name="ce30">
            <text:p><text:s/>80,0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0902</text:p>
          </table:table-cell>
          <table:table-cell office:value-type="float" office:value="0.34639999999999999" table:style-name="ce28">
            <text:p><text:s/>0.34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75" table:style-name="ce30">
            <text:p><text:s/>4,075<text:s/></text:p>
          </table:table-cell>
          <table:table-cell office:value-type="float" office:value="34623" table:style-name="ce30">
            <text:p><text:s/>34,6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0903</text:p>
          </table:table-cell>
          <table:table-cell office:value-type="float" office:value="0.5272" table:style-name="ce28">
            <text:p><text:s/>0.52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329" table:style-name="ce30">
            <text:p><text:s/>6,329<text:s/></text:p>
          </table:table-cell>
          <table:table-cell office:value-type="float" office:value="70921" table:style-name="ce30">
            <text:p><text:s/>70,9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0904</text:p>
          </table:table-cell>
          <table:table-cell office:value-type="float" office:value="0.35070000000000001" table:style-name="ce28">
            <text:p><text:s/>0.35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959" table:style-name="ce30">
            <text:p><text:s/>2,959<text:s/></text:p>
          </table:table-cell>
          <table:table-cell office:value-type="float" office:value="36473" table:style-name="ce30">
            <text:p><text:s/>36,4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0905</text:p>
          </table:table-cell>
          <table:table-cell office:value-type="float" office:value="0.83630000000000004" table:style-name="ce28">
            <text:p><text:s/>0.83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606" table:style-name="ce30">
            <text:p><text:s/>1,606<text:s/></text:p>
          </table:table-cell>
          <table:table-cell office:value-type="float" office:value="85810" table:style-name="ce30">
            <text:p><text:s/>85,8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1001</text:p>
          </table:table-cell>
          <table:table-cell office:value-type="float" office:value="0.72970000000000002" table:style-name="ce28">
            <text:p><text:s/>0.72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961" table:style-name="ce30">
            <text:p><text:s/>6,961<text:s/></text:p>
          </table:table-cell>
          <table:table-cell office:value-type="float" office:value="77676" table:style-name="ce30">
            <text:p><text:s/>77,6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1002</text:p>
          </table:table-cell>
          <table:table-cell office:value-type="float" office:value="0.74060000000000004" table:style-name="ce28">
            <text:p><text:s/>0.74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083" table:style-name="ce30">
            <text:p><text:s/>4,083<text:s/></text:p>
          </table:table-cell>
          <table:table-cell office:value-type="float" office:value="73947" table:style-name="ce30">
            <text:p><text:s/>73,9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1101</text:p>
          </table:table-cell>
          <table:table-cell office:value-type="float" office:value="0.5353" table:style-name="ce28">
            <text:p><text:s/>0.53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994" table:style-name="ce30">
            <text:p><text:s/>3,994<text:s/></text:p>
          </table:table-cell>
          <table:table-cell office:value-type="float" office:value="58392" table:style-name="ce30">
            <text:p><text:s/>58,3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1102</text:p>
          </table:table-cell>
          <table:table-cell office:value-type="float" office:value="0.56420000000000003" table:style-name="ce28">
            <text:p><text:s/>0.56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94" table:style-name="ce30">
            <text:p><text:s/>4,494<text:s/></text:p>
          </table:table-cell>
          <table:table-cell office:value-type="float" office:value="51492" table:style-name="ce30">
            <text:p><text:s/>51,4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1201</text:p>
          </table:table-cell>
          <table:table-cell office:value-type="float" office:value="0.79359999999999997" table:style-name="ce28">
            <text:p><text:s/>0.79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235" table:style-name="ce30">
            <text:p><text:s/>6,235<text:s/></text:p>
          </table:table-cell>
          <table:table-cell office:value-type="float" office:value="93821" table:style-name="ce30">
            <text:p><text:s/>93,8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1202</text:p>
          </table:table-cell>
          <table:table-cell office:value-type="float" office:value="0.81859999999999999" table:style-name="ce28">
            <text:p><text:s/>0.81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910" table:style-name="ce30">
            <text:p><text:s/>5,910<text:s/></text:p>
          </table:table-cell>
          <table:table-cell office:value-type="float" office:value="93522" table:style-name="ce30">
            <text:p><text:s/>93,5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1203</text:p>
          </table:table-cell>
          <table:table-cell office:value-type="float" office:value="0.63929999999999998" table:style-name="ce28">
            <text:p><text:s/>0.63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578" table:style-name="ce30">
            <text:p><text:s/>5,578<text:s/></text:p>
          </table:table-cell>
          <table:table-cell office:value-type="float" office:value="65864" table:style-name="ce30">
            <text:p><text:s/>65,8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1301</text:p>
          </table:table-cell>
          <table:table-cell office:value-type="float" office:value="0.87919999999999998" table:style-name="ce28">
            <text:p><text:s/>0.87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2199" table:style-name="ce30">
            <text:p><text:s/>12,199<text:s/></text:p>
          </table:table-cell>
          <table:table-cell office:value-type="float" office:value="96462" table:style-name="ce30">
            <text:p><text:s/>96,4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1302</text:p>
          </table:table-cell>
          <table:table-cell office:value-type="float" office:value="0.68" table:style-name="ce28">
            <text:p><text:s/>0.68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082" table:style-name="ce30">
            <text:p><text:s/>6,082<text:s/></text:p>
          </table:table-cell>
          <table:table-cell office:value-type="float" office:value="77037" table:style-name="ce30">
            <text:p><text:s/>77,0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1303</text:p>
          </table:table-cell>
          <table:table-cell office:value-type="float" office:value="1.0739000000000001" table:style-name="ce28">
            <text:p><text:s/>1.07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579" table:style-name="ce30">
            <text:p><text:s/>4,579<text:s/></text:p>
          </table:table-cell>
          <table:table-cell office:value-type="float" office:value="137446" table:style-name="ce30">
            <text:p><text:s/>137,4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1304</text:p>
          </table:table-cell>
          <table:table-cell office:value-type="float" office:value="0.80710000000000004" table:style-name="ce28">
            <text:p><text:s/>0.80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217" table:style-name="ce30">
            <text:p><text:s/>4,217<text:s/></text:p>
          </table:table-cell>
          <table:table-cell office:value-type="float" office:value="95720" table:style-name="ce30">
            <text:p><text:s/>95,7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1401</text:p>
          </table:table-cell>
          <table:table-cell office:value-type="float" office:value="1.4124000000000001" table:style-name="ce28">
            <text:p><text:s/>1.41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3357" table:style-name="ce30">
            <text:p><text:s/>13,357<text:s/></text:p>
          </table:table-cell>
          <table:table-cell office:value-type="float" office:value="154669" table:style-name="ce30">
            <text:p><text:s/>154,6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1402</text:p>
          </table:table-cell>
          <table:table-cell office:value-type="float" office:value="0.89600000000000002" table:style-name="ce28">
            <text:p><text:s/>0.89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657" table:style-name="ce30">
            <text:p><text:s/>8,657<text:s/></text:p>
          </table:table-cell>
          <table:table-cell office:value-type="float" office:value="98164" table:style-name="ce30">
            <text:p><text:s/>98,1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1403</text:p>
          </table:table-cell>
          <table:table-cell office:value-type="float" office:value="1.2315" table:style-name="ce28">
            <text:p><text:s/>1.23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9053" table:style-name="ce30">
            <text:p><text:s/>19,053<text:s/></text:p>
          </table:table-cell>
          <table:table-cell office:value-type="float" office:value="145151" table:style-name="ce30">
            <text:p><text:s/>145,1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1404</text:p>
          </table:table-cell>
          <table:table-cell office:value-type="float" office:value="0.71540000000000004" table:style-name="ce28">
            <text:p><text:s/>0.71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4835" table:style-name="ce30">
            <text:p><text:s/>14,835<text:s/></text:p>
          </table:table-cell>
          <table:table-cell office:value-type="float" office:value="68571" table:style-name="ce30">
            <text:p><text:s/>68,5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1405</text:p>
          </table:table-cell>
          <table:table-cell office:value-type="float" office:value="1.0779000000000001" table:style-name="ce28">
            <text:p><text:s/>1.07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5749" table:style-name="ce30">
            <text:p><text:s/>15,749<text:s/></text:p>
          </table:table-cell>
          <table:table-cell office:value-type="float" office:value="125976" table:style-name="ce30">
            <text:p><text:s/>125,9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1406</text:p>
          </table:table-cell>
          <table:table-cell office:value-type="float" office:value="0.68989999999999996" table:style-name="ce28">
            <text:p><text:s/>0.68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3382" table:style-name="ce30">
            <text:p><text:s/>13,382<text:s/></text:p>
          </table:table-cell>
          <table:table-cell office:value-type="float" office:value="64973" table:style-name="ce30">
            <text:p><text:s/>64,9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1501</text:p>
          </table:table-cell>
          <table:table-cell office:value-type="float" office:value="0.66930000000000001" table:style-name="ce28">
            <text:p><text:s/>0.66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0295" table:style-name="ce30">
            <text:p><text:s/>10,295<text:s/></text:p>
          </table:table-cell>
          <table:table-cell office:value-type="float" office:value="67061" table:style-name="ce30">
            <text:p><text:s/>67,0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1502</text:p>
          </table:table-cell>
          <table:table-cell office:value-type="float" office:value="0.56950000000000001" table:style-name="ce28">
            <text:p><text:s/>0.56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761" table:style-name="ce30">
            <text:p><text:s/>6,761<text:s/></text:p>
          </table:table-cell>
          <table:table-cell office:value-type="float" office:value="47066" table:style-name="ce30">
            <text:p><text:s/>47,0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1503</text:p>
          </table:table-cell>
          <table:table-cell office:value-type="float" office:value="0.754" table:style-name="ce28">
            <text:p><text:s/>0.75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0460" table:style-name="ce30">
            <text:p><text:s/>10,460<text:s/></text:p>
          </table:table-cell>
          <table:table-cell office:value-type="float" office:value="87866" table:style-name="ce30">
            <text:p><text:s/>87,8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1504</text:p>
          </table:table-cell>
          <table:table-cell office:value-type="float" office:value="0.58550000000000002" table:style-name="ce28">
            <text:p><text:s/>0.58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104" table:style-name="ce30">
            <text:p><text:s/>13,104<text:s/></text:p>
          </table:table-cell>
          <table:table-cell office:value-type="float" office:value="47923" table:style-name="ce30">
            <text:p><text:s/>47,9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1505</text:p>
          </table:table-cell>
          <table:table-cell office:value-type="float" office:value="0.59509999999999996" table:style-name="ce28">
            <text:p><text:s/>0.59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699" table:style-name="ce30">
            <text:p><text:s/>9,699<text:s/></text:p>
          </table:table-cell>
          <table:table-cell office:value-type="float" office:value="54678" table:style-name="ce30">
            <text:p><text:s/>54,6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1506</text:p>
          </table:table-cell>
          <table:table-cell office:value-type="float" office:value="0.47320000000000001" table:style-name="ce28">
            <text:p><text:s/>0.47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254" table:style-name="ce30">
            <text:p><text:s/>8,254<text:s/></text:p>
          </table:table-cell>
          <table:table-cell office:value-type="float" office:value="40756" table:style-name="ce30">
            <text:p><text:s/>40,7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1601</text:p>
          </table:table-cell>
          <table:table-cell office:value-type="float" office:value="0.93269999999999997" table:style-name="ce28">
            <text:p><text:s/>0.93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9867" table:style-name="ce30">
            <text:p><text:s/>9,867<text:s/></text:p>
          </table:table-cell>
          <table:table-cell office:value-type="float" office:value="112289" table:style-name="ce30">
            <text:p><text:s/>112,2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1602</text:p>
          </table:table-cell>
          <table:table-cell office:value-type="float" office:value="0.71960000000000002" table:style-name="ce28">
            <text:p><text:s/>0.71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213" table:style-name="ce30">
            <text:p><text:s/>11,213<text:s/></text:p>
          </table:table-cell>
          <table:table-cell office:value-type="float" office:value="87310" table:style-name="ce30">
            <text:p><text:s/>87,3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01701</text:p>
          </table:table-cell>
          <table:table-cell office:value-type="float" office:value="0.63129999999999997" table:style-name="ce28">
            <text:p><text:s/>0.63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393" table:style-name="ce30">
            <text:p><text:s/>5,393<text:s/></text:p>
          </table:table-cell>
          <table:table-cell office:value-type="float" office:value="65821" table:style-name="ce30">
            <text:p><text:s/>65,8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01702</text:p>
          </table:table-cell>
          <table:table-cell office:value-type="float" office:value="0.4748" table:style-name="ce28">
            <text:p><text:s/>0.47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087" table:style-name="ce30">
            <text:p><text:s/>8,087<text:s/></text:p>
          </table:table-cell>
          <table:table-cell office:value-type="float" office:value="41505" table:style-name="ce30">
            <text:p><text:s/>41,5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18</text:p>
          </table:table-cell>
          <table:table-cell office:value-type="float" office:value="0.74729999999999996" table:style-name="ce28">
            <text:p><text:s/>0.74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811" table:style-name="ce30">
            <text:p><text:s/>5,811<text:s/></text:p>
          </table:table-cell>
          <table:table-cell office:value-type="float" office:value="86031" table:style-name="ce30">
            <text:p><text:s/>86,0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019</text:p>
          </table:table-cell>
          <table:table-cell office:value-type="float" office:value="0.55189999999999995" table:style-name="ce28">
            <text:p><text:s/>0.55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87" table:style-name="ce30">
            <text:p><text:s/>4,087<text:s/></text:p>
          </table:table-cell>
          <table:table-cell office:value-type="float" office:value="55162" table:style-name="ce30">
            <text:p><text:s/>55,1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02001</text:p>
          </table:table-cell>
          <table:table-cell office:value-type="float" office:value="1.7076" table:style-name="ce28">
            <text:p><text:s/>1.70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8998" table:style-name="ce30">
            <text:p><text:s/>8,998<text:s/></text:p>
          </table:table-cell>
          <table:table-cell office:value-type="float" office:value="204595" table:style-name="ce30">
            <text:p><text:s/>204,5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string" table:style-name="ce33">
            <text:p>02002</text:p>
          </table:table-cell>
          <table:table-cell office:value-type="float" office:value="1.1760999999999999" table:style-name="ce28">
            <text:p><text:s/>1.17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324" table:style-name="ce30">
            <text:p><text:s/>7,324<text:s/></text:p>
          </table:table-cell>
          <table:table-cell office:value-type="float" office:value="137888" table:style-name="ce30">
            <text:p><text:s/>137,8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02003</text:p>
          </table:table-cell>
          <table:table-cell office:value-type="float" office:value="2.2233999999999998" table:style-name="ce28">
            <text:p><text:s/>2.22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1775" table:style-name="ce30">
            <text:p><text:s/>21,775<text:s/></text:p>
          </table:table-cell>
          <table:table-cell office:value-type="float" office:value="275506" table:style-name="ce30">
            <text:p><text:s/>275,5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02004</text:p>
          </table:table-cell>
          <table:table-cell office:value-type="float" office:value="1.4186000000000001" table:style-name="ce28">
            <text:p><text:s/>1.41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2204" table:style-name="ce30">
            <text:p><text:s/>12,204<text:s/></text:p>
          </table:table-cell>
          <table:table-cell office:value-type="float" office:value="163619" table:style-name="ce30">
            <text:p><text:s/>163,6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02101</text:p>
          </table:table-cell>
          <table:table-cell office:value-type="float" office:value="1.4870000000000001" table:style-name="ce28">
            <text:p><text:s/>1.48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30034" table:style-name="ce30">
            <text:p><text:s/>30,034<text:s/></text:p>
          </table:table-cell>
          <table:table-cell office:value-type="float" office:value="136783" table:style-name="ce30">
            <text:p><text:s/>136,7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02102</text:p>
          </table:table-cell>
          <table:table-cell office:value-type="float" office:value="1.1512" table:style-name="ce28">
            <text:p><text:s/>1.15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2298" table:style-name="ce30">
            <text:p><text:s/>12,298<text:s/></text:p>
          </table:table-cell>
          <table:table-cell office:value-type="float" office:value="96723" table:style-name="ce30">
            <text:p><text:s/>96,7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02103</text:p>
          </table:table-cell>
          <table:table-cell office:value-type="float" office:value="1.6894" table:style-name="ce28">
            <text:p><text:s/>1.68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6118" table:style-name="ce30">
            <text:p><text:s/>6,118<text:s/></text:p>
          </table:table-cell>
          <table:table-cell office:value-type="float" office:value="188100" table:style-name="ce30">
            <text:p><text:s/>188,1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02104</text:p>
          </table:table-cell>
          <table:table-cell office:value-type="float" office:value="1.0734999999999999" table:style-name="ce28">
            <text:p><text:s/>1.07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7160" table:style-name="ce30">
            <text:p><text:s/>7,160<text:s/></text:p>
          </table:table-cell>
          <table:table-cell office:value-type="float" office:value="100337" table:style-name="ce30">
            <text:p><text:s/>100,3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02201</text:p>
          </table:table-cell>
          <table:table-cell office:value-type="float" office:value="0.65239999999999998" table:style-name="ce28">
            <text:p><text:s/>0.65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286" table:style-name="ce30">
            <text:p><text:s/>6,286<text:s/></text:p>
          </table:table-cell>
          <table:table-cell office:value-type="float" office:value="98989" table:style-name="ce30">
            <text:p><text:s/>98,9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02202</text:p>
          </table:table-cell>
          <table:table-cell office:value-type="float" office:value="0.5484" table:style-name="ce28">
            <text:p><text:s/>0.54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838" table:style-name="ce30">
            <text:p><text:s/>4,838<text:s/></text:p>
          </table:table-cell>
          <table:table-cell office:value-type="float" office:value="78850" table:style-name="ce30">
            <text:p><text:s/>78,8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02301</text:p>
          </table:table-cell>
          <table:table-cell office:value-type="float" office:value="0.83730000000000004" table:style-name="ce28">
            <text:p><text:s/>0.83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586" table:style-name="ce30">
            <text:p><text:s/>4,586<text:s/></text:p>
          </table:table-cell>
          <table:table-cell office:value-type="float" office:value="101123" table:style-name="ce30">
            <text:p><text:s/>101,1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02302</text:p>
          </table:table-cell>
          <table:table-cell office:value-type="float" office:value="0.37969999999999998" table:style-name="ce28">
            <text:p><text:s/>0.37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50" table:style-name="ce30">
            <text:p><text:s/>4,750<text:s/></text:p>
          </table:table-cell>
          <table:table-cell office:value-type="float" office:value="41962" table:style-name="ce30">
            <text:p><text:s/>41,9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024</text:p>
          </table:table-cell>
          <table:table-cell office:value-type="float" office:value="0.86819999999999997" table:style-name="ce28">
            <text:p><text:s/>0.86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594" table:style-name="ce30">
            <text:p><text:s/>7,594<text:s/></text:p>
          </table:table-cell>
          <table:table-cell office:value-type="float" office:value="107315" table:style-name="ce30">
            <text:p><text:s/>107,3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025</text:p>
          </table:table-cell>
          <table:table-cell office:value-type="float" office:value="0.44359999999999999" table:style-name="ce28">
            <text:p><text:s/>0.44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548" table:style-name="ce30">
            <text:p><text:s/>3,548<text:s/></text:p>
          </table:table-cell>
          <table:table-cell office:value-type="float" office:value="48615" table:style-name="ce30">
            <text:p><text:s/>48,6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02601</text:p>
          </table:table-cell>
          <table:table-cell office:value-type="float" office:value="0.58530000000000004" table:style-name="ce28">
            <text:p><text:s/>0.58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733" table:style-name="ce30">
            <text:p><text:s/>6,733<text:s/></text:p>
          </table:table-cell>
          <table:table-cell office:value-type="float" office:value="84982" table:style-name="ce30">
            <text:p><text:s/>84,9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02602</text:p>
          </table:table-cell>
          <table:table-cell office:value-type="float" office:value="0.37530000000000002" table:style-name="ce28">
            <text:p><text:s/>0.37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552" table:style-name="ce30">
            <text:p><text:s/>4,552<text:s/></text:p>
          </table:table-cell>
          <table:table-cell office:value-type="float" office:value="44406" table:style-name="ce30">
            <text:p><text:s/>44,4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02701</text:p>
          </table:table-cell>
          <table:table-cell office:value-type="float" office:value="1.0367999999999999" table:style-name="ce28">
            <text:p><text:s/>1.03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5451" table:style-name="ce30">
            <text:p><text:s/>5,451<text:s/></text:p>
          </table:table-cell>
          <table:table-cell office:value-type="float" office:value="146347" table:style-name="ce30">
            <text:p><text:s/>146,3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02702</text:p>
          </table:table-cell>
          <table:table-cell office:value-type="float" office:value="0.52149999999999996" table:style-name="ce28">
            <text:p><text:s/>0.52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634" table:style-name="ce30">
            <text:p><text:s/>4,634<text:s/></text:p>
          </table:table-cell>
          <table:table-cell office:value-type="float" office:value="64752" table:style-name="ce30">
            <text:p><text:s/>64,7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02801</text:p>
          </table:table-cell>
          <table:table-cell office:value-type="float" office:value="0.79459999999999997" table:style-name="ce28">
            <text:p><text:s/>0.79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769" table:style-name="ce30">
            <text:p><text:s/>3,769<text:s/></text:p>
          </table:table-cell>
          <table:table-cell office:value-type="float" office:value="103798" table:style-name="ce30">
            <text:p><text:s/>103,7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02802</text:p>
          </table:table-cell>
          <table:table-cell office:value-type="float" office:value="0.82740000000000002" table:style-name="ce28">
            <text:p><text:s/>0.82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205" table:style-name="ce30">
            <text:p><text:s/>5,205<text:s/></text:p>
          </table:table-cell>
          <table:table-cell office:value-type="float" office:value="108872" table:style-name="ce30">
            <text:p><text:s/>108,8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02803</text:p>
          </table:table-cell>
          <table:table-cell office:value-type="float" office:value="0.33310000000000001" table:style-name="ce28">
            <text:p><text:s/>0.333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617" table:style-name="ce30">
            <text:p><text:s/>2,617<text:s/></text:p>
          </table:table-cell>
          <table:table-cell office:value-type="float" office:value="38395" table:style-name="ce30">
            <text:p><text:s/>38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02901</text:p>
          </table:table-cell>
          <table:table-cell office:value-type="float" office:value="0.44700000000000001" table:style-name="ce28">
            <text:p><text:s/>0.44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402" table:style-name="ce30">
            <text:p><text:s/>3,402<text:s/></text:p>
          </table:table-cell>
          <table:table-cell office:value-type="float" office:value="55638" table:style-name="ce30">
            <text:p><text:s/>55,6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02902</text:p>
          </table:table-cell>
          <table:table-cell office:value-type="float" office:value="0.45989999999999998" table:style-name="ce28">
            <text:p><text:s/>0.45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74" table:style-name="ce30">
            <text:p><text:s/>4,474<text:s/></text:p>
          </table:table-cell>
          <table:table-cell office:value-type="float" office:value="56325" table:style-name="ce30">
            <text:p><text:s/>56,3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02903</text:p>
          </table:table-cell>
          <table:table-cell office:value-type="float" office:value="0.23810000000000001" table:style-name="ce28">
            <text:p><text:s/>0.238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41" table:style-name="ce30">
            <text:p><text:s/>4,141<text:s/></text:p>
          </table:table-cell>
          <table:table-cell office:value-type="float" office:value="24688" table:style-name="ce30">
            <text:p><text:s/>24,6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03001</text:p>
          </table:table-cell>
          <table:table-cell office:value-type="float" office:value="0.37569999999999998" table:style-name="ce28">
            <text:p><text:s/>0.375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340" table:style-name="ce30">
            <text:p><text:s/>5,340<text:s/></text:p>
          </table:table-cell>
          <table:table-cell office:value-type="float" office:value="20954" table:style-name="ce30">
            <text:p><text:s/>20,9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03002</text:p>
          </table:table-cell>
          <table:table-cell office:value-type="float" office:value="0.37569999999999998" table:style-name="ce28">
            <text:p><text:s/>0.37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201" table:style-name="ce30">
            <text:p><text:s/>5,201<text:s/></text:p>
          </table:table-cell>
          <table:table-cell office:value-type="float" office:value="51607" table:style-name="ce30">
            <text:p><text:s/>51,6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03003</text:p>
          </table:table-cell>
          <table:table-cell office:value-type="float" office:value="0.9244" table:style-name="ce28">
            <text:p><text:s/>0.92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372" table:style-name="ce30">
            <text:p><text:s/>7,372<text:s/></text:p>
          </table:table-cell>
          <table:table-cell office:value-type="float" office:value="109959" table:style-name="ce30">
            <text:p><text:s/>109,9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03004</text:p>
          </table:table-cell>
          <table:table-cell office:value-type="float" office:value="0.4239" table:style-name="ce28">
            <text:p><text:s/>0.42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702" table:style-name="ce30">
            <text:p><text:s/>3,702<text:s/></text:p>
          </table:table-cell>
          <table:table-cell office:value-type="float" office:value="50720" table:style-name="ce30">
            <text:p><text:s/>50,7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030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030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031</text:p>
          </table:table-cell>
          <table:table-cell office:value-type="float" office:value="0.3407" table:style-name="ce28">
            <text:p><text:s/>0.34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001" table:style-name="ce30">
            <text:p><text:s/>3,001<text:s/></text:p>
          </table:table-cell>
          <table:table-cell office:value-type="float" office:value="37459" table:style-name="ce30">
            <text:p><text:s/>37,4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032</text:p>
          </table:table-cell>
          <table:table-cell office:value-type="float" office:value="0.2152" table:style-name="ce28">
            <text:p><text:s/>0.21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99" table:style-name="ce30">
            <text:p><text:s/>2,699<text:s/></text:p>
          </table:table-cell>
          <table:table-cell office:value-type="float" office:value="20981" table:style-name="ce30">
            <text:p><text:s/>20,9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03301</text:p>
          </table:table-cell>
          <table:table-cell office:value-type="float" office:value="0.3609" table:style-name="ce28">
            <text:p><text:s/>0.36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69" table:style-name="ce30">
            <text:p><text:s/>4,669<text:s/></text:p>
          </table:table-cell>
          <table:table-cell office:value-type="float" office:value="49873" table:style-name="ce30">
            <text:p><text:s/>49,8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03302</text:p>
          </table:table-cell>
          <table:table-cell office:value-type="float" office:value="0.1741" table:style-name="ce28">
            <text:p><text:s/>0.17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583" table:style-name="ce30">
            <text:p><text:s/>2,583<text:s/></text:p>
          </table:table-cell>
          <table:table-cell office:value-type="float" office:value="17371" table:style-name="ce30">
            <text:p><text:s/>17,3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034</text:p>
          </table:table-cell>
          <table:table-cell office:value-type="float" office:value="0.76470000000000005" table:style-name="ce28">
            <text:p><text:s/>0.76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052" table:style-name="ce30">
            <text:p><text:s/>6,052<text:s/></text:p>
          </table:table-cell>
          <table:table-cell office:value-type="float" office:value="99633" table:style-name="ce30">
            <text:p><text:s/>99,6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7" table:style-name="ce26">
            <text:p>87</text:p>
          </table:table-cell>
          <table:table-cell office:value-type="string" table:style-name="ce33">
            <text:p>035</text:p>
          </table:table-cell>
          <table:table-cell office:value-type="float" office:value="0.47310000000000002" table:style-name="ce28">
            <text:p><text:s/>0.47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99" table:style-name="ce30">
            <text:p><text:s/>3,899<text:s/></text:p>
          </table:table-cell>
          <table:table-cell office:value-type="float" office:value="51247" table:style-name="ce30">
            <text:p><text:s/>51,2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3701</text:p>
          </table:table-cell>
          <table:table-cell office:value-type="float" office:value="1.2851999999999999" table:style-name="ce28">
            <text:p><text:s/>1.28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5814" table:style-name="ce30">
            <text:p><text:s/>25,814<text:s/></text:p>
          </table:table-cell>
          <table:table-cell office:value-type="float" office:value="126520" table:style-name="ce30">
            <text:p><text:s/>126,5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3702</text:p>
          </table:table-cell>
          <table:table-cell office:value-type="float" office:value="1.0748" table:style-name="ce28">
            <text:p><text:s/>1.07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601" table:style-name="ce30">
            <text:p><text:s/>26,601<text:s/></text:p>
          </table:table-cell>
          <table:table-cell office:value-type="float" office:value="112046" table:style-name="ce30">
            <text:p><text:s/>112,0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37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3704</text:p>
          </table:table-cell>
          <table:table-cell office:value-type="float" office:value="0.94820000000000004" table:style-name="ce28">
            <text:p><text:s/>0.948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9376" table:style-name="ce30">
            <text:p><text:s/>49,376<text:s/></text:p>
          </table:table-cell>
          <table:table-cell office:value-type="float" office:value="54213" table:style-name="ce30">
            <text:p><text:s/>54,2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3705</text:p>
          </table:table-cell>
          <table:table-cell office:value-type="float" office:value="0.86160000000000003" table:style-name="ce28">
            <text:p><text:s/>0.86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1753" table:style-name="ce30">
            <text:p><text:s/>21,753<text:s/></text:p>
          </table:table-cell>
          <table:table-cell office:value-type="float" office:value="80964" table:style-name="ce30">
            <text:p><text:s/>80,9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3706</text:p>
          </table:table-cell>
          <table:table-cell office:value-type="float" office:value="1.7767999999999999" table:style-name="ce28">
            <text:p><text:s/>1.77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8498" table:style-name="ce30">
            <text:p><text:s/>38,498<text:s/></text:p>
          </table:table-cell>
          <table:table-cell office:value-type="float" office:value="157848" table:style-name="ce30">
            <text:p><text:s/>157,8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3707</text:p>
          </table:table-cell>
          <table:table-cell office:value-type="float" office:value="1.0227999999999999" table:style-name="ce28">
            <text:p><text:s/>1.02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3400" table:style-name="ce30">
            <text:p><text:s/>33,400<text:s/></text:p>
          </table:table-cell>
          <table:table-cell office:value-type="float" office:value="83547" table:style-name="ce30">
            <text:p><text:s/>83,5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4001</text:p>
          </table:table-cell>
          <table:table-cell office:value-type="float" office:value="0.59319999999999995" table:style-name="ce28">
            <text:p><text:s/>0.59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867" table:style-name="ce30">
            <text:p><text:s/>14,867<text:s/></text:p>
          </table:table-cell>
          <table:table-cell office:value-type="float" office:value="54894" table:style-name="ce30">
            <text:p><text:s/>54,8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4002</text:p>
          </table:table-cell>
          <table:table-cell office:value-type="float" office:value="0.5111" table:style-name="ce28">
            <text:p><text:s/>0.51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758" table:style-name="ce30">
            <text:p><text:s/>7,758<text:s/></text:p>
          </table:table-cell>
          <table:table-cell office:value-type="float" office:value="51614" table:style-name="ce30">
            <text:p><text:s/>51,6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40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string" table:style-name="ce33">
            <text:p>040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04101</text:p>
          </table:table-cell>
          <table:table-cell office:value-type="float" office:value="0.48349999999999999" table:style-name="ce28">
            <text:p><text:s/>0.48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576" table:style-name="ce30">
            <text:p><text:s/>15,576<text:s/></text:p>
          </table:table-cell>
          <table:table-cell office:value-type="float" office:value="36724" table:style-name="ce30">
            <text:p><text:s/>36,7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4102</text:p>
          </table:table-cell>
          <table:table-cell office:value-type="float" office:value="0.38250000000000001" table:style-name="ce28">
            <text:p><text:s/>0.382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14456" table:style-name="ce30">
            <text:p><text:s/>14,456<text:s/></text:p>
          </table:table-cell>
          <table:table-cell office:value-type="float" office:value="33756" table:style-name="ce30">
            <text:p><text:s/>33,7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41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41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3601</text:p>
          </table:table-cell>
          <table:table-cell office:value-type="float" office:value="1.4478" table:style-name="ce28">
            <text:p><text:s/>1.44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8523" table:style-name="ce30">
            <text:p><text:s/>38,523<text:s/></text:p>
          </table:table-cell>
          <table:table-cell office:value-type="float" office:value="103087" table:style-name="ce30">
            <text:p><text:s/>103,0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3602</text:p>
          </table:table-cell>
          <table:table-cell office:value-type="float" office:value="0.49390000000000001" table:style-name="ce28">
            <text:p><text:s/>0.493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825" table:style-name="ce30">
            <text:p><text:s/>4,825<text:s/></text:p>
          </table:table-cell>
          <table:table-cell office:value-type="float" office:value="80929" table:style-name="ce30">
            <text:p><text:s/>80,9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4201</text:p>
          </table:table-cell>
          <table:table-cell office:value-type="float" office:value="1.0907" table:style-name="ce28">
            <text:p><text:s/>1.09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6973" table:style-name="ce30">
            <text:p><text:s/>16,973<text:s/></text:p>
          </table:table-cell>
          <table:table-cell office:value-type="float" office:value="84919" table:style-name="ce30">
            <text:p><text:s/>84,9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4202</text:p>
          </table:table-cell>
          <table:table-cell office:value-type="float" office:value="0.44619999999999999" table:style-name="ce28">
            <text:p><text:s/>0.44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098" table:style-name="ce30">
            <text:p><text:s/>8,098<text:s/></text:p>
          </table:table-cell>
          <table:table-cell office:value-type="float" office:value="35862" table:style-name="ce30">
            <text:p><text:s/>35,8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3901</text:p>
          </table:table-cell>
          <table:table-cell office:value-type="float" office:value="2.4775999999999998" table:style-name="ce28">
            <text:p><text:s/>2.47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80347" table:style-name="ce30">
            <text:p><text:s/>80,347<text:s/></text:p>
          </table:table-cell>
          <table:table-cell office:value-type="float" office:value="226026" table:style-name="ce30">
            <text:p><text:s/>226,0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3903</text:p>
          </table:table-cell>
          <table:table-cell office:value-type="float" office:value="1.1552" table:style-name="ce28">
            <text:p><text:s/>1.15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558" table:style-name="ce30">
            <text:p><text:s/>20,558<text:s/></text:p>
          </table:table-cell>
          <table:table-cell office:value-type="float" office:value="70776" table:style-name="ce30">
            <text:p><text:s/>70,7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3902</text:p>
          </table:table-cell>
          <table:table-cell office:value-type="float" office:value="2.0247000000000002" table:style-name="ce28">
            <text:p><text:s/>2.02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2891" table:style-name="ce30">
            <text:p><text:s/>42,891<text:s/></text:p>
          </table:table-cell>
          <table:table-cell office:value-type="float" office:value="133844" table:style-name="ce30">
            <text:p><text:s/>133,8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3904</text:p>
          </table:table-cell>
          <table:table-cell office:value-type="float" office:value="1.0214000000000001" table:style-name="ce28">
            <text:p><text:s/>1.02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35408" table:style-name="ce30">
            <text:p><text:s/>35,408<text:s/></text:p>
          </table:table-cell>
          <table:table-cell office:value-type="float" office:value="57660" table:style-name="ce30">
            <text:p><text:s/>57,6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3905</text:p>
          </table:table-cell>
          <table:table-cell office:value-type="float" office:value="0.50470000000000004" table:style-name="ce28">
            <text:p><text:s/>0.50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1258" table:style-name="ce30">
            <text:p><text:s/>21,258<text:s/></text:p>
          </table:table-cell>
          <table:table-cell office:value-type="float" office:value="29737" table:style-name="ce30">
            <text:p><text:s/>29,7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3906</text:p>
          </table:table-cell>
          <table:table-cell office:value-type="float" office:value="0.57689999999999997" table:style-name="ce28">
            <text:p><text:s/>0.576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6250" table:style-name="ce30">
            <text:p><text:s/>16,250<text:s/></text:p>
          </table:table-cell>
          <table:table-cell office:value-type="float" office:value="45797" table:style-name="ce30">
            <text:p><text:s/>45,7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3801</text:p>
          </table:table-cell>
          <table:table-cell office:value-type="float" office:value="0.94579999999999997" table:style-name="ce28">
            <text:p><text:s/>0.945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1287" table:style-name="ce30">
            <text:p><text:s/>21,287<text:s/></text:p>
          </table:table-cell>
          <table:table-cell office:value-type="float" office:value="85067" table:style-name="ce30">
            <text:p><text:s/>85,0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3802</text:p>
          </table:table-cell>
          <table:table-cell office:value-type="float" office:value="0.4446" table:style-name="ce28">
            <text:p><text:s/>0.444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1785" table:style-name="ce30">
            <text:p><text:s/>11,785<text:s/></text:p>
          </table:table-cell>
          <table:table-cell office:value-type="float" office:value="34475" table:style-name="ce30">
            <text:p><text:s/>34,4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4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4302</text:p>
          </table:table-cell>
          <table:table-cell office:value-type="float" office:value="0.20130000000000001" table:style-name="ce28">
            <text:p><text:s/>0.201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312" table:style-name="ce30">
            <text:p><text:s/>5,312<text:s/></text:p>
          </table:table-cell>
          <table:table-cell office:value-type="float" office:value="14469" table:style-name="ce30">
            <text:p><text:s/>14,4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4401</text:p>
          </table:table-cell>
          <table:table-cell office:value-type="float" office:value="0.61660000000000004" table:style-name="ce28">
            <text:p><text:s/>0.61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370" table:style-name="ce30">
            <text:p><text:s/>8,370<text:s/></text:p>
          </table:table-cell>
          <table:table-cell office:value-type="float" office:value="74814" table:style-name="ce30">
            <text:p><text:s/>74,8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4402</text:p>
          </table:table-cell>
          <table:table-cell office:value-type="float" office:value="0.35210000000000002" table:style-name="ce28">
            <text:p><text:s/>0.35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71" table:style-name="ce30">
            <text:p><text:s/>5,571<text:s/></text:p>
          </table:table-cell>
          <table:table-cell office:value-type="float" office:value="40359" table:style-name="ce30">
            <text:p><text:s/>40,3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4501</text:p>
          </table:table-cell>
          <table:table-cell office:value-type="float" office:value="0.61539999999999995" table:style-name="ce28">
            <text:p><text:s/>0.61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348" table:style-name="ce30">
            <text:p><text:s/>9,348<text:s/></text:p>
          </table:table-cell>
          <table:table-cell office:value-type="float" office:value="58251" table:style-name="ce30">
            <text:p><text:s/>58,2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4502</text:p>
          </table:table-cell>
          <table:table-cell office:value-type="float" office:value="0.49099999999999999" table:style-name="ce28">
            <text:p><text:s/>0.49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238" table:style-name="ce30">
            <text:p><text:s/>6,238<text:s/></text:p>
          </table:table-cell>
          <table:table-cell office:value-type="float" office:value="48928" table:style-name="ce30">
            <text:p><text:s/>48,9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46</text:p>
          </table:table-cell>
          <table:table-cell office:value-type="float" office:value="0.48609999999999998" table:style-name="ce28">
            <text:p><text:s/>0.48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601" table:style-name="ce30">
            <text:p><text:s/>2,601<text:s/></text:p>
          </table:table-cell>
          <table:table-cell office:value-type="float" office:value="55464" table:style-name="ce30">
            <text:p><text:s/>55,4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47</text:p>
          </table:table-cell>
          <table:table-cell office:value-type="float" office:value="0.32500000000000001" table:style-name="ce28">
            <text:p><text:s/>0.32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363" table:style-name="ce30">
            <text:p><text:s/>2,363<text:s/></text:p>
          </table:table-cell>
          <table:table-cell office:value-type="float" office:value="38506" table:style-name="ce30">
            <text:p><text:s/>38,5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48</text:p>
          </table:table-cell>
          <table:table-cell office:value-type="float" office:value="0.29160000000000003" table:style-name="ce28">
            <text:p><text:s/>0.29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29" table:style-name="ce30">
            <text:p><text:s/>2,829<text:s/></text:p>
          </table:table-cell>
          <table:table-cell office:value-type="float" office:value="31865" table:style-name="ce30">
            <text:p><text:s/>31,8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4901</text:p>
          </table:table-cell>
          <table:table-cell office:value-type="float" office:value="4.6459999999999999" table:style-name="ce28">
            <text:p><text:s/>4.64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57067" table:style-name="ce30">
            <text:p><text:s/>57,067<text:s/></text:p>
          </table:table-cell>
          <table:table-cell office:value-type="float" office:value="443748" table:style-name="ce30">
            <text:p><text:s/>443,7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4902</text:p>
          </table:table-cell>
          <table:table-cell office:value-type="float" office:value="1.9032" table:style-name="ce28">
            <text:p><text:s/>1.90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0901" table:style-name="ce30">
            <text:p><text:s/>30,901<text:s/></text:p>
          </table:table-cell>
          <table:table-cell office:value-type="float" office:value="187247" table:style-name="ce30">
            <text:p><text:s/>187,2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6101</text:p>
          </table:table-cell>
          <table:table-cell office:value-type="float" office:value="0.65100000000000002" table:style-name="ce28">
            <text:p><text:s/>0.651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998" table:style-name="ce30">
            <text:p><text:s/>9,998<text:s/></text:p>
          </table:table-cell>
          <table:table-cell office:value-type="float" office:value="66096" table:style-name="ce30">
            <text:p><text:s/>66,0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6102</text:p>
          </table:table-cell>
          <table:table-cell office:value-type="float" office:value="0.39539999999999997" table:style-name="ce28">
            <text:p><text:s/>0.39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0051" table:style-name="ce30">
            <text:p><text:s/>10,051<text:s/></text:p>
          </table:table-cell>
          <table:table-cell office:value-type="float" office:value="31976" table:style-name="ce30">
            <text:p><text:s/>31,9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62</text:p>
          </table:table-cell>
          <table:table-cell office:value-type="float" office:value="0.49590000000000001" table:style-name="ce28">
            <text:p><text:s/>0.49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15289" table:style-name="ce30">
            <text:p><text:s/>15,289<text:s/></text:p>
          </table:table-cell>
          <table:table-cell office:value-type="float" office:value="35992" table:style-name="ce30">
            <text:p><text:s/>35,9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5301</text:p>
          </table:table-cell>
          <table:table-cell office:value-type="float" office:value="0.90369999999999995" table:style-name="ce28">
            <text:p><text:s/>0.90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228" table:style-name="ce30">
            <text:p><text:s/>26,228<text:s/></text:p>
          </table:table-cell>
          <table:table-cell office:value-type="float" office:value="79385" table:style-name="ce30">
            <text:p><text:s/>79,3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5302</text:p>
          </table:table-cell>
          <table:table-cell office:value-type="float" office:value="0.86729999999999996" table:style-name="ce28">
            <text:p><text:s/>0.86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153" table:style-name="ce30">
            <text:p><text:s/>26,153<text:s/></text:p>
          </table:table-cell>
          <table:table-cell office:value-type="float" office:value="70819" table:style-name="ce30">
            <text:p><text:s/>70,8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5401</text:p>
          </table:table-cell>
          <table:table-cell office:value-type="float" office:value="1.3722000000000001" table:style-name="ce28">
            <text:p><text:s/>1.372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1431" table:style-name="ce30">
            <text:p><text:s/>41,431<text:s/></text:p>
          </table:table-cell>
          <table:table-cell office:value-type="float" office:value="270116" table:style-name="ce30">
            <text:p><text:s/>270,1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5402</text:p>
          </table:table-cell>
          <table:table-cell office:value-type="float" office:value="0.96550000000000002" table:style-name="ce28">
            <text:p><text:s/>0.96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992" table:style-name="ce30">
            <text:p><text:s/>28,992<text:s/></text:p>
          </table:table-cell>
          <table:table-cell office:value-type="float" office:value="77855" table:style-name="ce30">
            <text:p><text:s/>77,8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5701</text:p>
          </table:table-cell>
          <table:table-cell office:value-type="float" office:value="0.83650000000000002" table:style-name="ce28">
            <text:p><text:s/>0.83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0238" table:style-name="ce30">
            <text:p><text:s/>10,238<text:s/></text:p>
          </table:table-cell>
          <table:table-cell office:value-type="float" office:value="49504" table:style-name="ce30">
            <text:p><text:s/>49,5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05702</text:p>
          </table:table-cell>
          <table:table-cell office:value-type="float" office:value="0.50629999999999997" table:style-name="ce28">
            <text:p><text:s/>0.50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9920" table:style-name="ce30">
            <text:p><text:s/>9,920<text:s/></text:p>
          </table:table-cell>
          <table:table-cell office:value-type="float" office:value="30952" table:style-name="ce30">
            <text:p><text:s/>30,9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058</text:p>
          </table:table-cell>
          <table:table-cell office:value-type="float" office:value="0.83689999999999998" table:style-name="ce28">
            <text:p><text:s/>0.83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3360" table:style-name="ce30">
            <text:p><text:s/>23,360<text:s/></text:p>
          </table:table-cell>
          <table:table-cell office:value-type="float" office:value="50299" table:style-name="ce30">
            <text:p><text:s/>50,2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52</text:p>
          </table:table-cell>
          <table:table-cell office:value-type="float" office:value="1.413" table:style-name="ce28">
            <text:p><text:s/>1.41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6862" table:style-name="ce30">
            <text:p><text:s/>36,862<text:s/></text:p>
          </table:table-cell>
          <table:table-cell office:value-type="float" office:value="100242" table:style-name="ce30">
            <text:p><text:s/>100,2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68</text:p>
          </table:table-cell>
          <table:table-cell office:value-type="float" office:value="0.88819999999999999" table:style-name="ce28">
            <text:p><text:s/>0.88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864" table:style-name="ce30">
            <text:p><text:s/>14,864<text:s/></text:p>
          </table:table-cell>
          <table:table-cell office:value-type="float" office:value="79209" table:style-name="ce30">
            <text:p><text:s/>79,2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69</text:p>
          </table:table-cell>
          <table:table-cell office:value-type="float" office:value="0.69810000000000005" table:style-name="ce28">
            <text:p><text:s/>0.69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533" table:style-name="ce30">
            <text:p><text:s/>15,533<text:s/></text:p>
          </table:table-cell>
          <table:table-cell office:value-type="float" office:value="56664" table:style-name="ce30">
            <text:p><text:s/>56,6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5601</text:p>
          </table:table-cell>
          <table:table-cell office:value-type="float" office:value="0.60880000000000001" table:style-name="ce28">
            <text:p><text:s/>0.60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0050" table:style-name="ce30">
            <text:p><text:s/>20,050<text:s/></text:p>
          </table:table-cell>
          <table:table-cell office:value-type="float" office:value="45261" table:style-name="ce30">
            <text:p><text:s/>45,2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5602</text:p>
          </table:table-cell>
          <table:table-cell office:value-type="float" office:value="0.60880000000000001" table:style-name="ce28">
            <text:p><text:s/>0.60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630" table:style-name="ce30">
            <text:p><text:s/>17,630<text:s/></text:p>
          </table:table-cell>
          <table:table-cell office:value-type="float" office:value="55269" table:style-name="ce30">
            <text:p><text:s/>55,2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5001</text:p>
          </table:table-cell>
          <table:table-cell office:value-type="float" office:value="1.1161000000000001" table:style-name="ce28">
            <text:p><text:s/>1.11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0185" table:style-name="ce30">
            <text:p><text:s/>30,185<text:s/></text:p>
          </table:table-cell>
          <table:table-cell office:value-type="float" office:value="82552" table:style-name="ce30">
            <text:p><text:s/>82,5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5002</text:p>
          </table:table-cell>
          <table:table-cell office:value-type="float" office:value="1.0072000000000001" table:style-name="ce28">
            <text:p><text:s/>1.00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7371" table:style-name="ce30">
            <text:p><text:s/>27,371<text:s/></text:p>
          </table:table-cell>
          <table:table-cell office:value-type="float" office:value="73345" table:style-name="ce30">
            <text:p><text:s/>73,3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5101</text:p>
          </table:table-cell>
          <table:table-cell office:value-type="float" office:value="1.7339" table:style-name="ce28">
            <text:p><text:s/>1.733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6" table:style-name="ce30">
            <text:p><text:s/>16<text:s/></text:p>
          </table:table-cell>
          <table:table-cell office:value-type="float" office:value="39984" table:style-name="ce30">
            <text:p><text:s/>39,984<text:s/></text:p>
          </table:table-cell>
          <table:table-cell office:value-type="float" office:value="313371" table:style-name="ce30">
            <text:p><text:s/>313,3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5102</text:p>
          </table:table-cell>
          <table:table-cell office:value-type="float" office:value="0.67330000000000001" table:style-name="ce28">
            <text:p><text:s/>0.67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997" table:style-name="ce30">
            <text:p><text:s/>5,997<text:s/></text:p>
          </table:table-cell>
          <table:table-cell office:value-type="float" office:value="62471" table:style-name="ce30">
            <text:p><text:s/>62,4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5501</text:p>
          </table:table-cell>
          <table:table-cell office:value-type="float" office:value="2.2141000000000002" table:style-name="ce28">
            <text:p><text:s/>2.214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4811" table:style-name="ce30">
            <text:p><text:s/>64,811<text:s/></text:p>
          </table:table-cell>
          <table:table-cell office:value-type="float" office:value="331108" table:style-name="ce30">
            <text:p><text:s/>331,1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5502</text:p>
          </table:table-cell>
          <table:table-cell office:value-type="float" office:value="2.2141000000000002" table:style-name="ce28">
            <text:p><text:s/>2.214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158" table:style-name="ce30">
            <text:p><text:s/>29,158<text:s/></text:p>
          </table:table-cell>
          <table:table-cell office:value-type="float" office:value="208315" table:style-name="ce30">
            <text:p><text:s/>208,3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5503</text:p>
          </table:table-cell>
          <table:table-cell office:value-type="float" office:value="0.75749999999999995" table:style-name="ce28">
            <text:p><text:s/>0.75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4456" table:style-name="ce30">
            <text:p><text:s/>24,456<text:s/></text:p>
          </table:table-cell>
          <table:table-cell office:value-type="float" office:value="43487" table:style-name="ce30">
            <text:p><text:s/>43,4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5504</text:p>
          </table:table-cell>
          <table:table-cell office:value-type="float" office:value="0.71779999999999999" table:style-name="ce28">
            <text:p><text:s/>0.71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3614" table:style-name="ce30">
            <text:p><text:s/>23,614<text:s/></text:p>
          </table:table-cell>
          <table:table-cell office:value-type="float" office:value="40906" table:style-name="ce30">
            <text:p><text:s/>40,9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5505</text:p>
          </table:table-cell>
          <table:table-cell office:value-type="float" office:value="0.68969999999999998" table:style-name="ce28">
            <text:p><text:s/>0.68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6667" table:style-name="ce30">
            <text:p><text:s/>16,667<text:s/></text:p>
          </table:table-cell>
          <table:table-cell office:value-type="float" office:value="41855" table:style-name="ce30">
            <text:p><text:s/>41,8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5506</text:p>
          </table:table-cell>
          <table:table-cell office:value-type="float" office:value="0.54479999999999995" table:style-name="ce28">
            <text:p><text:s/>0.54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7888" table:style-name="ce30">
            <text:p><text:s/>17,888<text:s/></text:p>
          </table:table-cell>
          <table:table-cell office:value-type="float" office:value="32304" table:style-name="ce30">
            <text:p><text:s/>32,3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59</text:p>
          </table:table-cell>
          <table:table-cell office:value-type="float" office:value="0.51590000000000003" table:style-name="ce28">
            <text:p><text:s/>0.51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198" table:style-name="ce30">
            <text:p><text:s/>22,198<text:s/></text:p>
          </table:table-cell>
          <table:table-cell office:value-type="float" office:value="30044" table:style-name="ce30">
            <text:p><text:s/>30,0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60</text:p>
          </table:table-cell>
          <table:table-cell office:value-type="float" office:value="0.65390000000000004" table:style-name="ce28">
            <text:p><text:s/>0.65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828" table:style-name="ce30">
            <text:p><text:s/>21,828<text:s/></text:p>
          </table:table-cell>
          <table:table-cell office:value-type="float" office:value="39393" table:style-name="ce30">
            <text:p><text:s/>39,3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6301</text:p>
          </table:table-cell>
          <table:table-cell office:value-type="float" office:value="1.6293" table:style-name="ce28">
            <text:p><text:s/>1.62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6627" table:style-name="ce30">
            <text:p><text:s/>26,627<text:s/></text:p>
          </table:table-cell>
          <table:table-cell office:value-type="float" office:value="163548" table:style-name="ce30">
            <text:p><text:s/>163,5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6302</text:p>
          </table:table-cell>
          <table:table-cell office:value-type="float" office:value="0.86799999999999999" table:style-name="ce28">
            <text:p><text:s/>0.86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341" table:style-name="ce30">
            <text:p><text:s/>21,341<text:s/></text:p>
          </table:table-cell>
          <table:table-cell office:value-type="float" office:value="76010" table:style-name="ce30">
            <text:p><text:s/>76,0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6401</text:p>
          </table:table-cell>
          <table:table-cell office:value-type="float" office:value="0.57879999999999998" table:style-name="ce28">
            <text:p><text:s/>0.578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869" table:style-name="ce30">
            <text:p><text:s/>21,869<text:s/></text:p>
          </table:table-cell>
          <table:table-cell office:value-type="float" office:value="49074" table:style-name="ce30">
            <text:p><text:s/>49,0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6402</text:p>
          </table:table-cell>
          <table:table-cell office:value-type="float" office:value="0.57879999999999998" table:style-name="ce28">
            <text:p><text:s/>0.57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057" table:style-name="ce30">
            <text:p><text:s/>10,057<text:s/></text:p>
          </table:table-cell>
          <table:table-cell office:value-type="float" office:value="41503" table:style-name="ce30">
            <text:p><text:s/>41,5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65</text:p>
          </table:table-cell>
          <table:table-cell office:value-type="float" office:value="0.37790000000000001" table:style-name="ce28">
            <text:p><text:s/>0.37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883" table:style-name="ce30">
            <text:p><text:s/>3,883<text:s/></text:p>
          </table:table-cell>
          <table:table-cell office:value-type="float" office:value="36859" table:style-name="ce30">
            <text:p><text:s/>36,8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6601</text:p>
          </table:table-cell>
          <table:table-cell office:value-type="float" office:value="0.41949999999999998" table:style-name="ce28">
            <text:p><text:s/>0.41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68" table:style-name="ce30">
            <text:p><text:s/>4,768<text:s/></text:p>
          </table:table-cell>
          <table:table-cell office:value-type="float" office:value="45514" table:style-name="ce30">
            <text:p><text:s/>45,5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6602</text:p>
          </table:table-cell>
          <table:table-cell office:value-type="float" office:value="0.25080000000000002" table:style-name="ce28">
            <text:p><text:s/>0.25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339" table:style-name="ce30">
            <text:p><text:s/>3,339<text:s/></text:p>
          </table:table-cell>
          <table:table-cell office:value-type="float" office:value="28287" table:style-name="ce30">
            <text:p><text:s/>28,2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6701</text:p>
          </table:table-cell>
          <table:table-cell office:value-type="float" office:value="0.53090000000000004" table:style-name="ce28">
            <text:p><text:s/>0.53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790" table:style-name="ce30">
            <text:p><text:s/>5,790<text:s/></text:p>
          </table:table-cell>
          <table:table-cell office:value-type="float" office:value="59046" table:style-name="ce30">
            <text:p><text:s/>59,0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6702</text:p>
          </table:table-cell>
          <table:table-cell office:value-type="float" office:value="0.30669999999999997" table:style-name="ce28">
            <text:p><text:s/>0.30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390" table:style-name="ce30">
            <text:p><text:s/>5,390<text:s/></text:p>
          </table:table-cell>
          <table:table-cell office:value-type="float" office:value="26830" table:style-name="ce30">
            <text:p><text:s/>26,8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68</text:p>
          </table:table-cell>
          <table:table-cell office:value-type="float" office:value="0.4" table:style-name="ce28">
            <text:p><text:s/>0.40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482" table:style-name="ce30">
            <text:p><text:s/>5,482<text:s/></text:p>
          </table:table-cell>
          <table:table-cell office:value-type="float" office:value="43450" table:style-name="ce30">
            <text:p><text:s/>43,4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69</text:p>
          </table:table-cell>
          <table:table-cell office:value-type="float" office:value="0.25850000000000001" table:style-name="ce28">
            <text:p><text:s/>0.25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10" table:style-name="ce30">
            <text:p><text:s/>3,910<text:s/></text:p>
          </table:table-cell>
          <table:table-cell office:value-type="float" office:value="25731" table:style-name="ce30">
            <text:p><text:s/>25,7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70</text:p>
          </table:table-cell>
          <table:table-cell office:value-type="float" office:value="0.2918" table:style-name="ce28">
            <text:p><text:s/>0.29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391" table:style-name="ce30">
            <text:p><text:s/>6,391<text:s/></text:p>
          </table:table-cell>
          <table:table-cell office:value-type="float" office:value="26741" table:style-name="ce30">
            <text:p><text:s/>26,7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71</text:p>
          </table:table-cell>
          <table:table-cell office:value-type="float" office:value="0.30409999999999998" table:style-name="ce28">
            <text:p><text:s/>0.30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204" table:style-name="ce30">
            <text:p><text:s/>6,204<text:s/></text:p>
          </table:table-cell>
          <table:table-cell office:value-type="float" office:value="28498" table:style-name="ce30">
            <text:p><text:s/>28,4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72</text:p>
          </table:table-cell>
          <table:table-cell office:value-type="float" office:value="0.316" table:style-name="ce28">
            <text:p><text:s/>0.31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267" table:style-name="ce30">
            <text:p><text:s/>3,267<text:s/></text:p>
          </table:table-cell>
          <table:table-cell office:value-type="float" office:value="24504" table:style-name="ce30">
            <text:p><text:s/>24,5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7301</text:p>
          </table:table-cell>
          <table:table-cell office:value-type="float" office:value="0.60550000000000004" table:style-name="ce28">
            <text:p><text:s/>0.60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081" table:style-name="ce30">
            <text:p><text:s/>5,081<text:s/></text:p>
          </table:table-cell>
          <table:table-cell office:value-type="float" office:value="64855" table:style-name="ce30">
            <text:p><text:s/>64,8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7302</text:p>
          </table:table-cell>
          <table:table-cell office:value-type="float" office:value="0.42530000000000001" table:style-name="ce28">
            <text:p><text:s/>0.42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93" table:style-name="ce30">
            <text:p><text:s/>4,793<text:s/></text:p>
          </table:table-cell>
          <table:table-cell office:value-type="float" office:value="39191" table:style-name="ce30">
            <text:p><text:s/>39,1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7401</text:p>
          </table:table-cell>
          <table:table-cell office:value-type="float" office:value="0.60150000000000003" table:style-name="ce28">
            <text:p><text:s/>0.60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016" table:style-name="ce30">
            <text:p><text:s/>6,016<text:s/></text:p>
          </table:table-cell>
          <table:table-cell office:value-type="float" office:value="91720" table:style-name="ce30">
            <text:p><text:s/>91,7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7402</text:p>
          </table:table-cell>
          <table:table-cell office:value-type="float" office:value="0.42109999999999997" table:style-name="ce28">
            <text:p><text:s/>0.42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176" table:style-name="ce30">
            <text:p><text:s/>7,176<text:s/></text:p>
          </table:table-cell>
          <table:table-cell office:value-type="float" office:value="42565" table:style-name="ce30">
            <text:p><text:s/>42,5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8701</text:p>
          </table:table-cell>
          <table:table-cell office:value-type="float" office:value="0.51759999999999995" table:style-name="ce28">
            <text:p><text:s/>0.51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0628" table:style-name="ce30">
            <text:p><text:s/>10,628<text:s/></text:p>
          </table:table-cell>
          <table:table-cell office:value-type="float" office:value="46718" table:style-name="ce30">
            <text:p><text:s/>46,7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8702</text:p>
          </table:table-cell>
          <table:table-cell office:value-type="float" office:value="0.41189999999999999" table:style-name="ce28">
            <text:p><text:s/>0.41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738" table:style-name="ce30">
            <text:p><text:s/>8,738<text:s/></text:p>
          </table:table-cell>
          <table:table-cell office:value-type="float" office:value="35962" table:style-name="ce30">
            <text:p><text:s/>35,9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8703</text:p>
          </table:table-cell>
          <table:table-cell office:value-type="float" office:value="0.48870000000000002" table:style-name="ce28">
            <text:p><text:s/>0.48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159" table:style-name="ce30">
            <text:p><text:s/>13,159<text:s/></text:p>
          </table:table-cell>
          <table:table-cell office:value-type="float" office:value="41843" table:style-name="ce30">
            <text:p><text:s/>41,8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85</text:p>
          </table:table-cell>
          <table:table-cell office:value-type="float" office:value="0.4017" table:style-name="ce28">
            <text:p><text:s/>0.40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615" table:style-name="ce30">
            <text:p><text:s/>3,615<text:s/></text:p>
          </table:table-cell>
          <table:table-cell office:value-type="float" office:value="44133" table:style-name="ce30">
            <text:p><text:s/>44,1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186</text:p>
          </table:table-cell>
          <table:table-cell office:value-type="float" office:value="0.32219999999999999" table:style-name="ce28">
            <text:p><text:s/>0.32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274" table:style-name="ce30">
            <text:p><text:s/>6,274<text:s/></text:p>
          </table:table-cell>
          <table:table-cell office:value-type="float" office:value="29800" table:style-name="ce30">
            <text:p><text:s/>29,8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7501</text:p>
          </table:table-cell>
          <table:table-cell office:value-type="float" office:value="3.2172000000000001" table:style-name="ce28">
            <text:p><text:s/>3.21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58276" table:style-name="ce30">
            <text:p><text:s/>58,276<text:s/></text:p>
          </table:table-cell>
          <table:table-cell office:value-type="float" office:value="318113" table:style-name="ce30">
            <text:p><text:s/>318,1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7502</text:p>
          </table:table-cell>
          <table:table-cell office:value-type="float" office:value="2.4525999999999999" table:style-name="ce28">
            <text:p><text:s/>2.45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3595" table:style-name="ce30">
            <text:p><text:s/>43,595<text:s/></text:p>
          </table:table-cell>
          <table:table-cell office:value-type="float" office:value="220029" table:style-name="ce30">
            <text:p><text:s/>220,0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7503</text:p>
          </table:table-cell>
          <table:table-cell office:value-type="float" office:value="2.8056000000000001" table:style-name="ce28">
            <text:p><text:s/>2.80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66624" table:style-name="ce30">
            <text:p><text:s/>66,624<text:s/></text:p>
          </table:table-cell>
          <table:table-cell office:value-type="float" office:value="254160" table:style-name="ce30">
            <text:p><text:s/>254,1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7504</text:p>
          </table:table-cell>
          <table:table-cell office:value-type="float" office:value="2.202" table:style-name="ce28">
            <text:p><text:s/>2.20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3275" table:style-name="ce30">
            <text:p><text:s/>73,275<text:s/></text:p>
          </table:table-cell>
          <table:table-cell office:value-type="float" office:value="172845" table:style-name="ce30">
            <text:p><text:s/>172,8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7601</text:p>
          </table:table-cell>
          <table:table-cell office:value-type="float" office:value="1.5567" table:style-name="ce28">
            <text:p><text:s/>1.55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5787" table:style-name="ce30">
            <text:p><text:s/>25,787<text:s/></text:p>
          </table:table-cell>
          <table:table-cell office:value-type="float" office:value="205384" table:style-name="ce30">
            <text:p><text:s/>205,3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7602</text:p>
          </table:table-cell>
          <table:table-cell office:value-type="float" office:value="2.8512" table:style-name="ce28">
            <text:p><text:s/>2.85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3444" table:style-name="ce30">
            <text:p><text:s/>93,444<text:s/></text:p>
          </table:table-cell>
          <table:table-cell office:value-type="float" office:value="224825" table:style-name="ce30">
            <text:p><text:s/>224,8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7603</text:p>
          </table:table-cell>
          <table:table-cell office:value-type="float" office:value="1.9945999999999999" table:style-name="ce28">
            <text:p><text:s/>1.99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1439" table:style-name="ce30">
            <text:p><text:s/>21,439<text:s/></text:p>
          </table:table-cell>
          <table:table-cell office:value-type="float" office:value="252459" table:style-name="ce30">
            <text:p><text:s/>252,4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7701</text:p>
          </table:table-cell>
          <table:table-cell office:value-type="float" office:value="0.7994" table:style-name="ce28">
            <text:p><text:s/>0.79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1326" table:style-name="ce30">
            <text:p><text:s/>21,326<text:s/></text:p>
          </table:table-cell>
          <table:table-cell office:value-type="float" office:value="87238" table:style-name="ce30">
            <text:p><text:s/>87,2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7702</text:p>
          </table:table-cell>
          <table:table-cell office:value-type="float" office:value="2.7317" table:style-name="ce28">
            <text:p><text:s/>2.73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8086" table:style-name="ce30">
            <text:p><text:s/>98,086<text:s/></text:p>
          </table:table-cell>
          <table:table-cell office:value-type="float" office:value="206605" table:style-name="ce30">
            <text:p><text:s/>206,6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7703</text:p>
          </table:table-cell>
          <table:table-cell office:value-type="float" office:value="1.0609" table:style-name="ce28">
            <text:p><text:s/>1.06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2616" table:style-name="ce30">
            <text:p><text:s/>12,616<text:s/></text:p>
          </table:table-cell>
          <table:table-cell office:value-type="float" office:value="119797" table:style-name="ce30">
            <text:p><text:s/>119,7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7501</text:p>
          </table:table-cell>
          <table:table-cell office:value-type="float" office:value="2.6160000000000001" table:style-name="ce28">
            <text:p><text:s/>2.61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38965" table:style-name="ce30">
            <text:p><text:s/>38,965<text:s/></text:p>
          </table:table-cell>
          <table:table-cell office:value-type="float" office:value="270424" table:style-name="ce30">
            <text:p><text:s/>270,4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7502</text:p>
          </table:table-cell>
          <table:table-cell office:value-type="float" office:value="1.9962" table:style-name="ce28">
            <text:p><text:s/>1.99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21876" table:style-name="ce30">
            <text:p><text:s/>21,876<text:s/></text:p>
          </table:table-cell>
          <table:table-cell office:value-type="float" office:value="196308" table:style-name="ce30">
            <text:p><text:s/>196,3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7801</text:p>
          </table:table-cell>
          <table:table-cell office:value-type="float" office:value="1.1343000000000001" table:style-name="ce28">
            <text:p><text:s/>1.13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3279" table:style-name="ce30">
            <text:p><text:s/>13,279<text:s/></text:p>
          </table:table-cell>
          <table:table-cell office:value-type="float" office:value="130659" table:style-name="ce30">
            <text:p><text:s/>130,6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7802</text:p>
          </table:table-cell>
          <table:table-cell office:value-type="float" office:value="0.89259999999999995" table:style-name="ce28">
            <text:p><text:s/>0.89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98966" table:style-name="ce30">
            <text:p><text:s/>98,9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7901</text:p>
          </table:table-cell>
          <table:table-cell office:value-type="float" office:value="1.4623999999999999" table:style-name="ce28">
            <text:p><text:s/>1.46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3752" table:style-name="ce30">
            <text:p><text:s/>13,752<text:s/></text:p>
          </table:table-cell>
          <table:table-cell office:value-type="float" office:value="164729" table:style-name="ce30">
            <text:p><text:s/>164,7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7902</text:p>
          </table:table-cell>
          <table:table-cell office:value-type="float" office:value="1.0827" table:style-name="ce28">
            <text:p><text:s/>1.08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3842" table:style-name="ce30">
            <text:p><text:s/>13,842<text:s/></text:p>
          </table:table-cell>
          <table:table-cell office:value-type="float" office:value="121408" table:style-name="ce30">
            <text:p><text:s/>121,4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7903</text:p>
          </table:table-cell>
          <table:table-cell office:value-type="float" office:value="1.2602" table:style-name="ce28">
            <text:p><text:s/>1.26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0172" table:style-name="ce30">
            <text:p><text:s/>20,172<text:s/></text:p>
          </table:table-cell>
          <table:table-cell office:value-type="float" office:value="134569" table:style-name="ce30">
            <text:p><text:s/>134,5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7904</text:p>
          </table:table-cell>
          <table:table-cell office:value-type="float" office:value="1.5007999999999999" table:style-name="ce28">
            <text:p><text:s/>1.50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6324" table:style-name="ce30">
            <text:p><text:s/>16,324<text:s/></text:p>
          </table:table-cell>
          <table:table-cell office:value-type="float" office:value="191756" table:style-name="ce30">
            <text:p><text:s/>191,7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7905</text:p>
          </table:table-cell>
          <table:table-cell office:value-type="float" office:value="1.0925" table:style-name="ce28">
            <text:p><text:s/>1.092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7537" table:style-name="ce30">
            <text:p><text:s/>17,537<text:s/></text:p>
          </table:table-cell>
          <table:table-cell office:value-type="float" office:value="117978" table:style-name="ce30">
            <text:p><text:s/>117,9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8001</text:p>
          </table:table-cell>
          <table:table-cell office:value-type="float" office:value="1.17" table:style-name="ce28">
            <text:p><text:s/>1.17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0707" table:style-name="ce30">
            <text:p><text:s/>10,707<text:s/></text:p>
          </table:table-cell>
          <table:table-cell office:value-type="float" office:value="116456" table:style-name="ce30">
            <text:p><text:s/>116,4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8002</text:p>
          </table:table-cell>
          <table:table-cell office:value-type="float" office:value="0.72929999999999995" table:style-name="ce28">
            <text:p><text:s/>0.72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0002" table:style-name="ce30">
            <text:p><text:s/>10,002<text:s/></text:p>
          </table:table-cell>
          <table:table-cell office:value-type="float" office:value="75385" table:style-name="ce30">
            <text:p><text:s/>75,3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8003</text:p>
          </table:table-cell>
          <table:table-cell office:value-type="float" office:value="0.91679999999999995" table:style-name="ce28">
            <text:p><text:s/>0.91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4464" table:style-name="ce30">
            <text:p><text:s/>14,464<text:s/></text:p>
          </table:table-cell>
          <table:table-cell office:value-type="float" office:value="93736" table:style-name="ce30">
            <text:p><text:s/>93,7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80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8005</text:p>
          </table:table-cell>
          <table:table-cell office:value-type="float" office:value="0.34949999999999998" table:style-name="ce28">
            <text:p><text:s/>0.349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374" table:style-name="ce30">
            <text:p><text:s/>4,374<text:s/></text:p>
          </table:table-cell>
          <table:table-cell office:value-type="float" office:value="25969" table:style-name="ce30">
            <text:p><text:s/>25,9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8101</text:p>
          </table:table-cell>
          <table:table-cell office:value-type="float" office:value="1.6473" table:style-name="ce28">
            <text:p><text:s/>1.647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4450" table:style-name="ce30">
            <text:p><text:s/>24,450<text:s/></text:p>
          </table:table-cell>
          <table:table-cell office:value-type="float" office:value="195673" table:style-name="ce30">
            <text:p><text:s/>195,6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8102</text:p>
          </table:table-cell>
          <table:table-cell office:value-type="float" office:value="0.86839999999999995" table:style-name="ce28">
            <text:p><text:s/>0.868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0004" table:style-name="ce30">
            <text:p><text:s/>20,004<text:s/></text:p>
          </table:table-cell>
          <table:table-cell office:value-type="float" office:value="82506" table:style-name="ce30">
            <text:p><text:s/>82,5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8103</text:p>
          </table:table-cell>
          <table:table-cell office:value-type="float" office:value="1.4819" table:style-name="ce28">
            <text:p><text:s/>1.48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504" table:style-name="ce30">
            <text:p><text:s/>7,504<text:s/></text:p>
          </table:table-cell>
          <table:table-cell office:value-type="float" office:value="228055" table:style-name="ce30">
            <text:p><text:s/>228,0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8104</text:p>
          </table:table-cell>
          <table:table-cell office:value-type="float" office:value="0.56499999999999995" table:style-name="ce28">
            <text:p><text:s/>0.56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9914" table:style-name="ce30">
            <text:p><text:s/>9,914<text:s/></text:p>
          </table:table-cell>
          <table:table-cell office:value-type="float" office:value="66308" table:style-name="ce30">
            <text:p><text:s/>66,3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8105</text:p>
          </table:table-cell>
          <table:table-cell office:value-type="float" office:value="0.93669999999999998" table:style-name="ce28">
            <text:p><text:s/>0.93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763" table:style-name="ce30">
            <text:p><text:s/>8,763<text:s/></text:p>
          </table:table-cell>
          <table:table-cell office:value-type="float" office:value="205474" table:style-name="ce30">
            <text:p><text:s/>205,4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8106</text:p>
          </table:table-cell>
          <table:table-cell office:value-type="float" office:value="0.3977" table:style-name="ce28">
            <text:p><text:s/>0.39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771" table:style-name="ce30">
            <text:p><text:s/>7,771<text:s/></text:p>
          </table:table-cell>
          <table:table-cell office:value-type="float" office:value="34973" table:style-name="ce30">
            <text:p><text:s/>34,9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8107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8108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8109</text:p>
          </table:table-cell>
          <table:table-cell office:value-type="float" office:value="0.73399999999999999" table:style-name="ce28">
            <text:p><text:s/>0.734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815" table:style-name="ce30">
            <text:p><text:s/>8,815<text:s/></text:p>
          </table:table-cell>
          <table:table-cell office:value-type="float" office:value="41935" table:style-name="ce30">
            <text:p><text:s/>41,9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82</text:p>
          </table:table-cell>
          <table:table-cell office:value-type="float" office:value="0.47149999999999997" table:style-name="ce28">
            <text:p><text:s/>0.47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658" table:style-name="ce30">
            <text:p><text:s/>3,658<text:s/></text:p>
          </table:table-cell>
          <table:table-cell office:value-type="float" office:value="50944" table:style-name="ce30">
            <text:p><text:s/>50,9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8301</text:p>
          </table:table-cell>
          <table:table-cell office:value-type="float" office:value="0.62649999999999995" table:style-name="ce28">
            <text:p><text:s/>0.62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069" table:style-name="ce30">
            <text:p><text:s/>4,069<text:s/></text:p>
          </table:table-cell>
          <table:table-cell office:value-type="float" office:value="78504" table:style-name="ce30">
            <text:p><text:s/>78,5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8302</text:p>
          </table:table-cell>
          <table:table-cell office:value-type="float" office:value="0.4239" table:style-name="ce28">
            <text:p><text:s/>0.42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175" table:style-name="ce30">
            <text:p><text:s/>5,175<text:s/></text:p>
          </table:table-cell>
          <table:table-cell office:value-type="float" office:value="47478" table:style-name="ce30">
            <text:p><text:s/>47,4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83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8401</text:p>
          </table:table-cell>
          <table:table-cell office:value-type="float" office:value="0.24060000000000001" table:style-name="ce28">
            <text:p><text:s/>0.240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094" table:style-name="ce30">
            <text:p><text:s/>11,094<text:s/></text:p>
          </table:table-cell>
          <table:table-cell office:value-type="float" office:value="15781" table:style-name="ce30">
            <text:p><text:s/>15,7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8402</text:p>
          </table:table-cell>
          <table:table-cell office:value-type="float" office:value="0.25690000000000002" table:style-name="ce28">
            <text:p><text:s/>0.25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24" table:style-name="ce30">
            <text:p><text:s/>3,924<text:s/></text:p>
          </table:table-cell>
          <table:table-cell office:value-type="float" office:value="25584" table:style-name="ce30">
            <text:p><text:s/>25,5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84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85</text:p>
          </table:table-cell>
          <table:table-cell office:value-type="float" office:value="0.89870000000000005" table:style-name="ce28">
            <text:p><text:s/>0.89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0787" table:style-name="ce30">
            <text:p><text:s/>10,787<text:s/></text:p>
          </table:table-cell>
          <table:table-cell office:value-type="float" office:value="99980" table:style-name="ce30">
            <text:p><text:s/>99,9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86</text:p>
          </table:table-cell>
          <table:table-cell office:value-type="float" office:value="0.627" table:style-name="ce28">
            <text:p><text:s/>0.62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416" table:style-name="ce30">
            <text:p><text:s/>6,416<text:s/></text:p>
          </table:table-cell>
          <table:table-cell office:value-type="float" office:value="64823" table:style-name="ce30">
            <text:p><text:s/>64,8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8701</text:p>
          </table:table-cell>
          <table:table-cell office:value-type="float" office:value="1.5067999999999999" table:style-name="ce28">
            <text:p><text:s/>1.50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5825" table:style-name="ce30">
            <text:p><text:s/>15,825<text:s/></text:p>
          </table:table-cell>
          <table:table-cell office:value-type="float" office:value="166883" table:style-name="ce30">
            <text:p><text:s/>166,8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8702</text:p>
          </table:table-cell>
          <table:table-cell office:value-type="float" office:value="0.70340000000000003" table:style-name="ce28">
            <text:p><text:s/>0.70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833" table:style-name="ce30">
            <text:p><text:s/>4,833<text:s/></text:p>
          </table:table-cell>
          <table:table-cell office:value-type="float" office:value="88443" table:style-name="ce30">
            <text:p><text:s/>88,4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8703</text:p>
          </table:table-cell>
          <table:table-cell office:value-type="float" office:value="0.74080000000000001" table:style-name="ce28">
            <text:p><text:s/>0.74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470" table:style-name="ce30">
            <text:p><text:s/>7,470<text:s/></text:p>
          </table:table-cell>
          <table:table-cell office:value-type="float" office:value="85364" table:style-name="ce30">
            <text:p><text:s/>85,3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8704</text:p>
          </table:table-cell>
          <table:table-cell office:value-type="float" office:value="0.53900000000000003" table:style-name="ce28">
            <text:p><text:s/>0.53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011" table:style-name="ce30">
            <text:p><text:s/>6,011<text:s/></text:p>
          </table:table-cell>
          <table:table-cell office:value-type="float" office:value="65561" table:style-name="ce30">
            <text:p><text:s/>65,5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8801</text:p>
          </table:table-cell>
          <table:table-cell office:value-type="float" office:value="0.76049999999999995" table:style-name="ce28">
            <text:p><text:s/>0.76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0203" table:style-name="ce30">
            <text:p><text:s/>10,203<text:s/></text:p>
          </table:table-cell>
          <table:table-cell office:value-type="float" office:value="82561" table:style-name="ce30">
            <text:p><text:s/>82,5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08802</text:p>
          </table:table-cell>
          <table:table-cell office:value-type="float" office:value="0.52029999999999998" table:style-name="ce28">
            <text:p><text:s/>0.52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265" table:style-name="ce30">
            <text:p><text:s/>8,265<text:s/></text:p>
          </table:table-cell>
          <table:table-cell office:value-type="float" office:value="51645" table:style-name="ce30">
            <text:p><text:s/>51,6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089</text:p>
          </table:table-cell>
          <table:table-cell office:value-type="float" office:value="0.93089999999999995" table:style-name="ce28">
            <text:p><text:s/>0.93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2311" table:style-name="ce30">
            <text:p><text:s/>12,311<text:s/></text:p>
          </table:table-cell>
          <table:table-cell office:value-type="float" office:value="104713" table:style-name="ce30">
            <text:p><text:s/>104,7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90</text:p>
          </table:table-cell>
          <table:table-cell office:value-type="float" office:value="0.58960000000000001" table:style-name="ce28">
            <text:p><text:s/>0.58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479" table:style-name="ce30">
            <text:p><text:s/>7,479<text:s/></text:p>
          </table:table-cell>
          <table:table-cell office:value-type="float" office:value="63359" table:style-name="ce30">
            <text:p><text:s/>63,3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09101</text:p>
          </table:table-cell>
          <table:table-cell office:value-type="float" office:value="0.4375" table:style-name="ce28">
            <text:p><text:s/>0.43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497" table:style-name="ce30">
            <text:p><text:s/>8,497<text:s/></text:p>
          </table:table-cell>
          <table:table-cell office:value-type="float" office:value="41417" table:style-name="ce30">
            <text:p><text:s/>41,4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09102</text:p>
          </table:table-cell>
          <table:table-cell office:value-type="float" office:value="0.3266" table:style-name="ce28">
            <text:p><text:s/>0.32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594" table:style-name="ce30">
            <text:p><text:s/>7,594<text:s/></text:p>
          </table:table-cell>
          <table:table-cell office:value-type="float" office:value="28648" table:style-name="ce30">
            <text:p><text:s/>28,6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092</text:p>
          </table:table-cell>
          <table:table-cell office:value-type="float" office:value="0.71709999999999996" table:style-name="ce28">
            <text:p><text:s/>0.71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90" table:style-name="ce30">
            <text:p><text:s/>4,390<text:s/></text:p>
          </table:table-cell>
          <table:table-cell office:value-type="float" office:value="92294" table:style-name="ce30">
            <text:p><text:s/>92,2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093</text:p>
          </table:table-cell>
          <table:table-cell office:value-type="float" office:value="0.51070000000000004" table:style-name="ce28">
            <text:p><text:s/>0.51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801" table:style-name="ce30">
            <text:p><text:s/>2,801<text:s/></text:p>
          </table:table-cell>
          <table:table-cell office:value-type="float" office:value="58481" table:style-name="ce30">
            <text:p><text:s/>58,4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094</text:p>
          </table:table-cell>
          <table:table-cell office:value-type="float" office:value="0.48159999999999997" table:style-name="ce28">
            <text:p><text:s/>0.48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730" table:style-name="ce30">
            <text:p><text:s/>5,730<text:s/></text:p>
          </table:table-cell>
          <table:table-cell office:value-type="float" office:value="57787" table:style-name="ce30">
            <text:p><text:s/>57,7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095</text:p>
          </table:table-cell>
          <table:table-cell office:value-type="float" office:value="0.29480000000000001" table:style-name="ce28">
            <text:p><text:s/>0.29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517" table:style-name="ce30">
            <text:p><text:s/>3,517<text:s/></text:p>
          </table:table-cell>
          <table:table-cell office:value-type="float" office:value="30663" table:style-name="ce30">
            <text:p><text:s/>30,6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09601</text:p>
          </table:table-cell>
          <table:table-cell office:value-type="float" office:value="0.61529999999999996" table:style-name="ce28">
            <text:p><text:s/>0.61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391" table:style-name="ce30">
            <text:p><text:s/>7,391<text:s/></text:p>
          </table:table-cell>
          <table:table-cell office:value-type="float" office:value="64790" table:style-name="ce30">
            <text:p><text:s/>64,7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09602</text:p>
          </table:table-cell>
          <table:table-cell office:value-type="float" office:value="0.53469999999999995" table:style-name="ce28">
            <text:p><text:s/>0.53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436" table:style-name="ce30">
            <text:p><text:s/>6,436<text:s/></text:p>
          </table:table-cell>
          <table:table-cell office:value-type="float" office:value="59203" table:style-name="ce30">
            <text:p><text:s/>59,2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09701</text:p>
          </table:table-cell>
          <table:table-cell office:value-type="float" office:value="0.43880000000000002" table:style-name="ce28">
            <text:p><text:s/>0.43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107" table:style-name="ce30">
            <text:p><text:s/>4,107<text:s/></text:p>
          </table:table-cell>
          <table:table-cell office:value-type="float" office:value="45153" table:style-name="ce30">
            <text:p><text:s/>45,1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09702</text:p>
          </table:table-cell>
          <table:table-cell office:value-type="float" office:value="0.31319999999999998" table:style-name="ce28">
            <text:p><text:s/>0.31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881" table:style-name="ce30">
            <text:p><text:s/>3,881<text:s/></text:p>
          </table:table-cell>
          <table:table-cell office:value-type="float" office:value="29646" table:style-name="ce30">
            <text:p><text:s/>29,6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09801</text:p>
          </table:table-cell>
          <table:table-cell office:value-type="float" office:value="0.33989999999999998" table:style-name="ce28">
            <text:p><text:s/>0.33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300" table:style-name="ce30">
            <text:p><text:s/>6,300<text:s/></text:p>
          </table:table-cell>
          <table:table-cell office:value-type="float" office:value="32558" table:style-name="ce30">
            <text:p><text:s/>32,5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09802</text:p>
          </table:table-cell>
          <table:table-cell office:value-type="float" office:value="0.2717" table:style-name="ce28">
            <text:p><text:s/>0.27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257" table:style-name="ce30">
            <text:p><text:s/>5,257<text:s/></text:p>
          </table:table-cell>
          <table:table-cell office:value-type="float" office:value="26050" table:style-name="ce30">
            <text:p><text:s/>26,0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09803</text:p>
          </table:table-cell>
          <table:table-cell office:value-type="float" office:value="0.42530000000000001" table:style-name="ce28">
            <text:p><text:s/>0.42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527" table:style-name="ce30">
            <text:p><text:s/>8,527<text:s/></text:p>
          </table:table-cell>
          <table:table-cell office:value-type="float" office:value="41457" table:style-name="ce30">
            <text:p><text:s/>41,4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09804</text:p>
          </table:table-cell>
          <table:table-cell office:value-type="float" office:value="0.35499999999999998" table:style-name="ce28">
            <text:p><text:s/>0.35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84" table:style-name="ce30">
            <text:p><text:s/>6,884<text:s/></text:p>
          </table:table-cell>
          <table:table-cell office:value-type="float" office:value="34100" table:style-name="ce30">
            <text:p><text:s/>34,1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09901</text:p>
          </table:table-cell>
          <table:table-cell office:value-type="float" office:value="0.3896" table:style-name="ce28">
            <text:p><text:s/>0.389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878" table:style-name="ce30">
            <text:p><text:s/>2,878<text:s/></text:p>
          </table:table-cell>
          <table:table-cell office:value-type="float" office:value="50886" table:style-name="ce30">
            <text:p><text:s/>50,8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09902</text:p>
          </table:table-cell>
          <table:table-cell office:value-type="float" office:value="0.52829999999999999" table:style-name="ce28">
            <text:p><text:s/>0.52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013" table:style-name="ce30">
            <text:p><text:s/>6,013<text:s/></text:p>
          </table:table-cell>
          <table:table-cell office:value-type="float" office:value="63496" table:style-name="ce30">
            <text:p><text:s/>63,4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09903</text:p>
          </table:table-cell>
          <table:table-cell office:value-type="float" office:value="0.55459999999999998" table:style-name="ce28">
            <text:p><text:s/>0.55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936" table:style-name="ce30">
            <text:p><text:s/>6,936<text:s/></text:p>
          </table:table-cell>
          <table:table-cell office:value-type="float" office:value="64535" table:style-name="ce30">
            <text:p><text:s/>64,5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0001</text:p>
          </table:table-cell>
          <table:table-cell office:value-type="float" office:value="0.31430000000000002" table:style-name="ce28">
            <text:p><text:s/>0.31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27" table:style-name="ce30">
            <text:p><text:s/>3,227<text:s/></text:p>
          </table:table-cell>
          <table:table-cell office:value-type="float" office:value="40652" table:style-name="ce30">
            <text:p><text:s/>40,6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9" table:style-name="ce26">
            <text:p>69</text:p>
          </table:table-cell>
          <table:table-cell office:value-type="string" table:style-name="ce33">
            <text:p>10002</text:p>
          </table:table-cell>
          <table:table-cell office:value-type="float" office:value="0.38519999999999999" table:style-name="ce28">
            <text:p><text:s/>0.38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005" table:style-name="ce30">
            <text:p><text:s/>4,005<text:s/></text:p>
          </table:table-cell>
          <table:table-cell office:value-type="float" office:value="36285" table:style-name="ce30">
            <text:p><text:s/>36,2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0" table:style-name="ce26">
            <text:p>70</text:p>
          </table:table-cell>
          <table:table-cell office:value-type="string" table:style-name="ce33">
            <text:p>10003</text:p>
          </table:table-cell>
          <table:table-cell office:value-type="float" office:value="0.3765" table:style-name="ce28">
            <text:p><text:s/>0.37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960" table:style-name="ce30">
            <text:p><text:s/>4,960<text:s/></text:p>
          </table:table-cell>
          <table:table-cell office:value-type="float" office:value="40071" table:style-name="ce30">
            <text:p><text:s/>40,0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0101</text:p>
          </table:table-cell>
          <table:table-cell office:value-type="float" office:value="0.56140000000000001" table:style-name="ce28">
            <text:p><text:s/>0.56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192" table:style-name="ce30">
            <text:p><text:s/>4,192<text:s/></text:p>
          </table:table-cell>
          <table:table-cell office:value-type="float" office:value="71995" table:style-name="ce30">
            <text:p><text:s/>71,9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0102</text:p>
          </table:table-cell>
          <table:table-cell office:value-type="float" office:value="0.67200000000000004" table:style-name="ce28">
            <text:p><text:s/>0.67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584" table:style-name="ce30">
            <text:p><text:s/>5,584<text:s/></text:p>
          </table:table-cell>
          <table:table-cell office:value-type="float" office:value="88188" table:style-name="ce30">
            <text:p><text:s/>88,1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0103</text:p>
          </table:table-cell>
          <table:table-cell office:value-type="float" office:value="0.3886" table:style-name="ce28">
            <text:p><text:s/>0.38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773" table:style-name="ce30">
            <text:p><text:s/>4,773<text:s/></text:p>
          </table:table-cell>
          <table:table-cell office:value-type="float" office:value="44771" table:style-name="ce30">
            <text:p><text:s/>44,7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01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01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0106</text:p>
          </table:table-cell>
          <table:table-cell office:value-type="float" office:value="0.66610000000000003" table:style-name="ce28">
            <text:p><text:s/>0.66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105" table:style-name="ce30">
            <text:p><text:s/>5,105<text:s/></text:p>
          </table:table-cell>
          <table:table-cell office:value-type="float" office:value="102480" table:style-name="ce30">
            <text:p><text:s/>102,4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0201</text:p>
          </table:table-cell>
          <table:table-cell office:value-type="float" office:value="0.32979999999999998" table:style-name="ce28">
            <text:p><text:s/>0.32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792" table:style-name="ce30">
            <text:p><text:s/>3,792<text:s/></text:p>
          </table:table-cell>
          <table:table-cell office:value-type="float" office:value="36748" table:style-name="ce30">
            <text:p><text:s/>36,7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0202</text:p>
          </table:table-cell>
          <table:table-cell office:value-type="float" office:value="0.48449999999999999" table:style-name="ce28">
            <text:p><text:s/>0.48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19" table:style-name="ce30">
            <text:p><text:s/>3,019<text:s/></text:p>
          </table:table-cell>
          <table:table-cell office:value-type="float" office:value="52464" table:style-name="ce30">
            <text:p><text:s/>52,4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0203</text:p>
          </table:table-cell>
          <table:table-cell office:value-type="float" office:value="0.2747" table:style-name="ce28">
            <text:p><text:s/>0.27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62" table:style-name="ce30">
            <text:p><text:s/>2,862<text:s/></text:p>
          </table:table-cell>
          <table:table-cell office:value-type="float" office:value="29158" table:style-name="ce30">
            <text:p><text:s/>29,1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02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02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0206</text:p>
          </table:table-cell>
          <table:table-cell office:value-type="float" office:value="0.46089999999999998" table:style-name="ce28">
            <text:p><text:s/>0.46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025" table:style-name="ce30">
            <text:p><text:s/>6,025<text:s/></text:p>
          </table:table-cell>
          <table:table-cell office:value-type="float" office:value="48641" table:style-name="ce30">
            <text:p><text:s/>48,6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401</text:p>
          </table:table-cell>
          <table:table-cell office:value-type="float" office:value="9.4025999999999996" table:style-name="ce28">
            <text:p><text:s/>9.40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32814" table:style-name="ce30">
            <text:p><text:s/>332,814<text:s/></text:p>
          </table:table-cell>
          <table:table-cell office:value-type="float" office:value="580490" table:style-name="ce30">
            <text:p><text:s/>580,4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0402</text:p>
          </table:table-cell>
          <table:table-cell office:value-type="float" office:value="11.091799999999999" table:style-name="ce28">
            <text:p><text:s/>11.09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52107" table:style-name="ce30">
            <text:p><text:s/>452,107<text:s/></text:p>
          </table:table-cell>
          <table:table-cell office:value-type="float" office:value="770255" table:style-name="ce30">
            <text:p><text:s/>770,2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0403</text:p>
          </table:table-cell>
          <table:table-cell office:value-type="float" office:value="11.091799999999999" table:style-name="ce28">
            <text:p><text:s/>11.091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527380" table:style-name="ce30">
            <text:p><text:s/>527,380<text:s/></text:p>
          </table:table-cell>
          <table:table-cell office:value-type="float" office:value="845117" table:style-name="ce30">
            <text:p><text:s/>845,1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0409</text:p>
          </table:table-cell>
          <table:table-cell office:value-type="float" office:value="8.6420999999999992" table:style-name="ce28">
            <text:p><text:s/>8.64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64337" table:style-name="ce30">
            <text:p><text:s/>364,337<text:s/></text:p>
          </table:table-cell>
          <table:table-cell office:value-type="float" office:value="535860" table:style-name="ce30">
            <text:p><text:s/>535,8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0410</text:p>
          </table:table-cell>
          <table:table-cell office:value-type="float" office:value="8.1448" table:style-name="ce28">
            <text:p><text:s/>8.14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6" table:style-name="ce30">
            <text:p><text:s/>16<text:s/></text:p>
          </table:table-cell>
          <table:table-cell office:value-type="float" office:value="309067" table:style-name="ce30">
            <text:p><text:s/>309,067<text:s/></text:p>
          </table:table-cell>
          <table:table-cell office:value-type="float" office:value="510962" table:style-name="ce30">
            <text:p><text:s/>510,9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10404</text:p>
          </table:table-cell>
          <table:table-cell office:value-type="float" office:value="7.2804000000000002" table:style-name="ce28">
            <text:p><text:s/>7.28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149777" table:style-name="ce30">
            <text:p><text:s/>149,777<text:s/></text:p>
          </table:table-cell>
          <table:table-cell office:value-type="float" office:value="481305" table:style-name="ce30">
            <text:p><text:s/>481,3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04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104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0407</text:p>
          </table:table-cell>
          <table:table-cell office:value-type="float" office:value="5.8647999999999998" table:style-name="ce28">
            <text:p><text:s/>5.86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128792" table:style-name="ce30">
            <text:p><text:s/>128,792<text:s/></text:p>
          </table:table-cell>
          <table:table-cell office:value-type="float" office:value="440049" table:style-name="ce30">
            <text:p><text:s/>440,0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10408</text:p>
          </table:table-cell>
          <table:table-cell office:value-type="float" office:value="4.7119999999999997" table:style-name="ce28">
            <text:p><text:s/>4.71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21129" table:style-name="ce30">
            <text:p><text:s/>121,129<text:s/></text:p>
          </table:table-cell>
          <table:table-cell office:value-type="float" office:value="372697" table:style-name="ce30">
            <text:p><text:s/>372,6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0501</text:p>
          </table:table-cell>
          <table:table-cell office:value-type="float" office:value="9.5530000000000008" table:style-name="ce28">
            <text:p><text:s/>9.55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311800" table:style-name="ce30">
            <text:p><text:s/>311,800<text:s/></text:p>
          </table:table-cell>
          <table:table-cell office:value-type="float" office:value="594998" table:style-name="ce30">
            <text:p><text:s/>594,9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0502</text:p>
          </table:table-cell>
          <table:table-cell office:value-type="float" office:value="9.8150999999999993" table:style-name="ce28">
            <text:p><text:s/>9.81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81678" table:style-name="ce30">
            <text:p><text:s/>381,678<text:s/></text:p>
          </table:table-cell>
          <table:table-cell office:value-type="float" office:value="592617" table:style-name="ce30">
            <text:p><text:s/>592,6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10503</text:p>
          </table:table-cell>
          <table:table-cell office:value-type="float" office:value="9.7042000000000002" table:style-name="ce28">
            <text:p><text:s/>9.704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423947" table:style-name="ce30">
            <text:p><text:s/>423,947<text:s/></text:p>
          </table:table-cell>
          <table:table-cell office:value-type="float" office:value="749253" table:style-name="ce30">
            <text:p><text:s/>749,2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0509</text:p>
          </table:table-cell>
          <table:table-cell office:value-type="float" office:value="8.2804000000000002" table:style-name="ce28">
            <text:p><text:s/>8.28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6" table:style-name="ce30">
            <text:p><text:s/>16<text:s/></text:p>
          </table:table-cell>
          <table:table-cell office:value-type="float" office:value="278301" table:style-name="ce30">
            <text:p><text:s/>278,301<text:s/></text:p>
          </table:table-cell>
          <table:table-cell office:value-type="float" office:value="478042" table:style-name="ce30">
            <text:p><text:s/>478,0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0510</text:p>
          </table:table-cell>
          <table:table-cell office:value-type="float" office:value="7.2701000000000002" table:style-name="ce28">
            <text:p><text:s/>7.27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93192" table:style-name="ce30">
            <text:p><text:s/>293,192<text:s/></text:p>
          </table:table-cell>
          <table:table-cell office:value-type="float" office:value="436703" table:style-name="ce30">
            <text:p><text:s/>436,7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10504</text:p>
          </table:table-cell>
          <table:table-cell office:value-type="float" office:value="6.7767999999999997" table:style-name="ce28">
            <text:p><text:s/>6.77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198801" table:style-name="ce30">
            <text:p><text:s/>198,801<text:s/></text:p>
          </table:table-cell>
          <table:table-cell office:value-type="float" office:value="468424" table:style-name="ce30">
            <text:p><text:s/>468,4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10505</text:p>
          </table:table-cell>
          <table:table-cell office:value-type="float" office:value="10.813800000000001" table:style-name="ce28">
            <text:p><text:s/>10.813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0" table:style-name="ce30">
            <text:p><text:s/>30<text:s/></text:p>
          </table:table-cell>
          <table:table-cell office:value-type="float" office:value="579945" table:style-name="ce30">
            <text:p><text:s/>579,945<text:s/></text:p>
          </table:table-cell>
          <table:table-cell office:value-type="float" office:value="785592" table:style-name="ce30">
            <text:p><text:s/>785,5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105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10507</text:p>
          </table:table-cell>
          <table:table-cell office:value-type="float" office:value="3.5457000000000001" table:style-name="ce28">
            <text:p><text:s/>3.54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7235" table:style-name="ce30">
            <text:p><text:s/>17,235<text:s/></text:p>
          </table:table-cell>
          <table:table-cell office:value-type="float" office:value="317083" table:style-name="ce30">
            <text:p><text:s/>317,0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10508</text:p>
          </table:table-cell>
          <table:table-cell office:value-type="float" office:value="3.0345" table:style-name="ce28">
            <text:p><text:s/>3.03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895" table:style-name="ce30">
            <text:p><text:s/>11,895<text:s/></text:p>
          </table:table-cell>
          <table:table-cell office:value-type="float" office:value="282703" table:style-name="ce30">
            <text:p><text:s/>282,7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10801</text:p>
          </table:table-cell>
          <table:table-cell office:value-type="float" office:value="10.2644" table:style-name="ce28">
            <text:p><text:s/>10.26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08036" table:style-name="ce30">
            <text:p><text:s/>208,036<text:s/></text:p>
          </table:table-cell>
          <table:table-cell office:value-type="float" office:value="652549" table:style-name="ce30">
            <text:p><text:s/>652,5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10802</text:p>
          </table:table-cell>
          <table:table-cell office:value-type="float" office:value="6.742" table:style-name="ce28">
            <text:p><text:s/>6.74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0420" table:style-name="ce30">
            <text:p><text:s/>160,420<text:s/></text:p>
          </table:table-cell>
          <table:table-cell office:value-type="float" office:value="401444" table:style-name="ce30">
            <text:p><text:s/>401,4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10601</text:p>
          </table:table-cell>
          <table:table-cell office:value-type="float" office:value="9.2718000000000007" table:style-name="ce28">
            <text:p><text:s/>9.271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2767" table:style-name="ce30">
            <text:p><text:s/>372,767<text:s/></text:p>
          </table:table-cell>
          <table:table-cell office:value-type="float" office:value="675867" table:style-name="ce30">
            <text:p><text:s/>675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10602</text:p>
          </table:table-cell>
          <table:table-cell office:value-type="float" office:value="9.2718000000000007" table:style-name="ce28">
            <text:p><text:s/>9.271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91437" table:style-name="ce30">
            <text:p><text:s/>491,437<text:s/></text:p>
          </table:table-cell>
          <table:table-cell office:value-type="float" office:value="595405" table:style-name="ce30">
            <text:p><text:s/>595,4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10603</text:p>
          </table:table-cell>
          <table:table-cell office:value-type="float" office:value="9.5527999999999995" table:style-name="ce28">
            <text:p><text:s/>9.55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85487" table:style-name="ce30">
            <text:p><text:s/>385,487<text:s/></text:p>
          </table:table-cell>
          <table:table-cell office:value-type="float" office:value="648548" table:style-name="ce30">
            <text:p><text:s/>648,5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10604</text:p>
          </table:table-cell>
          <table:table-cell office:value-type="float" office:value="9.2294999999999998" table:style-name="ce28">
            <text:p><text:s/>9.22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436192" table:style-name="ce30">
            <text:p><text:s/>436,192<text:s/></text:p>
          </table:table-cell>
          <table:table-cell office:value-type="float" office:value="570138" table:style-name="ce30">
            <text:p><text:s/>570,1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10701</text:p>
          </table:table-cell>
          <table:table-cell office:value-type="float" office:value="8.5740999999999996" table:style-name="ce28">
            <text:p><text:s/>8.57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09743" table:style-name="ce30">
            <text:p><text:s/>309,743<text:s/></text:p>
          </table:table-cell>
          <table:table-cell office:value-type="float" office:value="523995" table:style-name="ce30">
            <text:p><text:s/>523,9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10901</text:p>
          </table:table-cell>
          <table:table-cell office:value-type="float" office:value="8.1569000000000003" table:style-name="ce28">
            <text:p><text:s/>8.15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279101" table:style-name="ce30">
            <text:p><text:s/>279,101<text:s/></text:p>
          </table:table-cell>
          <table:table-cell office:value-type="float" office:value="483990" table:style-name="ce30">
            <text:p><text:s/>483,9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10702</text:p>
          </table:table-cell>
          <table:table-cell office:value-type="float" office:value="7.0248999999999997" table:style-name="ce28">
            <text:p><text:s/>7.02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246979" table:style-name="ce30">
            <text:p><text:s/>246,979<text:s/></text:p>
          </table:table-cell>
          <table:table-cell office:value-type="float" office:value="451172" table:style-name="ce30">
            <text:p><text:s/>451,1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10902</text:p>
          </table:table-cell>
          <table:table-cell office:value-type="float" office:value="6.8898000000000001" table:style-name="ce28">
            <text:p><text:s/>6.88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26951" table:style-name="ce30">
            <text:p><text:s/>226,951<text:s/></text:p>
          </table:table-cell>
          <table:table-cell office:value-type="float" office:value="436134" table:style-name="ce30">
            <text:p><text:s/>436,1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11001</text:p>
          </table:table-cell>
          <table:table-cell office:value-type="float" office:value="9.7609999999999992" table:style-name="ce28">
            <text:p><text:s/>9.761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6" table:style-name="ce30">
            <text:p><text:s/>16<text:s/></text:p>
          </table:table-cell>
          <table:table-cell office:value-type="float" office:value="187335" table:style-name="ce30">
            <text:p><text:s/>187,335<text:s/></text:p>
          </table:table-cell>
          <table:table-cell office:value-type="float" office:value="629390" table:style-name="ce30">
            <text:p><text:s/>629,3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11005</text:p>
          </table:table-cell>
          <table:table-cell office:value-type="float" office:value="6.4192999999999998" table:style-name="ce28">
            <text:p><text:s/>6.41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29050" table:style-name="ce30">
            <text:p><text:s/>29,050<text:s/></text:p>
          </table:table-cell>
          <table:table-cell office:value-type="float" office:value="368207" table:style-name="ce30">
            <text:p><text:s/>368,2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11002</text:p>
          </table:table-cell>
          <table:table-cell office:value-type="float" office:value="3.1762000000000001" table:style-name="ce28">
            <text:p><text:s/>3.17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912" table:style-name="ce30">
            <text:p><text:s/>14,912<text:s/></text:p>
          </table:table-cell>
          <table:table-cell office:value-type="float" office:value="183196" table:style-name="ce30">
            <text:p><text:s/>183,1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11006</text:p>
          </table:table-cell>
          <table:table-cell office:value-type="float" office:value="2.633" table:style-name="ce28">
            <text:p><text:s/>2.633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8643" table:style-name="ce30">
            <text:p><text:s/>68,643<text:s/></text:p>
          </table:table-cell>
          <table:table-cell office:value-type="float" office:value="177501" table:style-name="ce30">
            <text:p><text:s/>177,5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11003</text:p>
          </table:table-cell>
          <table:table-cell office:value-type="float" office:value="4.6416000000000004" table:style-name="ce28">
            <text:p><text:s/>4.64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8408" table:style-name="ce30">
            <text:p><text:s/>28,408<text:s/></text:p>
          </table:table-cell>
          <table:table-cell office:value-type="float" office:value="312285" table:style-name="ce30">
            <text:p><text:s/>312,2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11004</text:p>
          </table:table-cell>
          <table:table-cell office:value-type="float" office:value="5.1757" table:style-name="ce28">
            <text:p><text:s/>5.17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73786" table:style-name="ce30">
            <text:p><text:s/>173,786<text:s/></text:p>
          </table:table-cell>
          <table:table-cell office:value-type="float" office:value="399752" table:style-name="ce30">
            <text:p><text:s/>399,7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11101</text:p>
          </table:table-cell>
          <table:table-cell office:value-type="float" office:value="9.5281000000000002" table:style-name="ce28">
            <text:p><text:s/>9.52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245301" table:style-name="ce30">
            <text:p><text:s/>245,301<text:s/></text:p>
          </table:table-cell>
          <table:table-cell office:value-type="float" office:value="600277" table:style-name="ce30">
            <text:p><text:s/>600,2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11105</text:p>
          </table:table-cell>
          <table:table-cell office:value-type="float" office:value="5.2941000000000003" table:style-name="ce28">
            <text:p><text:s/>5.294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57218" table:style-name="ce30">
            <text:p><text:s/>57,218<text:s/></text:p>
          </table:table-cell>
          <table:table-cell office:value-type="float" office:value="365780" table:style-name="ce30">
            <text:p><text:s/>365,7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11102</text:p>
          </table:table-cell>
          <table:table-cell office:value-type="float" office:value="3.1762000000000001" table:style-name="ce28">
            <text:p><text:s/>3.17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737" table:style-name="ce30">
            <text:p><text:s/>9,737<text:s/></text:p>
          </table:table-cell>
          <table:table-cell office:value-type="float" office:value="209422" table:style-name="ce30">
            <text:p><text:s/>209,4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11106</text:p>
          </table:table-cell>
          <table:table-cell office:value-type="float" office:value="2.633" table:style-name="ce28">
            <text:p><text:s/>2.63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9621" table:style-name="ce30">
            <text:p><text:s/>59,621<text:s/></text:p>
          </table:table-cell>
          <table:table-cell office:value-type="float" office:value="167441" table:style-name="ce30">
            <text:p><text:s/>167,4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11103</text:p>
          </table:table-cell>
          <table:table-cell office:value-type="float" office:value="4.6416000000000004" table:style-name="ce28">
            <text:p><text:s/>4.64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5692" table:style-name="ce30">
            <text:p><text:s/>35,692<text:s/></text:p>
          </table:table-cell>
          <table:table-cell office:value-type="float" office:value="292220" table:style-name="ce30">
            <text:p><text:s/>292,2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111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11301</text:p>
          </table:table-cell>
          <table:table-cell office:value-type="float" office:value="2.2012" table:style-name="ce28">
            <text:p><text:s/>2.20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32971" table:style-name="ce30">
            <text:p><text:s/>32,971<text:s/></text:p>
          </table:table-cell>
          <table:table-cell office:value-type="float" office:value="162476" table:style-name="ce30">
            <text:p><text:s/>162,4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11302</text:p>
          </table:table-cell>
          <table:table-cell office:value-type="float" office:value="1.5536000000000001" table:style-name="ce28">
            <text:p><text:s/>1.55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28163" table:style-name="ce30">
            <text:p><text:s/>28,163<text:s/></text:p>
          </table:table-cell>
          <table:table-cell office:value-type="float" office:value="88129" table:style-name="ce30">
            <text:p><text:s/>88,1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11501</text:p>
          </table:table-cell>
          <table:table-cell office:value-type="float" office:value="4.4084000000000003" table:style-name="ce28">
            <text:p><text:s/>4.40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300" table:style-name="ce30">
            <text:p><text:s/>9,300<text:s/></text:p>
          </table:table-cell>
          <table:table-cell office:value-type="float" office:value="434395" table:style-name="ce30">
            <text:p><text:s/>434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11502</text:p>
          </table:table-cell>
          <table:table-cell office:value-type="float" office:value="4.4084000000000003" table:style-name="ce28">
            <text:p><text:s/>4.40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575" table:style-name="ce30">
            <text:p><text:s/>10,575<text:s/></text:p>
          </table:table-cell>
          <table:table-cell office:value-type="float" office:value="414319" table:style-name="ce30">
            <text:p><text:s/>414,3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11601</text:p>
          </table:table-cell>
          <table:table-cell office:value-type="float" office:value="2.4108000000000001" table:style-name="ce28">
            <text:p><text:s/>2.41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8903" table:style-name="ce30">
            <text:p><text:s/>88,903<text:s/></text:p>
          </table:table-cell>
          <table:table-cell office:value-type="float" office:value="192415" table:style-name="ce30">
            <text:p><text:s/>192,4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1602</text:p>
          </table:table-cell>
          <table:table-cell office:value-type="float" office:value="3.35" table:style-name="ce28">
            <text:p><text:s/>3.35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07793" table:style-name="ce30">
            <text:p><text:s/>107,793<text:s/></text:p>
          </table:table-cell>
          <table:table-cell office:value-type="float" office:value="274184" table:style-name="ce30">
            <text:p><text:s/>274,1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1603</text:p>
          </table:table-cell>
          <table:table-cell office:value-type="float" office:value="3.2881" table:style-name="ce28">
            <text:p><text:s/>3.28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28897" table:style-name="ce30">
            <text:p><text:s/>128,897<text:s/></text:p>
          </table:table-cell>
          <table:table-cell office:value-type="float" office:value="235214" table:style-name="ce30">
            <text:p><text:s/>235,2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1604</text:p>
          </table:table-cell>
          <table:table-cell office:value-type="float" office:value="2.6463999999999999" table:style-name="ce28">
            <text:p><text:s/>2.64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97906" table:style-name="ce30">
            <text:p><text:s/>97,906<text:s/></text:p>
          </table:table-cell>
          <table:table-cell office:value-type="float" office:value="201388" table:style-name="ce30">
            <text:p><text:s/>201,3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1605</text:p>
          </table:table-cell>
          <table:table-cell office:value-type="float" office:value="5.5206999999999997" table:style-name="ce28">
            <text:p><text:s/>5.52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09151" table:style-name="ce30">
            <text:p><text:s/>109,151<text:s/></text:p>
          </table:table-cell>
          <table:table-cell office:value-type="float" office:value="474970" table:style-name="ce30">
            <text:p><text:s/>474,9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47801</text:p>
          </table:table-cell>
          <table:table-cell office:value-type="float" office:value="4.2996999999999996" table:style-name="ce28">
            <text:p><text:s/>4.29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1720" table:style-name="ce30">
            <text:p><text:s/>71,720<text:s/></text:p>
          </table:table-cell>
          <table:table-cell office:value-type="float" office:value="244025" table:style-name="ce30">
            <text:p><text:s/>244,0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47802</text:p>
          </table:table-cell>
          <table:table-cell office:value-type="float" office:value="1.6305000000000001" table:style-name="ce28">
            <text:p><text:s/>1.63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3764" table:style-name="ce30">
            <text:p><text:s/>23,764<text:s/></text:p>
          </table:table-cell>
          <table:table-cell office:value-type="float" office:value="113054" table:style-name="ce30">
            <text:p><text:s/>113,0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47803</text:p>
          </table:table-cell>
          <table:table-cell office:value-type="float" office:value="1.9883" table:style-name="ce28">
            <text:p><text:s/>1.98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6170" table:style-name="ce30">
            <text:p><text:s/>26,170<text:s/></text:p>
          </table:table-cell>
          <table:table-cell office:value-type="float" office:value="133469" table:style-name="ce30">
            <text:p><text:s/>133,4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47804</text:p>
          </table:table-cell>
          <table:table-cell office:value-type="float" office:value="3.9251" table:style-name="ce28">
            <text:p><text:s/>3.92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5040" table:style-name="ce30">
            <text:p><text:s/>45,040<text:s/></text:p>
          </table:table-cell>
          <table:table-cell office:value-type="float" office:value="387587" table:style-name="ce30">
            <text:p><text:s/>387,5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47901</text:p>
          </table:table-cell>
          <table:table-cell office:value-type="float" office:value="4.0902000000000003" table:style-name="ce28">
            <text:p><text:s/>4.09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8029" table:style-name="ce30">
            <text:p><text:s/>68,029<text:s/></text:p>
          </table:table-cell>
          <table:table-cell office:value-type="float" office:value="260933" table:style-name="ce30">
            <text:p><text:s/>260,9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47902</text:p>
          </table:table-cell>
          <table:table-cell office:value-type="float" office:value="1.573" table:style-name="ce28">
            <text:p><text:s/>1.57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805" table:style-name="ce30">
            <text:p><text:s/>20,805<text:s/></text:p>
          </table:table-cell>
          <table:table-cell office:value-type="float" office:value="89095" table:style-name="ce30">
            <text:p><text:s/>89,0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47903</text:p>
          </table:table-cell>
          <table:table-cell office:value-type="float" office:value="1.9779" table:style-name="ce28">
            <text:p><text:s/>1.97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890" table:style-name="ce30">
            <text:p><text:s/>29,890<text:s/></text:p>
          </table:table-cell>
          <table:table-cell office:value-type="float" office:value="142646" table:style-name="ce30">
            <text:p><text:s/>142,6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47904</text:p>
          </table:table-cell>
          <table:table-cell office:value-type="float" office:value="2.7302" table:style-name="ce28">
            <text:p><text:s/>2.73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7162" table:style-name="ce30">
            <text:p><text:s/>37,162<text:s/></text:p>
          </table:table-cell>
          <table:table-cell office:value-type="float" office:value="283044" table:style-name="ce30">
            <text:p><text:s/>283,0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11201</text:p>
          </table:table-cell>
          <table:table-cell office:value-type="float" office:value="3.4504999999999999" table:style-name="ce28">
            <text:p><text:s/>3.45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5919" table:style-name="ce30">
            <text:p><text:s/>85,919<text:s/></text:p>
          </table:table-cell>
          <table:table-cell office:value-type="float" office:value="230112" table:style-name="ce30">
            <text:p><text:s/>230,1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11202</text:p>
          </table:table-cell>
          <table:table-cell office:value-type="float" office:value="2.6294" table:style-name="ce28">
            <text:p><text:s/>2.62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73573" table:style-name="ce30">
            <text:p><text:s/>73,573<text:s/></text:p>
          </table:table-cell>
          <table:table-cell office:value-type="float" office:value="166858" table:style-name="ce30">
            <text:p><text:s/>166,8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11203</text:p>
          </table:table-cell>
          <table:table-cell office:value-type="float" office:value="3.2570999999999999" table:style-name="ce28">
            <text:p><text:s/>3.25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03906" table:style-name="ce30">
            <text:p><text:s/>103,906<text:s/></text:p>
          </table:table-cell>
          <table:table-cell office:value-type="float" office:value="199482" table:style-name="ce30">
            <text:p><text:s/>199,4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11205</text:p>
          </table:table-cell>
          <table:table-cell office:value-type="float" office:value="3.8883000000000001" table:style-name="ce28">
            <text:p><text:s/>3.88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16798" table:style-name="ce30">
            <text:p><text:s/>116,798<text:s/></text:p>
          </table:table-cell>
          <table:table-cell office:value-type="float" office:value="252979" table:style-name="ce30">
            <text:p><text:s/>252,9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11206</text:p>
          </table:table-cell>
          <table:table-cell office:value-type="float" office:value="3.0360999999999998" table:style-name="ce28">
            <text:p><text:s/>3.03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8765" table:style-name="ce30">
            <text:p><text:s/>98,765<text:s/></text:p>
          </table:table-cell>
          <table:table-cell office:value-type="float" office:value="180714" table:style-name="ce30">
            <text:p><text:s/>180,7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11204</text:p>
          </table:table-cell>
          <table:table-cell office:value-type="float" office:value="1.7056" table:style-name="ce28">
            <text:p><text:s/>1.70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9774" table:style-name="ce30">
            <text:p><text:s/>19,774<text:s/></text:p>
          </table:table-cell>
          <table:table-cell office:value-type="float" office:value="95591" table:style-name="ce30">
            <text:p><text:s/>95,5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11401</text:p>
          </table:table-cell>
          <table:table-cell office:value-type="float" office:value="1.0979000000000001" table:style-name="ce28">
            <text:p><text:s/>1.09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7854" table:style-name="ce30">
            <text:p><text:s/>17,854<text:s/></text:p>
          </table:table-cell>
          <table:table-cell office:value-type="float" office:value="65082" table:style-name="ce30">
            <text:p><text:s/>65,0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11402</text:p>
          </table:table-cell>
          <table:table-cell office:value-type="float" office:value="0.69079999999999997" table:style-name="ce28">
            <text:p><text:s/>0.69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368" table:style-name="ce30">
            <text:p><text:s/>14,368<text:s/></text:p>
          </table:table-cell>
          <table:table-cell office:value-type="float" office:value="40068" table:style-name="ce30">
            <text:p><text:s/>40,0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1801</text:p>
          </table:table-cell>
          <table:table-cell office:value-type="float" office:value="2.65" table:style-name="ce28">
            <text:p><text:s/>2.65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10170" table:style-name="ce30">
            <text:p><text:s/>110,170<text:s/></text:p>
          </table:table-cell>
          <table:table-cell office:value-type="float" office:value="149672" table:style-name="ce30">
            <text:p><text:s/>149,6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11802</text:p>
          </table:table-cell>
          <table:table-cell office:value-type="float" office:value="2.4077999999999999" table:style-name="ce28">
            <text:p><text:s/>2.40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0005" table:style-name="ce30">
            <text:p><text:s/>110,005<text:s/></text:p>
          </table:table-cell>
          <table:table-cell office:value-type="float" office:value="136108" table:style-name="ce30">
            <text:p><text:s/>136,1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11803</text:p>
          </table:table-cell>
          <table:table-cell office:value-type="float" office:value="1.9292" table:style-name="ce28">
            <text:p><text:s/>1.92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7136" table:style-name="ce30">
            <text:p><text:s/>77,136<text:s/></text:p>
          </table:table-cell>
          <table:table-cell office:value-type="float" office:value="114848" table:style-name="ce30">
            <text:p><text:s/>114,8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1804</text:p>
          </table:table-cell>
          <table:table-cell office:value-type="float" office:value="1.891" table:style-name="ce28">
            <text:p><text:s/>1.89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76765" table:style-name="ce30">
            <text:p><text:s/>76,765<text:s/></text:p>
          </table:table-cell>
          <table:table-cell office:value-type="float" office:value="109336" table:style-name="ce30">
            <text:p><text:s/>109,3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1701</text:p>
          </table:table-cell>
          <table:table-cell office:value-type="float" office:value="1.8071999999999999" table:style-name="ce28">
            <text:p><text:s/>1.807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9004" table:style-name="ce30">
            <text:p><text:s/>19,004<text:s/></text:p>
          </table:table-cell>
          <table:table-cell office:value-type="float" office:value="88115" table:style-name="ce30">
            <text:p><text:s/>88,1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1702</text:p>
          </table:table-cell>
          <table:table-cell office:value-type="float" office:value="0.98129999999999995" table:style-name="ce28">
            <text:p><text:s/>0.981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6329" table:style-name="ce30">
            <text:p><text:s/>16,329<text:s/></text:p>
          </table:table-cell>
          <table:table-cell office:value-type="float" office:value="62444" table:style-name="ce30">
            <text:p><text:s/>62,4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1901</text:p>
          </table:table-cell>
          <table:table-cell office:value-type="float" office:value="0.6865" table:style-name="ce28">
            <text:p><text:s/>0.68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383" table:style-name="ce30">
            <text:p><text:s/>20,383<text:s/></text:p>
          </table:table-cell>
          <table:table-cell office:value-type="float" office:value="41542" table:style-name="ce30">
            <text:p><text:s/>41,5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1902</text:p>
          </table:table-cell>
          <table:table-cell office:value-type="float" office:value="0.55930000000000002" table:style-name="ce28">
            <text:p><text:s/>0.55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588" table:style-name="ce30">
            <text:p><text:s/>15,588<text:s/></text:p>
          </table:table-cell>
          <table:table-cell office:value-type="float" office:value="33874" table:style-name="ce30">
            <text:p><text:s/>33,8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2001</text:p>
          </table:table-cell>
          <table:table-cell office:value-type="float" office:value="1.4646999999999999" table:style-name="ce28">
            <text:p><text:s/>1.46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8945" table:style-name="ce30">
            <text:p><text:s/>18,945<text:s/></text:p>
          </table:table-cell>
          <table:table-cell office:value-type="float" office:value="105772" table:style-name="ce30">
            <text:p><text:s/>105,7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2002</text:p>
          </table:table-cell>
          <table:table-cell office:value-type="float" office:value="1.0439000000000001" table:style-name="ce28">
            <text:p><text:s/>1.04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935" table:style-name="ce30">
            <text:p><text:s/>14,935<text:s/></text:p>
          </table:table-cell>
          <table:table-cell office:value-type="float" office:value="62805" table:style-name="ce30">
            <text:p><text:s/>62,8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2101</text:p>
          </table:table-cell>
          <table:table-cell office:value-type="float" office:value="1.4629000000000001" table:style-name="ce28">
            <text:p><text:s/>1.46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5947" table:style-name="ce30">
            <text:p><text:s/>25,947<text:s/></text:p>
          </table:table-cell>
          <table:table-cell office:value-type="float" office:value="100025" table:style-name="ce30">
            <text:p><text:s/>100,0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2102</text:p>
          </table:table-cell>
          <table:table-cell office:value-type="float" office:value="1.3226" table:style-name="ce28">
            <text:p><text:s/>1.32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4416" table:style-name="ce30">
            <text:p><text:s/>14,416<text:s/></text:p>
          </table:table-cell>
          <table:table-cell office:value-type="float" office:value="83745" table:style-name="ce30">
            <text:p><text:s/>83,7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2201</text:p>
          </table:table-cell>
          <table:table-cell office:value-type="float" office:value="1.0321" table:style-name="ce28">
            <text:p><text:s/>1.03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3872" table:style-name="ce30">
            <text:p><text:s/>23,872<text:s/></text:p>
          </table:table-cell>
          <table:table-cell office:value-type="float" office:value="70997" table:style-name="ce30">
            <text:p><text:s/>70,9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2202</text:p>
          </table:table-cell>
          <table:table-cell office:value-type="float" office:value="1.1954" table:style-name="ce28">
            <text:p><text:s/>1.19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613" table:style-name="ce30">
            <text:p><text:s/>9,613<text:s/></text:p>
          </table:table-cell>
          <table:table-cell office:value-type="float" office:value="69497" table:style-name="ce30">
            <text:p><text:s/>69,4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2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12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124</text:p>
          </table:table-cell>
          <table:table-cell office:value-type="float" office:value="1.0705" table:style-name="ce28">
            <text:p><text:s/>1.07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113" table:style-name="ce30">
            <text:p><text:s/>21,113<text:s/></text:p>
          </table:table-cell>
          <table:table-cell office:value-type="float" office:value="66470" table:style-name="ce30">
            <text:p><text:s/>66,4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125</text:p>
          </table:table-cell>
          <table:table-cell office:value-type="float" office:value="0.74739999999999995" table:style-name="ce28">
            <text:p><text:s/>0.74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541" table:style-name="ce30">
            <text:p><text:s/>20,541<text:s/></text:p>
          </table:table-cell>
          <table:table-cell office:value-type="float" office:value="43385" table:style-name="ce30">
            <text:p><text:s/>43,3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126</text:p>
          </table:table-cell>
          <table:table-cell office:value-type="float" office:value="1.4705999999999999" table:style-name="ce28">
            <text:p><text:s/>1.47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19115" table:style-name="ce30">
            <text:p><text:s/>19,115<text:s/></text:p>
          </table:table-cell>
          <table:table-cell office:value-type="float" office:value="156797" table:style-name="ce30">
            <text:p><text:s/>156,7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12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12702</text:p>
          </table:table-cell>
          <table:table-cell office:value-type="float" office:value="0.72860000000000003" table:style-name="ce28">
            <text:p><text:s/>0.72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9046" table:style-name="ce30">
            <text:p><text:s/>9,046<text:s/></text:p>
          </table:table-cell>
          <table:table-cell office:value-type="float" office:value="84065" table:style-name="ce30">
            <text:p><text:s/>84,0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12801</text:p>
          </table:table-cell>
          <table:table-cell office:value-type="float" office:value="0.84089999999999998" table:style-name="ce28">
            <text:p><text:s/>0.84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219" table:style-name="ce30">
            <text:p><text:s/>9,219<text:s/></text:p>
          </table:table-cell>
          <table:table-cell office:value-type="float" office:value="50708" table:style-name="ce30">
            <text:p><text:s/>50,7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string" table:style-name="ce34">
            <text:p>12802</text:p>
          </table:table-cell>
          <table:table-cell office:value-type="float" office:value="0.73019999999999996" table:style-name="ce28">
            <text:p><text:s/>0.73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444" table:style-name="ce30">
            <text:p><text:s/>8,444<text:s/></text:p>
          </table:table-cell>
          <table:table-cell office:value-type="float" office:value="41942" table:style-name="ce30">
            <text:p><text:s/>41,9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1" table:style-name="ce26">
            <text:p>91</text:p>
          </table:table-cell>
          <table:table-cell office:value-type="string" table:style-name="ce34">
            <text:p>129</text:p>
          </table:table-cell>
          <table:table-cell office:value-type="float" office:value="2.1955" table:style-name="ce28">
            <text:p><text:s/>2.19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4615" table:style-name="ce30">
            <text:p><text:s/>14,615<text:s/></text:p>
          </table:table-cell>
          <table:table-cell office:value-type="float" office:value="134649" table:style-name="ce30">
            <text:p><text:s/>134,6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2" table:style-name="ce26">
            <text:p>92</text:p>
          </table:table-cell>
          <table:table-cell office:value-type="string" table:style-name="ce27">
            <text:p>13001</text:p>
          </table:table-cell>
          <table:table-cell office:value-type="float" office:value="1.2403" table:style-name="ce28">
            <text:p><text:s/>1.24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082" table:style-name="ce30">
            <text:p><text:s/>10,082<text:s/></text:p>
          </table:table-cell>
          <table:table-cell office:value-type="float" office:value="105299" table:style-name="ce30">
            <text:p><text:s/>105,2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13002</text:p>
          </table:table-cell>
          <table:table-cell office:value-type="float" office:value="0.98909999999999998" table:style-name="ce28">
            <text:p><text:s/>0.98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317" table:style-name="ce30">
            <text:p><text:s/>7,317<text:s/></text:p>
          </table:table-cell>
          <table:table-cell office:value-type="float" office:value="62087" table:style-name="ce30">
            <text:p><text:s/>62,0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13101</text:p>
          </table:table-cell>
          <table:table-cell office:value-type="float" office:value="0.83230000000000004" table:style-name="ce28">
            <text:p><text:s/>0.83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532" table:style-name="ce30">
            <text:p><text:s/>7,532<text:s/></text:p>
          </table:table-cell>
          <table:table-cell office:value-type="float" office:value="65728" table:style-name="ce30">
            <text:p><text:s/>65,7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13102</text:p>
          </table:table-cell>
          <table:table-cell office:value-type="float" office:value="0.79490000000000005" table:style-name="ce28">
            <text:p><text:s/>0.79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835" table:style-name="ce30">
            <text:p><text:s/>4,835<text:s/></text:p>
          </table:table-cell>
          <table:table-cell office:value-type="float" office:value="49059" table:style-name="ce30">
            <text:p><text:s/>49,0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132</text:p>
          </table:table-cell>
          <table:table-cell office:value-type="float" office:value="0.56930000000000003" table:style-name="ce28">
            <text:p><text:s/>0.56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042" table:style-name="ce30">
            <text:p><text:s/>5,042<text:s/></text:p>
          </table:table-cell>
          <table:table-cell office:value-type="float" office:value="37784" table:style-name="ce30">
            <text:p><text:s/>37,7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133</text:p>
          </table:table-cell>
          <table:table-cell office:value-type="float" office:value="0.37609999999999999" table:style-name="ce28">
            <text:p><text:s/>0.37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595" table:style-name="ce30">
            <text:p><text:s/>3,595<text:s/></text:p>
          </table:table-cell>
          <table:table-cell office:value-type="float" office:value="26187" table:style-name="ce30">
            <text:p><text:s/>26,1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13401</text:p>
          </table:table-cell>
          <table:table-cell office:value-type="float" office:value="0.52229999999999999" table:style-name="ce28">
            <text:p><text:s/>0.52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032" table:style-name="ce30">
            <text:p><text:s/>7,032<text:s/></text:p>
          </table:table-cell>
          <table:table-cell office:value-type="float" office:value="38469" table:style-name="ce30">
            <text:p><text:s/>38,4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13402</text:p>
          </table:table-cell>
          <table:table-cell office:value-type="float" office:value="0.40949999999999998" table:style-name="ce28">
            <text:p><text:s/>0.40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339" table:style-name="ce30">
            <text:p><text:s/>5,339<text:s/></text:p>
          </table:table-cell>
          <table:table-cell office:value-type="float" office:value="27595" table:style-name="ce30">
            <text:p><text:s/>27,5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135</text:p>
          </table:table-cell>
          <table:table-cell office:value-type="float" office:value="0.6391" table:style-name="ce28">
            <text:p><text:s/>0.63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594" table:style-name="ce30">
            <text:p><text:s/>6,594<text:s/></text:p>
          </table:table-cell>
          <table:table-cell office:value-type="float" office:value="38339" table:style-name="ce30">
            <text:p><text:s/>38,3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136</text:p>
          </table:table-cell>
          <table:table-cell office:value-type="float" office:value="0.44409999999999999" table:style-name="ce28">
            <text:p><text:s/>0.44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659" table:style-name="ce30">
            <text:p><text:s/>4,659<text:s/></text:p>
          </table:table-cell>
          <table:table-cell office:value-type="float" office:value="31040" table:style-name="ce30">
            <text:p><text:s/>31,0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13701</text:p>
          </table:table-cell>
          <table:table-cell office:value-type="float" office:value="3.7768999999999999" table:style-name="ce28">
            <text:p><text:s/>3.77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247" table:style-name="ce30">
            <text:p><text:s/>5,247<text:s/></text:p>
          </table:table-cell>
          <table:table-cell office:value-type="float" office:value="288213" table:style-name="ce30">
            <text:p><text:s/>288,2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13702</text:p>
          </table:table-cell>
          <table:table-cell office:value-type="float" office:value="1.9711000000000001" table:style-name="ce28">
            <text:p><text:s/>1.97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619" table:style-name="ce30">
            <text:p><text:s/>4,619<text:s/></text:p>
          </table:table-cell>
          <table:table-cell office:value-type="float" office:value="159734" table:style-name="ce30">
            <text:p><text:s/>159,7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13801</text:p>
          </table:table-cell>
          <table:table-cell office:value-type="float" office:value="2.0428999999999999" table:style-name="ce28">
            <text:p><text:s/>2.04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338" table:style-name="ce30">
            <text:p><text:s/>10,338<text:s/></text:p>
          </table:table-cell>
          <table:table-cell office:value-type="float" office:value="118809" table:style-name="ce30">
            <text:p><text:s/>118,8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13802</text:p>
          </table:table-cell>
          <table:table-cell office:value-type="float" office:value="0.68620000000000003" table:style-name="ce28">
            <text:p><text:s/>0.68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786" table:style-name="ce30">
            <text:p><text:s/>6,786<text:s/></text:p>
          </table:table-cell>
          <table:table-cell office:value-type="float" office:value="44394" table:style-name="ce30">
            <text:p><text:s/>44,3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13803</text:p>
          </table:table-cell>
          <table:table-cell office:value-type="float" office:value="0.62270000000000003" table:style-name="ce28">
            <text:p><text:s/>0.62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168" table:style-name="ce30">
            <text:p><text:s/>7,168<text:s/></text:p>
          </table:table-cell>
          <table:table-cell office:value-type="float" office:value="43699" table:style-name="ce30">
            <text:p><text:s/>43,6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13804</text:p>
          </table:table-cell>
          <table:table-cell office:value-type="float" office:value="1.4753000000000001" table:style-name="ce28">
            <text:p><text:s/>1.47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8384" table:style-name="ce30">
            <text:p><text:s/>38,384<text:s/></text:p>
          </table:table-cell>
          <table:table-cell office:value-type="float" office:value="99780" table:style-name="ce30">
            <text:p><text:s/>99,7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13805</text:p>
          </table:table-cell>
          <table:table-cell office:value-type="float" office:value="1.2129000000000001" table:style-name="ce28">
            <text:p><text:s/>1.21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9668" table:style-name="ce30">
            <text:p><text:s/>29,668<text:s/></text:p>
          </table:table-cell>
          <table:table-cell office:value-type="float" office:value="102950" table:style-name="ce30">
            <text:p><text:s/>102,9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13901</text:p>
          </table:table-cell>
          <table:table-cell office:value-type="float" office:value="0.42420000000000002" table:style-name="ce28">
            <text:p><text:s/>0.424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243" table:style-name="ce30">
            <text:p><text:s/>5,243<text:s/></text:p>
          </table:table-cell>
          <table:table-cell office:value-type="float" office:value="55514" table:style-name="ce30">
            <text:p><text:s/>55,5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13902</text:p>
          </table:table-cell>
          <table:table-cell office:value-type="float" office:value="0.4541" table:style-name="ce28">
            <text:p><text:s/>0.45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221" table:style-name="ce30">
            <text:p><text:s/>7,221<text:s/></text:p>
          </table:table-cell>
          <table:table-cell office:value-type="float" office:value="33526" table:style-name="ce30">
            <text:p><text:s/>33,5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1" table:style-name="ce26">
            <text:p>111</text:p>
          </table:table-cell>
          <table:table-cell office:value-type="string" table:style-name="ce27">
            <text:p>13903</text:p>
          </table:table-cell>
          <table:table-cell office:value-type="float" office:value="0.39169999999999999" table:style-name="ce28">
            <text:p><text:s/>0.39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328" table:style-name="ce30">
            <text:p><text:s/>5,328<text:s/></text:p>
          </table:table-cell>
          <table:table-cell office:value-type="float" office:value="27393" table:style-name="ce30">
            <text:p><text:s/>27,3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13904</text:p>
          </table:table-cell>
          <table:table-cell office:value-type="float" office:value="1.0733999999999999" table:style-name="ce28">
            <text:p><text:s/>1.07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9780" table:style-name="ce30">
            <text:p><text:s/>19,780<text:s/></text:p>
          </table:table-cell>
          <table:table-cell office:value-type="float" office:value="77341" table:style-name="ce30">
            <text:p><text:s/>77,3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3" table:style-name="ce26">
            <text:p>113</text:p>
          </table:table-cell>
          <table:table-cell office:value-type="string" table:style-name="ce33">
            <text:p>13905</text:p>
          </table:table-cell>
          <table:table-cell office:value-type="float" office:value="0.92149999999999999" table:style-name="ce28">
            <text:p><text:s/>0.92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531" table:style-name="ce30">
            <text:p><text:s/>14,531<text:s/></text:p>
          </table:table-cell>
          <table:table-cell office:value-type="float" office:value="77918" table:style-name="ce30">
            <text:p><text:s/>77,9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4" table:style-name="ce26">
            <text:p>114</text:p>
          </table:table-cell>
          <table:table-cell office:value-type="string" table:style-name="ce27">
            <text:p>14001</text:p>
          </table:table-cell>
          <table:table-cell office:value-type="float" office:value="0.5403" table:style-name="ce28">
            <text:p><text:s/>0.54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351" table:style-name="ce30">
            <text:p><text:s/>6,351<text:s/></text:p>
          </table:table-cell>
          <table:table-cell office:value-type="float" office:value="36314" table:style-name="ce30">
            <text:p><text:s/>36,3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5" table:style-name="ce26">
            <text:p>115</text:p>
          </table:table-cell>
          <table:table-cell office:value-type="string" table:style-name="ce27">
            <text:p>14002</text:p>
          </table:table-cell>
          <table:table-cell office:value-type="float" office:value="0.378" table:style-name="ce28">
            <text:p><text:s/>0.37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90" table:style-name="ce30">
            <text:p><text:s/>4,490<text:s/></text:p>
          </table:table-cell>
          <table:table-cell office:value-type="float" office:value="25269" table:style-name="ce30">
            <text:p><text:s/>25,2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6" table:style-name="ce26">
            <text:p>116</text:p>
          </table:table-cell>
          <table:table-cell office:value-type="string" table:style-name="ce27">
            <text:p>141</text:p>
          </table:table-cell>
          <table:table-cell office:value-type="float" office:value="0.55269999999999997" table:style-name="ce28">
            <text:p><text:s/>0.55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272" table:style-name="ce30">
            <text:p><text:s/>8,272<text:s/></text:p>
          </table:table-cell>
          <table:table-cell office:value-type="float" office:value="38365" table:style-name="ce30">
            <text:p><text:s/>38,3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7" table:style-name="ce26">
            <text:p>117</text:p>
          </table:table-cell>
          <table:table-cell office:value-type="string" table:style-name="ce27">
            <text:p>142</text:p>
          </table:table-cell>
          <table:table-cell office:value-type="float" office:value="0.43640000000000001" table:style-name="ce28">
            <text:p><text:s/>0.43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218" table:style-name="ce30">
            <text:p><text:s/>5,218<text:s/></text:p>
          </table:table-cell>
          <table:table-cell office:value-type="float" office:value="29458" table:style-name="ce30">
            <text:p><text:s/>29,4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8" table:style-name="ce26">
            <text:p>118</text:p>
          </table:table-cell>
          <table:table-cell office:value-type="string" table:style-name="ce27">
            <text:p>143</text:p>
          </table:table-cell>
          <table:table-cell office:value-type="float" office:value="0.3992" table:style-name="ce28">
            <text:p><text:s/>0.39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943" table:style-name="ce30">
            <text:p><text:s/>3,943<text:s/></text:p>
          </table:table-cell>
          <table:table-cell office:value-type="float" office:value="27058" table:style-name="ce30">
            <text:p><text:s/>27,0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9" table:style-name="ce26">
            <text:p>119</text:p>
          </table:table-cell>
          <table:table-cell office:value-type="string" table:style-name="ce27">
            <text:p>14401</text:p>
          </table:table-cell>
          <table:table-cell office:value-type="float" office:value="0.94679999999999997" table:style-name="ce28">
            <text:p><text:s/>0.94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694" table:style-name="ce30">
            <text:p><text:s/>6,694<text:s/></text:p>
          </table:table-cell>
          <table:table-cell office:value-type="float" office:value="65888" table:style-name="ce30">
            <text:p><text:s/>65,8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0" table:style-name="ce26">
            <text:p>120</text:p>
          </table:table-cell>
          <table:table-cell office:value-type="string" table:style-name="ce27">
            <text:p>14402</text:p>
          </table:table-cell>
          <table:table-cell office:value-type="float" office:value="0.96040000000000003" table:style-name="ce28">
            <text:p><text:s/>0.96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1240" table:style-name="ce30">
            <text:p><text:s/>11,240<text:s/></text:p>
          </table:table-cell>
          <table:table-cell office:value-type="float" office:value="81266" table:style-name="ce30">
            <text:p><text:s/>81,2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1" table:style-name="ce26">
            <text:p>121</text:p>
          </table:table-cell>
          <table:table-cell office:value-type="string" table:style-name="ce27">
            <text:p>14403</text:p>
          </table:table-cell>
          <table:table-cell office:value-type="float" office:value="0.57509999999999994" table:style-name="ce28">
            <text:p><text:s/>0.57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194" table:style-name="ce30">
            <text:p><text:s/>6,194<text:s/></text:p>
          </table:table-cell>
          <table:table-cell office:value-type="float" office:value="40940" table:style-name="ce30">
            <text:p><text:s/>40,9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2" table:style-name="ce26">
            <text:p>122</text:p>
          </table:table-cell>
          <table:table-cell office:value-type="string" table:style-name="ce27">
            <text:p>14501</text:p>
          </table:table-cell>
          <table:table-cell office:value-type="float" office:value="0.77629999999999999" table:style-name="ce28">
            <text:p><text:s/>0.77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6475" table:style-name="ce30">
            <text:p><text:s/>6,475<text:s/></text:p>
          </table:table-cell>
          <table:table-cell office:value-type="float" office:value="48630" table:style-name="ce30">
            <text:p><text:s/>48,6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3" table:style-name="ce26">
            <text:p>123</text:p>
          </table:table-cell>
          <table:table-cell office:value-type="string" table:style-name="ce27">
            <text:p>14502</text:p>
          </table:table-cell>
          <table:table-cell office:value-type="float" office:value="0.65190000000000003" table:style-name="ce28">
            <text:p><text:s/>0.65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717" table:style-name="ce30">
            <text:p><text:s/>6,717<text:s/></text:p>
          </table:table-cell>
          <table:table-cell office:value-type="float" office:value="50233" table:style-name="ce30">
            <text:p><text:s/>50,2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4" table:style-name="ce26">
            <text:p>124</text:p>
          </table:table-cell>
          <table:table-cell office:value-type="string" table:style-name="ce27">
            <text:p>14503</text:p>
          </table:table-cell>
          <table:table-cell office:value-type="float" office:value="0.46550000000000002" table:style-name="ce28">
            <text:p><text:s/>0.46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903" table:style-name="ce30">
            <text:p><text:s/>4,903<text:s/></text:p>
          </table:table-cell>
          <table:table-cell office:value-type="float" office:value="33843" table:style-name="ce30">
            <text:p><text:s/>33,8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5401</text:p>
          </table:table-cell>
          <table:table-cell office:value-type="float" office:value="7.2756999999999996" table:style-name="ce28">
            <text:p><text:s/>7.275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0" table:style-name="ce30">
            <text:p><text:s/>20<text:s/></text:p>
          </table:table-cell>
          <table:table-cell office:value-type="float" office:value="117354" table:style-name="ce30">
            <text:p><text:s/>117,354<text:s/></text:p>
          </table:table-cell>
          <table:table-cell office:value-type="float" office:value="578490" table:style-name="ce30">
            <text:p><text:s/>578,4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5402</text:p>
          </table:table-cell>
          <table:table-cell office:value-type="float" office:value="2.9977999999999998" table:style-name="ce28">
            <text:p><text:s/>2.99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8786" table:style-name="ce30">
            <text:p><text:s/>28,786<text:s/></text:p>
          </table:table-cell>
          <table:table-cell office:value-type="float" office:value="372071" table:style-name="ce30">
            <text:p><text:s/>372,0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5403</text:p>
          </table:table-cell>
          <table:table-cell office:value-type="float" office:value="2.5819000000000001" table:style-name="ce28">
            <text:p><text:s/>2.58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24466" table:style-name="ce30">
            <text:p><text:s/>24,466<text:s/></text:p>
          </table:table-cell>
          <table:table-cell office:value-type="float" office:value="249808" table:style-name="ce30">
            <text:p><text:s/>249,8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5404</text:p>
          </table:table-cell>
          <table:table-cell office:value-type="float" office:value="2.9291999999999998" table:style-name="ce28">
            <text:p><text:s/>2.92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59178" table:style-name="ce30">
            <text:p><text:s/>59,178<text:s/></text:p>
          </table:table-cell>
          <table:table-cell office:value-type="float" office:value="310421" table:style-name="ce30">
            <text:p><text:s/>310,4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5501</text:p>
          </table:table-cell>
          <table:table-cell office:value-type="float" office:value="6.3437999999999999" table:style-name="ce28">
            <text:p><text:s/>6.343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186787" table:style-name="ce30">
            <text:p><text:s/>186,787<text:s/></text:p>
          </table:table-cell>
          <table:table-cell office:value-type="float" office:value="540173" table:style-name="ce30">
            <text:p><text:s/>540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15502</text:p>
          </table:table-cell>
          <table:table-cell office:value-type="float" office:value="1.1469" table:style-name="ce28">
            <text:p><text:s/>1.14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4655" table:style-name="ce30">
            <text:p><text:s/>24,655<text:s/></text:p>
          </table:table-cell>
          <table:table-cell office:value-type="float" office:value="113703" table:style-name="ce30">
            <text:p><text:s/>113,7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5503</text:p>
          </table:table-cell>
          <table:table-cell office:value-type="float" office:value="1.6013999999999999" table:style-name="ce28">
            <text:p><text:s/>1.60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6647" table:style-name="ce30">
            <text:p><text:s/>26,647<text:s/></text:p>
          </table:table-cell>
          <table:table-cell office:value-type="float" office:value="138062" table:style-name="ce30">
            <text:p><text:s/>138,0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15504</text:p>
          </table:table-cell>
          <table:table-cell office:value-type="float" office:value="2.0617999999999999" table:style-name="ce28">
            <text:p><text:s/>2.06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1110" table:style-name="ce30">
            <text:p><text:s/>31,110<text:s/></text:p>
          </table:table-cell>
          <table:table-cell office:value-type="float" office:value="186973" table:style-name="ce30">
            <text:p><text:s/>186,9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56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156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5603</text:p>
          </table:table-cell>
          <table:table-cell office:value-type="float" office:value="3.2869000000000002" table:style-name="ce28">
            <text:p><text:s/>3.286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90581" table:style-name="ce30">
            <text:p><text:s/>90,581<text:s/></text:p>
          </table:table-cell>
          <table:table-cell office:value-type="float" office:value="335208" table:style-name="ce30">
            <text:p><text:s/>335,2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5604</text:p>
          </table:table-cell>
          <table:table-cell office:value-type="float" office:value="2.8014999999999999" table:style-name="ce28">
            <text:p><text:s/>2.801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7347" table:style-name="ce30">
            <text:p><text:s/>67,347<text:s/></text:p>
          </table:table-cell>
          <table:table-cell office:value-type="float" office:value="225943" table:style-name="ce30">
            <text:p><text:s/>225,9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string" table:style-name="ce33">
            <text:p>15605</text:p>
          </table:table-cell>
          <table:table-cell office:value-type="float" office:value="9.1153999999999993" table:style-name="ce28">
            <text:p><text:s/>9.115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3" table:style-name="ce30">
            <text:p><text:s/>23<text:s/></text:p>
          </table:table-cell>
          <table:table-cell office:value-type="float" office:value="397559" table:style-name="ce30">
            <text:p><text:s/>397,559<text:s/></text:p>
          </table:table-cell>
          <table:table-cell office:value-type="float" office:value="589596" table:style-name="ce30">
            <text:p><text:s/>589,5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5606</text:p>
          </table:table-cell>
          <table:table-cell office:value-type="float" office:value="1.345" table:style-name="ce28">
            <text:p><text:s/>1.345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7347" table:style-name="ce30">
            <text:p><text:s/>27,347<text:s/></text:p>
          </table:table-cell>
          <table:table-cell office:value-type="float" office:value="76884" table:style-name="ce30">
            <text:p><text:s/>76,8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5607</text:p>
          </table:table-cell>
          <table:table-cell office:value-type="float" office:value="1.9198999999999999" table:style-name="ce28">
            <text:p><text:s/>1.91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44436" table:style-name="ce30">
            <text:p><text:s/>44,436<text:s/></text:p>
          </table:table-cell>
          <table:table-cell office:value-type="float" office:value="271181" table:style-name="ce30">
            <text:p><text:s/>271,1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15608</text:p>
          </table:table-cell>
          <table:table-cell office:value-type="float" office:value="1.5294000000000001" table:style-name="ce28">
            <text:p><text:s/>1.52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9688" table:style-name="ce30">
            <text:p><text:s/>39,688<text:s/></text:p>
          </table:table-cell>
          <table:table-cell office:value-type="float" office:value="122363" table:style-name="ce30">
            <text:p><text:s/>122,3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14801</text:p>
          </table:table-cell>
          <table:table-cell office:value-type="float" office:value="2.8456000000000001" table:style-name="ce28">
            <text:p><text:s/>2.84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1648" table:style-name="ce30">
            <text:p><text:s/>41,648<text:s/></text:p>
          </table:table-cell>
          <table:table-cell office:value-type="float" office:value="290588" table:style-name="ce30">
            <text:p><text:s/>290,5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14802</text:p>
          </table:table-cell>
          <table:table-cell office:value-type="float" office:value="4.1669" table:style-name="ce28">
            <text:p><text:s/>4.16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43163" table:style-name="ce30">
            <text:p><text:s/>43,163<text:s/></text:p>
          </table:table-cell>
          <table:table-cell office:value-type="float" office:value="383867" table:style-name="ce30">
            <text:p><text:s/>383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148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14804</text:p>
          </table:table-cell>
          <table:table-cell office:value-type="float" office:value="1.1869000000000001" table:style-name="ce28">
            <text:p><text:s/>1.186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3731" table:style-name="ce30">
            <text:p><text:s/>33,731<text:s/></text:p>
          </table:table-cell>
          <table:table-cell office:value-type="float" office:value="236442" table:style-name="ce30">
            <text:p><text:s/>236,4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14805</text:p>
          </table:table-cell>
          <table:table-cell office:value-type="float" office:value="1.9373" table:style-name="ce28">
            <text:p><text:s/>1.93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35647" table:style-name="ce30">
            <text:p><text:s/>35,647<text:s/></text:p>
          </table:table-cell>
          <table:table-cell office:value-type="float" office:value="231152" table:style-name="ce30">
            <text:p><text:s/>231,1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14901</text:p>
          </table:table-cell>
          <table:table-cell office:value-type="float" office:value="2.4125000000000001" table:style-name="ce28">
            <text:p><text:s/>2.41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47979" table:style-name="ce30">
            <text:p><text:s/>47,979<text:s/></text:p>
          </table:table-cell>
          <table:table-cell office:value-type="float" office:value="192593" table:style-name="ce30">
            <text:p><text:s/>192,5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14902</text:p>
          </table:table-cell>
          <table:table-cell office:value-type="float" office:value="2.8605999999999998" table:style-name="ce28">
            <text:p><text:s/>2.860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7053" table:style-name="ce30">
            <text:p><text:s/>47,053<text:s/></text:p>
          </table:table-cell>
          <table:table-cell office:value-type="float" office:value="342397" table:style-name="ce30">
            <text:p><text:s/>342,3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149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14904</text:p>
          </table:table-cell>
          <table:table-cell office:value-type="float" office:value="1.1869000000000001" table:style-name="ce28">
            <text:p><text:s/>1.18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6132" table:style-name="ce30">
            <text:p><text:s/>16,132<text:s/></text:p>
          </table:table-cell>
          <table:table-cell office:value-type="float" office:value="155113" table:style-name="ce30">
            <text:p><text:s/>155,1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14905</text:p>
          </table:table-cell>
          <table:table-cell office:value-type="float" office:value="1.8190999999999999" table:style-name="ce28">
            <text:p><text:s/>1.81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2896" table:style-name="ce30">
            <text:p><text:s/>12,896<text:s/></text:p>
          </table:table-cell>
          <table:table-cell office:value-type="float" office:value="176330" table:style-name="ce30">
            <text:p><text:s/>176,3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14601</text:p>
          </table:table-cell>
          <table:table-cell office:value-type="float" office:value="0.89839999999999998" table:style-name="ce28">
            <text:p><text:s/>0.89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3919" table:style-name="ce30">
            <text:p><text:s/>23,919<text:s/></text:p>
          </table:table-cell>
          <table:table-cell office:value-type="float" office:value="99887" table:style-name="ce30">
            <text:p><text:s/>99,8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14602</text:p>
          </table:table-cell>
          <table:table-cell office:value-type="float" office:value="1.6707000000000001" table:style-name="ce28">
            <text:p><text:s/>1.670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541" table:style-name="ce30">
            <text:p><text:s/>20,541<text:s/></text:p>
          </table:table-cell>
          <table:table-cell office:value-type="float" office:value="208858" table:style-name="ce30">
            <text:p><text:s/>208,8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14701</text:p>
          </table:table-cell>
          <table:table-cell office:value-type="float" office:value="0.70250000000000001" table:style-name="ce28">
            <text:p><text:s/>0.70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844" table:style-name="ce30">
            <text:p><text:s/>21,844<text:s/></text:p>
          </table:table-cell>
          <table:table-cell office:value-type="float" office:value="54641" table:style-name="ce30">
            <text:p><text:s/>54,6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14702</text:p>
          </table:table-cell>
          <table:table-cell office:value-type="float" office:value="0.7409" table:style-name="ce28">
            <text:p><text:s/>0.74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650" table:style-name="ce30">
            <text:p><text:s/>20,650<text:s/></text:p>
          </table:table-cell>
          <table:table-cell office:value-type="float" office:value="71092" table:style-name="ce30">
            <text:p><text:s/>71,0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150</text:p>
          </table:table-cell>
          <table:table-cell office:value-type="float" office:value="2.4439000000000002" table:style-name="ce28">
            <text:p><text:s/>2.44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55635" table:style-name="ce30">
            <text:p><text:s/>55,635<text:s/></text:p>
          </table:table-cell>
          <table:table-cell office:value-type="float" office:value="252222" table:style-name="ce30">
            <text:p><text:s/>252,2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151</text:p>
          </table:table-cell>
          <table:table-cell office:value-type="float" office:value="1.5468999999999999" table:style-name="ce28">
            <text:p><text:s/>1.54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8754" table:style-name="ce30">
            <text:p><text:s/>48,754<text:s/></text:p>
          </table:table-cell>
          <table:table-cell office:value-type="float" office:value="127740" table:style-name="ce30">
            <text:p><text:s/>127,7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16401</text:p>
          </table:table-cell>
          <table:table-cell office:value-type="float" office:value="1.3620000000000001" table:style-name="ce28">
            <text:p><text:s/>1.36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5037" table:style-name="ce30">
            <text:p><text:s/>45,037<text:s/></text:p>
          </table:table-cell>
          <table:table-cell office:value-type="float" office:value="84705" table:style-name="ce30">
            <text:p><text:s/>84,7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16501</text:p>
          </table:table-cell>
          <table:table-cell office:value-type="float" office:value="1.0837000000000001" table:style-name="ce28">
            <text:p><text:s/>1.08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9099" table:style-name="ce30">
            <text:p><text:s/>39,099<text:s/></text:p>
          </table:table-cell>
          <table:table-cell office:value-type="float" office:value="67791" table:style-name="ce30">
            <text:p><text:s/>67,7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16402</text:p>
          </table:table-cell>
          <table:table-cell office:value-type="float" office:value="1.3794" table:style-name="ce28">
            <text:p><text:s/>1.37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9360" table:style-name="ce30">
            <text:p><text:s/>39,360<text:s/></text:p>
          </table:table-cell>
          <table:table-cell office:value-type="float" office:value="94322" table:style-name="ce30">
            <text:p><text:s/>94,3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16502</text:p>
          </table:table-cell>
          <table:table-cell office:value-type="float" office:value="1.0194000000000001" table:style-name="ce28">
            <text:p><text:s/>1.01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3324" table:style-name="ce30">
            <text:p><text:s/>33,324<text:s/></text:p>
          </table:table-cell>
          <table:table-cell office:value-type="float" office:value="62767" table:style-name="ce30">
            <text:p><text:s/>62,7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16601</text:p>
          </table:table-cell>
          <table:table-cell office:value-type="float" office:value="1.0918000000000001" table:style-name="ce28">
            <text:p><text:s/>1.09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066" table:style-name="ce30">
            <text:p><text:s/>41,066<text:s/></text:p>
          </table:table-cell>
          <table:table-cell office:value-type="float" office:value="65363" table:style-name="ce30">
            <text:p><text:s/>65,3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16701</text:p>
          </table:table-cell>
          <table:table-cell office:value-type="float" office:value="0.92859999999999998" table:style-name="ce28">
            <text:p><text:s/>0.92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270" table:style-name="ce30">
            <text:p><text:s/>38,270<text:s/></text:p>
          </table:table-cell>
          <table:table-cell office:value-type="float" office:value="56215" table:style-name="ce30">
            <text:p><text:s/>56,2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16602</text:p>
          </table:table-cell>
          <table:table-cell office:value-type="float" office:value="1.0053000000000001" table:style-name="ce28">
            <text:p><text:s/>1.00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4134" table:style-name="ce30">
            <text:p><text:s/>34,134<text:s/></text:p>
          </table:table-cell>
          <table:table-cell office:value-type="float" office:value="59806" table:style-name="ce30">
            <text:p><text:s/>59,8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16702</text:p>
          </table:table-cell>
          <table:table-cell office:value-type="float" office:value="0.78469999999999995" table:style-name="ce28">
            <text:p><text:s/>0.78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645" table:style-name="ce30">
            <text:p><text:s/>29,645<text:s/></text:p>
          </table:table-cell>
          <table:table-cell office:value-type="float" office:value="45304" table:style-name="ce30">
            <text:p><text:s/>45,3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152</text:p>
          </table:table-cell>
          <table:table-cell office:value-type="float" office:value="1.2786" table:style-name="ce28">
            <text:p><text:s/>1.27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5690" table:style-name="ce30">
            <text:p><text:s/>15,690<text:s/></text:p>
          </table:table-cell>
          <table:table-cell office:value-type="float" office:value="147374" table:style-name="ce30">
            <text:p><text:s/>147,3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153</text:p>
          </table:table-cell>
          <table:table-cell office:value-type="float" office:value="0.60299999999999998" table:style-name="ce28">
            <text:p><text:s/>0.60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528" table:style-name="ce30">
            <text:p><text:s/>13,528<text:s/></text:p>
          </table:table-cell>
          <table:table-cell office:value-type="float" office:value="84065" table:style-name="ce30">
            <text:p><text:s/>84,0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15701</text:p>
          </table:table-cell>
          <table:table-cell office:value-type="float" office:value="0.69950000000000001" table:style-name="ce28">
            <text:p><text:s/>0.69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410" table:style-name="ce30">
            <text:p><text:s/>6,410<text:s/></text:p>
          </table:table-cell>
          <table:table-cell office:value-type="float" office:value="45028" table:style-name="ce30">
            <text:p><text:s/>45,0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15702</text:p>
          </table:table-cell>
          <table:table-cell office:value-type="float" office:value="0.60399999999999998" table:style-name="ce28">
            <text:p><text:s/>0.60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9182" table:style-name="ce30">
            <text:p><text:s/>19,182<text:s/></text:p>
          </table:table-cell>
          <table:table-cell office:value-type="float" office:value="34182" table:style-name="ce30">
            <text:p><text:s/>34,1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15801</text:p>
          </table:table-cell>
          <table:table-cell office:value-type="float" office:value="0.43669999999999998" table:style-name="ce28">
            <text:p><text:s/>0.43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008" table:style-name="ce30">
            <text:p><text:s/>8,008<text:s/></text:p>
          </table:table-cell>
          <table:table-cell office:value-type="float" office:value="26898" table:style-name="ce30">
            <text:p><text:s/>26,8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15802</text:p>
          </table:table-cell>
          <table:table-cell office:value-type="float" office:value="0.50080000000000002" table:style-name="ce28">
            <text:p><text:s/>0.50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7548" table:style-name="ce30">
            <text:p><text:s/>17,548<text:s/></text:p>
          </table:table-cell>
          <table:table-cell office:value-type="float" office:value="28527" table:style-name="ce30">
            <text:p><text:s/>28,5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16101</text:p>
          </table:table-cell>
          <table:table-cell office:value-type="float" office:value="1.0412999999999999" table:style-name="ce28">
            <text:p><text:s/>1.04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602" table:style-name="ce30">
            <text:p><text:s/>38,602<text:s/></text:p>
          </table:table-cell>
          <table:table-cell office:value-type="float" office:value="67242" table:style-name="ce30">
            <text:p><text:s/>67,2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6201</text:p>
          </table:table-cell>
          <table:table-cell office:value-type="float" office:value="0.84760000000000002" table:style-name="ce28">
            <text:p><text:s/>0.84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5411" table:style-name="ce30">
            <text:p><text:s/>35,411<text:s/></text:p>
          </table:table-cell>
          <table:table-cell office:value-type="float" office:value="51284" table:style-name="ce30">
            <text:p><text:s/>51,2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6102</text:p>
          </table:table-cell>
          <table:table-cell office:value-type="float" office:value="0.76870000000000005" table:style-name="ce28">
            <text:p><text:s/>0.76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7683" table:style-name="ce30">
            <text:p><text:s/>27,683<text:s/></text:p>
          </table:table-cell>
          <table:table-cell office:value-type="float" office:value="45334" table:style-name="ce30">
            <text:p><text:s/>45,3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6202</text:p>
          </table:table-cell>
          <table:table-cell office:value-type="float" office:value="0.59930000000000005" table:style-name="ce28">
            <text:p><text:s/>0.59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2614" table:style-name="ce30">
            <text:p><text:s/>22,614<text:s/></text:p>
          </table:table-cell>
          <table:table-cell office:value-type="float" office:value="35024" table:style-name="ce30">
            <text:p><text:s/>35,0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59</text:p>
          </table:table-cell>
          <table:table-cell office:value-type="float" office:value="1.1831" table:style-name="ce28">
            <text:p><text:s/>1.18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4072" table:style-name="ce30">
            <text:p><text:s/>34,072<text:s/></text:p>
          </table:table-cell>
          <table:table-cell office:value-type="float" office:value="74437" table:style-name="ce30">
            <text:p><text:s/>74,4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160</text:p>
          </table:table-cell>
          <table:table-cell office:value-type="float" office:value="0.83660000000000001" table:style-name="ce28">
            <text:p><text:s/>0.83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881" table:style-name="ce30">
            <text:p><text:s/>30,881<text:s/></text:p>
          </table:table-cell>
          <table:table-cell office:value-type="float" office:value="49970" table:style-name="ce30">
            <text:p><text:s/>49,9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16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16302</text:p>
          </table:table-cell>
          <table:table-cell office:value-type="float" office:value="3.2242000000000002" table:style-name="ce28">
            <text:p><text:s/>3.224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115613" table:style-name="ce30">
            <text:p><text:s/>115,613<text:s/></text:p>
          </table:table-cell>
          <table:table-cell office:value-type="float" office:value="241882" table:style-name="ce30">
            <text:p><text:s/>241,8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16303</text:p>
          </table:table-cell>
          <table:table-cell office:value-type="float" office:value="7.3017000000000003" table:style-name="ce28">
            <text:p><text:s/>7.30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500" table:style-name="ce30">
            <text:p><text:s/>47,500<text:s/></text:p>
          </table:table-cell>
          <table:table-cell office:value-type="float" office:value="458126" table:style-name="ce30">
            <text:p><text:s/>458,1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16304</text:p>
          </table:table-cell>
          <table:table-cell office:value-type="float" office:value="4.5917000000000003" table:style-name="ce28">
            <text:p><text:s/>4.59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8448" table:style-name="ce30">
            <text:p><text:s/>38,448<text:s/></text:p>
          </table:table-cell>
          <table:table-cell office:value-type="float" office:value="294526" table:style-name="ce30">
            <text:p><text:s/>294,5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16305</text:p>
          </table:table-cell>
          <table:table-cell office:value-type="float" office:value="4.0256999999999996" table:style-name="ce28">
            <text:p><text:s/>4.02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0096" table:style-name="ce30">
            <text:p><text:s/>30,096<text:s/></text:p>
          </table:table-cell>
          <table:table-cell office:value-type="float" office:value="270145" table:style-name="ce30">
            <text:p><text:s/>270,1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16306</text:p>
          </table:table-cell>
          <table:table-cell office:value-type="float" office:value="1.821" table:style-name="ce28">
            <text:p><text:s/>1.82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7514" table:style-name="ce30">
            <text:p><text:s/>27,514<text:s/></text:p>
          </table:table-cell>
          <table:table-cell office:value-type="float" office:value="133573" table:style-name="ce30">
            <text:p><text:s/>133,5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170</text:p>
          </table:table-cell>
          <table:table-cell office:value-type="float" office:value="1.5049999999999999" table:style-name="ce28">
            <text:p><text:s/>1.50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2247" table:style-name="ce30">
            <text:p><text:s/>22,247<text:s/></text:p>
          </table:table-cell>
          <table:table-cell office:value-type="float" office:value="174850" table:style-name="ce30">
            <text:p><text:s/>174,8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171</text:p>
          </table:table-cell>
          <table:table-cell office:value-type="float" office:value="0.8649" table:style-name="ce28">
            <text:p><text:s/>0.86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356" table:style-name="ce30">
            <text:p><text:s/>29,356<text:s/></text:p>
          </table:table-cell>
          <table:table-cell office:value-type="float" office:value="70130" table:style-name="ce30">
            <text:p><text:s/>70,1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17201</text:p>
          </table:table-cell>
          <table:table-cell office:value-type="float" office:value="0.91239999999999999" table:style-name="ce28">
            <text:p><text:s/>0.91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052" table:style-name="ce30">
            <text:p><text:s/>7,052<text:s/></text:p>
          </table:table-cell>
          <table:table-cell office:value-type="float" office:value="123877" table:style-name="ce30">
            <text:p><text:s/>123,8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17202</text:p>
          </table:table-cell>
          <table:table-cell office:value-type="float" office:value="0.77229999999999999" table:style-name="ce28">
            <text:p><text:s/>0.77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3950" table:style-name="ce30">
            <text:p><text:s/>13,950<text:s/></text:p>
          </table:table-cell>
          <table:table-cell office:value-type="float" office:value="82966" table:style-name="ce30">
            <text:p><text:s/>82,9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17203</text:p>
          </table:table-cell>
          <table:table-cell office:value-type="float" office:value="0.66300000000000003" table:style-name="ce28">
            <text:p><text:s/>0.66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614" table:style-name="ce30">
            <text:p><text:s/>5,614<text:s/></text:p>
          </table:table-cell>
          <table:table-cell office:value-type="float" office:value="77492" table:style-name="ce30">
            <text:p><text:s/>77,4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17301</text:p>
          </table:table-cell>
          <table:table-cell office:value-type="float" office:value="0.83589999999999998" table:style-name="ce28">
            <text:p><text:s/>0.83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2071" table:style-name="ce30">
            <text:p><text:s/>12,071<text:s/></text:p>
          </table:table-cell>
          <table:table-cell office:value-type="float" office:value="128734" table:style-name="ce30">
            <text:p><text:s/>128,7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17302</text:p>
          </table:table-cell>
          <table:table-cell office:value-type="float" office:value="0.43919999999999998" table:style-name="ce28">
            <text:p><text:s/>0.43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456" table:style-name="ce30">
            <text:p><text:s/>7,456<text:s/></text:p>
          </table:table-cell>
          <table:table-cell office:value-type="float" office:value="42800" table:style-name="ce30">
            <text:p><text:s/>42,8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17303</text:p>
          </table:table-cell>
          <table:table-cell office:value-type="float" office:value="0.44519999999999998" table:style-name="ce28">
            <text:p><text:s/>0.44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579" table:style-name="ce30">
            <text:p><text:s/>4,579<text:s/></text:p>
          </table:table-cell>
          <table:table-cell office:value-type="float" office:value="44827" table:style-name="ce30">
            <text:p><text:s/>44,8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17401</text:p>
          </table:table-cell>
          <table:table-cell office:value-type="float" office:value="1.1151" table:style-name="ce28">
            <text:p><text:s/>1.11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795" table:style-name="ce30">
            <text:p><text:s/>10,795<text:s/></text:p>
          </table:table-cell>
          <table:table-cell office:value-type="float" office:value="121696" table:style-name="ce30">
            <text:p><text:s/>121,6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7402</text:p>
          </table:table-cell>
          <table:table-cell office:value-type="float" office:value="1.0880000000000001" table:style-name="ce28">
            <text:p><text:s/>1.08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34231" table:style-name="ce30">
            <text:p><text:s/>34,231<text:s/></text:p>
          </table:table-cell>
          <table:table-cell office:value-type="float" office:value="90007" table:style-name="ce30">
            <text:p><text:s/>90,0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17403</text:p>
          </table:table-cell>
          <table:table-cell office:value-type="float" office:value="0.71309999999999996" table:style-name="ce28">
            <text:p><text:s/>0.71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258" table:style-name="ce30">
            <text:p><text:s/>8,258<text:s/></text:p>
          </table:table-cell>
          <table:table-cell office:value-type="float" office:value="85259" table:style-name="ce30">
            <text:p><text:s/>85,2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17404</text:p>
          </table:table-cell>
          <table:table-cell office:value-type="float" office:value="0.67210000000000003" table:style-name="ce28">
            <text:p><text:s/>0.67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058" table:style-name="ce30">
            <text:p><text:s/>8,058<text:s/></text:p>
          </table:table-cell>
          <table:table-cell office:value-type="float" office:value="79493" table:style-name="ce30">
            <text:p><text:s/>79,4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7501</text:p>
          </table:table-cell>
          <table:table-cell office:value-type="float" office:value="0.7762" table:style-name="ce28">
            <text:p><text:s/>0.77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519" table:style-name="ce30">
            <text:p><text:s/>5,519<text:s/></text:p>
          </table:table-cell>
          <table:table-cell office:value-type="float" office:value="68387" table:style-name="ce30">
            <text:p><text:s/>68,3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7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7503</text:p>
          </table:table-cell>
          <table:table-cell office:value-type="float" office:value="0.41880000000000001" table:style-name="ce28">
            <text:p><text:s/>0.418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571" table:style-name="ce30">
            <text:p><text:s/>5,571<text:s/></text:p>
          </table:table-cell>
          <table:table-cell office:value-type="float" office:value="41709" table:style-name="ce30">
            <text:p><text:s/>41,7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7504</text:p>
          </table:table-cell>
          <table:table-cell office:value-type="float" office:value="0.40600000000000003" table:style-name="ce28">
            <text:p><text:s/>0.40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018" table:style-name="ce30">
            <text:p><text:s/>6,018<text:s/></text:p>
          </table:table-cell>
          <table:table-cell office:value-type="float" office:value="39929" table:style-name="ce30">
            <text:p><text:s/>39,9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7601</text:p>
          </table:table-cell>
          <table:table-cell office:value-type="float" office:value="1.1943999999999999" table:style-name="ce28">
            <text:p><text:s/>1.19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5526" table:style-name="ce30">
            <text:p><text:s/>15,526<text:s/></text:p>
          </table:table-cell>
          <table:table-cell office:value-type="float" office:value="126876" table:style-name="ce30">
            <text:p><text:s/>126,8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7602</text:p>
          </table:table-cell>
          <table:table-cell office:value-type="float" office:value="0.85429999999999995" table:style-name="ce28">
            <text:p><text:s/>0.85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122" table:style-name="ce30">
            <text:p><text:s/>4,122<text:s/></text:p>
          </table:table-cell>
          <table:table-cell office:value-type="float" office:value="82726" table:style-name="ce30">
            <text:p><text:s/>82,7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7603</text:p>
          </table:table-cell>
          <table:table-cell office:value-type="float" office:value="0.66190000000000004" table:style-name="ce28">
            <text:p><text:s/>0.66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878" table:style-name="ce30">
            <text:p><text:s/>7,878<text:s/></text:p>
          </table:table-cell>
          <table:table-cell office:value-type="float" office:value="77406" table:style-name="ce30">
            <text:p><text:s/>77,4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7604</text:p>
          </table:table-cell>
          <table:table-cell office:value-type="float" office:value="0.51190000000000002" table:style-name="ce28">
            <text:p><text:s/>0.51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764" table:style-name="ce30">
            <text:p><text:s/>5,764<text:s/></text:p>
          </table:table-cell>
          <table:table-cell office:value-type="float" office:value="52634" table:style-name="ce30">
            <text:p><text:s/>52,6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77</text:p>
          </table:table-cell>
          <table:table-cell office:value-type="float" office:value="0.51380000000000003" table:style-name="ce28">
            <text:p><text:s/>0.51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880" table:style-name="ce30">
            <text:p><text:s/>6,880<text:s/></text:p>
          </table:table-cell>
          <table:table-cell office:value-type="float" office:value="52427" table:style-name="ce30">
            <text:p><text:s/>52,4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78</text:p>
          </table:table-cell>
          <table:table-cell office:value-type="float" office:value="0.34549999999999997" table:style-name="ce28">
            <text:p><text:s/>0.34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837" table:style-name="ce30">
            <text:p><text:s/>5,837<text:s/></text:p>
          </table:table-cell>
          <table:table-cell office:value-type="float" office:value="32804" table:style-name="ce30">
            <text:p><text:s/>32,8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7901</text:p>
          </table:table-cell>
          <table:table-cell office:value-type="float" office:value="0.52680000000000005" table:style-name="ce28">
            <text:p><text:s/>0.52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607" table:style-name="ce30">
            <text:p><text:s/>3,607<text:s/></text:p>
          </table:table-cell>
          <table:table-cell office:value-type="float" office:value="66591" table:style-name="ce30">
            <text:p><text:s/>66,5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7902</text:p>
          </table:table-cell>
          <table:table-cell office:value-type="float" office:value="0.81699999999999995" table:style-name="ce28">
            <text:p><text:s/>0.81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481" table:style-name="ce30">
            <text:p><text:s/>7,481<text:s/></text:p>
          </table:table-cell>
          <table:table-cell office:value-type="float" office:value="84395" table:style-name="ce30">
            <text:p><text:s/>84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17903</text:p>
          </table:table-cell>
          <table:table-cell office:value-type="float" office:value="0.50729999999999997" table:style-name="ce28">
            <text:p><text:s/>0.50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307" table:style-name="ce30">
            <text:p><text:s/>3,307<text:s/></text:p>
          </table:table-cell>
          <table:table-cell office:value-type="float" office:value="60633" table:style-name="ce30">
            <text:p><text:s/>60,6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180</text:p>
          </table:table-cell>
          <table:table-cell office:value-type="float" office:value="0.51529999999999998" table:style-name="ce28">
            <text:p><text:s/>0.51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998" table:style-name="ce30">
            <text:p><text:s/>5,998<text:s/></text:p>
          </table:table-cell>
          <table:table-cell office:value-type="float" office:value="57830" table:style-name="ce30">
            <text:p><text:s/>57,8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181</text:p>
          </table:table-cell>
          <table:table-cell office:value-type="float" office:value="0.32450000000000001" table:style-name="ce28">
            <text:p><text:s/>0.32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00" table:style-name="ce30">
            <text:p><text:s/>4,700<text:s/></text:p>
          </table:table-cell>
          <table:table-cell office:value-type="float" office:value="32408" table:style-name="ce30">
            <text:p><text:s/>32,4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182</text:p>
          </table:table-cell>
          <table:table-cell office:value-type="float" office:value="0.47910000000000003" table:style-name="ce28">
            <text:p><text:s/>0.47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988" table:style-name="ce30">
            <text:p><text:s/>5,988<text:s/></text:p>
          </table:table-cell>
          <table:table-cell office:value-type="float" office:value="52493" table:style-name="ce30">
            <text:p><text:s/>52,4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183</text:p>
          </table:table-cell>
          <table:table-cell office:value-type="float" office:value="0.30470000000000003" table:style-name="ce28">
            <text:p><text:s/>0.30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57" table:style-name="ce30">
            <text:p><text:s/>4,657<text:s/></text:p>
          </table:table-cell>
          <table:table-cell office:value-type="float" office:value="29555" table:style-name="ce30">
            <text:p><text:s/>29,5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18401</text:p>
          </table:table-cell>
          <table:table-cell office:value-type="float" office:value="0.34970000000000001" table:style-name="ce28">
            <text:p><text:s/>0.349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449" table:style-name="ce30">
            <text:p><text:s/>6,449<text:s/></text:p>
          </table:table-cell>
          <table:table-cell office:value-type="float" office:value="34437" table:style-name="ce30">
            <text:p><text:s/>34,4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18402</text:p>
          </table:table-cell>
          <table:table-cell office:value-type="float" office:value="0.25929999999999997" table:style-name="ce28">
            <text:p><text:s/>0.25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095" table:style-name="ce30">
            <text:p><text:s/>5,095<text:s/></text:p>
          </table:table-cell>
          <table:table-cell office:value-type="float" office:value="24329" table:style-name="ce30">
            <text:p><text:s/>24,3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0" table:style-name="ce26">
            <text:p>90</text:p>
          </table:table-cell>
          <table:table-cell office:value-type="string" table:style-name="ce27">
            <text:p>18801</text:p>
          </table:table-cell>
          <table:table-cell office:value-type="float" office:value="1.1439999999999999" table:style-name="ce28">
            <text:p><text:s/>1.14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186" table:style-name="ce30">
            <text:p><text:s/>12,186<text:s/></text:p>
          </table:table-cell>
          <table:table-cell office:value-type="float" office:value="111180" table:style-name="ce30">
            <text:p><text:s/>111,1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1" table:style-name="ce26">
            <text:p>91</text:p>
          </table:table-cell>
          <table:table-cell office:value-type="string" table:style-name="ce27">
            <text:p>18802</text:p>
          </table:table-cell>
          <table:table-cell office:value-type="float" office:value="0.54710000000000003" table:style-name="ce28">
            <text:p><text:s/>0.54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465" table:style-name="ce30">
            <text:p><text:s/>4,465<text:s/></text:p>
          </table:table-cell>
          <table:table-cell office:value-type="float" office:value="63867" table:style-name="ce30">
            <text:p><text:s/>63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2" table:style-name="ce26">
            <text:p>92</text:p>
          </table:table-cell>
          <table:table-cell office:value-type="string" table:style-name="ce33">
            <text:p>18803</text:p>
          </table:table-cell>
          <table:table-cell office:value-type="float" office:value="0.73270000000000002" table:style-name="ce28">
            <text:p><text:s/>0.732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3027" table:style-name="ce30">
            <text:p><text:s/>13,027<text:s/></text:p>
          </table:table-cell>
          <table:table-cell office:value-type="float" office:value="54416" table:style-name="ce30">
            <text:p><text:s/>54,4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18804</text:p>
          </table:table-cell>
          <table:table-cell office:value-type="float" office:value="0.77090000000000003" table:style-name="ce28">
            <text:p><text:s/>0.77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163" table:style-name="ce30">
            <text:p><text:s/>7,163<text:s/></text:p>
          </table:table-cell>
          <table:table-cell office:value-type="float" office:value="100883" table:style-name="ce30">
            <text:p><text:s/>100,8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18805</text:p>
          </table:table-cell>
          <table:table-cell office:value-type="float" office:value="0.65529999999999999" table:style-name="ce28">
            <text:p><text:s/>0.65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867" table:style-name="ce30">
            <text:p><text:s/>6,867<text:s/></text:p>
          </table:table-cell>
          <table:table-cell office:value-type="float" office:value="79341" table:style-name="ce30">
            <text:p><text:s/>79,3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18901</text:p>
          </table:table-cell>
          <table:table-cell office:value-type="float" office:value="1.1439999999999999" table:style-name="ce28">
            <text:p><text:s/>1.144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8109" table:style-name="ce30">
            <text:p><text:s/>38,109<text:s/></text:p>
          </table:table-cell>
          <table:table-cell office:value-type="float" office:value="140988" table:style-name="ce30">
            <text:p><text:s/>140,9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18902</text:p>
          </table:table-cell>
          <table:table-cell office:value-type="float" office:value="0.31219999999999998" table:style-name="ce28">
            <text:p><text:s/>0.31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82" table:style-name="ce30">
            <text:p><text:s/>3,182<text:s/></text:p>
          </table:table-cell>
          <table:table-cell office:value-type="float" office:value="31394" table:style-name="ce30">
            <text:p><text:s/>31,3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18903</text:p>
          </table:table-cell>
          <table:table-cell office:value-type="float" office:value="0.67369999999999997" table:style-name="ce28">
            <text:p><text:s/>0.673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995" table:style-name="ce30">
            <text:p><text:s/>8,995<text:s/></text:p>
          </table:table-cell>
          <table:table-cell office:value-type="float" office:value="66202" table:style-name="ce30">
            <text:p><text:s/>66,2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18904</text:p>
          </table:table-cell>
          <table:table-cell office:value-type="float" office:value="0.4904" table:style-name="ce28">
            <text:p><text:s/>0.49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475" table:style-name="ce30">
            <text:p><text:s/>6,475<text:s/></text:p>
          </table:table-cell>
          <table:table-cell office:value-type="float" office:value="47540" table:style-name="ce30">
            <text:p><text:s/>47,5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18905</text:p>
          </table:table-cell>
          <table:table-cell office:value-type="float" office:value="0.39079999999999998" table:style-name="ce28">
            <text:p><text:s/>0.39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265" table:style-name="ce30">
            <text:p><text:s/>4,265<text:s/></text:p>
          </table:table-cell>
          <table:table-cell office:value-type="float" office:value="37588" table:style-name="ce30">
            <text:p><text:s/>37,5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19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190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19003</text:p>
          </table:table-cell>
          <table:table-cell office:value-type="float" office:value="0.52439999999999998" table:style-name="ce28">
            <text:p><text:s/>0.52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7736" table:style-name="ce30">
            <text:p><text:s/>7,736<text:s/></text:p>
          </table:table-cell>
          <table:table-cell office:value-type="float" office:value="68627" table:style-name="ce30">
            <text:p><text:s/>68,6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19004</text:p>
          </table:table-cell>
          <table:table-cell office:value-type="float" office:value="0.439" table:style-name="ce28">
            <text:p><text:s/>0.43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31" table:style-name="ce30">
            <text:p><text:s/>4,131<text:s/></text:p>
          </table:table-cell>
          <table:table-cell office:value-type="float" office:value="47268" table:style-name="ce30">
            <text:p><text:s/>47,2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190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190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19007</text:p>
          </table:table-cell>
          <table:table-cell office:value-type="float" office:value="0.78879999999999995" table:style-name="ce28">
            <text:p><text:s/>0.788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22542" table:style-name="ce30">
            <text:p><text:s/>22,542<text:s/></text:p>
          </table:table-cell>
          <table:table-cell office:value-type="float" office:value="54762" table:style-name="ce30">
            <text:p><text:s/>54,7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19008</text:p>
          </table:table-cell>
          <table:table-cell office:value-type="float" office:value="0.25269999999999998" table:style-name="ce28">
            <text:p><text:s/>0.252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7842" table:style-name="ce30">
            <text:p><text:s/>7,842<text:s/></text:p>
          </table:table-cell>
          <table:table-cell office:value-type="float" office:value="21111" table:style-name="ce30">
            <text:p><text:s/>21,1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19009</text:p>
          </table:table-cell>
          <table:table-cell office:value-type="float" office:value="0.56540000000000001" table:style-name="ce28">
            <text:p><text:s/>0.56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169" table:style-name="ce30">
            <text:p><text:s/>5,169<text:s/></text:p>
          </table:table-cell>
          <table:table-cell office:value-type="float" office:value="71767" table:style-name="ce30">
            <text:p><text:s/>71,7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19010</text:p>
          </table:table-cell>
          <table:table-cell office:value-type="float" office:value="0.37719999999999998" table:style-name="ce28">
            <text:p><text:s/>0.37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638" table:style-name="ce30">
            <text:p><text:s/>3,638<text:s/></text:p>
          </table:table-cell>
          <table:table-cell office:value-type="float" office:value="43169" table:style-name="ce30">
            <text:p><text:s/>43,1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91</text:p>
          </table:table-cell>
          <table:table-cell office:value-type="float" office:value="3.1972999999999998" table:style-name="ce28">
            <text:p><text:s/>3.19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3934" table:style-name="ce30">
            <text:p><text:s/>33,934<text:s/></text:p>
          </table:table-cell>
          <table:table-cell office:value-type="float" office:value="285427" table:style-name="ce30">
            <text:p><text:s/>285,4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92</text:p>
          </table:table-cell>
          <table:table-cell office:value-type="float" office:value="3.1972999999999998" table:style-name="ce28">
            <text:p><text:s/>3.19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0359" table:style-name="ce30">
            <text:p><text:s/>50,359<text:s/></text:p>
          </table:table-cell>
          <table:table-cell office:value-type="float" office:value="262079" table:style-name="ce30">
            <text:p><text:s/>262,0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95</text:p>
          </table:table-cell>
          <table:table-cell office:value-type="float" office:value="2.8873000000000002" table:style-name="ce28">
            <text:p><text:s/>2.88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79385" table:style-name="ce30">
            <text:p><text:s/>79,385<text:s/></text:p>
          </table:table-cell>
          <table:table-cell office:value-type="float" office:value="254525" table:style-name="ce30">
            <text:p><text:s/>254,5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96</text:p>
          </table:table-cell>
          <table:table-cell office:value-type="float" office:value="2.4058999999999999" table:style-name="ce28">
            <text:p><text:s/>2.40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77985" table:style-name="ce30">
            <text:p><text:s/>77,985<text:s/></text:p>
          </table:table-cell>
          <table:table-cell office:value-type="float" office:value="192659" table:style-name="ce30">
            <text:p><text:s/>192,6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97</text:p>
          </table:table-cell>
          <table:table-cell office:value-type="float" office:value="2.3248000000000002" table:style-name="ce28">
            <text:p><text:s/>2.32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52630" table:style-name="ce30">
            <text:p><text:s/>52,630<text:s/></text:p>
          </table:table-cell>
          <table:table-cell office:value-type="float" office:value="231555" table:style-name="ce30">
            <text:p><text:s/>231,5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33">
            <text:p>198</text:p>
          </table:table-cell>
          <table:table-cell office:value-type="float" office:value="1.6171" table:style-name="ce28">
            <text:p><text:s/>1.61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6185" table:style-name="ce30">
            <text:p><text:s/>46,185<text:s/></text:p>
          </table:table-cell>
          <table:table-cell office:value-type="float" office:value="148164" table:style-name="ce30">
            <text:p><text:s/>148,1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9301</text:p>
          </table:table-cell>
          <table:table-cell office:value-type="float" office:value="2.3885999999999998" table:style-name="ce28">
            <text:p><text:s/>2.38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3287" table:style-name="ce30">
            <text:p><text:s/>83,287<text:s/></text:p>
          </table:table-cell>
          <table:table-cell office:value-type="float" office:value="144937" table:style-name="ce30">
            <text:p><text:s/>144,9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9401</text:p>
          </table:table-cell>
          <table:table-cell office:value-type="float" office:value="2.0821000000000001" table:style-name="ce28">
            <text:p><text:s/>2.08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3548" table:style-name="ce30">
            <text:p><text:s/>73,548<text:s/></text:p>
          </table:table-cell>
          <table:table-cell office:value-type="float" office:value="132504" table:style-name="ce30">
            <text:p><text:s/>132,5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9302</text:p>
          </table:table-cell>
          <table:table-cell office:value-type="float" office:value="1.415" table:style-name="ce28">
            <text:p><text:s/>1.41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3444" table:style-name="ce30">
            <text:p><text:s/>43,444<text:s/></text:p>
          </table:table-cell>
          <table:table-cell office:value-type="float" office:value="84516" table:style-name="ce30">
            <text:p><text:s/>84,5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9402</text:p>
          </table:table-cell>
          <table:table-cell office:value-type="float" office:value="1.1695" table:style-name="ce28">
            <text:p><text:s/>1.16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2520" table:style-name="ce30">
            <text:p><text:s/>42,520<text:s/></text:p>
          </table:table-cell>
          <table:table-cell office:value-type="float" office:value="66135" table:style-name="ce30">
            <text:p><text:s/>66,1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93</text:p>
          </table:table-cell>
          <table:table-cell office:value-type="float" office:value="1.4798" table:style-name="ce28">
            <text:p><text:s/>1.47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26267" table:style-name="ce30">
            <text:p><text:s/>26,267<text:s/></text:p>
          </table:table-cell>
          <table:table-cell office:value-type="float" office:value="151938" table:style-name="ce30">
            <text:p><text:s/>151,9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94</text:p>
          </table:table-cell>
          <table:table-cell office:value-type="float" office:value="0.96030000000000004" table:style-name="ce28">
            <text:p><text:s/>0.96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0758" table:style-name="ce30">
            <text:p><text:s/>20,758<text:s/></text:p>
          </table:table-cell>
          <table:table-cell office:value-type="float" office:value="90548" table:style-name="ce30">
            <text:p><text:s/>90,5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199</text:p>
          </table:table-cell>
          <table:table-cell office:value-type="float" office:value="7.7256999999999998" table:style-name="ce28">
            <text:p><text:s/>7.725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1" table:style-name="ce30">
            <text:p><text:s/>21<text:s/></text:p>
          </table:table-cell>
          <table:table-cell office:value-type="float" office:value="191204" table:style-name="ce30">
            <text:p><text:s/>191,204<text:s/></text:p>
          </table:table-cell>
          <table:table-cell office:value-type="float" office:value="435013" table:style-name="ce30">
            <text:p><text:s/>435,0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0001</text:p>
          </table:table-cell>
          <table:table-cell office:value-type="float" office:value="1.5760000000000001" table:style-name="ce28">
            <text:p><text:s/>1.57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3936" table:style-name="ce30">
            <text:p><text:s/>13,936<text:s/></text:p>
          </table:table-cell>
          <table:table-cell office:value-type="float" office:value="155077" table:style-name="ce30">
            <text:p><text:s/>155,0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20002</text:p>
          </table:table-cell>
          <table:table-cell office:value-type="float" office:value="0.89190000000000003" table:style-name="ce28">
            <text:p><text:s/>0.89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184" table:style-name="ce30">
            <text:p><text:s/>11,184<text:s/></text:p>
          </table:table-cell>
          <table:table-cell office:value-type="float" office:value="110652" table:style-name="ce30">
            <text:p><text:s/>110,6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string" table:style-name="ce31">
            <text:p>20101</text:p>
          </table:table-cell>
          <table:table-cell office:value-type="float" office:value="2.0918000000000001" table:style-name="ce28">
            <text:p><text:s/>2.09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0745" table:style-name="ce30">
            <text:p><text:s/>40,745<text:s/></text:p>
          </table:table-cell>
          <table:table-cell office:value-type="float" office:value="210161" table:style-name="ce30">
            <text:p><text:s/>210,1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0102</text:p>
          </table:table-cell>
          <table:table-cell office:value-type="float" office:value="1.4140999999999999" table:style-name="ce28">
            <text:p><text:s/>1.41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550" table:style-name="ce30">
            <text:p><text:s/>47,550<text:s/></text:p>
          </table:table-cell>
          <table:table-cell office:value-type="float" office:value="105720" table:style-name="ce30">
            <text:p><text:s/>105,7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0201</text:p>
          </table:table-cell>
          <table:table-cell office:value-type="float" office:value="0.79849999999999999" table:style-name="ce28">
            <text:p><text:s/>0.79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298" table:style-name="ce30">
            <text:p><text:s/>8,298<text:s/></text:p>
          </table:table-cell>
          <table:table-cell office:value-type="float" office:value="95490" table:style-name="ce30">
            <text:p><text:s/>95,4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0202</text:p>
          </table:table-cell>
          <table:table-cell office:value-type="float" office:value="0.4229" table:style-name="ce28">
            <text:p><text:s/>0.42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604" table:style-name="ce30">
            <text:p><text:s/>5,604<text:s/></text:p>
          </table:table-cell>
          <table:table-cell office:value-type="float" office:value="46894" table:style-name="ce30">
            <text:p><text:s/>46,8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0301</text:p>
          </table:table-cell>
          <table:table-cell office:value-type="float" office:value="1.7202999999999999" table:style-name="ce28">
            <text:p><text:s/>1.720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55232" table:style-name="ce30">
            <text:p><text:s/>55,232<text:s/></text:p>
          </table:table-cell>
          <table:table-cell office:value-type="float" office:value="129280" table:style-name="ce30">
            <text:p><text:s/>129,2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0302</text:p>
          </table:table-cell>
          <table:table-cell office:value-type="float" office:value="1.099" table:style-name="ce28">
            <text:p><text:s/>1.099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988" table:style-name="ce30">
            <text:p><text:s/>11,988<text:s/></text:p>
          </table:table-cell>
          <table:table-cell office:value-type="float" office:value="114229" table:style-name="ce30">
            <text:p><text:s/>114,2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20401</text:p>
          </table:table-cell>
          <table:table-cell office:value-type="float" office:value="0.51790000000000003" table:style-name="ce28">
            <text:p><text:s/>0.517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538" table:style-name="ce30">
            <text:p><text:s/>6,538<text:s/></text:p>
          </table:table-cell>
          <table:table-cell office:value-type="float" office:value="58330" table:style-name="ce30">
            <text:p><text:s/>58,3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0402</text:p>
          </table:table-cell>
          <table:table-cell office:value-type="float" office:value="1.1343000000000001" table:style-name="ce28">
            <text:p><text:s/>1.13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6095" table:style-name="ce30">
            <text:p><text:s/>16,095<text:s/></text:p>
          </table:table-cell>
          <table:table-cell office:value-type="float" office:value="151582" table:style-name="ce30">
            <text:p><text:s/>151,5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0403</text:p>
          </table:table-cell>
          <table:table-cell office:value-type="float" office:value="0.54159999999999997" table:style-name="ce28">
            <text:p><text:s/>0.541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491" table:style-name="ce30">
            <text:p><text:s/>2,491<text:s/></text:p>
          </table:table-cell>
          <table:table-cell office:value-type="float" office:value="56871" table:style-name="ce30">
            <text:p><text:s/>56,8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05</text:p>
          </table:table-cell>
          <table:table-cell office:value-type="float" office:value="0.78259999999999996" table:style-name="ce28">
            <text:p><text:s/>0.78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750" table:style-name="ce30">
            <text:p><text:s/>7,750<text:s/></text:p>
          </table:table-cell>
          <table:table-cell office:value-type="float" office:value="96807" table:style-name="ce30">
            <text:p><text:s/>96,8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06</text:p>
          </table:table-cell>
          <table:table-cell office:value-type="float" office:value="0.50990000000000002" table:style-name="ce28">
            <text:p><text:s/>0.50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58241" table:style-name="ce30">
            <text:p><text:s/>58,2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07</text:p>
          </table:table-cell>
          <table:table-cell office:value-type="float" office:value="0.96399999999999997" table:style-name="ce28">
            <text:p><text:s/>0.96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835" table:style-name="ce30">
            <text:p><text:s/>8,835<text:s/></text:p>
          </table:table-cell>
          <table:table-cell office:value-type="float" office:value="93861" table:style-name="ce30">
            <text:p><text:s/>93,8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08</text:p>
          </table:table-cell>
          <table:table-cell office:value-type="float" office:value="0.6452" table:style-name="ce28">
            <text:p><text:s/>0.64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437" table:style-name="ce30">
            <text:p><text:s/>5,437<text:s/></text:p>
          </table:table-cell>
          <table:table-cell office:value-type="float" office:value="69353" table:style-name="ce30">
            <text:p><text:s/>69,3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7101</text:p>
          </table:table-cell>
          <table:table-cell office:value-type="float" office:value="4.0750000000000002" table:style-name="ce28">
            <text:p><text:s/>4.07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7413" table:style-name="ce30">
            <text:p><text:s/>107,413<text:s/></text:p>
          </table:table-cell>
          <table:table-cell office:value-type="float" office:value="233481" table:style-name="ce30">
            <text:p><text:s/>233,4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7102</text:p>
          </table:table-cell>
          <table:table-cell office:value-type="float" office:value="3.3216000000000001" table:style-name="ce28">
            <text:p><text:s/>3.32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36365" table:style-name="ce30">
            <text:p><text:s/>136,365<text:s/></text:p>
          </table:table-cell>
          <table:table-cell office:value-type="float" office:value="193495" table:style-name="ce30">
            <text:p><text:s/>193,4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7103</text:p>
          </table:table-cell>
          <table:table-cell office:value-type="float" office:value="4.0076000000000001" table:style-name="ce28">
            <text:p><text:s/>4.00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48712" table:style-name="ce30">
            <text:p><text:s/>148,712<text:s/></text:p>
          </table:table-cell>
          <table:table-cell office:value-type="float" office:value="227094" table:style-name="ce30">
            <text:p><text:s/>227,0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21701</text:p>
          </table:table-cell>
          <table:table-cell office:value-type="float" office:value="2.1865000000000001" table:style-name="ce28">
            <text:p><text:s/>2.18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35116" table:style-name="ce30">
            <text:p><text:s/>35,116<text:s/></text:p>
          </table:table-cell>
          <table:table-cell office:value-type="float" office:value="125779" table:style-name="ce30">
            <text:p><text:s/>125,7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21702</text:p>
          </table:table-cell>
          <table:table-cell office:value-type="float" office:value="1.4318" table:style-name="ce28">
            <text:p><text:s/>1.43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2305" table:style-name="ce30">
            <text:p><text:s/>22,305<text:s/></text:p>
          </table:table-cell>
          <table:table-cell office:value-type="float" office:value="91743" table:style-name="ce30">
            <text:p><text:s/>91,7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21703</text:p>
          </table:table-cell>
          <table:table-cell office:value-type="float" office:value="1.7789999999999999" table:style-name="ce28">
            <text:p><text:s/>1.77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20449" table:style-name="ce30">
            <text:p><text:s/>20,449<text:s/></text:p>
          </table:table-cell>
          <table:table-cell office:value-type="float" office:value="121627" table:style-name="ce30">
            <text:p><text:s/>121,6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31">
            <text:p>21704</text:p>
          </table:table-cell>
          <table:table-cell office:value-type="float" office:value="0.96899999999999997" table:style-name="ce28">
            <text:p><text:s/>0.96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3785" table:style-name="ce30">
            <text:p><text:s/>13,785<text:s/></text:p>
          </table:table-cell>
          <table:table-cell office:value-type="float" office:value="58032" table:style-name="ce30">
            <text:p><text:s/>58,0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31">
            <text:p>20901</text:p>
          </table:table-cell>
          <table:table-cell office:value-type="float" office:value="3.1394000000000002" table:style-name="ce28">
            <text:p><text:s/>3.13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4125" table:style-name="ce30">
            <text:p><text:s/>74,125<text:s/></text:p>
          </table:table-cell>
          <table:table-cell office:value-type="float" office:value="185585" table:style-name="ce30">
            <text:p><text:s/>185,5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0907</text:p>
          </table:table-cell>
          <table:table-cell office:value-type="float" office:value="4.0404" table:style-name="ce28">
            <text:p><text:s/>4.04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1864" table:style-name="ce30">
            <text:p><text:s/>101,864<text:s/></text:p>
          </table:table-cell>
          <table:table-cell office:value-type="float" office:value="229329" table:style-name="ce30">
            <text:p><text:s/>229,3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20902</text:p>
          </table:table-cell>
          <table:table-cell office:value-type="float" office:value="2.5543999999999998" table:style-name="ce28">
            <text:p><text:s/>2.55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2210" table:style-name="ce30">
            <text:p><text:s/>62,210<text:s/></text:p>
          </table:table-cell>
          <table:table-cell office:value-type="float" office:value="146969" table:style-name="ce30">
            <text:p><text:s/>146,9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0908</text:p>
          </table:table-cell>
          <table:table-cell office:value-type="float" office:value="3.6934999999999998" table:style-name="ce28">
            <text:p><text:s/>3.69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5996" table:style-name="ce30">
            <text:p><text:s/>85,996<text:s/></text:p>
          </table:table-cell>
          <table:table-cell office:value-type="float" office:value="209853" table:style-name="ce30">
            <text:p><text:s/>209,8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0903</text:p>
          </table:table-cell>
          <table:table-cell office:value-type="float" office:value="2.2313000000000001" table:style-name="ce28">
            <text:p><text:s/>2.23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7406" table:style-name="ce30">
            <text:p><text:s/>87,406<text:s/></text:p>
          </table:table-cell>
          <table:table-cell office:value-type="float" office:value="127768" table:style-name="ce30">
            <text:p><text:s/>127,7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0904</text:p>
          </table:table-cell>
          <table:table-cell office:value-type="float" office:value="1.7886" table:style-name="ce28">
            <text:p><text:s/>1.78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3766" table:style-name="ce30">
            <text:p><text:s/>73,766<text:s/></text:p>
          </table:table-cell>
          <table:table-cell office:value-type="float" office:value="107195" table:style-name="ce30">
            <text:p><text:s/>107,1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0905</text:p>
          </table:table-cell>
          <table:table-cell office:value-type="float" office:value="2.2835999999999999" table:style-name="ce28">
            <text:p><text:s/>2.28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5746" table:style-name="ce30">
            <text:p><text:s/>85,746<text:s/></text:p>
          </table:table-cell>
          <table:table-cell office:value-type="float" office:value="130435" table:style-name="ce30">
            <text:p><text:s/>130,4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0906</text:p>
          </table:table-cell>
          <table:table-cell office:value-type="float" office:value="0.96140000000000003" table:style-name="ce28">
            <text:p><text:s/>0.96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8978" table:style-name="ce30">
            <text:p><text:s/>38,978<text:s/></text:p>
          </table:table-cell>
          <table:table-cell office:value-type="float" office:value="62294" table:style-name="ce30">
            <text:p><text:s/>62,2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1601</text:p>
          </table:table-cell>
          <table:table-cell office:value-type="float" office:value="1.1579999999999999" table:style-name="ce28">
            <text:p><text:s/>1.15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570" table:style-name="ce30">
            <text:p><text:s/>14,570<text:s/></text:p>
          </table:table-cell>
          <table:table-cell office:value-type="float" office:value="76733" table:style-name="ce30">
            <text:p><text:s/>76,7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1602</text:p>
          </table:table-cell>
          <table:table-cell office:value-type="float" office:value="0.78569999999999995" table:style-name="ce28">
            <text:p><text:s/>0.78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656" table:style-name="ce30">
            <text:p><text:s/>13,656<text:s/></text:p>
          </table:table-cell>
          <table:table-cell office:value-type="float" office:value="54591" table:style-name="ce30">
            <text:p><text:s/>54,5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1001</text:p>
          </table:table-cell>
          <table:table-cell office:value-type="float" office:value="2.4733000000000001" table:style-name="ce28">
            <text:p><text:s/>2.47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56273" table:style-name="ce30">
            <text:p><text:s/>56,273<text:s/></text:p>
          </table:table-cell>
          <table:table-cell office:value-type="float" office:value="147427" table:style-name="ce30">
            <text:p><text:s/>147,4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1101</text:p>
          </table:table-cell>
          <table:table-cell office:value-type="float" office:value="1.7614000000000001" table:style-name="ce28">
            <text:p><text:s/>1.76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4582" table:style-name="ce30">
            <text:p><text:s/>44,582<text:s/></text:p>
          </table:table-cell>
          <table:table-cell office:value-type="float" office:value="103971" table:style-name="ce30">
            <text:p><text:s/>103,9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1002</text:p>
          </table:table-cell>
          <table:table-cell office:value-type="float" office:value="1.6814" table:style-name="ce28">
            <text:p><text:s/>1.68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0320" table:style-name="ce30">
            <text:p><text:s/>40,320<text:s/></text:p>
          </table:table-cell>
          <table:table-cell office:value-type="float" office:value="102303" table:style-name="ce30">
            <text:p><text:s/>102,3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1102</text:p>
          </table:table-cell>
          <table:table-cell office:value-type="float" office:value="1.3395999999999999" table:style-name="ce28">
            <text:p><text:s/>1.33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3433" table:style-name="ce30">
            <text:p><text:s/>23,433<text:s/></text:p>
          </table:table-cell>
          <table:table-cell office:value-type="float" office:value="85024" table:style-name="ce30">
            <text:p><text:s/>85,0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string" table:style-name="ce33">
            <text:p>21003</text:p>
          </table:table-cell>
          <table:table-cell office:value-type="float" office:value="1.5044999999999999" table:style-name="ce28">
            <text:p><text:s/>1.50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2978" table:style-name="ce30">
            <text:p><text:s/>42,978<text:s/></text:p>
          </table:table-cell>
          <table:table-cell office:value-type="float" office:value="93266" table:style-name="ce30">
            <text:p><text:s/>93,2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1103</text:p>
          </table:table-cell>
          <table:table-cell office:value-type="float" office:value="1.2081" table:style-name="ce28">
            <text:p><text:s/>1.20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0882" table:style-name="ce30">
            <text:p><text:s/>30,882<text:s/></text:p>
          </table:table-cell>
          <table:table-cell office:value-type="float" office:value="71674" table:style-name="ce30">
            <text:p><text:s/>71,6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1201</text:p>
          </table:table-cell>
          <table:table-cell office:value-type="float" office:value="2.2040000000000002" table:style-name="ce28">
            <text:p><text:s/>2.20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46820" table:style-name="ce30">
            <text:p><text:s/>46,820<text:s/></text:p>
          </table:table-cell>
          <table:table-cell office:value-type="float" office:value="209150" table:style-name="ce30">
            <text:p><text:s/>209,1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1202</text:p>
          </table:table-cell>
          <table:table-cell office:value-type="float" office:value="1.2865" table:style-name="ce28">
            <text:p><text:s/>1.286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44564" table:style-name="ce30">
            <text:p><text:s/>44,564<text:s/></text:p>
          </table:table-cell>
          <table:table-cell office:value-type="float" office:value="109288" table:style-name="ce30">
            <text:p><text:s/>109,2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1203</text:p>
          </table:table-cell>
          <table:table-cell office:value-type="float" office:value="2.1415000000000002" table:style-name="ce28">
            <text:p><text:s/>2.141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8115" table:style-name="ce30">
            <text:p><text:s/>28,115<text:s/></text:p>
          </table:table-cell>
          <table:table-cell office:value-type="float" office:value="199442" table:style-name="ce30">
            <text:p><text:s/>199,4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1204</text:p>
          </table:table-cell>
          <table:table-cell office:value-type="float" office:value="2.1415000000000002" table:style-name="ce28">
            <text:p><text:s/>2.14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286" table:style-name="ce30">
            <text:p><text:s/>28,286<text:s/></text:p>
          </table:table-cell>
          <table:table-cell office:value-type="float" office:value="207124" table:style-name="ce30">
            <text:p><text:s/>207,1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1205</text:p>
          </table:table-cell>
          <table:table-cell office:value-type="float" office:value="1.5751999999999999" table:style-name="ce28">
            <text:p><text:s/>1.57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9407" table:style-name="ce30">
            <text:p><text:s/>39,407<text:s/></text:p>
          </table:table-cell>
          <table:table-cell office:value-type="float" office:value="98206" table:style-name="ce30">
            <text:p><text:s/>98,2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1206</text:p>
          </table:table-cell>
          <table:table-cell office:value-type="float" office:value="1.2924" table:style-name="ce28">
            <text:p><text:s/>1.29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5612" table:style-name="ce30">
            <text:p><text:s/>25,612<text:s/></text:p>
          </table:table-cell>
          <table:table-cell office:value-type="float" office:value="114081" table:style-name="ce30">
            <text:p><text:s/>114,0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1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1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21303</text:p>
          </table:table-cell>
          <table:table-cell office:value-type="float" office:value="2.7" table:style-name="ce28">
            <text:p><text:s/>2.70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34341" table:style-name="ce30">
            <text:p><text:s/>34,341<text:s/></text:p>
          </table:table-cell>
          <table:table-cell office:value-type="float" office:value="180290" table:style-name="ce30">
            <text:p><text:s/>180,2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21304</text:p>
          </table:table-cell>
          <table:table-cell office:value-type="float" office:value="1.6695" table:style-name="ce28">
            <text:p><text:s/>1.66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30573" table:style-name="ce30">
            <text:p><text:s/>30,573<text:s/></text:p>
          </table:table-cell>
          <table:table-cell office:value-type="float" office:value="92710" table:style-name="ce30">
            <text:p><text:s/>92,7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string" table:style-name="ce33">
            <text:p>21305</text:p>
          </table:table-cell>
          <table:table-cell office:value-type="float" office:value="2.7968000000000002" table:style-name="ce28">
            <text:p><text:s/>2.796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8" table:style-name="ce30">
            <text:p><text:s/>18<text:s/></text:p>
          </table:table-cell>
          <table:table-cell office:value-type="float" office:value="25773" table:style-name="ce30">
            <text:p><text:s/>25,773<text:s/></text:p>
          </table:table-cell>
          <table:table-cell office:value-type="float" office:value="250872" table:style-name="ce30">
            <text:p><text:s/>250,8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5" table:style-name="ce26">
            <text:p>35</text:p>
          </table:table-cell>
          <table:table-cell office:value-type="string" table:style-name="ce33">
            <text:p>213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49101</text:p>
          </table:table-cell>
          <table:table-cell office:value-type="float" office:value="2.0756000000000001" table:style-name="ce28">
            <text:p><text:s/>2.07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099" table:style-name="ce30">
            <text:p><text:s/>43,099<text:s/></text:p>
          </table:table-cell>
          <table:table-cell office:value-type="float" office:value="161275" table:style-name="ce30">
            <text:p><text:s/>161,2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49102</text:p>
          </table:table-cell>
          <table:table-cell office:value-type="float" office:value="1.6899" table:style-name="ce28">
            <text:p><text:s/>1.68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565" table:style-name="ce30">
            <text:p><text:s/>44,565<text:s/></text:p>
          </table:table-cell>
          <table:table-cell office:value-type="float" office:value="94073" table:style-name="ce30">
            <text:p><text:s/>94,0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49201</text:p>
          </table:table-cell>
          <table:table-cell office:value-type="float" office:value="2.23" table:style-name="ce28">
            <text:p><text:s/>2.23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7304" table:style-name="ce30">
            <text:p><text:s/>37,304<text:s/></text:p>
          </table:table-cell>
          <table:table-cell office:value-type="float" office:value="122715" table:style-name="ce30">
            <text:p><text:s/>122,7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49202</text:p>
          </table:table-cell>
          <table:table-cell office:value-type="float" office:value="1.9342999999999999" table:style-name="ce28">
            <text:p><text:s/>1.93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4085" table:style-name="ce30">
            <text:p><text:s/>34,085<text:s/></text:p>
          </table:table-cell>
          <table:table-cell office:value-type="float" office:value="113878" table:style-name="ce30">
            <text:p><text:s/>113,8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496</text:p>
          </table:table-cell>
          <table:table-cell office:value-type="float" office:value="4.2127999999999997" table:style-name="ce28">
            <text:p><text:s/>4.21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91229" table:style-name="ce30">
            <text:p><text:s/>91,229<text:s/></text:p>
          </table:table-cell>
          <table:table-cell office:value-type="float" office:value="407239" table:style-name="ce30">
            <text:p><text:s/>407,2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49701</text:p>
          </table:table-cell>
          <table:table-cell office:value-type="float" office:value="3.4470999999999998" table:style-name="ce28">
            <text:p><text:s/>3.44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80746" table:style-name="ce30">
            <text:p><text:s/>80,746<text:s/></text:p>
          </table:table-cell>
          <table:table-cell office:value-type="float" office:value="296775" table:style-name="ce30">
            <text:p><text:s/>296,7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49702</text:p>
          </table:table-cell>
          <table:table-cell office:value-type="float" office:value="2.8855" table:style-name="ce28">
            <text:p><text:s/>2.88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2185" table:style-name="ce30">
            <text:p><text:s/>72,185<text:s/></text:p>
          </table:table-cell>
          <table:table-cell office:value-type="float" office:value="243687" table:style-name="ce30">
            <text:p><text:s/>243,6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49801</text:p>
          </table:table-cell>
          <table:table-cell office:value-type="float" office:value="2.9403000000000001" table:style-name="ce28">
            <text:p><text:s/>2.94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8621" table:style-name="ce30">
            <text:p><text:s/>88,621<text:s/></text:p>
          </table:table-cell>
          <table:table-cell office:value-type="float" office:value="247099" table:style-name="ce30">
            <text:p><text:s/>247,0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49802</text:p>
          </table:table-cell>
          <table:table-cell office:value-type="float" office:value="2.4420999999999999" table:style-name="ce28">
            <text:p><text:s/>2.44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3337" table:style-name="ce30">
            <text:p><text:s/>83,337<text:s/></text:p>
          </table:table-cell>
          <table:table-cell office:value-type="float" office:value="191254" table:style-name="ce30">
            <text:p><text:s/>191,2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499</text:p>
          </table:table-cell>
          <table:table-cell office:value-type="float" office:value="1.486" table:style-name="ce28">
            <text:p><text:s/>1.48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9490" table:style-name="ce30">
            <text:p><text:s/>29,490<text:s/></text:p>
          </table:table-cell>
          <table:table-cell office:value-type="float" office:value="153990" table:style-name="ce30">
            <text:p><text:s/>153,9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500</text:p>
          </table:table-cell>
          <table:table-cell office:value-type="float" office:value="1.169" table:style-name="ce28">
            <text:p><text:s/>1.16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7424" table:style-name="ce30">
            <text:p><text:s/>27,424<text:s/></text:p>
          </table:table-cell>
          <table:table-cell office:value-type="float" office:value="98108" table:style-name="ce30">
            <text:p><text:s/>98,1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501</text:p>
          </table:table-cell>
          <table:table-cell office:value-type="float" office:value="1.9437" table:style-name="ce28">
            <text:p><text:s/>1.94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37915" table:style-name="ce30">
            <text:p><text:s/>37,915<text:s/></text:p>
          </table:table-cell>
          <table:table-cell office:value-type="float" office:value="145451" table:style-name="ce30">
            <text:p><text:s/>145,4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502</text:p>
          </table:table-cell>
          <table:table-cell office:value-type="float" office:value="1.5918000000000001" table:style-name="ce28">
            <text:p><text:s/>1.59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29032" table:style-name="ce30">
            <text:p><text:s/>29,032<text:s/></text:p>
          </table:table-cell>
          <table:table-cell office:value-type="float" office:value="112265" table:style-name="ce30">
            <text:p><text:s/>112,2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50301</text:p>
          </table:table-cell>
          <table:table-cell office:value-type="float" office:value="1.0626" table:style-name="ce28">
            <text:p><text:s/>1.06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0296" table:style-name="ce30">
            <text:p><text:s/>30,296<text:s/></text:p>
          </table:table-cell>
          <table:table-cell office:value-type="float" office:value="68912" table:style-name="ce30">
            <text:p><text:s/>68,9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50302</text:p>
          </table:table-cell>
          <table:table-cell office:value-type="float" office:value="0.96730000000000005" table:style-name="ce28">
            <text:p><text:s/>0.96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945" table:style-name="ce30">
            <text:p><text:s/>30,945<text:s/></text:p>
          </table:table-cell>
          <table:table-cell office:value-type="float" office:value="58651" table:style-name="ce30">
            <text:p><text:s/>58,6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50303</text:p>
          </table:table-cell>
          <table:table-cell office:value-type="float" office:value="0.81740000000000002" table:style-name="ce28">
            <text:p><text:s/>0.81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721" table:style-name="ce30">
            <text:p><text:s/>21,721<text:s/></text:p>
          </table:table-cell>
          <table:table-cell office:value-type="float" office:value="47760" table:style-name="ce30">
            <text:p><text:s/>47,7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50304</text:p>
          </table:table-cell>
          <table:table-cell office:value-type="float" office:value="0.61699999999999999" table:style-name="ce28">
            <text:p><text:s/>0.61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442" table:style-name="ce30">
            <text:p><text:s/>20,442<text:s/></text:p>
          </table:table-cell>
          <table:table-cell office:value-type="float" office:value="38138" table:style-name="ce30">
            <text:p><text:s/>38,1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21801</text:p>
          </table:table-cell>
          <table:table-cell office:value-type="float" office:value="1.7754000000000001" table:style-name="ce28">
            <text:p><text:s/>1.77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52793" table:style-name="ce30">
            <text:p><text:s/>52,793<text:s/></text:p>
          </table:table-cell>
          <table:table-cell office:value-type="float" office:value="128904" table:style-name="ce30">
            <text:p><text:s/>128,9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21802</text:p>
          </table:table-cell>
          <table:table-cell office:value-type="float" office:value="1.5573999999999999" table:style-name="ce28">
            <text:p><text:s/>1.55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8934" table:style-name="ce30">
            <text:p><text:s/>38,934<text:s/></text:p>
          </table:table-cell>
          <table:table-cell office:value-type="float" office:value="95338" table:style-name="ce30">
            <text:p><text:s/>95,3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21901</text:p>
          </table:table-cell>
          <table:table-cell office:value-type="float" office:value="1.4054" table:style-name="ce28">
            <text:p><text:s/>1.40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8640" table:style-name="ce30">
            <text:p><text:s/>38,640<text:s/></text:p>
          </table:table-cell>
          <table:table-cell office:value-type="float" office:value="84884" table:style-name="ce30">
            <text:p><text:s/>84,8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21902</text:p>
          </table:table-cell>
          <table:table-cell office:value-type="float" office:value="1.1939" table:style-name="ce28">
            <text:p><text:s/>1.19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8973" table:style-name="ce30">
            <text:p><text:s/>28,973<text:s/></text:p>
          </table:table-cell>
          <table:table-cell office:value-type="float" office:value="70463" table:style-name="ce30">
            <text:p><text:s/>70,4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21803</text:p>
          </table:table-cell>
          <table:table-cell office:value-type="float" office:value="1.3024" table:style-name="ce28">
            <text:p><text:s/>1.30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5426" table:style-name="ce30">
            <text:p><text:s/>35,426<text:s/></text:p>
          </table:table-cell>
          <table:table-cell office:value-type="float" office:value="78768" table:style-name="ce30">
            <text:p><text:s/>78,7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21804</text:p>
          </table:table-cell>
          <table:table-cell office:value-type="float" office:value="1.1456999999999999" table:style-name="ce28">
            <text:p><text:s/>1.14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6265" table:style-name="ce30">
            <text:p><text:s/>26,265<text:s/></text:p>
          </table:table-cell>
          <table:table-cell office:value-type="float" office:value="71069" table:style-name="ce30">
            <text:p><text:s/>71,0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21903</text:p>
          </table:table-cell>
          <table:table-cell office:value-type="float" office:value="1.03" table:style-name="ce28">
            <text:p><text:s/>1.03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6030" table:style-name="ce30">
            <text:p><text:s/>26,030<text:s/></text:p>
          </table:table-cell>
          <table:table-cell office:value-type="float" office:value="59593" table:style-name="ce30">
            <text:p><text:s/>59,5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21904</text:p>
          </table:table-cell>
          <table:table-cell office:value-type="float" office:value="0.80589999999999995" table:style-name="ce28">
            <text:p><text:s/>0.80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2016" table:style-name="ce30">
            <text:p><text:s/>22,016<text:s/></text:p>
          </table:table-cell>
          <table:table-cell office:value-type="float" office:value="48434" table:style-name="ce30">
            <text:p><text:s/>48,4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22001</text:p>
          </table:table-cell>
          <table:table-cell office:value-type="float" office:value="1.5046999999999999" table:style-name="ce28">
            <text:p><text:s/>1.50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81530" table:style-name="ce30">
            <text:p><text:s/>81,530<text:s/></text:p>
          </table:table-cell>
          <table:table-cell office:value-type="float" office:value="87602" table:style-name="ce30">
            <text:p><text:s/>87,6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22002</text:p>
          </table:table-cell>
          <table:table-cell office:value-type="float" office:value="1.5046999999999999" table:style-name="ce28">
            <text:p><text:s/>1.50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5687" table:style-name="ce30">
            <text:p><text:s/>55,687<text:s/></text:p>
          </table:table-cell>
          <table:table-cell office:value-type="float" office:value="153285" table:style-name="ce30">
            <text:p><text:s/>153,2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22003</text:p>
          </table:table-cell>
          <table:table-cell office:value-type="float" office:value="1.3649" table:style-name="ce28">
            <text:p><text:s/>1.364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7105" table:style-name="ce30">
            <text:p><text:s/>37,105<text:s/></text:p>
          </table:table-cell>
          <table:table-cell office:value-type="float" office:value="93498" table:style-name="ce30">
            <text:p><text:s/>93,4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22004</text:p>
          </table:table-cell>
          <table:table-cell office:value-type="float" office:value="1.0475000000000001" table:style-name="ce28">
            <text:p><text:s/>1.04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0144" table:style-name="ce30">
            <text:p><text:s/>30,144<text:s/></text:p>
          </table:table-cell>
          <table:table-cell office:value-type="float" office:value="67111" table:style-name="ce30">
            <text:p><text:s/>67,1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22005</text:p>
          </table:table-cell>
          <table:table-cell office:value-type="float" office:value="1.9285000000000001" table:style-name="ce28">
            <text:p><text:s/>1.928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4154" table:style-name="ce30">
            <text:p><text:s/>44,154<text:s/></text:p>
          </table:table-cell>
          <table:table-cell office:value-type="float" office:value="111622" table:style-name="ce30">
            <text:p><text:s/>111,6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22006</text:p>
          </table:table-cell>
          <table:table-cell office:value-type="float" office:value="0.95509999999999995" table:style-name="ce28">
            <text:p><text:s/>0.95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9023" table:style-name="ce30">
            <text:p><text:s/>19,023<text:s/></text:p>
          </table:table-cell>
          <table:table-cell office:value-type="float" office:value="59288" table:style-name="ce30">
            <text:p><text:s/>59,2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22007</text:p>
          </table:table-cell>
          <table:table-cell office:value-type="float" office:value="1.1637999999999999" table:style-name="ce28">
            <text:p><text:s/>1.16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8810" table:style-name="ce30">
            <text:p><text:s/>28,810<text:s/></text:p>
          </table:table-cell>
          <table:table-cell office:value-type="float" office:value="83076" table:style-name="ce30">
            <text:p><text:s/>83,0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22008</text:p>
          </table:table-cell>
          <table:table-cell office:value-type="float" office:value="0.75260000000000005" table:style-name="ce28">
            <text:p><text:s/>0.75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3267" table:style-name="ce30">
            <text:p><text:s/>23,267<text:s/></text:p>
          </table:table-cell>
          <table:table-cell office:value-type="float" office:value="46531" table:style-name="ce30">
            <text:p><text:s/>46,5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23101</text:p>
          </table:table-cell>
          <table:table-cell office:value-type="float" office:value="1.3565" table:style-name="ce28">
            <text:p><text:s/>1.356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3812" table:style-name="ce30">
            <text:p><text:s/>23,812<text:s/></text:p>
          </table:table-cell>
          <table:table-cell office:value-type="float" office:value="93013" table:style-name="ce30">
            <text:p><text:s/>93,0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23102</text:p>
          </table:table-cell>
          <table:table-cell office:value-type="float" office:value="0.70030000000000003" table:style-name="ce28">
            <text:p><text:s/>0.70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4335" table:style-name="ce30">
            <text:p><text:s/>14,335<text:s/></text:p>
          </table:table-cell>
          <table:table-cell office:value-type="float" office:value="45112" table:style-name="ce30">
            <text:p><text:s/>45,1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23103</text:p>
          </table:table-cell>
          <table:table-cell office:value-type="float" office:value="0.50080000000000002" table:style-name="ce28">
            <text:p><text:s/>0.50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677" table:style-name="ce30">
            <text:p><text:s/>14,677<text:s/></text:p>
          </table:table-cell>
          <table:table-cell office:value-type="float" office:value="30895" table:style-name="ce30">
            <text:p><text:s/>30,8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23104</text:p>
          </table:table-cell>
          <table:table-cell office:value-type="float" office:value="0.3538" table:style-name="ce28">
            <text:p><text:s/>0.35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874" table:style-name="ce30">
            <text:p><text:s/>13,874<text:s/></text:p>
          </table:table-cell>
          <table:table-cell office:value-type="float" office:value="21553" table:style-name="ce30">
            <text:p><text:s/>21,5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23001</text:p>
          </table:table-cell>
          <table:table-cell office:value-type="float" office:value="0.6996" table:style-name="ce28">
            <text:p><text:s/>0.699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524" table:style-name="ce30">
            <text:p><text:s/>29,524<text:s/></text:p>
          </table:table-cell>
          <table:table-cell office:value-type="float" office:value="250444" table:style-name="ce30">
            <text:p><text:s/>250,4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23002</text:p>
          </table:table-cell>
          <table:table-cell office:value-type="float" office:value="0.50580000000000003" table:style-name="ce28">
            <text:p><text:s/>0.505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8348" table:style-name="ce30">
            <text:p><text:s/>18,348<text:s/></text:p>
          </table:table-cell>
          <table:table-cell office:value-type="float" office:value="45866" table:style-name="ce30">
            <text:p><text:s/>45,8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23003</text:p>
          </table:table-cell>
          <table:table-cell office:value-type="float" office:value="0.53249999999999997" table:style-name="ce28">
            <text:p><text:s/>0.53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5685" table:style-name="ce30">
            <text:p><text:s/>15,685<text:s/></text:p>
          </table:table-cell>
          <table:table-cell office:value-type="float" office:value="34005" table:style-name="ce30">
            <text:p><text:s/>34,0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23004</text:p>
          </table:table-cell>
          <table:table-cell office:value-type="float" office:value="0.41549999999999998" table:style-name="ce28">
            <text:p><text:s/>0.41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701" table:style-name="ce30">
            <text:p><text:s/>15,701<text:s/></text:p>
          </table:table-cell>
          <table:table-cell office:value-type="float" office:value="26299" table:style-name="ce30">
            <text:p><text:s/>26,2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22601</text:p>
          </table:table-cell>
          <table:table-cell office:value-type="float" office:value="1.1815" table:style-name="ce28">
            <text:p><text:s/>1.18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9078" table:style-name="ce30">
            <text:p><text:s/>19,078<text:s/></text:p>
          </table:table-cell>
          <table:table-cell office:value-type="float" office:value="70570" table:style-name="ce30">
            <text:p><text:s/>70,5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22602</text:p>
          </table:table-cell>
          <table:table-cell office:value-type="float" office:value="1.0158" table:style-name="ce28">
            <text:p><text:s/>1.01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6848" table:style-name="ce30">
            <text:p><text:s/>16,848<text:s/></text:p>
          </table:table-cell>
          <table:table-cell office:value-type="float" office:value="60450" table:style-name="ce30">
            <text:p><text:s/>60,4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22701</text:p>
          </table:table-cell>
          <table:table-cell office:value-type="float" office:value="0.57499999999999996" table:style-name="ce28">
            <text:p><text:s/>0.57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674" table:style-name="ce30">
            <text:p><text:s/>13,674<text:s/></text:p>
          </table:table-cell>
          <table:table-cell office:value-type="float" office:value="36685" table:style-name="ce30">
            <text:p><text:s/>36,6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22702</text:p>
          </table:table-cell>
          <table:table-cell office:value-type="float" office:value="0.63529999999999998" table:style-name="ce28">
            <text:p><text:s/>0.63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4431" table:style-name="ce30">
            <text:p><text:s/>14,431<text:s/></text:p>
          </table:table-cell>
          <table:table-cell office:value-type="float" office:value="40962" table:style-name="ce30">
            <text:p><text:s/>40,9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22501</text:p>
          </table:table-cell>
          <table:table-cell office:value-type="float" office:value="1.0176000000000001" table:style-name="ce28">
            <text:p><text:s/>1.01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635" table:style-name="ce30">
            <text:p><text:s/>14,635<text:s/></text:p>
          </table:table-cell>
          <table:table-cell office:value-type="float" office:value="56991" table:style-name="ce30">
            <text:p><text:s/>56,9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22502</text:p>
          </table:table-cell>
          <table:table-cell office:value-type="float" office:value="0.68179999999999996" table:style-name="ce28">
            <text:p><text:s/>0.68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311" table:style-name="ce30">
            <text:p><text:s/>14,311<text:s/></text:p>
          </table:table-cell>
          <table:table-cell office:value-type="float" office:value="45448" table:style-name="ce30">
            <text:p><text:s/>45,4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22503</text:p>
          </table:table-cell>
          <table:table-cell office:value-type="float" office:value="0.89180000000000004" table:style-name="ce28">
            <text:p><text:s/>0.89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8835" table:style-name="ce30">
            <text:p><text:s/>18,835<text:s/></text:p>
          </table:table-cell>
          <table:table-cell office:value-type="float" office:value="57163" table:style-name="ce30">
            <text:p><text:s/>57,1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22504</text:p>
          </table:table-cell>
          <table:table-cell office:value-type="float" office:value="0.67820000000000003" table:style-name="ce28">
            <text:p><text:s/>0.67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052" table:style-name="ce30">
            <text:p><text:s/>16,052<text:s/></text:p>
          </table:table-cell>
          <table:table-cell office:value-type="float" office:value="43634" table:style-name="ce30">
            <text:p><text:s/>43,6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228</text:p>
          </table:table-cell>
          <table:table-cell office:value-type="float" office:value="0.71399999999999997" table:style-name="ce28">
            <text:p><text:s/>0.71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6644" table:style-name="ce30">
            <text:p><text:s/>16,644<text:s/></text:p>
          </table:table-cell>
          <table:table-cell office:value-type="float" office:value="42749" table:style-name="ce30">
            <text:p><text:s/>42,7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22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22302</text:p>
          </table:table-cell>
          <table:table-cell office:value-type="float" office:value="0.74770000000000003" table:style-name="ce28">
            <text:p><text:s/>0.74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291" table:style-name="ce30">
            <text:p><text:s/>26,291<text:s/></text:p>
          </table:table-cell>
          <table:table-cell office:value-type="float" office:value="43877" table:style-name="ce30">
            <text:p><text:s/>43,8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23201</text:p>
          </table:table-cell>
          <table:table-cell office:value-type="float" office:value="0.94379999999999997" table:style-name="ce28">
            <text:p><text:s/>0.943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492" table:style-name="ce30">
            <text:p><text:s/>15,492<text:s/></text:p>
          </table:table-cell>
          <table:table-cell office:value-type="float" office:value="57487" table:style-name="ce30">
            <text:p><text:s/>57,4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23202</text:p>
          </table:table-cell>
          <table:table-cell office:value-type="float" office:value="0.53400000000000003" table:style-name="ce28">
            <text:p><text:s/>0.53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250" table:style-name="ce30">
            <text:p><text:s/>14,250<text:s/></text:p>
          </table:table-cell>
          <table:table-cell office:value-type="float" office:value="32200" table:style-name="ce30">
            <text:p><text:s/>32,2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string" table:style-name="ce27">
            <text:p>22401</text:p>
          </table:table-cell>
          <table:table-cell office:value-type="float" office:value="1.0951" table:style-name="ce28">
            <text:p><text:s/>1.09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6718" table:style-name="ce30">
            <text:p><text:s/>26,718<text:s/></text:p>
          </table:table-cell>
          <table:table-cell office:value-type="float" office:value="74575" table:style-name="ce30">
            <text:p><text:s/>74,5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1" table:style-name="ce26">
            <text:p>91</text:p>
          </table:table-cell>
          <table:table-cell office:value-type="string" table:style-name="ce27">
            <text:p>22402</text:p>
          </table:table-cell>
          <table:table-cell office:value-type="float" office:value="0.83509999999999995" table:style-name="ce28">
            <text:p><text:s/>0.83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4584" table:style-name="ce30">
            <text:p><text:s/>24,584<text:s/></text:p>
          </table:table-cell>
          <table:table-cell office:value-type="float" office:value="49210" table:style-name="ce30">
            <text:p><text:s/>49,2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2" table:style-name="ce26">
            <text:p>92</text:p>
          </table:table-cell>
          <table:table-cell office:value-type="string" table:style-name="ce27">
            <text:p>22403</text:p>
          </table:table-cell>
          <table:table-cell office:value-type="float" office:value="0.7339" table:style-name="ce28">
            <text:p><text:s/>0.73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161" table:style-name="ce30">
            <text:p><text:s/>22,161<text:s/></text:p>
          </table:table-cell>
          <table:table-cell office:value-type="float" office:value="45506" table:style-name="ce30">
            <text:p><text:s/>45,5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22404</text:p>
          </table:table-cell>
          <table:table-cell office:value-type="float" office:value="0.59150000000000003" table:style-name="ce28">
            <text:p><text:s/>0.59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523" table:style-name="ce30">
            <text:p><text:s/>20,523<text:s/></text:p>
          </table:table-cell>
          <table:table-cell office:value-type="float" office:value="36020" table:style-name="ce30">
            <text:p><text:s/>36,0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22901</text:p>
          </table:table-cell>
          <table:table-cell office:value-type="float" office:value="0.54100000000000004" table:style-name="ce28">
            <text:p><text:s/>0.54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355" table:style-name="ce30">
            <text:p><text:s/>13,355<text:s/></text:p>
          </table:table-cell>
          <table:table-cell office:value-type="float" office:value="31904" table:style-name="ce30">
            <text:p><text:s/>31,9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22902</text:p>
          </table:table-cell>
          <table:table-cell office:value-type="float" office:value="0.5202" table:style-name="ce28">
            <text:p><text:s/>0.52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2700" table:style-name="ce30">
            <text:p><text:s/>12,700<text:s/></text:p>
          </table:table-cell>
          <table:table-cell office:value-type="float" office:value="31681" table:style-name="ce30">
            <text:p><text:s/>31,6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23301</text:p>
          </table:table-cell>
          <table:table-cell office:value-type="float" office:value="2.714" table:style-name="ce28">
            <text:p><text:s/>2.71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59911" table:style-name="ce30">
            <text:p><text:s/>59,911<text:s/></text:p>
          </table:table-cell>
          <table:table-cell office:value-type="float" office:value="268568" table:style-name="ce30">
            <text:p><text:s/>268,5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23302</text:p>
          </table:table-cell>
          <table:table-cell office:value-type="float" office:value="1.9483999999999999" table:style-name="ce28">
            <text:p><text:s/>1.94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6617" table:style-name="ce30">
            <text:p><text:s/>46,617<text:s/></text:p>
          </table:table-cell>
          <table:table-cell office:value-type="float" office:value="235563" table:style-name="ce30">
            <text:p><text:s/>235,5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23401</text:p>
          </table:table-cell>
          <table:table-cell office:value-type="float" office:value="0.96189999999999998" table:style-name="ce28">
            <text:p><text:s/>0.96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4469" table:style-name="ce30">
            <text:p><text:s/>24,469<text:s/></text:p>
          </table:table-cell>
          <table:table-cell office:value-type="float" office:value="63362" table:style-name="ce30">
            <text:p><text:s/>63,3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23402</text:p>
          </table:table-cell>
          <table:table-cell office:value-type="float" office:value="0.66659999999999997" table:style-name="ce28">
            <text:p><text:s/>0.66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553" table:style-name="ce30">
            <text:p><text:s/>21,553<text:s/></text:p>
          </table:table-cell>
          <table:table-cell office:value-type="float" office:value="40876" table:style-name="ce30">
            <text:p><text:s/>40,8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23501</text:p>
          </table:table-cell>
          <table:table-cell office:value-type="float" office:value="1.1558999999999999" table:style-name="ce28">
            <text:p><text:s/>1.15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006" table:style-name="ce30">
            <text:p><text:s/>8,006<text:s/></text:p>
          </table:table-cell>
          <table:table-cell office:value-type="float" office:value="98762" table:style-name="ce30">
            <text:p><text:s/>98,7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23502</text:p>
          </table:table-cell>
          <table:table-cell office:value-type="float" office:value="0.67869999999999997" table:style-name="ce28">
            <text:p><text:s/>0.67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78" table:style-name="ce30">
            <text:p><text:s/>2,978<text:s/></text:p>
          </table:table-cell>
          <table:table-cell office:value-type="float" office:value="41060" table:style-name="ce30">
            <text:p><text:s/>41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2" table:style-name="ce26">
            <text:p>102</text:p>
          </table:table-cell>
          <table:table-cell office:value-type="string" table:style-name="ce33">
            <text:p>23503</text:p>
          </table:table-cell>
          <table:table-cell office:value-type="float" office:value="2.3809" table:style-name="ce28">
            <text:p><text:s/>2.380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2" table:style-name="ce30">
            <text:p><text:s/>22<text:s/></text:p>
          </table:table-cell>
          <table:table-cell office:value-type="float" office:value="10781" table:style-name="ce30">
            <text:p><text:s/>10,781<text:s/></text:p>
          </table:table-cell>
          <table:table-cell office:value-type="float" office:value="131927" table:style-name="ce30">
            <text:p><text:s/>131,9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235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23601</text:p>
          </table:table-cell>
          <table:table-cell office:value-type="float" office:value="0.87460000000000004" table:style-name="ce28">
            <text:p><text:s/>0.87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057" table:style-name="ce30">
            <text:p><text:s/>7,057<text:s/></text:p>
          </table:table-cell>
          <table:table-cell office:value-type="float" office:value="95925" table:style-name="ce30">
            <text:p><text:s/>95,9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23602</text:p>
          </table:table-cell>
          <table:table-cell office:value-type="float" office:value="0.79349999999999998" table:style-name="ce28">
            <text:p><text:s/>0.79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972" table:style-name="ce30">
            <text:p><text:s/>4,972<text:s/></text:p>
          </table:table-cell>
          <table:table-cell office:value-type="float" office:value="95476" table:style-name="ce30">
            <text:p><text:s/>95,4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23701</text:p>
          </table:table-cell>
          <table:table-cell office:value-type="float" office:value="0.49919999999999998" table:style-name="ce28">
            <text:p><text:s/>0.49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82" table:style-name="ce30">
            <text:p><text:s/>3,482<text:s/></text:p>
          </table:table-cell>
          <table:table-cell office:value-type="float" office:value="31081" table:style-name="ce30">
            <text:p><text:s/>31,0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23702</text:p>
          </table:table-cell>
          <table:table-cell office:value-type="float" office:value="0.34899999999999998" table:style-name="ce28">
            <text:p><text:s/>0.34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601" table:style-name="ce30">
            <text:p><text:s/>2,601<text:s/></text:p>
          </table:table-cell>
          <table:table-cell office:value-type="float" office:value="22006" table:style-name="ce30">
            <text:p><text:s/>22,0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23801</text:p>
          </table:table-cell>
          <table:table-cell office:value-type="float" office:value="1.2904" table:style-name="ce28">
            <text:p><text:s/>1.29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7253" table:style-name="ce30">
            <text:p><text:s/>17,253<text:s/></text:p>
          </table:table-cell>
          <table:table-cell office:value-type="float" office:value="95225" table:style-name="ce30">
            <text:p><text:s/>95,2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23802</text:p>
          </table:table-cell>
          <table:table-cell office:value-type="float" office:value="0.96289999999999998" table:style-name="ce28">
            <text:p><text:s/>0.96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9227" table:style-name="ce30">
            <text:p><text:s/>9,227<text:s/></text:p>
          </table:table-cell>
          <table:table-cell office:value-type="float" office:value="71414" table:style-name="ce30">
            <text:p><text:s/>71,4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23803</text:p>
          </table:table-cell>
          <table:table-cell office:value-type="float" office:value="1.1702999999999999" table:style-name="ce28">
            <text:p><text:s/>1.17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3277" table:style-name="ce30">
            <text:p><text:s/>13,277<text:s/></text:p>
          </table:table-cell>
          <table:table-cell office:value-type="float" office:value="88527" table:style-name="ce30">
            <text:p><text:s/>88,5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1" table:style-name="ce26">
            <text:p>111</text:p>
          </table:table-cell>
          <table:table-cell office:value-type="string" table:style-name="ce27">
            <text:p>23804</text:p>
          </table:table-cell>
          <table:table-cell office:value-type="float" office:value="0.9042" table:style-name="ce28">
            <text:p><text:s/>0.90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159" table:style-name="ce30">
            <text:p><text:s/>5,159<text:s/></text:p>
          </table:table-cell>
          <table:table-cell office:value-type="float" office:value="55910" table:style-name="ce30">
            <text:p><text:s/>55,9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23805</text:p>
          </table:table-cell>
          <table:table-cell office:value-type="float" office:value="1.3552" table:style-name="ce28">
            <text:p><text:s/>1.355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5040" table:style-name="ce30">
            <text:p><text:s/>15,040<text:s/></text:p>
          </table:table-cell>
          <table:table-cell office:value-type="float" office:value="206479" table:style-name="ce30">
            <text:p><text:s/>206,4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3" table:style-name="ce26">
            <text:p>113</text:p>
          </table:table-cell>
          <table:table-cell office:value-type="string" table:style-name="ce31">
            <text:p>23806</text:p>
          </table:table-cell>
          <table:table-cell office:value-type="float" office:value="1.3552" table:style-name="ce28">
            <text:p><text:s/>1.355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1670" table:style-name="ce30">
            <text:p><text:s/>21,670<text:s/></text:p>
          </table:table-cell>
          <table:table-cell office:value-type="float" office:value="181725" table:style-name="ce30">
            <text:p><text:s/>181,7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4" table:style-name="ce26">
            <text:p>114</text:p>
          </table:table-cell>
          <table:table-cell office:value-type="string" table:style-name="ce31">
            <text:p>23901</text:p>
          </table:table-cell>
          <table:table-cell office:value-type="float" office:value="0.63639999999999997" table:style-name="ce28">
            <text:p><text:s/>0.63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63" table:style-name="ce30">
            <text:p><text:s/>4,463<text:s/></text:p>
          </table:table-cell>
          <table:table-cell office:value-type="float" office:value="40021" table:style-name="ce30">
            <text:p><text:s/>40,0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5" table:style-name="ce26">
            <text:p>115</text:p>
          </table:table-cell>
          <table:table-cell office:value-type="string" table:style-name="ce31">
            <text:p>23902</text:p>
          </table:table-cell>
          <table:table-cell office:value-type="float" office:value="0.43140000000000001" table:style-name="ce28">
            <text:p><text:s/>0.43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958" table:style-name="ce30">
            <text:p><text:s/>3,958<text:s/></text:p>
          </table:table-cell>
          <table:table-cell office:value-type="float" office:value="30354" table:style-name="ce30">
            <text:p><text:s/>30,3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6" table:style-name="ce26">
            <text:p>116</text:p>
          </table:table-cell>
          <table:table-cell office:value-type="string" table:style-name="ce31">
            <text:p>24001</text:p>
          </table:table-cell>
          <table:table-cell office:value-type="float" office:value="0.74019999999999997" table:style-name="ce28">
            <text:p><text:s/>0.74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312" table:style-name="ce30">
            <text:p><text:s/>4,312<text:s/></text:p>
          </table:table-cell>
          <table:table-cell office:value-type="float" office:value="55000" table:style-name="ce30">
            <text:p><text:s/>55,0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7" table:style-name="ce26">
            <text:p>117</text:p>
          </table:table-cell>
          <table:table-cell office:value-type="string" table:style-name="ce31">
            <text:p>24002</text:p>
          </table:table-cell>
          <table:table-cell office:value-type="float" office:value="0.74029999999999996" table:style-name="ce28">
            <text:p><text:s/>0.74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155" table:style-name="ce30">
            <text:p><text:s/>4,155<text:s/></text:p>
          </table:table-cell>
          <table:table-cell office:value-type="float" office:value="47637" table:style-name="ce30">
            <text:p><text:s/>47,6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8" table:style-name="ce26">
            <text:p>118</text:p>
          </table:table-cell>
          <table:table-cell office:value-type="string" table:style-name="ce31">
            <text:p>24003</text:p>
          </table:table-cell>
          <table:table-cell office:value-type="float" office:value="0.36799999999999999" table:style-name="ce28">
            <text:p><text:s/>0.36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652" table:style-name="ce30">
            <text:p><text:s/>3,652<text:s/></text:p>
          </table:table-cell>
          <table:table-cell office:value-type="float" office:value="24675" table:style-name="ce30">
            <text:p><text:s/>24,6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9" table:style-name="ce26">
            <text:p>119</text:p>
          </table:table-cell>
          <table:table-cell office:value-type="string" table:style-name="ce31">
            <text:p>24101</text:p>
          </table:table-cell>
          <table:table-cell office:value-type="float" office:value="0.47460000000000002" table:style-name="ce28">
            <text:p><text:s/>0.47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670" table:style-name="ce30">
            <text:p><text:s/>3,670<text:s/></text:p>
          </table:table-cell>
          <table:table-cell office:value-type="float" office:value="42854" table:style-name="ce30">
            <text:p><text:s/>42,8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0" table:style-name="ce26">
            <text:p>120</text:p>
          </table:table-cell>
          <table:table-cell office:value-type="string" table:style-name="ce31">
            <text:p>24102</text:p>
          </table:table-cell>
          <table:table-cell office:value-type="float" office:value="0.52500000000000002" table:style-name="ce28">
            <text:p><text:s/>0.52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956" table:style-name="ce30">
            <text:p><text:s/>3,956<text:s/></text:p>
          </table:table-cell>
          <table:table-cell office:value-type="float" office:value="33894" table:style-name="ce30">
            <text:p><text:s/>33,8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1" table:style-name="ce26">
            <text:p>121</text:p>
          </table:table-cell>
          <table:table-cell office:value-type="string" table:style-name="ce31">
            <text:p>24103</text:p>
          </table:table-cell>
          <table:table-cell office:value-type="float" office:value="0.18079999999999999" table:style-name="ce28">
            <text:p><text:s/>0.18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905" table:style-name="ce30">
            <text:p><text:s/>2,905<text:s/></text:p>
          </table:table-cell>
          <table:table-cell office:value-type="float" office:value="11391" table:style-name="ce30">
            <text:p><text:s/>11,3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2" table:style-name="ce26">
            <text:p>122</text:p>
          </table:table-cell>
          <table:table-cell office:value-type="string" table:style-name="ce31">
            <text:p>24201</text:p>
          </table:table-cell>
          <table:table-cell office:value-type="float" office:value="1.0494000000000001" table:style-name="ce28">
            <text:p><text:s/>1.04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0469" table:style-name="ce30">
            <text:p><text:s/>10,469<text:s/></text:p>
          </table:table-cell>
          <table:table-cell office:value-type="float" office:value="65107" table:style-name="ce30">
            <text:p><text:s/>65,1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3" table:style-name="ce26">
            <text:p>123</text:p>
          </table:table-cell>
          <table:table-cell office:value-type="string" table:style-name="ce31">
            <text:p>24202</text:p>
          </table:table-cell>
          <table:table-cell office:value-type="float" office:value="0.77" table:style-name="ce28">
            <text:p><text:s/>0.77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938" table:style-name="ce30">
            <text:p><text:s/>7,938<text:s/></text:p>
          </table:table-cell>
          <table:table-cell office:value-type="float" office:value="48681" table:style-name="ce30">
            <text:p><text:s/>48,6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4" table:style-name="ce26">
            <text:p>124</text:p>
          </table:table-cell>
          <table:table-cell office:value-type="string" table:style-name="ce27">
            <text:p>24203</text:p>
          </table:table-cell>
          <table:table-cell office:value-type="float" office:value="1.8293999999999999" table:style-name="ce28">
            <text:p><text:s/>1.829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16002" table:style-name="ce30">
            <text:p><text:s/>16,002<text:s/></text:p>
          </table:table-cell>
          <table:table-cell office:value-type="float" office:value="267037" table:style-name="ce30">
            <text:p><text:s/>267,0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5" table:style-name="ce26">
            <text:p>125</text:p>
          </table:table-cell>
          <table:table-cell office:value-type="string" table:style-name="ce27">
            <text:p>24204</text:p>
          </table:table-cell>
          <table:table-cell office:value-type="float" office:value="0.90620000000000001" table:style-name="ce28">
            <text:p><text:s/>0.906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35729" table:style-name="ce30">
            <text:p><text:s/>35,729<text:s/></text:p>
          </table:table-cell>
          <table:table-cell office:value-type="float" office:value="62051" table:style-name="ce30">
            <text:p><text:s/>62,0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6" table:style-name="ce26">
            <text:p>126</text:p>
          </table:table-cell>
          <table:table-cell office:value-type="string" table:style-name="ce27">
            <text:p>24205</text:p>
          </table:table-cell>
          <table:table-cell office:value-type="float" office:value="0.86990000000000001" table:style-name="ce28">
            <text:p><text:s/>0.86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2472" table:style-name="ce30">
            <text:p><text:s/>12,472<text:s/></text:p>
          </table:table-cell>
          <table:table-cell office:value-type="float" office:value="68433" table:style-name="ce30">
            <text:p><text:s/>68,4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7" table:style-name="ce26">
            <text:p>127</text:p>
          </table:table-cell>
          <table:table-cell office:value-type="string" table:style-name="ce27">
            <text:p>24206</text:p>
          </table:table-cell>
          <table:table-cell office:value-type="float" office:value="0.72289999999999999" table:style-name="ce28">
            <text:p><text:s/>0.722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295" table:style-name="ce30">
            <text:p><text:s/>8,295<text:s/></text:p>
          </table:table-cell>
          <table:table-cell office:value-type="float" office:value="52028" table:style-name="ce30">
            <text:p><text:s/>52,0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8" table:style-name="ce26">
            <text:p>128</text:p>
          </table:table-cell>
          <table:table-cell office:value-type="string" table:style-name="ce27">
            <text:p>24301</text:p>
          </table:table-cell>
          <table:table-cell office:value-type="float" office:value="0.83599999999999997" table:style-name="ce28">
            <text:p><text:s/>0.83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27" table:style-name="ce30">
            <text:p><text:s/>2,627<text:s/></text:p>
          </table:table-cell>
          <table:table-cell office:value-type="float" office:value="55778" table:style-name="ce30">
            <text:p><text:s/>55,7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9" table:style-name="ce26">
            <text:p>129</text:p>
          </table:table-cell>
          <table:table-cell office:value-type="string" table:style-name="ce27">
            <text:p>24302</text:p>
          </table:table-cell>
          <table:table-cell office:value-type="float" office:value="0.39660000000000001" table:style-name="ce28">
            <text:p><text:s/>0.39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521" table:style-name="ce30">
            <text:p><text:s/>3,521<text:s/></text:p>
          </table:table-cell>
          <table:table-cell office:value-type="float" office:value="27453" table:style-name="ce30">
            <text:p><text:s/>27,4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0" table:style-name="ce26">
            <text:p>130</text:p>
          </table:table-cell>
          <table:table-cell office:value-type="string" table:style-name="ce27">
            <text:p>244</text:p>
          </table:table-cell>
          <table:table-cell office:value-type="float" office:value="0.45429999999999998" table:style-name="ce28">
            <text:p><text:s/>0.45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175" table:style-name="ce30">
            <text:p><text:s/>4,175<text:s/></text:p>
          </table:table-cell>
          <table:table-cell office:value-type="float" office:value="31389" table:style-name="ce30">
            <text:p><text:s/>31,3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1" table:style-name="ce26">
            <text:p>131</text:p>
          </table:table-cell>
          <table:table-cell office:value-type="string" table:style-name="ce27">
            <text:p>245</text:p>
          </table:table-cell>
          <table:table-cell office:value-type="float" office:value="0.2903" table:style-name="ce28">
            <text:p><text:s/>0.29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363" table:style-name="ce30">
            <text:p><text:s/>2,363<text:s/></text:p>
          </table:table-cell>
          <table:table-cell office:value-type="float" office:value="20525" table:style-name="ce30">
            <text:p><text:s/>20,5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2" table:style-name="ce26">
            <text:p>132</text:p>
          </table:table-cell>
          <table:table-cell office:value-type="string" table:style-name="ce27">
            <text:p>24601</text:p>
          </table:table-cell>
          <table:table-cell office:value-type="float" office:value="0.6048" table:style-name="ce28">
            <text:p><text:s/>0.60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993" table:style-name="ce30">
            <text:p><text:s/>2,993<text:s/></text:p>
          </table:table-cell>
          <table:table-cell office:value-type="float" office:value="41035" table:style-name="ce30">
            <text:p><text:s/>41,0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3" table:style-name="ce26">
            <text:p>133</text:p>
          </table:table-cell>
          <table:table-cell office:value-type="string" table:style-name="ce27">
            <text:p>24602</text:p>
          </table:table-cell>
          <table:table-cell office:value-type="float" office:value="0.34310000000000002" table:style-name="ce28">
            <text:p><text:s/>0.34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539" table:style-name="ce30">
            <text:p><text:s/>2,539<text:s/></text:p>
          </table:table-cell>
          <table:table-cell office:value-type="float" office:value="22436" table:style-name="ce30">
            <text:p><text:s/>22,4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4" table:style-name="ce26">
            <text:p>134</text:p>
          </table:table-cell>
          <table:table-cell office:value-type="string" table:style-name="ce27">
            <text:p>24701</text:p>
          </table:table-cell>
          <table:table-cell office:value-type="float" office:value="0.58330000000000004" table:style-name="ce28">
            <text:p><text:s/>0.58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705" table:style-name="ce30">
            <text:p><text:s/>6,705<text:s/></text:p>
          </table:table-cell>
          <table:table-cell office:value-type="float" office:value="36962" table:style-name="ce30">
            <text:p><text:s/>36,9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5" table:style-name="ce26">
            <text:p>135</text:p>
          </table:table-cell>
          <table:table-cell office:value-type="string" table:style-name="ce27">
            <text:p>24702</text:p>
          </table:table-cell>
          <table:table-cell office:value-type="float" office:value="0.38929999999999998" table:style-name="ce28">
            <text:p><text:s/>0.38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36" table:style-name="ce30">
            <text:p><text:s/>4,436<text:s/></text:p>
          </table:table-cell>
          <table:table-cell office:value-type="float" office:value="24863" table:style-name="ce30">
            <text:p><text:s/>24,8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6" table:style-name="ce26">
            <text:p>136</text:p>
          </table:table-cell>
          <table:table-cell office:value-type="string" table:style-name="ce27">
            <text:p>24801</text:p>
          </table:table-cell>
          <table:table-cell office:value-type="float" office:value="0.77690000000000003" table:style-name="ce28">
            <text:p><text:s/>0.77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436" table:style-name="ce30">
            <text:p><text:s/>6,436<text:s/></text:p>
          </table:table-cell>
          <table:table-cell office:value-type="float" office:value="50843" table:style-name="ce30">
            <text:p><text:s/>50,8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7" table:style-name="ce26">
            <text:p>137</text:p>
          </table:table-cell>
          <table:table-cell office:value-type="string" table:style-name="ce27">
            <text:p>24802</text:p>
          </table:table-cell>
          <table:table-cell office:value-type="float" office:value="0.36359999999999998" table:style-name="ce28">
            <text:p><text:s/>0.36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127" table:style-name="ce30">
            <text:p><text:s/>3,127<text:s/></text:p>
          </table:table-cell>
          <table:table-cell office:value-type="float" office:value="22783" table:style-name="ce30">
            <text:p><text:s/>22,7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8" table:style-name="ce26">
            <text:p>138</text:p>
          </table:table-cell>
          <table:table-cell office:value-type="string" table:style-name="ce27">
            <text:p>24901</text:p>
          </table:table-cell>
          <table:table-cell office:value-type="float" office:value="1.0105" table:style-name="ce28">
            <text:p><text:s/>1.01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7366" table:style-name="ce30">
            <text:p><text:s/>7,366<text:s/></text:p>
          </table:table-cell>
          <table:table-cell office:value-type="float" office:value="69800" table:style-name="ce30">
            <text:p><text:s/>69,8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39" table:style-name="ce26">
            <text:p>139</text:p>
          </table:table-cell>
          <table:table-cell office:value-type="string" table:style-name="ce27">
            <text:p>24902</text:p>
          </table:table-cell>
          <table:table-cell office:value-type="float" office:value="0.83489999999999998" table:style-name="ce28">
            <text:p><text:s/>0.83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7706" table:style-name="ce30">
            <text:p><text:s/>7,706<text:s/></text:p>
          </table:table-cell>
          <table:table-cell office:value-type="float" office:value="63538" table:style-name="ce30">
            <text:p><text:s/>63,5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0" table:style-name="ce26">
            <text:p>140</text:p>
          </table:table-cell>
          <table:table-cell office:value-type="string" table:style-name="ce27">
            <text:p>24903</text:p>
          </table:table-cell>
          <table:table-cell office:value-type="float" office:value="0.76090000000000002" table:style-name="ce28">
            <text:p><text:s/>0.76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408" table:style-name="ce30">
            <text:p><text:s/>4,408<text:s/></text:p>
          </table:table-cell>
          <table:table-cell office:value-type="float" office:value="51342" table:style-name="ce30">
            <text:p><text:s/>51,3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1" table:style-name="ce26">
            <text:p>141</text:p>
          </table:table-cell>
          <table:table-cell office:value-type="string" table:style-name="ce27">
            <text:p>24904</text:p>
          </table:table-cell>
          <table:table-cell office:value-type="float" office:value="0.47660000000000002" table:style-name="ce28">
            <text:p><text:s/>0.47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32" table:style-name="ce30">
            <text:p><text:s/>3,132<text:s/></text:p>
          </table:table-cell>
          <table:table-cell office:value-type="float" office:value="26354" table:style-name="ce30">
            <text:p><text:s/>26,3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2" table:style-name="ce26">
            <text:p>142</text:p>
          </table:table-cell>
          <table:table-cell office:value-type="string" table:style-name="ce27">
            <text:p>250</text:p>
          </table:table-cell>
          <table:table-cell office:value-type="float" office:value="0.39739999999999998" table:style-name="ce28">
            <text:p><text:s/>0.39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562" table:style-name="ce30">
            <text:p><text:s/>4,562<text:s/></text:p>
          </table:table-cell>
          <table:table-cell office:value-type="float" office:value="26322" table:style-name="ce30">
            <text:p><text:s/>26,3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3" table:style-name="ce26">
            <text:p>143</text:p>
          </table:table-cell>
          <table:table-cell office:value-type="string" table:style-name="ce27">
            <text:p>251</text:p>
          </table:table-cell>
          <table:table-cell office:value-type="float" office:value="0.26219999999999999" table:style-name="ce28">
            <text:p><text:s/>0.26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145" table:style-name="ce30">
            <text:p><text:s/>3,145<text:s/></text:p>
          </table:table-cell>
          <table:table-cell office:value-type="float" office:value="17320" table:style-name="ce30">
            <text:p><text:s/>17,3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4" table:style-name="ce26">
            <text:p>144</text:p>
          </table:table-cell>
          <table:table-cell office:value-type="string" table:style-name="ce27">
            <text:p>252</text:p>
          </table:table-cell>
          <table:table-cell office:value-type="float" office:value="0.34710000000000002" table:style-name="ce28">
            <text:p><text:s/>0.34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7329" table:style-name="ce30">
            <text:p><text:s/>7,329<text:s/></text:p>
          </table:table-cell>
          <table:table-cell office:value-type="float" office:value="21962" table:style-name="ce30">
            <text:p><text:s/>21,9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5" table:style-name="ce26">
            <text:p>145</text:p>
          </table:table-cell>
          <table:table-cell office:value-type="string" table:style-name="ce27">
            <text:p>253</text:p>
          </table:table-cell>
          <table:table-cell office:value-type="float" office:value="0.40560000000000002" table:style-name="ce28">
            <text:p><text:s/>0.40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360" table:style-name="ce30">
            <text:p><text:s/>4,360<text:s/></text:p>
          </table:table-cell>
          <table:table-cell office:value-type="float" office:value="25988" table:style-name="ce30">
            <text:p><text:s/>25,9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6" table:style-name="ce26">
            <text:p>146</text:p>
          </table:table-cell>
          <table:table-cell office:value-type="string" table:style-name="ce27">
            <text:p>254</text:p>
          </table:table-cell>
          <table:table-cell office:value-type="float" office:value="0.26740000000000003" table:style-name="ce28">
            <text:p><text:s/>0.26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474" table:style-name="ce30">
            <text:p><text:s/>2,474<text:s/></text:p>
          </table:table-cell>
          <table:table-cell office:value-type="float" office:value="17785" table:style-name="ce30">
            <text:p><text:s/>17,7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7" table:style-name="ce26">
            <text:p>147</text:p>
          </table:table-cell>
          <table:table-cell office:value-type="string" table:style-name="ce31">
            <text:p>255</text:p>
          </table:table-cell>
          <table:table-cell office:value-type="float" office:value="0.38379999999999997" table:style-name="ce28">
            <text:p><text:s/>0.38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912" table:style-name="ce30">
            <text:p><text:s/>3,912<text:s/></text:p>
          </table:table-cell>
          <table:table-cell office:value-type="float" office:value="22964" table:style-name="ce30">
            <text:p><text:s/>22,9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8" table:style-name="ce26">
            <text:p>148</text:p>
          </table:table-cell>
          <table:table-cell office:value-type="string" table:style-name="ce31">
            <text:p>25601</text:p>
          </table:table-cell>
          <table:table-cell office:value-type="float" office:value="0.86199999999999999" table:style-name="ce28">
            <text:p><text:s/>0.86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9365" table:style-name="ce30">
            <text:p><text:s/>9,365<text:s/></text:p>
          </table:table-cell>
          <table:table-cell office:value-type="float" office:value="53569" table:style-name="ce30">
            <text:p><text:s/>53,5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9" table:style-name="ce26">
            <text:p>149</text:p>
          </table:table-cell>
          <table:table-cell office:value-type="string" table:style-name="ce31">
            <text:p>25602</text:p>
          </table:table-cell>
          <table:table-cell office:value-type="float" office:value="0.65400000000000003" table:style-name="ce28">
            <text:p><text:s/>0.654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0465" table:style-name="ce30">
            <text:p><text:s/>20,465<text:s/></text:p>
          </table:table-cell>
          <table:table-cell office:value-type="float" office:value="37987" table:style-name="ce30">
            <text:p><text:s/>37,9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50" table:style-name="ce26">
            <text:p>150</text:p>
          </table:table-cell>
          <table:table-cell office:value-type="string" table:style-name="ce31">
            <text:p>25603</text:p>
          </table:table-cell>
          <table:table-cell office:value-type="float" office:value="0.62350000000000005" table:style-name="ce28">
            <text:p><text:s/>0.62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555" table:style-name="ce30">
            <text:p><text:s/>4,555<text:s/></text:p>
          </table:table-cell>
          <table:table-cell office:value-type="float" office:value="45301" table:style-name="ce30">
            <text:p><text:s/>45,3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51" table:style-name="ce26">
            <text:p>151</text:p>
          </table:table-cell>
          <table:table-cell office:value-type="string" table:style-name="ce31">
            <text:p>25604</text:p>
          </table:table-cell>
          <table:table-cell office:value-type="float" office:value="0.44069999999999998" table:style-name="ce28">
            <text:p><text:s/>0.44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341" table:style-name="ce30">
            <text:p><text:s/>3,341<text:s/></text:p>
          </table:table-cell>
          <table:table-cell office:value-type="float" office:value="34389" table:style-name="ce30">
            <text:p><text:s/>34,3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string" table:style-name="ce31">
            <text:p>263</text:p>
          </table:table-cell>
          <table:table-cell office:value-type="float" office:value="1.488" table:style-name="ce28">
            <text:p><text:s/>1.48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7764" table:style-name="ce30">
            <text:p><text:s/>17,764<text:s/></text:p>
          </table:table-cell>
          <table:table-cell office:value-type="float" office:value="160882" table:style-name="ce30">
            <text:p><text:s/>160,8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264</text:p>
          </table:table-cell>
          <table:table-cell office:value-type="float" office:value="0.91320000000000001" table:style-name="ce28">
            <text:p><text:s/>0.91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4446" table:style-name="ce30">
            <text:p><text:s/>14,446<text:s/></text:p>
          </table:table-cell>
          <table:table-cell office:value-type="float" office:value="92219" table:style-name="ce30">
            <text:p><text:s/>92,2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265</text:p>
          </table:table-cell>
          <table:table-cell office:value-type="float" office:value="0.92069999999999996" table:style-name="ce28">
            <text:p><text:s/>0.92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2802" table:style-name="ce30">
            <text:p><text:s/>12,802<text:s/></text:p>
          </table:table-cell>
          <table:table-cell office:value-type="float" office:value="105253" table:style-name="ce30">
            <text:p><text:s/>105,2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string" table:style-name="ce31">
            <text:p>266</text:p>
          </table:table-cell>
          <table:table-cell office:value-type="float" office:value="0.58430000000000004" table:style-name="ce28">
            <text:p><text:s/>0.58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1551" table:style-name="ce30">
            <text:p><text:s/>11,551<text:s/></text:p>
          </table:table-cell>
          <table:table-cell office:value-type="float" office:value="53513" table:style-name="ce30">
            <text:p><text:s/>53,5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string" table:style-name="ce31">
            <text:p>26801</text:p>
          </table:table-cell>
          <table:table-cell office:value-type="float" office:value="1.7612000000000001" table:style-name="ce28">
            <text:p><text:s/>1.76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1207" table:style-name="ce30">
            <text:p><text:s/>21,207<text:s/></text:p>
          </table:table-cell>
          <table:table-cell office:value-type="float" office:value="201524" table:style-name="ce30">
            <text:p><text:s/>201,5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31">
            <text:p>26802</text:p>
          </table:table-cell>
          <table:table-cell office:value-type="float" office:value="1.1428" table:style-name="ce28">
            <text:p><text:s/>1.14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289" table:style-name="ce30">
            <text:p><text:s/>20,289<text:s/></text:p>
          </table:table-cell>
          <table:table-cell office:value-type="float" office:value="102014" table:style-name="ce30">
            <text:p><text:s/>102,0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26701</text:p>
          </table:table-cell>
          <table:table-cell office:value-type="float" office:value="0.42249999999999999" table:style-name="ce28">
            <text:p><text:s/>0.422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721" table:style-name="ce30">
            <text:p><text:s/>12,721<text:s/></text:p>
          </table:table-cell>
          <table:table-cell office:value-type="float" office:value="66234" table:style-name="ce30">
            <text:p><text:s/>66,2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26702</text:p>
          </table:table-cell>
          <table:table-cell office:value-type="float" office:value="0.24460000000000001" table:style-name="ce28">
            <text:p><text:s/>0.24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8647" table:style-name="ce30">
            <text:p><text:s/>8,647<text:s/></text:p>
          </table:table-cell>
          <table:table-cell office:value-type="float" office:value="28239" table:style-name="ce30">
            <text:p><text:s/>28,2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5701</text:p>
          </table:table-cell>
          <table:table-cell office:value-type="float" office:value="2.2948" table:style-name="ce28">
            <text:p><text:s/>2.294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41866" table:style-name="ce30">
            <text:p><text:s/>41,866<text:s/></text:p>
          </table:table-cell>
          <table:table-cell office:value-type="float" office:value="243202" table:style-name="ce30">
            <text:p><text:s/>243,2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25801</text:p>
          </table:table-cell>
          <table:table-cell office:value-type="float" office:value="1.5784" table:style-name="ce28">
            <text:p><text:s/>1.57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4710" table:style-name="ce30">
            <text:p><text:s/>44,710<text:s/></text:p>
          </table:table-cell>
          <table:table-cell office:value-type="float" office:value="92724" table:style-name="ce30">
            <text:p><text:s/>92,7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5702</text:p>
          </table:table-cell>
          <table:table-cell office:value-type="float" office:value="1.4368000000000001" table:style-name="ce28">
            <text:p><text:s/>1.43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057" table:style-name="ce30">
            <text:p><text:s/>40,057<text:s/></text:p>
          </table:table-cell>
          <table:table-cell office:value-type="float" office:value="99360" table:style-name="ce30">
            <text:p><text:s/>99,3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5802</text:p>
          </table:table-cell>
          <table:table-cell office:value-type="float" office:value="1.3294999999999999" table:style-name="ce28">
            <text:p><text:s/>1.32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6414" table:style-name="ce30">
            <text:p><text:s/>36,414<text:s/></text:p>
          </table:table-cell>
          <table:table-cell office:value-type="float" office:value="77759" table:style-name="ce30">
            <text:p><text:s/>77,7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59</text:p>
          </table:table-cell>
          <table:table-cell office:value-type="float" office:value="0.85850000000000004" table:style-name="ce28">
            <text:p><text:s/>0.85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024" table:style-name="ce30">
            <text:p><text:s/>19,024<text:s/></text:p>
          </table:table-cell>
          <table:table-cell office:value-type="float" office:value="47502" table:style-name="ce30">
            <text:p><text:s/>47,5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60</text:p>
          </table:table-cell>
          <table:table-cell office:value-type="float" office:value="0.85850000000000004" table:style-name="ce28">
            <text:p><text:s/>0.85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2960" table:style-name="ce30">
            <text:p><text:s/>22,960<text:s/></text:p>
          </table:table-cell>
          <table:table-cell office:value-type="float" office:value="53393" table:style-name="ce30">
            <text:p><text:s/>53,3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61</text:p>
          </table:table-cell>
          <table:table-cell office:value-type="float" office:value="0.46660000000000001" table:style-name="ce28">
            <text:p><text:s/>0.46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5517" table:style-name="ce30">
            <text:p><text:s/>15,517<text:s/></text:p>
          </table:table-cell>
          <table:table-cell office:value-type="float" office:value="34572" table:style-name="ce30">
            <text:p><text:s/>34,5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6201</text:p>
          </table:table-cell>
          <table:table-cell office:value-type="float" office:value="0.9244" table:style-name="ce28">
            <text:p><text:s/>0.924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3030" table:style-name="ce30">
            <text:p><text:s/>23,030<text:s/></text:p>
          </table:table-cell>
          <table:table-cell office:value-type="float" office:value="96078" table:style-name="ce30">
            <text:p><text:s/>96,0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6202</text:p>
          </table:table-cell>
          <table:table-cell office:value-type="float" office:value="0.43169999999999997" table:style-name="ce28">
            <text:p><text:s/>0.43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515" table:style-name="ce30">
            <text:p><text:s/>14,515<text:s/></text:p>
          </table:table-cell>
          <table:table-cell office:value-type="float" office:value="31587" table:style-name="ce30">
            <text:p><text:s/>31,5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69</text:p>
          </table:table-cell>
          <table:table-cell office:value-type="float" office:value="1.3774999999999999" table:style-name="ce28">
            <text:p><text:s/>1.37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5563" table:style-name="ce30">
            <text:p><text:s/>15,563<text:s/></text:p>
          </table:table-cell>
          <table:table-cell office:value-type="float" office:value="153301" table:style-name="ce30">
            <text:p><text:s/>153,3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70</text:p>
          </table:table-cell>
          <table:table-cell office:value-type="float" office:value="0.72509999999999997" table:style-name="ce28">
            <text:p><text:s/>0.72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2079" table:style-name="ce30">
            <text:p><text:s/>12,079<text:s/></text:p>
          </table:table-cell>
          <table:table-cell office:value-type="float" office:value="69034" table:style-name="ce30">
            <text:p><text:s/>69,0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71</text:p>
          </table:table-cell>
          <table:table-cell office:value-type="float" office:value="0.85560000000000003" table:style-name="ce28">
            <text:p><text:s/>0.85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8446" table:style-name="ce30">
            <text:p><text:s/>8,446<text:s/></text:p>
          </table:table-cell>
          <table:table-cell office:value-type="float" office:value="100705" table:style-name="ce30">
            <text:p><text:s/>100,7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7201</text:p>
          </table:table-cell>
          <table:table-cell office:value-type="float" office:value="0.82130000000000003" table:style-name="ce28">
            <text:p><text:s/>0.82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3736" table:style-name="ce30">
            <text:p><text:s/>3,736<text:s/></text:p>
          </table:table-cell>
          <table:table-cell office:value-type="float" office:value="109034" table:style-name="ce30">
            <text:p><text:s/>109,0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27202</text:p>
          </table:table-cell>
          <table:table-cell office:value-type="float" office:value="0.58020000000000005" table:style-name="ce28">
            <text:p><text:s/>0.58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426" table:style-name="ce30">
            <text:p><text:s/>8,426<text:s/></text:p>
          </table:table-cell>
          <table:table-cell office:value-type="float" office:value="56819" table:style-name="ce30">
            <text:p><text:s/>56,8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7203</text:p>
          </table:table-cell>
          <table:table-cell office:value-type="float" office:value="0.64590000000000003" table:style-name="ce28">
            <text:p><text:s/>0.645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464" table:style-name="ce30">
            <text:p><text:s/>5,464<text:s/></text:p>
          </table:table-cell>
          <table:table-cell office:value-type="float" office:value="91740" table:style-name="ce30">
            <text:p><text:s/>91,7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7301</text:p>
          </table:table-cell>
          <table:table-cell office:value-type="float" office:value="0.3543" table:style-name="ce28">
            <text:p><text:s/>0.35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217" table:style-name="ce30">
            <text:p><text:s/>2,217<text:s/></text:p>
          </table:table-cell>
          <table:table-cell office:value-type="float" office:value="55221" table:style-name="ce30">
            <text:p><text:s/>55,2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7302</text:p>
          </table:table-cell>
          <table:table-cell office:value-type="float" office:value="0.43519999999999998" table:style-name="ce28">
            <text:p><text:s/>0.43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379" table:style-name="ce30">
            <text:p><text:s/>6,379<text:s/></text:p>
          </table:table-cell>
          <table:table-cell office:value-type="float" office:value="40433" table:style-name="ce30">
            <text:p><text:s/>40,4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7303</text:p>
          </table:table-cell>
          <table:table-cell office:value-type="float" office:value="0.45639999999999997" table:style-name="ce28">
            <text:p><text:s/>0.456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604" table:style-name="ce30">
            <text:p><text:s/>6,604<text:s/></text:p>
          </table:table-cell>
          <table:table-cell office:value-type="float" office:value="44174" table:style-name="ce30">
            <text:p><text:s/>44,1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74</text:p>
          </table:table-cell>
          <table:table-cell office:value-type="float" office:value="0.61199999999999999" table:style-name="ce28">
            <text:p><text:s/>0.612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234" table:style-name="ce30">
            <text:p><text:s/>3,234<text:s/></text:p>
          </table:table-cell>
          <table:table-cell office:value-type="float" office:value="91772" table:style-name="ce30">
            <text:p><text:s/>91,7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75</text:p>
          </table:table-cell>
          <table:table-cell office:value-type="float" office:value="0.16539999999999999" table:style-name="ce28">
            <text:p><text:s/>0.16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33" table:style-name="ce30">
            <text:p><text:s/>2,133<text:s/></text:p>
          </table:table-cell>
          <table:table-cell office:value-type="float" office:value="27040" table:style-name="ce30">
            <text:p><text:s/>27,0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7601</text:p>
          </table:table-cell>
          <table:table-cell office:value-type="float" office:value="0.4521" table:style-name="ce28">
            <text:p><text:s/>0.45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629" table:style-name="ce30">
            <text:p><text:s/>6,629<text:s/></text:p>
          </table:table-cell>
          <table:table-cell office:value-type="float" office:value="52147" table:style-name="ce30">
            <text:p><text:s/>52,1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7602</text:p>
          </table:table-cell>
          <table:table-cell office:value-type="float" office:value="0.36270000000000002" table:style-name="ce28">
            <text:p><text:s/>0.36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35" table:style-name="ce30">
            <text:p><text:s/>2,835<text:s/></text:p>
          </table:table-cell>
          <table:table-cell office:value-type="float" office:value="38745" table:style-name="ce30">
            <text:p><text:s/>38,7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77</text:p>
          </table:table-cell>
          <table:table-cell office:value-type="float" office:value="0.62280000000000002" table:style-name="ce28">
            <text:p><text:s/>0.62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8468" table:style-name="ce30">
            <text:p><text:s/>8,468<text:s/></text:p>
          </table:table-cell>
          <table:table-cell office:value-type="float" office:value="70889" table:style-name="ce30">
            <text:p><text:s/>70,8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278</text:p>
          </table:table-cell>
          <table:table-cell office:value-type="float" office:value="0.39610000000000001" table:style-name="ce28">
            <text:p><text:s/>0.396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515" table:style-name="ce30">
            <text:p><text:s/>6,515<text:s/></text:p>
          </table:table-cell>
          <table:table-cell office:value-type="float" office:value="40838" table:style-name="ce30">
            <text:p><text:s/>40,8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27901</text:p>
          </table:table-cell>
          <table:table-cell office:value-type="float" office:value="0.432" table:style-name="ce28">
            <text:p><text:s/>0.43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012" table:style-name="ce30">
            <text:p><text:s/>7,012<text:s/></text:p>
          </table:table-cell>
          <table:table-cell office:value-type="float" office:value="50585" table:style-name="ce30">
            <text:p><text:s/>50,5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27902</text:p>
          </table:table-cell>
          <table:table-cell office:value-type="float" office:value="0.32050000000000001" table:style-name="ce28">
            <text:p><text:s/>0.32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183" table:style-name="ce30">
            <text:p><text:s/>6,183<text:s/></text:p>
          </table:table-cell>
          <table:table-cell office:value-type="float" office:value="31544" table:style-name="ce30">
            <text:p><text:s/>31,5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280</text:p>
          </table:table-cell>
          <table:table-cell office:value-type="float" office:value="0.36509999999999998" table:style-name="ce28">
            <text:p><text:s/>0.36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105" table:style-name="ce30">
            <text:p><text:s/>3,105<text:s/></text:p>
          </table:table-cell>
          <table:table-cell office:value-type="float" office:value="40280" table:style-name="ce30">
            <text:p><text:s/>40,2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281</text:p>
          </table:table-cell>
          <table:table-cell office:value-type="float" office:value="0.23499999999999999" table:style-name="ce28">
            <text:p><text:s/>0.23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65" table:style-name="ce30">
            <text:p><text:s/>2,665<text:s/></text:p>
          </table:table-cell>
          <table:table-cell office:value-type="float" office:value="24180" table:style-name="ce30">
            <text:p><text:s/>24,1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282</text:p>
          </table:table-cell>
          <table:table-cell office:value-type="float" office:value="0.251" table:style-name="ce28">
            <text:p><text:s/>0.25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89" table:style-name="ce30">
            <text:p><text:s/>2,689<text:s/></text:p>
          </table:table-cell>
          <table:table-cell office:value-type="float" office:value="28495" table:style-name="ce30">
            <text:p><text:s/>28,4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28301</text:p>
          </table:table-cell>
          <table:table-cell office:value-type="float" office:value="0.2868" table:style-name="ce28">
            <text:p><text:s/>0.28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935" table:style-name="ce30">
            <text:p><text:s/>3,935<text:s/></text:p>
          </table:table-cell>
          <table:table-cell office:value-type="float" office:value="34946" table:style-name="ce30">
            <text:p><text:s/>34,9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28302</text:p>
          </table:table-cell>
          <table:table-cell office:value-type="float" office:value="0.44019999999999998" table:style-name="ce28">
            <text:p><text:s/>0.44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801" table:style-name="ce30">
            <text:p><text:s/>3,801<text:s/></text:p>
          </table:table-cell>
          <table:table-cell office:value-type="float" office:value="57674" table:style-name="ce30">
            <text:p><text:s/>57,6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28401</text:p>
          </table:table-cell>
          <table:table-cell office:value-type="float" office:value="0.2868" table:style-name="ce28">
            <text:p><text:s/>0.28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20" table:style-name="ce30">
            <text:p><text:s/>3,720<text:s/></text:p>
          </table:table-cell>
          <table:table-cell office:value-type="float" office:value="30969" table:style-name="ce30">
            <text:p><text:s/>30,9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28402</text:p>
          </table:table-cell>
          <table:table-cell office:value-type="float" office:value="0.18140000000000001" table:style-name="ce28">
            <text:p><text:s/>0.18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829" table:style-name="ce30">
            <text:p><text:s/>2,829<text:s/></text:p>
          </table:table-cell>
          <table:table-cell office:value-type="float" office:value="23663" table:style-name="ce30">
            <text:p><text:s/>23,6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8601</text:p>
          </table:table-cell>
          <table:table-cell office:value-type="float" office:value="2.6669999999999998" table:style-name="ce28">
            <text:p><text:s/>2.66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0771" table:style-name="ce30">
            <text:p><text:s/>60,771<text:s/></text:p>
          </table:table-cell>
          <table:table-cell office:value-type="float" office:value="266795" table:style-name="ce30">
            <text:p><text:s/>266,7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28602</text:p>
          </table:table-cell>
          <table:table-cell office:value-type="float" office:value="2.2172999999999998" table:style-name="ce28">
            <text:p><text:s/>2.21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6942" table:style-name="ce30">
            <text:p><text:s/>56,942<text:s/></text:p>
          </table:table-cell>
          <table:table-cell office:value-type="float" office:value="208837" table:style-name="ce30">
            <text:p><text:s/>208,8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28801</text:p>
          </table:table-cell>
          <table:table-cell office:value-type="float" office:value="2.2717000000000001" table:style-name="ce28">
            <text:p><text:s/>2.27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13874" table:style-name="ce30">
            <text:p><text:s/>13,874<text:s/></text:p>
          </table:table-cell>
          <table:table-cell office:value-type="float" office:value="227800" table:style-name="ce30">
            <text:p><text:s/>227,80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28802</text:p>
          </table:table-cell>
          <table:table-cell office:value-type="float" office:value="1.8552999999999999" table:style-name="ce28">
            <text:p><text:s/>1.85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6880" table:style-name="ce30">
            <text:p><text:s/>66,880<text:s/></text:p>
          </table:table-cell>
          <table:table-cell office:value-type="float" office:value="140395" table:style-name="ce30">
            <text:p><text:s/>140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28501</text:p>
          </table:table-cell>
          <table:table-cell office:value-type="float" office:value="1.6753" table:style-name="ce28">
            <text:p><text:s/>1.67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0888" table:style-name="ce30">
            <text:p><text:s/>20,888<text:s/></text:p>
          </table:table-cell>
          <table:table-cell office:value-type="float" office:value="174173" table:style-name="ce30">
            <text:p><text:s/>174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28502</text:p>
          </table:table-cell>
          <table:table-cell office:value-type="float" office:value="0.93659999999999999" table:style-name="ce28">
            <text:p><text:s/>0.93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6415" table:style-name="ce30">
            <text:p><text:s/>16,415<text:s/></text:p>
          </table:table-cell>
          <table:table-cell office:value-type="float" office:value="98789" table:style-name="ce30">
            <text:p><text:s/>98,7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28701</text:p>
          </table:table-cell>
          <table:table-cell office:value-type="float" office:value="1.3249" table:style-name="ce28">
            <text:p><text:s/>1.32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9728" table:style-name="ce30">
            <text:p><text:s/>19,728<text:s/></text:p>
          </table:table-cell>
          <table:table-cell office:value-type="float" office:value="144166" table:style-name="ce30">
            <text:p><text:s/>144,1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28702</text:p>
          </table:table-cell>
          <table:table-cell office:value-type="float" office:value="0.9466" table:style-name="ce28">
            <text:p><text:s/>0.94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447" table:style-name="ce30">
            <text:p><text:s/>7,447<text:s/></text:p>
          </table:table-cell>
          <table:table-cell office:value-type="float" office:value="88299" table:style-name="ce30">
            <text:p><text:s/>88,2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8901</text:p>
          </table:table-cell>
          <table:table-cell office:value-type="float" office:value="1.1956" table:style-name="ce28">
            <text:p><text:s/>1.19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2084" table:style-name="ce30">
            <text:p><text:s/>32,084<text:s/></text:p>
          </table:table-cell>
          <table:table-cell office:value-type="float" office:value="109057" table:style-name="ce30">
            <text:p><text:s/>109,0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28902</text:p>
          </table:table-cell>
          <table:table-cell office:value-type="float" office:value="0.73519999999999996" table:style-name="ce28">
            <text:p><text:s/>0.73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399" table:style-name="ce30">
            <text:p><text:s/>31,399<text:s/></text:p>
          </table:table-cell>
          <table:table-cell office:value-type="float" office:value="58340" table:style-name="ce30">
            <text:p><text:s/>58,3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90</text:p>
          </table:table-cell>
          <table:table-cell office:value-type="float" office:value="1.0337000000000001" table:style-name="ce28">
            <text:p><text:s/>1.03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3239" table:style-name="ce30">
            <text:p><text:s/>33,239<text:s/></text:p>
          </table:table-cell>
          <table:table-cell office:value-type="float" office:value="61421" table:style-name="ce30">
            <text:p><text:s/>61,4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9101</text:p>
          </table:table-cell>
          <table:table-cell office:value-type="float" office:value="1.3599000000000001" table:style-name="ce28">
            <text:p><text:s/>1.359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3211" table:style-name="ce30">
            <text:p><text:s/>23,211<text:s/></text:p>
          </table:table-cell>
          <table:table-cell office:value-type="float" office:value="115950" table:style-name="ce30">
            <text:p><text:s/>115,9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9102</text:p>
          </table:table-cell>
          <table:table-cell office:value-type="float" office:value="0.64349999999999996" table:style-name="ce28">
            <text:p><text:s/>0.64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9741" table:style-name="ce30">
            <text:p><text:s/>19,741<text:s/></text:p>
          </table:table-cell>
          <table:table-cell office:value-type="float" office:value="58303" table:style-name="ce30">
            <text:p><text:s/>58,3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92</text:p>
          </table:table-cell>
          <table:table-cell office:value-type="float" office:value="2.1755" table:style-name="ce28">
            <text:p><text:s/>2.17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7437" table:style-name="ce30">
            <text:p><text:s/>27,437<text:s/></text:p>
          </table:table-cell>
          <table:table-cell office:value-type="float" office:value="228830" table:style-name="ce30">
            <text:p><text:s/>228,8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93</text:p>
          </table:table-cell>
          <table:table-cell office:value-type="float" office:value="1.3862000000000001" table:style-name="ce28">
            <text:p><text:s/>1.38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4074" table:style-name="ce30">
            <text:p><text:s/>24,074<text:s/></text:p>
          </table:table-cell>
          <table:table-cell office:value-type="float" office:value="148053" table:style-name="ce30">
            <text:p><text:s/>148,0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9401</text:p>
          </table:table-cell>
          <table:table-cell office:value-type="float" office:value="0.71199999999999997" table:style-name="ce28">
            <text:p><text:s/>0.71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843" table:style-name="ce30">
            <text:p><text:s/>7,843<text:s/></text:p>
          </table:table-cell>
          <table:table-cell office:value-type="float" office:value="85687" table:style-name="ce30">
            <text:p><text:s/>85,6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9402</text:p>
          </table:table-cell>
          <table:table-cell office:value-type="float" office:value="0.38250000000000001" table:style-name="ce28">
            <text:p><text:s/>0.382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198" table:style-name="ce30">
            <text:p><text:s/>5,198<text:s/></text:p>
          </table:table-cell>
          <table:table-cell office:value-type="float" office:value="40097" table:style-name="ce30">
            <text:p><text:s/>40,0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9501</text:p>
          </table:table-cell>
          <table:table-cell office:value-type="float" office:value="0.67589999999999995" table:style-name="ce28">
            <text:p><text:s/>0.675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774" table:style-name="ce30">
            <text:p><text:s/>7,774<text:s/></text:p>
          </table:table-cell>
          <table:table-cell office:value-type="float" office:value="77851" table:style-name="ce30">
            <text:p><text:s/>77,8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9502</text:p>
          </table:table-cell>
          <table:table-cell office:value-type="float" office:value="0.42430000000000001" table:style-name="ce28">
            <text:p><text:s/>0.42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193" table:style-name="ce30">
            <text:p><text:s/>3,193<text:s/></text:p>
          </table:table-cell>
          <table:table-cell office:value-type="float" office:value="57214" table:style-name="ce30">
            <text:p><text:s/>57,2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9601</text:p>
          </table:table-cell>
          <table:table-cell office:value-type="float" office:value="0.57840000000000003" table:style-name="ce28">
            <text:p><text:s/>0.57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989" table:style-name="ce30">
            <text:p><text:s/>5,989<text:s/></text:p>
          </table:table-cell>
          <table:table-cell office:value-type="float" office:value="70670" table:style-name="ce30">
            <text:p><text:s/>70,6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9602</text:p>
          </table:table-cell>
          <table:table-cell office:value-type="float" office:value="0.62239999999999995" table:style-name="ce28">
            <text:p><text:s/>0.62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3673" table:style-name="ce30">
            <text:p><text:s/>3,673<text:s/></text:p>
          </table:table-cell>
          <table:table-cell office:value-type="float" office:value="73209" table:style-name="ce30">
            <text:p><text:s/>73,2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string" table:style-name="ce33">
            <text:p>29701</text:p>
          </table:table-cell>
          <table:table-cell office:value-type="float" office:value="0.31069999999999998" table:style-name="ce28">
            <text:p><text:s/>0.31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271" table:style-name="ce30">
            <text:p><text:s/>4,271<text:s/></text:p>
          </table:table-cell>
          <table:table-cell office:value-type="float" office:value="33156" table:style-name="ce30">
            <text:p><text:s/>33,1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string" table:style-name="ce33">
            <text:p>29702</text:p>
          </table:table-cell>
          <table:table-cell office:value-type="float" office:value="0.41689999999999999" table:style-name="ce28">
            <text:p><text:s/>0.41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917" table:style-name="ce30">
            <text:p><text:s/>4,917<text:s/></text:p>
          </table:table-cell>
          <table:table-cell office:value-type="float" office:value="45711" table:style-name="ce30">
            <text:p><text:s/>45,7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9801</text:p>
          </table:table-cell>
          <table:table-cell office:value-type="float" office:value="0.61960000000000004" table:style-name="ce28">
            <text:p><text:s/>0.61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498" table:style-name="ce30">
            <text:p><text:s/>7,498<text:s/></text:p>
          </table:table-cell>
          <table:table-cell office:value-type="float" office:value="107253" table:style-name="ce30">
            <text:p><text:s/>107,2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9802</text:p>
          </table:table-cell>
          <table:table-cell office:value-type="float" office:value="0.32019999999999998" table:style-name="ce28">
            <text:p><text:s/>0.32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200" table:style-name="ce30">
            <text:p><text:s/>4,200<text:s/></text:p>
          </table:table-cell>
          <table:table-cell office:value-type="float" office:value="32768" table:style-name="ce30">
            <text:p><text:s/>32,76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9803</text:p>
          </table:table-cell>
          <table:table-cell office:value-type="float" office:value="0.27389999999999998" table:style-name="ce28">
            <text:p><text:s/>0.27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607" table:style-name="ce30">
            <text:p><text:s/>3,607<text:s/></text:p>
          </table:table-cell>
          <table:table-cell office:value-type="float" office:value="37956" table:style-name="ce30">
            <text:p><text:s/>37,9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9804</text:p>
          </table:table-cell>
          <table:table-cell office:value-type="float" office:value="0.22770000000000001" table:style-name="ce28">
            <text:p><text:s/>0.22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267" table:style-name="ce30">
            <text:p><text:s/>3,267<text:s/></text:p>
          </table:table-cell>
          <table:table-cell office:value-type="float" office:value="24777" table:style-name="ce30">
            <text:p><text:s/>24,7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9901</text:p>
          </table:table-cell>
          <table:table-cell office:value-type="float" office:value="1.06" table:style-name="ce28">
            <text:p><text:s/>1.06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515" table:style-name="ce30">
            <text:p><text:s/>4,515<text:s/></text:p>
          </table:table-cell>
          <table:table-cell office:value-type="float" office:value="123614" table:style-name="ce30">
            <text:p><text:s/>123,6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9902</text:p>
          </table:table-cell>
          <table:table-cell office:value-type="float" office:value="0.83330000000000004" table:style-name="ce28">
            <text:p><text:s/>0.83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23" table:style-name="ce30">
            <text:p><text:s/>3,023<text:s/></text:p>
          </table:table-cell>
          <table:table-cell office:value-type="float" office:value="78598" table:style-name="ce30">
            <text:p><text:s/>78,5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9903</text:p>
          </table:table-cell>
          <table:table-cell office:value-type="float" office:value="0.70479999999999998" table:style-name="ce28">
            <text:p><text:s/>0.70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959" table:style-name="ce30">
            <text:p><text:s/>9,959<text:s/></text:p>
          </table:table-cell>
          <table:table-cell office:value-type="float" office:value="76826" table:style-name="ce30">
            <text:p><text:s/>76,8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9904</text:p>
          </table:table-cell>
          <table:table-cell office:value-type="float" office:value="0.16889999999999999" table:style-name="ce28">
            <text:p><text:s/>0.16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638" table:style-name="ce30">
            <text:p><text:s/>2,638<text:s/></text:p>
          </table:table-cell>
          <table:table-cell office:value-type="float" office:value="24346" table:style-name="ce30">
            <text:p><text:s/>24,3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0001</text:p>
          </table:table-cell>
          <table:table-cell office:value-type="float" office:value="0.54420000000000002" table:style-name="ce28">
            <text:p><text:s/>0.54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460" table:style-name="ce30">
            <text:p><text:s/>6,460<text:s/></text:p>
          </table:table-cell>
          <table:table-cell office:value-type="float" office:value="62325" table:style-name="ce30">
            <text:p><text:s/>62,3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0002</text:p>
          </table:table-cell>
          <table:table-cell office:value-type="float" office:value="0.49930000000000002" table:style-name="ce28">
            <text:p><text:s/>0.49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87" table:style-name="ce30">
            <text:p><text:s/>4,087<text:s/></text:p>
          </table:table-cell>
          <table:table-cell office:value-type="float" office:value="65838" table:style-name="ce30">
            <text:p><text:s/>65,8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0101</text:p>
          </table:table-cell>
          <table:table-cell office:value-type="float" office:value="0.43780000000000002" table:style-name="ce28">
            <text:p><text:s/>0.437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221" table:style-name="ce30">
            <text:p><text:s/>3,221<text:s/></text:p>
          </table:table-cell>
          <table:table-cell office:value-type="float" office:value="47685" table:style-name="ce30">
            <text:p><text:s/>47,6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30102</text:p>
          </table:table-cell>
          <table:table-cell office:value-type="float" office:value="0.23769999999999999" table:style-name="ce28">
            <text:p><text:s/>0.23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131" table:style-name="ce30">
            <text:p><text:s/>3,131<text:s/></text:p>
          </table:table-cell>
          <table:table-cell office:value-type="float" office:value="29098" table:style-name="ce30">
            <text:p><text:s/>29,0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0201</text:p>
          </table:table-cell>
          <table:table-cell office:value-type="float" office:value="11.748900000000001" table:style-name="ce28">
            <text:p><text:s/>11.74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426355" table:style-name="ce30">
            <text:p><text:s/>426,355<text:s/></text:p>
          </table:table-cell>
          <table:table-cell office:value-type="float" office:value="670445" table:style-name="ce30">
            <text:p><text:s/>670,4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0202</text:p>
          </table:table-cell>
          <table:table-cell office:value-type="float" office:value="11.204599999999999" table:style-name="ce28">
            <text:p><text:s/>11.20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424859" table:style-name="ce30">
            <text:p><text:s/>424,859<text:s/></text:p>
          </table:table-cell>
          <table:table-cell office:value-type="float" office:value="636138" table:style-name="ce30">
            <text:p><text:s/>636,1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0301</text:p>
          </table:table-cell>
          <table:table-cell office:value-type="float" office:value="1.8220000000000001" table:style-name="ce28">
            <text:p><text:s/>1.82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8896" table:style-name="ce30">
            <text:p><text:s/>18,896<text:s/></text:p>
          </table:table-cell>
          <table:table-cell office:value-type="float" office:value="166811" table:style-name="ce30">
            <text:p><text:s/>166,8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0302</text:p>
          </table:table-cell>
          <table:table-cell office:value-type="float" office:value="1.7286999999999999" table:style-name="ce28">
            <text:p><text:s/>1.72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7628" table:style-name="ce30">
            <text:p><text:s/>27,628<text:s/></text:p>
          </table:table-cell>
          <table:table-cell office:value-type="float" office:value="133232" table:style-name="ce30">
            <text:p><text:s/>133,2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04</text:p>
          </table:table-cell>
          <table:table-cell office:value-type="float" office:value="1.0703" table:style-name="ce28">
            <text:p><text:s/>1.07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1540" table:style-name="ce30">
            <text:p><text:s/>11,540<text:s/></text:p>
          </table:table-cell>
          <table:table-cell office:value-type="float" office:value="111488" table:style-name="ce30">
            <text:p><text:s/>111,4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string" table:style-name="ce33">
            <text:p>305</text:p>
          </table:table-cell>
          <table:table-cell office:value-type="float" office:value="0.92800000000000005" table:style-name="ce28">
            <text:p><text:s/>0.92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1493" table:style-name="ce30">
            <text:p><text:s/>11,493<text:s/></text:p>
          </table:table-cell>
          <table:table-cell office:value-type="float" office:value="82073" table:style-name="ce30">
            <text:p><text:s/>82,0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08</text:p>
          </table:table-cell>
          <table:table-cell office:value-type="float" office:value="0.86360000000000003" table:style-name="ce28">
            <text:p><text:s/>0.86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1257" table:style-name="ce30">
            <text:p><text:s/>11,257<text:s/></text:p>
          </table:table-cell>
          <table:table-cell office:value-type="float" office:value="109260" table:style-name="ce30">
            <text:p><text:s/>109,2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09</text:p>
          </table:table-cell>
          <table:table-cell office:value-type="float" office:value="0.57930000000000004" table:style-name="ce28">
            <text:p><text:s/>0.57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887" table:style-name="ce30">
            <text:p><text:s/>11,887<text:s/></text:p>
          </table:table-cell>
          <table:table-cell office:value-type="float" office:value="63784" table:style-name="ce30">
            <text:p><text:s/>63,7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0601</text:p>
          </table:table-cell>
          <table:table-cell office:value-type="float" office:value="1.5869" table:style-name="ce28">
            <text:p><text:s/>1.58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9113" table:style-name="ce30">
            <text:p><text:s/>49,113<text:s/></text:p>
          </table:table-cell>
          <table:table-cell office:value-type="float" office:value="107796" table:style-name="ce30">
            <text:p><text:s/>107,7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0602</text:p>
          </table:table-cell>
          <table:table-cell office:value-type="float" office:value="1.2710999999999999" table:style-name="ce28">
            <text:p><text:s/>1.27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3630" table:style-name="ce30">
            <text:p><text:s/>43,630<text:s/></text:p>
          </table:table-cell>
          <table:table-cell office:value-type="float" office:value="72630" table:style-name="ce30">
            <text:p><text:s/>72,6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0701</text:p>
          </table:table-cell>
          <table:table-cell office:value-type="float" office:value="0.96930000000000005" table:style-name="ce28">
            <text:p><text:s/>0.96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3848" table:style-name="ce30">
            <text:p><text:s/>23,848<text:s/></text:p>
          </table:table-cell>
          <table:table-cell office:value-type="float" office:value="73010" table:style-name="ce30">
            <text:p><text:s/>73,0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0702</text:p>
          </table:table-cell>
          <table:table-cell office:value-type="float" office:value="0.86799999999999999" table:style-name="ce28">
            <text:p><text:s/>0.86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195" table:style-name="ce30">
            <text:p><text:s/>21,195<text:s/></text:p>
          </table:table-cell>
          <table:table-cell office:value-type="float" office:value="50515" table:style-name="ce30">
            <text:p><text:s/>50,5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10</text:p>
          </table:table-cell>
          <table:table-cell office:value-type="float" office:value="0.75700000000000001" table:style-name="ce28">
            <text:p><text:s/>0.75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1029" table:style-name="ce30">
            <text:p><text:s/>21,029<text:s/></text:p>
          </table:table-cell>
          <table:table-cell office:value-type="float" office:value="70893" table:style-name="ce30">
            <text:p><text:s/>70,8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11</text:p>
          </table:table-cell>
          <table:table-cell office:value-type="float" office:value="0.57099999999999995" table:style-name="ce28">
            <text:p><text:s/>0.57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9622" table:style-name="ce30">
            <text:p><text:s/>19,622<text:s/></text:p>
          </table:table-cell>
          <table:table-cell office:value-type="float" office:value="42480" table:style-name="ce30">
            <text:p><text:s/>42,4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12</text:p>
          </table:table-cell>
          <table:table-cell office:value-type="float" office:value="0.5554" table:style-name="ce28">
            <text:p><text:s/>0.55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2087" table:style-name="ce30">
            <text:p><text:s/>12,087<text:s/></text:p>
          </table:table-cell>
          <table:table-cell office:value-type="float" office:value="66947" table:style-name="ce30">
            <text:p><text:s/>66,9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13</text:p>
          </table:table-cell>
          <table:table-cell office:value-type="float" office:value="0.44619999999999999" table:style-name="ce28">
            <text:p><text:s/>0.44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3478" table:style-name="ce30">
            <text:p><text:s/>13,478<text:s/></text:p>
          </table:table-cell>
          <table:table-cell office:value-type="float" office:value="43026" table:style-name="ce30">
            <text:p><text:s/>43,0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14</text:p>
          </table:table-cell>
          <table:table-cell office:value-type="float" office:value="1.1796" table:style-name="ce28">
            <text:p><text:s/>1.179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903" table:style-name="ce30">
            <text:p><text:s/>13,903<text:s/></text:p>
          </table:table-cell>
          <table:table-cell office:value-type="float" office:value="115519" table:style-name="ce30">
            <text:p><text:s/>115,5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1501</text:p>
          </table:table-cell>
          <table:table-cell office:value-type="float" office:value="1.3653999999999999" table:style-name="ce28">
            <text:p><text:s/>1.36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7159" table:style-name="ce30">
            <text:p><text:s/>17,159<text:s/></text:p>
          </table:table-cell>
          <table:table-cell office:value-type="float" office:value="146520" table:style-name="ce30">
            <text:p><text:s/>146,5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1502</text:p>
          </table:table-cell>
          <table:table-cell office:value-type="float" office:value="1.0851" table:style-name="ce28">
            <text:p><text:s/>1.08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6185" table:style-name="ce30">
            <text:p><text:s/>16,185<text:s/></text:p>
          </table:table-cell>
          <table:table-cell office:value-type="float" office:value="106173" table:style-name="ce30">
            <text:p><text:s/>106,1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1601</text:p>
          </table:table-cell>
          <table:table-cell office:value-type="float" office:value="1.0741000000000001" table:style-name="ce28">
            <text:p><text:s/>1.07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8969" table:style-name="ce30">
            <text:p><text:s/>8,969<text:s/></text:p>
          </table:table-cell>
          <table:table-cell office:value-type="float" office:value="129516" table:style-name="ce30">
            <text:p><text:s/>129,5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1602</text:p>
          </table:table-cell>
          <table:table-cell office:value-type="float" office:value="0.73319999999999996" table:style-name="ce28">
            <text:p><text:s/>0.73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006" table:style-name="ce30">
            <text:p><text:s/>5,006<text:s/></text:p>
          </table:table-cell>
          <table:table-cell office:value-type="float" office:value="80172" table:style-name="ce30">
            <text:p><text:s/>80,1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1603</text:p>
          </table:table-cell>
          <table:table-cell office:value-type="float" office:value="0.64859999999999995" table:style-name="ce28">
            <text:p><text:s/>0.64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731" table:style-name="ce30">
            <text:p><text:s/>6,731<text:s/></text:p>
          </table:table-cell>
          <table:table-cell office:value-type="float" office:value="77058" table:style-name="ce30">
            <text:p><text:s/>77,0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1604</text:p>
          </table:table-cell>
          <table:table-cell office:value-type="float" office:value="0.45700000000000002" table:style-name="ce28">
            <text:p><text:s/>0.45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666" table:style-name="ce30">
            <text:p><text:s/>5,666<text:s/></text:p>
          </table:table-cell>
          <table:table-cell office:value-type="float" office:value="52453" table:style-name="ce30">
            <text:p><text:s/>52,4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17</text:p>
          </table:table-cell>
          <table:table-cell office:value-type="float" office:value="0.52890000000000004" table:style-name="ce28">
            <text:p><text:s/>0.528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435" table:style-name="ce30">
            <text:p><text:s/>4,435<text:s/></text:p>
          </table:table-cell>
          <table:table-cell office:value-type="float" office:value="40644" table:style-name="ce30">
            <text:p><text:s/>40,6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18</text:p>
          </table:table-cell>
          <table:table-cell office:value-type="float" office:value="0.47149999999999997" table:style-name="ce28">
            <text:p><text:s/>0.47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085" table:style-name="ce30">
            <text:p><text:s/>4,085<text:s/></text:p>
          </table:table-cell>
          <table:table-cell office:value-type="float" office:value="46727" table:style-name="ce30">
            <text:p><text:s/>46,7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19</text:p>
          </table:table-cell>
          <table:table-cell office:value-type="float" office:value="0.37169999999999997" table:style-name="ce28">
            <text:p><text:s/>0.371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313" table:style-name="ce30">
            <text:p><text:s/>4,313<text:s/></text:p>
          </table:table-cell>
          <table:table-cell office:value-type="float" office:value="33708" table:style-name="ce30">
            <text:p><text:s/>33,7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20</text:p>
          </table:table-cell>
          <table:table-cell office:value-type="float" office:value="0.68720000000000003" table:style-name="ce28">
            <text:p><text:s/>0.687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9462" table:style-name="ce30">
            <text:p><text:s/>9,462<text:s/></text:p>
          </table:table-cell>
          <table:table-cell office:value-type="float" office:value="75102" table:style-name="ce30">
            <text:p><text:s/>75,1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21</text:p>
          </table:table-cell>
          <table:table-cell office:value-type="float" office:value="0.41560000000000002" table:style-name="ce28">
            <text:p><text:s/>0.41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813" table:style-name="ce30">
            <text:p><text:s/>6,813<text:s/></text:p>
          </table:table-cell>
          <table:table-cell office:value-type="float" office:value="41977" table:style-name="ce30">
            <text:p><text:s/>41,9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2201</text:p>
          </table:table-cell>
          <table:table-cell office:value-type="float" office:value="0.53749999999999998" table:style-name="ce28">
            <text:p><text:s/>0.53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0309" table:style-name="ce30">
            <text:p><text:s/>10,309<text:s/></text:p>
          </table:table-cell>
          <table:table-cell office:value-type="float" office:value="56777" table:style-name="ce30">
            <text:p><text:s/>56,7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2202</text:p>
          </table:table-cell>
          <table:table-cell office:value-type="float" office:value="0.41930000000000001" table:style-name="ce28">
            <text:p><text:s/>0.419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8637" table:style-name="ce30">
            <text:p><text:s/>8,637<text:s/></text:p>
          </table:table-cell>
          <table:table-cell office:value-type="float" office:value="42877" table:style-name="ce30">
            <text:p><text:s/>42,8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2301</text:p>
          </table:table-cell>
          <table:table-cell office:value-type="float" office:value="0.73260000000000003" table:style-name="ce28">
            <text:p><text:s/>0.73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265" table:style-name="ce30">
            <text:p><text:s/>29,265<text:s/></text:p>
          </table:table-cell>
          <table:table-cell office:value-type="float" office:value="58153" table:style-name="ce30">
            <text:p><text:s/>58,1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2302</text:p>
          </table:table-cell>
          <table:table-cell office:value-type="float" office:value="0.4652" table:style-name="ce28">
            <text:p><text:s/>0.46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518" table:style-name="ce30">
            <text:p><text:s/>4,518<text:s/></text:p>
          </table:table-cell>
          <table:table-cell office:value-type="float" office:value="44181" table:style-name="ce30">
            <text:p><text:s/>44,1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2401</text:p>
          </table:table-cell>
          <table:table-cell office:value-type="float" office:value="0.6381" table:style-name="ce28">
            <text:p><text:s/>0.63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141" table:style-name="ce30">
            <text:p><text:s/>29,141<text:s/></text:p>
          </table:table-cell>
          <table:table-cell office:value-type="float" office:value="43281" table:style-name="ce30">
            <text:p><text:s/>43,2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2402</text:p>
          </table:table-cell>
          <table:table-cell office:value-type="float" office:value="0.3503" table:style-name="ce28">
            <text:p><text:s/>0.35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009" table:style-name="ce30">
            <text:p><text:s/>3,009<text:s/></text:p>
          </table:table-cell>
          <table:table-cell office:value-type="float" office:value="29676" table:style-name="ce30">
            <text:p><text:s/>29,6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325</text:p>
          </table:table-cell>
          <table:table-cell office:value-type="float" office:value="0.53149999999999997" table:style-name="ce28">
            <text:p><text:s/>0.53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005" table:style-name="ce30">
            <text:p><text:s/>5,005<text:s/></text:p>
          </table:table-cell>
          <table:table-cell office:value-type="float" office:value="60366" table:style-name="ce30">
            <text:p><text:s/>60,3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326</text:p>
          </table:table-cell>
          <table:table-cell office:value-type="float" office:value="0.4642" table:style-name="ce28">
            <text:p><text:s/>0.464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544" table:style-name="ce30">
            <text:p><text:s/>4,544<text:s/></text:p>
          </table:table-cell>
          <table:table-cell office:value-type="float" office:value="57256" table:style-name="ce30">
            <text:p><text:s/>57,2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32701</text:p>
          </table:table-cell>
          <table:table-cell office:value-type="float" office:value="0.31540000000000001" table:style-name="ce28">
            <text:p><text:s/>0.31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824" table:style-name="ce30">
            <text:p><text:s/>4,824<text:s/></text:p>
          </table:table-cell>
          <table:table-cell office:value-type="float" office:value="26435" table:style-name="ce30">
            <text:p><text:s/>26,4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32702</text:p>
          </table:table-cell>
          <table:table-cell office:value-type="float" office:value="0.31540000000000001" table:style-name="ce28">
            <text:p><text:s/>0.31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796" table:style-name="ce30">
            <text:p><text:s/>6,796<text:s/></text:p>
          </table:table-cell>
          <table:table-cell office:value-type="float" office:value="28337" table:style-name="ce30">
            <text:p><text:s/>28,3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328</text:p>
          </table:table-cell>
          <table:table-cell office:value-type="float" office:value="0.45579999999999998" table:style-name="ce28">
            <text:p><text:s/>0.45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8134" table:style-name="ce30">
            <text:p><text:s/>8,134<text:s/></text:p>
          </table:table-cell>
          <table:table-cell office:value-type="float" office:value="40683" table:style-name="ce30">
            <text:p><text:s/>40,6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329</text:p>
          </table:table-cell>
          <table:table-cell office:value-type="float" office:value="0.37319999999999998" table:style-name="ce28">
            <text:p><text:s/>0.37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9261" table:style-name="ce30">
            <text:p><text:s/>9,261<text:s/></text:p>
          </table:table-cell>
          <table:table-cell office:value-type="float" office:value="29518" table:style-name="ce30">
            <text:p><text:s/>29,5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33001</text:p>
          </table:table-cell>
          <table:table-cell office:value-type="float" office:value="1.0613999999999999" table:style-name="ce28">
            <text:p><text:s/>1.061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639" table:style-name="ce30">
            <text:p><text:s/>14,639<text:s/></text:p>
          </table:table-cell>
          <table:table-cell office:value-type="float" office:value="101844" table:style-name="ce30">
            <text:p><text:s/>101,8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33002</text:p>
          </table:table-cell>
          <table:table-cell office:value-type="float" office:value="0.31919999999999998" table:style-name="ce28">
            <text:p><text:s/>0.319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14983" table:style-name="ce30">
            <text:p><text:s/>14,983<text:s/></text:p>
          </table:table-cell>
          <table:table-cell office:value-type="float" office:value="21547" table:style-name="ce30">
            <text:p><text:s/>21,5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331</text:p>
          </table:table-cell>
          <table:table-cell office:value-type="float" office:value="0.77200000000000002" table:style-name="ce28">
            <text:p><text:s/>0.77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219" table:style-name="ce30">
            <text:p><text:s/>7,219<text:s/></text:p>
          </table:table-cell>
          <table:table-cell office:value-type="float" office:value="90705" table:style-name="ce30">
            <text:p><text:s/>90,7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332</text:p>
          </table:table-cell>
          <table:table-cell office:value-type="float" office:value="0.60199999999999998" table:style-name="ce28">
            <text:p><text:s/>0.60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057" table:style-name="ce30">
            <text:p><text:s/>5,057<text:s/></text:p>
          </table:table-cell>
          <table:table-cell office:value-type="float" office:value="65285" table:style-name="ce30">
            <text:p><text:s/>65,2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33301</text:p>
          </table:table-cell>
          <table:table-cell office:value-type="float" office:value="0.47020000000000001" table:style-name="ce28">
            <text:p><text:s/>0.47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044" table:style-name="ce30">
            <text:p><text:s/>4,044<text:s/></text:p>
          </table:table-cell>
          <table:table-cell office:value-type="float" office:value="68508" table:style-name="ce30">
            <text:p><text:s/>68,5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33302</text:p>
          </table:table-cell>
          <table:table-cell office:value-type="float" office:value="0.47020000000000001" table:style-name="ce28">
            <text:p><text:s/>0.47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000" table:style-name="ce30">
            <text:p><text:s/>4,000<text:s/></text:p>
          </table:table-cell>
          <table:table-cell office:value-type="float" office:value="64206" table:style-name="ce30">
            <text:p><text:s/>64,2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3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35</text:p>
          </table:table-cell>
          <table:table-cell office:value-type="float" office:value="2.371" table:style-name="ce28">
            <text:p><text:s/>2.371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81451" table:style-name="ce30">
            <text:p><text:s/>81,451<text:s/></text:p>
          </table:table-cell>
          <table:table-cell office:value-type="float" office:value="162711" table:style-name="ce30">
            <text:p><text:s/>162,7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4101</text:p>
          </table:table-cell>
          <table:table-cell office:value-type="float" office:value="1.3124" table:style-name="ce28">
            <text:p><text:s/>1.31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2250" table:style-name="ce30">
            <text:p><text:s/>12,250<text:s/></text:p>
          </table:table-cell>
          <table:table-cell office:value-type="float" office:value="108251" table:style-name="ce30">
            <text:p><text:s/>108,2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4102</text:p>
          </table:table-cell>
          <table:table-cell office:value-type="float" office:value="1.1001000000000001" table:style-name="ce28">
            <text:p><text:s/>1.10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7082" table:style-name="ce30">
            <text:p><text:s/>7,082<text:s/></text:p>
          </table:table-cell>
          <table:table-cell office:value-type="float" office:value="79584" table:style-name="ce30">
            <text:p><text:s/>79,5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4103</text:p>
          </table:table-cell>
          <table:table-cell office:value-type="float" office:value="3.2673999999999999" table:style-name="ce28">
            <text:p><text:s/>3.26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0635" table:style-name="ce30">
            <text:p><text:s/>60,635<text:s/></text:p>
          </table:table-cell>
          <table:table-cell office:value-type="float" office:value="178511" table:style-name="ce30">
            <text:p><text:s/>178,5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4104</text:p>
          </table:table-cell>
          <table:table-cell office:value-type="float" office:value="3.2673999999999999" table:style-name="ce28">
            <text:p><text:s/>3.26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7191" table:style-name="ce30">
            <text:p><text:s/>57,191<text:s/></text:p>
          </table:table-cell>
          <table:table-cell office:value-type="float" office:value="190146" table:style-name="ce30">
            <text:p><text:s/>190,1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38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3901</text:p>
          </table:table-cell>
          <table:table-cell office:value-type="float" office:value="1.0490999999999999" table:style-name="ce28">
            <text:p><text:s/>1.04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7986" table:style-name="ce30">
            <text:p><text:s/>17,986<text:s/></text:p>
          </table:table-cell>
          <table:table-cell office:value-type="float" office:value="81774" table:style-name="ce30">
            <text:p><text:s/>81,7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3902</text:p>
          </table:table-cell>
          <table:table-cell office:value-type="float" office:value="0.4531" table:style-name="ce28">
            <text:p><text:s/>0.453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6101" table:style-name="ce30">
            <text:p><text:s/>16,101<text:s/></text:p>
          </table:table-cell>
          <table:table-cell office:value-type="float" office:value="28356" table:style-name="ce30">
            <text:p><text:s/>28,3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4001</text:p>
          </table:table-cell>
          <table:table-cell office:value-type="float" office:value="1.1279999999999999" table:style-name="ce28">
            <text:p><text:s/>1.12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9228" table:style-name="ce30">
            <text:p><text:s/>29,228<text:s/></text:p>
          </table:table-cell>
          <table:table-cell office:value-type="float" office:value="71095" table:style-name="ce30">
            <text:p><text:s/>71,0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4002</text:p>
          </table:table-cell>
          <table:table-cell office:value-type="float" office:value="1.0162" table:style-name="ce28">
            <text:p><text:s/>1.01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210" table:style-name="ce30">
            <text:p><text:s/>21,210<text:s/></text:p>
          </table:table-cell>
          <table:table-cell office:value-type="float" office:value="62771" table:style-name="ce30">
            <text:p><text:s/>62,7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42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4202</text:p>
          </table:table-cell>
          <table:table-cell office:value-type="float" office:value="0.2276" table:style-name="ce28">
            <text:p><text:s/>0.22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699" table:style-name="ce30">
            <text:p><text:s/>3,699<text:s/></text:p>
          </table:table-cell>
          <table:table-cell office:value-type="float" office:value="22841" table:style-name="ce30">
            <text:p><text:s/>22,8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4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4302</text:p>
          </table:table-cell>
          <table:table-cell office:value-type="float" office:value="0.27010000000000001" table:style-name="ce28">
            <text:p><text:s/>0.27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5751" table:style-name="ce30">
            <text:p><text:s/>5,751<text:s/></text:p>
          </table:table-cell>
          <table:table-cell office:value-type="float" office:value="19829" table:style-name="ce30">
            <text:p><text:s/>19,8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3601</text:p>
          </table:table-cell>
          <table:table-cell office:value-type="float" office:value="1.1448" table:style-name="ce28">
            <text:p><text:s/>1.14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150" table:style-name="ce30">
            <text:p><text:s/>44,150<text:s/></text:p>
          </table:table-cell>
          <table:table-cell office:value-type="float" office:value="66188" table:style-name="ce30">
            <text:p><text:s/>66,1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3602</text:p>
          </table:table-cell>
          <table:table-cell office:value-type="float" office:value="1.1012999999999999" table:style-name="ce28">
            <text:p><text:s/>1.10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1352" table:style-name="ce30">
            <text:p><text:s/>41,352<text:s/></text:p>
          </table:table-cell>
          <table:table-cell office:value-type="float" office:value="62910" table:style-name="ce30">
            <text:p><text:s/>62,9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3701</text:p>
          </table:table-cell>
          <table:table-cell office:value-type="float" office:value="0.95399999999999996" table:style-name="ce28">
            <text:p><text:s/>0.95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6253" table:style-name="ce30">
            <text:p><text:s/>26,253<text:s/></text:p>
          </table:table-cell>
          <table:table-cell office:value-type="float" office:value="66257" table:style-name="ce30">
            <text:p><text:s/>66,2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3702</text:p>
          </table:table-cell>
          <table:table-cell office:value-type="float" office:value="0.95369999999999999" table:style-name="ce28">
            <text:p><text:s/>0.95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0803" table:style-name="ce30">
            <text:p><text:s/>20,803<text:s/></text:p>
          </table:table-cell>
          <table:table-cell office:value-type="float" office:value="55441" table:style-name="ce30">
            <text:p><text:s/>55,4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4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4501</text:p>
          </table:table-cell>
          <table:table-cell office:value-type="float" office:value="1.1599999999999999" table:style-name="ce28">
            <text:p><text:s/>1.16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1003" table:style-name="ce30">
            <text:p><text:s/>21,003<text:s/></text:p>
          </table:table-cell>
          <table:table-cell office:value-type="float" office:value="99906" table:style-name="ce30">
            <text:p><text:s/>99,9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4502</text:p>
          </table:table-cell>
          <table:table-cell office:value-type="float" office:value="0.64659999999999995" table:style-name="ce28">
            <text:p><text:s/>0.64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7547" table:style-name="ce30">
            <text:p><text:s/>17,547<text:s/></text:p>
          </table:table-cell>
          <table:table-cell office:value-type="float" office:value="42921" table:style-name="ce30">
            <text:p><text:s/>42,9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4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47</text:p>
          </table:table-cell>
          <table:table-cell office:value-type="float" office:value="0.41010000000000002" table:style-name="ce28">
            <text:p><text:s/>0.410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2579" table:style-name="ce30">
            <text:p><text:s/>22,579<text:s/></text:p>
          </table:table-cell>
          <table:table-cell office:value-type="float" office:value="22984" table:style-name="ce30">
            <text:p><text:s/>22,9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48</text:p>
          </table:table-cell>
          <table:table-cell office:value-type="float" office:value="0.4451" table:style-name="ce28">
            <text:p><text:s/>0.44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73" table:style-name="ce30">
            <text:p><text:s/>4,173<text:s/></text:p>
          </table:table-cell>
          <table:table-cell office:value-type="float" office:value="29786" table:style-name="ce30">
            <text:p><text:s/>29,7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49</text:p>
          </table:table-cell>
          <table:table-cell office:value-type="float" office:value="0.34920000000000001" table:style-name="ce28">
            <text:p><text:s/>0.34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842" table:style-name="ce30">
            <text:p><text:s/>3,842<text:s/></text:p>
          </table:table-cell>
          <table:table-cell office:value-type="float" office:value="22506" table:style-name="ce30">
            <text:p><text:s/>22,5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5001</text:p>
          </table:table-cell>
          <table:table-cell office:value-type="float" office:value="0.64749999999999996" table:style-name="ce28">
            <text:p><text:s/>0.64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9353" table:style-name="ce30">
            <text:p><text:s/>9,353<text:s/></text:p>
          </table:table-cell>
          <table:table-cell office:value-type="float" office:value="46540" table:style-name="ce30">
            <text:p><text:s/>46,5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5002</text:p>
          </table:table-cell>
          <table:table-cell office:value-type="float" office:value="0.47260000000000002" table:style-name="ce28">
            <text:p><text:s/>0.47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792" table:style-name="ce30">
            <text:p><text:s/>6,792<text:s/></text:p>
          </table:table-cell>
          <table:table-cell office:value-type="float" office:value="30345" table:style-name="ce30">
            <text:p><text:s/>30,3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5201</text:p>
          </table:table-cell>
          <table:table-cell office:value-type="float" office:value="0.25040000000000001" table:style-name="ce28">
            <text:p><text:s/>0.250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3730" table:style-name="ce30">
            <text:p><text:s/>13,730<text:s/></text:p>
          </table:table-cell>
          <table:table-cell office:value-type="float" office:value="13877" table:style-name="ce30">
            <text:p><text:s/>13,8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5202</text:p>
          </table:table-cell>
          <table:table-cell office:value-type="float" office:value="0.68530000000000002" table:style-name="ce28">
            <text:p><text:s/>0.685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70492" table:style-name="ce30">
            <text:p><text:s/>70,4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5203</text:p>
          </table:table-cell>
          <table:table-cell office:value-type="float" office:value="0.4491" table:style-name="ce28">
            <text:p><text:s/>0.44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230" table:style-name="ce30">
            <text:p><text:s/>3,230<text:s/></text:p>
          </table:table-cell>
          <table:table-cell office:value-type="float" office:value="24930" table:style-name="ce30">
            <text:p><text:s/>24,9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5204</text:p>
          </table:table-cell>
          <table:table-cell office:value-type="float" office:value="0.57069999999999999" table:style-name="ce28">
            <text:p><text:s/>0.57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589" table:style-name="ce30">
            <text:p><text:s/>3,589<text:s/></text:p>
          </table:table-cell>
          <table:table-cell office:value-type="float" office:value="35858" table:style-name="ce30">
            <text:p><text:s/>35,8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5205</text:p>
          </table:table-cell>
          <table:table-cell office:value-type="float" office:value="0.40639999999999998" table:style-name="ce28">
            <text:p><text:s/>0.40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274" table:style-name="ce30">
            <text:p><text:s/>3,274<text:s/></text:p>
          </table:table-cell>
          <table:table-cell office:value-type="float" office:value="28638" table:style-name="ce30">
            <text:p><text:s/>28,6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5301</text:p>
          </table:table-cell>
          <table:table-cell office:value-type="float" office:value="2.3597000000000001" table:style-name="ce28">
            <text:p><text:s/>2.359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9854" table:style-name="ce30">
            <text:p><text:s/>89,854<text:s/></text:p>
          </table:table-cell>
          <table:table-cell office:value-type="float" office:value="223242" table:style-name="ce30">
            <text:p><text:s/>223,2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5302</text:p>
          </table:table-cell>
          <table:table-cell office:value-type="float" office:value="2.2389000000000001" table:style-name="ce28">
            <text:p><text:s/>2.238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80448" table:style-name="ce30">
            <text:p><text:s/>80,448<text:s/></text:p>
          </table:table-cell>
          <table:table-cell office:value-type="float" office:value="130761" table:style-name="ce30">
            <text:p><text:s/>130,7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5801</text:p>
          </table:table-cell>
          <table:table-cell office:value-type="float" office:value="2.2119" table:style-name="ce28">
            <text:p><text:s/>2.211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86653" table:style-name="ce30">
            <text:p><text:s/>86,653<text:s/></text:p>
          </table:table-cell>
          <table:table-cell office:value-type="float" office:value="127935" table:style-name="ce30">
            <text:p><text:s/>127,9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5802</text:p>
          </table:table-cell>
          <table:table-cell office:value-type="float" office:value="1.8303" table:style-name="ce28">
            <text:p><text:s/>1.83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327" table:style-name="ce30">
            <text:p><text:s/>68,327<text:s/></text:p>
          </table:table-cell>
          <table:table-cell office:value-type="float" office:value="108944" table:style-name="ce30">
            <text:p><text:s/>108,9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5803</text:p>
          </table:table-cell>
          <table:table-cell office:value-type="float" office:value="1.7018" table:style-name="ce28">
            <text:p><text:s/>1.701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61369" table:style-name="ce30">
            <text:p><text:s/>61,369<text:s/></text:p>
          </table:table-cell>
          <table:table-cell office:value-type="float" office:value="141365" table:style-name="ce30">
            <text:p><text:s/>141,3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5804</text:p>
          </table:table-cell>
          <table:table-cell office:value-type="float" office:value="1.2927999999999999" table:style-name="ce28">
            <text:p><text:s/>1.292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3268" table:style-name="ce30">
            <text:p><text:s/>43,268<text:s/></text:p>
          </table:table-cell>
          <table:table-cell office:value-type="float" office:value="82706" table:style-name="ce30">
            <text:p><text:s/>82,7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5805</text:p>
          </table:table-cell>
          <table:table-cell office:value-type="float" office:value="1.3953" table:style-name="ce28">
            <text:p><text:s/>1.39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7405" table:style-name="ce30">
            <text:p><text:s/>47,405<text:s/></text:p>
          </table:table-cell>
          <table:table-cell office:value-type="float" office:value="85634" table:style-name="ce30">
            <text:p><text:s/>85,6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5806</text:p>
          </table:table-cell>
          <table:table-cell office:value-type="float" office:value="1.0137" table:style-name="ce28">
            <text:p><text:s/>1.01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174" table:style-name="ce30">
            <text:p><text:s/>26,174<text:s/></text:p>
          </table:table-cell>
          <table:table-cell office:value-type="float" office:value="61653" table:style-name="ce30">
            <text:p><text:s/>61,6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5901</text:p>
          </table:table-cell>
          <table:table-cell office:value-type="float" office:value="1.9605999999999999" table:style-name="ce28">
            <text:p><text:s/>1.96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2321" table:style-name="ce30">
            <text:p><text:s/>72,321<text:s/></text:p>
          </table:table-cell>
          <table:table-cell office:value-type="float" office:value="112894" table:style-name="ce30">
            <text:p><text:s/>112,8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5902</text:p>
          </table:table-cell>
          <table:table-cell office:value-type="float" office:value="1.6919999999999999" table:style-name="ce28">
            <text:p><text:s/>1.692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4147" table:style-name="ce30">
            <text:p><text:s/>64,147<text:s/></text:p>
          </table:table-cell>
          <table:table-cell office:value-type="float" office:value="97452" table:style-name="ce30">
            <text:p><text:s/>97,4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5903</text:p>
          </table:table-cell>
          <table:table-cell office:value-type="float" office:value="1.6252" table:style-name="ce28">
            <text:p><text:s/>1.62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1778" table:style-name="ce30">
            <text:p><text:s/>51,778<text:s/></text:p>
          </table:table-cell>
          <table:table-cell office:value-type="float" office:value="92678" table:style-name="ce30">
            <text:p><text:s/>92,6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5904</text:p>
          </table:table-cell>
          <table:table-cell office:value-type="float" office:value="1.1775" table:style-name="ce28">
            <text:p><text:s/>1.17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1960" table:style-name="ce30">
            <text:p><text:s/>41,960<text:s/></text:p>
          </table:table-cell>
          <table:table-cell office:value-type="float" office:value="71129" table:style-name="ce30">
            <text:p><text:s/>71,1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5905</text:p>
          </table:table-cell>
          <table:table-cell office:value-type="float" office:value="1.3331999999999999" table:style-name="ce28">
            <text:p><text:s/>1.33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3335" table:style-name="ce30">
            <text:p><text:s/>43,335<text:s/></text:p>
          </table:table-cell>
          <table:table-cell office:value-type="float" office:value="79975" table:style-name="ce30">
            <text:p><text:s/>79,9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5906</text:p>
          </table:table-cell>
          <table:table-cell office:value-type="float" office:value="0.92920000000000003" table:style-name="ce28">
            <text:p><text:s/>0.929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1425" table:style-name="ce30">
            <text:p><text:s/>21,425<text:s/></text:p>
          </table:table-cell>
          <table:table-cell office:value-type="float" office:value="55206" table:style-name="ce30">
            <text:p><text:s/>55,2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6101</text:p>
          </table:table-cell>
          <table:table-cell office:value-type="float" office:value="1.7987" table:style-name="ce28">
            <text:p><text:s/>1.79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6212" table:style-name="ce30">
            <text:p><text:s/>56,212<text:s/></text:p>
          </table:table-cell>
          <table:table-cell office:value-type="float" office:value="105507" table:style-name="ce30">
            <text:p><text:s/>105,5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6102</text:p>
          </table:table-cell>
          <table:table-cell office:value-type="float" office:value="1.4874000000000001" table:style-name="ce28">
            <text:p><text:s/>1.48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8888" table:style-name="ce30">
            <text:p><text:s/>48,888<text:s/></text:p>
          </table:table-cell>
          <table:table-cell office:value-type="float" office:value="94091" table:style-name="ce30">
            <text:p><text:s/>94,0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6001</text:p>
          </table:table-cell>
          <table:table-cell office:value-type="float" office:value="0.60150000000000003" table:style-name="ce28">
            <text:p><text:s/>0.60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631" table:style-name="ce30">
            <text:p><text:s/>14,631<text:s/></text:p>
          </table:table-cell>
          <table:table-cell office:value-type="float" office:value="36518" table:style-name="ce30">
            <text:p><text:s/>36,5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6002</text:p>
          </table:table-cell>
          <table:table-cell office:value-type="float" office:value="0.48659999999999998" table:style-name="ce28">
            <text:p><text:s/>0.486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360" table:style-name="ce30">
            <text:p><text:s/>11,360<text:s/></text:p>
          </table:table-cell>
          <table:table-cell office:value-type="float" office:value="35027" table:style-name="ce30">
            <text:p><text:s/>35,0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string" table:style-name="ce33">
            <text:p>35601</text:p>
          </table:table-cell>
          <table:table-cell office:value-type="float" office:value="1.1154999999999999" table:style-name="ce28">
            <text:p><text:s/>1.115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3437" table:style-name="ce30">
            <text:p><text:s/>23,437<text:s/></text:p>
          </table:table-cell>
          <table:table-cell office:value-type="float" office:value="64434" table:style-name="ce30">
            <text:p><text:s/>64,43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5602</text:p>
          </table:table-cell>
          <table:table-cell office:value-type="float" office:value="0.99399999999999999" table:style-name="ce28">
            <text:p><text:s/>0.99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076" table:style-name="ce30">
            <text:p><text:s/>20,076<text:s/></text:p>
          </table:table-cell>
          <table:table-cell office:value-type="float" office:value="57883" table:style-name="ce30">
            <text:p><text:s/>57,8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63</text:p>
          </table:table-cell>
          <table:table-cell office:value-type="float" office:value="0.4209" table:style-name="ce28">
            <text:p><text:s/>0.42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868" table:style-name="ce30">
            <text:p><text:s/>14,868<text:s/></text:p>
          </table:table-cell>
          <table:table-cell office:value-type="float" office:value="31561" table:style-name="ce30">
            <text:p><text:s/>31,5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string" table:style-name="ce33">
            <text:p>364</text:p>
          </table:table-cell>
          <table:table-cell office:value-type="float" office:value="0.47539999999999999" table:style-name="ce28">
            <text:p><text:s/>0.475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10942" table:style-name="ce30">
            <text:p><text:s/>10,942<text:s/></text:p>
          </table:table-cell>
          <table:table-cell office:value-type="float" office:value="28008" table:style-name="ce30">
            <text:p><text:s/>28,0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string" table:style-name="ce33">
            <text:p>36501</text:p>
          </table:table-cell>
          <table:table-cell office:value-type="float" office:value="1.6002000000000001" table:style-name="ce28">
            <text:p><text:s/>1.60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2962" table:style-name="ce30">
            <text:p><text:s/>42,962<text:s/></text:p>
          </table:table-cell>
          <table:table-cell office:value-type="float" office:value="104264" table:style-name="ce30">
            <text:p><text:s/>104,2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6502</text:p>
          </table:table-cell>
          <table:table-cell office:value-type="float" office:value="0.93389999999999995" table:style-name="ce28">
            <text:p><text:s/>0.93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998" table:style-name="ce30">
            <text:p><text:s/>13,998<text:s/></text:p>
          </table:table-cell>
          <table:table-cell office:value-type="float" office:value="56759" table:style-name="ce30">
            <text:p><text:s/>56,7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6604</text:p>
          </table:table-cell>
          <table:table-cell office:value-type="float" office:value="0.32269999999999999" table:style-name="ce28">
            <text:p><text:s/>0.322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84" table:style-name="ce30">
            <text:p><text:s/>2,884<text:s/></text:p>
          </table:table-cell>
          <table:table-cell office:value-type="float" office:value="25346" table:style-name="ce30">
            <text:p><text:s/>25,3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6704</text:p>
          </table:table-cell>
          <table:table-cell office:value-type="float" office:value="0.1953" table:style-name="ce28">
            <text:p><text:s/>0.195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" table:style-name="ce30">
            <text:p><text:s/>1<text:s/></text:p>
          </table:table-cell>
          <table:table-cell office:value-type="float" office:value="2994" table:style-name="ce30">
            <text:p><text:s/>2,994<text:s/></text:p>
          </table:table-cell>
          <table:table-cell office:value-type="float" office:value="21060" table:style-name="ce30">
            <text:p><text:s/>21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6801</text:p>
          </table:table-cell>
          <table:table-cell office:value-type="float" office:value="0.59619999999999995" table:style-name="ce28">
            <text:p><text:s/>0.59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940" table:style-name="ce30">
            <text:p><text:s/>7,940<text:s/></text:p>
          </table:table-cell>
          <table:table-cell office:value-type="float" office:value="41062" table:style-name="ce30">
            <text:p><text:s/>41,0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6802</text:p>
          </table:table-cell>
          <table:table-cell office:value-type="float" office:value="0.36770000000000003" table:style-name="ce28">
            <text:p><text:s/>0.36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474" table:style-name="ce30">
            <text:p><text:s/>6,474<text:s/></text:p>
          </table:table-cell>
          <table:table-cell office:value-type="float" office:value="26119" table:style-name="ce30">
            <text:p><text:s/>26,1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69</text:p>
          </table:table-cell>
          <table:table-cell office:value-type="float" office:value="0.25640000000000002" table:style-name="ce28">
            <text:p><text:s/>0.25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061" table:style-name="ce30">
            <text:p><text:s/>2,061<text:s/></text:p>
          </table:table-cell>
          <table:table-cell office:value-type="float" office:value="19947" table:style-name="ce30">
            <text:p><text:s/>19,9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9</text:p>
          </table:table-cell>
          <table:table-cell office:value-type="float" office:value="0.21" table:style-name="ce28">
            <text:p><text:s/>0.210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21" table:style-name="ce30">
            <text:p><text:s/>3,421<text:s/></text:p>
          </table:table-cell>
          <table:table-cell office:value-type="float" office:value="27307" table:style-name="ce30">
            <text:p><text:s/>27,3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70</text:p>
          </table:table-cell>
          <table:table-cell office:value-type="float" office:value="0.90339999999999998" table:style-name="ce28">
            <text:p><text:s/>0.90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5178" table:style-name="ce30">
            <text:p><text:s/>35,178<text:s/></text:p>
          </table:table-cell>
          <table:table-cell office:value-type="float" office:value="56738" table:style-name="ce30">
            <text:p><text:s/>56,7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71</text:p>
          </table:table-cell>
          <table:table-cell office:value-type="float" office:value="0.73370000000000002" table:style-name="ce28">
            <text:p><text:s/>0.73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4174" table:style-name="ce30">
            <text:p><text:s/>34,174<text:s/></text:p>
          </table:table-cell>
          <table:table-cell office:value-type="float" office:value="45694" table:style-name="ce30">
            <text:p><text:s/>45,6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74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7402</text:p>
          </table:table-cell>
          <table:table-cell office:value-type="float" office:value="0.66" table:style-name="ce28">
            <text:p><text:s/>0.660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0728" table:style-name="ce30">
            <text:p><text:s/>20,728<text:s/></text:p>
          </table:table-cell>
          <table:table-cell office:value-type="float" office:value="46083" table:style-name="ce30">
            <text:p><text:s/>46,0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7501</text:p>
          </table:table-cell>
          <table:table-cell office:value-type="float" office:value="1.1662999999999999" table:style-name="ce28">
            <text:p><text:s/>1.166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7986" table:style-name="ce30">
            <text:p><text:s/>47,986<text:s/></text:p>
          </table:table-cell>
          <table:table-cell office:value-type="float" office:value="67876" table:style-name="ce30">
            <text:p><text:s/>67,8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7502</text:p>
          </table:table-cell>
          <table:table-cell office:value-type="float" office:value="0.89" table:style-name="ce28">
            <text:p><text:s/>0.8900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711" table:style-name="ce30">
            <text:p><text:s/>38,711<text:s/></text:p>
          </table:table-cell>
          <table:table-cell office:value-type="float" office:value="54893" table:style-name="ce30">
            <text:p><text:s/>54,8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72</text:p>
          </table:table-cell>
          <table:table-cell office:value-type="float" office:value="0.82299999999999995" table:style-name="ce28">
            <text:p><text:s/>0.82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636" table:style-name="ce30">
            <text:p><text:s/>30,636<text:s/></text:p>
          </table:table-cell>
          <table:table-cell office:value-type="float" office:value="48036" table:style-name="ce30">
            <text:p><text:s/>48,0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7301</text:p>
          </table:table-cell>
          <table:table-cell office:value-type="float" office:value="0.75439999999999996" table:style-name="ce28">
            <text:p><text:s/>0.75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179" table:style-name="ce30">
            <text:p><text:s/>31,179<text:s/></text:p>
          </table:table-cell>
          <table:table-cell office:value-type="float" office:value="44990" table:style-name="ce30">
            <text:p><text:s/>44,99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7302</text:p>
          </table:table-cell>
          <table:table-cell office:value-type="float" office:value="0.69179999999999997" table:style-name="ce28">
            <text:p><text:s/>0.69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0008" table:style-name="ce30">
            <text:p><text:s/>30,008<text:s/></text:p>
          </table:table-cell>
          <table:table-cell office:value-type="float" office:value="39457" table:style-name="ce30">
            <text:p><text:s/>39,4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7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7702</text:p>
          </table:table-cell>
          <table:table-cell office:value-type="float" office:value="3.0194999999999999" table:style-name="ce28">
            <text:p><text:s/>3.019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18944" table:style-name="ce30">
            <text:p><text:s/>118,944<text:s/></text:p>
          </table:table-cell>
          <table:table-cell office:value-type="float" office:value="183694" table:style-name="ce30">
            <text:p><text:s/>183,6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77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7704</text:p>
          </table:table-cell>
          <table:table-cell office:value-type="float" office:value="1.4938" table:style-name="ce28">
            <text:p><text:s/>1.49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1185" table:style-name="ce30">
            <text:p><text:s/>11,185<text:s/></text:p>
          </table:table-cell>
          <table:table-cell office:value-type="float" office:value="73243" table:style-name="ce30">
            <text:p><text:s/>73,2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7705</text:p>
          </table:table-cell>
          <table:table-cell office:value-type="float" office:value="0.79359999999999997" table:style-name="ce28">
            <text:p><text:s/>0.79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200" table:style-name="ce30">
            <text:p><text:s/>6,200<text:s/></text:p>
          </table:table-cell>
          <table:table-cell office:value-type="float" office:value="58060" table:style-name="ce30">
            <text:p><text:s/>58,0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7601</text:p>
          </table:table-cell>
          <table:table-cell office:value-type="float" office:value="0.84319999999999995" table:style-name="ce28">
            <text:p><text:s/>0.843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8208" table:style-name="ce30">
            <text:p><text:s/>8,208<text:s/></text:p>
          </table:table-cell>
          <table:table-cell office:value-type="float" office:value="87018" table:style-name="ce30">
            <text:p><text:s/>87,0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76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76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7604</text:p>
          </table:table-cell>
          <table:table-cell office:value-type="float" office:value="0.65949999999999998" table:style-name="ce28">
            <text:p><text:s/>0.65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670" table:style-name="ce30">
            <text:p><text:s/>6,670<text:s/></text:p>
          </table:table-cell>
          <table:table-cell office:value-type="float" office:value="48992" table:style-name="ce30">
            <text:p><text:s/>48,9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7605</text:p>
          </table:table-cell>
          <table:table-cell office:value-type="float" office:value="0.32340000000000002" table:style-name="ce28">
            <text:p><text:s/>0.32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37" table:style-name="ce30">
            <text:p><text:s/>3,937<text:s/></text:p>
          </table:table-cell>
          <table:table-cell office:value-type="float" office:value="23027" table:style-name="ce30">
            <text:p><text:s/>23,0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7801</text:p>
          </table:table-cell>
          <table:table-cell office:value-type="float" office:value="1.1708000000000001" table:style-name="ce28">
            <text:p><text:s/>1.170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0592" table:style-name="ce30">
            <text:p><text:s/>40,592<text:s/></text:p>
          </table:table-cell>
          <table:table-cell office:value-type="float" office:value="66093" table:style-name="ce30">
            <text:p><text:s/>66,0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7802</text:p>
          </table:table-cell>
          <table:table-cell office:value-type="float" office:value="0.89139999999999997" table:style-name="ce28">
            <text:p><text:s/>0.891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7849" table:style-name="ce30">
            <text:p><text:s/>27,849<text:s/></text:p>
          </table:table-cell>
          <table:table-cell office:value-type="float" office:value="55966" table:style-name="ce30">
            <text:p><text:s/>55,9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7803</text:p>
          </table:table-cell>
          <table:table-cell office:value-type="float" office:value="0.49340000000000001" table:style-name="ce28">
            <text:p><text:s/>0.49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113" table:style-name="ce30">
            <text:p><text:s/>3,113<text:s/></text:p>
          </table:table-cell>
          <table:table-cell office:value-type="float" office:value="28147" table:style-name="ce30">
            <text:p><text:s/>28,1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7901</text:p>
          </table:table-cell>
          <table:table-cell office:value-type="float" office:value="0.29849999999999999" table:style-name="ce28">
            <text:p><text:s/>0.29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970" table:style-name="ce30">
            <text:p><text:s/>2,970<text:s/></text:p>
          </table:table-cell>
          <table:table-cell office:value-type="float" office:value="37021" table:style-name="ce30">
            <text:p><text:s/>37,0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7902</text:p>
          </table:table-cell>
          <table:table-cell office:value-type="float" office:value="0.4677" table:style-name="ce28">
            <text:p><text:s/>0.46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736" table:style-name="ce30">
            <text:p><text:s/>4,736<text:s/></text:p>
          </table:table-cell>
          <table:table-cell office:value-type="float" office:value="58802" table:style-name="ce30">
            <text:p><text:s/>58,8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7903</text:p>
          </table:table-cell>
          <table:table-cell office:value-type="float" office:value="0.36020000000000002" table:style-name="ce28">
            <text:p><text:s/>0.36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910" table:style-name="ce30">
            <text:p><text:s/>3,910<text:s/></text:p>
          </table:table-cell>
          <table:table-cell office:value-type="float" office:value="44054" table:style-name="ce30">
            <text:p><text:s/>44,0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8101</text:p>
          </table:table-cell>
          <table:table-cell office:value-type="float" office:value="0.76129999999999998" table:style-name="ce28">
            <text:p><text:s/>0.761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601" table:style-name="ce30">
            <text:p><text:s/>11,601<text:s/></text:p>
          </table:table-cell>
          <table:table-cell office:value-type="float" office:value="46586" table:style-name="ce30">
            <text:p><text:s/>46,5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8102</text:p>
          </table:table-cell>
          <table:table-cell office:value-type="float" office:value="0.49690000000000001" table:style-name="ce28">
            <text:p><text:s/>0.49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130" table:style-name="ce30">
            <text:p><text:s/>11,130<text:s/></text:p>
          </table:table-cell>
          <table:table-cell office:value-type="float" office:value="31265" table:style-name="ce30">
            <text:p><text:s/>31,2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8001</text:p>
          </table:table-cell>
          <table:table-cell office:value-type="float" office:value="0.44369999999999998" table:style-name="ce28">
            <text:p><text:s/>0.44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8109" table:style-name="ce30">
            <text:p><text:s/>8,109<text:s/></text:p>
          </table:table-cell>
          <table:table-cell office:value-type="float" office:value="26722" table:style-name="ce30">
            <text:p><text:s/>26,72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8002</text:p>
          </table:table-cell>
          <table:table-cell office:value-type="float" office:value="0.39710000000000001" table:style-name="ce28">
            <text:p><text:s/>0.39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6199" table:style-name="ce30">
            <text:p><text:s/>6,199<text:s/></text:p>
          </table:table-cell>
          <table:table-cell office:value-type="float" office:value="24785" table:style-name="ce30">
            <text:p><text:s/>24,7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82</text:p>
          </table:table-cell>
          <table:table-cell office:value-type="float" office:value="0.23699999999999999" table:style-name="ce28">
            <text:p><text:s/>0.23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610" table:style-name="ce30">
            <text:p><text:s/>2,610<text:s/></text:p>
          </table:table-cell>
          <table:table-cell office:value-type="float" office:value="12804" table:style-name="ce30">
            <text:p><text:s/>12,8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8301</text:p>
          </table:table-cell>
          <table:table-cell office:value-type="float" office:value="0.36599999999999999" table:style-name="ce28">
            <text:p><text:s/>0.366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426" table:style-name="ce30">
            <text:p><text:s/>4,426<text:s/></text:p>
          </table:table-cell>
          <table:table-cell office:value-type="float" office:value="44467" table:style-name="ce30">
            <text:p><text:s/>44,4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8302</text:p>
          </table:table-cell>
          <table:table-cell office:value-type="float" office:value="0.25769999999999998" table:style-name="ce28">
            <text:p><text:s/>0.25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62" table:style-name="ce30">
            <text:p><text:s/>3,462<text:s/></text:p>
          </table:table-cell>
          <table:table-cell office:value-type="float" office:value="28513" table:style-name="ce30">
            <text:p><text:s/>28,5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84</text:p>
          </table:table-cell>
          <table:table-cell office:value-type="float" office:value="0.3664" table:style-name="ce28">
            <text:p><text:s/>0.36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573" table:style-name="ce30">
            <text:p><text:s/>3,573<text:s/></text:p>
          </table:table-cell>
          <table:table-cell office:value-type="float" office:value="44745" table:style-name="ce30">
            <text:p><text:s/>44,745<text:s/>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4</text:p>
          </table:table-cell>
          <table:table-cell office:value-type="float" office:value="35" table:style-name="ce35">
            <text:p>35</text:p>
          </table:table-cell>
          <table:table-cell office:value-type="string" table:style-name="ce36">
            <text:p>513</text:p>
          </table:table-cell>
          <table:table-cell office:value-type="float" office:value="0.30330000000000001" table:style-name="ce28">
            <text:p><text:s/>0.30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01</text:p>
          </table:table-cell>
          <table:table-cell office:value-type="float" office:value="0.75029999999999997" table:style-name="ce28">
            <text:p><text:s/>0.750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9037" table:style-name="ce30">
            <text:p><text:s/>9,037<text:s/></text:p>
          </table:table-cell>
          <table:table-cell office:value-type="float" office:value="92154" table:style-name="ce30">
            <text:p><text:s/>92,1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N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N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N05</text:p>
          </table:table-cell>
          <table:table-cell office:value-type="float" office:value="4.3487" table:style-name="ce28">
            <text:p><text:s/>4.348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2" table:style-name="ce30">
            <text:p><text:s/>22<text:s/></text:p>
          </table:table-cell>
          <table:table-cell office:value-type="float" office:value="28924" table:style-name="ce30">
            <text:p><text:s/>28,924<text:s/></text:p>
          </table:table-cell>
          <table:table-cell office:value-type="float" office:value="411540" table:style-name="ce30">
            <text:p><text:s/>411,5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N06</text:p>
          </table:table-cell>
          <table:table-cell office:value-type="float" office:value="3.3163" table:style-name="ce28">
            <text:p><text:s/>3.316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4" table:style-name="ce30">
            <text:p><text:s/>24<text:s/></text:p>
          </table:table-cell>
          <table:table-cell office:value-type="float" office:value="109585" table:style-name="ce30">
            <text:p><text:s/>109,585<text:s/></text:p>
          </table:table-cell>
          <table:table-cell office:value-type="float" office:value="311165" table:style-name="ce30">
            <text:p><text:s/>311,1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N07</text:p>
          </table:table-cell>
          <table:table-cell office:value-type="float" office:value="3.5741000000000001" table:style-name="ce28">
            <text:p><text:s/>3.57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1" table:style-name="ce30">
            <text:p><text:s/>21<text:s/></text:p>
          </table:table-cell>
          <table:table-cell office:value-type="float" office:value="83322" table:style-name="ce30">
            <text:p><text:s/>83,322<text:s/></text:p>
          </table:table-cell>
          <table:table-cell office:value-type="float" office:value="359860" table:style-name="ce30">
            <text:p><text:s/>359,8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N08</text:p>
          </table:table-cell>
          <table:table-cell office:value-type="float" office:value="2.0743" table:style-name="ce28">
            <text:p><text:s/>2.074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37404" table:style-name="ce30">
            <text:p><text:s/>37,404<text:s/></text:p>
          </table:table-cell>
          <table:table-cell office:value-type="float" office:value="195514" table:style-name="ce30">
            <text:p><text:s/>195,5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N09</text:p>
          </table:table-cell>
          <table:table-cell office:value-type="float" office:value="1.7148000000000001" table:style-name="ce28">
            <text:p><text:s/>1.714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32078" table:style-name="ce30">
            <text:p><text:s/>32,078<text:s/></text:p>
          </table:table-cell>
          <table:table-cell office:value-type="float" office:value="146199" table:style-name="ce30">
            <text:p><text:s/>146,1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N10</text:p>
          </table:table-cell>
          <table:table-cell office:value-type="float" office:value="1.4562999999999999" table:style-name="ce28">
            <text:p><text:s/>1.456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4" table:style-name="ce30">
            <text:p><text:s/>14<text:s/></text:p>
          </table:table-cell>
          <table:table-cell office:value-type="float" office:value="28961" table:style-name="ce30">
            <text:p><text:s/>28,961<text:s/></text:p>
          </table:table-cell>
          <table:table-cell office:value-type="float" office:value="129301" table:style-name="ce30">
            <text:p><text:s/>129,3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N11</text:p>
          </table:table-cell>
          <table:table-cell office:value-type="float" office:value="2.2915000000000001" table:style-name="ce28">
            <text:p><text:s/>2.29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40935" table:style-name="ce30">
            <text:p><text:s/>40,935<text:s/></text:p>
          </table:table-cell>
          <table:table-cell office:value-type="float" office:value="263339" table:style-name="ce30">
            <text:p><text:s/>263,3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N12</text:p>
          </table:table-cell>
          <table:table-cell office:value-type="float" office:value="1.1485000000000001" table:style-name="ce28">
            <text:p><text:s/>1.14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9515" table:style-name="ce30">
            <text:p><text:s/>19,515<text:s/></text:p>
          </table:table-cell>
          <table:table-cell office:value-type="float" office:value="127855" table:style-name="ce30">
            <text:p><text:s/>127,8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N13</text:p>
          </table:table-cell>
          <table:table-cell office:value-type="float" office:value="0.77229999999999999" table:style-name="ce28">
            <text:p><text:s/>0.772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1393" table:style-name="ce30">
            <text:p><text:s/>11,393<text:s/></text:p>
          </table:table-cell>
          <table:table-cell office:value-type="float" office:value="79875" table:style-name="ce30">
            <text:p><text:s/>79,8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N14</text:p>
          </table:table-cell>
          <table:table-cell office:value-type="float" office:value="7.5168999999999997" table:style-name="ce28">
            <text:p><text:s/>7.51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115401" table:style-name="ce30">
            <text:p><text:s/>115,401<text:s/></text:p>
          </table:table-cell>
          <table:table-cell office:value-type="float" office:value="733509" table:style-name="ce30">
            <text:p><text:s/>733,5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N15</text:p>
          </table:table-cell>
          <table:table-cell office:value-type="float" office:value="2.8976000000000002" table:style-name="ce28">
            <text:p><text:s/>2.897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6005" table:style-name="ce30">
            <text:p><text:s/>16,005<text:s/></text:p>
          </table:table-cell>
          <table:table-cell office:value-type="float" office:value="298574" table:style-name="ce30">
            <text:p><text:s/>298,5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N16</text:p>
          </table:table-cell>
          <table:table-cell office:value-type="float" office:value="1.6709000000000001" table:style-name="ce28">
            <text:p><text:s/>1.670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24683" table:style-name="ce30">
            <text:p><text:s/>24,683<text:s/></text:p>
          </table:table-cell>
          <table:table-cell office:value-type="float" office:value="201998" table:style-name="ce30">
            <text:p><text:s/>201,9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N17</text:p>
          </table:table-cell>
          <table:table-cell office:value-type="float" office:value="0.76380000000000003" table:style-name="ce28">
            <text:p><text:s/>0.76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2188" table:style-name="ce30">
            <text:p><text:s/>12,188<text:s/></text:p>
          </table:table-cell>
          <table:table-cell office:value-type="float" office:value="78779" table:style-name="ce30">
            <text:p><text:s/>78,7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N18</text:p>
          </table:table-cell>
          <table:table-cell office:value-type="float" office:value="0.44950000000000001" table:style-name="ce28">
            <text:p><text:s/>0.44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69" table:style-name="ce30">
            <text:p><text:s/>6,869<text:s/></text:p>
          </table:table-cell>
          <table:table-cell office:value-type="float" office:value="47967" table:style-name="ce30">
            <text:p><text:s/>47,9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N19</text:p>
          </table:table-cell>
          <table:table-cell office:value-type="float" office:value="0.42770000000000002" table:style-name="ce28">
            <text:p><text:s/>0.42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0399" table:style-name="ce30">
            <text:p><text:s/>10,399<text:s/></text:p>
          </table:table-cell>
          <table:table-cell office:value-type="float" office:value="40658" table:style-name="ce30">
            <text:p><text:s/>40,6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9201</text:p>
          </table:table-cell>
          <table:table-cell office:value-type="float" office:value="3.1404999999999998" table:style-name="ce28">
            <text:p><text:s/>3.140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60872" table:style-name="ce30">
            <text:p><text:s/>60,872<text:s/></text:p>
          </table:table-cell>
          <table:table-cell office:value-type="float" office:value="294930" table:style-name="ce30">
            <text:p><text:s/>294,9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9202</text:p>
          </table:table-cell>
          <table:table-cell office:value-type="float" office:value="1.8622000000000001" table:style-name="ce28">
            <text:p><text:s/>1.86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0918" table:style-name="ce30">
            <text:p><text:s/>70,918<text:s/></text:p>
          </table:table-cell>
          <table:table-cell office:value-type="float" office:value="158295" table:style-name="ce30">
            <text:p><text:s/>158,2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9301</text:p>
          </table:table-cell>
          <table:table-cell office:value-type="float" office:value="3.8441999999999998" table:style-name="ce28">
            <text:p><text:s/>3.844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43241" table:style-name="ce30">
            <text:p><text:s/>143,241<text:s/></text:p>
          </table:table-cell>
          <table:table-cell office:value-type="float" office:value="217301" table:style-name="ce30">
            <text:p><text:s/>217,3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9302</text:p>
          </table:table-cell>
          <table:table-cell office:value-type="float" office:value="0.93640000000000001" table:style-name="ce28">
            <text:p><text:s/>0.936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2352" table:style-name="ce30">
            <text:p><text:s/>52,352<text:s/></text:p>
          </table:table-cell>
          <table:table-cell office:value-type="float" office:value="53289" table:style-name="ce30">
            <text:p><text:s/>53,2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9401</text:p>
          </table:table-cell>
          <table:table-cell office:value-type="float" office:value="1.3036000000000001" table:style-name="ce28">
            <text:p><text:s/>1.303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9402" table:style-name="ce30">
            <text:p><text:s/>19,402<text:s/></text:p>
          </table:table-cell>
          <table:table-cell office:value-type="float" office:value="135705" table:style-name="ce30">
            <text:p><text:s/>135,7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9402</text:p>
          </table:table-cell>
          <table:table-cell office:value-type="float" office:value="0.8175" table:style-name="ce28">
            <text:p><text:s/>0.817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7031" table:style-name="ce30">
            <text:p><text:s/>17,031<text:s/></text:p>
          </table:table-cell>
          <table:table-cell office:value-type="float" office:value="88543" table:style-name="ce30">
            <text:p><text:s/>88,5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9501</text:p>
          </table:table-cell>
          <table:table-cell office:value-type="float" office:value="0.98499999999999999" table:style-name="ce28">
            <text:p><text:s/>0.98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550" table:style-name="ce30">
            <text:p><text:s/>3,550<text:s/></text:p>
          </table:table-cell>
          <table:table-cell office:value-type="float" office:value="126077" table:style-name="ce30">
            <text:p><text:s/>126,0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9502</text:p>
          </table:table-cell>
          <table:table-cell office:value-type="float" office:value="0.60370000000000001" table:style-name="ce28">
            <text:p><text:s/>0.603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863" table:style-name="ce30">
            <text:p><text:s/>7,863<text:s/></text:p>
          </table:table-cell>
          <table:table-cell office:value-type="float" office:value="63712" table:style-name="ce30">
            <text:p><text:s/>63,7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9503</text:p>
          </table:table-cell>
          <table:table-cell office:value-type="float" office:value="0.43740000000000001" table:style-name="ce28">
            <text:p><text:s/>0.43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971" table:style-name="ce30">
            <text:p><text:s/>4,971<text:s/></text:p>
          </table:table-cell>
          <table:table-cell office:value-type="float" office:value="43884" table:style-name="ce30">
            <text:p><text:s/>43,8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9601</text:p>
          </table:table-cell>
          <table:table-cell office:value-type="float" office:value="0.5081" table:style-name="ce28">
            <text:p><text:s/>0.508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169" table:style-name="ce30">
            <text:p><text:s/>4,169<text:s/></text:p>
          </table:table-cell>
          <table:table-cell office:value-type="float" office:value="74831" table:style-name="ce30">
            <text:p><text:s/>74,8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9602</text:p>
          </table:table-cell>
          <table:table-cell office:value-type="float" office:value="0.63449999999999995" table:style-name="ce28">
            <text:p><text:s/>0.63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863" table:style-name="ce30">
            <text:p><text:s/>6,863<text:s/></text:p>
          </table:table-cell>
          <table:table-cell office:value-type="float" office:value="68897" table:style-name="ce30">
            <text:p><text:s/>68,8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9603</text:p>
          </table:table-cell>
          <table:table-cell office:value-type="float" office:value="0.36259999999999998" table:style-name="ce28">
            <text:p><text:s/>0.36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6471" table:style-name="ce30">
            <text:p><text:s/>6,471<text:s/></text:p>
          </table:table-cell>
          <table:table-cell office:value-type="float" office:value="37965" table:style-name="ce30">
            <text:p><text:s/>37,9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9701</text:p>
          </table:table-cell>
          <table:table-cell office:value-type="float" office:value="1.7637" table:style-name="ce28">
            <text:p><text:s/>1.763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9121" table:style-name="ce30">
            <text:p><text:s/>19,121<text:s/></text:p>
          </table:table-cell>
          <table:table-cell office:value-type="float" office:value="368045" table:style-name="ce30">
            <text:p><text:s/>368,0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9702</text:p>
          </table:table-cell>
          <table:table-cell office:value-type="float" office:value="1.4362999999999999" table:style-name="ce28">
            <text:p><text:s/>1.436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3294" table:style-name="ce30">
            <text:p><text:s/>13,294<text:s/></text:p>
          </table:table-cell>
          <table:table-cell office:value-type="float" office:value="272660" table:style-name="ce30">
            <text:p><text:s/>272,6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9703</text:p>
          </table:table-cell>
          <table:table-cell office:value-type="float" office:value="1.3978999999999999" table:style-name="ce28">
            <text:p><text:s/>1.397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12500" table:style-name="ce30">
            <text:p><text:s/>12,500<text:s/></text:p>
          </table:table-cell>
          <table:table-cell office:value-type="float" office:value="323296" table:style-name="ce30">
            <text:p><text:s/>323,2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9704</text:p>
          </table:table-cell>
          <table:table-cell office:value-type="float" office:value="0.48509999999999998" table:style-name="ce28">
            <text:p><text:s/>0.4851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5327" table:style-name="ce30">
            <text:p><text:s/>5,327<text:s/></text:p>
          </table:table-cell>
          <table:table-cell office:value-type="float" office:value="39609" table:style-name="ce30">
            <text:p><text:s/>39,6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9705</text:p>
          </table:table-cell>
          <table:table-cell office:value-type="float" office:value="0.79259999999999997" table:style-name="ce28">
            <text:p><text:s/>0.79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542" table:style-name="ce30">
            <text:p><text:s/>4,542<text:s/></text:p>
          </table:table-cell>
          <table:table-cell office:value-type="float" office:value="109314" table:style-name="ce30">
            <text:p><text:s/>109,3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9706</text:p>
          </table:table-cell>
          <table:table-cell office:value-type="float" office:value="0.46110000000000001" table:style-name="ce28">
            <text:p><text:s/>0.461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345" table:style-name="ce30">
            <text:p><text:s/>3,345<text:s/></text:p>
          </table:table-cell>
          <table:table-cell office:value-type="float" office:value="56803" table:style-name="ce30">
            <text:p><text:s/>56,8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9802</text:p>
          </table:table-cell>
          <table:table-cell office:value-type="float" office:value="0.77680000000000005" table:style-name="ce28">
            <text:p><text:s/>0.776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029" table:style-name="ce30">
            <text:p><text:s/>7,029<text:s/></text:p>
          </table:table-cell>
          <table:table-cell office:value-type="float" office:value="99503" table:style-name="ce30">
            <text:p><text:s/>99,5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9803</text:p>
          </table:table-cell>
          <table:table-cell office:value-type="float" office:value="0.68269999999999997" table:style-name="ce28">
            <text:p><text:s/>0.68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506" table:style-name="ce30">
            <text:p><text:s/>4,506<text:s/></text:p>
          </table:table-cell>
          <table:table-cell office:value-type="float" office:value="83029" table:style-name="ce30">
            <text:p><text:s/>83,0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9804</text:p>
          </table:table-cell>
          <table:table-cell office:value-type="float" office:value="0.38319999999999999" table:style-name="ce28">
            <text:p><text:s/>0.38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16" table:style-name="ce30">
            <text:p><text:s/>4,116<text:s/></text:p>
          </table:table-cell>
          <table:table-cell office:value-type="float" office:value="49196" table:style-name="ce30">
            <text:p><text:s/>49,1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9902</text:p>
          </table:table-cell>
          <table:table-cell office:value-type="float" office:value="0.43099999999999999" table:style-name="ce28">
            <text:p><text:s/>0.43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021" table:style-name="ce30">
            <text:p><text:s/>4,021<text:s/></text:p>
          </table:table-cell>
          <table:table-cell office:value-type="float" office:value="47935" table:style-name="ce30">
            <text:p><text:s/>47,9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9903</text:p>
          </table:table-cell>
          <table:table-cell office:value-type="float" office:value="0.37569999999999998" table:style-name="ce28">
            <text:p><text:s/>0.375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718" table:style-name="ce30">
            <text:p><text:s/>3,718<text:s/></text:p>
          </table:table-cell>
          <table:table-cell office:value-type="float" office:value="49213" table:style-name="ce30">
            <text:p><text:s/>49,2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9904</text:p>
          </table:table-cell>
          <table:table-cell office:value-type="float" office:value="0.24510000000000001" table:style-name="ce28">
            <text:p><text:s/>0.24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404" table:style-name="ce30">
            <text:p><text:s/>3,404<text:s/></text:p>
          </table:table-cell>
          <table:table-cell office:value-type="float" office:value="32423" table:style-name="ce30">
            <text:p><text:s/>32,4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0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00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string" table:style-name="ce33">
            <text:p>4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0301</text:p>
          </table:table-cell>
          <table:table-cell office:value-type="float" office:value="0.49640000000000001" table:style-name="ce28">
            <text:p><text:s/>0.496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482" table:style-name="ce30">
            <text:p><text:s/>3,482<text:s/></text:p>
          </table:table-cell>
          <table:table-cell office:value-type="float" office:value="125337" table:style-name="ce30">
            <text:p><text:s/>125,3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0401</text:p>
          </table:table-cell>
          <table:table-cell office:value-type="float" office:value="0.17469999999999999" table:style-name="ce28">
            <text:p><text:s/>0.17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509" table:style-name="ce30">
            <text:p><text:s/>2,509<text:s/></text:p>
          </table:table-cell>
          <table:table-cell office:value-type="float" office:value="21610" table:style-name="ce30">
            <text:p><text:s/>21,6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06</text:p>
          </table:table-cell>
          <table:table-cell office:value-type="float" office:value="2.1315" table:style-name="ce28">
            <text:p><text:s/>2.13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2073" table:style-name="ce30">
            <text:p><text:s/>32,073<text:s/></text:p>
          </table:table-cell>
          <table:table-cell office:value-type="float" office:value="185675" table:style-name="ce30">
            <text:p><text:s/>185,6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07</text:p>
          </table:table-cell>
          <table:table-cell office:value-type="float" office:value="1.7658" table:style-name="ce28">
            <text:p><text:s/>1.765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27978" table:style-name="ce30">
            <text:p><text:s/>27,978<text:s/></text:p>
          </table:table-cell>
          <table:table-cell office:value-type="float" office:value="149008" table:style-name="ce30">
            <text:p><text:s/>149,0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0801</text:p>
          </table:table-cell>
          <table:table-cell office:value-type="float" office:value="1.3627" table:style-name="ce28">
            <text:p><text:s/>1.362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4439" table:style-name="ce30">
            <text:p><text:s/>14,439<text:s/></text:p>
          </table:table-cell>
          <table:table-cell office:value-type="float" office:value="166172" table:style-name="ce30">
            <text:p><text:s/>166,17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0802</text:p>
          </table:table-cell>
          <table:table-cell office:value-type="float" office:value="0.59389999999999998" table:style-name="ce28">
            <text:p><text:s/>0.59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1956" table:style-name="ce30">
            <text:p><text:s/>11,956<text:s/></text:p>
          </table:table-cell>
          <table:table-cell office:value-type="float" office:value="55516" table:style-name="ce30">
            <text:p><text:s/>55,5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12</text:p>
          </table:table-cell>
          <table:table-cell office:value-type="float" office:value="0.34749999999999998" table:style-name="ce28">
            <text:p><text:s/>0.347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6215" table:style-name="ce30">
            <text:p><text:s/>6,215<text:s/></text:p>
          </table:table-cell>
          <table:table-cell office:value-type="float" office:value="39651" table:style-name="ce30">
            <text:p><text:s/>39,6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1101</text:p>
          </table:table-cell>
          <table:table-cell office:value-type="float" office:value="0.51990000000000003" table:style-name="ce28">
            <text:p><text:s/>0.519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798" table:style-name="ce30">
            <text:p><text:s/>3,798<text:s/></text:p>
          </table:table-cell>
          <table:table-cell office:value-type="float" office:value="59076" table:style-name="ce30">
            <text:p><text:s/>59,0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1102</text:p>
          </table:table-cell>
          <table:table-cell office:value-type="float" office:value="0.40060000000000001" table:style-name="ce28">
            <text:p><text:s/>0.40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4170" table:style-name="ce30">
            <text:p><text:s/>4,170<text:s/></text:p>
          </table:table-cell>
          <table:table-cell office:value-type="float" office:value="33675" table:style-name="ce30">
            <text:p><text:s/>33,6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413</text:p>
          </table:table-cell>
          <table:table-cell office:value-type="float" office:value="0.74770000000000003" table:style-name="ce28">
            <text:p><text:s/>0.74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784" table:style-name="ce30">
            <text:p><text:s/>6,784<text:s/></text:p>
          </table:table-cell>
          <table:table-cell office:value-type="float" office:value="84074" table:style-name="ce30">
            <text:p><text:s/>84,0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414</text:p>
          </table:table-cell>
          <table:table-cell office:value-type="float" office:value="0.4551" table:style-name="ce28">
            <text:p><text:s/>0.45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872" table:style-name="ce30">
            <text:p><text:s/>3,872<text:s/></text:p>
          </table:table-cell>
          <table:table-cell office:value-type="float" office:value="48062" table:style-name="ce30">
            <text:p><text:s/>48,0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1501</text:p>
          </table:table-cell>
          <table:table-cell office:value-type="float" office:value="2.1282999999999999" table:style-name="ce28">
            <text:p><text:s/>2.128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7011" table:style-name="ce30">
            <text:p><text:s/>27,011<text:s/></text:p>
          </table:table-cell>
          <table:table-cell office:value-type="float" office:value="246863" table:style-name="ce30">
            <text:p><text:s/>246,8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1502</text:p>
          </table:table-cell>
          <table:table-cell office:value-type="float" office:value="1.0462" table:style-name="ce28">
            <text:p><text:s/>1.046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7349" table:style-name="ce30">
            <text:p><text:s/>17,349<text:s/></text:p>
          </table:table-cell>
          <table:table-cell office:value-type="float" office:value="113306" table:style-name="ce30">
            <text:p><text:s/>113,3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1601</text:p>
          </table:table-cell>
          <table:table-cell office:value-type="float" office:value="1.05" table:style-name="ce28">
            <text:p><text:s/>1.05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2312" table:style-name="ce30">
            <text:p><text:s/>12,312<text:s/></text:p>
          </table:table-cell>
          <table:table-cell office:value-type="float" office:value="125980" table:style-name="ce30">
            <text:p><text:s/>125,98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1602</text:p>
          </table:table-cell>
          <table:table-cell office:value-type="float" office:value="0.56530000000000002" table:style-name="ce28">
            <text:p><text:s/>0.56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236" table:style-name="ce30">
            <text:p><text:s/>7,236<text:s/></text:p>
          </table:table-cell>
          <table:table-cell office:value-type="float" office:value="59852" table:style-name="ce30">
            <text:p><text:s/>59,8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1701</text:p>
          </table:table-cell>
          <table:table-cell office:value-type="float" office:value="0.86519999999999997" table:style-name="ce28">
            <text:p><text:s/>0.86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1764" table:style-name="ce30">
            <text:p><text:s/>11,764<text:s/></text:p>
          </table:table-cell>
          <table:table-cell office:value-type="float" office:value="104838" table:style-name="ce30">
            <text:p><text:s/>104,8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1702</text:p>
          </table:table-cell>
          <table:table-cell office:value-type="float" office:value="0.56820000000000004" table:style-name="ce28">
            <text:p><text:s/>0.56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7762" table:style-name="ce30">
            <text:p><text:s/>7,762<text:s/></text:p>
          </table:table-cell>
          <table:table-cell office:value-type="float" office:value="56786" table:style-name="ce30">
            <text:p><text:s/>56,7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1803</text:p>
          </table:table-cell>
          <table:table-cell office:value-type="float" office:value="0.6986" table:style-name="ce28">
            <text:p><text:s/>0.698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7020" table:style-name="ce30">
            <text:p><text:s/>7,020<text:s/></text:p>
          </table:table-cell>
          <table:table-cell office:value-type="float" office:value="79586" table:style-name="ce30">
            <text:p><text:s/>79,5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1804</text:p>
          </table:table-cell>
          <table:table-cell office:value-type="float" office:value="0.53439999999999999" table:style-name="ce28">
            <text:p><text:s/>0.53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6419" table:style-name="ce30">
            <text:p><text:s/>6,419<text:s/></text:p>
          </table:table-cell>
          <table:table-cell office:value-type="float" office:value="56505" table:style-name="ce30">
            <text:p><text:s/>56,5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19</text:p>
          </table:table-cell>
          <table:table-cell office:value-type="float" office:value="0.57450000000000001" table:style-name="ce28">
            <text:p><text:s/>0.574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6828" table:style-name="ce30">
            <text:p><text:s/>6,828<text:s/></text:p>
          </table:table-cell>
          <table:table-cell office:value-type="float" office:value="68537" table:style-name="ce30">
            <text:p><text:s/>68,5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20</text:p>
          </table:table-cell>
          <table:table-cell office:value-type="float" office:value="0.41520000000000001" table:style-name="ce28">
            <text:p><text:s/>0.41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369" table:style-name="ce30">
            <text:p><text:s/>4,369<text:s/></text:p>
          </table:table-cell>
          <table:table-cell office:value-type="float" office:value="46021" table:style-name="ce30">
            <text:p><text:s/>46,0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2101</text:p>
          </table:table-cell>
          <table:table-cell office:value-type="float" office:value="0.69040000000000001" table:style-name="ce28">
            <text:p><text:s/>0.690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7197" table:style-name="ce30">
            <text:p><text:s/>7,197<text:s/></text:p>
          </table:table-cell>
          <table:table-cell office:value-type="float" office:value="84754" table:style-name="ce30">
            <text:p><text:s/>84,75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2102</text:p>
          </table:table-cell>
          <table:table-cell office:value-type="float" office:value="0.40960000000000002" table:style-name="ce28">
            <text:p><text:s/>0.409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527" table:style-name="ce30">
            <text:p><text:s/>4,527<text:s/></text:p>
          </table:table-cell>
          <table:table-cell office:value-type="float" office:value="40691" table:style-name="ce30">
            <text:p><text:s/>40,6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2201</text:p>
          </table:table-cell>
          <table:table-cell office:value-type="float" office:value="0.40939999999999999" table:style-name="ce28">
            <text:p><text:s/>0.40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7642" table:style-name="ce30">
            <text:p><text:s/>7,642<text:s/></text:p>
          </table:table-cell>
          <table:table-cell office:value-type="float" office:value="42441" table:style-name="ce30">
            <text:p><text:s/>42,44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string" table:style-name="ce31">
            <text:p>42202</text:p>
          </table:table-cell>
          <table:table-cell office:value-type="float" office:value="0.29339999999999999" table:style-name="ce28">
            <text:p><text:s/>0.29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8177" table:style-name="ce30">
            <text:p><text:s/>28,17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42301</text:p>
          </table:table-cell>
          <table:table-cell office:value-type="float" office:value="2.0285000000000002" table:style-name="ce28">
            <text:p><text:s/>2.028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18063" table:style-name="ce30">
            <text:p><text:s/>18,063<text:s/></text:p>
          </table:table-cell>
          <table:table-cell office:value-type="float" office:value="198086" table:style-name="ce30">
            <text:p><text:s/>198,0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42302</text:p>
          </table:table-cell>
          <table:table-cell office:value-type="float" office:value="0.87729999999999997" table:style-name="ce28">
            <text:p><text:s/>0.877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5510" table:style-name="ce30">
            <text:p><text:s/>15,510<text:s/></text:p>
          </table:table-cell>
          <table:table-cell office:value-type="float" office:value="82317" table:style-name="ce30">
            <text:p><text:s/>82,3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42303</text:p>
          </table:table-cell>
          <table:table-cell office:value-type="float" office:value="0.70950000000000002" table:style-name="ce28">
            <text:p><text:s/>0.709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687" table:style-name="ce30">
            <text:p><text:s/>7,687<text:s/></text:p>
          </table:table-cell>
          <table:table-cell office:value-type="float" office:value="96482" table:style-name="ce30">
            <text:p><text:s/>96,4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42304</text:p>
          </table:table-cell>
          <table:table-cell office:value-type="float" office:value="0.3921" table:style-name="ce28">
            <text:p><text:s/>0.39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618" table:style-name="ce30">
            <text:p><text:s/>4,618<text:s/></text:p>
          </table:table-cell>
          <table:table-cell office:value-type="float" office:value="43950" table:style-name="ce30">
            <text:p><text:s/>43,9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4001</text:p>
          </table:table-cell>
          <table:table-cell office:value-type="float" office:value="0.65239999999999998" table:style-name="ce28">
            <text:p><text:s/>0.652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2790" table:style-name="ce30">
            <text:p><text:s/>12,790<text:s/></text:p>
          </table:table-cell>
          <table:table-cell office:value-type="float" office:value="74264" table:style-name="ce30">
            <text:p><text:s/>74,2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4002</text:p>
          </table:table-cell>
          <table:table-cell office:value-type="float" office:value="0.3926" table:style-name="ce28">
            <text:p><text:s/>0.392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6439" table:style-name="ce30">
            <text:p><text:s/>6,439<text:s/></text:p>
          </table:table-cell>
          <table:table-cell office:value-type="float" office:value="39699" table:style-name="ce30">
            <text:p><text:s/>39,6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3901</text:p>
          </table:table-cell>
          <table:table-cell office:value-type="float" office:value="1.1353" table:style-name="ce28">
            <text:p><text:s/>1.13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9736" table:style-name="ce30">
            <text:p><text:s/>19,736<text:s/></text:p>
          </table:table-cell>
          <table:table-cell office:value-type="float" office:value="113757" table:style-name="ce30">
            <text:p><text:s/>113,7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3902</text:p>
          </table:table-cell>
          <table:table-cell office:value-type="float" office:value="0.72509999999999997" table:style-name="ce28">
            <text:p><text:s/>0.725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7802" table:style-name="ce30">
            <text:p><text:s/>17,802<text:s/></text:p>
          </table:table-cell>
          <table:table-cell office:value-type="float" office:value="66910" table:style-name="ce30">
            <text:p><text:s/>66,9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4101</text:p>
          </table:table-cell>
          <table:table-cell office:value-type="float" office:value="1.0018" table:style-name="ce28">
            <text:p><text:s/>1.00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1326" table:style-name="ce30">
            <text:p><text:s/>11,326<text:s/></text:p>
          </table:table-cell>
          <table:table-cell office:value-type="float" office:value="109613" table:style-name="ce30">
            <text:p><text:s/>109,6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4102</text:p>
          </table:table-cell>
          <table:table-cell office:value-type="float" office:value="1.0018" table:style-name="ce28">
            <text:p><text:s/>1.00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>●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817" table:style-name="ce30">
            <text:p><text:s/>13,817<text:s/></text:p>
          </table:table-cell>
          <table:table-cell office:value-type="float" office:value="116630" table:style-name="ce30">
            <text:p><text:s/>116,6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42</text:p>
          </table:table-cell>
          <table:table-cell office:value-type="float" office:value="1.5116000000000001" table:style-name="ce28">
            <text:p><text:s/>1.51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4653" table:style-name="ce30">
            <text:p><text:s/>14,653<text:s/></text:p>
          </table:table-cell>
          <table:table-cell office:value-type="float" office:value="176833" table:style-name="ce30">
            <text:p><text:s/>176,8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43</text:p>
          </table:table-cell>
          <table:table-cell office:value-type="float" office:value="0.84460000000000002" table:style-name="ce28">
            <text:p><text:s/>0.84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3004" table:style-name="ce30">
            <text:p><text:s/>13,004<text:s/></text:p>
          </table:table-cell>
          <table:table-cell office:value-type="float" office:value="85397" table:style-name="ce30">
            <text:p><text:s/>85,3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44</text:p>
          </table:table-cell>
          <table:table-cell office:value-type="float" office:value="0.4647" table:style-name="ce28">
            <text:p><text:s/>0.464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887" table:style-name="ce30">
            <text:p><text:s/>4,887<text:s/></text:p>
          </table:table-cell>
          <table:table-cell office:value-type="float" office:value="52779" table:style-name="ce30">
            <text:p><text:s/>52,7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45</text:p>
          </table:table-cell>
          <table:table-cell office:value-type="float" office:value="0.2702" table:style-name="ce28">
            <text:p><text:s/>0.270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15" table:style-name="ce30">
            <text:p><text:s/>2,915<text:s/></text:p>
          </table:table-cell>
          <table:table-cell office:value-type="float" office:value="26967" table:style-name="ce30">
            <text:p><text:s/>26,9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4601</text:p>
          </table:table-cell>
          <table:table-cell office:value-type="float" office:value="0.49769999999999998" table:style-name="ce28">
            <text:p><text:s/>0.49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751" table:style-name="ce30">
            <text:p><text:s/>2,751<text:s/></text:p>
          </table:table-cell>
          <table:table-cell office:value-type="float" office:value="64114" table:style-name="ce30">
            <text:p><text:s/>64,1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4602</text:p>
          </table:table-cell>
          <table:table-cell office:value-type="float" office:value="0.24729999999999999" table:style-name="ce28">
            <text:p><text:s/>0.24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88" table:style-name="ce30">
            <text:p><text:s/>2,988<text:s/></text:p>
          </table:table-cell>
          <table:table-cell office:value-type="float" office:value="27798" table:style-name="ce30">
            <text:p><text:s/>27,7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4701</text:p>
          </table:table-cell>
          <table:table-cell office:value-type="float" office:value="0.59209999999999996" table:style-name="ce28">
            <text:p><text:s/>0.59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3246" table:style-name="ce30">
            <text:p><text:s/>3,246<text:s/></text:p>
          </table:table-cell>
          <table:table-cell office:value-type="float" office:value="75508" table:style-name="ce30">
            <text:p><text:s/>75,5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string" table:style-name="ce31">
            <text:p>44702</text:p>
          </table:table-cell>
          <table:table-cell office:value-type="float" office:value="0.2535" table:style-name="ce28">
            <text:p><text:s/>0.25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52" table:style-name="ce30">
            <text:p><text:s/>2,952<text:s/></text:p>
          </table:table-cell>
          <table:table-cell office:value-type="float" office:value="29891" table:style-name="ce30">
            <text:p><text:s/>29,8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44801</text:p>
          </table:table-cell>
          <table:table-cell office:value-type="float" office:value="0.41010000000000002" table:style-name="ce28">
            <text:p><text:s/>0.41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4585" table:style-name="ce30">
            <text:p><text:s/>4,585<text:s/></text:p>
          </table:table-cell>
          <table:table-cell office:value-type="float" office:value="38276" table:style-name="ce30">
            <text:p><text:s/>38,2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string" table:style-name="ce31">
            <text:p>44802</text:p>
          </table:table-cell>
          <table:table-cell office:value-type="float" office:value="0.221" table:style-name="ce28">
            <text:p><text:s/>0.22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097" table:style-name="ce30">
            <text:p><text:s/>3,097<text:s/></text:p>
          </table:table-cell>
          <table:table-cell office:value-type="float" office:value="22459" table:style-name="ce30">
            <text:p><text:s/>22,4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44901</text:p>
          </table:table-cell>
          <table:table-cell office:value-type="float" office:value="0.97529999999999994" table:style-name="ce28">
            <text:p><text:s/>0.97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143" table:style-name="ce30">
            <text:p><text:s/>5,143<text:s/></text:p>
          </table:table-cell>
          <table:table-cell office:value-type="float" office:value="132359" table:style-name="ce30">
            <text:p><text:s/>132,3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44902</text:p>
          </table:table-cell>
          <table:table-cell office:value-type="float" office:value="0.69010000000000005" table:style-name="ce28">
            <text:p><text:s/>0.690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626" table:style-name="ce30">
            <text:p><text:s/>4,626<text:s/></text:p>
          </table:table-cell>
          <table:table-cell office:value-type="float" office:value="88287" table:style-name="ce30">
            <text:p><text:s/>88,2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45001</text:p>
          </table:table-cell>
          <table:table-cell office:value-type="float" office:value="0.51490000000000002" table:style-name="ce28">
            <text:p><text:s/>0.514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47" table:style-name="ce30">
            <text:p><text:s/>3,147<text:s/></text:p>
          </table:table-cell>
          <table:table-cell office:value-type="float" office:value="64420" table:style-name="ce30">
            <text:p><text:s/>64,42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45002</text:p>
          </table:table-cell>
          <table:table-cell office:value-type="float" office:value="0.27900000000000003" table:style-name="ce28">
            <text:p><text:s/>0.27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698" table:style-name="ce30">
            <text:p><text:s/>2,698<text:s/></text:p>
          </table:table-cell>
          <table:table-cell office:value-type="float" office:value="30493" table:style-name="ce30">
            <text:p><text:s/>30,4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45101</text:p>
          </table:table-cell>
          <table:table-cell office:value-type="float" office:value="0.67689999999999995" table:style-name="ce28">
            <text:p><text:s/>0.676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3113" table:style-name="ce30">
            <text:p><text:s/>3,113<text:s/></text:p>
          </table:table-cell>
          <table:table-cell office:value-type="float" office:value="104869" table:style-name="ce30">
            <text:p><text:s/>104,8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45102</text:p>
          </table:table-cell>
          <table:table-cell office:value-type="float" office:value="0.29499999999999998" table:style-name="ce28">
            <text:p><text:s/>0.29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2886" table:style-name="ce30">
            <text:p><text:s/>2,886<text:s/></text:p>
          </table:table-cell>
          <table:table-cell office:value-type="float" office:value="43628" table:style-name="ce30">
            <text:p><text:s/>43,6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45103</text:p>
          </table:table-cell>
          <table:table-cell office:value-type="float" office:value="0.58740000000000003" table:style-name="ce28">
            <text:p><text:s/>0.58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2910" table:style-name="ce30">
            <text:p><text:s/>2,910<text:s/></text:p>
          </table:table-cell>
          <table:table-cell office:value-type="float" office:value="74088" table:style-name="ce30">
            <text:p><text:s/>74,0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45104</text:p>
          </table:table-cell>
          <table:table-cell office:value-type="float" office:value="0.221" table:style-name="ce28">
            <text:p><text:s/>0.221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3594" table:style-name="ce30">
            <text:p><text:s/>3,594<text:s/></text:p>
          </table:table-cell>
          <table:table-cell office:value-type="float" office:value="29266" table:style-name="ce30">
            <text:p><text:s/>29,2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452</text:p>
          </table:table-cell>
          <table:table-cell office:value-type="float" office:value="0.57389999999999997" table:style-name="ce28">
            <text:p><text:s/>0.573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4501" table:style-name="ce30">
            <text:p><text:s/>4,501<text:s/></text:p>
          </table:table-cell>
          <table:table-cell office:value-type="float" office:value="71760" table:style-name="ce30">
            <text:p><text:s/>71,7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453</text:p>
          </table:table-cell>
          <table:table-cell office:value-type="float" office:value="0.30740000000000001" table:style-name="ce28">
            <text:p><text:s/>0.307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926" table:style-name="ce30">
            <text:p><text:s/>2,926<text:s/></text:p>
          </table:table-cell>
          <table:table-cell office:value-type="float" office:value="36332" table:style-name="ce30">
            <text:p><text:s/>36,3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454</text:p>
          </table:table-cell>
          <table:table-cell office:value-type="float" office:value="0.78320000000000001" table:style-name="ce28">
            <text:p><text:s/>0.78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5304" table:style-name="ce30">
            <text:p><text:s/>5,304<text:s/></text:p>
          </table:table-cell>
          <table:table-cell office:value-type="float" office:value="123337" table:style-name="ce30">
            <text:p><text:s/>123,3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455</text:p>
          </table:table-cell>
          <table:table-cell office:value-type="float" office:value="0.3589" table:style-name="ce28">
            <text:p><text:s/>0.3589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3671" table:style-name="ce30">
            <text:p><text:s/>3,671<text:s/></text:p>
          </table:table-cell>
          <table:table-cell office:value-type="float" office:value="53179" table:style-name="ce30">
            <text:p><text:s/>53,17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41801</text:p>
          </table:table-cell>
          <table:table-cell office:value-type="float" office:value="0.4652" table:style-name="ce28">
            <text:p><text:s/>0.465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078" table:style-name="ce30">
            <text:p><text:s/>7,078<text:s/></text:p>
          </table:table-cell>
          <table:table-cell office:value-type="float" office:value="33889" table:style-name="ce30">
            <text:p><text:s/>33,88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41802</text:p>
          </table:table-cell>
          <table:table-cell office:value-type="float" office:value="0.4652" table:style-name="ce28">
            <text:p><text:s/>0.465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>●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3410" table:style-name="ce30">
            <text:p><text:s/>23,410<text:s/></text:p>
          </table:table-cell>
          <table:table-cell office:value-type="float" office:value="56064" table:style-name="ce30">
            <text:p><text:s/>56,0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50401</text:p>
          </table:table-cell>
          <table:table-cell office:value-type="float" office:value="9.3305000000000007" table:style-name="ce28">
            <text:p><text:s/>9.330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23" table:style-name="ce30">
            <text:p><text:s/>23<text:s/></text:p>
          </table:table-cell>
          <table:table-cell office:value-type="float" office:value="60861" table:style-name="ce30">
            <text:p><text:s/>60,861<text:s/></text:p>
          </table:table-cell>
          <table:table-cell office:value-type="float" office:value="951160" table:style-name="ce30">
            <text:p><text:s/>951,1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504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504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504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504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50501</text:p>
          </table:table-cell>
          <table:table-cell office:value-type="float" office:value="5.3754999999999997" table:style-name="ce28">
            <text:p><text:s/>5.3755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61337" table:style-name="ce30">
            <text:p><text:s/>61,337<text:s/></text:p>
          </table:table-cell>
          <table:table-cell office:value-type="float" office:value="722604" table:style-name="ce30">
            <text:p><text:s/>722,6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50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505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505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505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50601</text:p>
          </table:table-cell>
          <table:table-cell office:value-type="float" office:value="3.6613000000000002" table:style-name="ce28">
            <text:p><text:s/>3.6613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42407" table:style-name="ce30">
            <text:p><text:s/>42,407<text:s/></text:p>
          </table:table-cell>
          <table:table-cell office:value-type="float" office:value="483042" table:style-name="ce30">
            <text:p><text:s/>483,0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string" table:style-name="ce31">
            <text:p>50602</text:p>
          </table:table-cell>
          <table:table-cell office:value-type="float" office:value="3.1981999999999999" table:style-name="ce28">
            <text:p><text:s/>3.19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15548" table:style-name="ce30">
            <text:p><text:s/>15,548<text:s/></text:p>
          </table:table-cell>
          <table:table-cell office:value-type="float" office:value="383183" table:style-name="ce30">
            <text:p><text:s/>383,1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string" table:style-name="ce31">
            <text:p>50603</text:p>
          </table:table-cell>
          <table:table-cell office:value-type="float" office:value="2.7077" table:style-name="ce28">
            <text:p><text:s/>2.70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5" table:style-name="ce30">
            <text:p><text:s/>15<text:s/></text:p>
          </table:table-cell>
          <table:table-cell office:value-type="float" office:value="30799" table:style-name="ce30">
            <text:p><text:s/>30,799<text:s/></text:p>
          </table:table-cell>
          <table:table-cell office:value-type="float" office:value="285396" table:style-name="ce30">
            <text:p><text:s/>285,3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string" table:style-name="ce31">
            <text:p>50604</text:p>
          </table:table-cell>
          <table:table-cell office:value-type="float" office:value="2.1852999999999998" table:style-name="ce28">
            <text:p><text:s/>2.185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5703" table:style-name="ce30">
            <text:p><text:s/>25,703<text:s/></text:p>
          </table:table-cell>
          <table:table-cell office:value-type="float" office:value="223481" table:style-name="ce30">
            <text:p><text:s/>223,4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50605</text:p>
          </table:table-cell>
          <table:table-cell office:value-type="float" office:value="4.7252000000000001" table:style-name="ce28">
            <text:p><text:s/>4.72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43126" table:style-name="ce30">
            <text:p><text:s/>43,126<text:s/></text:p>
          </table:table-cell>
          <table:table-cell office:value-type="float" office:value="571405" table:style-name="ce30">
            <text:p><text:s/>571,4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string" table:style-name="ce31">
            <text:p>50606</text:p>
          </table:table-cell>
          <table:table-cell office:value-type="float" office:value="4.2618" table:style-name="ce28">
            <text:p><text:s/>4.26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40059" table:style-name="ce30">
            <text:p><text:s/>40,059<text:s/></text:p>
          </table:table-cell>
          <table:table-cell office:value-type="float" office:value="481025" table:style-name="ce30">
            <text:p><text:s/>481,0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string" table:style-name="ce31">
            <text:p>50701</text:p>
          </table:table-cell>
          <table:table-cell office:value-type="float" office:value="1.8933" table:style-name="ce28">
            <text:p><text:s/>1.893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12728" table:style-name="ce30">
            <text:p><text:s/>12,728<text:s/></text:p>
          </table:table-cell>
          <table:table-cell office:value-type="float" office:value="222826" table:style-name="ce30">
            <text:p><text:s/>222,8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string" table:style-name="ce31">
            <text:p>50702</text:p>
          </table:table-cell>
          <table:table-cell office:value-type="float" office:value="1.6282000000000001" table:style-name="ce28">
            <text:p><text:s/>1.628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8399" table:style-name="ce30">
            <text:p><text:s/>28,399<text:s/></text:p>
          </table:table-cell>
          <table:table-cell office:value-type="float" office:value="177867" table:style-name="ce30">
            <text:p><text:s/>177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50703</text:p>
          </table:table-cell>
          <table:table-cell office:value-type="float" office:value="1.5518000000000001" table:style-name="ce28">
            <text:p><text:s/>1.551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19984" table:style-name="ce30">
            <text:p><text:s/>19,984<text:s/></text:p>
          </table:table-cell>
          <table:table-cell office:value-type="float" office:value="150185" table:style-name="ce30">
            <text:p><text:s/>150,1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50704</text:p>
          </table:table-cell>
          <table:table-cell office:value-type="float" office:value="2.7176999999999998" table:style-name="ce28">
            <text:p><text:s/>2.717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41110" table:style-name="ce30">
            <text:p><text:s/>41,110<text:s/></text:p>
          </table:table-cell>
          <table:table-cell office:value-type="float" office:value="333867" table:style-name="ce30">
            <text:p><text:s/>333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50705</text:p>
          </table:table-cell>
          <table:table-cell office:value-type="float" office:value="1.3148" table:style-name="ce28">
            <text:p><text:s/>1.314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0141" table:style-name="ce30">
            <text:p><text:s/>10,141<text:s/></text:p>
          </table:table-cell>
          <table:table-cell office:value-type="float" office:value="134019" table:style-name="ce30">
            <text:p><text:s/>134,0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50801</text:p>
          </table:table-cell>
          <table:table-cell office:value-type="float" office:value="1.6876" table:style-name="ce28">
            <text:p><text:s/>1.6876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3" table:style-name="ce30">
            <text:p><text:s/>13<text:s/></text:p>
          </table:table-cell>
          <table:table-cell office:value-type="float" office:value="22302" table:style-name="ce30">
            <text:p><text:s/>22,302<text:s/></text:p>
          </table:table-cell>
          <table:table-cell office:value-type="float" office:value="137255" table:style-name="ce30">
            <text:p><text:s/>137,25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50802</text:p>
          </table:table-cell>
          <table:table-cell office:value-type="float" office:value="1.3031999999999999" table:style-name="ce28">
            <text:p><text:s/>1.3032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21610" table:style-name="ce30">
            <text:p><text:s/>21,610<text:s/></text:p>
          </table:table-cell>
          <table:table-cell office:value-type="float" office:value="111045" table:style-name="ce30">
            <text:p><text:s/>111,04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50803</text:p>
          </table:table-cell>
          <table:table-cell office:value-type="float" office:value="2.3452000000000002" table:style-name="ce28">
            <text:p><text:s/>2.345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9370" table:style-name="ce30">
            <text:p><text:s/>9,370<text:s/></text:p>
          </table:table-cell>
          <table:table-cell office:value-type="float" office:value="260753" table:style-name="ce30">
            <text:p><text:s/>260,7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50804</text:p>
          </table:table-cell>
          <table:table-cell office:value-type="float" office:value="1.7977000000000001" table:style-name="ce28">
            <text:p><text:s/>1.797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2780" table:style-name="ce30">
            <text:p><text:s/>12,780<text:s/></text:p>
          </table:table-cell>
          <table:table-cell office:value-type="float" office:value="228930" table:style-name="ce30">
            <text:p><text:s/>228,9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50901</text:p>
          </table:table-cell>
          <table:table-cell office:value-type="float" office:value="1.1721999999999999" table:style-name="ce28">
            <text:p><text:s/>1.172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2859" table:style-name="ce30">
            <text:p><text:s/>2,859<text:s/></text:p>
          </table:table-cell>
          <table:table-cell office:value-type="float" office:value="74069" table:style-name="ce30">
            <text:p><text:s/>74,0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50902</text:p>
          </table:table-cell>
          <table:table-cell office:value-type="float" office:value="0.5444" table:style-name="ce28">
            <text:p><text:s/>0.5444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5" table:style-name="ce30">
            <text:p><text:s/>5<text:s/></text:p>
          </table:table-cell>
          <table:table-cell office:value-type="float" office:value="13913" table:style-name="ce30">
            <text:p><text:s/>13,913<text:s/></text:p>
          </table:table-cell>
          <table:table-cell office:value-type="float" office:value="41204" table:style-name="ce30">
            <text:p><text:s/>41,2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50903</text:p>
          </table:table-cell>
          <table:table-cell office:value-type="float" office:value="1.1147" table:style-name="ce28">
            <text:p><text:s/>1.114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14121" table:style-name="ce30">
            <text:p><text:s/>14,121<text:s/></text:p>
          </table:table-cell>
          <table:table-cell office:value-type="float" office:value="128392" table:style-name="ce30">
            <text:p><text:s/>128,3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50904</text:p>
          </table:table-cell>
          <table:table-cell office:value-type="float" office:value="1.1558999999999999" table:style-name="ce28">
            <text:p><text:s/>1.1559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7565" table:style-name="ce30">
            <text:p><text:s/>27,565<text:s/></text:p>
          </table:table-cell>
          <table:table-cell office:value-type="float" office:value="67599" table:style-name="ce30">
            <text:p><text:s/>67,5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510</text:p>
          </table:table-cell>
          <table:table-cell office:value-type="float" office:value="1.4039999999999999" table:style-name="ce28">
            <text:p><text:s/>1.404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7862" table:style-name="ce30">
            <text:p><text:s/>7,862<text:s/></text:p>
          </table:table-cell>
          <table:table-cell office:value-type="float" office:value="182047" table:style-name="ce30">
            <text:p><text:s/>182,0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511</text:p>
          </table:table-cell>
          <table:table-cell office:value-type="float" office:value="0.78059999999999996" table:style-name="ce28">
            <text:p><text:s/>0.780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5667" table:style-name="ce30">
            <text:p><text:s/>5,667<text:s/></text:p>
          </table:table-cell>
          <table:table-cell office:value-type="float" office:value="88892" table:style-name="ce30">
            <text:p><text:s/>88,8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101</text:p>
          </table:table-cell>
          <table:table-cell office:value-type="float" office:value="0.75439999999999996" table:style-name="ce28">
            <text:p><text:s/>0.754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9308" table:style-name="ce30">
            <text:p><text:s/>9,308<text:s/></text:p>
          </table:table-cell>
          <table:table-cell office:value-type="float" office:value="134925" table:style-name="ce30">
            <text:p><text:s/>134,9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6102</text:p>
          </table:table-cell>
          <table:table-cell office:value-type="float" office:value="0.90800000000000003" table:style-name="ce28">
            <text:p><text:s/>0.908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809" table:style-name="ce30">
            <text:p><text:s/>13,809<text:s/></text:p>
          </table:table-cell>
          <table:table-cell office:value-type="float" office:value="148023" table:style-name="ce30">
            <text:p><text:s/>148,0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6103</text:p>
          </table:table-cell>
          <table:table-cell office:value-type="float" office:value="0.74639999999999995" table:style-name="ce28">
            <text:p><text:s/>0.746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" table:style-name="ce30">
            <text:p><text:s/>2<text:s/></text:p>
          </table:table-cell>
          <table:table-cell office:value-type="float" office:value="14371" table:style-name="ce30">
            <text:p><text:s/>14,371<text:s/></text:p>
          </table:table-cell>
          <table:table-cell office:value-type="float" office:value="65874" table:style-name="ce30">
            <text:p><text:s/>65,8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6201</text:p>
          </table:table-cell>
          <table:table-cell office:value-type="float" office:value="1.4283999999999999" table:style-name="ce28">
            <text:p><text:s/>1.428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2" table:style-name="ce30">
            <text:p><text:s/>22<text:s/></text:p>
          </table:table-cell>
          <table:table-cell office:value-type="float" office:value="19022" table:style-name="ce30">
            <text:p><text:s/>19,022<text:s/></text:p>
          </table:table-cell>
          <table:table-cell office:value-type="float" office:value="118806" table:style-name="ce30">
            <text:p><text:s/>118,8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6202</text:p>
          </table:table-cell>
          <table:table-cell office:value-type="float" office:value="1.1935" table:style-name="ce28">
            <text:p><text:s/>1.193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9388" table:style-name="ce30">
            <text:p><text:s/>9,388<text:s/></text:p>
          </table:table-cell>
          <table:table-cell office:value-type="float" office:value="99506" table:style-name="ce30">
            <text:p><text:s/>99,5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6203</text:p>
          </table:table-cell>
          <table:table-cell office:value-type="float" office:value="1.3333999999999999" table:style-name="ce28">
            <text:p><text:s/>1.333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9" table:style-name="ce30">
            <text:p><text:s/>19<text:s/></text:p>
          </table:table-cell>
          <table:table-cell office:value-type="float" office:value="10179" table:style-name="ce30">
            <text:p><text:s/>10,179<text:s/></text:p>
          </table:table-cell>
          <table:table-cell office:value-type="float" office:value="119783" table:style-name="ce30">
            <text:p><text:s/>119,7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6204</text:p>
          </table:table-cell>
          <table:table-cell office:value-type="float" office:value="1.2471000000000001" table:style-name="ce28">
            <text:p><text:s/>1.247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7" table:style-name="ce30">
            <text:p><text:s/>17<text:s/></text:p>
          </table:table-cell>
          <table:table-cell office:value-type="float" office:value="12621" table:style-name="ce30">
            <text:p><text:s/>12,621<text:s/></text:p>
          </table:table-cell>
          <table:table-cell office:value-type="float" office:value="107504" table:style-name="ce30">
            <text:p><text:s/>107,5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63</text:p>
          </table:table-cell>
          <table:table-cell office:value-type="float" office:value="0.62560000000000004" table:style-name="ce28">
            <text:p><text:s/>0.625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890" table:style-name="ce30">
            <text:p><text:s/>4,890<text:s/></text:p>
          </table:table-cell>
          <table:table-cell office:value-type="float" office:value="73705" table:style-name="ce30">
            <text:p><text:s/>73,70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64</text:p>
          </table:table-cell>
          <table:table-cell office:value-type="float" office:value="0.3921" table:style-name="ce28">
            <text:p><text:s/>0.392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4199" table:style-name="ce30">
            <text:p><text:s/>4,199<text:s/></text:p>
          </table:table-cell>
          <table:table-cell office:value-type="float" office:value="34707" table:style-name="ce30">
            <text:p><text:s/>34,7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65</text:p>
          </table:table-cell>
          <table:table-cell office:value-type="float" office:value="0.48070000000000002" table:style-name="ce28">
            <text:p><text:s/>0.48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6645" table:style-name="ce30">
            <text:p><text:s/>6,645<text:s/></text:p>
          </table:table-cell>
          <table:table-cell office:value-type="float" office:value="52936" table:style-name="ce30">
            <text:p><text:s/>52,9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66</text:p>
          </table:table-cell>
          <table:table-cell office:value-type="float" office:value="0.49459999999999998" table:style-name="ce28">
            <text:p><text:s/>0.494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2844" table:style-name="ce30">
            <text:p><text:s/>2,844<text:s/></text:p>
          </table:table-cell>
          <table:table-cell office:value-type="float" office:value="52652" table:style-name="ce30">
            <text:p><text:s/>52,6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67</text:p>
          </table:table-cell>
          <table:table-cell office:value-type="float" office:value="0.79159999999999997" table:style-name="ce28">
            <text:p><text:s/>0.7916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5617" table:style-name="ce30">
            <text:p><text:s/>5,617<text:s/></text:p>
          </table:table-cell>
          <table:table-cell office:value-type="float" office:value="81012" table:style-name="ce30">
            <text:p><text:s/>81,0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8401</text:p>
          </table:table-cell>
          <table:table-cell office:value-type="float" office:value="6.0438000000000001" table:style-name="ce28">
            <text:p><text:s/>6.043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20" table:style-name="ce30">
            <text:p><text:s/>20<text:s/></text:p>
          </table:table-cell>
          <table:table-cell office:value-type="float" office:value="115318" table:style-name="ce30">
            <text:p><text:s/>115,318<text:s/></text:p>
          </table:table-cell>
          <table:table-cell office:value-type="float" office:value="485921" table:style-name="ce30">
            <text:p><text:s/>485,9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8402</text:p>
          </table:table-cell>
          <table:table-cell office:value-type="float" office:value="2.1797" table:style-name="ce28">
            <text:p><text:s/>2.1797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85713" table:style-name="ce30">
            <text:p><text:s/>85,713<text:s/></text:p>
          </table:table-cell>
          <table:table-cell office:value-type="float" office:value="131737" table:style-name="ce30">
            <text:p><text:s/>131,7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8501</text:p>
          </table:table-cell>
          <table:table-cell office:value-type="float" office:value="1.7867" table:style-name="ce28">
            <text:p><text:s/>1.786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44594" table:style-name="ce30">
            <text:p><text:s/>44,594<text:s/></text:p>
          </table:table-cell>
          <table:table-cell office:value-type="float" office:value="182047" table:style-name="ce30">
            <text:p><text:s/>182,0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8502</text:p>
          </table:table-cell>
          <table:table-cell office:value-type="float" office:value="1.3908" table:style-name="ce28">
            <text:p><text:s/>1.3908<text:s/></text:p>
          </table:table-cell>
          <table:table-cell office:value-type="string" table:style-name="ce26">
            <text:p>＊</text:p>
          </table:table-cell>
          <table:table-cell office:value-type="string" table:style-name="ce29">
            <text:p/>
          </table:table-cell>
          <table:table-cell office:value-type="float" office:value="8" table:style-name="ce30">
            <text:p><text:s/>8<text:s/></text:p>
          </table:table-cell>
          <table:table-cell office:value-type="float" office:value="52737" table:style-name="ce30">
            <text:p><text:s/>52,737<text:s/></text:p>
          </table:table-cell>
          <table:table-cell office:value-type="float" office:value="109179" table:style-name="ce30">
            <text:p><text:s/>109,1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8601</text:p>
          </table:table-cell>
          <table:table-cell office:value-type="float" office:value="3.0306999999999999" table:style-name="ce28">
            <text:p><text:s/>3.0307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2" table:style-name="ce30">
            <text:p><text:s/>12<text:s/></text:p>
          </table:table-cell>
          <table:table-cell office:value-type="float" office:value="38278" table:style-name="ce30">
            <text:p><text:s/>38,278<text:s/></text:p>
          </table:table-cell>
          <table:table-cell office:value-type="float" office:value="338448" table:style-name="ce30">
            <text:p><text:s/>338,4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8602</text:p>
          </table:table-cell>
          <table:table-cell office:value-type="float" office:value="1.7012" table:style-name="ce28">
            <text:p><text:s/>1.701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34844" table:style-name="ce30">
            <text:p><text:s/>34,844<text:s/></text:p>
          </table:table-cell>
          <table:table-cell office:value-type="float" office:value="148178" table:style-name="ce30">
            <text:p><text:s/>148,1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8701</text:p>
          </table:table-cell>
          <table:table-cell office:value-type="float" office:value="0.89410000000000001" table:style-name="ce28">
            <text:p><text:s/>0.894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7690" table:style-name="ce30">
            <text:p><text:s/>7,690<text:s/></text:p>
          </table:table-cell>
          <table:table-cell office:value-type="float" office:value="113704" table:style-name="ce30">
            <text:p><text:s/>113,7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8702</text:p>
          </table:table-cell>
          <table:table-cell office:value-type="float" office:value="0.61319999999999997" table:style-name="ce28">
            <text:p><text:s/>0.6132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6" table:style-name="ce30">
            <text:p><text:s/>6<text:s/></text:p>
          </table:table-cell>
          <table:table-cell office:value-type="float" office:value="4684" table:style-name="ce30">
            <text:p><text:s/>4,684<text:s/></text:p>
          </table:table-cell>
          <table:table-cell office:value-type="float" office:value="74460" table:style-name="ce30">
            <text:p><text:s/>74,4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801</text:p>
          </table:table-cell>
          <table:table-cell office:value-type="float" office:value="2.1673" table:style-name="ce28">
            <text:p><text:s/>2.1673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0" table:style-name="ce30">
            <text:p><text:s/>10<text:s/></text:p>
          </table:table-cell>
          <table:table-cell office:value-type="float" office:value="21570" table:style-name="ce30">
            <text:p><text:s/>21,570<text:s/></text:p>
          </table:table-cell>
          <table:table-cell office:value-type="float" office:value="258595" table:style-name="ce30">
            <text:p><text:s/>258,5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6802</text:p>
          </table:table-cell>
          <table:table-cell office:value-type="float" office:value="1.1791" table:style-name="ce28">
            <text:p><text:s/>1.1791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988" table:style-name="ce30">
            <text:p><text:s/>14,988<text:s/></text:p>
          </table:table-cell>
          <table:table-cell office:value-type="float" office:value="134436" table:style-name="ce30">
            <text:p><text:s/>134,4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6803</text:p>
          </table:table-cell>
          <table:table-cell office:value-type="float" office:value="2.2549999999999999" table:style-name="ce28">
            <text:p><text:s/>2.255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9009" table:style-name="ce30">
            <text:p><text:s/>19,009<text:s/></text:p>
          </table:table-cell>
          <table:table-cell office:value-type="float" office:value="327906" table:style-name="ce30">
            <text:p><text:s/>327,9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6804</text:p>
          </table:table-cell>
          <table:table-cell office:value-type="float" office:value="0.95" table:style-name="ce28">
            <text:p><text:s/>0.950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8753" table:style-name="ce30">
            <text:p><text:s/>18,753<text:s/></text:p>
          </table:table-cell>
          <table:table-cell office:value-type="float" office:value="101250" table:style-name="ce30">
            <text:p><text:s/>101,2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7601</text:p>
          </table:table-cell>
          <table:table-cell office:value-type="float" office:value="1.897" table:style-name="ce28">
            <text:p><text:s/>1.897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11" table:style-name="ce30">
            <text:p><text:s/>11<text:s/></text:p>
          </table:table-cell>
          <table:table-cell office:value-type="float" office:value="23068" table:style-name="ce30">
            <text:p><text:s/>23,068<text:s/></text:p>
          </table:table-cell>
          <table:table-cell office:value-type="float" office:value="192835" table:style-name="ce30">
            <text:p><text:s/>192,83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7602</text:p>
          </table:table-cell>
          <table:table-cell office:value-type="float" office:value="0.85980000000000001" table:style-name="ce28">
            <text:p><text:s/>0.8598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4" table:style-name="ce30">
            <text:p><text:s/>4<text:s/></text:p>
          </table:table-cell>
          <table:table-cell office:value-type="float" office:value="14269" table:style-name="ce30">
            <text:p><text:s/>14,269<text:s/></text:p>
          </table:table-cell>
          <table:table-cell office:value-type="float" office:value="82631" table:style-name="ce30">
            <text:p><text:s/>82,6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7701</text:p>
          </table:table-cell>
          <table:table-cell office:value-type="float" office:value="1.4630000000000001" table:style-name="ce28">
            <text:p><text:s/>1.463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9" table:style-name="ce30">
            <text:p><text:s/>9<text:s/></text:p>
          </table:table-cell>
          <table:table-cell office:value-type="float" office:value="17836" table:style-name="ce30">
            <text:p><text:s/>17,836<text:s/></text:p>
          </table:table-cell>
          <table:table-cell office:value-type="float" office:value="167682" table:style-name="ce30">
            <text:p><text:s/>167,6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7702</text:p>
          </table:table-cell>
          <table:table-cell office:value-type="float" office:value="0.74150000000000005" table:style-name="ce28">
            <text:p><text:s/>0.7415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3286" table:style-name="ce30">
            <text:p><text:s/>13,286<text:s/></text:p>
          </table:table-cell>
          <table:table-cell office:value-type="float" office:value="67092" table:style-name="ce30">
            <text:p><text:s/>67,0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UN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7703</text:p>
          </table:table-cell>
          <table:table-cell office:value-type="float" office:value="1.6494" table:style-name="ce28">
            <text:p><text:s/>1.6494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7" table:style-name="ce30">
            <text:p><text:s/>7<text:s/></text:p>
          </table:table-cell>
          <table:table-cell office:value-type="float" office:value="13720" table:style-name="ce30">
            <text:p><text:s/>13,720<text:s/></text:p>
          </table:table-cell>
          <table:table-cell office:value-type="float" office:value="189355" table:style-name="ce30">
            <text:p><text:s/>189,355<text:s/>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UN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47704</text:p>
          </table:table-cell>
          <table:table-cell office:value-type="float" office:value="0.86899999999999999" table:style-name="ce28">
            <text:p><text:s/>0.8690<text:s/></text:p>
          </table:table-cell>
          <table:table-cell office:value-type="string" table:style-name="ce26">
            <text:p/>
          </table:table-cell>
          <table:table-cell office:value-type="string" table:style-name="ce29">
            <text:p/>
          </table:table-cell>
          <table:table-cell office:value-type="float" office:value="3" table:style-name="ce30">
            <text:p><text:s/>3<text:s/></text:p>
          </table:table-cell>
          <table:table-cell office:value-type="float" office:value="17900" table:style-name="ce30">
            <text:p><text:s/>17,900<text:s/></text:p>
          </table:table-cell>
          <table:table-cell office:value-type="float" office:value="81790" table:style-name="ce30">
            <text:p><text:s/>81,790<text:s/>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全國平均點數</text:p>
          </table:table-cell>
          <table:table-cell table:style-name="ce39"/>
          <table:table-cell office:value-type="float" office:value="55411" table:style-name="ce40">
            <text:p><text:s/>55,411<text:s/></text:p>
          </table:table-cell>
          <table:table-cell table:number-columns-spanned="6" table:number-rows-spanned="1" table:style-name="ce51"/>
          <table:covered-table-cell table:number-columns-repeated="5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41"/>
          <table:table-cell table:style-name="ce1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41"/>
          <table:table-cell table:style-name="ce10"/>
          <table:table-cell table:style-name="ce46"/>
          <table:table-cell table:style-name="ce43"/>
          <table:table-cell table:style-name="ce44"/>
          <table:table-cell table:style-name="ce45"/>
          <table:table-cell table:number-columns-repeated="16375"/>
        </table:table-row>
        <table:table-row table:number-rows-repeated="1047492" table:style-name="ro1">
          <table:table-cell table:number-columns-repeated="16384"/>
        </table:table-row>
        <table:named-expressions>
          <table:named-expression table:name="_1_123" table:expression="of:=[.#REF!]" table:base-cell-address="附表7_3(20230626).$A$1"/>
          <table:named-range table:name="Print_Titles" table:cell-range-address="附表7_3(20230626).$A$13:附表7_3(20230626).$XFD$13" table:base-cell-address="附表7_3(20230626).$A$1"/>
          <table:named-expression table:name="RP" table:expression="of:=[.#REF!]" table:base-cell-address="附表7_3(20230626).$A$1"/>
          <table:named-expression table:name="ZZ98A1" table:expression="of:=['file:///P:/DRG資料/支付標準修訂之權重、SPR推導/20130701支付標準修訂後推導權重與SPR/試跑97RW、100SPR/結果.xls'#ZZ98A1.#REF!]" table:base-cell-address="附表7_3(20230626).$A$1"/>
        </table:named-expressions>
      </table:table>
      <table:table table:name="'file:///P:/DRG資料/支付標準修訂之權重、SPR推導/20130701支付標準修訂後推導權重與SPR/試跑97RW、100SPR/結果.xls'#SPR36056" table:style-name="ta2">
        <table:table-source xlink:href="file:///P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WW98" table:style-name="ta2">
        <table:table-source xlink:href="file:///P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TA1" table:style-name="ta2">
        <table:table-source xlink:href="file:///P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8A1" table:style-name="ta2">
        <table:table-source xlink:href="file:///P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8A2" table:style-name="ta2">
        <table:table-source xlink:href="file:///P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7A1" table:style-name="ta2">
        <table:table-source xlink:href="file:///P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7A2" table:style-name="ta2">
        <table:table-source xlink:href="file:///P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核實點數比較表" table:style-name="ta2">
        <table:table-source xlink:href="file:///P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RATE" table:style-name="ta2">
        <table:table-source xlink:href="file:///P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2" table:style-name="ta2">
        <table:table-source xlink:href="file:///P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36087" table:style-name="ta2">
        <table:table-source xlink:href="file:///P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驗算" table:style-name="ta2">
        <table:table-source xlink:href="file:///P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89" table:style-name="ta2">
        <table:table-source xlink:href="file:///P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PA1" table:style-name="ta2">
        <table:table-source xlink:href="file:///P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PA2" table:style-name="ta2">
        <table:table-source xlink:href="file:///P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116" table:style-name="ta2">
        <table:table-source xlink:href="file:///P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UU97" table:style-name="ta2">
        <table:table-source xlink:href="file:///P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DA" table:style-name="ta2">
        <table:table-source xlink:href="file:///P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DB" table:style-name="ta2">
        <table:table-source xlink:href="file:///P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未去極值" table:style-name="ta2">
        <table:table-source xlink:href="file:///P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極值" table:style-name="ta2">
        <table:table-source xlink:href="file:///P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W3_3A" table:style-name="ta2">
        <table:table-source xlink:href="file:///P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" table:style-name="ta2">
        <table:table-source xlink:href="file:///P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1" table:style-name="ta2">
        <table:table-source xlink:href="file:///P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2" table:style-name="ta2">
        <table:table-source xlink:href="file:///P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MAMT_1" table:style-name="ta2">
        <table:table-source xlink:href="file:///P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IIIIIF" table:style-name="ta2">
        <table:table-source xlink:href="file:///P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8" table:style-name="ta2">
        <table:table-source xlink:href="file:///P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_Q98" table:style-name="ta2">
        <table:table-source xlink:href="file:///P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7116" table:style-name="ta2">
        <table:table-source xlink:href="file:///P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附表7_3(20230626).$A$1"/>
        <table:named-expression table:name="_2D20901_" table:expression="of:=[.#REF!]" table:base-cell-address="附表7_3(20230626).$A$1"/>
        <table:named-expression table:name="_3D21801_" table:expression="of:=[.#REF!]" table:base-cell-address="附表7_3(20230626).$A$1"/>
        <table:named-expression table:name="_4D22501_" table:expression="of:=[.#REF!]" table:base-cell-address="附表7_3(20230626).$A$1"/>
        <table:named-expression table:name="_5D35805_" table:expression="of:=[.#REF!]" table:base-cell-address="附表7_3(20230626).$A$1"/>
        <table:named-expression table:name="_BB5" table:expression="of:=[.#REF!]" table:base-cell-address="附表7_3(20230626).$A$1"/>
        <table:named-expression table:name="_D0111" table:expression="of:=[.#REF!]" table:base-cell-address="附表7_3(20230626).$A$1"/>
        <table:named-expression table:name="_D03901" table:expression="of:=[.#REF!]" table:base-cell-address="附表7_3(20230626).$A$1"/>
        <table:named-expression table:name="_D1" table:expression="of:=[.#REF!]" table:base-cell-address="附表7_3(20230626).$A$1"/>
        <table:named-expression table:name="_D10402" table:expression="of:=[.#REF!]" table:base-cell-address="附表7_3(20230626).$A$1"/>
        <table:named-expression table:name="_D10406" table:expression="of:=[.#REF!]" table:base-cell-address="附表7_3(20230626).$A$1"/>
        <table:named-expression table:name="_D10601" table:expression="of:=[.#REF!]" table:base-cell-address="附表7_3(20230626).$A$1"/>
        <table:named-expression table:name="_D107" table:expression="of:=[.#REF!]" table:base-cell-address="附表7_3(20230626).$A$1"/>
        <table:named-expression table:name="_D11002" table:expression="of:=[.#REF!]" table:base-cell-address="附表7_3(20230626).$A$1"/>
        <table:named-expression table:name="_D1112" table:expression="of:=[.#REF!]" table:base-cell-address="附表7_3(20230626).$A$1"/>
        <table:named-expression table:name="_D112" table:expression="of:=[.#REF!]" table:base-cell-address="附表7_3(20230626).$A$1"/>
        <table:named-expression table:name="_D15702" table:expression="of:=[.#REF!]" table:base-cell-address="附表7_3(20230626).$A$1"/>
        <table:named-expression table:name="_D16301" table:expression="of:=[.#REF!]" table:base-cell-address="附表7_3(20230626).$A$1"/>
        <table:named-expression table:name="_D2" table:expression="of:=[.#REF!]" table:base-cell-address="附表7_3(20230626).$A$1"/>
        <table:named-expression table:name="_D210" table:expression="of:=[.#REF!]" table:base-cell-address="附表7_3(20230626).$A$1"/>
        <table:named-expression table:name="_D213" table:expression="of:=[.#REF!]" table:base-cell-address="附表7_3(20230626).$A$1"/>
        <table:named-expression table:name="_D223" table:expression="of:=[.#REF!]" table:base-cell-address="附表7_3(20230626).$A$1"/>
        <table:named-expression table:name="_D257" table:expression="of:=[.#REF!]" table:base-cell-address="附表7_3(20230626).$A$1"/>
        <table:named-expression table:name="_D290" table:expression="of:=[.#REF!]" table:base-cell-address="附表7_3(20230626).$A$1"/>
        <table:named-expression table:name="_DD10406" table:expression="of:=[.#REF!]" table:base-cell-address="附表7_3(20230626).$A$1"/>
        <table:named-expression table:name="_DD164" table:expression="of:=[.#REF!]" table:base-cell-address="附表7_3(20230626).$A$1"/>
        <table:named-expression table:name="_DRG11002" table:expression="of:=[.#REF!]" table:base-cell-address="附表7_3(20230626).$A$1"/>
        <table:named-expression table:name="_DRG124" table:expression="of:=[.#REF!]" table:base-cell-address="附表7_3(20230626).$A$1"/>
        <table:named-expression table:name="_RP1" table:expression="of:=[.#REF!]" table:base-cell-address="附表7_3(20230626).$A$1"/>
        <table:named-expression table:name="_RP2" table:expression="of:=[.#REF!]" table:base-cell-address="附表7_3(20230626).$A$1"/>
        <table:named-expression table:name="_T1" table:expression="of:=[.#REF!]" table:base-cell-address="附表7_3(20230626).$A$1"/>
        <table:named-expression table:name="_Z1" table:expression="of:=[.#REF!]" table:base-cell-address="附表7_3(20230626).$A$1"/>
        <table:named-expression table:name="_z5" table:expression="of:=[.#REF!]" table:base-cell-address="附表7_3(20230626).$A$1"/>
        <table:named-expression table:name="ALL" table:expression="of:=[.#REF!]" table:base-cell-address="附表7_3(20230626).$A$1"/>
        <table:named-expression table:name="Bb" table:expression="of:=[.#REF!]" table:base-cell-address="附表7_3(20230626).$A$1"/>
        <table:named-expression table:name="BOOK" table:expression="of:=[.#REF!]" table:base-cell-address="附表7_3(20230626).$A$1"/>
        <table:named-expression table:name="BRW" table:expression="of:=[.#REF!]" table:base-cell-address="附表7_3(20230626).$A$1"/>
        <table:named-expression table:name="DIIIIIF" table:expression="of:=[.#REF!]" table:base-cell-address="附表7_3(20230626).$A$1"/>
        <table:named-expression table:name="DMAMT_1" table:expression="of:=[.#REF!]" table:base-cell-address="附表7_3(20230626).$A$1"/>
        <table:named-expression table:name="MDC_MEAN" table:expression="of:=[.#REF!]" table:base-cell-address="附表7_3(20230626).$A$1"/>
        <table:named-expression table:name="RP" table:expression="of:=[.#REF!]" table:base-cell-address="附表7_3(20230626).$A$1"/>
        <table:named-expression table:name="RR" table:expression="of:=[.#REF!]" table:base-cell-address="附表7_3(20230626).$A$1"/>
        <table:named-expression table:name="RW_BE" table:expression="of:=[.#REF!]" table:base-cell-address="附表7_3(20230626).$A$1"/>
        <table:named-expression table:name="RW3_3A" table:expression="of:=[.#REF!]" table:base-cell-address="附表7_3(20230626).$A$1"/>
        <table:named-expression table:name="SPR驗算" table:expression="of:=[.#REF!]" table:base-cell-address="附表7_3(20230626).$A$1"/>
        <table:named-expression table:name="te" table:expression="of:=[.#REF!]" table:base-cell-address="附表7_3(20230626).$A$1"/>
        <table:named-expression table:name="tjt" table:expression="of:=[.#REF!]" table:base-cell-address="附表7_3(20230626).$A$1"/>
        <table:named-expression table:name="XX" table:expression="of:=[.#REF!]" table:base-cell-address="附表7_3(20230626).$A$1"/>
        <table:named-expression table:name="ZZ98A1" table:expression="of:=['file:///P:/DRG資料/支付標準修訂之權重、SPR推導/20130701支付標準修訂後推導權重與SPR/試跑97RW、100SPR/結果.xls'#ZZ98A1.#REF!]" table:base-cell-address="附表7_3(20230626).$A$1"/>
        <table:named-expression table:name="zzzz" table:expression="of:=[.#REF!]" table:base-cell-address="附表7_3(20230626).$A$1"/>
        <table:named-expression table:name="未去極值" table:expression="of:=[.#REF!]" table:base-cell-address="附表7_3(20230626).$A$1"/>
        <table:named-expression table:name="幾何平均" table:expression="of:=[.#REF!]" table:base-cell-address="附表7_3(20230626).$A$1"/>
        <table:named-expression table:name="極值" table:expression="of:=[.#REF!]" table:base-cell-address="附表7_3(20230626).$A$1"/>
        <table:named-expression table:name="權重3_2" table:expression="of:=[.#REF!]" table:base-cell-address="附表7_3(20230626).$A$1"/>
      </table:named-expressions>
      <table:database-ranges>
        <table:database-range table:target-range-address="附表7_3(20230626).A13:附表7_3(20230626).I10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吳亮穎</meta:initial-creator>
    <dc:creator>王智廣</dc:creator>
    <meta:creation-date>2022-03-24T09:27:04Z</meta:creation-date>
    <dc:date>2023-06-26T02:19:03Z</dc:date>
  </office:meta>
</office:document-meta>
</file>