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_19968__33324__32_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32_2_32_2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21315__20998__20301__32_2_32_2" style:data-style-name="N4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51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_38468__34920_9.4_27402__37325__34920__65288__19979__38480__20197__23526__38555__37291__30274__36027__29992__35336__65289_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49">
      <style:table-cell-properties style:vertical-align="middle" fo:wrap-option="wrap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構化權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8"/>
        <table:table-column table:style-name="co4" table:default-cell-style-name="ce19"/>
        <table:table-column table:style-name="co6" table:default-cell-style-name="ce19"/>
        <table:table-column table:style-name="co1" table:default-cell-style-name="ce19"/>
        <table:table-column table:style-name="co4" table:number-columns-repeated="16373" table:default-cell-style-name="ce1"/>
        <table:table-row table:style-name="ro1">
          <table:table-cell office:value-type="string" table:style-name="ce2">
            <text:p>適用起始日</text:p>
          </table:table-cell>
          <table:table-cell office:value-type="string" table:style-name="ce2">
            <text:p>適用截止日</text:p>
          </table:table-cell>
          <table:table-cell office:value-type="string" table:style-name="ce2">
            <text:p>SPR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4">
            <text:p>RW</text:p>
          </table:table-cell>
          <table:table-cell office:value-type="string" table:style-name="ce5">
            <text:p>個案數小於20註記</text:p>
          </table:table-cell>
          <table:table-cell office:value-type="string" table:style-name="ce5">
            <text:p>邏輯註記</text:p>
          </table:table-cell>
          <table:table-cell office:value-type="string" table:style-name="ce6">
            <text:p>幾何平均住院日</text:p>
          </table:table-cell>
          <table:table-cell office:value-type="string" table:style-name="ce7">
            <text:p>下限臨界點</text:p>
          </table:table-cell>
          <table:table-cell office:value-type="string" table:style-name="ce7">
            <text:p>上限臨界點</text:p>
          </table:table-cell>
          <table:table-cell table:number-columns-repeated="16373" table:style-name="ce8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0">
            <text:p>10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0">
            <text:p>103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0">
            <text:p>48301</text:p>
          </table:table-cell>
          <table:table-cell office:value-type="float" office:value="2.968" table:style-name="ce11">
            <text:p>2.96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29890" table:style-name="ce13">
            <text:p>29890<text:s/></text:p>
          </table:table-cell>
          <table:table-cell office:value-type="float" office:value="361645" table:style-name="ce13">
            <text:p>3616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302</text:p>
          </table:table-cell>
          <table:table-cell office:value-type="float" office:value="2.0634999999999999" table:style-name="ce11">
            <text:p>2.06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244941" table:style-name="ce13">
            <text:p>2449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001</text:p>
          </table:table-cell>
          <table:table-cell office:value-type="float" office:value="25.5227" table:style-name="ce11">
            <text:p>25.52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3">
            <text:p>23<text:s/></text:p>
          </table:table-cell>
          <table:table-cell office:value-type="float" office:value="802692" table:style-name="ce13">
            <text:p>802692<text:s/></text:p>
          </table:table-cell>
          <table:table-cell office:value-type="float" office:value="1985337" table:style-name="ce13">
            <text:p>19853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002</text:p>
          </table:table-cell>
          <table:table-cell office:value-type="float" office:value="16.705100000000002" table:style-name="ce11">
            <text:p>16.70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721893" table:style-name="ce13">
            <text:p>721893<text:s/></text:p>
          </table:table-cell>
          <table:table-cell office:value-type="float" office:value="1096633" table:style-name="ce13">
            <text:p>10966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101</text:p>
          </table:table-cell>
          <table:table-cell office:value-type="float" office:value="9.0056999999999992" table:style-name="ce11">
            <text:p>9.005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3">
            <text:p>24<text:s/></text:p>
          </table:table-cell>
          <table:table-cell office:value-type="float" office:value="142686" table:style-name="ce13">
            <text:p>142686<text:s/></text:p>
          </table:table-cell>
          <table:table-cell office:value-type="float" office:value="829356" table:style-name="ce13">
            <text:p>8293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102</text:p>
          </table:table-cell>
          <table:table-cell office:value-type="float" office:value="8.7598000000000003" table:style-name="ce11">
            <text:p>8.759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34355" table:style-name="ce13">
            <text:p>34355<text:s/></text:p>
          </table:table-cell>
          <table:table-cell office:value-type="float" office:value="795687" table:style-name="ce13">
            <text:p>7956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95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6">
            <text:p>495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201</text:p>
          </table:table-cell>
          <table:table-cell office:value-type="float" office:value="2.8209" table:style-name="ce11">
            <text:p>2.820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text:s/></text:p>
          </table:table-cell>
          <table:table-cell office:value-type="float" office:value="29605" table:style-name="ce13">
            <text:p>29605<text:s/></text:p>
          </table:table-cell>
          <table:table-cell office:value-type="float" office:value="289773" table:style-name="ce13">
            <text:p>2897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202</text:p>
          </table:table-cell>
          <table:table-cell office:value-type="float" office:value="2.8209" table:style-name="ce11">
            <text:p>2.820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3">
            <text:p>12<text:s/></text:p>
          </table:table-cell>
          <table:table-cell office:value-type="float" office:value="25483" table:style-name="ce13">
            <text:p>25483<text:s/></text:p>
          </table:table-cell>
          <table:table-cell office:value-type="float" office:value="385500" table:style-name="ce13">
            <text:p>3855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PRE</text:p>
          </table:table-cell>
          <table:table-cell office:value-type="string" table:style-name="ce16">
            <text:p>512</text:p>
          </table:table-cell>
          <table:table-cell office:value-type="float" office:value="15.7783" table:style-name="ce11">
            <text:p>15.778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122539" table:style-name="ce13">
            <text:p>122539<text:s/></text:p>
          </table:table-cell>
          <table:table-cell office:value-type="float" office:value="1059915" table:style-name="ce13">
            <text:p>10599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201</text:p>
          </table:table-cell>
          <table:table-cell office:value-type="float" office:value="3.9990000000000001" table:style-name="ce11">
            <text:p>3.99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60026" table:style-name="ce13">
            <text:p>60026<text:s/></text:p>
          </table:table-cell>
          <table:table-cell office:value-type="float" office:value="412488" table:style-name="ce13">
            <text:p>4124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202</text:p>
          </table:table-cell>
          <table:table-cell office:value-type="float" office:value="2.6436000000000002" table:style-name="ce11">
            <text:p>2.64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51478" table:style-name="ce13">
            <text:p>51478<text:s/></text:p>
          </table:table-cell>
          <table:table-cell office:value-type="float" office:value="276549" table:style-name="ce13">
            <text:p>2765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101</text:p>
          </table:table-cell>
          <table:table-cell office:value-type="float" office:value="4.7312000000000003" table:style-name="ce11">
            <text:p>4.73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54055" table:style-name="ce13">
            <text:p>54055<text:s/></text:p>
          </table:table-cell>
          <table:table-cell office:value-type="float" office:value="493594" table:style-name="ce13">
            <text:p>4935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102</text:p>
          </table:table-cell>
          <table:table-cell office:value-type="float" office:value="4.5157999999999996" table:style-name="ce11">
            <text:p>4.51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7781" table:style-name="ce13">
            <text:p>47781<text:s/></text:p>
          </table:table-cell>
          <table:table-cell office:value-type="float" office:value="455268" table:style-name="ce13">
            <text:p>4552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301</text:p>
          </table:table-cell>
          <table:table-cell office:value-type="float" office:value="4.9192" table:style-name="ce11">
            <text:p>4.91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50961" table:style-name="ce13">
            <text:p>50961<text:s/></text:p>
          </table:table-cell>
          <table:table-cell office:value-type="float" office:value="500715" table:style-name="ce13">
            <text:p>5007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302</text:p>
          </table:table-cell>
          <table:table-cell office:value-type="float" office:value="3.8367" table:style-name="ce11">
            <text:p>3.83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52459" table:style-name="ce13">
            <text:p>52459<text:s/></text:p>
          </table:table-cell>
          <table:table-cell office:value-type="float" office:value="351672" table:style-name="ce13">
            <text:p>3516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401</text:p>
          </table:table-cell>
          <table:table-cell office:value-type="float" office:value="2.5445000000000002" table:style-name="ce11">
            <text:p>2.54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33822" table:style-name="ce13">
            <text:p>33822<text:s/></text:p>
          </table:table-cell>
          <table:table-cell office:value-type="float" office:value="245481" table:style-name="ce13">
            <text:p>2454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402</text:p>
          </table:table-cell>
          <table:table-cell office:value-type="float" office:value="2.0777000000000001" table:style-name="ce11">
            <text:p>2.07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3121" table:style-name="ce13">
            <text:p>33121<text:s/></text:p>
          </table:table-cell>
          <table:table-cell office:value-type="float" office:value="178027" table:style-name="ce13">
            <text:p>1780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501</text:p>
          </table:table-cell>
          <table:table-cell office:value-type="float" office:value="2.6846000000000001" table:style-name="ce11">
            <text:p>2.684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49764" table:style-name="ce13">
            <text:p>49764<text:s/></text:p>
          </table:table-cell>
          <table:table-cell office:value-type="float" office:value="263857" table:style-name="ce13">
            <text:p>2638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502</text:p>
          </table:table-cell>
          <table:table-cell office:value-type="float" office:value="2.6846000000000001" table:style-name="ce11">
            <text:p>2.684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68506" table:style-name="ce13">
            <text:p>68506<text:s/></text:p>
          </table:table-cell>
          <table:table-cell office:value-type="float" office:value="226036" table:style-name="ce13">
            <text:p>2260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5">
            <text:p>00601</text:p>
          </table:table-cell>
          <table:table-cell office:value-type="float" office:value="0.43330000000000002" table:style-name="ce11">
            <text:p>0.43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858" table:style-name="ce13">
            <text:p>9858<text:s/></text:p>
          </table:table-cell>
          <table:table-cell office:value-type="float" office:value="39109" table:style-name="ce13">
            <text:p>391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5">
            <text:p>00602</text:p>
          </table:table-cell>
          <table:table-cell office:value-type="float" office:value="0.34749999999999998" table:style-name="ce11">
            <text:p>0.34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761" table:style-name="ce13">
            <text:p>9761<text:s/></text:p>
          </table:table-cell>
          <table:table-cell office:value-type="float" office:value="26796" table:style-name="ce13">
            <text:p>267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2</text:p>
          </table:table-cell>
          <table:table-cell office:value-type="float" office:value="2.3914" table:style-name="ce11">
            <text:p>2.39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7387" table:style-name="ce13">
            <text:p>47387<text:s/></text:p>
          </table:table-cell>
          <table:table-cell office:value-type="float" office:value="243706" table:style-name="ce13">
            <text:p>2437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3</text:p>
          </table:table-cell>
          <table:table-cell office:value-type="float" office:value="1.1642999999999999" table:style-name="ce11">
            <text:p>1.16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5584" table:style-name="ce13">
            <text:p>15584<text:s/></text:p>
          </table:table-cell>
          <table:table-cell office:value-type="float" office:value="160279" table:style-name="ce13">
            <text:p>1602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4</text:p>
          </table:table-cell>
          <table:table-cell office:value-type="float" office:value="1.3754999999999999" table:style-name="ce11">
            <text:p>1.37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8783" table:style-name="ce13">
            <text:p>18783<text:s/></text:p>
          </table:table-cell>
          <table:table-cell office:value-type="float" office:value="185707" table:style-name="ce13">
            <text:p>1857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8</text:p>
          </table:table-cell>
          <table:table-cell office:value-type="float" office:value="0.79930000000000001" table:style-name="ce11">
            <text:p>0.79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924" table:style-name="ce13">
            <text:p>16924<text:s/></text:p>
          </table:table-cell>
          <table:table-cell office:value-type="float" office:value="157960" table:style-name="ce13">
            <text:p>1579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1</text:p>
          </table:table-cell>
          <table:table-cell office:value-type="float" office:value="0.59370000000000001" table:style-name="ce11">
            <text:p>0.59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80043" table:style-name="ce13">
            <text:p>800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2</text:p>
          </table:table-cell>
          <table:table-cell office:value-type="float" office:value="0.34639999999999999" table:style-name="ce11">
            <text:p>0.34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75" table:style-name="ce13">
            <text:p>4075<text:s/></text:p>
          </table:table-cell>
          <table:table-cell office:value-type="float" office:value="34623" table:style-name="ce13">
            <text:p>346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3</text:p>
          </table:table-cell>
          <table:table-cell office:value-type="float" office:value="0.52729999999999999" table:style-name="ce11">
            <text:p>0.52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329" table:style-name="ce13">
            <text:p>6329<text:s/></text:p>
          </table:table-cell>
          <table:table-cell office:value-type="float" office:value="70921" table:style-name="ce13">
            <text:p>709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4</text:p>
          </table:table-cell>
          <table:table-cell office:value-type="float" office:value="0.35070000000000001" table:style-name="ce11">
            <text:p>0.35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959" table:style-name="ce13">
            <text:p>2959<text:s/></text:p>
          </table:table-cell>
          <table:table-cell office:value-type="float" office:value="36473" table:style-name="ce13">
            <text:p>364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5</text:p>
          </table:table-cell>
          <table:table-cell office:value-type="float" office:value="0.83640000000000003" table:style-name="ce11">
            <text:p>0.83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606" table:style-name="ce13">
            <text:p>1606<text:s/></text:p>
          </table:table-cell>
          <table:table-cell office:value-type="float" office:value="85810" table:style-name="ce13">
            <text:p>858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001</text:p>
          </table:table-cell>
          <table:table-cell office:value-type="float" office:value="0.7298" table:style-name="ce11">
            <text:p>0.72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961" table:style-name="ce13">
            <text:p>6961<text:s/></text:p>
          </table:table-cell>
          <table:table-cell office:value-type="float" office:value="77676" table:style-name="ce13">
            <text:p>776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002</text:p>
          </table:table-cell>
          <table:table-cell office:value-type="float" office:value="0.74070000000000003" table:style-name="ce11">
            <text:p>0.74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083" table:style-name="ce13">
            <text:p>4083<text:s/></text:p>
          </table:table-cell>
          <table:table-cell office:value-type="float" office:value="73949" table:style-name="ce13">
            <text:p>739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101</text:p>
          </table:table-cell>
          <table:table-cell office:value-type="float" office:value="0.53539999999999999" table:style-name="ce11">
            <text:p>0.53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94" table:style-name="ce13">
            <text:p>3994<text:s/></text:p>
          </table:table-cell>
          <table:table-cell office:value-type="float" office:value="58392" table:style-name="ce13">
            <text:p>583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102</text:p>
          </table:table-cell>
          <table:table-cell office:value-type="float" office:value="0.56430000000000002" table:style-name="ce11">
            <text:p>0.56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94" table:style-name="ce13">
            <text:p>4494<text:s/></text:p>
          </table:table-cell>
          <table:table-cell office:value-type="float" office:value="51492" table:style-name="ce13">
            <text:p>514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201</text:p>
          </table:table-cell>
          <table:table-cell office:value-type="float" office:value="0.79369999999999996" table:style-name="ce11">
            <text:p>0.79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235" table:style-name="ce13">
            <text:p>6235<text:s/></text:p>
          </table:table-cell>
          <table:table-cell office:value-type="float" office:value="93826" table:style-name="ce13">
            <text:p>938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202</text:p>
          </table:table-cell>
          <table:table-cell office:value-type="float" office:value="0.81799999999999995" table:style-name="ce11">
            <text:p>0.81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910" table:style-name="ce13">
            <text:p>5910<text:s/></text:p>
          </table:table-cell>
          <table:table-cell office:value-type="float" office:value="92939" table:style-name="ce13">
            <text:p>929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203</text:p>
          </table:table-cell>
          <table:table-cell office:value-type="float" office:value="0.63729999999999998" table:style-name="ce11">
            <text:p>0.63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578" table:style-name="ce13">
            <text:p>5578<text:s/></text:p>
          </table:table-cell>
          <table:table-cell office:value-type="float" office:value="65864" table:style-name="ce13">
            <text:p>658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1</text:p>
          </table:table-cell>
          <table:table-cell office:value-type="float" office:value="0.87929999999999997" table:style-name="ce11">
            <text:p>0.87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2199" table:style-name="ce13">
            <text:p>12199<text:s/></text:p>
          </table:table-cell>
          <table:table-cell office:value-type="float" office:value="96462" table:style-name="ce13">
            <text:p>964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2</text:p>
          </table:table-cell>
          <table:table-cell office:value-type="float" office:value="0.68010000000000004" table:style-name="ce11">
            <text:p>0.68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082" table:style-name="ce13">
            <text:p>6082<text:s/></text:p>
          </table:table-cell>
          <table:table-cell office:value-type="float" office:value="77037" table:style-name="ce13">
            <text:p>770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3</text:p>
          </table:table-cell>
          <table:table-cell office:value-type="float" office:value="1.0710999999999999" table:style-name="ce11">
            <text:p>1.07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579" table:style-name="ce13">
            <text:p>4579<text:s/></text:p>
          </table:table-cell>
          <table:table-cell office:value-type="float" office:value="137416" table:style-name="ce13">
            <text:p>1374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4</text:p>
          </table:table-cell>
          <table:table-cell office:value-type="float" office:value="0.80530000000000002" table:style-name="ce11">
            <text:p>0.80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217" table:style-name="ce13">
            <text:p>4217<text:s/></text:p>
          </table:table-cell>
          <table:table-cell office:value-type="float" office:value="95721" table:style-name="ce13">
            <text:p>957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1</text:p>
          </table:table-cell>
          <table:table-cell office:value-type="float" office:value="1.4127000000000001" table:style-name="ce11">
            <text:p>1.41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3357" table:style-name="ce13">
            <text:p>13357<text:s/></text:p>
          </table:table-cell>
          <table:table-cell office:value-type="float" office:value="154669" table:style-name="ce13">
            <text:p>1546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2</text:p>
          </table:table-cell>
          <table:table-cell office:value-type="float" office:value="0.89610000000000001" table:style-name="ce11">
            <text:p>0.89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657" table:style-name="ce13">
            <text:p>8657<text:s/></text:p>
          </table:table-cell>
          <table:table-cell office:value-type="float" office:value="98164" table:style-name="ce13">
            <text:p>981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3</text:p>
          </table:table-cell>
          <table:table-cell office:value-type="float" office:value="1.2317" table:style-name="ce11">
            <text:p>1.23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9053" table:style-name="ce13">
            <text:p>19053<text:s/></text:p>
          </table:table-cell>
          <table:table-cell office:value-type="float" office:value="145151" table:style-name="ce13">
            <text:p>1451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4</text:p>
          </table:table-cell>
          <table:table-cell office:value-type="float" office:value="0.71550000000000002" table:style-name="ce11">
            <text:p>0.71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835" table:style-name="ce13">
            <text:p>14835<text:s/></text:p>
          </table:table-cell>
          <table:table-cell office:value-type="float" office:value="68571" table:style-name="ce13">
            <text:p>685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5</text:p>
          </table:table-cell>
          <table:table-cell office:value-type="float" office:value="1.0781000000000001" table:style-name="ce11">
            <text:p>1.07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5749" table:style-name="ce13">
            <text:p>15749<text:s/></text:p>
          </table:table-cell>
          <table:table-cell office:value-type="float" office:value="125976" table:style-name="ce13">
            <text:p>1259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6</text:p>
          </table:table-cell>
          <table:table-cell office:value-type="float" office:value="0.69" table:style-name="ce11">
            <text:p>0.69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3382" table:style-name="ce13">
            <text:p>13382<text:s/></text:p>
          </table:table-cell>
          <table:table-cell office:value-type="float" office:value="64973" table:style-name="ce13">
            <text:p>649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1</text:p>
          </table:table-cell>
          <table:table-cell office:value-type="float" office:value="0.6694" table:style-name="ce11">
            <text:p>0.66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0295" table:style-name="ce13">
            <text:p>10295<text:s/></text:p>
          </table:table-cell>
          <table:table-cell office:value-type="float" office:value="67061" table:style-name="ce13">
            <text:p>670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2</text:p>
          </table:table-cell>
          <table:table-cell office:value-type="float" office:value="0.5696" table:style-name="ce11">
            <text:p>0.56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761" table:style-name="ce13">
            <text:p>6761<text:s/></text:p>
          </table:table-cell>
          <table:table-cell office:value-type="float" office:value="47039" table:style-name="ce13">
            <text:p>470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3</text:p>
          </table:table-cell>
          <table:table-cell office:value-type="float" office:value="0.75409999999999999" table:style-name="ce11">
            <text:p>0.75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0460" table:style-name="ce13">
            <text:p>10460<text:s/></text:p>
          </table:table-cell>
          <table:table-cell office:value-type="float" office:value="87866" table:style-name="ce13">
            <text:p>878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4</text:p>
          </table:table-cell>
          <table:table-cell office:value-type="float" office:value="0.58560000000000001" table:style-name="ce11">
            <text:p>0.58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104" table:style-name="ce13">
            <text:p>13104<text:s/></text:p>
          </table:table-cell>
          <table:table-cell office:value-type="float" office:value="47923" table:style-name="ce13">
            <text:p>479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5</text:p>
          </table:table-cell>
          <table:table-cell office:value-type="float" office:value="0.59519999999999995" table:style-name="ce11">
            <text:p>0.59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699" table:style-name="ce13">
            <text:p>9699<text:s/></text:p>
          </table:table-cell>
          <table:table-cell office:value-type="float" office:value="54678" table:style-name="ce13">
            <text:p>546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6</text:p>
          </table:table-cell>
          <table:table-cell office:value-type="float" office:value="0.4733" table:style-name="ce11">
            <text:p>0.47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254" table:style-name="ce13">
            <text:p>8254<text:s/></text:p>
          </table:table-cell>
          <table:table-cell office:value-type="float" office:value="40756" table:style-name="ce13">
            <text:p>407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601</text:p>
          </table:table-cell>
          <table:table-cell office:value-type="float" office:value="0.93289999999999995" table:style-name="ce11">
            <text:p>0.93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9868" table:style-name="ce13">
            <text:p>9868<text:s/></text:p>
          </table:table-cell>
          <table:table-cell office:value-type="float" office:value="112289" table:style-name="ce13">
            <text:p>1122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602</text:p>
          </table:table-cell>
          <table:table-cell office:value-type="float" office:value="0.71970000000000001" table:style-name="ce11">
            <text:p>0.71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213" table:style-name="ce13">
            <text:p>11213<text:s/></text:p>
          </table:table-cell>
          <table:table-cell office:value-type="float" office:value="87310" table:style-name="ce13">
            <text:p>873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701</text:p>
          </table:table-cell>
          <table:table-cell office:value-type="float" office:value="0.63129999999999997" table:style-name="ce11">
            <text:p>0.63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393" table:style-name="ce13">
            <text:p>5393<text:s/></text:p>
          </table:table-cell>
          <table:table-cell office:value-type="float" office:value="65821" table:style-name="ce13">
            <text:p>658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702</text:p>
          </table:table-cell>
          <table:table-cell office:value-type="float" office:value="0.47489999999999999" table:style-name="ce11">
            <text:p>0.47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087" table:style-name="ce13">
            <text:p>8087<text:s/></text:p>
          </table:table-cell>
          <table:table-cell office:value-type="float" office:value="41505" table:style-name="ce13">
            <text:p>415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8</text:p>
          </table:table-cell>
          <table:table-cell office:value-type="float" office:value="0.74719999999999998" table:style-name="ce11">
            <text:p>0.74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811" table:style-name="ce13">
            <text:p>5811<text:s/></text:p>
          </table:table-cell>
          <table:table-cell office:value-type="float" office:value="86031" table:style-name="ce13">
            <text:p>860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9</text:p>
          </table:table-cell>
          <table:table-cell office:value-type="float" office:value="0.55200000000000005" table:style-name="ce11">
            <text:p>0.55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87" table:style-name="ce13">
            <text:p>4087<text:s/></text:p>
          </table:table-cell>
          <table:table-cell office:value-type="float" office:value="55162" table:style-name="ce13">
            <text:p>551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1</text:p>
          </table:table-cell>
          <table:table-cell office:value-type="float" office:value="1.7055" table:style-name="ce11">
            <text:p>1.70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8998" table:style-name="ce13">
            <text:p>8998<text:s/></text:p>
          </table:table-cell>
          <table:table-cell office:value-type="float" office:value="204598" table:style-name="ce13">
            <text:p>2045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2</text:p>
          </table:table-cell>
          <table:table-cell office:value-type="float" office:value="1.1745000000000001" table:style-name="ce11">
            <text:p>1.17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325" table:style-name="ce13">
            <text:p>7325<text:s/></text:p>
          </table:table-cell>
          <table:table-cell office:value-type="float" office:value="137578" table:style-name="ce13">
            <text:p>1375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3</text:p>
          </table:table-cell>
          <table:table-cell office:value-type="float" office:value="2.2238000000000002" table:style-name="ce11">
            <text:p>2.22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1775" table:style-name="ce13">
            <text:p>21775<text:s/></text:p>
          </table:table-cell>
          <table:table-cell office:value-type="float" office:value="275509" table:style-name="ce13">
            <text:p>2755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4</text:p>
          </table:table-cell>
          <table:table-cell office:value-type="float" office:value="1.4188000000000001" table:style-name="ce11">
            <text:p>1.41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204" table:style-name="ce13">
            <text:p>12204<text:s/></text:p>
          </table:table-cell>
          <table:table-cell office:value-type="float" office:value="163619" table:style-name="ce13">
            <text:p>1636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1</text:p>
          </table:table-cell>
          <table:table-cell office:value-type="float" office:value="1.4872000000000001" table:style-name="ce11">
            <text:p>1.48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30034" table:style-name="ce13">
            <text:p>30034<text:s/></text:p>
          </table:table-cell>
          <table:table-cell office:value-type="float" office:value="136783" table:style-name="ce13">
            <text:p>1367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2</text:p>
          </table:table-cell>
          <table:table-cell office:value-type="float" office:value="1.1513" table:style-name="ce11">
            <text:p>1.15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2298" table:style-name="ce13">
            <text:p>12298<text:s/></text:p>
          </table:table-cell>
          <table:table-cell office:value-type="float" office:value="96724" table:style-name="ce13">
            <text:p>967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3</text:p>
          </table:table-cell>
          <table:table-cell office:value-type="float" office:value="1.6897" table:style-name="ce11">
            <text:p>1.68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6118" table:style-name="ce13">
            <text:p>6118<text:s/></text:p>
          </table:table-cell>
          <table:table-cell office:value-type="float" office:value="188100" table:style-name="ce13">
            <text:p>1881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4</text:p>
          </table:table-cell>
          <table:table-cell office:value-type="float" office:value="1.0737000000000001" table:style-name="ce11">
            <text:p>1.07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160" table:style-name="ce13">
            <text:p>7160<text:s/></text:p>
          </table:table-cell>
          <table:table-cell office:value-type="float" office:value="100337" table:style-name="ce13">
            <text:p>1003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201</text:p>
          </table:table-cell>
          <table:table-cell office:value-type="float" office:value="0.65249999999999997" table:style-name="ce11">
            <text:p>0.65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98989" table:style-name="ce13">
            <text:p>989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202</text:p>
          </table:table-cell>
          <table:table-cell office:value-type="float" office:value="0.54849999999999999" table:style-name="ce11">
            <text:p>0.54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838" table:style-name="ce13">
            <text:p>4838<text:s/></text:p>
          </table:table-cell>
          <table:table-cell office:value-type="float" office:value="78850" table:style-name="ce13">
            <text:p>788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301</text:p>
          </table:table-cell>
          <table:table-cell office:value-type="float" office:value="0.83740000000000003" table:style-name="ce11">
            <text:p>0.83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586" table:style-name="ce13">
            <text:p>4586<text:s/></text:p>
          </table:table-cell>
          <table:table-cell office:value-type="float" office:value="101123" table:style-name="ce13">
            <text:p>1011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302</text:p>
          </table:table-cell>
          <table:table-cell office:value-type="float" office:value="0.37980000000000003" table:style-name="ce11">
            <text:p>0.37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50" table:style-name="ce13">
            <text:p>4750<text:s/></text:p>
          </table:table-cell>
          <table:table-cell office:value-type="float" office:value="41962" table:style-name="ce13">
            <text:p>41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4</text:p>
          </table:table-cell>
          <table:table-cell office:value-type="float" office:value="0.86839999999999995" table:style-name="ce11">
            <text:p>0.86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594" table:style-name="ce13">
            <text:p>7594<text:s/></text:p>
          </table:table-cell>
          <table:table-cell office:value-type="float" office:value="107315" table:style-name="ce13">
            <text:p>1073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5</text:p>
          </table:table-cell>
          <table:table-cell office:value-type="float" office:value="0.44369999999999998" table:style-name="ce11">
            <text:p>0.44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548" table:style-name="ce13">
            <text:p>3548<text:s/></text:p>
          </table:table-cell>
          <table:table-cell office:value-type="float" office:value="48615" table:style-name="ce13">
            <text:p>486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601</text:p>
          </table:table-cell>
          <table:table-cell office:value-type="float" office:value="0.58530000000000004" table:style-name="ce11">
            <text:p>0.58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733" table:style-name="ce13">
            <text:p>6733<text:s/></text:p>
          </table:table-cell>
          <table:table-cell office:value-type="float" office:value="84983" table:style-name="ce13">
            <text:p>849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602</text:p>
          </table:table-cell>
          <table:table-cell office:value-type="float" office:value="0.37540000000000001" table:style-name="ce11">
            <text:p>0.37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52" table:style-name="ce13">
            <text:p>4552<text:s/></text:p>
          </table:table-cell>
          <table:table-cell office:value-type="float" office:value="44406" table:style-name="ce13">
            <text:p>444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701</text:p>
          </table:table-cell>
          <table:table-cell office:value-type="float" office:value="1.0369999999999999" table:style-name="ce11">
            <text:p>1.03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5451" table:style-name="ce13">
            <text:p>5451<text:s/></text:p>
          </table:table-cell>
          <table:table-cell office:value-type="float" office:value="146350" table:style-name="ce13">
            <text:p>1463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702</text:p>
          </table:table-cell>
          <table:table-cell office:value-type="float" office:value="0.52159999999999995" table:style-name="ce11">
            <text:p>0.52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634" table:style-name="ce13">
            <text:p>4634<text:s/></text:p>
          </table:table-cell>
          <table:table-cell office:value-type="float" office:value="64753" table:style-name="ce13">
            <text:p>647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801</text:p>
          </table:table-cell>
          <table:table-cell office:value-type="float" office:value="0.79479999999999995" table:style-name="ce11">
            <text:p>0.79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769" table:style-name="ce13">
            <text:p>3769<text:s/></text:p>
          </table:table-cell>
          <table:table-cell office:value-type="float" office:value="103798" table:style-name="ce13">
            <text:p>1037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802</text:p>
          </table:table-cell>
          <table:table-cell office:value-type="float" office:value="0.82750000000000001" table:style-name="ce11">
            <text:p>0.82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205" table:style-name="ce13">
            <text:p>5205<text:s/></text:p>
          </table:table-cell>
          <table:table-cell office:value-type="float" office:value="108872" table:style-name="ce13">
            <text:p>1088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803</text:p>
          </table:table-cell>
          <table:table-cell office:value-type="float" office:value="0.33310000000000001" table:style-name="ce11">
            <text:p>0.333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617" table:style-name="ce13">
            <text:p>2617<text:s/></text:p>
          </table:table-cell>
          <table:table-cell office:value-type="float" office:value="38397" table:style-name="ce13">
            <text:p>383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901</text:p>
          </table:table-cell>
          <table:table-cell office:value-type="float" office:value="0.4471" table:style-name="ce11">
            <text:p>0.44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402" table:style-name="ce13">
            <text:p>3402<text:s/></text:p>
          </table:table-cell>
          <table:table-cell office:value-type="float" office:value="55639" table:style-name="ce13">
            <text:p>556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902</text:p>
          </table:table-cell>
          <table:table-cell office:value-type="float" office:value="0.46" table:style-name="ce11">
            <text:p>0.46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74" table:style-name="ce13">
            <text:p>4474<text:s/></text:p>
          </table:table-cell>
          <table:table-cell office:value-type="float" office:value="56326" table:style-name="ce13">
            <text:p>563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903</text:p>
          </table:table-cell>
          <table:table-cell office:value-type="float" office:value="0.2382" table:style-name="ce11">
            <text:p>0.238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41" table:style-name="ce13">
            <text:p>4141<text:s/></text:p>
          </table:table-cell>
          <table:table-cell office:value-type="float" office:value="24688" table:style-name="ce13">
            <text:p>246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1</text:p>
          </table:table-cell>
          <table:table-cell office:value-type="float" office:value="0.37580000000000002" table:style-name="ce11">
            <text:p>0.3758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5340" table:style-name="ce13">
            <text:p>5340<text:s/></text:p>
          </table:table-cell>
          <table:table-cell office:value-type="float" office:value="20954" table:style-name="ce13">
            <text:p>209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2</text:p>
          </table:table-cell>
          <table:table-cell office:value-type="float" office:value="0.37580000000000002" table:style-name="ce11">
            <text:p>0.375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5201" table:style-name="ce13">
            <text:p>5201<text:s/></text:p>
          </table:table-cell>
          <table:table-cell office:value-type="float" office:value="51608" table:style-name="ce13">
            <text:p>516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3</text:p>
          </table:table-cell>
          <table:table-cell office:value-type="float" office:value="0.92430000000000001" table:style-name="ce11">
            <text:p>0.92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372" table:style-name="ce13">
            <text:p>7372<text:s/></text:p>
          </table:table-cell>
          <table:table-cell office:value-type="float" office:value="109960" table:style-name="ce13">
            <text:p>1099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4</text:p>
          </table:table-cell>
          <table:table-cell office:value-type="float" office:value="0.42399999999999999" table:style-name="ce11">
            <text:p>0.42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702" table:style-name="ce13">
            <text:p>3702<text:s/></text:p>
          </table:table-cell>
          <table:table-cell office:value-type="float" office:value="50720" table:style-name="ce13">
            <text:p>507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1</text:p>
          </table:table-cell>
          <table:table-cell office:value-type="float" office:value="0.3407" table:style-name="ce11">
            <text:p>0.34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01" table:style-name="ce13">
            <text:p>3001<text:s/></text:p>
          </table:table-cell>
          <table:table-cell office:value-type="float" office:value="37459" table:style-name="ce13">
            <text:p>374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2</text:p>
          </table:table-cell>
          <table:table-cell office:value-type="float" office:value="0.2152" table:style-name="ce11">
            <text:p>0.21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99" table:style-name="ce13">
            <text:p>2699<text:s/></text:p>
          </table:table-cell>
          <table:table-cell office:value-type="float" office:value="20981" table:style-name="ce13">
            <text:p>209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301</text:p>
          </table:table-cell>
          <table:table-cell office:value-type="float" office:value="0.3609" table:style-name="ce11">
            <text:p>0.36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669" table:style-name="ce13">
            <text:p>4669<text:s/></text:p>
          </table:table-cell>
          <table:table-cell office:value-type="float" office:value="49873" table:style-name="ce13">
            <text:p>498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302</text:p>
          </table:table-cell>
          <table:table-cell office:value-type="float" office:value="0.1741" table:style-name="ce11">
            <text:p>0.17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583" table:style-name="ce13">
            <text:p>2583<text:s/></text:p>
          </table:table-cell>
          <table:table-cell office:value-type="float" office:value="17356" table:style-name="ce13">
            <text:p>173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4</text:p>
          </table:table-cell>
          <table:table-cell office:value-type="float" office:value="0.76480000000000004" table:style-name="ce11">
            <text:p>0.76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052" table:style-name="ce13">
            <text:p>6052<text:s/></text:p>
          </table:table-cell>
          <table:table-cell office:value-type="float" office:value="99634" table:style-name="ce13">
            <text:p>99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5</text:p>
          </table:table-cell>
          <table:table-cell office:value-type="float" office:value="0.47310000000000002" table:style-name="ce11">
            <text:p>0.47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99" table:style-name="ce13">
            <text:p>3899<text:s/></text:p>
          </table:table-cell>
          <table:table-cell office:value-type="float" office:value="51264" table:style-name="ce13">
            <text:p>512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1</text:p>
          </table:table-cell>
          <table:table-cell office:value-type="float" office:value="1.2854000000000001" table:style-name="ce11">
            <text:p>1.28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5815" table:style-name="ce13">
            <text:p>25815<text:s/></text:p>
          </table:table-cell>
          <table:table-cell office:value-type="float" office:value="126520" table:style-name="ce13">
            <text:p>1265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2</text:p>
          </table:table-cell>
          <table:table-cell office:value-type="float" office:value="1.075" table:style-name="ce11">
            <text:p>1.07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601" table:style-name="ce13">
            <text:p>26601<text:s/></text:p>
          </table:table-cell>
          <table:table-cell office:value-type="float" office:value="112047" table:style-name="ce13">
            <text:p>1120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4</text:p>
          </table:table-cell>
          <table:table-cell office:value-type="float" office:value="0.94830000000000003" table:style-name="ce11">
            <text:p>0.948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9376" table:style-name="ce13">
            <text:p>49376<text:s/></text:p>
          </table:table-cell>
          <table:table-cell office:value-type="float" office:value="54213" table:style-name="ce13">
            <text:p>542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5</text:p>
          </table:table-cell>
          <table:table-cell office:value-type="float" office:value="0.86170000000000002" table:style-name="ce11">
            <text:p>0.86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1753" table:style-name="ce13">
            <text:p>21753<text:s/></text:p>
          </table:table-cell>
          <table:table-cell office:value-type="float" office:value="80965" table:style-name="ce13">
            <text:p>809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6</text:p>
          </table:table-cell>
          <table:table-cell office:value-type="float" office:value="1.7769999999999999" table:style-name="ce11">
            <text:p>1.77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8498" table:style-name="ce13">
            <text:p>38498<text:s/></text:p>
          </table:table-cell>
          <table:table-cell office:value-type="float" office:value="157848" table:style-name="ce13">
            <text:p>1578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7</text:p>
          </table:table-cell>
          <table:table-cell office:value-type="float" office:value="1.0229999999999999" table:style-name="ce11">
            <text:p>1.02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3400" table:style-name="ce13">
            <text:p>33400<text:s/></text:p>
          </table:table-cell>
          <table:table-cell office:value-type="float" office:value="83548" table:style-name="ce13">
            <text:p>835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1</text:p>
          </table:table-cell>
          <table:table-cell office:value-type="float" office:value="0.59099999999999997" table:style-name="ce11">
            <text:p>0.59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54749" table:style-name="ce13">
            <text:p>547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2</text:p>
          </table:table-cell>
          <table:table-cell office:value-type="float" office:value="0.51090000000000002" table:style-name="ce11">
            <text:p>0.51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758" table:style-name="ce13">
            <text:p>7758<text:s/></text:p>
          </table:table-cell>
          <table:table-cell office:value-type="float" office:value="51614" table:style-name="ce13">
            <text:p>516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1</text:p>
          </table:table-cell>
          <table:table-cell office:value-type="float" office:value="0.48330000000000001" table:style-name="ce11">
            <text:p>0.48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576" table:style-name="ce13">
            <text:p>15576<text:s/></text:p>
          </table:table-cell>
          <table:table-cell office:value-type="float" office:value="36724" table:style-name="ce13">
            <text:p>367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2</text:p>
          </table:table-cell>
          <table:table-cell office:value-type="float" office:value="0.38250000000000001" table:style-name="ce11">
            <text:p>0.382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4457" table:style-name="ce13">
            <text:p>14457<text:s/></text:p>
          </table:table-cell>
          <table:table-cell office:value-type="float" office:value="33756" table:style-name="ce13">
            <text:p>337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601</text:p>
          </table:table-cell>
          <table:table-cell office:value-type="float" office:value="1.448" table:style-name="ce11">
            <text:p>1.44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8524" table:style-name="ce13">
            <text:p>38524<text:s/></text:p>
          </table:table-cell>
          <table:table-cell office:value-type="float" office:value="103087" table:style-name="ce13">
            <text:p>1030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602</text:p>
          </table:table-cell>
          <table:table-cell office:value-type="float" office:value="0.49399999999999999" table:style-name="ce11">
            <text:p>0.494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80929" table:style-name="ce13">
            <text:p>809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201</text:p>
          </table:table-cell>
          <table:table-cell office:value-type="float" office:value="1.0908" table:style-name="ce11">
            <text:p>1.09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973" table:style-name="ce13">
            <text:p>16973<text:s/></text:p>
          </table:table-cell>
          <table:table-cell office:value-type="float" office:value="84920" table:style-name="ce13">
            <text:p>849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202</text:p>
          </table:table-cell>
          <table:table-cell office:value-type="float" office:value="0.44640000000000002" table:style-name="ce11">
            <text:p>0.44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098" table:style-name="ce13">
            <text:p>8098<text:s/></text:p>
          </table:table-cell>
          <table:table-cell office:value-type="float" office:value="35864" table:style-name="ce13">
            <text:p>358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1</text:p>
          </table:table-cell>
          <table:table-cell office:value-type="float" office:value="2.4780000000000002" table:style-name="ce11">
            <text:p>2.47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80348" table:style-name="ce13">
            <text:p>80348<text:s/></text:p>
          </table:table-cell>
          <table:table-cell office:value-type="float" office:value="226027" table:style-name="ce13">
            <text:p>2260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3</text:p>
          </table:table-cell>
          <table:table-cell office:value-type="float" office:value="1.1555" table:style-name="ce11">
            <text:p>1.15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559" table:style-name="ce13">
            <text:p>20559<text:s/></text:p>
          </table:table-cell>
          <table:table-cell office:value-type="float" office:value="70778" table:style-name="ce13">
            <text:p>707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2</text:p>
          </table:table-cell>
          <table:table-cell office:value-type="float" office:value="2.0249999999999999" table:style-name="ce11">
            <text:p>2.02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2891" table:style-name="ce13">
            <text:p>42891<text:s/></text:p>
          </table:table-cell>
          <table:table-cell office:value-type="float" office:value="133844" table:style-name="ce13">
            <text:p>1338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4</text:p>
          </table:table-cell>
          <table:table-cell office:value-type="float" office:value="1.0216000000000001" table:style-name="ce11">
            <text:p>1.02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35408" table:style-name="ce13">
            <text:p>35408<text:s/></text:p>
          </table:table-cell>
          <table:table-cell office:value-type="float" office:value="57661" table:style-name="ce13">
            <text:p>576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5</text:p>
          </table:table-cell>
          <table:table-cell office:value-type="float" office:value="0.50480000000000003" table:style-name="ce11">
            <text:p>0.50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1258" table:style-name="ce13">
            <text:p>21258<text:s/></text:p>
          </table:table-cell>
          <table:table-cell office:value-type="float" office:value="29737" table:style-name="ce13">
            <text:p>297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6</text:p>
          </table:table-cell>
          <table:table-cell office:value-type="float" office:value="0.57699999999999996" table:style-name="ce11">
            <text:p>0.577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6250" table:style-name="ce13">
            <text:p>16250<text:s/></text:p>
          </table:table-cell>
          <table:table-cell office:value-type="float" office:value="45797" table:style-name="ce13">
            <text:p>457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801</text:p>
          </table:table-cell>
          <table:table-cell office:value-type="float" office:value="0.94589999999999996" table:style-name="ce11">
            <text:p>0.945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1287" table:style-name="ce13">
            <text:p>21287<text:s/></text:p>
          </table:table-cell>
          <table:table-cell office:value-type="float" office:value="85067" table:style-name="ce13">
            <text:p>850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802</text:p>
          </table:table-cell>
          <table:table-cell office:value-type="float" office:value="0.44469999999999998" table:style-name="ce11">
            <text:p>0.444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1785" table:style-name="ce13">
            <text:p>11785<text:s/></text:p>
          </table:table-cell>
          <table:table-cell office:value-type="float" office:value="34475" table:style-name="ce13">
            <text:p>344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302</text:p>
          </table:table-cell>
          <table:table-cell office:value-type="float" office:value="0.20130000000000001" table:style-name="ce11">
            <text:p>0.201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312" table:style-name="ce13">
            <text:p>5312<text:s/></text:p>
          </table:table-cell>
          <table:table-cell office:value-type="float" office:value="14469" table:style-name="ce13">
            <text:p>144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401</text:p>
          </table:table-cell>
          <table:table-cell office:value-type="float" office:value="0.61670000000000003" table:style-name="ce11">
            <text:p>0.61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8370" table:style-name="ce13">
            <text:p>8370<text:s/></text:p>
          </table:table-cell>
          <table:table-cell office:value-type="float" office:value="74814" table:style-name="ce13">
            <text:p>748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402</text:p>
          </table:table-cell>
          <table:table-cell office:value-type="float" office:value="0.35210000000000002" table:style-name="ce11">
            <text:p>0.35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571" table:style-name="ce13">
            <text:p>5571<text:s/></text:p>
          </table:table-cell>
          <table:table-cell office:value-type="float" office:value="40359" table:style-name="ce13">
            <text:p>403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501</text:p>
          </table:table-cell>
          <table:table-cell office:value-type="float" office:value="0.61550000000000005" table:style-name="ce11">
            <text:p>0.61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348" table:style-name="ce13">
            <text:p>9348<text:s/></text:p>
          </table:table-cell>
          <table:table-cell office:value-type="float" office:value="58251" table:style-name="ce13">
            <text:p>582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502</text:p>
          </table:table-cell>
          <table:table-cell office:value-type="float" office:value="0.49099999999999999" table:style-name="ce11">
            <text:p>0.49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238" table:style-name="ce13">
            <text:p>6238<text:s/></text:p>
          </table:table-cell>
          <table:table-cell office:value-type="float" office:value="48928" table:style-name="ce13">
            <text:p>489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6</text:p>
          </table:table-cell>
          <table:table-cell office:value-type="float" office:value="0.48620000000000002" table:style-name="ce11">
            <text:p>0.48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55464" table:style-name="ce13">
            <text:p>554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7</text:p>
          </table:table-cell>
          <table:table-cell office:value-type="float" office:value="0.32500000000000001" table:style-name="ce11">
            <text:p>0.32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63" table:style-name="ce13">
            <text:p>2363<text:s/></text:p>
          </table:table-cell>
          <table:table-cell office:value-type="float" office:value="38506" table:style-name="ce13">
            <text:p>38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8</text:p>
          </table:table-cell>
          <table:table-cell office:value-type="float" office:value="0.29160000000000003" table:style-name="ce11">
            <text:p>0.29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29" table:style-name="ce13">
            <text:p>2829<text:s/></text:p>
          </table:table-cell>
          <table:table-cell office:value-type="float" office:value="31865" table:style-name="ce13">
            <text:p>318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4901</text:p>
          </table:table-cell>
          <table:table-cell office:value-type="float" office:value="4.6467999999999998" table:style-name="ce11">
            <text:p>4.64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57067" table:style-name="ce13">
            <text:p>57067<text:s/></text:p>
          </table:table-cell>
          <table:table-cell office:value-type="float" office:value="443758" table:style-name="ce13">
            <text:p>4437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4902</text:p>
          </table:table-cell>
          <table:table-cell office:value-type="float" office:value="1.9035" table:style-name="ce11">
            <text:p>1.90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901" table:style-name="ce13">
            <text:p>30901<text:s/></text:p>
          </table:table-cell>
          <table:table-cell office:value-type="float" office:value="187247" table:style-name="ce13">
            <text:p>1872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101</text:p>
          </table:table-cell>
          <table:table-cell office:value-type="float" office:value="0.65110000000000001" table:style-name="ce11">
            <text:p>0.651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66096" table:style-name="ce13">
            <text:p>660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102</text:p>
          </table:table-cell>
          <table:table-cell office:value-type="float" office:value="0.39550000000000002" table:style-name="ce11">
            <text:p>0.39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0051" table:style-name="ce13">
            <text:p>10051<text:s/></text:p>
          </table:table-cell>
          <table:table-cell office:value-type="float" office:value="31977" table:style-name="ce13">
            <text:p>319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2</text:p>
          </table:table-cell>
          <table:table-cell office:value-type="float" office:value="0.496" table:style-name="ce11">
            <text:p>0.49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5289" table:style-name="ce13">
            <text:p>15289<text:s/></text:p>
          </table:table-cell>
          <table:table-cell office:value-type="float" office:value="35993" table:style-name="ce13">
            <text:p>359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301</text:p>
          </table:table-cell>
          <table:table-cell office:value-type="float" office:value="0.90390000000000004" table:style-name="ce11">
            <text:p>0.90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229" table:style-name="ce13">
            <text:p>26229<text:s/></text:p>
          </table:table-cell>
          <table:table-cell office:value-type="float" office:value="79386" table:style-name="ce13">
            <text:p>793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302</text:p>
          </table:table-cell>
          <table:table-cell office:value-type="float" office:value="0.86750000000000005" table:style-name="ce11">
            <text:p>0.86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148" table:style-name="ce13">
            <text:p>26148<text:s/></text:p>
          </table:table-cell>
          <table:table-cell office:value-type="float" office:value="70819" table:style-name="ce13">
            <text:p>708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401</text:p>
          </table:table-cell>
          <table:table-cell office:value-type="float" office:value="1.3724000000000001" table:style-name="ce11">
            <text:p>1.372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1431" table:style-name="ce13">
            <text:p>41431<text:s/></text:p>
          </table:table-cell>
          <table:table-cell office:value-type="float" office:value="270115" table:style-name="ce13">
            <text:p>2701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402</text:p>
          </table:table-cell>
          <table:table-cell office:value-type="float" office:value="0.96560000000000001" table:style-name="ce11">
            <text:p>0.96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992" table:style-name="ce13">
            <text:p>28992<text:s/></text:p>
          </table:table-cell>
          <table:table-cell office:value-type="float" office:value="77761" table:style-name="ce13">
            <text:p>777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701</text:p>
          </table:table-cell>
          <table:table-cell office:value-type="float" office:value="0.83660000000000001" table:style-name="ce11">
            <text:p>0.83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0238" table:style-name="ce13">
            <text:p>10238<text:s/></text:p>
          </table:table-cell>
          <table:table-cell office:value-type="float" office:value="49505" table:style-name="ce13">
            <text:p>495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702</text:p>
          </table:table-cell>
          <table:table-cell office:value-type="float" office:value="0.50639999999999996" table:style-name="ce11">
            <text:p>0.50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9920" table:style-name="ce13">
            <text:p>9920<text:s/></text:p>
          </table:table-cell>
          <table:table-cell office:value-type="float" office:value="30953" table:style-name="ce13">
            <text:p>309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8</text:p>
          </table:table-cell>
          <table:table-cell office:value-type="float" office:value="0.83699999999999997" table:style-name="ce11">
            <text:p>0.83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360" table:style-name="ce13">
            <text:p>23360<text:s/></text:p>
          </table:table-cell>
          <table:table-cell office:value-type="float" office:value="50300" table:style-name="ce13">
            <text:p>503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2</text:p>
          </table:table-cell>
          <table:table-cell office:value-type="float" office:value="1.4132" table:style-name="ce11">
            <text:p>1.41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862" table:style-name="ce13">
            <text:p>36862<text:s/></text:p>
          </table:table-cell>
          <table:table-cell office:value-type="float" office:value="100242" table:style-name="ce13">
            <text:p>1002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68</text:p>
          </table:table-cell>
          <table:table-cell office:value-type="float" office:value="0.88839999999999997" table:style-name="ce11">
            <text:p>0.88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864" table:style-name="ce13">
            <text:p>14864<text:s/></text:p>
          </table:table-cell>
          <table:table-cell office:value-type="float" office:value="79209" table:style-name="ce13">
            <text:p>792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69</text:p>
          </table:table-cell>
          <table:table-cell office:value-type="float" office:value="0.69820000000000004" table:style-name="ce11">
            <text:p>0.69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5534" table:style-name="ce13">
            <text:p>15534<text:s/></text:p>
          </table:table-cell>
          <table:table-cell office:value-type="float" office:value="56665" table:style-name="ce13">
            <text:p>566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601</text:p>
          </table:table-cell>
          <table:table-cell office:value-type="float" office:value="0.6089" table:style-name="ce11">
            <text:p>0.608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20050" table:style-name="ce13">
            <text:p>20050<text:s/></text:p>
          </table:table-cell>
          <table:table-cell office:value-type="float" office:value="45261" table:style-name="ce13">
            <text:p>452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602</text:p>
          </table:table-cell>
          <table:table-cell office:value-type="float" office:value="0.6089" table:style-name="ce11">
            <text:p>0.608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17630" table:style-name="ce13">
            <text:p>17630<text:s/></text:p>
          </table:table-cell>
          <table:table-cell office:value-type="float" office:value="55269" table:style-name="ce13">
            <text:p>552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001</text:p>
          </table:table-cell>
          <table:table-cell office:value-type="float" office:value="1.1163000000000001" table:style-name="ce11">
            <text:p>1.11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185" table:style-name="ce13">
            <text:p>30185<text:s/></text:p>
          </table:table-cell>
          <table:table-cell office:value-type="float" office:value="82553" table:style-name="ce13">
            <text:p>825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002</text:p>
          </table:table-cell>
          <table:table-cell office:value-type="float" office:value="1.0074000000000001" table:style-name="ce11">
            <text:p>1.00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7372" table:style-name="ce13">
            <text:p>27372<text:s/></text:p>
          </table:table-cell>
          <table:table-cell office:value-type="float" office:value="73345" table:style-name="ce13">
            <text:p>733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101</text:p>
          </table:table-cell>
          <table:table-cell office:value-type="float" office:value="1.7342" table:style-name="ce11">
            <text:p>1.734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39984" table:style-name="ce13">
            <text:p>39984<text:s/></text:p>
          </table:table-cell>
          <table:table-cell office:value-type="float" office:value="313377" table:style-name="ce13">
            <text:p>3133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102</text:p>
          </table:table-cell>
          <table:table-cell office:value-type="float" office:value="0.6734" table:style-name="ce11">
            <text:p>0.67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997" table:style-name="ce13">
            <text:p>5997<text:s/></text:p>
          </table:table-cell>
          <table:table-cell office:value-type="float" office:value="62472" table:style-name="ce13">
            <text:p>624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1</text:p>
          </table:table-cell>
          <table:table-cell office:value-type="float" office:value="2.2143999999999999" table:style-name="ce11">
            <text:p>2.2144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64811" table:style-name="ce13">
            <text:p>64811<text:s/></text:p>
          </table:table-cell>
          <table:table-cell office:value-type="float" office:value="331108" table:style-name="ce13">
            <text:p>3311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2</text:p>
          </table:table-cell>
          <table:table-cell office:value-type="float" office:value="2.2143999999999999" table:style-name="ce11">
            <text:p>2.2144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29158" table:style-name="ce13">
            <text:p>29158<text:s/></text:p>
          </table:table-cell>
          <table:table-cell office:value-type="float" office:value="208317" table:style-name="ce13">
            <text:p>2083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3</text:p>
          </table:table-cell>
          <table:table-cell office:value-type="float" office:value="0.75760000000000005" table:style-name="ce11">
            <text:p>0.75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4456" table:style-name="ce13">
            <text:p>24456<text:s/></text:p>
          </table:table-cell>
          <table:table-cell office:value-type="float" office:value="43487" table:style-name="ce13">
            <text:p>434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4</text:p>
          </table:table-cell>
          <table:table-cell office:value-type="float" office:value="0.71789999999999998" table:style-name="ce11">
            <text:p>0.71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614" table:style-name="ce13">
            <text:p>23614<text:s/></text:p>
          </table:table-cell>
          <table:table-cell office:value-type="float" office:value="40907" table:style-name="ce13">
            <text:p>409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5</text:p>
          </table:table-cell>
          <table:table-cell office:value-type="float" office:value="0.68979999999999997" table:style-name="ce11">
            <text:p>0.68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6667" table:style-name="ce13">
            <text:p>16667<text:s/></text:p>
          </table:table-cell>
          <table:table-cell office:value-type="float" office:value="41855" table:style-name="ce13">
            <text:p>418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6</text:p>
          </table:table-cell>
          <table:table-cell office:value-type="float" office:value="0.54490000000000005" table:style-name="ce11">
            <text:p>0.54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7888" table:style-name="ce13">
            <text:p>17888<text:s/></text:p>
          </table:table-cell>
          <table:table-cell office:value-type="float" office:value="32304" table:style-name="ce13">
            <text:p>323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9</text:p>
          </table:table-cell>
          <table:table-cell office:value-type="float" office:value="0.51600000000000001" table:style-name="ce11">
            <text:p>0.51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2198" table:style-name="ce13">
            <text:p>22198<text:s/></text:p>
          </table:table-cell>
          <table:table-cell office:value-type="float" office:value="30044" table:style-name="ce13">
            <text:p>300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0</text:p>
          </table:table-cell>
          <table:table-cell office:value-type="float" office:value="0.65400000000000003" table:style-name="ce11">
            <text:p>0.65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828" table:style-name="ce13">
            <text:p>21828<text:s/></text:p>
          </table:table-cell>
          <table:table-cell office:value-type="float" office:value="39393" table:style-name="ce13">
            <text:p>393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301</text:p>
          </table:table-cell>
          <table:table-cell office:value-type="float" office:value="1.6294999999999999" table:style-name="ce11">
            <text:p>1.62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6627" table:style-name="ce13">
            <text:p>26627<text:s/></text:p>
          </table:table-cell>
          <table:table-cell office:value-type="float" office:value="163549" table:style-name="ce13">
            <text:p>1635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302</text:p>
          </table:table-cell>
          <table:table-cell office:value-type="float" office:value="0.86809999999999998" table:style-name="ce11">
            <text:p>0.86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342" table:style-name="ce13">
            <text:p>21342<text:s/></text:p>
          </table:table-cell>
          <table:table-cell office:value-type="float" office:value="76010" table:style-name="ce13">
            <text:p>760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401</text:p>
          </table:table-cell>
          <table:table-cell office:value-type="float" office:value="0.57889999999999997" table:style-name="ce11">
            <text:p>0.5789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21869" table:style-name="ce13">
            <text:p>21869<text:s/></text:p>
          </table:table-cell>
          <table:table-cell office:value-type="float" office:value="49075" table:style-name="ce13">
            <text:p>490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402</text:p>
          </table:table-cell>
          <table:table-cell office:value-type="float" office:value="0.57889999999999997" table:style-name="ce11">
            <text:p>0.578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10057" table:style-name="ce13">
            <text:p>10057<text:s/></text:p>
          </table:table-cell>
          <table:table-cell office:value-type="float" office:value="41503" table:style-name="ce13">
            <text:p>415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5</text:p>
          </table:table-cell>
          <table:table-cell office:value-type="float" office:value="0.378" table:style-name="ce11">
            <text:p>0.37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883" table:style-name="ce13">
            <text:p>3883<text:s/></text:p>
          </table:table-cell>
          <table:table-cell office:value-type="float" office:value="36859" table:style-name="ce13">
            <text:p>368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601</text:p>
          </table:table-cell>
          <table:table-cell office:value-type="float" office:value="0.41949999999999998" table:style-name="ce11">
            <text:p>0.41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68" table:style-name="ce13">
            <text:p>4768<text:s/></text:p>
          </table:table-cell>
          <table:table-cell office:value-type="float" office:value="45514" table:style-name="ce13">
            <text:p>455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602</text:p>
          </table:table-cell>
          <table:table-cell office:value-type="float" office:value="0.25080000000000002" table:style-name="ce11">
            <text:p>0.25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39" table:style-name="ce13">
            <text:p>3339<text:s/></text:p>
          </table:table-cell>
          <table:table-cell office:value-type="float" office:value="28287" table:style-name="ce13">
            <text:p>282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701</text:p>
          </table:table-cell>
          <table:table-cell office:value-type="float" office:value="0.53100000000000003" table:style-name="ce11">
            <text:p>0.53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790" table:style-name="ce13">
            <text:p>5790<text:s/></text:p>
          </table:table-cell>
          <table:table-cell office:value-type="float" office:value="59047" table:style-name="ce13">
            <text:p>590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702</text:p>
          </table:table-cell>
          <table:table-cell office:value-type="float" office:value="0.30669999999999997" table:style-name="ce11">
            <text:p>0.30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390" table:style-name="ce13">
            <text:p>5390<text:s/></text:p>
          </table:table-cell>
          <table:table-cell office:value-type="float" office:value="26830" table:style-name="ce13">
            <text:p>268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8</text:p>
          </table:table-cell>
          <table:table-cell office:value-type="float" office:value="0.40010000000000001" table:style-name="ce11">
            <text:p>0.40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482" table:style-name="ce13">
            <text:p>5482<text:s/></text:p>
          </table:table-cell>
          <table:table-cell office:value-type="float" office:value="43450" table:style-name="ce13">
            <text:p>434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9</text:p>
          </table:table-cell>
          <table:table-cell office:value-type="float" office:value="0.25850000000000001" table:style-name="ce11">
            <text:p>0.25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10" table:style-name="ce13">
            <text:p>3910<text:s/></text:p>
          </table:table-cell>
          <table:table-cell office:value-type="float" office:value="25731" table:style-name="ce13">
            <text:p>257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0</text:p>
          </table:table-cell>
          <table:table-cell office:value-type="float" office:value="0.29189999999999999" table:style-name="ce11">
            <text:p>0.29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391" table:style-name="ce13">
            <text:p>6391<text:s/></text:p>
          </table:table-cell>
          <table:table-cell office:value-type="float" office:value="26741" table:style-name="ce13">
            <text:p>267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1</text:p>
          </table:table-cell>
          <table:table-cell office:value-type="float" office:value="0.30409999999999998" table:style-name="ce11">
            <text:p>0.30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204" table:style-name="ce13">
            <text:p>6204<text:s/></text:p>
          </table:table-cell>
          <table:table-cell office:value-type="float" office:value="28498" table:style-name="ce13">
            <text:p>284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2</text:p>
          </table:table-cell>
          <table:table-cell office:value-type="float" office:value="0.316" table:style-name="ce11">
            <text:p>0.31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67" table:style-name="ce13">
            <text:p>3267<text:s/></text:p>
          </table:table-cell>
          <table:table-cell office:value-type="float" office:value="24504" table:style-name="ce13">
            <text:p>245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301</text:p>
          </table:table-cell>
          <table:table-cell office:value-type="float" office:value="0.60560000000000003" table:style-name="ce11">
            <text:p>0.60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64855" table:style-name="ce13">
            <text:p>648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302</text:p>
          </table:table-cell>
          <table:table-cell office:value-type="float" office:value="0.4254" table:style-name="ce11">
            <text:p>0.42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93" table:style-name="ce13">
            <text:p>4793<text:s/></text:p>
          </table:table-cell>
          <table:table-cell office:value-type="float" office:value="39191" table:style-name="ce13">
            <text:p>391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401</text:p>
          </table:table-cell>
          <table:table-cell office:value-type="float" office:value="0.60160000000000002" table:style-name="ce11">
            <text:p>0.60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016" table:style-name="ce13">
            <text:p>6016<text:s/></text:p>
          </table:table-cell>
          <table:table-cell office:value-type="float" office:value="91720" table:style-name="ce13">
            <text:p>917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402</text:p>
          </table:table-cell>
          <table:table-cell office:value-type="float" office:value="0.42109999999999997" table:style-name="ce11">
            <text:p>0.42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176" table:style-name="ce13">
            <text:p>7176<text:s/></text:p>
          </table:table-cell>
          <table:table-cell office:value-type="float" office:value="42565" table:style-name="ce13">
            <text:p>425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701</text:p>
          </table:table-cell>
          <table:table-cell office:value-type="float" office:value="0.51770000000000005" table:style-name="ce11">
            <text:p>0.51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0628" table:style-name="ce13">
            <text:p>10628<text:s/></text:p>
          </table:table-cell>
          <table:table-cell office:value-type="float" office:value="46718" table:style-name="ce13">
            <text:p>467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702</text:p>
          </table:table-cell>
          <table:table-cell office:value-type="float" office:value="0.41199999999999998" table:style-name="ce11">
            <text:p>0.41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738" table:style-name="ce13">
            <text:p>8738<text:s/></text:p>
          </table:table-cell>
          <table:table-cell office:value-type="float" office:value="35962" table:style-name="ce13">
            <text:p>35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703</text:p>
          </table:table-cell>
          <table:table-cell office:value-type="float" office:value="0.48880000000000001" table:style-name="ce11">
            <text:p>0.48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159" table:style-name="ce13">
            <text:p>13159<text:s/></text:p>
          </table:table-cell>
          <table:table-cell office:value-type="float" office:value="41843" table:style-name="ce13">
            <text:p>418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5</text:p>
          </table:table-cell>
          <table:table-cell office:value-type="float" office:value="0.40179999999999999" table:style-name="ce11">
            <text:p>0.40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615" table:style-name="ce13">
            <text:p>3615<text:s/></text:p>
          </table:table-cell>
          <table:table-cell office:value-type="float" office:value="44133" table:style-name="ce13">
            <text:p>441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6</text:p>
          </table:table-cell>
          <table:table-cell office:value-type="float" office:value="0.32229999999999998" table:style-name="ce11">
            <text:p>0.32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274" table:style-name="ce13">
            <text:p>6274<text:s/></text:p>
          </table:table-cell>
          <table:table-cell office:value-type="float" office:value="29800" table:style-name="ce13">
            <text:p>29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1</text:p>
          </table:table-cell>
          <table:table-cell office:value-type="float" office:value="3.2176999999999998" table:style-name="ce11">
            <text:p>3.21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58276" table:style-name="ce13">
            <text:p>58276<text:s/></text:p>
          </table:table-cell>
          <table:table-cell office:value-type="float" office:value="318114" table:style-name="ce13">
            <text:p>3181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2</text:p>
          </table:table-cell>
          <table:table-cell office:value-type="float" office:value="2.4529000000000001" table:style-name="ce11">
            <text:p>2.45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3595" table:style-name="ce13">
            <text:p>43595<text:s/></text:p>
          </table:table-cell>
          <table:table-cell office:value-type="float" office:value="220029" table:style-name="ce13">
            <text:p>2200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3</text:p>
          </table:table-cell>
          <table:table-cell office:value-type="float" office:value="2.806" table:style-name="ce11">
            <text:p>2.80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66624" table:style-name="ce13">
            <text:p>66624<text:s/></text:p>
          </table:table-cell>
          <table:table-cell office:value-type="float" office:value="254160" table:style-name="ce13">
            <text:p>2541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4</text:p>
          </table:table-cell>
          <table:table-cell office:value-type="float" office:value="2.2025000000000001" table:style-name="ce11">
            <text:p>2.20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3275" table:style-name="ce13">
            <text:p>73275<text:s/></text:p>
          </table:table-cell>
          <table:table-cell office:value-type="float" office:value="172846" table:style-name="ce13">
            <text:p>1728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601</text:p>
          </table:table-cell>
          <table:table-cell office:value-type="float" office:value="1.5569999999999999" table:style-name="ce11">
            <text:p>1.55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5788" table:style-name="ce13">
            <text:p>25788<text:s/></text:p>
          </table:table-cell>
          <table:table-cell office:value-type="float" office:value="205384" table:style-name="ce13">
            <text:p>2053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602</text:p>
          </table:table-cell>
          <table:table-cell office:value-type="float" office:value="2.8517000000000001" table:style-name="ce11">
            <text:p>2.85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3445" table:style-name="ce13">
            <text:p>93445<text:s/></text:p>
          </table:table-cell>
          <table:table-cell office:value-type="float" office:value="224826" table:style-name="ce13">
            <text:p>2248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603</text:p>
          </table:table-cell>
          <table:table-cell office:value-type="float" office:value="1.9947999999999999" table:style-name="ce11">
            <text:p>1.99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1439" table:style-name="ce13">
            <text:p>21439<text:s/></text:p>
          </table:table-cell>
          <table:table-cell office:value-type="float" office:value="252462" table:style-name="ce13">
            <text:p>2524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701</text:p>
          </table:table-cell>
          <table:table-cell office:value-type="float" office:value="0.79949999999999999" table:style-name="ce11">
            <text:p>0.79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1326" table:style-name="ce13">
            <text:p>21326<text:s/></text:p>
          </table:table-cell>
          <table:table-cell office:value-type="float" office:value="87235" table:style-name="ce13">
            <text:p>872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702</text:p>
          </table:table-cell>
          <table:table-cell office:value-type="float" office:value="2.7321" table:style-name="ce11">
            <text:p>2.73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8086" table:style-name="ce13">
            <text:p>98086<text:s/></text:p>
          </table:table-cell>
          <table:table-cell office:value-type="float" office:value="206605" table:style-name="ce13">
            <text:p>2066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703</text:p>
          </table:table-cell>
          <table:table-cell office:value-type="float" office:value="1.0609999999999999" table:style-name="ce11">
            <text:p>1.06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2616" table:style-name="ce13">
            <text:p>12616<text:s/></text:p>
          </table:table-cell>
          <table:table-cell office:value-type="float" office:value="119798" table:style-name="ce13">
            <text:p>1197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47501</text:p>
          </table:table-cell>
          <table:table-cell office:value-type="float" office:value="2.6164000000000001" table:style-name="ce11">
            <text:p>2.61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38965" table:style-name="ce13">
            <text:p>38965<text:s/></text:p>
          </table:table-cell>
          <table:table-cell office:value-type="float" office:value="270426" table:style-name="ce13">
            <text:p>2704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47502</text:p>
          </table:table-cell>
          <table:table-cell office:value-type="float" office:value="1.9964" table:style-name="ce11">
            <text:p>1.99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21876" table:style-name="ce13">
            <text:p>21876<text:s/></text:p>
          </table:table-cell>
          <table:table-cell office:value-type="float" office:value="196309" table:style-name="ce13">
            <text:p>1963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801</text:p>
          </table:table-cell>
          <table:table-cell office:value-type="float" office:value="1.1344000000000001" table:style-name="ce11">
            <text:p>1.13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3279" table:style-name="ce13">
            <text:p>13279<text:s/></text:p>
          </table:table-cell>
          <table:table-cell office:value-type="float" office:value="130659" table:style-name="ce13">
            <text:p>1306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802</text:p>
          </table:table-cell>
          <table:table-cell office:value-type="float" office:value="0.89270000000000005" table:style-name="ce11">
            <text:p>0.89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9368" table:style-name="ce13">
            <text:p>9368<text:s/></text:p>
          </table:table-cell>
          <table:table-cell office:value-type="float" office:value="98966" table:style-name="ce13">
            <text:p>989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1</text:p>
          </table:table-cell>
          <table:table-cell office:value-type="float" office:value="1.4625999999999999" table:style-name="ce11">
            <text:p>1.46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3754" table:style-name="ce13">
            <text:p>13754<text:s/></text:p>
          </table:table-cell>
          <table:table-cell office:value-type="float" office:value="164729" table:style-name="ce13">
            <text:p>1647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2</text:p>
          </table:table-cell>
          <table:table-cell office:value-type="float" office:value="1.0828" table:style-name="ce11">
            <text:p>1.08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121408" table:style-name="ce13">
            <text:p>1214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3</text:p>
          </table:table-cell>
          <table:table-cell office:value-type="float" office:value="1.2604" table:style-name="ce11">
            <text:p>1.26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0172" table:style-name="ce13">
            <text:p>20172<text:s/></text:p>
          </table:table-cell>
          <table:table-cell office:value-type="float" office:value="134569" table:style-name="ce13">
            <text:p>1345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4</text:p>
          </table:table-cell>
          <table:table-cell office:value-type="float" office:value="1.5011000000000001" table:style-name="ce11">
            <text:p>1.50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6324" table:style-name="ce13">
            <text:p>16324<text:s/></text:p>
          </table:table-cell>
          <table:table-cell office:value-type="float" office:value="191756" table:style-name="ce13">
            <text:p>1917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5</text:p>
          </table:table-cell>
          <table:table-cell office:value-type="float" office:value="1.0927" table:style-name="ce11">
            <text:p>1.092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7537" table:style-name="ce13">
            <text:p>17537<text:s/></text:p>
          </table:table-cell>
          <table:table-cell office:value-type="float" office:value="117978" table:style-name="ce13">
            <text:p>1179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1</text:p>
          </table:table-cell>
          <table:table-cell office:value-type="float" office:value="1.1701999999999999" table:style-name="ce11">
            <text:p>1.17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0707" table:style-name="ce13">
            <text:p>10707<text:s/></text:p>
          </table:table-cell>
          <table:table-cell office:value-type="float" office:value="116456" table:style-name="ce13">
            <text:p>1164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2</text:p>
          </table:table-cell>
          <table:table-cell office:value-type="float" office:value="0.72950000000000004" table:style-name="ce11">
            <text:p>0.72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0002" table:style-name="ce13">
            <text:p>10002<text:s/></text:p>
          </table:table-cell>
          <table:table-cell office:value-type="float" office:value="75385" table:style-name="ce13">
            <text:p>753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3</text:p>
          </table:table-cell>
          <table:table-cell office:value-type="float" office:value="0.91690000000000005" table:style-name="ce11">
            <text:p>0.91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4464" table:style-name="ce13">
            <text:p>14464<text:s/></text:p>
          </table:table-cell>
          <table:table-cell office:value-type="float" office:value="93736" table:style-name="ce13">
            <text:p>937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5</text:p>
          </table:table-cell>
          <table:table-cell office:value-type="float" office:value="0.34949999999999998" table:style-name="ce11">
            <text:p>0.349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74" table:style-name="ce13">
            <text:p>4374<text:s/></text:p>
          </table:table-cell>
          <table:table-cell office:value-type="float" office:value="25969" table:style-name="ce13">
            <text:p>259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1</text:p>
          </table:table-cell>
          <table:table-cell office:value-type="float" office:value="1.6476" table:style-name="ce11">
            <text:p>1.647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4450" table:style-name="ce13">
            <text:p>24450<text:s/></text:p>
          </table:table-cell>
          <table:table-cell office:value-type="float" office:value="195673" table:style-name="ce13">
            <text:p>1956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2</text:p>
          </table:table-cell>
          <table:table-cell office:value-type="float" office:value="0.86860000000000004" table:style-name="ce11">
            <text:p>0.868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0004" table:style-name="ce13">
            <text:p>20004<text:s/></text:p>
          </table:table-cell>
          <table:table-cell office:value-type="float" office:value="82506" table:style-name="ce13">
            <text:p>82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3</text:p>
          </table:table-cell>
          <table:table-cell office:value-type="float" office:value="1.4821" table:style-name="ce11">
            <text:p>1.48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504" table:style-name="ce13">
            <text:p>7504<text:s/></text:p>
          </table:table-cell>
          <table:table-cell office:value-type="float" office:value="228058" table:style-name="ce13">
            <text:p>2280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4</text:p>
          </table:table-cell>
          <table:table-cell office:value-type="float" office:value="0.56510000000000005" table:style-name="ce11">
            <text:p>0.56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9914" table:style-name="ce13">
            <text:p>9914<text:s/></text:p>
          </table:table-cell>
          <table:table-cell office:value-type="float" office:value="66308" table:style-name="ce13">
            <text:p>663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5</text:p>
          </table:table-cell>
          <table:table-cell office:value-type="float" office:value="0.93689999999999996" table:style-name="ce11">
            <text:p>0.93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763" table:style-name="ce13">
            <text:p>8763<text:s/></text:p>
          </table:table-cell>
          <table:table-cell office:value-type="float" office:value="205475" table:style-name="ce13">
            <text:p>2054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6</text:p>
          </table:table-cell>
          <table:table-cell office:value-type="float" office:value="0.39779999999999999" table:style-name="ce11">
            <text:p>0.39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771" table:style-name="ce13">
            <text:p>7771<text:s/></text:p>
          </table:table-cell>
          <table:table-cell office:value-type="float" office:value="34974" table:style-name="ce13">
            <text:p>349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7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8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9</text:p>
          </table:table-cell>
          <table:table-cell office:value-type="float" office:value="0.73409999999999997" table:style-name="ce11">
            <text:p>0.734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815" table:style-name="ce13">
            <text:p>8815<text:s/></text:p>
          </table:table-cell>
          <table:table-cell office:value-type="float" office:value="41935" table:style-name="ce13">
            <text:p>419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2</text:p>
          </table:table-cell>
          <table:table-cell office:value-type="float" office:value="0.47160000000000002" table:style-name="ce11">
            <text:p>0.47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58" table:style-name="ce13">
            <text:p>3658<text:s/></text:p>
          </table:table-cell>
          <table:table-cell office:value-type="float" office:value="50946" table:style-name="ce13">
            <text:p>509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301</text:p>
          </table:table-cell>
          <table:table-cell office:value-type="float" office:value="0.62660000000000005" table:style-name="ce11">
            <text:p>0.62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069" table:style-name="ce13">
            <text:p>4069<text:s/></text:p>
          </table:table-cell>
          <table:table-cell office:value-type="float" office:value="78507" table:style-name="ce13">
            <text:p>785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302</text:p>
          </table:table-cell>
          <table:table-cell office:value-type="float" office:value="0.4239" table:style-name="ce11">
            <text:p>0.42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75" table:style-name="ce13">
            <text:p>5175<text:s/></text:p>
          </table:table-cell>
          <table:table-cell office:value-type="float" office:value="47478" table:style-name="ce13">
            <text:p>474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3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401</text:p>
          </table:table-cell>
          <table:table-cell office:value-type="float" office:value="0.24060000000000001" table:style-name="ce11">
            <text:p>0.240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095" table:style-name="ce13">
            <text:p>11095<text:s/></text:p>
          </table:table-cell>
          <table:table-cell office:value-type="float" office:value="15781" table:style-name="ce13">
            <text:p>157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402</text:p>
          </table:table-cell>
          <table:table-cell office:value-type="float" office:value="0.25690000000000002" table:style-name="ce11">
            <text:p>0.25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24" table:style-name="ce13">
            <text:p>3924<text:s/></text:p>
          </table:table-cell>
          <table:table-cell office:value-type="float" office:value="25584" table:style-name="ce13">
            <text:p>255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4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5</text:p>
          </table:table-cell>
          <table:table-cell office:value-type="float" office:value="0.89890000000000003" table:style-name="ce11">
            <text:p>0.89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0787" table:style-name="ce13">
            <text:p>10787<text:s/></text:p>
          </table:table-cell>
          <table:table-cell office:value-type="float" office:value="99980" table:style-name="ce13">
            <text:p>999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6</text:p>
          </table:table-cell>
          <table:table-cell office:value-type="float" office:value="0.62709999999999999" table:style-name="ce11">
            <text:p>0.62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416" table:style-name="ce13">
            <text:p>6416<text:s/></text:p>
          </table:table-cell>
          <table:table-cell office:value-type="float" office:value="64822" table:style-name="ce13">
            <text:p>648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1</text:p>
          </table:table-cell>
          <table:table-cell office:value-type="float" office:value="1.5071000000000001" table:style-name="ce11">
            <text:p>1.50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5826" table:style-name="ce13">
            <text:p>15826<text:s/></text:p>
          </table:table-cell>
          <table:table-cell office:value-type="float" office:value="166885" table:style-name="ce13">
            <text:p>1668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2</text:p>
          </table:table-cell>
          <table:table-cell office:value-type="float" office:value="0.70350000000000001" table:style-name="ce11">
            <text:p>0.70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833" table:style-name="ce13">
            <text:p>4833<text:s/></text:p>
          </table:table-cell>
          <table:table-cell office:value-type="float" office:value="88383" table:style-name="ce13">
            <text:p>883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3</text:p>
          </table:table-cell>
          <table:table-cell office:value-type="float" office:value="0.7409" table:style-name="ce11">
            <text:p>0.74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70" table:style-name="ce13">
            <text:p>7470<text:s/></text:p>
          </table:table-cell>
          <table:table-cell office:value-type="float" office:value="85365" table:style-name="ce13">
            <text:p>853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4</text:p>
          </table:table-cell>
          <table:table-cell office:value-type="float" office:value="0.53910000000000002" table:style-name="ce11">
            <text:p>0.53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65559" table:style-name="ce13">
            <text:p>655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801</text:p>
          </table:table-cell>
          <table:table-cell office:value-type="float" office:value="0.76060000000000005" table:style-name="ce11">
            <text:p>0.76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0203" table:style-name="ce13">
            <text:p>10203<text:s/></text:p>
          </table:table-cell>
          <table:table-cell office:value-type="float" office:value="82561" table:style-name="ce13">
            <text:p>825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802</text:p>
          </table:table-cell>
          <table:table-cell office:value-type="float" office:value="0.52039999999999997" table:style-name="ce11">
            <text:p>0.52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65" table:style-name="ce13">
            <text:p>8265<text:s/></text:p>
          </table:table-cell>
          <table:table-cell office:value-type="float" office:value="51645" table:style-name="ce13">
            <text:p>516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9</text:p>
          </table:table-cell>
          <table:table-cell office:value-type="float" office:value="0.93100000000000005" table:style-name="ce11">
            <text:p>0.93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311" table:style-name="ce13">
            <text:p>12311<text:s/></text:p>
          </table:table-cell>
          <table:table-cell office:value-type="float" office:value="104713" table:style-name="ce13">
            <text:p>1047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0</text:p>
          </table:table-cell>
          <table:table-cell office:value-type="float" office:value="0.5897" table:style-name="ce11">
            <text:p>0.58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79" table:style-name="ce13">
            <text:p>7479<text:s/></text:p>
          </table:table-cell>
          <table:table-cell office:value-type="float" office:value="63359" table:style-name="ce13">
            <text:p>633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101</text:p>
          </table:table-cell>
          <table:table-cell office:value-type="float" office:value="0.43759999999999999" table:style-name="ce11">
            <text:p>0.43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497" table:style-name="ce13">
            <text:p>8497<text:s/></text:p>
          </table:table-cell>
          <table:table-cell office:value-type="float" office:value="41417" table:style-name="ce13">
            <text:p>414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102</text:p>
          </table:table-cell>
          <table:table-cell office:value-type="float" office:value="0.3266" table:style-name="ce11">
            <text:p>0.32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594" table:style-name="ce13">
            <text:p>7594<text:s/></text:p>
          </table:table-cell>
          <table:table-cell office:value-type="float" office:value="28648" table:style-name="ce13">
            <text:p>286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2</text:p>
          </table:table-cell>
          <table:table-cell office:value-type="float" office:value="0.71719999999999995" table:style-name="ce11">
            <text:p>0.71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390" table:style-name="ce13">
            <text:p>4390<text:s/></text:p>
          </table:table-cell>
          <table:table-cell office:value-type="float" office:value="92294" table:style-name="ce13">
            <text:p>922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3</text:p>
          </table:table-cell>
          <table:table-cell office:value-type="float" office:value="0.51070000000000004" table:style-name="ce11">
            <text:p>0.51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801" table:style-name="ce13">
            <text:p>2801<text:s/></text:p>
          </table:table-cell>
          <table:table-cell office:value-type="float" office:value="58481" table:style-name="ce13">
            <text:p>584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4</text:p>
          </table:table-cell>
          <table:table-cell office:value-type="float" office:value="0.48170000000000002" table:style-name="ce11">
            <text:p>0.48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730" table:style-name="ce13">
            <text:p>5730<text:s/></text:p>
          </table:table-cell>
          <table:table-cell office:value-type="float" office:value="57787" table:style-name="ce13">
            <text:p>577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5</text:p>
          </table:table-cell>
          <table:table-cell office:value-type="float" office:value="0.2949" table:style-name="ce11">
            <text:p>0.29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517" table:style-name="ce13">
            <text:p>3517<text:s/></text:p>
          </table:table-cell>
          <table:table-cell office:value-type="float" office:value="30663" table:style-name="ce13">
            <text:p>306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601</text:p>
          </table:table-cell>
          <table:table-cell office:value-type="float" office:value="0.61539999999999995" table:style-name="ce11">
            <text:p>0.61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391" table:style-name="ce13">
            <text:p>7391<text:s/></text:p>
          </table:table-cell>
          <table:table-cell office:value-type="float" office:value="64790" table:style-name="ce13">
            <text:p>647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602</text:p>
          </table:table-cell>
          <table:table-cell office:value-type="float" office:value="0.53469999999999995" table:style-name="ce11">
            <text:p>0.53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436" table:style-name="ce13">
            <text:p>6436<text:s/></text:p>
          </table:table-cell>
          <table:table-cell office:value-type="float" office:value="59203" table:style-name="ce13">
            <text:p>592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701</text:p>
          </table:table-cell>
          <table:table-cell office:value-type="float" office:value="0.43890000000000001" table:style-name="ce11">
            <text:p>0.43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107" table:style-name="ce13">
            <text:p>4107<text:s/></text:p>
          </table:table-cell>
          <table:table-cell office:value-type="float" office:value="45153" table:style-name="ce13">
            <text:p>451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702</text:p>
          </table:table-cell>
          <table:table-cell office:value-type="float" office:value="0.31319999999999998" table:style-name="ce11">
            <text:p>0.31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881" table:style-name="ce13">
            <text:p>3881<text:s/></text:p>
          </table:table-cell>
          <table:table-cell office:value-type="float" office:value="29646" table:style-name="ce13">
            <text:p>296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1</text:p>
          </table:table-cell>
          <table:table-cell office:value-type="float" office:value="0.33989999999999998" table:style-name="ce11">
            <text:p>0.33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301" table:style-name="ce13">
            <text:p>6301<text:s/></text:p>
          </table:table-cell>
          <table:table-cell office:value-type="float" office:value="32558" table:style-name="ce13">
            <text:p>325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2</text:p>
          </table:table-cell>
          <table:table-cell office:value-type="float" office:value="0.2717" table:style-name="ce11">
            <text:p>0.27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57" table:style-name="ce13">
            <text:p>5257<text:s/></text:p>
          </table:table-cell>
          <table:table-cell office:value-type="float" office:value="26050" table:style-name="ce13">
            <text:p>260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3</text:p>
          </table:table-cell>
          <table:table-cell office:value-type="float" office:value="0.4254" table:style-name="ce11">
            <text:p>0.42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527" table:style-name="ce13">
            <text:p>8527<text:s/></text:p>
          </table:table-cell>
          <table:table-cell office:value-type="float" office:value="41457" table:style-name="ce13">
            <text:p>414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4</text:p>
          </table:table-cell>
          <table:table-cell office:value-type="float" office:value="0.35499999999999998" table:style-name="ce11">
            <text:p>0.35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84" table:style-name="ce13">
            <text:p>6884<text:s/></text:p>
          </table:table-cell>
          <table:table-cell office:value-type="float" office:value="34100" table:style-name="ce13">
            <text:p>341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901</text:p>
          </table:table-cell>
          <table:table-cell office:value-type="float" office:value="0.3896" table:style-name="ce11">
            <text:p>0.389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878" table:style-name="ce13">
            <text:p>2878<text:s/></text:p>
          </table:table-cell>
          <table:table-cell office:value-type="float" office:value="50887" table:style-name="ce13">
            <text:p>508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902</text:p>
          </table:table-cell>
          <table:table-cell office:value-type="float" office:value="0.52839999999999998" table:style-name="ce11">
            <text:p>0.52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013" table:style-name="ce13">
            <text:p>6013<text:s/></text:p>
          </table:table-cell>
          <table:table-cell office:value-type="float" office:value="63496" table:style-name="ce13">
            <text:p>634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903</text:p>
          </table:table-cell>
          <table:table-cell office:value-type="float" office:value="0.55469999999999997" table:style-name="ce11">
            <text:p>0.55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936" table:style-name="ce13">
            <text:p>6936<text:s/></text:p>
          </table:table-cell>
          <table:table-cell office:value-type="float" office:value="64535" table:style-name="ce13">
            <text:p>645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001</text:p>
          </table:table-cell>
          <table:table-cell office:value-type="float" office:value="0.31440000000000001" table:style-name="ce11">
            <text:p>0.31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227" table:style-name="ce13">
            <text:p>3227<text:s/></text:p>
          </table:table-cell>
          <table:table-cell office:value-type="float" office:value="40652" table:style-name="ce13">
            <text:p>406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002</text:p>
          </table:table-cell>
          <table:table-cell office:value-type="float" office:value="0.38519999999999999" table:style-name="ce11">
            <text:p>0.38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005" table:style-name="ce13">
            <text:p>4005<text:s/></text:p>
          </table:table-cell>
          <table:table-cell office:value-type="float" office:value="36283" table:style-name="ce13">
            <text:p>362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003</text:p>
          </table:table-cell>
          <table:table-cell office:value-type="float" office:value="0.3765" table:style-name="ce11">
            <text:p>0.37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960" table:style-name="ce13">
            <text:p>4960<text:s/></text:p>
          </table:table-cell>
          <table:table-cell office:value-type="float" office:value="40071" table:style-name="ce13">
            <text:p>400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1</text:p>
          </table:table-cell>
          <table:table-cell office:value-type="float" office:value="0.5615" table:style-name="ce11">
            <text:p>0.56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192" table:style-name="ce13">
            <text:p>4192<text:s/></text:p>
          </table:table-cell>
          <table:table-cell office:value-type="float" office:value="71995" table:style-name="ce13">
            <text:p>719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2</text:p>
          </table:table-cell>
          <table:table-cell office:value-type="float" office:value="0.67210000000000003" table:style-name="ce11">
            <text:p>0.67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584" table:style-name="ce13">
            <text:p>5584<text:s/></text:p>
          </table:table-cell>
          <table:table-cell office:value-type="float" office:value="88188" table:style-name="ce13">
            <text:p>881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3</text:p>
          </table:table-cell>
          <table:table-cell office:value-type="float" office:value="0.38869999999999999" table:style-name="ce11">
            <text:p>0.38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773" table:style-name="ce13">
            <text:p>4773<text:s/></text:p>
          </table:table-cell>
          <table:table-cell office:value-type="float" office:value="44771" table:style-name="ce13">
            <text:p>447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6</text:p>
          </table:table-cell>
          <table:table-cell office:value-type="float" office:value="0.66620000000000001" table:style-name="ce11">
            <text:p>0.66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05" table:style-name="ce13">
            <text:p>5105<text:s/></text:p>
          </table:table-cell>
          <table:table-cell office:value-type="float" office:value="102480" table:style-name="ce13">
            <text:p>1024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1</text:p>
          </table:table-cell>
          <table:table-cell office:value-type="float" office:value="0.32979999999999998" table:style-name="ce11">
            <text:p>0.32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792" table:style-name="ce13">
            <text:p>3792<text:s/></text:p>
          </table:table-cell>
          <table:table-cell office:value-type="float" office:value="36748" table:style-name="ce13">
            <text:p>367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2</text:p>
          </table:table-cell>
          <table:table-cell office:value-type="float" office:value="0.48459999999999998" table:style-name="ce11">
            <text:p>0.48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19" table:style-name="ce13">
            <text:p>3019<text:s/></text:p>
          </table:table-cell>
          <table:table-cell office:value-type="float" office:value="52464" table:style-name="ce13">
            <text:p>524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3</text:p>
          </table:table-cell>
          <table:table-cell office:value-type="float" office:value="0.27479999999999999" table:style-name="ce11">
            <text:p>0.27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62" table:style-name="ce13">
            <text:p>2862<text:s/></text:p>
          </table:table-cell>
          <table:table-cell office:value-type="float" office:value="29158" table:style-name="ce13">
            <text:p>291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6</text:p>
          </table:table-cell>
          <table:table-cell office:value-type="float" office:value="0.46089999999999998" table:style-name="ce11">
            <text:p>0.46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025" table:style-name="ce13">
            <text:p>6025<text:s/></text:p>
          </table:table-cell>
          <table:table-cell office:value-type="float" office:value="48642" table:style-name="ce13">
            <text:p>486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1</text:p>
          </table:table-cell>
          <table:table-cell office:value-type="float" office:value="9.4" table:style-name="ce11">
            <text:p>9.40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32821" table:style-name="ce13">
            <text:p>332821<text:s/></text:p>
          </table:table-cell>
          <table:table-cell office:value-type="float" office:value="580416" table:style-name="ce13">
            <text:p>5804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2</text:p>
          </table:table-cell>
          <table:table-cell office:value-type="float" office:value="11.0869" table:style-name="ce11">
            <text:p>11.086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3">
            <text:p>20<text:s/></text:p>
          </table:table-cell>
          <table:table-cell office:value-type="float" office:value="452100" table:style-name="ce13">
            <text:p>452100<text:s/></text:p>
          </table:table-cell>
          <table:table-cell office:value-type="float" office:value="770235" table:style-name="ce13">
            <text:p>7702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3</text:p>
          </table:table-cell>
          <table:table-cell office:value-type="float" office:value="11.0869" table:style-name="ce11">
            <text:p>11.0869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3">
            <text:p>19<text:s/></text:p>
          </table:table-cell>
          <table:table-cell office:value-type="float" office:value="527385" table:style-name="ce13">
            <text:p>527385<text:s/></text:p>
          </table:table-cell>
          <table:table-cell office:value-type="float" office:value="844533" table:style-name="ce13">
            <text:p>8445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9</text:p>
          </table:table-cell>
          <table:table-cell office:value-type="float" office:value="8.6399000000000008" table:style-name="ce11">
            <text:p>8.63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64188" table:style-name="ce13">
            <text:p>364188<text:s/></text:p>
          </table:table-cell>
          <table:table-cell office:value-type="float" office:value="534968" table:style-name="ce13">
            <text:p>5349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10</text:p>
          </table:table-cell>
          <table:table-cell office:value-type="float" office:value="8.1433" table:style-name="ce11">
            <text:p>8.14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309069" table:style-name="ce13">
            <text:p>309069<text:s/></text:p>
          </table:table-cell>
          <table:table-cell office:value-type="float" office:value="509913" table:style-name="ce13">
            <text:p>5099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4</text:p>
          </table:table-cell>
          <table:table-cell office:value-type="float" office:value="7.2789000000000001" table:style-name="ce11">
            <text:p>7.27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49780" table:style-name="ce13">
            <text:p>149780<text:s/></text:p>
          </table:table-cell>
          <table:table-cell office:value-type="float" office:value="481157" table:style-name="ce13">
            <text:p>4811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7</text:p>
          </table:table-cell>
          <table:table-cell office:value-type="float" office:value="5.8655999999999997" table:style-name="ce11">
            <text:p>5.86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28793" table:style-name="ce13">
            <text:p>128793<text:s/></text:p>
          </table:table-cell>
          <table:table-cell office:value-type="float" office:value="440069" table:style-name="ce13">
            <text:p>4400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8</text:p>
          </table:table-cell>
          <table:table-cell office:value-type="float" office:value="4.7129000000000003" table:style-name="ce11">
            <text:p>4.71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21146" table:style-name="ce13">
            <text:p>121146<text:s/></text:p>
          </table:table-cell>
          <table:table-cell office:value-type="float" office:value="372697" table:style-name="ce13">
            <text:p>3726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1</text:p>
          </table:table-cell>
          <table:table-cell office:value-type="float" office:value="9.5505999999999993" table:style-name="ce11">
            <text:p>9.55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11769" table:style-name="ce13">
            <text:p>311769<text:s/></text:p>
          </table:table-cell>
          <table:table-cell office:value-type="float" office:value="594757" table:style-name="ce13">
            <text:p>5947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2</text:p>
          </table:table-cell>
          <table:table-cell office:value-type="float" office:value="9.8049999999999997" table:style-name="ce11">
            <text:p>9.80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81077" table:style-name="ce13">
            <text:p>381077<text:s/></text:p>
          </table:table-cell>
          <table:table-cell office:value-type="float" office:value="592074" table:style-name="ce13">
            <text:p>5920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3</text:p>
          </table:table-cell>
          <table:table-cell office:value-type="float" office:value="9.7042999999999999" table:style-name="ce11">
            <text:p>9.704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423943" table:style-name="ce13">
            <text:p>423943<text:s/></text:p>
          </table:table-cell>
          <table:table-cell office:value-type="float" office:value="749070" table:style-name="ce13">
            <text:p>7490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9</text:p>
          </table:table-cell>
          <table:table-cell office:value-type="float" office:value="8.2791999999999994" table:style-name="ce11">
            <text:p>8.27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278292" table:style-name="ce13">
            <text:p>278292<text:s/></text:p>
          </table:table-cell>
          <table:table-cell office:value-type="float" office:value="477959" table:style-name="ce13">
            <text:p>4779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10</text:p>
          </table:table-cell>
          <table:table-cell office:value-type="float" office:value="7.2686999999999999" table:style-name="ce11">
            <text:p>7.26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92215" table:style-name="ce13">
            <text:p>292215<text:s/></text:p>
          </table:table-cell>
          <table:table-cell office:value-type="float" office:value="436659" table:style-name="ce13">
            <text:p>4366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4</text:p>
          </table:table-cell>
          <table:table-cell office:value-type="float" office:value="6.7755999999999998" table:style-name="ce11">
            <text:p>6.77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198822" table:style-name="ce13">
            <text:p>198822<text:s/></text:p>
          </table:table-cell>
          <table:table-cell office:value-type="float" office:value="468397" table:style-name="ce13">
            <text:p>4683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5</text:p>
          </table:table-cell>
          <table:table-cell office:value-type="float" office:value="10.785600000000001" table:style-name="ce11">
            <text:p>10.785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text:s/></text:p>
          </table:table-cell>
          <table:table-cell office:value-type="float" office:value="579175" table:style-name="ce13">
            <text:p>579175<text:s/></text:p>
          </table:table-cell>
          <table:table-cell office:value-type="float" office:value="784852" table:style-name="ce13">
            <text:p>7848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7</text:p>
          </table:table-cell>
          <table:table-cell office:value-type="float" office:value="3.5459999999999998" table:style-name="ce11">
            <text:p>3.54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7235" table:style-name="ce13">
            <text:p>17235<text:s/></text:p>
          </table:table-cell>
          <table:table-cell office:value-type="float" office:value="317083" table:style-name="ce13">
            <text:p>3170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8</text:p>
          </table:table-cell>
          <table:table-cell office:value-type="float" office:value="3.0350000000000001" table:style-name="ce11">
            <text:p>3.03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895" table:style-name="ce13">
            <text:p>11895<text:s/></text:p>
          </table:table-cell>
          <table:table-cell office:value-type="float" office:value="282703" table:style-name="ce13">
            <text:p>2827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801</text:p>
          </table:table-cell>
          <table:table-cell office:value-type="float" office:value="10.2614" table:style-name="ce11">
            <text:p>10.26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08010" table:style-name="ce13">
            <text:p>208010<text:s/></text:p>
          </table:table-cell>
          <table:table-cell office:value-type="float" office:value="652561" table:style-name="ce13">
            <text:p>6525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802</text:p>
          </table:table-cell>
          <table:table-cell office:value-type="float" office:value="6.7427999999999999" table:style-name="ce11">
            <text:p>6.74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0420" table:style-name="ce13">
            <text:p>160420<text:s/></text:p>
          </table:table-cell>
          <table:table-cell office:value-type="float" office:value="401444" table:style-name="ce13">
            <text:p>4014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1</text:p>
          </table:table-cell>
          <table:table-cell office:value-type="float" office:value="9.2690999999999999" table:style-name="ce11">
            <text:p>9.269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text:s/></text:p>
          </table:table-cell>
          <table:table-cell office:value-type="float" office:value="372790" table:style-name="ce13">
            <text:p>372790<text:s/></text:p>
          </table:table-cell>
          <table:table-cell office:value-type="float" office:value="675096" table:style-name="ce13">
            <text:p>6750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2</text:p>
          </table:table-cell>
          <table:table-cell office:value-type="float" office:value="9.2690999999999999" table:style-name="ce11">
            <text:p>9.269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text:s/></text:p>
          </table:table-cell>
          <table:table-cell office:value-type="float" office:value="491447" table:style-name="ce13">
            <text:p>491447<text:s/></text:p>
          </table:table-cell>
          <table:table-cell office:value-type="float" office:value="594525" table:style-name="ce13">
            <text:p>5945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3</text:p>
          </table:table-cell>
          <table:table-cell office:value-type="float" office:value="9.5518999999999998" table:style-name="ce11">
            <text:p>9.55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85507" table:style-name="ce13">
            <text:p>385507<text:s/></text:p>
          </table:table-cell>
          <table:table-cell office:value-type="float" office:value="648565" table:style-name="ce13">
            <text:p>6485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4</text:p>
          </table:table-cell>
          <table:table-cell office:value-type="float" office:value="9.2291000000000007" table:style-name="ce11">
            <text:p>9.22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436211" table:style-name="ce13">
            <text:p>436211<text:s/></text:p>
          </table:table-cell>
          <table:table-cell office:value-type="float" office:value="570156" table:style-name="ce13">
            <text:p>5701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701</text:p>
          </table:table-cell>
          <table:table-cell office:value-type="float" office:value="8.5709" table:style-name="ce11">
            <text:p>8.57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09733" table:style-name="ce13">
            <text:p>309733<text:s/></text:p>
          </table:table-cell>
          <table:table-cell office:value-type="float" office:value="522873" table:style-name="ce13">
            <text:p>5228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901</text:p>
          </table:table-cell>
          <table:table-cell office:value-type="float" office:value="8.1529000000000007" table:style-name="ce11">
            <text:p>8.15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279105" table:style-name="ce13">
            <text:p>279105<text:s/></text:p>
          </table:table-cell>
          <table:table-cell office:value-type="float" office:value="483997" table:style-name="ce13">
            <text:p>4839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702</text:p>
          </table:table-cell>
          <table:table-cell office:value-type="float" office:value="7.0255000000000001" table:style-name="ce11">
            <text:p>7.02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246986" table:style-name="ce13">
            <text:p>246986<text:s/></text:p>
          </table:table-cell>
          <table:table-cell office:value-type="float" office:value="451203" table:style-name="ce13">
            <text:p>4512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902</text:p>
          </table:table-cell>
          <table:table-cell office:value-type="float" office:value="6.8897000000000004" table:style-name="ce11">
            <text:p>6.88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26948" table:style-name="ce13">
            <text:p>226948<text:s/></text:p>
          </table:table-cell>
          <table:table-cell office:value-type="float" office:value="436135" table:style-name="ce13">
            <text:p>4361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1</text:p>
          </table:table-cell>
          <table:table-cell office:value-type="float" office:value="9.7603000000000009" table:style-name="ce11">
            <text:p>9.760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187338" table:style-name="ce13">
            <text:p>187338<text:s/></text:p>
          </table:table-cell>
          <table:table-cell office:value-type="float" office:value="629408" table:style-name="ce13">
            <text:p>6294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5</text:p>
          </table:table-cell>
          <table:table-cell office:value-type="float" office:value="6.4203000000000001" table:style-name="ce11">
            <text:p>6.42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29050" table:style-name="ce13">
            <text:p>29050<text:s/></text:p>
          </table:table-cell>
          <table:table-cell office:value-type="float" office:value="368199" table:style-name="ce13">
            <text:p>3681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2</text:p>
          </table:table-cell>
          <table:table-cell office:value-type="float" office:value="3.1766000000000001" table:style-name="ce11">
            <text:p>3.176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14912" table:style-name="ce13">
            <text:p>14912<text:s/></text:p>
          </table:table-cell>
          <table:table-cell office:value-type="float" office:value="183196" table:style-name="ce13">
            <text:p>1831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6</text:p>
          </table:table-cell>
          <table:table-cell office:value-type="float" office:value="2.6334" table:style-name="ce11">
            <text:p>2.6334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68644" table:style-name="ce13">
            <text:p>68644<text:s/></text:p>
          </table:table-cell>
          <table:table-cell office:value-type="float" office:value="177511" table:style-name="ce13">
            <text:p>1775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3</text:p>
          </table:table-cell>
          <table:table-cell office:value-type="float" office:value="4.6395999999999997" table:style-name="ce11">
            <text:p>4.639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28408" table:style-name="ce13">
            <text:p>28408<text:s/></text:p>
          </table:table-cell>
          <table:table-cell office:value-type="float" office:value="308091" table:style-name="ce13">
            <text:p>3080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4</text:p>
          </table:table-cell>
          <table:table-cell office:value-type="float" office:value="5.1768000000000001" table:style-name="ce11">
            <text:p>5.17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73803" table:style-name="ce13">
            <text:p>173803<text:s/></text:p>
          </table:table-cell>
          <table:table-cell office:value-type="float" office:value="399755" table:style-name="ce13">
            <text:p>3997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1</text:p>
          </table:table-cell>
          <table:table-cell office:value-type="float" office:value="9.5284999999999993" table:style-name="ce11">
            <text:p>9.52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245219" table:style-name="ce13">
            <text:p>245219<text:s/></text:p>
          </table:table-cell>
          <table:table-cell office:value-type="float" office:value="600119" table:style-name="ce13">
            <text:p>6001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5</text:p>
          </table:table-cell>
          <table:table-cell office:value-type="float" office:value="5.2934999999999999" table:style-name="ce11">
            <text:p>5.293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57218" table:style-name="ce13">
            <text:p>57218<text:s/></text:p>
          </table:table-cell>
          <table:table-cell office:value-type="float" office:value="365693" table:style-name="ce13">
            <text:p>3656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2</text:p>
          </table:table-cell>
          <table:table-cell office:value-type="float" office:value="3.1766000000000001" table:style-name="ce11">
            <text:p>3.176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9738" table:style-name="ce13">
            <text:p>9738<text:s/></text:p>
          </table:table-cell>
          <table:table-cell office:value-type="float" office:value="209418" table:style-name="ce13">
            <text:p>2094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6</text:p>
          </table:table-cell>
          <table:table-cell office:value-type="float" office:value="2.6334" table:style-name="ce11">
            <text:p>2.633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59622" table:style-name="ce13">
            <text:p>59622<text:s/></text:p>
          </table:table-cell>
          <table:table-cell office:value-type="float" office:value="167441" table:style-name="ce13">
            <text:p>1674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3</text:p>
          </table:table-cell>
          <table:table-cell office:value-type="float" office:value="4.6395999999999997" table:style-name="ce11">
            <text:p>4.639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35692" table:style-name="ce13">
            <text:p>35692<text:s/></text:p>
          </table:table-cell>
          <table:table-cell office:value-type="float" office:value="292266" table:style-name="ce13">
            <text:p>2922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301</text:p>
          </table:table-cell>
          <table:table-cell office:value-type="float" office:value="2.2016" table:style-name="ce11">
            <text:p>2.20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32972" table:style-name="ce13">
            <text:p>32972<text:s/></text:p>
          </table:table-cell>
          <table:table-cell office:value-type="float" office:value="162477" table:style-name="ce13">
            <text:p>1624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302</text:p>
          </table:table-cell>
          <table:table-cell office:value-type="float" office:value="1.5539000000000001" table:style-name="ce11">
            <text:p>1.55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8163" table:style-name="ce13">
            <text:p>28163<text:s/></text:p>
          </table:table-cell>
          <table:table-cell office:value-type="float" office:value="88129" table:style-name="ce13">
            <text:p>881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501</text:p>
          </table:table-cell>
          <table:table-cell office:value-type="float" office:value="4.4092000000000002" table:style-name="ce11">
            <text:p>4.4092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9300" table:style-name="ce13">
            <text:p>9300<text:s/></text:p>
          </table:table-cell>
          <table:table-cell office:value-type="float" office:value="434412" table:style-name="ce13">
            <text:p>4344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502</text:p>
          </table:table-cell>
          <table:table-cell office:value-type="float" office:value="4.4092000000000002" table:style-name="ce11">
            <text:p>4.4092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10576" table:style-name="ce13">
            <text:p>10576<text:s/></text:p>
          </table:table-cell>
          <table:table-cell office:value-type="float" office:value="414381" table:style-name="ce13">
            <text:p>4143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1</text:p>
          </table:table-cell>
          <table:table-cell office:value-type="float" office:value="2.4115000000000002" table:style-name="ce11">
            <text:p>2.41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8920" table:style-name="ce13">
            <text:p>88920<text:s/></text:p>
          </table:table-cell>
          <table:table-cell office:value-type="float" office:value="192432" table:style-name="ce13">
            <text:p>19243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2</text:p>
          </table:table-cell>
          <table:table-cell office:value-type="float" office:value="3.3508" table:style-name="ce11">
            <text:p>3.35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07810" table:style-name="ce13">
            <text:p>107810<text:s/></text:p>
          </table:table-cell>
          <table:table-cell office:value-type="float" office:value="274217" table:style-name="ce13">
            <text:p>2742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3</text:p>
          </table:table-cell>
          <table:table-cell office:value-type="float" office:value="3.2888000000000002" table:style-name="ce11">
            <text:p>3.28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8897" table:style-name="ce13">
            <text:p>128897<text:s/></text:p>
          </table:table-cell>
          <table:table-cell office:value-type="float" office:value="235214" table:style-name="ce13">
            <text:p>2352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4</text:p>
          </table:table-cell>
          <table:table-cell office:value-type="float" office:value="2.6469" table:style-name="ce11">
            <text:p>2.64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97906" table:style-name="ce13">
            <text:p>97906<text:s/></text:p>
          </table:table-cell>
          <table:table-cell office:value-type="float" office:value="201389" table:style-name="ce13">
            <text:p>2013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5</text:p>
          </table:table-cell>
          <table:table-cell office:value-type="float" office:value="5.5217999999999998" table:style-name="ce11">
            <text:p>5.52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09152" table:style-name="ce13">
            <text:p>109152<text:s/></text:p>
          </table:table-cell>
          <table:table-cell office:value-type="float" office:value="474887" table:style-name="ce13">
            <text:p>4748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1</text:p>
          </table:table-cell>
          <table:table-cell office:value-type="float" office:value="4.3005000000000004" table:style-name="ce11">
            <text:p>4.30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1720" table:style-name="ce13">
            <text:p>71720<text:s/></text:p>
          </table:table-cell>
          <table:table-cell office:value-type="float" office:value="244029" table:style-name="ce13">
            <text:p>2440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2</text:p>
          </table:table-cell>
          <table:table-cell office:value-type="float" office:value="1.6307" table:style-name="ce11">
            <text:p>1.63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3765" table:style-name="ce13">
            <text:p>23765<text:s/></text:p>
          </table:table-cell>
          <table:table-cell office:value-type="float" office:value="113075" table:style-name="ce13">
            <text:p>1130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3</text:p>
          </table:table-cell>
          <table:table-cell office:value-type="float" office:value="1.9885999999999999" table:style-name="ce11">
            <text:p>1.98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6170" table:style-name="ce13">
            <text:p>26170<text:s/></text:p>
          </table:table-cell>
          <table:table-cell office:value-type="float" office:value="133452" table:style-name="ce13">
            <text:p>1334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4</text:p>
          </table:table-cell>
          <table:table-cell office:value-type="float" office:value="3.9177" table:style-name="ce11">
            <text:p>3.91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40" table:style-name="ce13">
            <text:p>45040<text:s/></text:p>
          </table:table-cell>
          <table:table-cell office:value-type="float" office:value="386359" table:style-name="ce13">
            <text:p>3863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1</text:p>
          </table:table-cell>
          <table:table-cell office:value-type="float" office:value="4.0910000000000002" table:style-name="ce11">
            <text:p>4.09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8029" table:style-name="ce13">
            <text:p>68029<text:s/></text:p>
          </table:table-cell>
          <table:table-cell office:value-type="float" office:value="260967" table:style-name="ce13">
            <text:p>2609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2</text:p>
          </table:table-cell>
          <table:table-cell office:value-type="float" office:value="1.573" table:style-name="ce11">
            <text:p>1.57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805" table:style-name="ce13">
            <text:p>20805<text:s/></text:p>
          </table:table-cell>
          <table:table-cell office:value-type="float" office:value="89095" table:style-name="ce13">
            <text:p>890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3</text:p>
          </table:table-cell>
          <table:table-cell office:value-type="float" office:value="1.9782" table:style-name="ce11">
            <text:p>1.97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891" table:style-name="ce13">
            <text:p>29891<text:s/></text:p>
          </table:table-cell>
          <table:table-cell office:value-type="float" office:value="142664" table:style-name="ce13">
            <text:p>1426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4</text:p>
          </table:table-cell>
          <table:table-cell office:value-type="float" office:value="2.7263999999999999" table:style-name="ce11">
            <text:p>2.72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7162" table:style-name="ce13">
            <text:p>37162<text:s/></text:p>
          </table:table-cell>
          <table:table-cell office:value-type="float" office:value="283079" table:style-name="ce13">
            <text:p>2830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1</text:p>
          </table:table-cell>
          <table:table-cell office:value-type="float" office:value="3.4514" table:style-name="ce11">
            <text:p>3.45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5936" table:style-name="ce13">
            <text:p>85936<text:s/></text:p>
          </table:table-cell>
          <table:table-cell office:value-type="float" office:value="230129" table:style-name="ce13">
            <text:p>2301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2</text:p>
          </table:table-cell>
          <table:table-cell office:value-type="float" office:value="2.6301999999999999" table:style-name="ce11">
            <text:p>2.63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3591" table:style-name="ce13">
            <text:p>73591<text:s/></text:p>
          </table:table-cell>
          <table:table-cell office:value-type="float" office:value="166878" table:style-name="ce13">
            <text:p>1668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3</text:p>
          </table:table-cell>
          <table:table-cell office:value-type="float" office:value="3.2576999999999998" table:style-name="ce11">
            <text:p>3.25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03909" table:style-name="ce13">
            <text:p>103909<text:s/></text:p>
          </table:table-cell>
          <table:table-cell office:value-type="float" office:value="199485" table:style-name="ce13">
            <text:p>1994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5</text:p>
          </table:table-cell>
          <table:table-cell office:value-type="float" office:value="3.8889999999999998" table:style-name="ce11">
            <text:p>3.88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16815" table:style-name="ce13">
            <text:p>116815<text:s/></text:p>
          </table:table-cell>
          <table:table-cell office:value-type="float" office:value="252982" table:style-name="ce13">
            <text:p>2529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6</text:p>
          </table:table-cell>
          <table:table-cell office:value-type="float" office:value="3.0366" table:style-name="ce11">
            <text:p>3.03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8765" table:style-name="ce13">
            <text:p>98765<text:s/></text:p>
          </table:table-cell>
          <table:table-cell office:value-type="float" office:value="180715" table:style-name="ce13">
            <text:p>1807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4</text:p>
          </table:table-cell>
          <table:table-cell office:value-type="float" office:value="1.7059" table:style-name="ce11">
            <text:p>1.70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9774" table:style-name="ce13">
            <text:p>19774<text:s/></text:p>
          </table:table-cell>
          <table:table-cell office:value-type="float" office:value="95591" table:style-name="ce13">
            <text:p>955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401</text:p>
          </table:table-cell>
          <table:table-cell office:value-type="float" office:value="1.0981000000000001" table:style-name="ce11">
            <text:p>1.09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7854" table:style-name="ce13">
            <text:p>17854<text:s/></text:p>
          </table:table-cell>
          <table:table-cell office:value-type="float" office:value="65082" table:style-name="ce13">
            <text:p>650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402</text:p>
          </table:table-cell>
          <table:table-cell office:value-type="float" office:value="0.69089999999999996" table:style-name="ce11">
            <text:p>0.69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368" table:style-name="ce13">
            <text:p>14368<text:s/></text:p>
          </table:table-cell>
          <table:table-cell office:value-type="float" office:value="40068" table:style-name="ce13">
            <text:p>400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1</text:p>
          </table:table-cell>
          <table:table-cell office:value-type="float" office:value="2.6503999999999999" table:style-name="ce11">
            <text:p>2.65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10170" table:style-name="ce13">
            <text:p>110170<text:s/></text:p>
          </table:table-cell>
          <table:table-cell office:value-type="float" office:value="149673" table:style-name="ce13">
            <text:p>1496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2</text:p>
          </table:table-cell>
          <table:table-cell office:value-type="float" office:value="2.4083999999999999" table:style-name="ce11">
            <text:p>2.40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0005" table:style-name="ce13">
            <text:p>110005<text:s/></text:p>
          </table:table-cell>
          <table:table-cell office:value-type="float" office:value="136108" table:style-name="ce13">
            <text:p>1361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3</text:p>
          </table:table-cell>
          <table:table-cell office:value-type="float" office:value="1.9294" table:style-name="ce11">
            <text:p>1.92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7136" table:style-name="ce13">
            <text:p>77136<text:s/></text:p>
          </table:table-cell>
          <table:table-cell office:value-type="float" office:value="114548" table:style-name="ce13">
            <text:p>1145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4</text:p>
          </table:table-cell>
          <table:table-cell office:value-type="float" office:value="1.8913" table:style-name="ce11">
            <text:p>1.89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6765" table:style-name="ce13">
            <text:p>76765<text:s/></text:p>
          </table:table-cell>
          <table:table-cell office:value-type="float" office:value="109336" table:style-name="ce13">
            <text:p>1093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701</text:p>
          </table:table-cell>
          <table:table-cell office:value-type="float" office:value="1.8076000000000001" table:style-name="ce11">
            <text:p>1.807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9004" table:style-name="ce13">
            <text:p>19004<text:s/></text:p>
          </table:table-cell>
          <table:table-cell office:value-type="float" office:value="88115" table:style-name="ce13">
            <text:p>881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702</text:p>
          </table:table-cell>
          <table:table-cell office:value-type="float" office:value="0.98140000000000005" table:style-name="ce11">
            <text:p>0.981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329" table:style-name="ce13">
            <text:p>16329<text:s/></text:p>
          </table:table-cell>
          <table:table-cell office:value-type="float" office:value="62444" table:style-name="ce13">
            <text:p>624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901</text:p>
          </table:table-cell>
          <table:table-cell office:value-type="float" office:value="0.68659999999999999" table:style-name="ce11">
            <text:p>0.68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383" table:style-name="ce13">
            <text:p>20383<text:s/></text:p>
          </table:table-cell>
          <table:table-cell office:value-type="float" office:value="41542" table:style-name="ce13">
            <text:p>415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902</text:p>
          </table:table-cell>
          <table:table-cell office:value-type="float" office:value="0.55940000000000001" table:style-name="ce11">
            <text:p>0.55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588" table:style-name="ce13">
            <text:p>15588<text:s/></text:p>
          </table:table-cell>
          <table:table-cell office:value-type="float" office:value="33875" table:style-name="ce13">
            <text:p>338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001</text:p>
          </table:table-cell>
          <table:table-cell office:value-type="float" office:value="1.4649000000000001" table:style-name="ce11">
            <text:p>1.46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8945" table:style-name="ce13">
            <text:p>18945<text:s/></text:p>
          </table:table-cell>
          <table:table-cell office:value-type="float" office:value="105772" table:style-name="ce13">
            <text:p>1057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002</text:p>
          </table:table-cell>
          <table:table-cell office:value-type="float" office:value="1.0441" table:style-name="ce11">
            <text:p>1.04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62806" table:style-name="ce13">
            <text:p>628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101</text:p>
          </table:table-cell>
          <table:table-cell office:value-type="float" office:value="1.4632000000000001" table:style-name="ce11">
            <text:p>1.46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5948" table:style-name="ce13">
            <text:p>25948<text:s/></text:p>
          </table:table-cell>
          <table:table-cell office:value-type="float" office:value="100042" table:style-name="ce13">
            <text:p>1000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102</text:p>
          </table:table-cell>
          <table:table-cell office:value-type="float" office:value="1.3228" table:style-name="ce11">
            <text:p>1.32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416" table:style-name="ce13">
            <text:p>14416<text:s/></text:p>
          </table:table-cell>
          <table:table-cell office:value-type="float" office:value="83746" table:style-name="ce13">
            <text:p>837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201</text:p>
          </table:table-cell>
          <table:table-cell office:value-type="float" office:value="1.0324" table:style-name="ce11">
            <text:p>1.03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872" table:style-name="ce13">
            <text:p>23872<text:s/></text:p>
          </table:table-cell>
          <table:table-cell office:value-type="float" office:value="70998" table:style-name="ce13">
            <text:p>709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202</text:p>
          </table:table-cell>
          <table:table-cell office:value-type="float" office:value="1.1956" table:style-name="ce11">
            <text:p>1.19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613" table:style-name="ce13">
            <text:p>9613<text:s/></text:p>
          </table:table-cell>
          <table:table-cell office:value-type="float" office:value="69497" table:style-name="ce13">
            <text:p>694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3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4</text:p>
          </table:table-cell>
          <table:table-cell office:value-type="float" office:value="1.0706" table:style-name="ce11">
            <text:p>1.07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116" table:style-name="ce13">
            <text:p>21116<text:s/></text:p>
          </table:table-cell>
          <table:table-cell office:value-type="float" office:value="66468" table:style-name="ce13">
            <text:p>664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5</text:p>
          </table:table-cell>
          <table:table-cell office:value-type="float" office:value="0.74760000000000004" table:style-name="ce11">
            <text:p>0.74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545" table:style-name="ce13">
            <text:p>20545<text:s/></text:p>
          </table:table-cell>
          <table:table-cell office:value-type="float" office:value="43399" table:style-name="ce13">
            <text:p>433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6</text:p>
          </table:table-cell>
          <table:table-cell office:value-type="float" office:value="1.4708000000000001" table:style-name="ce11">
            <text:p>1.47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19115" table:style-name="ce13">
            <text:p>19115<text:s/></text:p>
          </table:table-cell>
          <table:table-cell office:value-type="float" office:value="156797" table:style-name="ce13">
            <text:p>1567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7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702</text:p>
          </table:table-cell>
          <table:table-cell office:value-type="float" office:value="0.72870000000000001" table:style-name="ce11">
            <text:p>0.72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9046" table:style-name="ce13">
            <text:p>9046<text:s/></text:p>
          </table:table-cell>
          <table:table-cell office:value-type="float" office:value="84065" table:style-name="ce13">
            <text:p>840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801</text:p>
          </table:table-cell>
          <table:table-cell office:value-type="float" office:value="0.84099999999999997" table:style-name="ce11">
            <text:p>0.84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219" table:style-name="ce13">
            <text:p>9219<text:s/></text:p>
          </table:table-cell>
          <table:table-cell office:value-type="float" office:value="50708" table:style-name="ce13">
            <text:p>507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7">
            <text:p>12802</text:p>
          </table:table-cell>
          <table:table-cell office:value-type="float" office:value="0.73040000000000005" table:style-name="ce11">
            <text:p>0.73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444" table:style-name="ce13">
            <text:p>8444<text:s/></text:p>
          </table:table-cell>
          <table:table-cell office:value-type="float" office:value="41942" table:style-name="ce13">
            <text:p>419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7">
            <text:p>129</text:p>
          </table:table-cell>
          <table:table-cell office:value-type="float" office:value="2.1958000000000002" table:style-name="ce11">
            <text:p>2.19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4615" table:style-name="ce13">
            <text:p>14615<text:s/></text:p>
          </table:table-cell>
          <table:table-cell office:value-type="float" office:value="134650" table:style-name="ce13">
            <text:p>1346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001</text:p>
          </table:table-cell>
          <table:table-cell office:value-type="float" office:value="1.2404999999999999" table:style-name="ce11">
            <text:p>1.24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082" table:style-name="ce13">
            <text:p>10082<text:s/></text:p>
          </table:table-cell>
          <table:table-cell office:value-type="float" office:value="105299" table:style-name="ce13">
            <text:p>1052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002</text:p>
          </table:table-cell>
          <table:table-cell office:value-type="float" office:value="0.98929999999999996" table:style-name="ce11">
            <text:p>0.98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317" table:style-name="ce13">
            <text:p>7317<text:s/></text:p>
          </table:table-cell>
          <table:table-cell office:value-type="float" office:value="62087" table:style-name="ce13">
            <text:p>620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101</text:p>
          </table:table-cell>
          <table:table-cell office:value-type="float" office:value="0.83250000000000002" table:style-name="ce11">
            <text:p>0.83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532" table:style-name="ce13">
            <text:p>7532<text:s/></text:p>
          </table:table-cell>
          <table:table-cell office:value-type="float" office:value="65728" table:style-name="ce13">
            <text:p>657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102</text:p>
          </table:table-cell>
          <table:table-cell office:value-type="float" office:value="0.79510000000000003" table:style-name="ce11">
            <text:p>0.79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835" table:style-name="ce13">
            <text:p>4835<text:s/></text:p>
          </table:table-cell>
          <table:table-cell office:value-type="float" office:value="49059" table:style-name="ce13">
            <text:p>490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2</text:p>
          </table:table-cell>
          <table:table-cell office:value-type="float" office:value="0.56940000000000002" table:style-name="ce11">
            <text:p>0.56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042" table:style-name="ce13">
            <text:p>5042<text:s/></text:p>
          </table:table-cell>
          <table:table-cell office:value-type="float" office:value="37784" table:style-name="ce13">
            <text:p>377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3</text:p>
          </table:table-cell>
          <table:table-cell office:value-type="float" office:value="0.37609999999999999" table:style-name="ce11">
            <text:p>0.37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596" table:style-name="ce13">
            <text:p>3596<text:s/></text:p>
          </table:table-cell>
          <table:table-cell office:value-type="float" office:value="26187" table:style-name="ce13">
            <text:p>261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401</text:p>
          </table:table-cell>
          <table:table-cell office:value-type="float" office:value="0.52239999999999998" table:style-name="ce11">
            <text:p>0.52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032" table:style-name="ce13">
            <text:p>7032<text:s/></text:p>
          </table:table-cell>
          <table:table-cell office:value-type="float" office:value="38469" table:style-name="ce13">
            <text:p>384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402</text:p>
          </table:table-cell>
          <table:table-cell office:value-type="float" office:value="0.40960000000000002" table:style-name="ce11">
            <text:p>0.40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339" table:style-name="ce13">
            <text:p>5339<text:s/></text:p>
          </table:table-cell>
          <table:table-cell office:value-type="float" office:value="27595" table:style-name="ce13">
            <text:p>275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5</text:p>
          </table:table-cell>
          <table:table-cell office:value-type="float" office:value="0.63919999999999999" table:style-name="ce11">
            <text:p>0.63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594" table:style-name="ce13">
            <text:p>6594<text:s/></text:p>
          </table:table-cell>
          <table:table-cell office:value-type="float" office:value="38339" table:style-name="ce13">
            <text:p>383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6</text:p>
          </table:table-cell>
          <table:table-cell office:value-type="float" office:value="0.44419999999999998" table:style-name="ce11">
            <text:p>0.44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659" table:style-name="ce13">
            <text:p>4659<text:s/></text:p>
          </table:table-cell>
          <table:table-cell office:value-type="float" office:value="31040" table:style-name="ce13">
            <text:p>310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701</text:p>
          </table:table-cell>
          <table:table-cell office:value-type="float" office:value="3.7774999999999999" table:style-name="ce11">
            <text:p>3.77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47" table:style-name="ce13">
            <text:p>5247<text:s/></text:p>
          </table:table-cell>
          <table:table-cell office:value-type="float" office:value="288217" table:style-name="ce13">
            <text:p>2882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702</text:p>
          </table:table-cell>
          <table:table-cell office:value-type="float" office:value="1.9714" table:style-name="ce11">
            <text:p>1.97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619" table:style-name="ce13">
            <text:p>4619<text:s/></text:p>
          </table:table-cell>
          <table:table-cell office:value-type="float" office:value="159734" table:style-name="ce13">
            <text:p>1597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1</text:p>
          </table:table-cell>
          <table:table-cell office:value-type="float" office:value="2.0432999999999999" table:style-name="ce11">
            <text:p>2.04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338" table:style-name="ce13">
            <text:p>10338<text:s/></text:p>
          </table:table-cell>
          <table:table-cell office:value-type="float" office:value="118819" table:style-name="ce13">
            <text:p>1188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2</text:p>
          </table:table-cell>
          <table:table-cell office:value-type="float" office:value="0.68640000000000001" table:style-name="ce11">
            <text:p>0.68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786" table:style-name="ce13">
            <text:p>6786<text:s/></text:p>
          </table:table-cell>
          <table:table-cell office:value-type="float" office:value="44393" table:style-name="ce13">
            <text:p>443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3</text:p>
          </table:table-cell>
          <table:table-cell office:value-type="float" office:value="0.62280000000000002" table:style-name="ce11">
            <text:p>0.62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168" table:style-name="ce13">
            <text:p>7168<text:s/></text:p>
          </table:table-cell>
          <table:table-cell office:value-type="float" office:value="43703" table:style-name="ce13">
            <text:p>437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4</text:p>
          </table:table-cell>
          <table:table-cell office:value-type="float" office:value="1.4756" table:style-name="ce11">
            <text:p>1.47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8385" table:style-name="ce13">
            <text:p>38385<text:s/></text:p>
          </table:table-cell>
          <table:table-cell office:value-type="float" office:value="99781" table:style-name="ce13">
            <text:p>997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5</text:p>
          </table:table-cell>
          <table:table-cell office:value-type="float" office:value="1.2131000000000001" table:style-name="ce11">
            <text:p>1.21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102951" table:style-name="ce13">
            <text:p>1029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1</text:p>
          </table:table-cell>
          <table:table-cell office:value-type="float" office:value="0.42430000000000001" table:style-name="ce11">
            <text:p>0.424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43" table:style-name="ce13">
            <text:p>5243<text:s/></text:p>
          </table:table-cell>
          <table:table-cell office:value-type="float" office:value="55514" table:style-name="ce13">
            <text:p>555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2</text:p>
          </table:table-cell>
          <table:table-cell office:value-type="float" office:value="0.45419999999999999" table:style-name="ce11">
            <text:p>0.45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221" table:style-name="ce13">
            <text:p>7221<text:s/></text:p>
          </table:table-cell>
          <table:table-cell office:value-type="float" office:value="33526" table:style-name="ce13">
            <text:p>335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3</text:p>
          </table:table-cell>
          <table:table-cell office:value-type="float" office:value="0.39169999999999999" table:style-name="ce11">
            <text:p>0.39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328" table:style-name="ce13">
            <text:p>5328<text:s/></text:p>
          </table:table-cell>
          <table:table-cell office:value-type="float" office:value="27394" table:style-name="ce13">
            <text:p>273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4</text:p>
          </table:table-cell>
          <table:table-cell office:value-type="float" office:value="1.0734999999999999" table:style-name="ce11">
            <text:p>1.07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9780" table:style-name="ce13">
            <text:p>19780<text:s/></text:p>
          </table:table-cell>
          <table:table-cell office:value-type="float" office:value="77341" table:style-name="ce13">
            <text:p>773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5</text:p>
          </table:table-cell>
          <table:table-cell office:value-type="float" office:value="0.92169999999999996" table:style-name="ce11">
            <text:p>0.92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531" table:style-name="ce13">
            <text:p>14531<text:s/></text:p>
          </table:table-cell>
          <table:table-cell office:value-type="float" office:value="77918" table:style-name="ce13">
            <text:p>779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001</text:p>
          </table:table-cell>
          <table:table-cell office:value-type="float" office:value="0.54039999999999999" table:style-name="ce11">
            <text:p>0.54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351" table:style-name="ce13">
            <text:p>6351<text:s/></text:p>
          </table:table-cell>
          <table:table-cell office:value-type="float" office:value="36314" table:style-name="ce13">
            <text:p>363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002</text:p>
          </table:table-cell>
          <table:table-cell office:value-type="float" office:value="0.37809999999999999" table:style-name="ce11">
            <text:p>0.37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90" table:style-name="ce13">
            <text:p>4490<text:s/></text:p>
          </table:table-cell>
          <table:table-cell office:value-type="float" office:value="25270" table:style-name="ce13">
            <text:p>252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1</text:p>
          </table:table-cell>
          <table:table-cell office:value-type="float" office:value="0.55279999999999996" table:style-name="ce11">
            <text:p>0.55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272" table:style-name="ce13">
            <text:p>8272<text:s/></text:p>
          </table:table-cell>
          <table:table-cell office:value-type="float" office:value="38365" table:style-name="ce13">
            <text:p>383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2</text:p>
          </table:table-cell>
          <table:table-cell office:value-type="float" office:value="0.4365" table:style-name="ce11">
            <text:p>0.43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18" table:style-name="ce13">
            <text:p>5218<text:s/></text:p>
          </table:table-cell>
          <table:table-cell office:value-type="float" office:value="29458" table:style-name="ce13">
            <text:p>294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3</text:p>
          </table:table-cell>
          <table:table-cell office:value-type="float" office:value="0.39929999999999999" table:style-name="ce11">
            <text:p>0.39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43" table:style-name="ce13">
            <text:p>3943<text:s/></text:p>
          </table:table-cell>
          <table:table-cell office:value-type="float" office:value="27058" table:style-name="ce13">
            <text:p>270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401</text:p>
          </table:table-cell>
          <table:table-cell office:value-type="float" office:value="0.94689999999999996" table:style-name="ce11">
            <text:p>0.94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694" table:style-name="ce13">
            <text:p>6694<text:s/></text:p>
          </table:table-cell>
          <table:table-cell office:value-type="float" office:value="65888" table:style-name="ce13">
            <text:p>658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402</text:p>
          </table:table-cell>
          <table:table-cell office:value-type="float" office:value="0.96050000000000002" table:style-name="ce11">
            <text:p>0.96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1240" table:style-name="ce13">
            <text:p>11240<text:s/></text:p>
          </table:table-cell>
          <table:table-cell office:value-type="float" office:value="81264" table:style-name="ce13">
            <text:p>812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403</text:p>
          </table:table-cell>
          <table:table-cell office:value-type="float" office:value="0.57520000000000004" table:style-name="ce11">
            <text:p>0.57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194" table:style-name="ce13">
            <text:p>6194<text:s/></text:p>
          </table:table-cell>
          <table:table-cell office:value-type="float" office:value="40940" table:style-name="ce13">
            <text:p>409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501</text:p>
          </table:table-cell>
          <table:table-cell office:value-type="float" office:value="0.77639999999999998" table:style-name="ce11">
            <text:p>0.77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475" table:style-name="ce13">
            <text:p>6475<text:s/></text:p>
          </table:table-cell>
          <table:table-cell office:value-type="float" office:value="48630" table:style-name="ce13">
            <text:p>486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502</text:p>
          </table:table-cell>
          <table:table-cell office:value-type="float" office:value="0.65200000000000002" table:style-name="ce11">
            <text:p>0.65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717" table:style-name="ce13">
            <text:p>6717<text:s/></text:p>
          </table:table-cell>
          <table:table-cell office:value-type="float" office:value="50233" table:style-name="ce13">
            <text:p>502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503</text:p>
          </table:table-cell>
          <table:table-cell office:value-type="float" office:value="0.46550000000000002" table:style-name="ce11">
            <text:p>0.46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903" table:style-name="ce13">
            <text:p>4903<text:s/></text:p>
          </table:table-cell>
          <table:table-cell office:value-type="float" office:value="33843" table:style-name="ce13">
            <text:p>338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1</text:p>
          </table:table-cell>
          <table:table-cell office:value-type="float" office:value="7.2769000000000004" table:style-name="ce11">
            <text:p>7.276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text:s/></text:p>
          </table:table-cell>
          <table:table-cell office:value-type="float" office:value="117355" table:style-name="ce13">
            <text:p>117355<text:s/></text:p>
          </table:table-cell>
          <table:table-cell office:value-type="float" office:value="578490" table:style-name="ce13">
            <text:p>5784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2</text:p>
          </table:table-cell>
          <table:table-cell office:value-type="float" office:value="2.9982000000000002" table:style-name="ce11">
            <text:p>2.99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8786" table:style-name="ce13">
            <text:p>28786<text:s/></text:p>
          </table:table-cell>
          <table:table-cell office:value-type="float" office:value="372077" table:style-name="ce13">
            <text:p>3720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3</text:p>
          </table:table-cell>
          <table:table-cell office:value-type="float" office:value="2.5821999999999998" table:style-name="ce11">
            <text:p>2.58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24466" table:style-name="ce13">
            <text:p>24466<text:s/></text:p>
          </table:table-cell>
          <table:table-cell office:value-type="float" office:value="249809" table:style-name="ce13">
            <text:p>2498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4</text:p>
          </table:table-cell>
          <table:table-cell office:value-type="float" office:value="2.9296000000000002" table:style-name="ce11">
            <text:p>2.92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59179" table:style-name="ce13">
            <text:p>59179<text:s/></text:p>
          </table:table-cell>
          <table:table-cell office:value-type="float" office:value="310422" table:style-name="ce13">
            <text:p>3104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1</text:p>
          </table:table-cell>
          <table:table-cell office:value-type="float" office:value="6.3446999999999996" table:style-name="ce11">
            <text:p>6.344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186786" table:style-name="ce13">
            <text:p>186786<text:s/></text:p>
          </table:table-cell>
          <table:table-cell office:value-type="float" office:value="540158" table:style-name="ce13">
            <text:p>5401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2</text:p>
          </table:table-cell>
          <table:table-cell office:value-type="float" office:value="1.1471" table:style-name="ce11">
            <text:p>1.14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4655" table:style-name="ce13">
            <text:p>24655<text:s/></text:p>
          </table:table-cell>
          <table:table-cell office:value-type="float" office:value="113706" table:style-name="ce13">
            <text:p>1137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3</text:p>
          </table:table-cell>
          <table:table-cell office:value-type="float" office:value="1.6015999999999999" table:style-name="ce11">
            <text:p>1.60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6647" table:style-name="ce13">
            <text:p>26647<text:s/></text:p>
          </table:table-cell>
          <table:table-cell office:value-type="float" office:value="138063" table:style-name="ce13">
            <text:p>1380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4</text:p>
          </table:table-cell>
          <table:table-cell office:value-type="float" office:value="2.0608" table:style-name="ce11">
            <text:p>2.06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1111" table:style-name="ce13">
            <text:p>31111<text:s/></text:p>
          </table:table-cell>
          <table:table-cell office:value-type="float" office:value="187621" table:style-name="ce13">
            <text:p>1876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3</text:p>
          </table:table-cell>
          <table:table-cell office:value-type="float" office:value="3.2875000000000001" table:style-name="ce11">
            <text:p>3.287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90585" table:style-name="ce13">
            <text:p>90585<text:s/></text:p>
          </table:table-cell>
          <table:table-cell office:value-type="float" office:value="335220" table:style-name="ce13">
            <text:p>3352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4</text:p>
          </table:table-cell>
          <table:table-cell office:value-type="float" office:value="2.802" table:style-name="ce11">
            <text:p>2.802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7348" table:style-name="ce13">
            <text:p>67348<text:s/></text:p>
          </table:table-cell>
          <table:table-cell office:value-type="float" office:value="225944" table:style-name="ce13">
            <text:p>2259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5</text:p>
          </table:table-cell>
          <table:table-cell office:value-type="float" office:value="9.1170000000000009" table:style-name="ce11">
            <text:p>9.117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3">
            <text:p>23<text:s/></text:p>
          </table:table-cell>
          <table:table-cell office:value-type="float" office:value="397402" table:style-name="ce13">
            <text:p>397402<text:s/></text:p>
          </table:table-cell>
          <table:table-cell office:value-type="float" office:value="589601" table:style-name="ce13">
            <text:p>5896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6</text:p>
          </table:table-cell>
          <table:table-cell office:value-type="float" office:value="1.3452999999999999" table:style-name="ce11">
            <text:p>1.345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7347" table:style-name="ce13">
            <text:p>27347<text:s/></text:p>
          </table:table-cell>
          <table:table-cell office:value-type="float" office:value="76884" table:style-name="ce13">
            <text:p>768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7</text:p>
          </table:table-cell>
          <table:table-cell office:value-type="float" office:value="1.9201999999999999" table:style-name="ce11">
            <text:p>1.92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4436" table:style-name="ce13">
            <text:p>44436<text:s/></text:p>
          </table:table-cell>
          <table:table-cell office:value-type="float" office:value="271194" table:style-name="ce13">
            <text:p>2711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8</text:p>
          </table:table-cell>
          <table:table-cell office:value-type="float" office:value="1.5296000000000001" table:style-name="ce11">
            <text:p>1.52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9688" table:style-name="ce13">
            <text:p>39688<text:s/></text:p>
          </table:table-cell>
          <table:table-cell office:value-type="float" office:value="122364" table:style-name="ce13">
            <text:p>1223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1</text:p>
          </table:table-cell>
          <table:table-cell office:value-type="float" office:value="2.8460000000000001" table:style-name="ce11">
            <text:p>2.84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41648" table:style-name="ce13">
            <text:p>41648<text:s/></text:p>
          </table:table-cell>
          <table:table-cell office:value-type="float" office:value="290589" table:style-name="ce13">
            <text:p>2905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2</text:p>
          </table:table-cell>
          <table:table-cell office:value-type="float" office:value="4.1668000000000003" table:style-name="ce11">
            <text:p>4.16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43164" table:style-name="ce13">
            <text:p>43164<text:s/></text:p>
          </table:table-cell>
          <table:table-cell office:value-type="float" office:value="383867" table:style-name="ce13">
            <text:p>383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4</text:p>
          </table:table-cell>
          <table:table-cell office:value-type="float" office:value="1.1871" table:style-name="ce11">
            <text:p>1.187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33729" table:style-name="ce13">
            <text:p>33729<text:s/></text:p>
          </table:table-cell>
          <table:table-cell office:value-type="float" office:value="236442" table:style-name="ce13">
            <text:p>2364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5</text:p>
          </table:table-cell>
          <table:table-cell office:value-type="float" office:value="1.9359" table:style-name="ce11">
            <text:p>1.93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35647" table:style-name="ce13">
            <text:p>35647<text:s/></text:p>
          </table:table-cell>
          <table:table-cell office:value-type="float" office:value="230613" table:style-name="ce13">
            <text:p>2306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1</text:p>
          </table:table-cell>
          <table:table-cell office:value-type="float" office:value="2.4117999999999999" table:style-name="ce11">
            <text:p>2.41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7979" table:style-name="ce13">
            <text:p>47979<text:s/></text:p>
          </table:table-cell>
          <table:table-cell office:value-type="float" office:value="192596" table:style-name="ce13">
            <text:p>1925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2</text:p>
          </table:table-cell>
          <table:table-cell office:value-type="float" office:value="2.8610000000000002" table:style-name="ce11">
            <text:p>2.861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47053" table:style-name="ce13">
            <text:p>47053<text:s/></text:p>
          </table:table-cell>
          <table:table-cell office:value-type="float" office:value="342398" table:style-name="ce13">
            <text:p>3423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4</text:p>
          </table:table-cell>
          <table:table-cell office:value-type="float" office:value="1.1871" table:style-name="ce11">
            <text:p>1.1871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16131" table:style-name="ce13">
            <text:p>16131<text:s/></text:p>
          </table:table-cell>
          <table:table-cell office:value-type="float" office:value="155113" table:style-name="ce13">
            <text:p>1551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5</text:p>
          </table:table-cell>
          <table:table-cell office:value-type="float" office:value="1.8193999999999999" table:style-name="ce11">
            <text:p>1.81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896" table:style-name="ce13">
            <text:p>12896<text:s/></text:p>
          </table:table-cell>
          <table:table-cell office:value-type="float" office:value="176331" table:style-name="ce13">
            <text:p>1763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601</text:p>
          </table:table-cell>
          <table:table-cell office:value-type="float" office:value="0.89859999999999995" table:style-name="ce11">
            <text:p>0.89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919" table:style-name="ce13">
            <text:p>23919<text:s/></text:p>
          </table:table-cell>
          <table:table-cell office:value-type="float" office:value="99887" table:style-name="ce13">
            <text:p>998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602</text:p>
          </table:table-cell>
          <table:table-cell office:value-type="float" office:value="1.6709000000000001" table:style-name="ce11">
            <text:p>1.670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541" table:style-name="ce13">
            <text:p>20541<text:s/></text:p>
          </table:table-cell>
          <table:table-cell office:value-type="float" office:value="208860" table:style-name="ce13">
            <text:p>2088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701</text:p>
          </table:table-cell>
          <table:table-cell office:value-type="float" office:value="0.7026" table:style-name="ce11">
            <text:p>0.70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844" table:style-name="ce13">
            <text:p>21844<text:s/></text:p>
          </table:table-cell>
          <table:table-cell office:value-type="float" office:value="54643" table:style-name="ce13">
            <text:p>546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702</text:p>
          </table:table-cell>
          <table:table-cell office:value-type="float" office:value="0.71830000000000005" table:style-name="ce11">
            <text:p>0.71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650" table:style-name="ce13">
            <text:p>20650<text:s/></text:p>
          </table:table-cell>
          <table:table-cell office:value-type="float" office:value="58775" table:style-name="ce13">
            <text:p>587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0</text:p>
          </table:table-cell>
          <table:table-cell office:value-type="float" office:value="2.4451000000000001" table:style-name="ce11">
            <text:p>2.44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55636" table:style-name="ce13">
            <text:p>55636<text:s/></text:p>
          </table:table-cell>
          <table:table-cell office:value-type="float" office:value="252231" table:style-name="ce13">
            <text:p>2522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1</text:p>
          </table:table-cell>
          <table:table-cell office:value-type="float" office:value="1.5471999999999999" table:style-name="ce11">
            <text:p>1.54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8754" table:style-name="ce13">
            <text:p>48754<text:s/></text:p>
          </table:table-cell>
          <table:table-cell office:value-type="float" office:value="127745" table:style-name="ce13">
            <text:p>1277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401</text:p>
          </table:table-cell>
          <table:table-cell office:value-type="float" office:value="1.3622000000000001" table:style-name="ce11">
            <text:p>1.36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38" table:style-name="ce13">
            <text:p>45038<text:s/></text:p>
          </table:table-cell>
          <table:table-cell office:value-type="float" office:value="84708" table:style-name="ce13">
            <text:p>847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501</text:p>
          </table:table-cell>
          <table:table-cell office:value-type="float" office:value="1.0838000000000001" table:style-name="ce11">
            <text:p>1.08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099" table:style-name="ce13">
            <text:p>39099<text:s/></text:p>
          </table:table-cell>
          <table:table-cell office:value-type="float" office:value="67791" table:style-name="ce13">
            <text:p>677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402</text:p>
          </table:table-cell>
          <table:table-cell office:value-type="float" office:value="1.3795999999999999" table:style-name="ce11">
            <text:p>1.37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9360" table:style-name="ce13">
            <text:p>39360<text:s/></text:p>
          </table:table-cell>
          <table:table-cell office:value-type="float" office:value="94321" table:style-name="ce13">
            <text:p>943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502</text:p>
          </table:table-cell>
          <table:table-cell office:value-type="float" office:value="1.0196000000000001" table:style-name="ce11">
            <text:p>1.01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3324" table:style-name="ce13">
            <text:p>33324<text:s/></text:p>
          </table:table-cell>
          <table:table-cell office:value-type="float" office:value="62767" table:style-name="ce13">
            <text:p>627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601</text:p>
          </table:table-cell>
          <table:table-cell office:value-type="float" office:value="1.0920000000000001" table:style-name="ce11">
            <text:p>1.09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066" table:style-name="ce13">
            <text:p>41066<text:s/></text:p>
          </table:table-cell>
          <table:table-cell office:value-type="float" office:value="65364" table:style-name="ce13">
            <text:p>653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701</text:p>
          </table:table-cell>
          <table:table-cell office:value-type="float" office:value="0.92879999999999996" table:style-name="ce11">
            <text:p>0.92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271" table:style-name="ce13">
            <text:p>38271<text:s/></text:p>
          </table:table-cell>
          <table:table-cell office:value-type="float" office:value="56215" table:style-name="ce13">
            <text:p>562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602</text:p>
          </table:table-cell>
          <table:table-cell office:value-type="float" office:value="1.0055000000000001" table:style-name="ce11">
            <text:p>1.00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4134" table:style-name="ce13">
            <text:p>34134<text:s/></text:p>
          </table:table-cell>
          <table:table-cell office:value-type="float" office:value="59804" table:style-name="ce13">
            <text:p>598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702</text:p>
          </table:table-cell>
          <table:table-cell office:value-type="float" office:value="0.78480000000000005" table:style-name="ce11">
            <text:p>0.78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645" table:style-name="ce13">
            <text:p>29645<text:s/></text:p>
          </table:table-cell>
          <table:table-cell office:value-type="float" office:value="45304" table:style-name="ce13">
            <text:p>453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2</text:p>
          </table:table-cell>
          <table:table-cell office:value-type="float" office:value="1.2788999999999999" table:style-name="ce11">
            <text:p>1.27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5690" table:style-name="ce13">
            <text:p>15690<text:s/></text:p>
          </table:table-cell>
          <table:table-cell office:value-type="float" office:value="147378" table:style-name="ce13">
            <text:p>1473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3</text:p>
          </table:table-cell>
          <table:table-cell office:value-type="float" office:value="0.60309999999999997" table:style-name="ce11">
            <text:p>0.60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528" table:style-name="ce13">
            <text:p>13528<text:s/></text:p>
          </table:table-cell>
          <table:table-cell office:value-type="float" office:value="84065" table:style-name="ce13">
            <text:p>840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701</text:p>
          </table:table-cell>
          <table:table-cell office:value-type="float" office:value="0.6996" table:style-name="ce11">
            <text:p>0.69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10" table:style-name="ce13">
            <text:p>6410<text:s/></text:p>
          </table:table-cell>
          <table:table-cell office:value-type="float" office:value="45029" table:style-name="ce13">
            <text:p>450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702</text:p>
          </table:table-cell>
          <table:table-cell office:value-type="float" office:value="0.60409999999999997" table:style-name="ce11">
            <text:p>0.60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9182" table:style-name="ce13">
            <text:p>19182<text:s/></text:p>
          </table:table-cell>
          <table:table-cell office:value-type="float" office:value="34182" table:style-name="ce13">
            <text:p>341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801</text:p>
          </table:table-cell>
          <table:table-cell office:value-type="float" office:value="0.43680000000000002" table:style-name="ce11">
            <text:p>0.43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008" table:style-name="ce13">
            <text:p>8008<text:s/></text:p>
          </table:table-cell>
          <table:table-cell office:value-type="float" office:value="26899" table:style-name="ce13">
            <text:p>268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802</text:p>
          </table:table-cell>
          <table:table-cell office:value-type="float" office:value="0.50090000000000001" table:style-name="ce11">
            <text:p>0.50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7548" table:style-name="ce13">
            <text:p>17548<text:s/></text:p>
          </table:table-cell>
          <table:table-cell office:value-type="float" office:value="28527" table:style-name="ce13">
            <text:p>285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101</text:p>
          </table:table-cell>
          <table:table-cell office:value-type="float" office:value="1.0415000000000001" table:style-name="ce11">
            <text:p>1.04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603" table:style-name="ce13">
            <text:p>38603<text:s/></text:p>
          </table:table-cell>
          <table:table-cell office:value-type="float" office:value="67211" table:style-name="ce13">
            <text:p>672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201</text:p>
          </table:table-cell>
          <table:table-cell office:value-type="float" office:value="0.84770000000000001" table:style-name="ce11">
            <text:p>0.84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5411" table:style-name="ce13">
            <text:p>35411<text:s/></text:p>
          </table:table-cell>
          <table:table-cell office:value-type="float" office:value="51284" table:style-name="ce13">
            <text:p>512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102</text:p>
          </table:table-cell>
          <table:table-cell office:value-type="float" office:value="0.76880000000000004" table:style-name="ce11">
            <text:p>0.76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7683" table:style-name="ce13">
            <text:p>27683<text:s/></text:p>
          </table:table-cell>
          <table:table-cell office:value-type="float" office:value="45334" table:style-name="ce13">
            <text:p>453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202</text:p>
          </table:table-cell>
          <table:table-cell office:value-type="float" office:value="0.59940000000000004" table:style-name="ce11">
            <text:p>0.59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2614" table:style-name="ce13">
            <text:p>22614<text:s/></text:p>
          </table:table-cell>
          <table:table-cell office:value-type="float" office:value="35024" table:style-name="ce13">
            <text:p>350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9</text:p>
          </table:table-cell>
          <table:table-cell office:value-type="float" office:value="1.1833" table:style-name="ce11">
            <text:p>1.18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4073" table:style-name="ce13">
            <text:p>34073<text:s/></text:p>
          </table:table-cell>
          <table:table-cell office:value-type="float" office:value="74431" table:style-name="ce13">
            <text:p>744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0</text:p>
          </table:table-cell>
          <table:table-cell office:value-type="float" office:value="0.8367" table:style-name="ce11">
            <text:p>0.83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881" table:style-name="ce13">
            <text:p>30881<text:s/></text:p>
          </table:table-cell>
          <table:table-cell office:value-type="float" office:value="49970" table:style-name="ce13">
            <text:p>499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2</text:p>
          </table:table-cell>
          <table:table-cell office:value-type="float" office:value="3.2248000000000001" table:style-name="ce11">
            <text:p>3.224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3">
            <text:p>18<text:s/></text:p>
          </table:table-cell>
          <table:table-cell office:value-type="float" office:value="115614" table:style-name="ce13">
            <text:p>115614<text:s/></text:p>
          </table:table-cell>
          <table:table-cell office:value-type="float" office:value="241883" table:style-name="ce13">
            <text:p>2418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3</text:p>
          </table:table-cell>
          <table:table-cell office:value-type="float" office:value="7.3029000000000002" table:style-name="ce11">
            <text:p>7.30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500" table:style-name="ce13">
            <text:p>47500<text:s/></text:p>
          </table:table-cell>
          <table:table-cell office:value-type="float" office:value="458127" table:style-name="ce13">
            <text:p>4581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4</text:p>
          </table:table-cell>
          <table:table-cell office:value-type="float" office:value="4.5923999999999996" table:style-name="ce11">
            <text:p>4.59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8448" table:style-name="ce13">
            <text:p>38448<text:s/></text:p>
          </table:table-cell>
          <table:table-cell office:value-type="float" office:value="294526" table:style-name="ce13">
            <text:p>2945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5</text:p>
          </table:table-cell>
          <table:table-cell office:value-type="float" office:value="4.0263999999999998" table:style-name="ce11">
            <text:p>4.02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0096" table:style-name="ce13">
            <text:p>30096<text:s/></text:p>
          </table:table-cell>
          <table:table-cell office:value-type="float" office:value="270145" table:style-name="ce13">
            <text:p>2701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6</text:p>
          </table:table-cell>
          <table:table-cell office:value-type="float" office:value="1.8212999999999999" table:style-name="ce11">
            <text:p>1.82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7514" table:style-name="ce13">
            <text:p>27514<text:s/></text:p>
          </table:table-cell>
          <table:table-cell office:value-type="float" office:value="133573" table:style-name="ce13">
            <text:p>1335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0</text:p>
          </table:table-cell>
          <table:table-cell office:value-type="float" office:value="1.5022" table:style-name="ce11">
            <text:p>1.50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2248" table:style-name="ce13">
            <text:p>22248<text:s/></text:p>
          </table:table-cell>
          <table:table-cell office:value-type="float" office:value="174673" table:style-name="ce13">
            <text:p>1746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1</text:p>
          </table:table-cell>
          <table:table-cell office:value-type="float" office:value="0.86499999999999999" table:style-name="ce11">
            <text:p>0.86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356" table:style-name="ce13">
            <text:p>29356<text:s/></text:p>
          </table:table-cell>
          <table:table-cell office:value-type="float" office:value="70130" table:style-name="ce13">
            <text:p>701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201</text:p>
          </table:table-cell>
          <table:table-cell office:value-type="float" office:value="0.91249999999999998" table:style-name="ce11">
            <text:p>0.91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052" table:style-name="ce13">
            <text:p>7052<text:s/></text:p>
          </table:table-cell>
          <table:table-cell office:value-type="float" office:value="123882" table:style-name="ce13">
            <text:p>1238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202</text:p>
          </table:table-cell>
          <table:table-cell office:value-type="float" office:value="0.77239999999999998" table:style-name="ce11">
            <text:p>0.77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950" table:style-name="ce13">
            <text:p>13950<text:s/></text:p>
          </table:table-cell>
          <table:table-cell office:value-type="float" office:value="82967" table:style-name="ce13">
            <text:p>829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203</text:p>
          </table:table-cell>
          <table:table-cell office:value-type="float" office:value="0.66310000000000002" table:style-name="ce11">
            <text:p>0.66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614" table:style-name="ce13">
            <text:p>5614<text:s/></text:p>
          </table:table-cell>
          <table:table-cell office:value-type="float" office:value="77488" table:style-name="ce13">
            <text:p>774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301</text:p>
          </table:table-cell>
          <table:table-cell office:value-type="float" office:value="0.83609999999999995" table:style-name="ce11">
            <text:p>0.83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2071" table:style-name="ce13">
            <text:p>12071<text:s/></text:p>
          </table:table-cell>
          <table:table-cell office:value-type="float" office:value="128734" table:style-name="ce13">
            <text:p>1287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302</text:p>
          </table:table-cell>
          <table:table-cell office:value-type="float" office:value="0.43919999999999998" table:style-name="ce11">
            <text:p>0.43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456" table:style-name="ce13">
            <text:p>7456<text:s/></text:p>
          </table:table-cell>
          <table:table-cell office:value-type="float" office:value="42800" table:style-name="ce13">
            <text:p>42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303</text:p>
          </table:table-cell>
          <table:table-cell office:value-type="float" office:value="0.44379999999999997" table:style-name="ce11">
            <text:p>0.44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579" table:style-name="ce13">
            <text:p>4579<text:s/></text:p>
          </table:table-cell>
          <table:table-cell office:value-type="float" office:value="44720" table:style-name="ce13">
            <text:p>447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1</text:p>
          </table:table-cell>
          <table:table-cell office:value-type="float" office:value="1.1153" table:style-name="ce11">
            <text:p>1.11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795" table:style-name="ce13">
            <text:p>10795<text:s/></text:p>
          </table:table-cell>
          <table:table-cell office:value-type="float" office:value="121696" table:style-name="ce13">
            <text:p>1216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2</text:p>
          </table:table-cell>
          <table:table-cell office:value-type="float" office:value="1.0881000000000001" table:style-name="ce11">
            <text:p>1.08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34231" table:style-name="ce13">
            <text:p>34231<text:s/></text:p>
          </table:table-cell>
          <table:table-cell office:value-type="float" office:value="90007" table:style-name="ce13">
            <text:p>900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3</text:p>
          </table:table-cell>
          <table:table-cell office:value-type="float" office:value="0.71319999999999995" table:style-name="ce11">
            <text:p>0.71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58" table:style-name="ce13">
            <text:p>8258<text:s/></text:p>
          </table:table-cell>
          <table:table-cell office:value-type="float" office:value="85259" table:style-name="ce13">
            <text:p>852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4</text:p>
          </table:table-cell>
          <table:table-cell office:value-type="float" office:value="0.67220000000000002" table:style-name="ce11">
            <text:p>0.67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058" table:style-name="ce13">
            <text:p>8058<text:s/></text:p>
          </table:table-cell>
          <table:table-cell office:value-type="float" office:value="79493" table:style-name="ce13">
            <text:p>794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1</text:p>
          </table:table-cell>
          <table:table-cell office:value-type="float" office:value="0.77629999999999999" table:style-name="ce11">
            <text:p>0.77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519" table:style-name="ce13">
            <text:p>5519<text:s/></text:p>
          </table:table-cell>
          <table:table-cell office:value-type="float" office:value="68387" table:style-name="ce13">
            <text:p>683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3</text:p>
          </table:table-cell>
          <table:table-cell office:value-type="float" office:value="0.41889999999999999" table:style-name="ce11">
            <text:p>0.41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571" table:style-name="ce13">
            <text:p>5571<text:s/></text:p>
          </table:table-cell>
          <table:table-cell office:value-type="float" office:value="41709" table:style-name="ce13">
            <text:p>417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4</text:p>
          </table:table-cell>
          <table:table-cell office:value-type="float" office:value="0.40600000000000003" table:style-name="ce11">
            <text:p>0.40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018" table:style-name="ce13">
            <text:p>6018<text:s/></text:p>
          </table:table-cell>
          <table:table-cell office:value-type="float" office:value="39929" table:style-name="ce13">
            <text:p>399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1</text:p>
          </table:table-cell>
          <table:table-cell office:value-type="float" office:value="1.1946000000000001" table:style-name="ce11">
            <text:p>1.19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5526" table:style-name="ce13">
            <text:p>15526<text:s/></text:p>
          </table:table-cell>
          <table:table-cell office:value-type="float" office:value="126881" table:style-name="ce13">
            <text:p>1268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2</text:p>
          </table:table-cell>
          <table:table-cell office:value-type="float" office:value="0.85440000000000005" table:style-name="ce11">
            <text:p>0.85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123" table:style-name="ce13">
            <text:p>4123<text:s/></text:p>
          </table:table-cell>
          <table:table-cell office:value-type="float" office:value="82726" table:style-name="ce13">
            <text:p>827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3</text:p>
          </table:table-cell>
          <table:table-cell office:value-type="float" office:value="0.66200000000000003" table:style-name="ce11">
            <text:p>0.66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878" table:style-name="ce13">
            <text:p>7878<text:s/></text:p>
          </table:table-cell>
          <table:table-cell office:value-type="float" office:value="77406" table:style-name="ce13">
            <text:p>774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4</text:p>
          </table:table-cell>
          <table:table-cell office:value-type="float" office:value="0.51200000000000001" table:style-name="ce11">
            <text:p>0.51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764" table:style-name="ce13">
            <text:p>5764<text:s/></text:p>
          </table:table-cell>
          <table:table-cell office:value-type="float" office:value="52634" table:style-name="ce13">
            <text:p>52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7</text:p>
          </table:table-cell>
          <table:table-cell office:value-type="float" office:value="0.51390000000000002" table:style-name="ce11">
            <text:p>0.51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880" table:style-name="ce13">
            <text:p>6880<text:s/></text:p>
          </table:table-cell>
          <table:table-cell office:value-type="float" office:value="52427" table:style-name="ce13">
            <text:p>524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8</text:p>
          </table:table-cell>
          <table:table-cell office:value-type="float" office:value="0.34560000000000002" table:style-name="ce11">
            <text:p>0.34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837" table:style-name="ce13">
            <text:p>5837<text:s/></text:p>
          </table:table-cell>
          <table:table-cell office:value-type="float" office:value="32760" table:style-name="ce13">
            <text:p>327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901</text:p>
          </table:table-cell>
          <table:table-cell office:value-type="float" office:value="0.52680000000000005" table:style-name="ce11">
            <text:p>0.52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07" table:style-name="ce13">
            <text:p>3607<text:s/></text:p>
          </table:table-cell>
          <table:table-cell office:value-type="float" office:value="66591" table:style-name="ce13">
            <text:p>665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902</text:p>
          </table:table-cell>
          <table:table-cell office:value-type="float" office:value="0.81710000000000005" table:style-name="ce11">
            <text:p>0.81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81" table:style-name="ce13">
            <text:p>7481<text:s/></text:p>
          </table:table-cell>
          <table:table-cell office:value-type="float" office:value="84395" table:style-name="ce13">
            <text:p>843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903</text:p>
          </table:table-cell>
          <table:table-cell office:value-type="float" office:value="0.50739999999999996" table:style-name="ce11">
            <text:p>0.50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07" table:style-name="ce13">
            <text:p>3307<text:s/></text:p>
          </table:table-cell>
          <table:table-cell office:value-type="float" office:value="60634" table:style-name="ce13">
            <text:p>60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0</text:p>
          </table:table-cell>
          <table:table-cell office:value-type="float" office:value="0.51529999999999998" table:style-name="ce11">
            <text:p>0.51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998" table:style-name="ce13">
            <text:p>5998<text:s/></text:p>
          </table:table-cell>
          <table:table-cell office:value-type="float" office:value="57830" table:style-name="ce13">
            <text:p>578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1</text:p>
          </table:table-cell>
          <table:table-cell office:value-type="float" office:value="0.32450000000000001" table:style-name="ce11">
            <text:p>0.32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00" table:style-name="ce13">
            <text:p>4700<text:s/></text:p>
          </table:table-cell>
          <table:table-cell office:value-type="float" office:value="32408" table:style-name="ce13">
            <text:p>324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2</text:p>
          </table:table-cell>
          <table:table-cell office:value-type="float" office:value="0.47910000000000003" table:style-name="ce11">
            <text:p>0.47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988" table:style-name="ce13">
            <text:p>5988<text:s/></text:p>
          </table:table-cell>
          <table:table-cell office:value-type="float" office:value="52493" table:style-name="ce13">
            <text:p>524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3</text:p>
          </table:table-cell>
          <table:table-cell office:value-type="float" office:value="0.30480000000000002" table:style-name="ce11">
            <text:p>0.30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657" table:style-name="ce13">
            <text:p>4657<text:s/></text:p>
          </table:table-cell>
          <table:table-cell office:value-type="float" office:value="29555" table:style-name="ce13">
            <text:p>295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401</text:p>
          </table:table-cell>
          <table:table-cell office:value-type="float" office:value="0.34970000000000001" table:style-name="ce11">
            <text:p>0.34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34437" table:style-name="ce13">
            <text:p>344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402</text:p>
          </table:table-cell>
          <table:table-cell office:value-type="float" office:value="0.25929999999999997" table:style-name="ce11">
            <text:p>0.25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095" table:style-name="ce13">
            <text:p>5095<text:s/></text:p>
          </table:table-cell>
          <table:table-cell office:value-type="float" office:value="24329" table:style-name="ce13">
            <text:p>243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1</text:p>
          </table:table-cell>
          <table:table-cell office:value-type="float" office:value="1.1443000000000001" table:style-name="ce11">
            <text:p>1.144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12186" table:style-name="ce13">
            <text:p>12186<text:s/></text:p>
          </table:table-cell>
          <table:table-cell office:value-type="float" office:value="111180" table:style-name="ce13">
            <text:p>1111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2</text:p>
          </table:table-cell>
          <table:table-cell office:value-type="float" office:value="0.54720000000000002" table:style-name="ce11">
            <text:p>0.54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465" table:style-name="ce13">
            <text:p>4465<text:s/></text:p>
          </table:table-cell>
          <table:table-cell office:value-type="float" office:value="63867" table:style-name="ce13">
            <text:p>63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3</text:p>
          </table:table-cell>
          <table:table-cell office:value-type="float" office:value="0.73280000000000001" table:style-name="ce11">
            <text:p>0.732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3027" table:style-name="ce13">
            <text:p>13027<text:s/></text:p>
          </table:table-cell>
          <table:table-cell office:value-type="float" office:value="54417" table:style-name="ce13">
            <text:p>544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4</text:p>
          </table:table-cell>
          <table:table-cell office:value-type="float" office:value="0.77100000000000002" table:style-name="ce11">
            <text:p>0.77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163" table:style-name="ce13">
            <text:p>7163<text:s/></text:p>
          </table:table-cell>
          <table:table-cell office:value-type="float" office:value="100887" table:style-name="ce13">
            <text:p>1008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5</text:p>
          </table:table-cell>
          <table:table-cell office:value-type="float" office:value="0.65539999999999998" table:style-name="ce11">
            <text:p>0.65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867" table:style-name="ce13">
            <text:p>6867<text:s/></text:p>
          </table:table-cell>
          <table:table-cell office:value-type="float" office:value="79343" table:style-name="ce13">
            <text:p>793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1</text:p>
          </table:table-cell>
          <table:table-cell office:value-type="float" office:value="1.1443000000000001" table:style-name="ce11">
            <text:p>1.1443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38109" table:style-name="ce13">
            <text:p>38109<text:s/></text:p>
          </table:table-cell>
          <table:table-cell office:value-type="float" office:value="140988" table:style-name="ce13">
            <text:p>1409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2</text:p>
          </table:table-cell>
          <table:table-cell office:value-type="float" office:value="0.31230000000000002" table:style-name="ce11">
            <text:p>0.31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82" table:style-name="ce13">
            <text:p>3182<text:s/></text:p>
          </table:table-cell>
          <table:table-cell office:value-type="float" office:value="31394" table:style-name="ce13">
            <text:p>313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3</text:p>
          </table:table-cell>
          <table:table-cell office:value-type="float" office:value="0.67379999999999995" table:style-name="ce11">
            <text:p>0.673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995" table:style-name="ce13">
            <text:p>8995<text:s/></text:p>
          </table:table-cell>
          <table:table-cell office:value-type="float" office:value="66203" table:style-name="ce13">
            <text:p>662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4</text:p>
          </table:table-cell>
          <table:table-cell office:value-type="float" office:value="0.49049999999999999" table:style-name="ce11">
            <text:p>0.49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475" table:style-name="ce13">
            <text:p>6475<text:s/></text:p>
          </table:table-cell>
          <table:table-cell office:value-type="float" office:value="47541" table:style-name="ce13">
            <text:p>475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5</text:p>
          </table:table-cell>
          <table:table-cell office:value-type="float" office:value="0.39090000000000003" table:style-name="ce11">
            <text:p>0.39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265" table:style-name="ce13">
            <text:p>4265<text:s/></text:p>
          </table:table-cell>
          <table:table-cell office:value-type="float" office:value="37588" table:style-name="ce13">
            <text:p>375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3</text:p>
          </table:table-cell>
          <table:table-cell office:value-type="float" office:value="0.52449999999999997" table:style-name="ce11">
            <text:p>0.52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736" table:style-name="ce13">
            <text:p>7736<text:s/></text:p>
          </table:table-cell>
          <table:table-cell office:value-type="float" office:value="68627" table:style-name="ce13">
            <text:p>686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4</text:p>
          </table:table-cell>
          <table:table-cell office:value-type="float" office:value="0.43909999999999999" table:style-name="ce11">
            <text:p>0.43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31" table:style-name="ce13">
            <text:p>4131<text:s/></text:p>
          </table:table-cell>
          <table:table-cell office:value-type="float" office:value="47268" table:style-name="ce13">
            <text:p>472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7</text:p>
          </table:table-cell>
          <table:table-cell office:value-type="float" office:value="0.78900000000000003" table:style-name="ce11">
            <text:p>0.789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2546" table:style-name="ce13">
            <text:p>22546<text:s/></text:p>
          </table:table-cell>
          <table:table-cell office:value-type="float" office:value="54769" table:style-name="ce13">
            <text:p>547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8</text:p>
          </table:table-cell>
          <table:table-cell office:value-type="float" office:value="0.25269999999999998" table:style-name="ce11">
            <text:p>0.252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842" table:style-name="ce13">
            <text:p>7842<text:s/></text:p>
          </table:table-cell>
          <table:table-cell office:value-type="float" office:value="21111" table:style-name="ce13">
            <text:p>211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9</text:p>
          </table:table-cell>
          <table:table-cell office:value-type="float" office:value="0.5655" table:style-name="ce11">
            <text:p>0.56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169" table:style-name="ce13">
            <text:p>5169<text:s/></text:p>
          </table:table-cell>
          <table:table-cell office:value-type="float" office:value="71767" table:style-name="ce13">
            <text:p>717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10</text:p>
          </table:table-cell>
          <table:table-cell office:value-type="float" office:value="0.37730000000000002" table:style-name="ce11">
            <text:p>0.37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38" table:style-name="ce13">
            <text:p>3638<text:s/></text:p>
          </table:table-cell>
          <table:table-cell office:value-type="float" office:value="43169" table:style-name="ce13">
            <text:p>431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1</text:p>
          </table:table-cell>
          <table:table-cell office:value-type="float" office:value="3.1533000000000002" table:style-name="ce11">
            <text:p>3.153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<text:s/></text:p>
          </table:table-cell>
          <table:table-cell office:value-type="float" office:value="33934" table:style-name="ce13">
            <text:p>33934<text:s/></text:p>
          </table:table-cell>
          <table:table-cell office:value-type="float" office:value="280841" table:style-name="ce13">
            <text:p>2808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2</text:p>
          </table:table-cell>
          <table:table-cell office:value-type="float" office:value="3.1533000000000002" table:style-name="ce11">
            <text:p>3.153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49974" table:style-name="ce13">
            <text:p>49974<text:s/></text:p>
          </table:table-cell>
          <table:table-cell office:value-type="float" office:value="258145" table:style-name="ce13">
            <text:p>2581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5</text:p>
          </table:table-cell>
          <table:table-cell office:value-type="float" office:value="2.8877000000000002" table:style-name="ce11">
            <text:p>2.88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79385" table:style-name="ce13">
            <text:p>79385<text:s/></text:p>
          </table:table-cell>
          <table:table-cell office:value-type="float" office:value="254524" table:style-name="ce13">
            <text:p>2545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6</text:p>
          </table:table-cell>
          <table:table-cell office:value-type="float" office:value="2.4062999999999999" table:style-name="ce11">
            <text:p>2.40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77978" table:style-name="ce13">
            <text:p>77978<text:s/></text:p>
          </table:table-cell>
          <table:table-cell office:value-type="float" office:value="192658" table:style-name="ce13">
            <text:p>1926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7</text:p>
          </table:table-cell>
          <table:table-cell office:value-type="float" office:value="2.3252000000000002" table:style-name="ce11">
            <text:p>2.32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52631" table:style-name="ce13">
            <text:p>52631<text:s/></text:p>
          </table:table-cell>
          <table:table-cell office:value-type="float" office:value="231559" table:style-name="ce13">
            <text:p>2315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8</text:p>
          </table:table-cell>
          <table:table-cell office:value-type="float" office:value="1.6173" table:style-name="ce11">
            <text:p>1.61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6185" table:style-name="ce13">
            <text:p>46185<text:s/></text:p>
          </table:table-cell>
          <table:table-cell office:value-type="float" office:value="148164" table:style-name="ce13">
            <text:p>1481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301</text:p>
          </table:table-cell>
          <table:table-cell office:value-type="float" office:value="2.3887999999999998" table:style-name="ce11">
            <text:p>2.38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83287" table:style-name="ce13">
            <text:p>83287<text:s/></text:p>
          </table:table-cell>
          <table:table-cell office:value-type="float" office:value="144937" table:style-name="ce13">
            <text:p>1449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401</text:p>
          </table:table-cell>
          <table:table-cell office:value-type="float" office:value="2.0823999999999998" table:style-name="ce11">
            <text:p>2.08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3549" table:style-name="ce13">
            <text:p>73549<text:s/></text:p>
          </table:table-cell>
          <table:table-cell office:value-type="float" office:value="132503" table:style-name="ce13">
            <text:p>1325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302</text:p>
          </table:table-cell>
          <table:table-cell office:value-type="float" office:value="1.4153" table:style-name="ce11">
            <text:p>1.41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445" table:style-name="ce13">
            <text:p>43445<text:s/></text:p>
          </table:table-cell>
          <table:table-cell office:value-type="float" office:value="84516" table:style-name="ce13">
            <text:p>845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402</text:p>
          </table:table-cell>
          <table:table-cell office:value-type="float" office:value="1.1697" table:style-name="ce11">
            <text:p>1.16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2521" table:style-name="ce13">
            <text:p>42521<text:s/></text:p>
          </table:table-cell>
          <table:table-cell office:value-type="float" office:value="66136" table:style-name="ce13">
            <text:p>661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3</text:p>
          </table:table-cell>
          <table:table-cell office:value-type="float" office:value="1.48" table:style-name="ce11">
            <text:p>1.48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26266" table:style-name="ce13">
            <text:p>26266<text:s/></text:p>
          </table:table-cell>
          <table:table-cell office:value-type="float" office:value="151934" table:style-name="ce13">
            <text:p>1519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4</text:p>
          </table:table-cell>
          <table:table-cell office:value-type="float" office:value="0.96050000000000002" table:style-name="ce11">
            <text:p>0.96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0758" table:style-name="ce13">
            <text:p>20758<text:s/></text:p>
          </table:table-cell>
          <table:table-cell office:value-type="float" office:value="90549" table:style-name="ce13">
            <text:p>905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9</text:p>
          </table:table-cell>
          <table:table-cell office:value-type="float" office:value="7.7270000000000003" table:style-name="ce11">
            <text:p>7.727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191202" table:style-name="ce13">
            <text:p>191202<text:s/></text:p>
          </table:table-cell>
          <table:table-cell office:value-type="float" office:value="435017" table:style-name="ce13">
            <text:p>4350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001</text:p>
          </table:table-cell>
          <table:table-cell office:value-type="float" office:value="1.5762" table:style-name="ce11">
            <text:p>1.57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3936" table:style-name="ce13">
            <text:p>13936<text:s/></text:p>
          </table:table-cell>
          <table:table-cell office:value-type="float" office:value="155077" table:style-name="ce13">
            <text:p>1550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5">
            <text:p>20002</text:p>
          </table:table-cell>
          <table:table-cell office:value-type="float" office:value="0.8921" table:style-name="ce11">
            <text:p>0.89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184" table:style-name="ce13">
            <text:p>11184<text:s/></text:p>
          </table:table-cell>
          <table:table-cell office:value-type="float" office:value="110652" table:style-name="ce13">
            <text:p>1106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5">
            <text:p>20101</text:p>
          </table:table-cell>
          <table:table-cell office:value-type="float" office:value="2.0749" table:style-name="ce11">
            <text:p>2.07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0745" table:style-name="ce13">
            <text:p>40745<text:s/></text:p>
          </table:table-cell>
          <table:table-cell office:value-type="float" office:value="209408" table:style-name="ce13">
            <text:p>2094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102</text:p>
          </table:table-cell>
          <table:table-cell office:value-type="float" office:value="1.4118999999999999" table:style-name="ce11">
            <text:p>1.41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550" table:style-name="ce13">
            <text:p>47550<text:s/></text:p>
          </table:table-cell>
          <table:table-cell office:value-type="float" office:value="105347" table:style-name="ce13">
            <text:p>1053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201</text:p>
          </table:table-cell>
          <table:table-cell office:value-type="float" office:value="0.79859999999999998" table:style-name="ce11">
            <text:p>0.79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98" table:style-name="ce13">
            <text:p>8298<text:s/></text:p>
          </table:table-cell>
          <table:table-cell office:value-type="float" office:value="95490" table:style-name="ce13">
            <text:p>954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202</text:p>
          </table:table-cell>
          <table:table-cell office:value-type="float" office:value="0.4229" table:style-name="ce11">
            <text:p>0.42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604" table:style-name="ce13">
            <text:p>5604<text:s/></text:p>
          </table:table-cell>
          <table:table-cell office:value-type="float" office:value="46894" table:style-name="ce13">
            <text:p>46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301</text:p>
          </table:table-cell>
          <table:table-cell office:value-type="float" office:value="1.7205999999999999" table:style-name="ce11">
            <text:p>1.720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55232" table:style-name="ce13">
            <text:p>55232<text:s/></text:p>
          </table:table-cell>
          <table:table-cell office:value-type="float" office:value="129285" table:style-name="ce13">
            <text:p>1292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302</text:p>
          </table:table-cell>
          <table:table-cell office:value-type="float" office:value="1.0992" table:style-name="ce11">
            <text:p>1.099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988" table:style-name="ce13">
            <text:p>11988<text:s/></text:p>
          </table:table-cell>
          <table:table-cell office:value-type="float" office:value="114229" table:style-name="ce13">
            <text:p>1142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401</text:p>
          </table:table-cell>
          <table:table-cell office:value-type="float" office:value="0.51790000000000003" table:style-name="ce11">
            <text:p>0.51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538" table:style-name="ce13">
            <text:p>6538<text:s/></text:p>
          </table:table-cell>
          <table:table-cell office:value-type="float" office:value="58330" table:style-name="ce13">
            <text:p>583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402</text:p>
          </table:table-cell>
          <table:table-cell office:value-type="float" office:value="1.1345000000000001" table:style-name="ce11">
            <text:p>1.13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6095" table:style-name="ce13">
            <text:p>16095<text:s/></text:p>
          </table:table-cell>
          <table:table-cell office:value-type="float" office:value="151583" table:style-name="ce13">
            <text:p>1515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403</text:p>
          </table:table-cell>
          <table:table-cell office:value-type="float" office:value="0.54169999999999996" table:style-name="ce11">
            <text:p>0.541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491" table:style-name="ce13">
            <text:p>2491<text:s/></text:p>
          </table:table-cell>
          <table:table-cell office:value-type="float" office:value="56871" table:style-name="ce13">
            <text:p>568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5</text:p>
          </table:table-cell>
          <table:table-cell office:value-type="float" office:value="0.78269999999999995" table:style-name="ce11">
            <text:p>0.78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750" table:style-name="ce13">
            <text:p>7750<text:s/></text:p>
          </table:table-cell>
          <table:table-cell office:value-type="float" office:value="96706" table:style-name="ce13">
            <text:p>967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6</text:p>
          </table:table-cell>
          <table:table-cell office:value-type="float" office:value="0.51" table:style-name="ce11">
            <text:p>0.51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555" table:style-name="ce13">
            <text:p>5555<text:s/></text:p>
          </table:table-cell>
          <table:table-cell office:value-type="float" office:value="58241" table:style-name="ce13">
            <text:p>582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7</text:p>
          </table:table-cell>
          <table:table-cell office:value-type="float" office:value="0.96419999999999995" table:style-name="ce11">
            <text:p>0.96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835" table:style-name="ce13">
            <text:p>8835<text:s/></text:p>
          </table:table-cell>
          <table:table-cell office:value-type="float" office:value="93861" table:style-name="ce13">
            <text:p>938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8</text:p>
          </table:table-cell>
          <table:table-cell office:value-type="float" office:value="0.64529999999999998" table:style-name="ce11">
            <text:p>0.64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437" table:style-name="ce13">
            <text:p>5437<text:s/></text:p>
          </table:table-cell>
          <table:table-cell office:value-type="float" office:value="69353" table:style-name="ce13">
            <text:p>693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7101</text:p>
          </table:table-cell>
          <table:table-cell office:value-type="float" office:value="4.0757000000000003" table:style-name="ce11">
            <text:p>4.07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7413" table:style-name="ce13">
            <text:p>107413<text:s/></text:p>
          </table:table-cell>
          <table:table-cell office:value-type="float" office:value="233481" table:style-name="ce13">
            <text:p>2334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7102</text:p>
          </table:table-cell>
          <table:table-cell office:value-type="float" office:value="3.3220999999999998" table:style-name="ce11">
            <text:p>3.32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6366" table:style-name="ce13">
            <text:p>136366<text:s/></text:p>
          </table:table-cell>
          <table:table-cell office:value-type="float" office:value="193497" table:style-name="ce13">
            <text:p>1934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7103</text:p>
          </table:table-cell>
          <table:table-cell office:value-type="float" office:value="4.0082000000000004" table:style-name="ce11">
            <text:p>4.00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8712" table:style-name="ce13">
            <text:p>148712<text:s/></text:p>
          </table:table-cell>
          <table:table-cell office:value-type="float" office:value="227094" table:style-name="ce13">
            <text:p>2270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701</text:p>
          </table:table-cell>
          <table:table-cell office:value-type="float" office:value="2.1869000000000001" table:style-name="ce11">
            <text:p>2.18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35116" table:style-name="ce13">
            <text:p>35116<text:s/></text:p>
          </table:table-cell>
          <table:table-cell office:value-type="float" office:value="125782" table:style-name="ce13">
            <text:p>1257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702</text:p>
          </table:table-cell>
          <table:table-cell office:value-type="float" office:value="1.4319" table:style-name="ce11">
            <text:p>1.43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2305" table:style-name="ce13">
            <text:p>22305<text:s/></text:p>
          </table:table-cell>
          <table:table-cell office:value-type="float" office:value="91743" table:style-name="ce13">
            <text:p>917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703</text:p>
          </table:table-cell>
          <table:table-cell office:value-type="float" office:value="1.7791999999999999" table:style-name="ce11">
            <text:p>1.77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0449" table:style-name="ce13">
            <text:p>20449<text:s/></text:p>
          </table:table-cell>
          <table:table-cell office:value-type="float" office:value="121627" table:style-name="ce13">
            <text:p>1216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1704</text:p>
          </table:table-cell>
          <table:table-cell office:value-type="float" office:value="0.96919999999999995" table:style-name="ce11">
            <text:p>0.96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3785" table:style-name="ce13">
            <text:p>13785<text:s/></text:p>
          </table:table-cell>
          <table:table-cell office:value-type="float" office:value="58028" table:style-name="ce13">
            <text:p>580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0901</text:p>
          </table:table-cell>
          <table:table-cell office:value-type="float" office:value="3.1398999999999999" table:style-name="ce11">
            <text:p>3.13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4125" table:style-name="ce13">
            <text:p>74125<text:s/></text:p>
          </table:table-cell>
          <table:table-cell office:value-type="float" office:value="185586" table:style-name="ce13">
            <text:p>1855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7</text:p>
          </table:table-cell>
          <table:table-cell office:value-type="float" office:value="4.0392000000000001" table:style-name="ce11">
            <text:p>4.03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1864" table:style-name="ce13">
            <text:p>101864<text:s/></text:p>
          </table:table-cell>
          <table:table-cell office:value-type="float" office:value="228137" table:style-name="ce13">
            <text:p>2281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6">
            <text:p>20902</text:p>
          </table:table-cell>
          <table:table-cell office:value-type="float" office:value="2.5548000000000002" table:style-name="ce11">
            <text:p>2.55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2211" table:style-name="ce13">
            <text:p>62211<text:s/></text:p>
          </table:table-cell>
          <table:table-cell office:value-type="float" office:value="146969" table:style-name="ce13">
            <text:p>1469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8</text:p>
          </table:table-cell>
          <table:table-cell office:value-type="float" office:value="3.6928999999999998" table:style-name="ce11">
            <text:p>3.69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5996" table:style-name="ce13">
            <text:p>85996<text:s/></text:p>
          </table:table-cell>
          <table:table-cell office:value-type="float" office:value="208894" table:style-name="ce13">
            <text:p>208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3</text:p>
          </table:table-cell>
          <table:table-cell office:value-type="float" office:value="2.2317" table:style-name="ce11">
            <text:p>2.23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7407" table:style-name="ce13">
            <text:p>87407<text:s/></text:p>
          </table:table-cell>
          <table:table-cell office:value-type="float" office:value="127768" table:style-name="ce13">
            <text:p>1277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4</text:p>
          </table:table-cell>
          <table:table-cell office:value-type="float" office:value="1.7888999999999999" table:style-name="ce11">
            <text:p>1.78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3766" table:style-name="ce13">
            <text:p>73766<text:s/></text:p>
          </table:table-cell>
          <table:table-cell office:value-type="float" office:value="107196" table:style-name="ce13">
            <text:p>1071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5</text:p>
          </table:table-cell>
          <table:table-cell office:value-type="float" office:value="2.2839999999999998" table:style-name="ce11">
            <text:p>2.28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5746" table:style-name="ce13">
            <text:p>85746<text:s/></text:p>
          </table:table-cell>
          <table:table-cell office:value-type="float" office:value="130436" table:style-name="ce13">
            <text:p>1304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6</text:p>
          </table:table-cell>
          <table:table-cell office:value-type="float" office:value="0.95699999999999996" table:style-name="ce11">
            <text:p>0.95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8978" table:style-name="ce13">
            <text:p>38978<text:s/></text:p>
          </table:table-cell>
          <table:table-cell office:value-type="float" office:value="61648" table:style-name="ce13">
            <text:p>616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601</text:p>
          </table:table-cell>
          <table:table-cell office:value-type="float" office:value="1.1581999999999999" table:style-name="ce11">
            <text:p>1.15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563" table:style-name="ce13">
            <text:p>14563<text:s/></text:p>
          </table:table-cell>
          <table:table-cell office:value-type="float" office:value="76733" table:style-name="ce13">
            <text:p>767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602</text:p>
          </table:table-cell>
          <table:table-cell office:value-type="float" office:value="0.78580000000000005" table:style-name="ce11">
            <text:p>0.78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656" table:style-name="ce13">
            <text:p>13656<text:s/></text:p>
          </table:table-cell>
          <table:table-cell office:value-type="float" office:value="54591" table:style-name="ce13">
            <text:p>545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001</text:p>
          </table:table-cell>
          <table:table-cell office:value-type="float" office:value="2.4737" table:style-name="ce11">
            <text:p>2.47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56273" table:style-name="ce13">
            <text:p>56273<text:s/></text:p>
          </table:table-cell>
          <table:table-cell office:value-type="float" office:value="147430" table:style-name="ce13">
            <text:p>1474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101</text:p>
          </table:table-cell>
          <table:table-cell office:value-type="float" office:value="1.7617" table:style-name="ce11">
            <text:p>1.76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4582" table:style-name="ce13">
            <text:p>44582<text:s/></text:p>
          </table:table-cell>
          <table:table-cell office:value-type="float" office:value="103971" table:style-name="ce13">
            <text:p>1039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002</text:p>
          </table:table-cell>
          <table:table-cell office:value-type="float" office:value="1.6816" table:style-name="ce11">
            <text:p>1.68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0321" table:style-name="ce13">
            <text:p>40321<text:s/></text:p>
          </table:table-cell>
          <table:table-cell office:value-type="float" office:value="102303" table:style-name="ce13">
            <text:p>1023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102</text:p>
          </table:table-cell>
          <table:table-cell office:value-type="float" office:value="1.3398000000000001" table:style-name="ce11">
            <text:p>1.33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3433" table:style-name="ce13">
            <text:p>23433<text:s/></text:p>
          </table:table-cell>
          <table:table-cell office:value-type="float" office:value="85024" table:style-name="ce13">
            <text:p>850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003</text:p>
          </table:table-cell>
          <table:table-cell office:value-type="float" office:value="1.5046999999999999" table:style-name="ce11">
            <text:p>1.50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2978" table:style-name="ce13">
            <text:p>42978<text:s/></text:p>
          </table:table-cell>
          <table:table-cell office:value-type="float" office:value="93267" table:style-name="ce13">
            <text:p>932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103</text:p>
          </table:table-cell>
          <table:table-cell office:value-type="float" office:value="1.2082999999999999" table:style-name="ce11">
            <text:p>1.20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0882" table:style-name="ce13">
            <text:p>30882<text:s/></text:p>
          </table:table-cell>
          <table:table-cell office:value-type="float" office:value="71640" table:style-name="ce13">
            <text:p>716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1</text:p>
          </table:table-cell>
          <table:table-cell office:value-type="float" office:value="2.2042000000000002" table:style-name="ce11">
            <text:p>2.20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6820" table:style-name="ce13">
            <text:p>46820<text:s/></text:p>
          </table:table-cell>
          <table:table-cell office:value-type="float" office:value="209151" table:style-name="ce13">
            <text:p>2091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2</text:p>
          </table:table-cell>
          <table:table-cell office:value-type="float" office:value="1.2867" table:style-name="ce11">
            <text:p>1.286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4564" table:style-name="ce13">
            <text:p>44564<text:s/></text:p>
          </table:table-cell>
          <table:table-cell office:value-type="float" office:value="109288" table:style-name="ce13">
            <text:p>1092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3</text:p>
          </table:table-cell>
          <table:table-cell office:value-type="float" office:value="2.1415999999999999" table:style-name="ce11">
            <text:p>2.1416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28115" table:style-name="ce13">
            <text:p>28115<text:s/></text:p>
          </table:table-cell>
          <table:table-cell office:value-type="float" office:value="199443" table:style-name="ce13">
            <text:p>1994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4</text:p>
          </table:table-cell>
          <table:table-cell office:value-type="float" office:value="2.1415999999999999" table:style-name="ce11">
            <text:p>2.141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28286" table:style-name="ce13">
            <text:p>28286<text:s/></text:p>
          </table:table-cell>
          <table:table-cell office:value-type="float" office:value="207125" table:style-name="ce13">
            <text:p>2071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5</text:p>
          </table:table-cell>
          <table:table-cell office:value-type="float" office:value="1.5753999999999999" table:style-name="ce11">
            <text:p>1.57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9408" table:style-name="ce13">
            <text:p>39408<text:s/></text:p>
          </table:table-cell>
          <table:table-cell office:value-type="float" office:value="98207" table:style-name="ce13">
            <text:p>982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6</text:p>
          </table:table-cell>
          <table:table-cell office:value-type="float" office:value="1.2924" table:style-name="ce11">
            <text:p>1.29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5612" table:style-name="ce13">
            <text:p>25612<text:s/></text:p>
          </table:table-cell>
          <table:table-cell office:value-type="float" office:value="114081" table:style-name="ce13">
            <text:p>1140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3</text:p>
          </table:table-cell>
          <table:table-cell office:value-type="float" office:value="2.7004999999999999" table:style-name="ce11">
            <text:p>2.70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34341" table:style-name="ce13">
            <text:p>34341<text:s/></text:p>
          </table:table-cell>
          <table:table-cell office:value-type="float" office:value="180311" table:style-name="ce13">
            <text:p>1803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4</text:p>
          </table:table-cell>
          <table:table-cell office:value-type="float" office:value="1.6698" table:style-name="ce11">
            <text:p>1.66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30573" table:style-name="ce13">
            <text:p>30573<text:s/></text:p>
          </table:table-cell>
          <table:table-cell office:value-type="float" office:value="92710" table:style-name="ce13">
            <text:p>927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5</text:p>
          </table:table-cell>
          <table:table-cell office:value-type="float" office:value="2.7972000000000001" table:style-name="ce11">
            <text:p>2.797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3">
            <text:p>18<text:s/></text:p>
          </table:table-cell>
          <table:table-cell office:value-type="float" office:value="25773" table:style-name="ce13">
            <text:p>25773<text:s/></text:p>
          </table:table-cell>
          <table:table-cell office:value-type="float" office:value="250845" table:style-name="ce13">
            <text:p>2508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101</text:p>
          </table:table-cell>
          <table:table-cell office:value-type="float" office:value="2.0720999999999998" table:style-name="ce11">
            <text:p>2.07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3099" table:style-name="ce13">
            <text:p>43099<text:s/></text:p>
          </table:table-cell>
          <table:table-cell office:value-type="float" office:value="161276" table:style-name="ce13">
            <text:p>1612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102</text:p>
          </table:table-cell>
          <table:table-cell office:value-type="float" office:value="1.6875" table:style-name="ce11">
            <text:p>1.68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565" table:style-name="ce13">
            <text:p>44565<text:s/></text:p>
          </table:table-cell>
          <table:table-cell office:value-type="float" office:value="94074" table:style-name="ce13">
            <text:p>940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201</text:p>
          </table:table-cell>
          <table:table-cell office:value-type="float" office:value="2.2122999999999999" table:style-name="ce11">
            <text:p>2.21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7304" table:style-name="ce13">
            <text:p>37304<text:s/></text:p>
          </table:table-cell>
          <table:table-cell office:value-type="float" office:value="121004" table:style-name="ce13">
            <text:p>1210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202</text:p>
          </table:table-cell>
          <table:table-cell office:value-type="float" office:value="1.9155" table:style-name="ce11">
            <text:p>1.91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4085" table:style-name="ce13">
            <text:p>34085<text:s/></text:p>
          </table:table-cell>
          <table:table-cell office:value-type="float" office:value="112166" table:style-name="ce13">
            <text:p>1121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6</text:p>
          </table:table-cell>
          <table:table-cell office:value-type="float" office:value="4.2142999999999997" table:style-name="ce11">
            <text:p>4.21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91229" table:style-name="ce13">
            <text:p>91229<text:s/></text:p>
          </table:table-cell>
          <table:table-cell office:value-type="float" office:value="407239" table:style-name="ce13">
            <text:p>4072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701</text:p>
          </table:table-cell>
          <table:table-cell office:value-type="float" office:value="3.4477000000000002" table:style-name="ce11">
            <text:p>3.44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0746" table:style-name="ce13">
            <text:p>80746<text:s/></text:p>
          </table:table-cell>
          <table:table-cell office:value-type="float" office:value="296775" table:style-name="ce13">
            <text:p>2967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702</text:p>
          </table:table-cell>
          <table:table-cell office:value-type="float" office:value="2.8860000000000001" table:style-name="ce11">
            <text:p>2.88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2185" table:style-name="ce13">
            <text:p>72185<text:s/></text:p>
          </table:table-cell>
          <table:table-cell office:value-type="float" office:value="243690" table:style-name="ce13">
            <text:p>2436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801</text:p>
          </table:table-cell>
          <table:table-cell office:value-type="float" office:value="2.9407999999999999" table:style-name="ce11">
            <text:p>2.94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8621" table:style-name="ce13">
            <text:p>88621<text:s/></text:p>
          </table:table-cell>
          <table:table-cell office:value-type="float" office:value="247103" table:style-name="ce13">
            <text:p>2471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802</text:p>
          </table:table-cell>
          <table:table-cell office:value-type="float" office:value="2.4424999999999999" table:style-name="ce11">
            <text:p>2.44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3337" table:style-name="ce13">
            <text:p>83337<text:s/></text:p>
          </table:table-cell>
          <table:table-cell office:value-type="float" office:value="191254" table:style-name="ce13">
            <text:p>1912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9</text:p>
          </table:table-cell>
          <table:table-cell office:value-type="float" office:value="1.4862" table:style-name="ce11">
            <text:p>1.48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9490" table:style-name="ce13">
            <text:p>29490<text:s/></text:p>
          </table:table-cell>
          <table:table-cell office:value-type="float" office:value="153991" table:style-name="ce13">
            <text:p>1539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0</text:p>
          </table:table-cell>
          <table:table-cell office:value-type="float" office:value="1.1692" table:style-name="ce11">
            <text:p>1.16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7424" table:style-name="ce13">
            <text:p>27424<text:s/></text:p>
          </table:table-cell>
          <table:table-cell office:value-type="float" office:value="98113" table:style-name="ce13">
            <text:p>981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1</text:p>
          </table:table-cell>
          <table:table-cell office:value-type="float" office:value="1.944" table:style-name="ce11">
            <text:p>1.94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7916" table:style-name="ce13">
            <text:p>37916<text:s/></text:p>
          </table:table-cell>
          <table:table-cell office:value-type="float" office:value="145452" table:style-name="ce13">
            <text:p>1454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2</text:p>
          </table:table-cell>
          <table:table-cell office:value-type="float" office:value="1.5920000000000001" table:style-name="ce11">
            <text:p>1.59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9032" table:style-name="ce13">
            <text:p>29032<text:s/></text:p>
          </table:table-cell>
          <table:table-cell office:value-type="float" office:value="112266" table:style-name="ce13">
            <text:p>1122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1</text:p>
          </table:table-cell>
          <table:table-cell office:value-type="float" office:value="1.0625" table:style-name="ce11">
            <text:p>1.06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296" table:style-name="ce13">
            <text:p>30296<text:s/></text:p>
          </table:table-cell>
          <table:table-cell office:value-type="float" office:value="68881" table:style-name="ce13">
            <text:p>688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2</text:p>
          </table:table-cell>
          <table:table-cell office:value-type="float" office:value="0.96650000000000003" table:style-name="ce11">
            <text:p>0.96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958" table:style-name="ce13">
            <text:p>30958<text:s/></text:p>
          </table:table-cell>
          <table:table-cell office:value-type="float" office:value="58588" table:style-name="ce13">
            <text:p>585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3</text:p>
          </table:table-cell>
          <table:table-cell office:value-type="float" office:value="0.81789999999999996" table:style-name="ce11">
            <text:p>0.81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721" table:style-name="ce13">
            <text:p>21721<text:s/></text:p>
          </table:table-cell>
          <table:table-cell office:value-type="float" office:value="47761" table:style-name="ce13">
            <text:p>477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4</text:p>
          </table:table-cell>
          <table:table-cell office:value-type="float" office:value="0.61719999999999997" table:style-name="ce11">
            <text:p>0.61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445" table:style-name="ce13">
            <text:p>20445<text:s/></text:p>
          </table:table-cell>
          <table:table-cell office:value-type="float" office:value="38139" table:style-name="ce13">
            <text:p>381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1</text:p>
          </table:table-cell>
          <table:table-cell office:value-type="float" office:value="1.7757000000000001" table:style-name="ce11">
            <text:p>1.77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52794" table:style-name="ce13">
            <text:p>52794<text:s/></text:p>
          </table:table-cell>
          <table:table-cell office:value-type="float" office:value="128905" table:style-name="ce13">
            <text:p>1289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2</text:p>
          </table:table-cell>
          <table:table-cell office:value-type="float" office:value="1.5576000000000001" table:style-name="ce11">
            <text:p>1.55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38935" table:style-name="ce13">
            <text:p>38935<text:s/></text:p>
          </table:table-cell>
          <table:table-cell office:value-type="float" office:value="95339" table:style-name="ce13">
            <text:p>953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1</text:p>
          </table:table-cell>
          <table:table-cell office:value-type="float" office:value="1.4056999999999999" table:style-name="ce11">
            <text:p>1.40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8640" table:style-name="ce13">
            <text:p>38640<text:s/></text:p>
          </table:table-cell>
          <table:table-cell office:value-type="float" office:value="84884" table:style-name="ce13">
            <text:p>848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2</text:p>
          </table:table-cell>
          <table:table-cell office:value-type="float" office:value="1.194" table:style-name="ce11">
            <text:p>1.19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8973" table:style-name="ce13">
            <text:p>28973<text:s/></text:p>
          </table:table-cell>
          <table:table-cell office:value-type="float" office:value="70464" table:style-name="ce13">
            <text:p>704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3</text:p>
          </table:table-cell>
          <table:table-cell office:value-type="float" office:value="1.3024" table:style-name="ce11">
            <text:p>1.30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5426" table:style-name="ce13">
            <text:p>35426<text:s/></text:p>
          </table:table-cell>
          <table:table-cell office:value-type="float" office:value="78760" table:style-name="ce13">
            <text:p>787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4</text:p>
          </table:table-cell>
          <table:table-cell office:value-type="float" office:value="1.1453" table:style-name="ce11">
            <text:p>1.14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265" table:style-name="ce13">
            <text:p>26265<text:s/></text:p>
          </table:table-cell>
          <table:table-cell office:value-type="float" office:value="70997" table:style-name="ce13">
            <text:p>709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3</text:p>
          </table:table-cell>
          <table:table-cell office:value-type="float" office:value="1.0301" table:style-name="ce11">
            <text:p>1.03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030" table:style-name="ce13">
            <text:p>26030<text:s/></text:p>
          </table:table-cell>
          <table:table-cell office:value-type="float" office:value="59522" table:style-name="ce13">
            <text:p>595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4</text:p>
          </table:table-cell>
          <table:table-cell office:value-type="float" office:value="0.80559999999999998" table:style-name="ce11">
            <text:p>0.80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2016" table:style-name="ce13">
            <text:p>22016<text:s/></text:p>
          </table:table-cell>
          <table:table-cell office:value-type="float" office:value="48333" table:style-name="ce13">
            <text:p>483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1</text:p>
          </table:table-cell>
          <table:table-cell office:value-type="float" office:value="1.5048999999999999" table:style-name="ce11">
            <text:p>1.5049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text:s/></text:p>
          </table:table-cell>
          <table:table-cell office:value-type="float" office:value="81530" table:style-name="ce13">
            <text:p>81530<text:s/></text:p>
          </table:table-cell>
          <table:table-cell office:value-type="float" office:value="87602" table:style-name="ce13">
            <text:p>876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2</text:p>
          </table:table-cell>
          <table:table-cell office:value-type="float" office:value="1.5048999999999999" table:style-name="ce11">
            <text:p>1.5049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text:s/></text:p>
          </table:table-cell>
          <table:table-cell office:value-type="float" office:value="55687" table:style-name="ce13">
            <text:p>55687<text:s/></text:p>
          </table:table-cell>
          <table:table-cell office:value-type="float" office:value="153286" table:style-name="ce13">
            <text:p>1532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3</text:p>
          </table:table-cell>
          <table:table-cell office:value-type="float" office:value="1.3651" table:style-name="ce11">
            <text:p>1.365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7105" table:style-name="ce13">
            <text:p>37105<text:s/></text:p>
          </table:table-cell>
          <table:table-cell office:value-type="float" office:value="93498" table:style-name="ce13">
            <text:p>934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4</text:p>
          </table:table-cell>
          <table:table-cell office:value-type="float" office:value="1.0478000000000001" table:style-name="ce11">
            <text:p>1.04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0144" table:style-name="ce13">
            <text:p>30144<text:s/></text:p>
          </table:table-cell>
          <table:table-cell office:value-type="float" office:value="67111" table:style-name="ce13">
            <text:p>671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5</text:p>
          </table:table-cell>
          <table:table-cell office:value-type="float" office:value="1.9285000000000001" table:style-name="ce11">
            <text:p>1.928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4154" table:style-name="ce13">
            <text:p>44154<text:s/></text:p>
          </table:table-cell>
          <table:table-cell office:value-type="float" office:value="111622" table:style-name="ce13">
            <text:p>1116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6</text:p>
          </table:table-cell>
          <table:table-cell office:value-type="float" office:value="0.95540000000000003" table:style-name="ce11">
            <text:p>0.95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9023" table:style-name="ce13">
            <text:p>19023<text:s/></text:p>
          </table:table-cell>
          <table:table-cell office:value-type="float" office:value="59289" table:style-name="ce13">
            <text:p>592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7</text:p>
          </table:table-cell>
          <table:table-cell office:value-type="float" office:value="1.1639999999999999" table:style-name="ce11">
            <text:p>1.16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8810" table:style-name="ce13">
            <text:p>28810<text:s/></text:p>
          </table:table-cell>
          <table:table-cell office:value-type="float" office:value="83076" table:style-name="ce13">
            <text:p>830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8</text:p>
          </table:table-cell>
          <table:table-cell office:value-type="float" office:value="0.75119999999999998" table:style-name="ce11">
            <text:p>0.75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268" table:style-name="ce13">
            <text:p>23268<text:s/></text:p>
          </table:table-cell>
          <table:table-cell office:value-type="float" office:value="46019" table:style-name="ce13">
            <text:p>460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1</text:p>
          </table:table-cell>
          <table:table-cell office:value-type="float" office:value="1.3568" table:style-name="ce11">
            <text:p>1.35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3812" table:style-name="ce13">
            <text:p>23812<text:s/></text:p>
          </table:table-cell>
          <table:table-cell office:value-type="float" office:value="93014" table:style-name="ce13">
            <text:p>930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2</text:p>
          </table:table-cell>
          <table:table-cell office:value-type="float" office:value="0.70050000000000001" table:style-name="ce11">
            <text:p>0.70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4335" table:style-name="ce13">
            <text:p>14335<text:s/></text:p>
          </table:table-cell>
          <table:table-cell office:value-type="float" office:value="45113" table:style-name="ce13">
            <text:p>451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3</text:p>
          </table:table-cell>
          <table:table-cell office:value-type="float" office:value="0.50090000000000001" table:style-name="ce11">
            <text:p>0.50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677" table:style-name="ce13">
            <text:p>14677<text:s/></text:p>
          </table:table-cell>
          <table:table-cell office:value-type="float" office:value="30896" table:style-name="ce13">
            <text:p>308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4</text:p>
          </table:table-cell>
          <table:table-cell office:value-type="float" office:value="0.35389999999999999" table:style-name="ce11">
            <text:p>0.35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874" table:style-name="ce13">
            <text:p>13874<text:s/></text:p>
          </table:table-cell>
          <table:table-cell office:value-type="float" office:value="21553" table:style-name="ce13">
            <text:p>215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1</text:p>
          </table:table-cell>
          <table:table-cell office:value-type="float" office:value="0.69969999999999999" table:style-name="ce11">
            <text:p>0.699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525" table:style-name="ce13">
            <text:p>29525<text:s/></text:p>
          </table:table-cell>
          <table:table-cell office:value-type="float" office:value="250444" table:style-name="ce13">
            <text:p>2504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2</text:p>
          </table:table-cell>
          <table:table-cell office:value-type="float" office:value="0.50590000000000002" table:style-name="ce11">
            <text:p>0.505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8348" table:style-name="ce13">
            <text:p>18348<text:s/></text:p>
          </table:table-cell>
          <table:table-cell office:value-type="float" office:value="45866" table:style-name="ce13">
            <text:p>458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3</text:p>
          </table:table-cell>
          <table:table-cell office:value-type="float" office:value="0.53259999999999996" table:style-name="ce11">
            <text:p>0.53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5685" table:style-name="ce13">
            <text:p>15685<text:s/></text:p>
          </table:table-cell>
          <table:table-cell office:value-type="float" office:value="34005" table:style-name="ce13">
            <text:p>340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4</text:p>
          </table:table-cell>
          <table:table-cell office:value-type="float" office:value="0.41560000000000002" table:style-name="ce11">
            <text:p>0.41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701" table:style-name="ce13">
            <text:p>15701<text:s/></text:p>
          </table:table-cell>
          <table:table-cell office:value-type="float" office:value="26299" table:style-name="ce13">
            <text:p>262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601</text:p>
          </table:table-cell>
          <table:table-cell office:value-type="float" office:value="1.1816" table:style-name="ce11">
            <text:p>1.18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9078" table:style-name="ce13">
            <text:p>19078<text:s/></text:p>
          </table:table-cell>
          <table:table-cell office:value-type="float" office:value="70570" table:style-name="ce13">
            <text:p>705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602</text:p>
          </table:table-cell>
          <table:table-cell office:value-type="float" office:value="1.016" table:style-name="ce11">
            <text:p>1.01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844" table:style-name="ce13">
            <text:p>16844<text:s/></text:p>
          </table:table-cell>
          <table:table-cell office:value-type="float" office:value="60450" table:style-name="ce13">
            <text:p>604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701</text:p>
          </table:table-cell>
          <table:table-cell office:value-type="float" office:value="0.57509999999999994" table:style-name="ce11">
            <text:p>0.57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674" table:style-name="ce13">
            <text:p>13674<text:s/></text:p>
          </table:table-cell>
          <table:table-cell office:value-type="float" office:value="36685" table:style-name="ce13">
            <text:p>366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702</text:p>
          </table:table-cell>
          <table:table-cell office:value-type="float" office:value="0.63539999999999996" table:style-name="ce11">
            <text:p>0.63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4431" table:style-name="ce13">
            <text:p>14431<text:s/></text:p>
          </table:table-cell>
          <table:table-cell office:value-type="float" office:value="40962" table:style-name="ce13">
            <text:p>40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1</text:p>
          </table:table-cell>
          <table:table-cell office:value-type="float" office:value="1.0178" table:style-name="ce11">
            <text:p>1.01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636" table:style-name="ce13">
            <text:p>14636<text:s/></text:p>
          </table:table-cell>
          <table:table-cell office:value-type="float" office:value="56991" table:style-name="ce13">
            <text:p>569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2</text:p>
          </table:table-cell>
          <table:table-cell office:value-type="float" office:value="0.68189999999999995" table:style-name="ce11">
            <text:p>0.68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311" table:style-name="ce13">
            <text:p>14311<text:s/></text:p>
          </table:table-cell>
          <table:table-cell office:value-type="float" office:value="45449" table:style-name="ce13">
            <text:p>454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3</text:p>
          </table:table-cell>
          <table:table-cell office:value-type="float" office:value="0.89200000000000002" table:style-name="ce11">
            <text:p>0.89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8835" table:style-name="ce13">
            <text:p>18835<text:s/></text:p>
          </table:table-cell>
          <table:table-cell office:value-type="float" office:value="57163" table:style-name="ce13">
            <text:p>571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4</text:p>
          </table:table-cell>
          <table:table-cell office:value-type="float" office:value="0.67830000000000001" table:style-name="ce11">
            <text:p>0.67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052" table:style-name="ce13">
            <text:p>16052<text:s/></text:p>
          </table:table-cell>
          <table:table-cell office:value-type="float" office:value="43634" table:style-name="ce13">
            <text:p>43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8</text:p>
          </table:table-cell>
          <table:table-cell office:value-type="float" office:value="0.71419999999999995" table:style-name="ce11">
            <text:p>0.71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644" table:style-name="ce13">
            <text:p>16644<text:s/></text:p>
          </table:table-cell>
          <table:table-cell office:value-type="float" office:value="42749" table:style-name="ce13">
            <text:p>427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302</text:p>
          </table:table-cell>
          <table:table-cell office:value-type="float" office:value="0.74790000000000001" table:style-name="ce11">
            <text:p>0.74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291" table:style-name="ce13">
            <text:p>26291<text:s/></text:p>
          </table:table-cell>
          <table:table-cell office:value-type="float" office:value="43886" table:style-name="ce13">
            <text:p>438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201</text:p>
          </table:table-cell>
          <table:table-cell office:value-type="float" office:value="0.94389999999999996" table:style-name="ce11">
            <text:p>0.943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492" table:style-name="ce13">
            <text:p>15492<text:s/></text:p>
          </table:table-cell>
          <table:table-cell office:value-type="float" office:value="57487" table:style-name="ce13">
            <text:p>574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202</text:p>
          </table:table-cell>
          <table:table-cell office:value-type="float" office:value="0.53410000000000002" table:style-name="ce11">
            <text:p>0.53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250" table:style-name="ce13">
            <text:p>14250<text:s/></text:p>
          </table:table-cell>
          <table:table-cell office:value-type="float" office:value="32200" table:style-name="ce13">
            <text:p>322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1</text:p>
          </table:table-cell>
          <table:table-cell office:value-type="float" office:value="1.0953999999999999" table:style-name="ce11">
            <text:p>1.09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718" table:style-name="ce13">
            <text:p>26718<text:s/></text:p>
          </table:table-cell>
          <table:table-cell office:value-type="float" office:value="74578" table:style-name="ce13">
            <text:p>745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2</text:p>
          </table:table-cell>
          <table:table-cell office:value-type="float" office:value="0.83520000000000005" table:style-name="ce11">
            <text:p>0.83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4585" table:style-name="ce13">
            <text:p>24585<text:s/></text:p>
          </table:table-cell>
          <table:table-cell office:value-type="float" office:value="49210" table:style-name="ce13">
            <text:p>492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3</text:p>
          </table:table-cell>
          <table:table-cell office:value-type="float" office:value="0.73399999999999999" table:style-name="ce11">
            <text:p>0.73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2161" table:style-name="ce13">
            <text:p>22161<text:s/></text:p>
          </table:table-cell>
          <table:table-cell office:value-type="float" office:value="45507" table:style-name="ce13">
            <text:p>455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4</text:p>
          </table:table-cell>
          <table:table-cell office:value-type="float" office:value="0.59160000000000001" table:style-name="ce11">
            <text:p>0.59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0523" table:style-name="ce13">
            <text:p>20523<text:s/></text:p>
          </table:table-cell>
          <table:table-cell office:value-type="float" office:value="36020" table:style-name="ce13">
            <text:p>360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901</text:p>
          </table:table-cell>
          <table:table-cell office:value-type="float" office:value="0.54110000000000003" table:style-name="ce11">
            <text:p>0.54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355" table:style-name="ce13">
            <text:p>13355<text:s/></text:p>
          </table:table-cell>
          <table:table-cell office:value-type="float" office:value="31904" table:style-name="ce13">
            <text:p>319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902</text:p>
          </table:table-cell>
          <table:table-cell office:value-type="float" office:value="0.52029999999999998" table:style-name="ce11">
            <text:p>0.52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2700" table:style-name="ce13">
            <text:p>12700<text:s/></text:p>
          </table:table-cell>
          <table:table-cell office:value-type="float" office:value="31681" table:style-name="ce13">
            <text:p>316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301</text:p>
          </table:table-cell>
          <table:table-cell office:value-type="float" office:value="2.7145000000000001" table:style-name="ce11">
            <text:p>2.71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59911" table:style-name="ce13">
            <text:p>59911<text:s/></text:p>
          </table:table-cell>
          <table:table-cell office:value-type="float" office:value="268564" table:style-name="ce13">
            <text:p>2685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302</text:p>
          </table:table-cell>
          <table:table-cell office:value-type="float" office:value="1.9486000000000001" table:style-name="ce11">
            <text:p>1.94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6617" table:style-name="ce13">
            <text:p>46617<text:s/></text:p>
          </table:table-cell>
          <table:table-cell office:value-type="float" office:value="235564" table:style-name="ce13">
            <text:p>2355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401</text:p>
          </table:table-cell>
          <table:table-cell office:value-type="float" office:value="0.96199999999999997" table:style-name="ce11">
            <text:p>0.96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4469" table:style-name="ce13">
            <text:p>24469<text:s/></text:p>
          </table:table-cell>
          <table:table-cell office:value-type="float" office:value="63329" table:style-name="ce13">
            <text:p>633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402</text:p>
          </table:table-cell>
          <table:table-cell office:value-type="float" office:value="0.66679999999999995" table:style-name="ce11">
            <text:p>0.66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553" table:style-name="ce13">
            <text:p>21553<text:s/></text:p>
          </table:table-cell>
          <table:table-cell office:value-type="float" office:value="40880" table:style-name="ce13">
            <text:p>408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1</text:p>
          </table:table-cell>
          <table:table-cell office:value-type="float" office:value="1.1560999999999999" table:style-name="ce11">
            <text:p>1.15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006" table:style-name="ce13">
            <text:p>8006<text:s/></text:p>
          </table:table-cell>
          <table:table-cell office:value-type="float" office:value="98763" table:style-name="ce13">
            <text:p>987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2</text:p>
          </table:table-cell>
          <table:table-cell office:value-type="float" office:value="0.67879999999999996" table:style-name="ce11">
            <text:p>0.67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78" table:style-name="ce13">
            <text:p>2978<text:s/></text:p>
          </table:table-cell>
          <table:table-cell office:value-type="float" office:value="41060" table:style-name="ce13">
            <text:p>410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3</text:p>
          </table:table-cell>
          <table:table-cell office:value-type="float" office:value="2.3813" table:style-name="ce11">
            <text:p>2.381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text:s/></text:p>
          </table:table-cell>
          <table:table-cell office:value-type="float" office:value="10781" table:style-name="ce13">
            <text:p>10781<text:s/></text:p>
          </table:table-cell>
          <table:table-cell office:value-type="float" office:value="131928" table:style-name="ce13">
            <text:p>1319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601</text:p>
          </table:table-cell>
          <table:table-cell office:value-type="float" office:value="0.87470000000000003" table:style-name="ce11">
            <text:p>0.87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057" table:style-name="ce13">
            <text:p>7057<text:s/></text:p>
          </table:table-cell>
          <table:table-cell office:value-type="float" office:value="95926" table:style-name="ce13">
            <text:p>959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602</text:p>
          </table:table-cell>
          <table:table-cell office:value-type="float" office:value="0.79369999999999996" table:style-name="ce11">
            <text:p>0.79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95476" table:style-name="ce13">
            <text:p>954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701</text:p>
          </table:table-cell>
          <table:table-cell office:value-type="float" office:value="0.49930000000000002" table:style-name="ce11">
            <text:p>0.49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82" table:style-name="ce13">
            <text:p>3482<text:s/></text:p>
          </table:table-cell>
          <table:table-cell office:value-type="float" office:value="31081" table:style-name="ce13">
            <text:p>310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702</text:p>
          </table:table-cell>
          <table:table-cell office:value-type="float" office:value="0.34899999999999998" table:style-name="ce11">
            <text:p>0.34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22006" table:style-name="ce13">
            <text:p>220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1</text:p>
          </table:table-cell>
          <table:table-cell office:value-type="float" office:value="1.2906" table:style-name="ce11">
            <text:p>1.29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7253" table:style-name="ce13">
            <text:p>17253<text:s/></text:p>
          </table:table-cell>
          <table:table-cell office:value-type="float" office:value="95225" table:style-name="ce13">
            <text:p>952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2</text:p>
          </table:table-cell>
          <table:table-cell office:value-type="float" office:value="0.96309999999999996" table:style-name="ce11">
            <text:p>0.96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9227" table:style-name="ce13">
            <text:p>9227<text:s/></text:p>
          </table:table-cell>
          <table:table-cell office:value-type="float" office:value="71414" table:style-name="ce13">
            <text:p>714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3</text:p>
          </table:table-cell>
          <table:table-cell office:value-type="float" office:value="1.1705000000000001" table:style-name="ce11">
            <text:p>1.17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3277" table:style-name="ce13">
            <text:p>13277<text:s/></text:p>
          </table:table-cell>
          <table:table-cell office:value-type="float" office:value="88527" table:style-name="ce13">
            <text:p>885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4</text:p>
          </table:table-cell>
          <table:table-cell office:value-type="float" office:value="0.90439999999999998" table:style-name="ce11">
            <text:p>0.90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59" table:style-name="ce13">
            <text:p>5159<text:s/></text:p>
          </table:table-cell>
          <table:table-cell office:value-type="float" office:value="55911" table:style-name="ce13">
            <text:p>559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5</text:p>
          </table:table-cell>
          <table:table-cell office:value-type="float" office:value="1.3553999999999999" table:style-name="ce11">
            <text:p>1.3554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text:s/></text:p>
          </table:table-cell>
          <table:table-cell office:value-type="float" office:value="15040" table:style-name="ce13">
            <text:p>15040<text:s/></text:p>
          </table:table-cell>
          <table:table-cell office:value-type="float" office:value="206479" table:style-name="ce13">
            <text:p>2064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3806</text:p>
          </table:table-cell>
          <table:table-cell office:value-type="float" office:value="1.3553999999999999" table:style-name="ce11">
            <text:p>1.3554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text:s/></text:p>
          </table:table-cell>
          <table:table-cell office:value-type="float" office:value="21670" table:style-name="ce13">
            <text:p>21670<text:s/></text:p>
          </table:table-cell>
          <table:table-cell office:value-type="float" office:value="181725" table:style-name="ce13">
            <text:p>1817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3901</text:p>
          </table:table-cell>
          <table:table-cell office:value-type="float" office:value="0.63649999999999995" table:style-name="ce11">
            <text:p>0.63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63" table:style-name="ce13">
            <text:p>4463<text:s/></text:p>
          </table:table-cell>
          <table:table-cell office:value-type="float" office:value="40021" table:style-name="ce13">
            <text:p>400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3902</text:p>
          </table:table-cell>
          <table:table-cell office:value-type="float" office:value="0.43149999999999999" table:style-name="ce11">
            <text:p>0.43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58" table:style-name="ce13">
            <text:p>3958<text:s/></text:p>
          </table:table-cell>
          <table:table-cell office:value-type="float" office:value="30354" table:style-name="ce13">
            <text:p>303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001</text:p>
          </table:table-cell>
          <table:table-cell office:value-type="float" office:value="0.74029999999999996" table:style-name="ce11">
            <text:p>0.74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312" table:style-name="ce13">
            <text:p>4312<text:s/></text:p>
          </table:table-cell>
          <table:table-cell office:value-type="float" office:value="55000" table:style-name="ce13">
            <text:p>550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002</text:p>
          </table:table-cell>
          <table:table-cell office:value-type="float" office:value="0.74039999999999995" table:style-name="ce11">
            <text:p>0.74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47637" table:style-name="ce13">
            <text:p>476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003</text:p>
          </table:table-cell>
          <table:table-cell office:value-type="float" office:value="0.36809999999999998" table:style-name="ce11">
            <text:p>0.36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52" table:style-name="ce13">
            <text:p>3652<text:s/></text:p>
          </table:table-cell>
          <table:table-cell office:value-type="float" office:value="24675" table:style-name="ce13">
            <text:p>246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101</text:p>
          </table:table-cell>
          <table:table-cell office:value-type="float" office:value="0.47460000000000002" table:style-name="ce11">
            <text:p>0.47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70" table:style-name="ce13">
            <text:p>3670<text:s/></text:p>
          </table:table-cell>
          <table:table-cell office:value-type="float" office:value="42854" table:style-name="ce13">
            <text:p>428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102</text:p>
          </table:table-cell>
          <table:table-cell office:value-type="float" office:value="0.52510000000000001" table:style-name="ce11">
            <text:p>0.52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956" table:style-name="ce13">
            <text:p>3956<text:s/></text:p>
          </table:table-cell>
          <table:table-cell office:value-type="float" office:value="33894" table:style-name="ce13">
            <text:p>33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103</text:p>
          </table:table-cell>
          <table:table-cell office:value-type="float" office:value="0.18079999999999999" table:style-name="ce11">
            <text:p>0.18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905" table:style-name="ce13">
            <text:p>2905<text:s/></text:p>
          </table:table-cell>
          <table:table-cell office:value-type="float" office:value="11391" table:style-name="ce13">
            <text:p>113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201</text:p>
          </table:table-cell>
          <table:table-cell office:value-type="float" office:value="1.0495000000000001" table:style-name="ce11">
            <text:p>1.04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0469" table:style-name="ce13">
            <text:p>10469<text:s/></text:p>
          </table:table-cell>
          <table:table-cell office:value-type="float" office:value="65107" table:style-name="ce13">
            <text:p>651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202</text:p>
          </table:table-cell>
          <table:table-cell office:value-type="float" office:value="0.77010000000000001" table:style-name="ce11">
            <text:p>0.77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938" table:style-name="ce13">
            <text:p>7938<text:s/></text:p>
          </table:table-cell>
          <table:table-cell office:value-type="float" office:value="48681" table:style-name="ce13">
            <text:p>486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3</text:p>
          </table:table-cell>
          <table:table-cell office:value-type="float" office:value="1.8295999999999999" table:style-name="ce11">
            <text:p>1.829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6002" table:style-name="ce13">
            <text:p>16002<text:s/></text:p>
          </table:table-cell>
          <table:table-cell office:value-type="float" office:value="267036" table:style-name="ce13">
            <text:p>2670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4</text:p>
          </table:table-cell>
          <table:table-cell office:value-type="float" office:value="0.90629999999999999" table:style-name="ce11">
            <text:p>0.906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35729" table:style-name="ce13">
            <text:p>35729<text:s/></text:p>
          </table:table-cell>
          <table:table-cell office:value-type="float" office:value="62047" table:style-name="ce13">
            <text:p>620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5</text:p>
          </table:table-cell>
          <table:table-cell office:value-type="float" office:value="0.87" table:style-name="ce11">
            <text:p>0.87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2472" table:style-name="ce13">
            <text:p>12472<text:s/></text:p>
          </table:table-cell>
          <table:table-cell office:value-type="float" office:value="68433" table:style-name="ce13">
            <text:p>684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6</text:p>
          </table:table-cell>
          <table:table-cell office:value-type="float" office:value="0.72299999999999998" table:style-name="ce11">
            <text:p>0.72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295" table:style-name="ce13">
            <text:p>8295<text:s/></text:p>
          </table:table-cell>
          <table:table-cell office:value-type="float" office:value="52028" table:style-name="ce13">
            <text:p>520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301</text:p>
          </table:table-cell>
          <table:table-cell office:value-type="float" office:value="0.83609999999999995" table:style-name="ce11">
            <text:p>0.83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27" table:style-name="ce13">
            <text:p>2627<text:s/></text:p>
          </table:table-cell>
          <table:table-cell office:value-type="float" office:value="55778" table:style-name="ce13">
            <text:p>557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302</text:p>
          </table:table-cell>
          <table:table-cell office:value-type="float" office:value="0.39660000000000001" table:style-name="ce11">
            <text:p>0.39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521" table:style-name="ce13">
            <text:p>3521<text:s/></text:p>
          </table:table-cell>
          <table:table-cell office:value-type="float" office:value="27453" table:style-name="ce13">
            <text:p>274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4</text:p>
          </table:table-cell>
          <table:table-cell office:value-type="float" office:value="0.45440000000000003" table:style-name="ce11">
            <text:p>0.45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175" table:style-name="ce13">
            <text:p>4175<text:s/></text:p>
          </table:table-cell>
          <table:table-cell office:value-type="float" office:value="31389" table:style-name="ce13">
            <text:p>313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5</text:p>
          </table:table-cell>
          <table:table-cell office:value-type="float" office:value="0.2903" table:style-name="ce11">
            <text:p>0.29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63" table:style-name="ce13">
            <text:p>2363<text:s/></text:p>
          </table:table-cell>
          <table:table-cell office:value-type="float" office:value="20525" table:style-name="ce13">
            <text:p>205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601</text:p>
          </table:table-cell>
          <table:table-cell office:value-type="float" office:value="0.60489999999999999" table:style-name="ce11">
            <text:p>0.60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993" table:style-name="ce13">
            <text:p>2993<text:s/></text:p>
          </table:table-cell>
          <table:table-cell office:value-type="float" office:value="41035" table:style-name="ce13">
            <text:p>410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602</text:p>
          </table:table-cell>
          <table:table-cell office:value-type="float" office:value="0.34320000000000001" table:style-name="ce11">
            <text:p>0.34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539" table:style-name="ce13">
            <text:p>2539<text:s/></text:p>
          </table:table-cell>
          <table:table-cell office:value-type="float" office:value="22436" table:style-name="ce13">
            <text:p>224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701</text:p>
          </table:table-cell>
          <table:table-cell office:value-type="float" office:value="0.58340000000000003" table:style-name="ce11">
            <text:p>0.58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705" table:style-name="ce13">
            <text:p>6705<text:s/></text:p>
          </table:table-cell>
          <table:table-cell office:value-type="float" office:value="36962" table:style-name="ce13">
            <text:p>36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702</text:p>
          </table:table-cell>
          <table:table-cell office:value-type="float" office:value="0.38940000000000002" table:style-name="ce11">
            <text:p>0.38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24863" table:style-name="ce13">
            <text:p>248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801</text:p>
          </table:table-cell>
          <table:table-cell office:value-type="float" office:value="0.77710000000000001" table:style-name="ce11">
            <text:p>0.77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436" table:style-name="ce13">
            <text:p>6436<text:s/></text:p>
          </table:table-cell>
          <table:table-cell office:value-type="float" office:value="50843" table:style-name="ce13">
            <text:p>508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802</text:p>
          </table:table-cell>
          <table:table-cell office:value-type="float" office:value="0.36370000000000002" table:style-name="ce11">
            <text:p>0.36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27" table:style-name="ce13">
            <text:p>3127<text:s/></text:p>
          </table:table-cell>
          <table:table-cell office:value-type="float" office:value="22783" table:style-name="ce13">
            <text:p>227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1</text:p>
          </table:table-cell>
          <table:table-cell office:value-type="float" office:value="1.0105999999999999" table:style-name="ce11">
            <text:p>1.01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366" table:style-name="ce13">
            <text:p>7366<text:s/></text:p>
          </table:table-cell>
          <table:table-cell office:value-type="float" office:value="69800" table:style-name="ce13">
            <text:p>69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2</text:p>
          </table:table-cell>
          <table:table-cell office:value-type="float" office:value="0.83499999999999996" table:style-name="ce11">
            <text:p>0.83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706" table:style-name="ce13">
            <text:p>7706<text:s/></text:p>
          </table:table-cell>
          <table:table-cell office:value-type="float" office:value="63538" table:style-name="ce13">
            <text:p>635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3</text:p>
          </table:table-cell>
          <table:table-cell office:value-type="float" office:value="0.7611" table:style-name="ce11">
            <text:p>0.76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408" table:style-name="ce13">
            <text:p>4408<text:s/></text:p>
          </table:table-cell>
          <table:table-cell office:value-type="float" office:value="51342" table:style-name="ce13">
            <text:p>513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4</text:p>
          </table:table-cell>
          <table:table-cell office:value-type="float" office:value="0.47670000000000001" table:style-name="ce11">
            <text:p>0.47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32" table:style-name="ce13">
            <text:p>3132<text:s/></text:p>
          </table:table-cell>
          <table:table-cell office:value-type="float" office:value="26354" table:style-name="ce13">
            <text:p>263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0</text:p>
          </table:table-cell>
          <table:table-cell office:value-type="float" office:value="0.39750000000000002" table:style-name="ce11">
            <text:p>0.39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62" table:style-name="ce13">
            <text:p>4562<text:s/></text:p>
          </table:table-cell>
          <table:table-cell office:value-type="float" office:value="26322" table:style-name="ce13">
            <text:p>263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1</text:p>
          </table:table-cell>
          <table:table-cell office:value-type="float" office:value="0.26219999999999999" table:style-name="ce11">
            <text:p>0.26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45" table:style-name="ce13">
            <text:p>3145<text:s/></text:p>
          </table:table-cell>
          <table:table-cell office:value-type="float" office:value="17320" table:style-name="ce13">
            <text:p>173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2</text:p>
          </table:table-cell>
          <table:table-cell office:value-type="float" office:value="0.34720000000000001" table:style-name="ce11">
            <text:p>0.34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7329" table:style-name="ce13">
            <text:p>7329<text:s/></text:p>
          </table:table-cell>
          <table:table-cell office:value-type="float" office:value="21962" table:style-name="ce13">
            <text:p>21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3</text:p>
          </table:table-cell>
          <table:table-cell office:value-type="float" office:value="0.40570000000000001" table:style-name="ce11">
            <text:p>0.40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360" table:style-name="ce13">
            <text:p>4360<text:s/></text:p>
          </table:table-cell>
          <table:table-cell office:value-type="float" office:value="25988" table:style-name="ce13">
            <text:p>259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4</text:p>
          </table:table-cell>
          <table:table-cell office:value-type="float" office:value="0.26750000000000002" table:style-name="ce11">
            <text:p>0.26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474" table:style-name="ce13">
            <text:p>2474<text:s/></text:p>
          </table:table-cell>
          <table:table-cell office:value-type="float" office:value="17785" table:style-name="ce13">
            <text:p>177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5</text:p>
          </table:table-cell>
          <table:table-cell office:value-type="float" office:value="0.38379999999999997" table:style-name="ce11">
            <text:p>0.38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912" table:style-name="ce13">
            <text:p>3912<text:s/></text:p>
          </table:table-cell>
          <table:table-cell office:value-type="float" office:value="22964" table:style-name="ce13">
            <text:p>229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1</text:p>
          </table:table-cell>
          <table:table-cell office:value-type="float" office:value="0.86219999999999997" table:style-name="ce11">
            <text:p>0.86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9365" table:style-name="ce13">
            <text:p>9365<text:s/></text:p>
          </table:table-cell>
          <table:table-cell office:value-type="float" office:value="53569" table:style-name="ce13">
            <text:p>535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2</text:p>
          </table:table-cell>
          <table:table-cell office:value-type="float" office:value="0.65410000000000001" table:style-name="ce11">
            <text:p>0.654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0465" table:style-name="ce13">
            <text:p>20465<text:s/></text:p>
          </table:table-cell>
          <table:table-cell office:value-type="float" office:value="37988" table:style-name="ce13">
            <text:p>379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3</text:p>
          </table:table-cell>
          <table:table-cell office:value-type="float" office:value="0.62360000000000004" table:style-name="ce11">
            <text:p>0.62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555" table:style-name="ce13">
            <text:p>4555<text:s/></text:p>
          </table:table-cell>
          <table:table-cell office:value-type="float" office:value="45301" table:style-name="ce13">
            <text:p>453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4</text:p>
          </table:table-cell>
          <table:table-cell office:value-type="float" office:value="0.44080000000000003" table:style-name="ce11">
            <text:p>0.44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341" table:style-name="ce13">
            <text:p>3341<text:s/></text:p>
          </table:table-cell>
          <table:table-cell office:value-type="float" office:value="34389" table:style-name="ce13">
            <text:p>343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3</text:p>
          </table:table-cell>
          <table:table-cell office:value-type="float" office:value="1.4882" table:style-name="ce11">
            <text:p>1.48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7765" table:style-name="ce13">
            <text:p>17765<text:s/></text:p>
          </table:table-cell>
          <table:table-cell office:value-type="float" office:value="160875" table:style-name="ce13">
            <text:p>1608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4</text:p>
          </table:table-cell>
          <table:table-cell office:value-type="float" office:value="0.9133" table:style-name="ce11">
            <text:p>0.91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4446" table:style-name="ce13">
            <text:p>14446<text:s/></text:p>
          </table:table-cell>
          <table:table-cell office:value-type="float" office:value="92223" table:style-name="ce13">
            <text:p>922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5</text:p>
          </table:table-cell>
          <table:table-cell office:value-type="float" office:value="0.92079999999999995" table:style-name="ce11">
            <text:p>0.92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2802" table:style-name="ce13">
            <text:p>12802<text:s/></text:p>
          </table:table-cell>
          <table:table-cell office:value-type="float" office:value="105253" table:style-name="ce13">
            <text:p>1052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6</text:p>
          </table:table-cell>
          <table:table-cell office:value-type="float" office:value="0.58440000000000003" table:style-name="ce11">
            <text:p>0.58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1551" table:style-name="ce13">
            <text:p>11551<text:s/></text:p>
          </table:table-cell>
          <table:table-cell office:value-type="float" office:value="53513" table:style-name="ce13">
            <text:p>535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801</text:p>
          </table:table-cell>
          <table:table-cell office:value-type="float" office:value="1.7614000000000001" table:style-name="ce11">
            <text:p>1.76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1207" table:style-name="ce13">
            <text:p>21207<text:s/></text:p>
          </table:table-cell>
          <table:table-cell office:value-type="float" office:value="201525" table:style-name="ce13">
            <text:p>2015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802</text:p>
          </table:table-cell>
          <table:table-cell office:value-type="float" office:value="1.143" table:style-name="ce11">
            <text:p>1.14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289" table:style-name="ce13">
            <text:p>20289<text:s/></text:p>
          </table:table-cell>
          <table:table-cell office:value-type="float" office:value="102015" table:style-name="ce13">
            <text:p>1020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701</text:p>
          </table:table-cell>
          <table:table-cell office:value-type="float" office:value="0.42259999999999998" table:style-name="ce11">
            <text:p>0.422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2721" table:style-name="ce13">
            <text:p>12721<text:s/></text:p>
          </table:table-cell>
          <table:table-cell office:value-type="float" office:value="66234" table:style-name="ce13">
            <text:p>662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702</text:p>
          </table:table-cell>
          <table:table-cell office:value-type="float" office:value="0.2447" table:style-name="ce11">
            <text:p>0.24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8647" table:style-name="ce13">
            <text:p>8647<text:s/></text:p>
          </table:table-cell>
          <table:table-cell office:value-type="float" office:value="28239" table:style-name="ce13">
            <text:p>282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701</text:p>
          </table:table-cell>
          <table:table-cell office:value-type="float" office:value="2.2951999999999999" table:style-name="ce11">
            <text:p>2.295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1867" table:style-name="ce13">
            <text:p>41867<text:s/></text:p>
          </table:table-cell>
          <table:table-cell office:value-type="float" office:value="243203" table:style-name="ce13">
            <text:p>2432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801</text:p>
          </table:table-cell>
          <table:table-cell office:value-type="float" office:value="1.5787" table:style-name="ce11">
            <text:p>1.57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4710" table:style-name="ce13">
            <text:p>44710<text:s/></text:p>
          </table:table-cell>
          <table:table-cell office:value-type="float" office:value="92725" table:style-name="ce13">
            <text:p>927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702</text:p>
          </table:table-cell>
          <table:table-cell office:value-type="float" office:value="1.4370000000000001" table:style-name="ce11">
            <text:p>1.43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057" table:style-name="ce13">
            <text:p>40057<text:s/></text:p>
          </table:table-cell>
          <table:table-cell office:value-type="float" office:value="99360" table:style-name="ce13">
            <text:p>993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802</text:p>
          </table:table-cell>
          <table:table-cell office:value-type="float" office:value="1.3297000000000001" table:style-name="ce11">
            <text:p>1.32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6415" table:style-name="ce13">
            <text:p>36415<text:s/></text:p>
          </table:table-cell>
          <table:table-cell office:value-type="float" office:value="77761" table:style-name="ce13">
            <text:p>777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9</text:p>
          </table:table-cell>
          <table:table-cell office:value-type="float" office:value="0.85860000000000003" table:style-name="ce11">
            <text:p>0.858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19024" table:style-name="ce13">
            <text:p>19024<text:s/></text:p>
          </table:table-cell>
          <table:table-cell office:value-type="float" office:value="47502" table:style-name="ce13">
            <text:p>475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0</text:p>
          </table:table-cell>
          <table:table-cell office:value-type="float" office:value="0.85860000000000003" table:style-name="ce11">
            <text:p>0.858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22960" table:style-name="ce13">
            <text:p>22960<text:s/></text:p>
          </table:table-cell>
          <table:table-cell office:value-type="float" office:value="53394" table:style-name="ce13">
            <text:p>533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1</text:p>
          </table:table-cell>
          <table:table-cell office:value-type="float" office:value="0.46660000000000001" table:style-name="ce11">
            <text:p>0.46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517" table:style-name="ce13">
            <text:p>15517<text:s/></text:p>
          </table:table-cell>
          <table:table-cell office:value-type="float" office:value="34572" table:style-name="ce13">
            <text:p>345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201</text:p>
          </table:table-cell>
          <table:table-cell office:value-type="float" office:value="0.92459999999999998" table:style-name="ce11">
            <text:p>0.924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031" table:style-name="ce13">
            <text:p>23031<text:s/></text:p>
          </table:table-cell>
          <table:table-cell office:value-type="float" office:value="96077" table:style-name="ce13">
            <text:p>960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202</text:p>
          </table:table-cell>
          <table:table-cell office:value-type="float" office:value="0.43169999999999997" table:style-name="ce11">
            <text:p>0.43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515" table:style-name="ce13">
            <text:p>14515<text:s/></text:p>
          </table:table-cell>
          <table:table-cell office:value-type="float" office:value="31587" table:style-name="ce13">
            <text:p>315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9</text:p>
          </table:table-cell>
          <table:table-cell office:value-type="float" office:value="1.3776999999999999" table:style-name="ce11">
            <text:p>1.37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5563" table:style-name="ce13">
            <text:p>15563<text:s/></text:p>
          </table:table-cell>
          <table:table-cell office:value-type="float" office:value="153301" table:style-name="ce13">
            <text:p>1533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0</text:p>
          </table:table-cell>
          <table:table-cell office:value-type="float" office:value="0.72529999999999994" table:style-name="ce11">
            <text:p>0.72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2079" table:style-name="ce13">
            <text:p>12079<text:s/></text:p>
          </table:table-cell>
          <table:table-cell office:value-type="float" office:value="69035" table:style-name="ce13">
            <text:p>690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1</text:p>
          </table:table-cell>
          <table:table-cell office:value-type="float" office:value="0.85580000000000001" table:style-name="ce11">
            <text:p>0.85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8446" table:style-name="ce13">
            <text:p>8446<text:s/></text:p>
          </table:table-cell>
          <table:table-cell office:value-type="float" office:value="100707" table:style-name="ce13">
            <text:p>1007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201</text:p>
          </table:table-cell>
          <table:table-cell office:value-type="float" office:value="0.82150000000000001" table:style-name="ce11">
            <text:p>0.82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3736" table:style-name="ce13">
            <text:p>3736<text:s/></text:p>
          </table:table-cell>
          <table:table-cell office:value-type="float" office:value="109034" table:style-name="ce13">
            <text:p>1090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202</text:p>
          </table:table-cell>
          <table:table-cell office:value-type="float" office:value="0.58030000000000004" table:style-name="ce11">
            <text:p>0.58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426" table:style-name="ce13">
            <text:p>8426<text:s/></text:p>
          </table:table-cell>
          <table:table-cell office:value-type="float" office:value="56819" table:style-name="ce13">
            <text:p>568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203</text:p>
          </table:table-cell>
          <table:table-cell office:value-type="float" office:value="0.64600000000000002" table:style-name="ce11">
            <text:p>0.646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464" table:style-name="ce13">
            <text:p>5464<text:s/></text:p>
          </table:table-cell>
          <table:table-cell office:value-type="float" office:value="91740" table:style-name="ce13">
            <text:p>917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301</text:p>
          </table:table-cell>
          <table:table-cell office:value-type="float" office:value="0.35439999999999999" table:style-name="ce11">
            <text:p>0.35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217" table:style-name="ce13">
            <text:p>2217<text:s/></text:p>
          </table:table-cell>
          <table:table-cell office:value-type="float" office:value="55221" table:style-name="ce13">
            <text:p>552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302</text:p>
          </table:table-cell>
          <table:table-cell office:value-type="float" office:value="0.43530000000000002" table:style-name="ce11">
            <text:p>0.43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379" table:style-name="ce13">
            <text:p>6379<text:s/></text:p>
          </table:table-cell>
          <table:table-cell office:value-type="float" office:value="40433" table:style-name="ce13">
            <text:p>404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303</text:p>
          </table:table-cell>
          <table:table-cell office:value-type="float" office:value="0.45639999999999997" table:style-name="ce11">
            <text:p>0.456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604" table:style-name="ce13">
            <text:p>6604<text:s/></text:p>
          </table:table-cell>
          <table:table-cell office:value-type="float" office:value="44174" table:style-name="ce13">
            <text:p>441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4</text:p>
          </table:table-cell>
          <table:table-cell office:value-type="float" office:value="0.61209999999999998" table:style-name="ce11">
            <text:p>0.612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234" table:style-name="ce13">
            <text:p>3234<text:s/></text:p>
          </table:table-cell>
          <table:table-cell office:value-type="float" office:value="91768" table:style-name="ce13">
            <text:p>917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5</text:p>
          </table:table-cell>
          <table:table-cell office:value-type="float" office:value="0.16539999999999999" table:style-name="ce11">
            <text:p>0.16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33" table:style-name="ce13">
            <text:p>2133<text:s/></text:p>
          </table:table-cell>
          <table:table-cell office:value-type="float" office:value="27040" table:style-name="ce13">
            <text:p>270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601</text:p>
          </table:table-cell>
          <table:table-cell office:value-type="float" office:value="0.4521" table:style-name="ce11">
            <text:p>0.45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629" table:style-name="ce13">
            <text:p>6629<text:s/></text:p>
          </table:table-cell>
          <table:table-cell office:value-type="float" office:value="52147" table:style-name="ce13">
            <text:p>521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602</text:p>
          </table:table-cell>
          <table:table-cell office:value-type="float" office:value="0.36280000000000001" table:style-name="ce11">
            <text:p>0.36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35" table:style-name="ce13">
            <text:p>2835<text:s/></text:p>
          </table:table-cell>
          <table:table-cell office:value-type="float" office:value="38746" table:style-name="ce13">
            <text:p>387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7</text:p>
          </table:table-cell>
          <table:table-cell office:value-type="float" office:value="0.62290000000000001" table:style-name="ce11">
            <text:p>0.62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8468" table:style-name="ce13">
            <text:p>8468<text:s/></text:p>
          </table:table-cell>
          <table:table-cell office:value-type="float" office:value="70889" table:style-name="ce13">
            <text:p>708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8</text:p>
          </table:table-cell>
          <table:table-cell office:value-type="float" office:value="0.3962" table:style-name="ce11">
            <text:p>0.39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515" table:style-name="ce13">
            <text:p>6515<text:s/></text:p>
          </table:table-cell>
          <table:table-cell office:value-type="float" office:value="40838" table:style-name="ce13">
            <text:p>408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901</text:p>
          </table:table-cell>
          <table:table-cell office:value-type="float" office:value="0.43209999999999998" table:style-name="ce11">
            <text:p>0.43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012" table:style-name="ce13">
            <text:p>7012<text:s/></text:p>
          </table:table-cell>
          <table:table-cell office:value-type="float" office:value="50585" table:style-name="ce13">
            <text:p>505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902</text:p>
          </table:table-cell>
          <table:table-cell office:value-type="float" office:value="0.32050000000000001" table:style-name="ce11">
            <text:p>0.32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183" table:style-name="ce13">
            <text:p>6183<text:s/></text:p>
          </table:table-cell>
          <table:table-cell office:value-type="float" office:value="31544" table:style-name="ce13">
            <text:p>315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0</text:p>
          </table:table-cell>
          <table:table-cell office:value-type="float" office:value="0.36520000000000002" table:style-name="ce11">
            <text:p>0.36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105" table:style-name="ce13">
            <text:p>3105<text:s/></text:p>
          </table:table-cell>
          <table:table-cell office:value-type="float" office:value="40280" table:style-name="ce13">
            <text:p>402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1</text:p>
          </table:table-cell>
          <table:table-cell office:value-type="float" office:value="0.2351" table:style-name="ce11">
            <text:p>0.23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65" table:style-name="ce13">
            <text:p>2665<text:s/></text:p>
          </table:table-cell>
          <table:table-cell office:value-type="float" office:value="24180" table:style-name="ce13">
            <text:p>241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2</text:p>
          </table:table-cell>
          <table:table-cell office:value-type="float" office:value="0.251" table:style-name="ce11">
            <text:p>0.25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28495" table:style-name="ce13">
            <text:p>284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301</text:p>
          </table:table-cell>
          <table:table-cell office:value-type="float" office:value="0.28689999999999999" table:style-name="ce11">
            <text:p>0.286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3935" table:style-name="ce13">
            <text:p>3935<text:s/></text:p>
          </table:table-cell>
          <table:table-cell office:value-type="float" office:value="34946" table:style-name="ce13">
            <text:p>349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302</text:p>
          </table:table-cell>
          <table:table-cell office:value-type="float" office:value="0.44030000000000002" table:style-name="ce11">
            <text:p>0.44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801" table:style-name="ce13">
            <text:p>3801<text:s/></text:p>
          </table:table-cell>
          <table:table-cell office:value-type="float" office:value="57674" table:style-name="ce13">
            <text:p>576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401</text:p>
          </table:table-cell>
          <table:table-cell office:value-type="float" office:value="0.28689999999999999" table:style-name="ce11">
            <text:p>0.286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3720" table:style-name="ce13">
            <text:p>3720<text:s/></text:p>
          </table:table-cell>
          <table:table-cell office:value-type="float" office:value="30969" table:style-name="ce13">
            <text:p>309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402</text:p>
          </table:table-cell>
          <table:table-cell office:value-type="float" office:value="0.18149999999999999" table:style-name="ce11">
            <text:p>0.18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829" table:style-name="ce13">
            <text:p>2829<text:s/></text:p>
          </table:table-cell>
          <table:table-cell office:value-type="float" office:value="23663" table:style-name="ce13">
            <text:p>236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601</text:p>
          </table:table-cell>
          <table:table-cell office:value-type="float" office:value="2.6675" table:style-name="ce11">
            <text:p>2.66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0771" table:style-name="ce13">
            <text:p>60771<text:s/></text:p>
          </table:table-cell>
          <table:table-cell office:value-type="float" office:value="266796" table:style-name="ce13">
            <text:p>2667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602</text:p>
          </table:table-cell>
          <table:table-cell office:value-type="float" office:value="2.2176999999999998" table:style-name="ce11">
            <text:p>2.21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6943" table:style-name="ce13">
            <text:p>56943<text:s/></text:p>
          </table:table-cell>
          <table:table-cell office:value-type="float" office:value="208839" table:style-name="ce13">
            <text:p>2088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801</text:p>
          </table:table-cell>
          <table:table-cell office:value-type="float" office:value="2.2719999999999998" table:style-name="ce11">
            <text:p>2.27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13874" table:style-name="ce13">
            <text:p>13874<text:s/></text:p>
          </table:table-cell>
          <table:table-cell office:value-type="float" office:value="227800" table:style-name="ce13">
            <text:p>227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802</text:p>
          </table:table-cell>
          <table:table-cell office:value-type="float" office:value="1.8555999999999999" table:style-name="ce11">
            <text:p>1.85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6880" table:style-name="ce13">
            <text:p>66880<text:s/></text:p>
          </table:table-cell>
          <table:table-cell office:value-type="float" office:value="140396" table:style-name="ce13">
            <text:p>1403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501</text:p>
          </table:table-cell>
          <table:table-cell office:value-type="float" office:value="1.6755" table:style-name="ce11">
            <text:p>1.67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0888" table:style-name="ce13">
            <text:p>20888<text:s/></text:p>
          </table:table-cell>
          <table:table-cell office:value-type="float" office:value="174176" table:style-name="ce13">
            <text:p>1741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502</text:p>
          </table:table-cell>
          <table:table-cell office:value-type="float" office:value="0.93669999999999998" table:style-name="ce11">
            <text:p>0.93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6415" table:style-name="ce13">
            <text:p>16415<text:s/></text:p>
          </table:table-cell>
          <table:table-cell office:value-type="float" office:value="98790" table:style-name="ce13">
            <text:p>987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701</text:p>
          </table:table-cell>
          <table:table-cell office:value-type="float" office:value="1.3250999999999999" table:style-name="ce11">
            <text:p>1.32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9728" table:style-name="ce13">
            <text:p>19728<text:s/></text:p>
          </table:table-cell>
          <table:table-cell office:value-type="float" office:value="144167" table:style-name="ce13">
            <text:p>1441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702</text:p>
          </table:table-cell>
          <table:table-cell office:value-type="float" office:value="0.94679999999999997" table:style-name="ce11">
            <text:p>0.94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47" table:style-name="ce13">
            <text:p>7447<text:s/></text:p>
          </table:table-cell>
          <table:table-cell office:value-type="float" office:value="88299" table:style-name="ce13">
            <text:p>882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901</text:p>
          </table:table-cell>
          <table:table-cell office:value-type="float" office:value="1.1958" table:style-name="ce11">
            <text:p>1.19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2084" table:style-name="ce13">
            <text:p>32084<text:s/></text:p>
          </table:table-cell>
          <table:table-cell office:value-type="float" office:value="109058" table:style-name="ce13">
            <text:p>1090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902</text:p>
          </table:table-cell>
          <table:table-cell office:value-type="float" office:value="0.73529999999999995" table:style-name="ce11">
            <text:p>0.73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400" table:style-name="ce13">
            <text:p>31400<text:s/></text:p>
          </table:table-cell>
          <table:table-cell office:value-type="float" office:value="58340" table:style-name="ce13">
            <text:p>583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0</text:p>
          </table:table-cell>
          <table:table-cell office:value-type="float" office:value="1.0338000000000001" table:style-name="ce11">
            <text:p>1.03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239" table:style-name="ce13">
            <text:p>33239<text:s/></text:p>
          </table:table-cell>
          <table:table-cell office:value-type="float" office:value="61421" table:style-name="ce13">
            <text:p>614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101</text:p>
          </table:table-cell>
          <table:table-cell office:value-type="float" office:value="1.3601000000000001" table:style-name="ce11">
            <text:p>1.360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3212" table:style-name="ce13">
            <text:p>23212<text:s/></text:p>
          </table:table-cell>
          <table:table-cell office:value-type="float" office:value="115951" table:style-name="ce13">
            <text:p>1159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102</text:p>
          </table:table-cell>
          <table:table-cell office:value-type="float" office:value="0.64359999999999995" table:style-name="ce11">
            <text:p>0.64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9742" table:style-name="ce13">
            <text:p>19742<text:s/></text:p>
          </table:table-cell>
          <table:table-cell office:value-type="float" office:value="58303" table:style-name="ce13">
            <text:p>583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2</text:p>
          </table:table-cell>
          <table:table-cell office:value-type="float" office:value="2.1757" table:style-name="ce11">
            <text:p>2.17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228835" table:style-name="ce13">
            <text:p>2288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3</text:p>
          </table:table-cell>
          <table:table-cell office:value-type="float" office:value="1.3863000000000001" table:style-name="ce11">
            <text:p>1.38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4074" table:style-name="ce13">
            <text:p>24074<text:s/></text:p>
          </table:table-cell>
          <table:table-cell office:value-type="float" office:value="148054" table:style-name="ce13">
            <text:p>1480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401</text:p>
          </table:table-cell>
          <table:table-cell office:value-type="float" office:value="0.71209999999999996" table:style-name="ce11">
            <text:p>0.71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843" table:style-name="ce13">
            <text:p>7843<text:s/></text:p>
          </table:table-cell>
          <table:table-cell office:value-type="float" office:value="85688" table:style-name="ce13">
            <text:p>856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402</text:p>
          </table:table-cell>
          <table:table-cell office:value-type="float" office:value="0.38250000000000001" table:style-name="ce11">
            <text:p>0.38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98" table:style-name="ce13">
            <text:p>5198<text:s/></text:p>
          </table:table-cell>
          <table:table-cell office:value-type="float" office:value="40097" table:style-name="ce13">
            <text:p>400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501</text:p>
          </table:table-cell>
          <table:table-cell office:value-type="float" office:value="0.67600000000000005" table:style-name="ce11">
            <text:p>0.67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774" table:style-name="ce13">
            <text:p>7774<text:s/></text:p>
          </table:table-cell>
          <table:table-cell office:value-type="float" office:value="77851" table:style-name="ce13">
            <text:p>778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502</text:p>
          </table:table-cell>
          <table:table-cell office:value-type="float" office:value="0.42430000000000001" table:style-name="ce11">
            <text:p>0.42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193" table:style-name="ce13">
            <text:p>3193<text:s/></text:p>
          </table:table-cell>
          <table:table-cell office:value-type="float" office:value="57215" table:style-name="ce13">
            <text:p>572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601</text:p>
          </table:table-cell>
          <table:table-cell office:value-type="float" office:value="0.57850000000000001" table:style-name="ce11">
            <text:p>0.57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989" table:style-name="ce13">
            <text:p>5989<text:s/></text:p>
          </table:table-cell>
          <table:table-cell office:value-type="float" office:value="70672" table:style-name="ce13">
            <text:p>706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602</text:p>
          </table:table-cell>
          <table:table-cell office:value-type="float" office:value="0.62250000000000005" table:style-name="ce11">
            <text:p>0.62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673" table:style-name="ce13">
            <text:p>3673<text:s/></text:p>
          </table:table-cell>
          <table:table-cell office:value-type="float" office:value="73209" table:style-name="ce13">
            <text:p>732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701</text:p>
          </table:table-cell>
          <table:table-cell office:value-type="float" office:value="0.31080000000000002" table:style-name="ce11">
            <text:p>0.31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271" table:style-name="ce13">
            <text:p>4271<text:s/></text:p>
          </table:table-cell>
          <table:table-cell office:value-type="float" office:value="33156" table:style-name="ce13">
            <text:p>331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702</text:p>
          </table:table-cell>
          <table:table-cell office:value-type="float" office:value="0.41699999999999998" table:style-name="ce11">
            <text:p>0.41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917" table:style-name="ce13">
            <text:p>4917<text:s/></text:p>
          </table:table-cell>
          <table:table-cell office:value-type="float" office:value="45714" table:style-name="ce13">
            <text:p>457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1</text:p>
          </table:table-cell>
          <table:table-cell office:value-type="float" office:value="0.61970000000000003" table:style-name="ce11">
            <text:p>0.61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498" table:style-name="ce13">
            <text:p>7498<text:s/></text:p>
          </table:table-cell>
          <table:table-cell office:value-type="float" office:value="107254" table:style-name="ce13">
            <text:p>1072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2</text:p>
          </table:table-cell>
          <table:table-cell office:value-type="float" office:value="0.32019999999999998" table:style-name="ce11">
            <text:p>0.32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200" table:style-name="ce13">
            <text:p>4200<text:s/></text:p>
          </table:table-cell>
          <table:table-cell office:value-type="float" office:value="32768" table:style-name="ce13">
            <text:p>327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3</text:p>
          </table:table-cell>
          <table:table-cell office:value-type="float" office:value="0.27389999999999998" table:style-name="ce11">
            <text:p>0.27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07" table:style-name="ce13">
            <text:p>3607<text:s/></text:p>
          </table:table-cell>
          <table:table-cell office:value-type="float" office:value="37956" table:style-name="ce13">
            <text:p>379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4</text:p>
          </table:table-cell>
          <table:table-cell office:value-type="float" office:value="0.22770000000000001" table:style-name="ce11">
            <text:p>0.22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67" table:style-name="ce13">
            <text:p>3267<text:s/></text:p>
          </table:table-cell>
          <table:table-cell office:value-type="float" office:value="24777" table:style-name="ce13">
            <text:p>247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1</text:p>
          </table:table-cell>
          <table:table-cell office:value-type="float" office:value="1.0601" table:style-name="ce11">
            <text:p>1.06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515" table:style-name="ce13">
            <text:p>4515<text:s/></text:p>
          </table:table-cell>
          <table:table-cell office:value-type="float" office:value="123616" table:style-name="ce13">
            <text:p>1236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2</text:p>
          </table:table-cell>
          <table:table-cell office:value-type="float" office:value="0.83350000000000002" table:style-name="ce11">
            <text:p>0.83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23" table:style-name="ce13">
            <text:p>3023<text:s/></text:p>
          </table:table-cell>
          <table:table-cell office:value-type="float" office:value="78598" table:style-name="ce13">
            <text:p>785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3</text:p>
          </table:table-cell>
          <table:table-cell office:value-type="float" office:value="0.70489999999999997" table:style-name="ce11">
            <text:p>0.70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9959" table:style-name="ce13">
            <text:p>9959<text:s/></text:p>
          </table:table-cell>
          <table:table-cell office:value-type="float" office:value="76826" table:style-name="ce13">
            <text:p>768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4</text:p>
          </table:table-cell>
          <table:table-cell office:value-type="float" office:value="0.16889999999999999" table:style-name="ce11">
            <text:p>0.16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638" table:style-name="ce13">
            <text:p>2638<text:s/></text:p>
          </table:table-cell>
          <table:table-cell office:value-type="float" office:value="24346" table:style-name="ce13">
            <text:p>243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001</text:p>
          </table:table-cell>
          <table:table-cell office:value-type="float" office:value="0.54430000000000001" table:style-name="ce11">
            <text:p>0.54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60" table:style-name="ce13">
            <text:p>6460<text:s/></text:p>
          </table:table-cell>
          <table:table-cell office:value-type="float" office:value="62325" table:style-name="ce13">
            <text:p>623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002</text:p>
          </table:table-cell>
          <table:table-cell office:value-type="float" office:value="0.49940000000000001" table:style-name="ce11">
            <text:p>0.49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87" table:style-name="ce13">
            <text:p>4087<text:s/></text:p>
          </table:table-cell>
          <table:table-cell office:value-type="float" office:value="65838" table:style-name="ce13">
            <text:p>658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101</text:p>
          </table:table-cell>
          <table:table-cell office:value-type="float" office:value="0.43790000000000001" table:style-name="ce11">
            <text:p>0.43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221" table:style-name="ce13">
            <text:p>3221<text:s/></text:p>
          </table:table-cell>
          <table:table-cell office:value-type="float" office:value="47686" table:style-name="ce13">
            <text:p>476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102</text:p>
          </table:table-cell>
          <table:table-cell office:value-type="float" office:value="0.23780000000000001" table:style-name="ce11">
            <text:p>0.23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31" table:style-name="ce13">
            <text:p>3131<text:s/></text:p>
          </table:table-cell>
          <table:table-cell office:value-type="float" office:value="29098" table:style-name="ce13">
            <text:p>290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201</text:p>
          </table:table-cell>
          <table:table-cell office:value-type="float" office:value="11.7432" table:style-name="ce11">
            <text:p>11.74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426362" table:style-name="ce13">
            <text:p>426362<text:s/></text:p>
          </table:table-cell>
          <table:table-cell office:value-type="float" office:value="669672" table:style-name="ce13">
            <text:p>6696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202</text:p>
          </table:table-cell>
          <table:table-cell office:value-type="float" office:value="11.2014" table:style-name="ce11">
            <text:p>11.20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424864" table:style-name="ce13">
            <text:p>424864<text:s/></text:p>
          </table:table-cell>
          <table:table-cell office:value-type="float" office:value="636133" table:style-name="ce13">
            <text:p>6361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301</text:p>
          </table:table-cell>
          <table:table-cell office:value-type="float" office:value="1.8223" table:style-name="ce11">
            <text:p>1.82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8897" table:style-name="ce13">
            <text:p>18897<text:s/></text:p>
          </table:table-cell>
          <table:table-cell office:value-type="float" office:value="166812" table:style-name="ce13">
            <text:p>1668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302</text:p>
          </table:table-cell>
          <table:table-cell office:value-type="float" office:value="1.7290000000000001" table:style-name="ce11">
            <text:p>1.72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7628" table:style-name="ce13">
            <text:p>27628<text:s/></text:p>
          </table:table-cell>
          <table:table-cell office:value-type="float" office:value="133233" table:style-name="ce13">
            <text:p>1332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4</text:p>
          </table:table-cell>
          <table:table-cell office:value-type="float" office:value="1.0702" table:style-name="ce11">
            <text:p>1.07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540" table:style-name="ce13">
            <text:p>11540<text:s/></text:p>
          </table:table-cell>
          <table:table-cell office:value-type="float" office:value="111493" table:style-name="ce13">
            <text:p>1114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5</text:p>
          </table:table-cell>
          <table:table-cell office:value-type="float" office:value="0.92779999999999996" table:style-name="ce11">
            <text:p>0.92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1493" table:style-name="ce13">
            <text:p>11493<text:s/></text:p>
          </table:table-cell>
          <table:table-cell office:value-type="float" office:value="82068" table:style-name="ce13">
            <text:p>820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8</text:p>
          </table:table-cell>
          <table:table-cell office:value-type="float" office:value="0.86329999999999996" table:style-name="ce11">
            <text:p>0.86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1257" table:style-name="ce13">
            <text:p>11257<text:s/></text:p>
          </table:table-cell>
          <table:table-cell office:value-type="float" office:value="109243" table:style-name="ce13">
            <text:p>1092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9</text:p>
          </table:table-cell>
          <table:table-cell office:value-type="float" office:value="0.57950000000000002" table:style-name="ce11">
            <text:p>0.57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887" table:style-name="ce13">
            <text:p>11887<text:s/></text:p>
          </table:table-cell>
          <table:table-cell office:value-type="float" office:value="63785" table:style-name="ce13">
            <text:p>637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601</text:p>
          </table:table-cell>
          <table:table-cell office:value-type="float" office:value="1.5871" table:style-name="ce11">
            <text:p>1.58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9114" table:style-name="ce13">
            <text:p>49114<text:s/></text:p>
          </table:table-cell>
          <table:table-cell office:value-type="float" office:value="107796" table:style-name="ce13">
            <text:p>1077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602</text:p>
          </table:table-cell>
          <table:table-cell office:value-type="float" office:value="1.2713000000000001" table:style-name="ce11">
            <text:p>1.27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630" table:style-name="ce13">
            <text:p>43630<text:s/></text:p>
          </table:table-cell>
          <table:table-cell office:value-type="float" office:value="72631" table:style-name="ce13">
            <text:p>726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701</text:p>
          </table:table-cell>
          <table:table-cell office:value-type="float" office:value="0.96940000000000004" table:style-name="ce11">
            <text:p>0.96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3848" table:style-name="ce13">
            <text:p>23848<text:s/></text:p>
          </table:table-cell>
          <table:table-cell office:value-type="float" office:value="73011" table:style-name="ce13">
            <text:p>730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702</text:p>
          </table:table-cell>
          <table:table-cell office:value-type="float" office:value="0.86809999999999998" table:style-name="ce11">
            <text:p>0.86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195" table:style-name="ce13">
            <text:p>21195<text:s/></text:p>
          </table:table-cell>
          <table:table-cell office:value-type="float" office:value="50516" table:style-name="ce13">
            <text:p>505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0</text:p>
          </table:table-cell>
          <table:table-cell office:value-type="float" office:value="0.75660000000000005" table:style-name="ce11">
            <text:p>0.75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030" table:style-name="ce13">
            <text:p>21030<text:s/></text:p>
          </table:table-cell>
          <table:table-cell office:value-type="float" office:value="70894" table:style-name="ce13">
            <text:p>70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1</text:p>
          </table:table-cell>
          <table:table-cell office:value-type="float" office:value="0.5706" table:style-name="ce11">
            <text:p>0.57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9622" table:style-name="ce13">
            <text:p>19622<text:s/></text:p>
          </table:table-cell>
          <table:table-cell office:value-type="float" office:value="42406" table:style-name="ce13">
            <text:p>424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2</text:p>
          </table:table-cell>
          <table:table-cell office:value-type="float" office:value="0.5554" table:style-name="ce11">
            <text:p>0.55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2087" table:style-name="ce13">
            <text:p>12087<text:s/></text:p>
          </table:table-cell>
          <table:table-cell office:value-type="float" office:value="66947" table:style-name="ce13">
            <text:p>669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3</text:p>
          </table:table-cell>
          <table:table-cell office:value-type="float" office:value="0.44640000000000002" table:style-name="ce11">
            <text:p>0.44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478" table:style-name="ce13">
            <text:p>13478<text:s/></text:p>
          </table:table-cell>
          <table:table-cell office:value-type="float" office:value="43026" table:style-name="ce13">
            <text:p>430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4</text:p>
          </table:table-cell>
          <table:table-cell office:value-type="float" office:value="1.1798" table:style-name="ce11">
            <text:p>1.179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903" table:style-name="ce13">
            <text:p>13903<text:s/></text:p>
          </table:table-cell>
          <table:table-cell office:value-type="float" office:value="115519" table:style-name="ce13">
            <text:p>1155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501</text:p>
          </table:table-cell>
          <table:table-cell office:value-type="float" office:value="1.3655999999999999" table:style-name="ce11">
            <text:p>1.36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7159" table:style-name="ce13">
            <text:p>17159<text:s/></text:p>
          </table:table-cell>
          <table:table-cell office:value-type="float" office:value="146520" table:style-name="ce13">
            <text:p>1465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502</text:p>
          </table:table-cell>
          <table:table-cell office:value-type="float" office:value="1.0851999999999999" table:style-name="ce11">
            <text:p>1.08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106175" table:style-name="ce13">
            <text:p>1061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1</text:p>
          </table:table-cell>
          <table:table-cell office:value-type="float" office:value="1.0742" table:style-name="ce11">
            <text:p>1.07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969" table:style-name="ce13">
            <text:p>8969<text:s/></text:p>
          </table:table-cell>
          <table:table-cell office:value-type="float" office:value="129516" table:style-name="ce13">
            <text:p>1295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2</text:p>
          </table:table-cell>
          <table:table-cell office:value-type="float" office:value="0.7329" table:style-name="ce11">
            <text:p>0.73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006" table:style-name="ce13">
            <text:p>5006<text:s/></text:p>
          </table:table-cell>
          <table:table-cell office:value-type="float" office:value="80172" table:style-name="ce13">
            <text:p>801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3</text:p>
          </table:table-cell>
          <table:table-cell office:value-type="float" office:value="0.64870000000000005" table:style-name="ce11">
            <text:p>0.64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731" table:style-name="ce13">
            <text:p>6731<text:s/></text:p>
          </table:table-cell>
          <table:table-cell office:value-type="float" office:value="77058" table:style-name="ce13">
            <text:p>770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4</text:p>
          </table:table-cell>
          <table:table-cell office:value-type="float" office:value="0.45710000000000001" table:style-name="ce11">
            <text:p>0.45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666" table:style-name="ce13">
            <text:p>5666<text:s/></text:p>
          </table:table-cell>
          <table:table-cell office:value-type="float" office:value="52453" table:style-name="ce13">
            <text:p>524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7</text:p>
          </table:table-cell>
          <table:table-cell office:value-type="float" office:value="0.52900000000000003" table:style-name="ce11">
            <text:p>0.529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35" table:style-name="ce13">
            <text:p>4435<text:s/></text:p>
          </table:table-cell>
          <table:table-cell office:value-type="float" office:value="40644" table:style-name="ce13">
            <text:p>406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8</text:p>
          </table:table-cell>
          <table:table-cell office:value-type="float" office:value="0.47160000000000002" table:style-name="ce11">
            <text:p>0.47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085" table:style-name="ce13">
            <text:p>4085<text:s/></text:p>
          </table:table-cell>
          <table:table-cell office:value-type="float" office:value="46727" table:style-name="ce13">
            <text:p>467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9</text:p>
          </table:table-cell>
          <table:table-cell office:value-type="float" office:value="0.37180000000000002" table:style-name="ce11">
            <text:p>0.37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313" table:style-name="ce13">
            <text:p>4313<text:s/></text:p>
          </table:table-cell>
          <table:table-cell office:value-type="float" office:value="33709" table:style-name="ce13">
            <text:p>337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0</text:p>
          </table:table-cell>
          <table:table-cell office:value-type="float" office:value="0.68730000000000002" table:style-name="ce11">
            <text:p>0.68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9462" table:style-name="ce13">
            <text:p>9462<text:s/></text:p>
          </table:table-cell>
          <table:table-cell office:value-type="float" office:value="75102" table:style-name="ce13">
            <text:p>751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1</text:p>
          </table:table-cell>
          <table:table-cell office:value-type="float" office:value="0.41570000000000001" table:style-name="ce11">
            <text:p>0.41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813" table:style-name="ce13">
            <text:p>6813<text:s/></text:p>
          </table:table-cell>
          <table:table-cell office:value-type="float" office:value="41977" table:style-name="ce13">
            <text:p>419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201</text:p>
          </table:table-cell>
          <table:table-cell office:value-type="float" office:value="0.53759999999999997" table:style-name="ce11">
            <text:p>0.53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0309" table:style-name="ce13">
            <text:p>10309<text:s/></text:p>
          </table:table-cell>
          <table:table-cell office:value-type="float" office:value="56777" table:style-name="ce13">
            <text:p>567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202</text:p>
          </table:table-cell>
          <table:table-cell office:value-type="float" office:value="0.41930000000000001" table:style-name="ce11">
            <text:p>0.41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637" table:style-name="ce13">
            <text:p>8637<text:s/></text:p>
          </table:table-cell>
          <table:table-cell office:value-type="float" office:value="42879" table:style-name="ce13">
            <text:p>428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301</text:p>
          </table:table-cell>
          <table:table-cell office:value-type="float" office:value="0.73270000000000002" table:style-name="ce11">
            <text:p>0.73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265" table:style-name="ce13">
            <text:p>29265<text:s/></text:p>
          </table:table-cell>
          <table:table-cell office:value-type="float" office:value="58152" table:style-name="ce13">
            <text:p>581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302</text:p>
          </table:table-cell>
          <table:table-cell office:value-type="float" office:value="0.46529999999999999" table:style-name="ce11">
            <text:p>0.46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18" table:style-name="ce13">
            <text:p>4518<text:s/></text:p>
          </table:table-cell>
          <table:table-cell office:value-type="float" office:value="44181" table:style-name="ce13">
            <text:p>441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401</text:p>
          </table:table-cell>
          <table:table-cell office:value-type="float" office:value="0.63819999999999999" table:style-name="ce11">
            <text:p>0.63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141" table:style-name="ce13">
            <text:p>29141<text:s/></text:p>
          </table:table-cell>
          <table:table-cell office:value-type="float" office:value="43281" table:style-name="ce13">
            <text:p>432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402</text:p>
          </table:table-cell>
          <table:table-cell office:value-type="float" office:value="0.3503" table:style-name="ce11">
            <text:p>0.35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009" table:style-name="ce13">
            <text:p>3009<text:s/></text:p>
          </table:table-cell>
          <table:table-cell office:value-type="float" office:value="29676" table:style-name="ce13">
            <text:p>296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5</text:p>
          </table:table-cell>
          <table:table-cell office:value-type="float" office:value="0.53149999999999997" table:style-name="ce11">
            <text:p>0.53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005" table:style-name="ce13">
            <text:p>5005<text:s/></text:p>
          </table:table-cell>
          <table:table-cell office:value-type="float" office:value="60366" table:style-name="ce13">
            <text:p>603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6</text:p>
          </table:table-cell>
          <table:table-cell office:value-type="float" office:value="0.46429999999999999" table:style-name="ce11">
            <text:p>0.46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44" table:style-name="ce13">
            <text:p>4544<text:s/></text:p>
          </table:table-cell>
          <table:table-cell office:value-type="float" office:value="57256" table:style-name="ce13">
            <text:p>572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701</text:p>
          </table:table-cell>
          <table:table-cell office:value-type="float" office:value="0.31540000000000001" table:style-name="ce11">
            <text:p>0.315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4824" table:style-name="ce13">
            <text:p>4824<text:s/></text:p>
          </table:table-cell>
          <table:table-cell office:value-type="float" office:value="26435" table:style-name="ce13">
            <text:p>264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702</text:p>
          </table:table-cell>
          <table:table-cell office:value-type="float" office:value="0.31540000000000001" table:style-name="ce11">
            <text:p>0.315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6796" table:style-name="ce13">
            <text:p>6796<text:s/></text:p>
          </table:table-cell>
          <table:table-cell office:value-type="float" office:value="28337" table:style-name="ce13">
            <text:p>283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8</text:p>
          </table:table-cell>
          <table:table-cell office:value-type="float" office:value="0.45579999999999998" table:style-name="ce11">
            <text:p>0.45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135" table:style-name="ce13">
            <text:p>8135<text:s/></text:p>
          </table:table-cell>
          <table:table-cell office:value-type="float" office:value="40684" table:style-name="ce13">
            <text:p>406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9</text:p>
          </table:table-cell>
          <table:table-cell office:value-type="float" office:value="0.37330000000000002" table:style-name="ce11">
            <text:p>0.37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261" table:style-name="ce13">
            <text:p>9261<text:s/></text:p>
          </table:table-cell>
          <table:table-cell office:value-type="float" office:value="29518" table:style-name="ce13">
            <text:p>295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001</text:p>
          </table:table-cell>
          <table:table-cell office:value-type="float" office:value="1.0616000000000001" table:style-name="ce11">
            <text:p>1.061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640" table:style-name="ce13">
            <text:p>14640<text:s/></text:p>
          </table:table-cell>
          <table:table-cell office:value-type="float" office:value="101844" table:style-name="ce13">
            <text:p>1018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002</text:p>
          </table:table-cell>
          <table:table-cell office:value-type="float" office:value="0.31929999999999997" table:style-name="ce11">
            <text:p>0.319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4983" table:style-name="ce13">
            <text:p>14983<text:s/></text:p>
          </table:table-cell>
          <table:table-cell office:value-type="float" office:value="21547" table:style-name="ce13">
            <text:p>215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1</text:p>
          </table:table-cell>
          <table:table-cell office:value-type="float" office:value="0.77210000000000001" table:style-name="ce11">
            <text:p>0.77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219" table:style-name="ce13">
            <text:p>7219<text:s/></text:p>
          </table:table-cell>
          <table:table-cell office:value-type="float" office:value="90658" table:style-name="ce13">
            <text:p>906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2</text:p>
          </table:table-cell>
          <table:table-cell office:value-type="float" office:value="0.60209999999999997" table:style-name="ce11">
            <text:p>0.60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65285" table:style-name="ce13">
            <text:p>652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301</text:p>
          </table:table-cell>
          <table:table-cell office:value-type="float" office:value="0.4703" table:style-name="ce11">
            <text:p>0.470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4044" table:style-name="ce13">
            <text:p>4044<text:s/></text:p>
          </table:table-cell>
          <table:table-cell office:value-type="float" office:value="68511" table:style-name="ce13">
            <text:p>685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302</text:p>
          </table:table-cell>
          <table:table-cell office:value-type="float" office:value="0.4703" table:style-name="ce11">
            <text:p>0.470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4000" table:style-name="ce13">
            <text:p>4000<text:s/></text:p>
          </table:table-cell>
          <table:table-cell office:value-type="float" office:value="64206" table:style-name="ce13">
            <text:p>642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5</text:p>
          </table:table-cell>
          <table:table-cell office:value-type="float" office:value="2.3713000000000002" table:style-name="ce11">
            <text:p>2.371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1451" table:style-name="ce13">
            <text:p>81451<text:s/></text:p>
          </table:table-cell>
          <table:table-cell office:value-type="float" office:value="162703" table:style-name="ce13">
            <text:p>1627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1</text:p>
          </table:table-cell>
          <table:table-cell office:value-type="float" office:value="1.3126" table:style-name="ce11">
            <text:p>1.31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250" table:style-name="ce13">
            <text:p>12250<text:s/></text:p>
          </table:table-cell>
          <table:table-cell office:value-type="float" office:value="108258" table:style-name="ce13">
            <text:p>1082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2</text:p>
          </table:table-cell>
          <table:table-cell office:value-type="float" office:value="1.1002000000000001" table:style-name="ce11">
            <text:p>1.10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082" table:style-name="ce13">
            <text:p>7082<text:s/></text:p>
          </table:table-cell>
          <table:table-cell office:value-type="float" office:value="79584" table:style-name="ce13">
            <text:p>795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3</text:p>
          </table:table-cell>
          <table:table-cell office:value-type="float" office:value="3.2679" table:style-name="ce11">
            <text:p>3.267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60635" table:style-name="ce13">
            <text:p>60635<text:s/></text:p>
          </table:table-cell>
          <table:table-cell office:value-type="float" office:value="178511" table:style-name="ce13">
            <text:p>1785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4</text:p>
          </table:table-cell>
          <table:table-cell office:value-type="float" office:value="3.2679" table:style-name="ce11">
            <text:p>3.267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57191" table:style-name="ce13">
            <text:p>57191<text:s/></text:p>
          </table:table-cell>
          <table:table-cell office:value-type="float" office:value="190147" table:style-name="ce13">
            <text:p>1901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8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901</text:p>
          </table:table-cell>
          <table:table-cell office:value-type="float" office:value="1.0490999999999999" table:style-name="ce11">
            <text:p>1.04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7986" table:style-name="ce13">
            <text:p>17986<text:s/></text:p>
          </table:table-cell>
          <table:table-cell office:value-type="float" office:value="81776" table:style-name="ce13">
            <text:p>817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902</text:p>
          </table:table-cell>
          <table:table-cell office:value-type="float" office:value="0.45319999999999999" table:style-name="ce11">
            <text:p>0.45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6101" table:style-name="ce13">
            <text:p>16101<text:s/></text:p>
          </table:table-cell>
          <table:table-cell office:value-type="float" office:value="28356" table:style-name="ce13">
            <text:p>283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001</text:p>
          </table:table-cell>
          <table:table-cell office:value-type="float" office:value="1.1282000000000001" table:style-name="ce11">
            <text:p>1.12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229" table:style-name="ce13">
            <text:p>29229<text:s/></text:p>
          </table:table-cell>
          <table:table-cell office:value-type="float" office:value="71096" table:style-name="ce13">
            <text:p>710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002</text:p>
          </table:table-cell>
          <table:table-cell office:value-type="float" office:value="1.0164" table:style-name="ce11">
            <text:p>1.01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210" table:style-name="ce13">
            <text:p>21210<text:s/></text:p>
          </table:table-cell>
          <table:table-cell office:value-type="float" office:value="62772" table:style-name="ce13">
            <text:p>627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2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202</text:p>
          </table:table-cell>
          <table:table-cell office:value-type="float" office:value="0.2276" table:style-name="ce11">
            <text:p>0.22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99" table:style-name="ce13">
            <text:p>3699<text:s/></text:p>
          </table:table-cell>
          <table:table-cell office:value-type="float" office:value="22841" table:style-name="ce13">
            <text:p>228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302</text:p>
          </table:table-cell>
          <table:table-cell office:value-type="float" office:value="0.27010000000000001" table:style-name="ce11">
            <text:p>0.27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5751" table:style-name="ce13">
            <text:p>5751<text:s/></text:p>
          </table:table-cell>
          <table:table-cell office:value-type="float" office:value="19829" table:style-name="ce13">
            <text:p>198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601</text:p>
          </table:table-cell>
          <table:table-cell office:value-type="float" office:value="1.145" table:style-name="ce11">
            <text:p>1.14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150" table:style-name="ce13">
            <text:p>44150<text:s/></text:p>
          </table:table-cell>
          <table:table-cell office:value-type="float" office:value="66189" table:style-name="ce13">
            <text:p>661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602</text:p>
          </table:table-cell>
          <table:table-cell office:value-type="float" office:value="1.1014999999999999" table:style-name="ce11">
            <text:p>1.10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1352" table:style-name="ce13">
            <text:p>41352<text:s/></text:p>
          </table:table-cell>
          <table:table-cell office:value-type="float" office:value="62911" table:style-name="ce13">
            <text:p>629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701</text:p>
          </table:table-cell>
          <table:table-cell office:value-type="float" office:value="0.95409999999999995" table:style-name="ce11">
            <text:p>0.95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253" table:style-name="ce13">
            <text:p>26253<text:s/></text:p>
          </table:table-cell>
          <table:table-cell office:value-type="float" office:value="66258" table:style-name="ce13">
            <text:p>662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702</text:p>
          </table:table-cell>
          <table:table-cell office:value-type="float" office:value="0.95379999999999998" table:style-name="ce11">
            <text:p>0.95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803" table:style-name="ce13">
            <text:p>20803<text:s/></text:p>
          </table:table-cell>
          <table:table-cell office:value-type="float" office:value="55442" table:style-name="ce13">
            <text:p>554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501</text:p>
          </table:table-cell>
          <table:table-cell office:value-type="float" office:value="1.1600999999999999" table:style-name="ce11">
            <text:p>1.16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1003" table:style-name="ce13">
            <text:p>21003<text:s/></text:p>
          </table:table-cell>
          <table:table-cell office:value-type="float" office:value="99888" table:style-name="ce13">
            <text:p>998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502</text:p>
          </table:table-cell>
          <table:table-cell office:value-type="float" office:value="0.64670000000000005" table:style-name="ce11">
            <text:p>0.64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7547" table:style-name="ce13">
            <text:p>17547<text:s/></text:p>
          </table:table-cell>
          <table:table-cell office:value-type="float" office:value="42921" table:style-name="ce13">
            <text:p>429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7</text:p>
          </table:table-cell>
          <table:table-cell office:value-type="float" office:value="0.41020000000000001" table:style-name="ce11">
            <text:p>0.410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2580" table:style-name="ce13">
            <text:p>22580<text:s/></text:p>
          </table:table-cell>
          <table:table-cell office:value-type="float" office:value="22985" table:style-name="ce13">
            <text:p>229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8</text:p>
          </table:table-cell>
          <table:table-cell office:value-type="float" office:value="0.4451" table:style-name="ce11">
            <text:p>0.44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73" table:style-name="ce13">
            <text:p>4173<text:s/></text:p>
          </table:table-cell>
          <table:table-cell office:value-type="float" office:value="29786" table:style-name="ce13">
            <text:p>297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9</text:p>
          </table:table-cell>
          <table:table-cell office:value-type="float" office:value="0.34920000000000001" table:style-name="ce11">
            <text:p>0.34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842" table:style-name="ce13">
            <text:p>3842<text:s/></text:p>
          </table:table-cell>
          <table:table-cell office:value-type="float" office:value="22506" table:style-name="ce13">
            <text:p>22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001</text:p>
          </table:table-cell>
          <table:table-cell office:value-type="float" office:value="0.64759999999999995" table:style-name="ce11">
            <text:p>0.64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9353" table:style-name="ce13">
            <text:p>9353<text:s/></text:p>
          </table:table-cell>
          <table:table-cell office:value-type="float" office:value="46541" table:style-name="ce13">
            <text:p>465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002</text:p>
          </table:table-cell>
          <table:table-cell office:value-type="float" office:value="0.47270000000000001" table:style-name="ce11">
            <text:p>0.47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792" table:style-name="ce13">
            <text:p>6792<text:s/></text:p>
          </table:table-cell>
          <table:table-cell office:value-type="float" office:value="30345" table:style-name="ce13">
            <text:p>303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1</text:p>
          </table:table-cell>
          <table:table-cell office:value-type="float" office:value="0.2505" table:style-name="ce11">
            <text:p>0.250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730" table:style-name="ce13">
            <text:p>13730<text:s/></text:p>
          </table:table-cell>
          <table:table-cell office:value-type="float" office:value="13877" table:style-name="ce13">
            <text:p>138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2</text:p>
          </table:table-cell>
          <table:table-cell office:value-type="float" office:value="0.68540000000000001" table:style-name="ce11">
            <text:p>0.685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530" table:style-name="ce13">
            <text:p>12530<text:s/></text:p>
          </table:table-cell>
          <table:table-cell office:value-type="float" office:value="70492" table:style-name="ce13">
            <text:p>704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3</text:p>
          </table:table-cell>
          <table:table-cell office:value-type="float" office:value="0.44919999999999999" table:style-name="ce11">
            <text:p>0.44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30" table:style-name="ce13">
            <text:p>3230<text:s/></text:p>
          </table:table-cell>
          <table:table-cell office:value-type="float" office:value="24930" table:style-name="ce13">
            <text:p>249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4</text:p>
          </table:table-cell>
          <table:table-cell office:value-type="float" office:value="0.57079999999999997" table:style-name="ce11">
            <text:p>0.57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589" table:style-name="ce13">
            <text:p>3589<text:s/></text:p>
          </table:table-cell>
          <table:table-cell office:value-type="float" office:value="35858" table:style-name="ce13">
            <text:p>358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5</text:p>
          </table:table-cell>
          <table:table-cell office:value-type="float" office:value="0.40639999999999998" table:style-name="ce11">
            <text:p>0.40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74" table:style-name="ce13">
            <text:p>3274<text:s/></text:p>
          </table:table-cell>
          <table:table-cell office:value-type="float" office:value="28638" table:style-name="ce13">
            <text:p>286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301</text:p>
          </table:table-cell>
          <table:table-cell office:value-type="float" office:value="2.3601000000000001" table:style-name="ce11">
            <text:p>2.360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9854" table:style-name="ce13">
            <text:p>89854<text:s/></text:p>
          </table:table-cell>
          <table:table-cell office:value-type="float" office:value="223236" table:style-name="ce13">
            <text:p>2232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302</text:p>
          </table:table-cell>
          <table:table-cell office:value-type="float" office:value="2.2391999999999999" table:style-name="ce11">
            <text:p>2.239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0449" table:style-name="ce13">
            <text:p>80449<text:s/></text:p>
          </table:table-cell>
          <table:table-cell office:value-type="float" office:value="130761" table:style-name="ce13">
            <text:p>1307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1</text:p>
          </table:table-cell>
          <table:table-cell office:value-type="float" office:value="2.2132000000000001" table:style-name="ce11">
            <text:p>2.21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6653" table:style-name="ce13">
            <text:p>86653<text:s/></text:p>
          </table:table-cell>
          <table:table-cell office:value-type="float" office:value="127936" table:style-name="ce13">
            <text:p>1279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2</text:p>
          </table:table-cell>
          <table:table-cell office:value-type="float" office:value="1.8306" table:style-name="ce11">
            <text:p>1.83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329" table:style-name="ce13">
            <text:p>68329<text:s/></text:p>
          </table:table-cell>
          <table:table-cell office:value-type="float" office:value="108945" table:style-name="ce13">
            <text:p>1089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3</text:p>
          </table:table-cell>
          <table:table-cell office:value-type="float" office:value="1.7022999999999999" table:style-name="ce11">
            <text:p>1.702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1075" table:style-name="ce13">
            <text:p>61075<text:s/></text:p>
          </table:table-cell>
          <table:table-cell office:value-type="float" office:value="141365" table:style-name="ce13">
            <text:p>1413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4</text:p>
          </table:table-cell>
          <table:table-cell office:value-type="float" office:value="1.2929999999999999" table:style-name="ce11">
            <text:p>1.29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3268" table:style-name="ce13">
            <text:p>43268<text:s/></text:p>
          </table:table-cell>
          <table:table-cell office:value-type="float" office:value="82707" table:style-name="ce13">
            <text:p>827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5</text:p>
          </table:table-cell>
          <table:table-cell office:value-type="float" office:value="1.3955" table:style-name="ce11">
            <text:p>1.39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7405" table:style-name="ce13">
            <text:p>47405<text:s/></text:p>
          </table:table-cell>
          <table:table-cell office:value-type="float" office:value="85635" table:style-name="ce13">
            <text:p>856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6</text:p>
          </table:table-cell>
          <table:table-cell office:value-type="float" office:value="1.0139" table:style-name="ce11">
            <text:p>1.01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174" table:style-name="ce13">
            <text:p>26174<text:s/></text:p>
          </table:table-cell>
          <table:table-cell office:value-type="float" office:value="61653" table:style-name="ce13">
            <text:p>616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1</text:p>
          </table:table-cell>
          <table:table-cell office:value-type="float" office:value="1.962" table:style-name="ce11">
            <text:p>1.96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2321" table:style-name="ce13">
            <text:p>72321<text:s/></text:p>
          </table:table-cell>
          <table:table-cell office:value-type="float" office:value="112894" table:style-name="ce13">
            <text:p>112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2</text:p>
          </table:table-cell>
          <table:table-cell office:value-type="float" office:value="1.6921999999999999" table:style-name="ce11">
            <text:p>1.69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147" table:style-name="ce13">
            <text:p>64147<text:s/></text:p>
          </table:table-cell>
          <table:table-cell office:value-type="float" office:value="97452" table:style-name="ce13">
            <text:p>974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3</text:p>
          </table:table-cell>
          <table:table-cell office:value-type="float" office:value="1.6262000000000001" table:style-name="ce11">
            <text:p>1.62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1878" table:style-name="ce13">
            <text:p>51878<text:s/></text:p>
          </table:table-cell>
          <table:table-cell office:value-type="float" office:value="92679" table:style-name="ce13">
            <text:p>926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4</text:p>
          </table:table-cell>
          <table:table-cell office:value-type="float" office:value="1.1777" table:style-name="ce11">
            <text:p>1.17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1960" table:style-name="ce13">
            <text:p>41960<text:s/></text:p>
          </table:table-cell>
          <table:table-cell office:value-type="float" office:value="71129" table:style-name="ce13">
            <text:p>711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5</text:p>
          </table:table-cell>
          <table:table-cell office:value-type="float" office:value="1.3333999999999999" table:style-name="ce11">
            <text:p>1.33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3335" table:style-name="ce13">
            <text:p>43335<text:s/></text:p>
          </table:table-cell>
          <table:table-cell office:value-type="float" office:value="79976" table:style-name="ce13">
            <text:p>799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6</text:p>
          </table:table-cell>
          <table:table-cell office:value-type="float" office:value="0.92930000000000001" table:style-name="ce11">
            <text:p>0.92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425" table:style-name="ce13">
            <text:p>21425<text:s/></text:p>
          </table:table-cell>
          <table:table-cell office:value-type="float" office:value="55206" table:style-name="ce13">
            <text:p>552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101</text:p>
          </table:table-cell>
          <table:table-cell office:value-type="float" office:value="1.7989999999999999" table:style-name="ce11">
            <text:p>1.79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6212" table:style-name="ce13">
            <text:p>56212<text:s/></text:p>
          </table:table-cell>
          <table:table-cell office:value-type="float" office:value="105509" table:style-name="ce13">
            <text:p>1055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102</text:p>
          </table:table-cell>
          <table:table-cell office:value-type="float" office:value="1.4876" table:style-name="ce11">
            <text:p>1.48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8888" table:style-name="ce13">
            <text:p>48888<text:s/></text:p>
          </table:table-cell>
          <table:table-cell office:value-type="float" office:value="94091" table:style-name="ce13">
            <text:p>940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001</text:p>
          </table:table-cell>
          <table:table-cell office:value-type="float" office:value="0.60150000000000003" table:style-name="ce11">
            <text:p>0.60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631" table:style-name="ce13">
            <text:p>14631<text:s/></text:p>
          </table:table-cell>
          <table:table-cell office:value-type="float" office:value="36518" table:style-name="ce13">
            <text:p>365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002</text:p>
          </table:table-cell>
          <table:table-cell office:value-type="float" office:value="0.48659999999999998" table:style-name="ce11">
            <text:p>0.48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213" table:style-name="ce13">
            <text:p>11213<text:s/></text:p>
          </table:table-cell>
          <table:table-cell office:value-type="float" office:value="35027" table:style-name="ce13">
            <text:p>350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601</text:p>
          </table:table-cell>
          <table:table-cell office:value-type="float" office:value="1.1166" table:style-name="ce11">
            <text:p>1.11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438" table:style-name="ce13">
            <text:p>23438<text:s/></text:p>
          </table:table-cell>
          <table:table-cell office:value-type="float" office:value="64437" table:style-name="ce13">
            <text:p>644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602</text:p>
          </table:table-cell>
          <table:table-cell office:value-type="float" office:value="0.99509999999999998" table:style-name="ce11">
            <text:p>0.99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076" table:style-name="ce13">
            <text:p>20076<text:s/></text:p>
          </table:table-cell>
          <table:table-cell office:value-type="float" office:value="57890" table:style-name="ce13">
            <text:p>578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3</text:p>
          </table:table-cell>
          <table:table-cell office:value-type="float" office:value="0.42099999999999999" table:style-name="ce11">
            <text:p>0.42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869" table:style-name="ce13">
            <text:p>14869<text:s/></text:p>
          </table:table-cell>
          <table:table-cell office:value-type="float" office:value="31561" table:style-name="ce13">
            <text:p>315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4</text:p>
          </table:table-cell>
          <table:table-cell office:value-type="float" office:value="0.47539999999999999" table:style-name="ce11">
            <text:p>0.47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0943" table:style-name="ce13">
            <text:p>10943<text:s/></text:p>
          </table:table-cell>
          <table:table-cell office:value-type="float" office:value="28008" table:style-name="ce13">
            <text:p>280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501</text:p>
          </table:table-cell>
          <table:table-cell office:value-type="float" office:value="1.6004" table:style-name="ce11">
            <text:p>1.60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2962" table:style-name="ce13">
            <text:p>42962<text:s/></text:p>
          </table:table-cell>
          <table:table-cell office:value-type="float" office:value="104264" table:style-name="ce13">
            <text:p>1042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502</text:p>
          </table:table-cell>
          <table:table-cell office:value-type="float" office:value="0.93410000000000004" table:style-name="ce11">
            <text:p>0.93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998" table:style-name="ce13">
            <text:p>13998<text:s/></text:p>
          </table:table-cell>
          <table:table-cell office:value-type="float" office:value="56759" table:style-name="ce13">
            <text:p>567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604</text:p>
          </table:table-cell>
          <table:table-cell office:value-type="float" office:value="0.32269999999999999" table:style-name="ce11">
            <text:p>0.322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84" table:style-name="ce13">
            <text:p>2884<text:s/></text:p>
          </table:table-cell>
          <table:table-cell office:value-type="float" office:value="25346" table:style-name="ce13">
            <text:p>253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704</text:p>
          </table:table-cell>
          <table:table-cell office:value-type="float" office:value="0.1953" table:style-name="ce11">
            <text:p>0.195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994" table:style-name="ce13">
            <text:p>2994<text:s/></text:p>
          </table:table-cell>
          <table:table-cell office:value-type="float" office:value="21060" table:style-name="ce13">
            <text:p>210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801</text:p>
          </table:table-cell>
          <table:table-cell office:value-type="float" office:value="0.59630000000000005" table:style-name="ce11">
            <text:p>0.59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940" table:style-name="ce13">
            <text:p>7940<text:s/></text:p>
          </table:table-cell>
          <table:table-cell office:value-type="float" office:value="41062" table:style-name="ce13">
            <text:p>410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802</text:p>
          </table:table-cell>
          <table:table-cell office:value-type="float" office:value="0.36770000000000003" table:style-name="ce11">
            <text:p>0.36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74" table:style-name="ce13">
            <text:p>6474<text:s/></text:p>
          </table:table-cell>
          <table:table-cell office:value-type="float" office:value="26119" table:style-name="ce13">
            <text:p>261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9</text:p>
          </table:table-cell>
          <table:table-cell office:value-type="float" office:value="0.25640000000000002" table:style-name="ce11">
            <text:p>0.25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61" table:style-name="ce13">
            <text:p>2061<text:s/></text:p>
          </table:table-cell>
          <table:table-cell office:value-type="float" office:value="19948" table:style-name="ce13">
            <text:p>199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469</text:p>
          </table:table-cell>
          <table:table-cell office:value-type="float" office:value="0.21" table:style-name="ce11">
            <text:p>0.21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21" table:style-name="ce13">
            <text:p>3421<text:s/></text:p>
          </table:table-cell>
          <table:table-cell office:value-type="float" office:value="27307" table:style-name="ce13">
            <text:p>273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0</text:p>
          </table:table-cell>
          <table:table-cell office:value-type="float" office:value="0.90349999999999997" table:style-name="ce11">
            <text:p>0.90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5180" table:style-name="ce13">
            <text:p>35180<text:s/></text:p>
          </table:table-cell>
          <table:table-cell office:value-type="float" office:value="56738" table:style-name="ce13">
            <text:p>567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1</text:p>
          </table:table-cell>
          <table:table-cell office:value-type="float" office:value="0.73380000000000001" table:style-name="ce11">
            <text:p>0.73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4174" table:style-name="ce13">
            <text:p>34174<text:s/></text:p>
          </table:table-cell>
          <table:table-cell office:value-type="float" office:value="45695" table:style-name="ce13">
            <text:p>456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4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402</text:p>
          </table:table-cell>
          <table:table-cell office:value-type="float" office:value="0.66010000000000002" table:style-name="ce11">
            <text:p>0.660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0728" table:style-name="ce13">
            <text:p>20728<text:s/></text:p>
          </table:table-cell>
          <table:table-cell office:value-type="float" office:value="46083" table:style-name="ce13">
            <text:p>460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501</text:p>
          </table:table-cell>
          <table:table-cell office:value-type="float" office:value="1.1665000000000001" table:style-name="ce11">
            <text:p>1.166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986" table:style-name="ce13">
            <text:p>47986<text:s/></text:p>
          </table:table-cell>
          <table:table-cell office:value-type="float" office:value="67876" table:style-name="ce13">
            <text:p>678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502</text:p>
          </table:table-cell>
          <table:table-cell office:value-type="float" office:value="0.88980000000000004" table:style-name="ce11">
            <text:p>0.889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416" table:style-name="ce13">
            <text:p>38416<text:s/></text:p>
          </table:table-cell>
          <table:table-cell office:value-type="float" office:value="54893" table:style-name="ce13">
            <text:p>548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2</text:p>
          </table:table-cell>
          <table:table-cell office:value-type="float" office:value="0.82310000000000005" table:style-name="ce11">
            <text:p>0.82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636" table:style-name="ce13">
            <text:p>30636<text:s/></text:p>
          </table:table-cell>
          <table:table-cell office:value-type="float" office:value="48024" table:style-name="ce13">
            <text:p>480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301</text:p>
          </table:table-cell>
          <table:table-cell office:value-type="float" office:value="0.75449999999999995" table:style-name="ce11">
            <text:p>0.75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179" table:style-name="ce13">
            <text:p>31179<text:s/></text:p>
          </table:table-cell>
          <table:table-cell office:value-type="float" office:value="44991" table:style-name="ce13">
            <text:p>449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302</text:p>
          </table:table-cell>
          <table:table-cell office:value-type="float" office:value="0.69189999999999996" table:style-name="ce11">
            <text:p>0.69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009" table:style-name="ce13">
            <text:p>30009<text:s/></text:p>
          </table:table-cell>
          <table:table-cell office:value-type="float" office:value="39457" table:style-name="ce13">
            <text:p>394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2</text:p>
          </table:table-cell>
          <table:table-cell office:value-type="float" office:value="3.0200999999999998" table:style-name="ce11">
            <text:p>3.020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18944" table:style-name="ce13">
            <text:p>118944<text:s/></text:p>
          </table:table-cell>
          <table:table-cell office:value-type="float" office:value="183698" table:style-name="ce13">
            <text:p>1836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4</text:p>
          </table:table-cell>
          <table:table-cell office:value-type="float" office:value="1.494" table:style-name="ce11">
            <text:p>1.49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1185" table:style-name="ce13">
            <text:p>11185<text:s/></text:p>
          </table:table-cell>
          <table:table-cell office:value-type="float" office:value="73244" table:style-name="ce13">
            <text:p>732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5</text:p>
          </table:table-cell>
          <table:table-cell office:value-type="float" office:value="0.79369999999999996" table:style-name="ce11">
            <text:p>0.79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200" table:style-name="ce13">
            <text:p>6200<text:s/></text:p>
          </table:table-cell>
          <table:table-cell office:value-type="float" office:value="58061" table:style-name="ce13">
            <text:p>580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1</text:p>
          </table:table-cell>
          <table:table-cell office:value-type="float" office:value="0.84340000000000004" table:style-name="ce11">
            <text:p>0.843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08" table:style-name="ce13">
            <text:p>8208<text:s/></text:p>
          </table:table-cell>
          <table:table-cell office:value-type="float" office:value="87019" table:style-name="ce13">
            <text:p>870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4</text:p>
          </table:table-cell>
          <table:table-cell office:value-type="float" office:value="0.65959999999999996" table:style-name="ce11">
            <text:p>0.65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670" table:style-name="ce13">
            <text:p>6670<text:s/></text:p>
          </table:table-cell>
          <table:table-cell office:value-type="float" office:value="49002" table:style-name="ce13">
            <text:p>490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5</text:p>
          </table:table-cell>
          <table:table-cell office:value-type="float" office:value="0.32340000000000002" table:style-name="ce11">
            <text:p>0.32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37" table:style-name="ce13">
            <text:p>3937<text:s/></text:p>
          </table:table-cell>
          <table:table-cell office:value-type="float" office:value="23027" table:style-name="ce13">
            <text:p>230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801</text:p>
          </table:table-cell>
          <table:table-cell office:value-type="float" office:value="1.171" table:style-name="ce11">
            <text:p>1.17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0592" table:style-name="ce13">
            <text:p>40592<text:s/></text:p>
          </table:table-cell>
          <table:table-cell office:value-type="float" office:value="66094" table:style-name="ce13">
            <text:p>660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802</text:p>
          </table:table-cell>
          <table:table-cell office:value-type="float" office:value="0.89149999999999996" table:style-name="ce11">
            <text:p>0.89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7850" table:style-name="ce13">
            <text:p>27850<text:s/></text:p>
          </table:table-cell>
          <table:table-cell office:value-type="float" office:value="55967" table:style-name="ce13">
            <text:p>559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803</text:p>
          </table:table-cell>
          <table:table-cell office:value-type="float" office:value="0.49340000000000001" table:style-name="ce11">
            <text:p>0.49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13" table:style-name="ce13">
            <text:p>3113<text:s/></text:p>
          </table:table-cell>
          <table:table-cell office:value-type="float" office:value="28147" table:style-name="ce13">
            <text:p>281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901</text:p>
          </table:table-cell>
          <table:table-cell office:value-type="float" office:value="0.29849999999999999" table:style-name="ce11">
            <text:p>0.29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970" table:style-name="ce13">
            <text:p>2970<text:s/></text:p>
          </table:table-cell>
          <table:table-cell office:value-type="float" office:value="37021" table:style-name="ce13">
            <text:p>370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902</text:p>
          </table:table-cell>
          <table:table-cell office:value-type="float" office:value="0.46779999999999999" table:style-name="ce11">
            <text:p>0.46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736" table:style-name="ce13">
            <text:p>4736<text:s/></text:p>
          </table:table-cell>
          <table:table-cell office:value-type="float" office:value="58802" table:style-name="ce13">
            <text:p>588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903</text:p>
          </table:table-cell>
          <table:table-cell office:value-type="float" office:value="0.36020000000000002" table:style-name="ce11">
            <text:p>0.36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10" table:style-name="ce13">
            <text:p>3910<text:s/></text:p>
          </table:table-cell>
          <table:table-cell office:value-type="float" office:value="44057" table:style-name="ce13">
            <text:p>440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101</text:p>
          </table:table-cell>
          <table:table-cell office:value-type="float" office:value="0.76129999999999998" table:style-name="ce11">
            <text:p>0.76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601" table:style-name="ce13">
            <text:p>11601<text:s/></text:p>
          </table:table-cell>
          <table:table-cell office:value-type="float" office:value="46586" table:style-name="ce13">
            <text:p>465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102</text:p>
          </table:table-cell>
          <table:table-cell office:value-type="float" office:value="0.49690000000000001" table:style-name="ce11">
            <text:p>0.49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130" table:style-name="ce13">
            <text:p>11130<text:s/></text:p>
          </table:table-cell>
          <table:table-cell office:value-type="float" office:value="31221" table:style-name="ce13">
            <text:p>312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001</text:p>
          </table:table-cell>
          <table:table-cell office:value-type="float" office:value="0.44369999999999998" table:style-name="ce11">
            <text:p>0.44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8109" table:style-name="ce13">
            <text:p>8109<text:s/></text:p>
          </table:table-cell>
          <table:table-cell office:value-type="float" office:value="26722" table:style-name="ce13">
            <text:p>267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002</text:p>
          </table:table-cell>
          <table:table-cell office:value-type="float" office:value="0.3972" table:style-name="ce11">
            <text:p>0.39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199" table:style-name="ce13">
            <text:p>6199<text:s/></text:p>
          </table:table-cell>
          <table:table-cell office:value-type="float" office:value="24785" table:style-name="ce13">
            <text:p>247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2</text:p>
          </table:table-cell>
          <table:table-cell office:value-type="float" office:value="0.23699999999999999" table:style-name="ce11">
            <text:p>0.23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610" table:style-name="ce13">
            <text:p>2610<text:s/></text:p>
          </table:table-cell>
          <table:table-cell office:value-type="float" office:value="12804" table:style-name="ce13">
            <text:p>128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301</text:p>
          </table:table-cell>
          <table:table-cell office:value-type="float" office:value="0.36609999999999998" table:style-name="ce11">
            <text:p>0.36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26" table:style-name="ce13">
            <text:p>4426<text:s/></text:p>
          </table:table-cell>
          <table:table-cell office:value-type="float" office:value="44468" table:style-name="ce13">
            <text:p>444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302</text:p>
          </table:table-cell>
          <table:table-cell office:value-type="float" office:value="0.25779999999999997" table:style-name="ce11">
            <text:p>0.25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62" table:style-name="ce13">
            <text:p>3462<text:s/></text:p>
          </table:table-cell>
          <table:table-cell office:value-type="float" office:value="28513" table:style-name="ce13">
            <text:p>285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4</text:p>
          </table:table-cell>
          <table:table-cell office:value-type="float" office:value="0.36649999999999999" table:style-name="ce11">
            <text:p>0.36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573" table:style-name="ce13">
            <text:p>3573<text:s/></text:p>
          </table:table-cell>
          <table:table-cell office:value-type="float" office:value="44745" table:style-name="ce13">
            <text:p>447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513</text:p>
          </table:table-cell>
          <table:table-cell office:value-type="float" office:value="0.30330000000000001" table:style-name="ce11">
            <text:p>0.30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1</text:p>
          </table:table-cell>
          <table:table-cell office:value-type="float" office:value="0.75029999999999997" table:style-name="ce11">
            <text:p>0.75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037" table:style-name="ce13">
            <text:p>9037<text:s/></text:p>
          </table:table-cell>
          <table:table-cell office:value-type="float" office:value="92154" table:style-name="ce13">
            <text:p>921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5</text:p>
          </table:table-cell>
          <table:table-cell office:value-type="float" office:value="4.3489000000000004" table:style-name="ce11">
            <text:p>4.34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text:s/></text:p>
          </table:table-cell>
          <table:table-cell office:value-type="float" office:value="28924" table:style-name="ce13">
            <text:p>28924<text:s/></text:p>
          </table:table-cell>
          <table:table-cell office:value-type="float" office:value="411467" table:style-name="ce13">
            <text:p>4114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6</text:p>
          </table:table-cell>
          <table:table-cell office:value-type="float" office:value="3.3169" table:style-name="ce11">
            <text:p>3.316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3">
            <text:p>24<text:s/></text:p>
          </table:table-cell>
          <table:table-cell office:value-type="float" office:value="109585" table:style-name="ce13">
            <text:p>109585<text:s/></text:p>
          </table:table-cell>
          <table:table-cell office:value-type="float" office:value="311165" table:style-name="ce13">
            <text:p>3111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7</text:p>
          </table:table-cell>
          <table:table-cell office:value-type="float" office:value="3.5743999999999998" table:style-name="ce11">
            <text:p>3.57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83322" table:style-name="ce13">
            <text:p>83322<text:s/></text:p>
          </table:table-cell>
          <table:table-cell office:value-type="float" office:value="359860" table:style-name="ce13">
            <text:p>3598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8</text:p>
          </table:table-cell>
          <table:table-cell office:value-type="float" office:value="2.0745" table:style-name="ce11">
            <text:p>2.07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7404" table:style-name="ce13">
            <text:p>37404<text:s/></text:p>
          </table:table-cell>
          <table:table-cell office:value-type="float" office:value="195518" table:style-name="ce13">
            <text:p>1955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9</text:p>
          </table:table-cell>
          <table:table-cell office:value-type="float" office:value="1.7150000000000001" table:style-name="ce11">
            <text:p>1.71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2078" table:style-name="ce13">
            <text:p>32078<text:s/></text:p>
          </table:table-cell>
          <table:table-cell office:value-type="float" office:value="146199" table:style-name="ce13">
            <text:p>1461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0</text:p>
          </table:table-cell>
          <table:table-cell office:value-type="float" office:value="1.4564999999999999" table:style-name="ce11">
            <text:p>1.45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28961" table:style-name="ce13">
            <text:p>28961<text:s/></text:p>
          </table:table-cell>
          <table:table-cell office:value-type="float" office:value="129301" table:style-name="ce13">
            <text:p>1293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1</text:p>
          </table:table-cell>
          <table:table-cell office:value-type="float" office:value="2.2917000000000001" table:style-name="ce11">
            <text:p>2.29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40936" table:style-name="ce13">
            <text:p>40936<text:s/></text:p>
          </table:table-cell>
          <table:table-cell office:value-type="float" office:value="263339" table:style-name="ce13">
            <text:p>2633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2</text:p>
          </table:table-cell>
          <table:table-cell office:value-type="float" office:value="1.1486000000000001" table:style-name="ce11">
            <text:p>1.14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9515" table:style-name="ce13">
            <text:p>19515<text:s/></text:p>
          </table:table-cell>
          <table:table-cell office:value-type="float" office:value="127858" table:style-name="ce13">
            <text:p>1278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3</text:p>
          </table:table-cell>
          <table:table-cell office:value-type="float" office:value="0.77239999999999998" table:style-name="ce11">
            <text:p>0.77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1393" table:style-name="ce13">
            <text:p>11393<text:s/></text:p>
          </table:table-cell>
          <table:table-cell office:value-type="float" office:value="79877" table:style-name="ce13">
            <text:p>798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4</text:p>
          </table:table-cell>
          <table:table-cell office:value-type="float" office:value="7.5159000000000002" table:style-name="ce11">
            <text:p>7.51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115403" table:style-name="ce13">
            <text:p>115403<text:s/></text:p>
          </table:table-cell>
          <table:table-cell office:value-type="float" office:value="732499" table:style-name="ce13">
            <text:p>7324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5</text:p>
          </table:table-cell>
          <table:table-cell office:value-type="float" office:value="2.8980999999999999" table:style-name="ce11">
            <text:p>2.89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6005" table:style-name="ce13">
            <text:p>16005<text:s/></text:p>
          </table:table-cell>
          <table:table-cell office:value-type="float" office:value="298592" table:style-name="ce13">
            <text:p>2985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6</text:p>
          </table:table-cell>
          <table:table-cell office:value-type="float" office:value="1.6711" table:style-name="ce11">
            <text:p>1.67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4683" table:style-name="ce13">
            <text:p>24683<text:s/></text:p>
          </table:table-cell>
          <table:table-cell office:value-type="float" office:value="201999" table:style-name="ce13">
            <text:p>2019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7</text:p>
          </table:table-cell>
          <table:table-cell office:value-type="float" office:value="0.76390000000000002" table:style-name="ce11">
            <text:p>0.76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188" table:style-name="ce13">
            <text:p>12188<text:s/></text:p>
          </table:table-cell>
          <table:table-cell office:value-type="float" office:value="78779" table:style-name="ce13">
            <text:p>787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8</text:p>
          </table:table-cell>
          <table:table-cell office:value-type="float" office:value="0.4496" table:style-name="ce11">
            <text:p>0.44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69" table:style-name="ce13">
            <text:p>6869<text:s/></text:p>
          </table:table-cell>
          <table:table-cell office:value-type="float" office:value="47970" table:style-name="ce13">
            <text:p>479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9</text:p>
          </table:table-cell>
          <table:table-cell office:value-type="float" office:value="0.42780000000000001" table:style-name="ce11">
            <text:p>0.42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0399" table:style-name="ce13">
            <text:p>10399<text:s/></text:p>
          </table:table-cell>
          <table:table-cell office:value-type="float" office:value="40658" table:style-name="ce13">
            <text:p>406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201</text:p>
          </table:table-cell>
          <table:table-cell office:value-type="float" office:value="3.141" table:style-name="ce11">
            <text:p>3.14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60873" table:style-name="ce13">
            <text:p>60873<text:s/></text:p>
          </table:table-cell>
          <table:table-cell office:value-type="float" office:value="294930" table:style-name="ce13">
            <text:p>2949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202</text:p>
          </table:table-cell>
          <table:table-cell office:value-type="float" office:value="1.8625" table:style-name="ce11">
            <text:p>1.86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0919" table:style-name="ce13">
            <text:p>70919<text:s/></text:p>
          </table:table-cell>
          <table:table-cell office:value-type="float" office:value="158295" table:style-name="ce13">
            <text:p>1582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301</text:p>
          </table:table-cell>
          <table:table-cell office:value-type="float" office:value="3.8447" table:style-name="ce11">
            <text:p>3.844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43248" table:style-name="ce13">
            <text:p>143248<text:s/></text:p>
          </table:table-cell>
          <table:table-cell office:value-type="float" office:value="217293" table:style-name="ce13">
            <text:p>2172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302</text:p>
          </table:table-cell>
          <table:table-cell office:value-type="float" office:value="0.93659999999999999" table:style-name="ce11">
            <text:p>0.936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2352" table:style-name="ce13">
            <text:p>52352<text:s/></text:p>
          </table:table-cell>
          <table:table-cell office:value-type="float" office:value="53290" table:style-name="ce13">
            <text:p>532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401</text:p>
          </table:table-cell>
          <table:table-cell office:value-type="float" office:value="1.3038000000000001" table:style-name="ce11">
            <text:p>1.30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9402" table:style-name="ce13">
            <text:p>19402<text:s/></text:p>
          </table:table-cell>
          <table:table-cell office:value-type="float" office:value="135701" table:style-name="ce13">
            <text:p>1357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402</text:p>
          </table:table-cell>
          <table:table-cell office:value-type="float" office:value="0.81759999999999999" table:style-name="ce11">
            <text:p>0.81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7031" table:style-name="ce13">
            <text:p>17031<text:s/></text:p>
          </table:table-cell>
          <table:table-cell office:value-type="float" office:value="88544" table:style-name="ce13">
            <text:p>885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501</text:p>
          </table:table-cell>
          <table:table-cell office:value-type="float" office:value="0.98509999999999998" table:style-name="ce11">
            <text:p>0.98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550" table:style-name="ce13">
            <text:p>3550<text:s/></text:p>
          </table:table-cell>
          <table:table-cell office:value-type="float" office:value="126077" table:style-name="ce13">
            <text:p>1260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502</text:p>
          </table:table-cell>
          <table:table-cell office:value-type="float" office:value="0.60370000000000001" table:style-name="ce11">
            <text:p>0.60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863" table:style-name="ce13">
            <text:p>7863<text:s/></text:p>
          </table:table-cell>
          <table:table-cell office:value-type="float" office:value="63712" table:style-name="ce13">
            <text:p>637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503</text:p>
          </table:table-cell>
          <table:table-cell office:value-type="float" office:value="0.4375" table:style-name="ce11">
            <text:p>0.43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971" table:style-name="ce13">
            <text:p>4971<text:s/></text:p>
          </table:table-cell>
          <table:table-cell office:value-type="float" office:value="43884" table:style-name="ce13">
            <text:p>438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601</text:p>
          </table:table-cell>
          <table:table-cell office:value-type="float" office:value="0.50770000000000004" table:style-name="ce11">
            <text:p>0.50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169" table:style-name="ce13">
            <text:p>4169<text:s/></text:p>
          </table:table-cell>
          <table:table-cell office:value-type="float" office:value="74817" table:style-name="ce13">
            <text:p>748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602</text:p>
          </table:table-cell>
          <table:table-cell office:value-type="float" office:value="0.63460000000000005" table:style-name="ce11">
            <text:p>0.63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63" table:style-name="ce13">
            <text:p>6863<text:s/></text:p>
          </table:table-cell>
          <table:table-cell office:value-type="float" office:value="68897" table:style-name="ce13">
            <text:p>688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603</text:p>
          </table:table-cell>
          <table:table-cell office:value-type="float" office:value="0.36259999999999998" table:style-name="ce11">
            <text:p>0.36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471" table:style-name="ce13">
            <text:p>6471<text:s/></text:p>
          </table:table-cell>
          <table:table-cell office:value-type="float" office:value="37965" table:style-name="ce13">
            <text:p>379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1</text:p>
          </table:table-cell>
          <table:table-cell office:value-type="float" office:value="1.764" table:style-name="ce11">
            <text:p>1.764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9121" table:style-name="ce13">
            <text:p>19121<text:s/></text:p>
          </table:table-cell>
          <table:table-cell office:value-type="float" office:value="368045" table:style-name="ce13">
            <text:p>3680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2</text:p>
          </table:table-cell>
          <table:table-cell office:value-type="float" office:value="1.4365000000000001" table:style-name="ce11">
            <text:p>1.436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3294" table:style-name="ce13">
            <text:p>13294<text:s/></text:p>
          </table:table-cell>
          <table:table-cell office:value-type="float" office:value="272661" table:style-name="ce13">
            <text:p>2726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3</text:p>
          </table:table-cell>
          <table:table-cell office:value-type="float" office:value="1.3980999999999999" table:style-name="ce11">
            <text:p>1.398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2500" table:style-name="ce13">
            <text:p>12500<text:s/></text:p>
          </table:table-cell>
          <table:table-cell office:value-type="float" office:value="323304" table:style-name="ce13">
            <text:p>3233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4</text:p>
          </table:table-cell>
          <table:table-cell office:value-type="float" office:value="0.48520000000000002" table:style-name="ce11">
            <text:p>0.485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327" table:style-name="ce13">
            <text:p>5327<text:s/></text:p>
          </table:table-cell>
          <table:table-cell office:value-type="float" office:value="39609" table:style-name="ce13">
            <text:p>396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5</text:p>
          </table:table-cell>
          <table:table-cell office:value-type="float" office:value="0.79259999999999997" table:style-name="ce11">
            <text:p>0.79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42" table:style-name="ce13">
            <text:p>4542<text:s/></text:p>
          </table:table-cell>
          <table:table-cell office:value-type="float" office:value="109314" table:style-name="ce13">
            <text:p>1093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6</text:p>
          </table:table-cell>
          <table:table-cell office:value-type="float" office:value="0.46110000000000001" table:style-name="ce11">
            <text:p>0.46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45" table:style-name="ce13">
            <text:p>3345<text:s/></text:p>
          </table:table-cell>
          <table:table-cell office:value-type="float" office:value="56806" table:style-name="ce13">
            <text:p>568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802</text:p>
          </table:table-cell>
          <table:table-cell office:value-type="float" office:value="0.77690000000000003" table:style-name="ce11">
            <text:p>0.77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029" table:style-name="ce13">
            <text:p>7029<text:s/></text:p>
          </table:table-cell>
          <table:table-cell office:value-type="float" office:value="99489" table:style-name="ce13">
            <text:p>994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803</text:p>
          </table:table-cell>
          <table:table-cell office:value-type="float" office:value="0.68279999999999996" table:style-name="ce11">
            <text:p>0.68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6" table:style-name="ce13">
            <text:p>4506<text:s/></text:p>
          </table:table-cell>
          <table:table-cell office:value-type="float" office:value="83029" table:style-name="ce13">
            <text:p>830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804</text:p>
          </table:table-cell>
          <table:table-cell office:value-type="float" office:value="0.38329999999999997" table:style-name="ce11">
            <text:p>0.38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16" table:style-name="ce13">
            <text:p>4116<text:s/></text:p>
          </table:table-cell>
          <table:table-cell office:value-type="float" office:value="49196" table:style-name="ce13">
            <text:p>491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902</text:p>
          </table:table-cell>
          <table:table-cell office:value-type="float" office:value="0.43099999999999999" table:style-name="ce11">
            <text:p>0.43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21" table:style-name="ce13">
            <text:p>4021<text:s/></text:p>
          </table:table-cell>
          <table:table-cell office:value-type="float" office:value="47921" table:style-name="ce13">
            <text:p>479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903</text:p>
          </table:table-cell>
          <table:table-cell office:value-type="float" office:value="0.37569999999999998" table:style-name="ce11">
            <text:p>0.37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718" table:style-name="ce13">
            <text:p>3718<text:s/></text:p>
          </table:table-cell>
          <table:table-cell office:value-type="float" office:value="49213" table:style-name="ce13">
            <text:p>492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904</text:p>
          </table:table-cell>
          <table:table-cell office:value-type="float" office:value="0.24510000000000001" table:style-name="ce11">
            <text:p>0.24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404" table:style-name="ce13">
            <text:p>3404<text:s/></text:p>
          </table:table-cell>
          <table:table-cell office:value-type="float" office:value="32423" table:style-name="ce13">
            <text:p>324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0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0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301</text:p>
          </table:table-cell>
          <table:table-cell office:value-type="float" office:value="0.4965" table:style-name="ce11">
            <text:p>0.496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82" table:style-name="ce13">
            <text:p>3482<text:s/></text:p>
          </table:table-cell>
          <table:table-cell office:value-type="float" office:value="125333" table:style-name="ce13">
            <text:p>1253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401</text:p>
          </table:table-cell>
          <table:table-cell office:value-type="float" office:value="0.17469999999999999" table:style-name="ce11">
            <text:p>0.174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509" table:style-name="ce13">
            <text:p>2509<text:s/></text:p>
          </table:table-cell>
          <table:table-cell office:value-type="float" office:value="21610" table:style-name="ce13">
            <text:p>216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6</text:p>
          </table:table-cell>
          <table:table-cell office:value-type="float" office:value="2.1318000000000001" table:style-name="ce11">
            <text:p>2.13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2074" table:style-name="ce13">
            <text:p>32074<text:s/></text:p>
          </table:table-cell>
          <table:table-cell office:value-type="float" office:value="185676" table:style-name="ce13">
            <text:p>1856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7</text:p>
          </table:table-cell>
          <table:table-cell office:value-type="float" office:value="1.766" table:style-name="ce11">
            <text:p>1.76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7978" table:style-name="ce13">
            <text:p>27978<text:s/></text:p>
          </table:table-cell>
          <table:table-cell office:value-type="float" office:value="149011" table:style-name="ce13">
            <text:p>1490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801</text:p>
          </table:table-cell>
          <table:table-cell office:value-type="float" office:value="1.3629" table:style-name="ce11">
            <text:p>1.36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439" table:style-name="ce13">
            <text:p>14439<text:s/></text:p>
          </table:table-cell>
          <table:table-cell office:value-type="float" office:value="166175" table:style-name="ce13">
            <text:p>1661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802</text:p>
          </table:table-cell>
          <table:table-cell office:value-type="float" office:value="0.59399999999999997" table:style-name="ce11">
            <text:p>0.59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956" table:style-name="ce13">
            <text:p>11956<text:s/></text:p>
          </table:table-cell>
          <table:table-cell office:value-type="float" office:value="55517" table:style-name="ce13">
            <text:p>555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2</text:p>
          </table:table-cell>
          <table:table-cell office:value-type="float" office:value="0.34760000000000002" table:style-name="ce11">
            <text:p>0.347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215" table:style-name="ce13">
            <text:p>6215<text:s/></text:p>
          </table:table-cell>
          <table:table-cell office:value-type="float" office:value="39651" table:style-name="ce13">
            <text:p>396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101</text:p>
          </table:table-cell>
          <table:table-cell office:value-type="float" office:value="0.52010000000000001" table:style-name="ce11">
            <text:p>0.52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798" table:style-name="ce13">
            <text:p>3798<text:s/></text:p>
          </table:table-cell>
          <table:table-cell office:value-type="float" office:value="59093" table:style-name="ce13">
            <text:p>590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102</text:p>
          </table:table-cell>
          <table:table-cell office:value-type="float" office:value="0.4007" table:style-name="ce11">
            <text:p>0.40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170" table:style-name="ce13">
            <text:p>4170<text:s/></text:p>
          </table:table-cell>
          <table:table-cell office:value-type="float" office:value="33676" table:style-name="ce13">
            <text:p>336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3</text:p>
          </table:table-cell>
          <table:table-cell office:value-type="float" office:value="0.74780000000000002" table:style-name="ce11">
            <text:p>0.74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784" table:style-name="ce13">
            <text:p>6784<text:s/></text:p>
          </table:table-cell>
          <table:table-cell office:value-type="float" office:value="84069" table:style-name="ce13">
            <text:p>840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4</text:p>
          </table:table-cell>
          <table:table-cell office:value-type="float" office:value="0.45519999999999999" table:style-name="ce11">
            <text:p>0.45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72" table:style-name="ce13">
            <text:p>3872<text:s/></text:p>
          </table:table-cell>
          <table:table-cell office:value-type="float" office:value="48062" table:style-name="ce13">
            <text:p>480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501</text:p>
          </table:table-cell>
          <table:table-cell office:value-type="float" office:value="2.1284000000000001" table:style-name="ce11">
            <text:p>2.12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7011" table:style-name="ce13">
            <text:p>27011<text:s/></text:p>
          </table:table-cell>
          <table:table-cell office:value-type="float" office:value="246861" table:style-name="ce13">
            <text:p>2468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502</text:p>
          </table:table-cell>
          <table:table-cell office:value-type="float" office:value="1.0463" table:style-name="ce11">
            <text:p>1.04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7349" table:style-name="ce13">
            <text:p>17349<text:s/></text:p>
          </table:table-cell>
          <table:table-cell office:value-type="float" office:value="113306" table:style-name="ce13">
            <text:p>1133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601</text:p>
          </table:table-cell>
          <table:table-cell office:value-type="float" office:value="1.0502" table:style-name="ce11">
            <text:p>1.05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2312" table:style-name="ce13">
            <text:p>12312<text:s/></text:p>
          </table:table-cell>
          <table:table-cell office:value-type="float" office:value="125980" table:style-name="ce13">
            <text:p>1259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602</text:p>
          </table:table-cell>
          <table:table-cell office:value-type="float" office:value="0.56540000000000001" table:style-name="ce11">
            <text:p>0.56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236" table:style-name="ce13">
            <text:p>7236<text:s/></text:p>
          </table:table-cell>
          <table:table-cell office:value-type="float" office:value="59857" table:style-name="ce13">
            <text:p>598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701</text:p>
          </table:table-cell>
          <table:table-cell office:value-type="float" office:value="0.86529999999999996" table:style-name="ce11">
            <text:p>0.86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1764" table:style-name="ce13">
            <text:p>11764<text:s/></text:p>
          </table:table-cell>
          <table:table-cell office:value-type="float" office:value="104854" table:style-name="ce13">
            <text:p>1048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702</text:p>
          </table:table-cell>
          <table:table-cell office:value-type="float" office:value="0.56830000000000003" table:style-name="ce11">
            <text:p>0.56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762" table:style-name="ce13">
            <text:p>7762<text:s/></text:p>
          </table:table-cell>
          <table:table-cell office:value-type="float" office:value="56789" table:style-name="ce13">
            <text:p>567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803</text:p>
          </table:table-cell>
          <table:table-cell office:value-type="float" office:value="0.69869999999999999" table:style-name="ce11">
            <text:p>0.69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020" table:style-name="ce13">
            <text:p>7020<text:s/></text:p>
          </table:table-cell>
          <table:table-cell office:value-type="float" office:value="79586" table:style-name="ce13">
            <text:p>795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804</text:p>
          </table:table-cell>
          <table:table-cell office:value-type="float" office:value="0.53449999999999998" table:style-name="ce11">
            <text:p>0.53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419" table:style-name="ce13">
            <text:p>6419<text:s/></text:p>
          </table:table-cell>
          <table:table-cell office:value-type="float" office:value="56505" table:style-name="ce13">
            <text:p>565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9</text:p>
          </table:table-cell>
          <table:table-cell office:value-type="float" office:value="0.57450000000000001" table:style-name="ce11">
            <text:p>0.57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828" table:style-name="ce13">
            <text:p>6828<text:s/></text:p>
          </table:table-cell>
          <table:table-cell office:value-type="float" office:value="68543" table:style-name="ce13">
            <text:p>685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0</text:p>
          </table:table-cell>
          <table:table-cell office:value-type="float" office:value="0.4153" table:style-name="ce11">
            <text:p>0.41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69" table:style-name="ce13">
            <text:p>4369<text:s/></text:p>
          </table:table-cell>
          <table:table-cell office:value-type="float" office:value="46021" table:style-name="ce13">
            <text:p>460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101</text:p>
          </table:table-cell>
          <table:table-cell office:value-type="float" office:value="0.6905" table:style-name="ce11">
            <text:p>0.69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197" table:style-name="ce13">
            <text:p>7197<text:s/></text:p>
          </table:table-cell>
          <table:table-cell office:value-type="float" office:value="84754" table:style-name="ce13">
            <text:p>847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102</text:p>
          </table:table-cell>
          <table:table-cell office:value-type="float" office:value="0.40970000000000001" table:style-name="ce11">
            <text:p>0.40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27" table:style-name="ce13">
            <text:p>4527<text:s/></text:p>
          </table:table-cell>
          <table:table-cell office:value-type="float" office:value="40691" table:style-name="ce13">
            <text:p>406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201</text:p>
          </table:table-cell>
          <table:table-cell office:value-type="float" office:value="0.40939999999999999" table:style-name="ce11">
            <text:p>0.40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642" table:style-name="ce13">
            <text:p>7642<text:s/></text:p>
          </table:table-cell>
          <table:table-cell office:value-type="float" office:value="42441" table:style-name="ce13">
            <text:p>424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5">
            <text:p>42202</text:p>
          </table:table-cell>
          <table:table-cell office:value-type="float" office:value="0.29339999999999999" table:style-name="ce11">
            <text:p>0.29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350" table:style-name="ce13">
            <text:p>6350<text:s/></text:p>
          </table:table-cell>
          <table:table-cell office:value-type="float" office:value="28177" table:style-name="ce13">
            <text:p>281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1</text:p>
          </table:table-cell>
          <table:table-cell office:value-type="float" office:value="2.0287000000000002" table:style-name="ce11">
            <text:p>2.02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8063" table:style-name="ce13">
            <text:p>18063<text:s/></text:p>
          </table:table-cell>
          <table:table-cell office:value-type="float" office:value="198086" table:style-name="ce13">
            <text:p>1980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2</text:p>
          </table:table-cell>
          <table:table-cell office:value-type="float" office:value="0.87739999999999996" table:style-name="ce11">
            <text:p>0.877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5502" table:style-name="ce13">
            <text:p>15502<text:s/></text:p>
          </table:table-cell>
          <table:table-cell office:value-type="float" office:value="82317" table:style-name="ce13">
            <text:p>823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3</text:p>
          </table:table-cell>
          <table:table-cell office:value-type="float" office:value="0.70960000000000001" table:style-name="ce11">
            <text:p>0.70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687" table:style-name="ce13">
            <text:p>7687<text:s/></text:p>
          </table:table-cell>
          <table:table-cell office:value-type="float" office:value="96482" table:style-name="ce13">
            <text:p>964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4</text:p>
          </table:table-cell>
          <table:table-cell office:value-type="float" office:value="0.39219999999999999" table:style-name="ce11">
            <text:p>0.39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618" table:style-name="ce13">
            <text:p>4618<text:s/></text:p>
          </table:table-cell>
          <table:table-cell office:value-type="float" office:value="43951" table:style-name="ce13">
            <text:p>439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001</text:p>
          </table:table-cell>
          <table:table-cell office:value-type="float" office:value="0.65249999999999997" table:style-name="ce11">
            <text:p>0.65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2790" table:style-name="ce13">
            <text:p>12790<text:s/></text:p>
          </table:table-cell>
          <table:table-cell office:value-type="float" office:value="74264" table:style-name="ce13">
            <text:p>742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002</text:p>
          </table:table-cell>
          <table:table-cell office:value-type="float" office:value="0.39269999999999999" table:style-name="ce11">
            <text:p>0.39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39" table:style-name="ce13">
            <text:p>6439<text:s/></text:p>
          </table:table-cell>
          <table:table-cell office:value-type="float" office:value="39699" table:style-name="ce13">
            <text:p>396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3901</text:p>
          </table:table-cell>
          <table:table-cell office:value-type="float" office:value="1.1355" table:style-name="ce11">
            <text:p>1.13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9737" table:style-name="ce13">
            <text:p>19737<text:s/></text:p>
          </table:table-cell>
          <table:table-cell office:value-type="float" office:value="113757" table:style-name="ce13">
            <text:p>1137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3902</text:p>
          </table:table-cell>
          <table:table-cell office:value-type="float" office:value="0.72519999999999996" table:style-name="ce11">
            <text:p>0.72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7802" table:style-name="ce13">
            <text:p>17802<text:s/></text:p>
          </table:table-cell>
          <table:table-cell office:value-type="float" office:value="66910" table:style-name="ce13">
            <text:p>669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101</text:p>
          </table:table-cell>
          <table:table-cell office:value-type="float" office:value="1.002" table:style-name="ce11">
            <text:p>1.0020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11326" table:style-name="ce13">
            <text:p>11326<text:s/></text:p>
          </table:table-cell>
          <table:table-cell office:value-type="float" office:value="109614" table:style-name="ce13">
            <text:p>1096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102</text:p>
          </table:table-cell>
          <table:table-cell office:value-type="float" office:value="1.002" table:style-name="ce11">
            <text:p>1.0020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13817" table:style-name="ce13">
            <text:p>13817<text:s/></text:p>
          </table:table-cell>
          <table:table-cell office:value-type="float" office:value="116634" table:style-name="ce13">
            <text:p>116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2</text:p>
          </table:table-cell>
          <table:table-cell office:value-type="float" office:value="1.5118" table:style-name="ce11">
            <text:p>1.51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4653" table:style-name="ce13">
            <text:p>14653<text:s/></text:p>
          </table:table-cell>
          <table:table-cell office:value-type="float" office:value="176837" table:style-name="ce13">
            <text:p>1768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3</text:p>
          </table:table-cell>
          <table:table-cell office:value-type="float" office:value="0.84470000000000001" table:style-name="ce11">
            <text:p>0.84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3005" table:style-name="ce13">
            <text:p>13005<text:s/></text:p>
          </table:table-cell>
          <table:table-cell office:value-type="float" office:value="85397" table:style-name="ce13">
            <text:p>853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4</text:p>
          </table:table-cell>
          <table:table-cell office:value-type="float" office:value="0.46479999999999999" table:style-name="ce11">
            <text:p>0.46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887" table:style-name="ce13">
            <text:p>4887<text:s/></text:p>
          </table:table-cell>
          <table:table-cell office:value-type="float" office:value="52779" table:style-name="ce13">
            <text:p>527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5</text:p>
          </table:table-cell>
          <table:table-cell office:value-type="float" office:value="0.2702" table:style-name="ce11">
            <text:p>0.27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15" table:style-name="ce13">
            <text:p>2915<text:s/></text:p>
          </table:table-cell>
          <table:table-cell office:value-type="float" office:value="26967" table:style-name="ce13">
            <text:p>269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601</text:p>
          </table:table-cell>
          <table:table-cell office:value-type="float" office:value="0.49769999999999998" table:style-name="ce11">
            <text:p>0.49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751" table:style-name="ce13">
            <text:p>2751<text:s/></text:p>
          </table:table-cell>
          <table:table-cell office:value-type="float" office:value="64116" table:style-name="ce13">
            <text:p>641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602</text:p>
          </table:table-cell>
          <table:table-cell office:value-type="float" office:value="0.24729999999999999" table:style-name="ce11">
            <text:p>0.24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88" table:style-name="ce13">
            <text:p>2988<text:s/></text:p>
          </table:table-cell>
          <table:table-cell office:value-type="float" office:value="27798" table:style-name="ce13">
            <text:p>277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701</text:p>
          </table:table-cell>
          <table:table-cell office:value-type="float" office:value="0.59219999999999995" table:style-name="ce11">
            <text:p>0.59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246" table:style-name="ce13">
            <text:p>3246<text:s/></text:p>
          </table:table-cell>
          <table:table-cell office:value-type="float" office:value="75510" table:style-name="ce13">
            <text:p>755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5">
            <text:p>44702</text:p>
          </table:table-cell>
          <table:table-cell office:value-type="float" office:value="0.2535" table:style-name="ce11">
            <text:p>0.25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52" table:style-name="ce13">
            <text:p>2952<text:s/></text:p>
          </table:table-cell>
          <table:table-cell office:value-type="float" office:value="29891" table:style-name="ce13">
            <text:p>298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5">
            <text:p>44801</text:p>
          </table:table-cell>
          <table:table-cell office:value-type="float" office:value="0.41020000000000001" table:style-name="ce11">
            <text:p>0.41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585" table:style-name="ce13">
            <text:p>4585<text:s/></text:p>
          </table:table-cell>
          <table:table-cell office:value-type="float" office:value="38276" table:style-name="ce13">
            <text:p>382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5">
            <text:p>44802</text:p>
          </table:table-cell>
          <table:table-cell office:value-type="float" office:value="0.22109999999999999" table:style-name="ce11">
            <text:p>0.22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097" table:style-name="ce13">
            <text:p>3097<text:s/></text:p>
          </table:table-cell>
          <table:table-cell office:value-type="float" office:value="22459" table:style-name="ce13">
            <text:p>224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901</text:p>
          </table:table-cell>
          <table:table-cell office:value-type="float" office:value="0.97540000000000004" table:style-name="ce11">
            <text:p>0.97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143" table:style-name="ce13">
            <text:p>5143<text:s/></text:p>
          </table:table-cell>
          <table:table-cell office:value-type="float" office:value="132360" table:style-name="ce13">
            <text:p>1323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902</text:p>
          </table:table-cell>
          <table:table-cell office:value-type="float" office:value="0.69010000000000005" table:style-name="ce11">
            <text:p>0.69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626" table:style-name="ce13">
            <text:p>4626<text:s/></text:p>
          </table:table-cell>
          <table:table-cell office:value-type="float" office:value="88287" table:style-name="ce13">
            <text:p>882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001</text:p>
          </table:table-cell>
          <table:table-cell office:value-type="float" office:value="0.51500000000000001" table:style-name="ce11">
            <text:p>0.51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47" table:style-name="ce13">
            <text:p>3147<text:s/></text:p>
          </table:table-cell>
          <table:table-cell office:value-type="float" office:value="64421" table:style-name="ce13">
            <text:p>644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002</text:p>
          </table:table-cell>
          <table:table-cell office:value-type="float" office:value="0.27900000000000003" table:style-name="ce11">
            <text:p>0.27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98" table:style-name="ce13">
            <text:p>2698<text:s/></text:p>
          </table:table-cell>
          <table:table-cell office:value-type="float" office:value="30493" table:style-name="ce13">
            <text:p>304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1</text:p>
          </table:table-cell>
          <table:table-cell office:value-type="float" office:value="0.67710000000000004" table:style-name="ce11">
            <text:p>0.67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13" table:style-name="ce13">
            <text:p>3113<text:s/></text:p>
          </table:table-cell>
          <table:table-cell office:value-type="float" office:value="104869" table:style-name="ce13">
            <text:p>1048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2</text:p>
          </table:table-cell>
          <table:table-cell office:value-type="float" office:value="0.29509999999999997" table:style-name="ce11">
            <text:p>0.29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886" table:style-name="ce13">
            <text:p>2886<text:s/></text:p>
          </table:table-cell>
          <table:table-cell office:value-type="float" office:value="43628" table:style-name="ce13">
            <text:p>436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3</text:p>
          </table:table-cell>
          <table:table-cell office:value-type="float" office:value="0.58750000000000002" table:style-name="ce11">
            <text:p>0.58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910" table:style-name="ce13">
            <text:p>2910<text:s/></text:p>
          </table:table-cell>
          <table:table-cell office:value-type="float" office:value="74088" table:style-name="ce13">
            <text:p>740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4</text:p>
          </table:table-cell>
          <table:table-cell office:value-type="float" office:value="0.22109999999999999" table:style-name="ce11">
            <text:p>0.22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594" table:style-name="ce13">
            <text:p>3594<text:s/></text:p>
          </table:table-cell>
          <table:table-cell office:value-type="float" office:value="29266" table:style-name="ce13">
            <text:p>292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2</text:p>
          </table:table-cell>
          <table:table-cell office:value-type="float" office:value="0.57389999999999997" table:style-name="ce11">
            <text:p>0.57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1" table:style-name="ce13">
            <text:p>4501<text:s/></text:p>
          </table:table-cell>
          <table:table-cell office:value-type="float" office:value="71760" table:style-name="ce13">
            <text:p>717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3</text:p>
          </table:table-cell>
          <table:table-cell office:value-type="float" office:value="0.3075" table:style-name="ce11">
            <text:p>0.30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26" table:style-name="ce13">
            <text:p>2926<text:s/></text:p>
          </table:table-cell>
          <table:table-cell office:value-type="float" office:value="36332" table:style-name="ce13">
            <text:p>3633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4</text:p>
          </table:table-cell>
          <table:table-cell office:value-type="float" office:value="0.7833" table:style-name="ce11">
            <text:p>0.78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304" table:style-name="ce13">
            <text:p>5304<text:s/></text:p>
          </table:table-cell>
          <table:table-cell office:value-type="float" office:value="123339" table:style-name="ce13">
            <text:p>1233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5</text:p>
          </table:table-cell>
          <table:table-cell office:value-type="float" office:value="0.35899999999999999" table:style-name="ce11">
            <text:p>0.35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671" table:style-name="ce13">
            <text:p>3671<text:s/></text:p>
          </table:table-cell>
          <table:table-cell office:value-type="float" office:value="53179" table:style-name="ce13">
            <text:p>531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1801</text:p>
          </table:table-cell>
          <table:table-cell office:value-type="float" office:value="0.4652" table:style-name="ce11">
            <text:p>0.4652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text:s/></text:p>
          </table:table-cell>
          <table:table-cell office:value-type="float" office:value="7078" table:style-name="ce13">
            <text:p>7078<text:s/></text:p>
          </table:table-cell>
          <table:table-cell office:value-type="float" office:value="33889" table:style-name="ce13">
            <text:p>338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1802</text:p>
          </table:table-cell>
          <table:table-cell office:value-type="float" office:value="0.4652" table:style-name="ce11">
            <text:p>0.4652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text:s/></text:p>
          </table:table-cell>
          <table:table-cell office:value-type="float" office:value="23410" table:style-name="ce13">
            <text:p>23410<text:s/></text:p>
          </table:table-cell>
          <table:table-cell office:value-type="float" office:value="56064" table:style-name="ce13">
            <text:p>560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1</text:p>
          </table:table-cell>
          <table:table-cell office:value-type="float" office:value="9.3320000000000007" table:style-name="ce11">
            <text:p>9.332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3">
            <text:p>23<text:s/></text:p>
          </table:table-cell>
          <table:table-cell office:value-type="float" office:value="60861" table:style-name="ce13">
            <text:p>60861<text:s/></text:p>
          </table:table-cell>
          <table:table-cell office:value-type="float" office:value="951164" table:style-name="ce13">
            <text:p>9511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1</text:p>
          </table:table-cell>
          <table:table-cell office:value-type="float" office:value="5.3764000000000003" table:style-name="ce11">
            <text:p>5.376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61337" table:style-name="ce13">
            <text:p>61337<text:s/></text:p>
          </table:table-cell>
          <table:table-cell office:value-type="float" office:value="722609" table:style-name="ce13">
            <text:p>7226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1</text:p>
          </table:table-cell>
          <table:table-cell office:value-type="float" office:value="3.6619000000000002" table:style-name="ce11">
            <text:p>3.661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42407" table:style-name="ce13">
            <text:p>42407<text:s/></text:p>
          </table:table-cell>
          <table:table-cell office:value-type="float" office:value="483042" table:style-name="ce13">
            <text:p>4830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2</text:p>
          </table:table-cell>
          <table:table-cell office:value-type="float" office:value="3.1987000000000001" table:style-name="ce11">
            <text:p>3.19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5548" table:style-name="ce13">
            <text:p>15548<text:s/></text:p>
          </table:table-cell>
          <table:table-cell office:value-type="float" office:value="383184" table:style-name="ce13">
            <text:p>3831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3</text:p>
          </table:table-cell>
          <table:table-cell office:value-type="float" office:value="2.7081" table:style-name="ce11">
            <text:p>2.70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0799" table:style-name="ce13">
            <text:p>30799<text:s/></text:p>
          </table:table-cell>
          <table:table-cell office:value-type="float" office:value="285396" table:style-name="ce13">
            <text:p>2853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4</text:p>
          </table:table-cell>
          <table:table-cell office:value-type="float" office:value="2.1857000000000002" table:style-name="ce11">
            <text:p>2.18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5703" table:style-name="ce13">
            <text:p>25703<text:s/></text:p>
          </table:table-cell>
          <table:table-cell office:value-type="float" office:value="223482" table:style-name="ce13">
            <text:p>2234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5</text:p>
          </table:table-cell>
          <table:table-cell office:value-type="float" office:value="4.7259000000000002" table:style-name="ce11">
            <text:p>4.72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43126" table:style-name="ce13">
            <text:p>43126<text:s/></text:p>
          </table:table-cell>
          <table:table-cell office:value-type="float" office:value="571414" table:style-name="ce13">
            <text:p>5714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6</text:p>
          </table:table-cell>
          <table:table-cell office:value-type="float" office:value="4.2625000000000002" table:style-name="ce11">
            <text:p>4.26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40059" table:style-name="ce13">
            <text:p>40059<text:s/></text:p>
          </table:table-cell>
          <table:table-cell office:value-type="float" office:value="481030" table:style-name="ce13">
            <text:p>4810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701</text:p>
          </table:table-cell>
          <table:table-cell office:value-type="float" office:value="1.8935999999999999" table:style-name="ce11">
            <text:p>1.89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2728" table:style-name="ce13">
            <text:p>12728<text:s/></text:p>
          </table:table-cell>
          <table:table-cell office:value-type="float" office:value="222827" table:style-name="ce13">
            <text:p>2228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702</text:p>
          </table:table-cell>
          <table:table-cell office:value-type="float" office:value="1.6284000000000001" table:style-name="ce11">
            <text:p>1.62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8399" table:style-name="ce13">
            <text:p>28399<text:s/></text:p>
          </table:table-cell>
          <table:table-cell office:value-type="float" office:value="177868" table:style-name="ce13">
            <text:p>1778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703</text:p>
          </table:table-cell>
          <table:table-cell office:value-type="float" office:value="1.552" table:style-name="ce11">
            <text:p>1.55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9986" table:style-name="ce13">
            <text:p>19986<text:s/></text:p>
          </table:table-cell>
          <table:table-cell office:value-type="float" office:value="150186" table:style-name="ce13">
            <text:p>1501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704</text:p>
          </table:table-cell>
          <table:table-cell office:value-type="float" office:value="2.7181000000000002" table:style-name="ce11">
            <text:p>2.718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41111" table:style-name="ce13">
            <text:p>41111<text:s/></text:p>
          </table:table-cell>
          <table:table-cell office:value-type="float" office:value="333867" table:style-name="ce13">
            <text:p>333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705</text:p>
          </table:table-cell>
          <table:table-cell office:value-type="float" office:value="1.3150999999999999" table:style-name="ce11">
            <text:p>1.315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141" table:style-name="ce13">
            <text:p>10141<text:s/></text:p>
          </table:table-cell>
          <table:table-cell office:value-type="float" office:value="134019" table:style-name="ce13">
            <text:p>1340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1</text:p>
          </table:table-cell>
          <table:table-cell office:value-type="float" office:value="1.6879" table:style-name="ce11">
            <text:p>1.687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2302" table:style-name="ce13">
            <text:p>22302<text:s/></text:p>
          </table:table-cell>
          <table:table-cell office:value-type="float" office:value="137257" table:style-name="ce13">
            <text:p>1372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2</text:p>
          </table:table-cell>
          <table:table-cell office:value-type="float" office:value="1.3033999999999999" table:style-name="ce11">
            <text:p>1.303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1610" table:style-name="ce13">
            <text:p>21610<text:s/></text:p>
          </table:table-cell>
          <table:table-cell office:value-type="float" office:value="111045" table:style-name="ce13">
            <text:p>1110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3</text:p>
          </table:table-cell>
          <table:table-cell office:value-type="float" office:value="2.3456000000000001" table:style-name="ce11">
            <text:p>2.34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9370" table:style-name="ce13">
            <text:p>9370<text:s/></text:p>
          </table:table-cell>
          <table:table-cell office:value-type="float" office:value="260756" table:style-name="ce13">
            <text:p>2607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4</text:p>
          </table:table-cell>
          <table:table-cell office:value-type="float" office:value="1.798" table:style-name="ce11">
            <text:p>1.79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780" table:style-name="ce13">
            <text:p>12780<text:s/></text:p>
          </table:table-cell>
          <table:table-cell office:value-type="float" office:value="228930" table:style-name="ce13">
            <text:p>2289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1</text:p>
          </table:table-cell>
          <table:table-cell office:value-type="float" office:value="1.1725000000000001" table:style-name="ce11">
            <text:p>1.17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859" table:style-name="ce13">
            <text:p>2859<text:s/></text:p>
          </table:table-cell>
          <table:table-cell office:value-type="float" office:value="74069" table:style-name="ce13">
            <text:p>740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2</text:p>
          </table:table-cell>
          <table:table-cell office:value-type="float" office:value="0.54449999999999998" table:style-name="ce11">
            <text:p>0.544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913" table:style-name="ce13">
            <text:p>13913<text:s/></text:p>
          </table:table-cell>
          <table:table-cell office:value-type="float" office:value="41204" table:style-name="ce13">
            <text:p>412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3</text:p>
          </table:table-cell>
          <table:table-cell office:value-type="float" office:value="1.1149" table:style-name="ce11">
            <text:p>1.114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121" table:style-name="ce13">
            <text:p>14121<text:s/></text:p>
          </table:table-cell>
          <table:table-cell office:value-type="float" office:value="128392" table:style-name="ce13">
            <text:p>1283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4</text:p>
          </table:table-cell>
          <table:table-cell office:value-type="float" office:value="1.1560999999999999" table:style-name="ce11">
            <text:p>1.156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7565" table:style-name="ce13">
            <text:p>27565<text:s/></text:p>
          </table:table-cell>
          <table:table-cell office:value-type="float" office:value="67599" table:style-name="ce13">
            <text:p>675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10</text:p>
          </table:table-cell>
          <table:table-cell office:value-type="float" office:value="1.4041999999999999" table:style-name="ce11">
            <text:p>1.40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862" table:style-name="ce13">
            <text:p>7862<text:s/></text:p>
          </table:table-cell>
          <table:table-cell office:value-type="float" office:value="182050" table:style-name="ce13">
            <text:p>1820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11</text:p>
          </table:table-cell>
          <table:table-cell office:value-type="float" office:value="0.78080000000000005" table:style-name="ce11">
            <text:p>0.78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667" table:style-name="ce13">
            <text:p>5667<text:s/></text:p>
          </table:table-cell>
          <table:table-cell office:value-type="float" office:value="88892" table:style-name="ce13">
            <text:p>888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101</text:p>
          </table:table-cell>
          <table:table-cell office:value-type="float" office:value="0.75449999999999995" table:style-name="ce11">
            <text:p>0.75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9308" table:style-name="ce13">
            <text:p>9308<text:s/></text:p>
          </table:table-cell>
          <table:table-cell office:value-type="float" office:value="134754" table:style-name="ce13">
            <text:p>1347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102</text:p>
          </table:table-cell>
          <table:table-cell office:value-type="float" office:value="0.90820000000000001" table:style-name="ce11">
            <text:p>0.90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810" table:style-name="ce13">
            <text:p>13810<text:s/></text:p>
          </table:table-cell>
          <table:table-cell office:value-type="float" office:value="148024" table:style-name="ce13">
            <text:p>1480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103</text:p>
          </table:table-cell>
          <table:table-cell office:value-type="float" office:value="0.74650000000000005" table:style-name="ce11">
            <text:p>0.74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371" table:style-name="ce13">
            <text:p>14371<text:s/></text:p>
          </table:table-cell>
          <table:table-cell office:value-type="float" office:value="65874" table:style-name="ce13">
            <text:p>658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1</text:p>
          </table:table-cell>
          <table:table-cell office:value-type="float" office:value="1.4286000000000001" table:style-name="ce11">
            <text:p>1.42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text:s/></text:p>
          </table:table-cell>
          <table:table-cell office:value-type="float" office:value="19022" table:style-name="ce13">
            <text:p>19022<text:s/></text:p>
          </table:table-cell>
          <table:table-cell office:value-type="float" office:value="118806" table:style-name="ce13">
            <text:p>1188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2</text:p>
          </table:table-cell>
          <table:table-cell office:value-type="float" office:value="1.1937" table:style-name="ce11">
            <text:p>1.19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9388" table:style-name="ce13">
            <text:p>9388<text:s/></text:p>
          </table:table-cell>
          <table:table-cell office:value-type="float" office:value="99506" table:style-name="ce13">
            <text:p>99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3</text:p>
          </table:table-cell>
          <table:table-cell office:value-type="float" office:value="1.3337000000000001" table:style-name="ce11">
            <text:p>1.33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10179" table:style-name="ce13">
            <text:p>10179<text:s/></text:p>
          </table:table-cell>
          <table:table-cell office:value-type="float" office:value="119783" table:style-name="ce13">
            <text:p>1197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4</text:p>
          </table:table-cell>
          <table:table-cell office:value-type="float" office:value="1.2473000000000001" table:style-name="ce11">
            <text:p>1.24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12621" table:style-name="ce13">
            <text:p>12621<text:s/></text:p>
          </table:table-cell>
          <table:table-cell office:value-type="float" office:value="107504" table:style-name="ce13">
            <text:p>1075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3</text:p>
          </table:table-cell>
          <table:table-cell office:value-type="float" office:value="0.62570000000000003" table:style-name="ce11">
            <text:p>0.62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890" table:style-name="ce13">
            <text:p>4890<text:s/></text:p>
          </table:table-cell>
          <table:table-cell office:value-type="float" office:value="73705" table:style-name="ce13">
            <text:p>737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4</text:p>
          </table:table-cell>
          <table:table-cell office:value-type="float" office:value="0.39219999999999999" table:style-name="ce11">
            <text:p>0.39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99" table:style-name="ce13">
            <text:p>4199<text:s/></text:p>
          </table:table-cell>
          <table:table-cell office:value-type="float" office:value="34707" table:style-name="ce13">
            <text:p>347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5</text:p>
          </table:table-cell>
          <table:table-cell office:value-type="float" office:value="0.48070000000000002" table:style-name="ce11">
            <text:p>0.48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645" table:style-name="ce13">
            <text:p>6645<text:s/></text:p>
          </table:table-cell>
          <table:table-cell office:value-type="float" office:value="52882" table:style-name="ce13">
            <text:p>528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6</text:p>
          </table:table-cell>
          <table:table-cell office:value-type="float" office:value="0.49469999999999997" table:style-name="ce11">
            <text:p>0.49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44" table:style-name="ce13">
            <text:p>2844<text:s/></text:p>
          </table:table-cell>
          <table:table-cell office:value-type="float" office:value="52652" table:style-name="ce13">
            <text:p>526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7</text:p>
          </table:table-cell>
          <table:table-cell office:value-type="float" office:value="0.79110000000000003" table:style-name="ce11">
            <text:p>0.79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617" table:style-name="ce13">
            <text:p>5617<text:s/></text:p>
          </table:table-cell>
          <table:table-cell office:value-type="float" office:value="81001" table:style-name="ce13">
            <text:p>810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401</text:p>
          </table:table-cell>
          <table:table-cell office:value-type="float" office:value="6.0448000000000004" table:style-name="ce11">
            <text:p>6.04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text:s/></text:p>
          </table:table-cell>
          <table:table-cell office:value-type="float" office:value="115318" table:style-name="ce13">
            <text:p>115318<text:s/></text:p>
          </table:table-cell>
          <table:table-cell office:value-type="float" office:value="485921" table:style-name="ce13">
            <text:p>4859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402</text:p>
          </table:table-cell>
          <table:table-cell office:value-type="float" office:value="2.1800999999999999" table:style-name="ce11">
            <text:p>2.180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5713" table:style-name="ce13">
            <text:p>85713<text:s/></text:p>
          </table:table-cell>
          <table:table-cell office:value-type="float" office:value="131737" table:style-name="ce13">
            <text:p>1317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501</text:p>
          </table:table-cell>
          <table:table-cell office:value-type="float" office:value="1.7869999999999999" table:style-name="ce11">
            <text:p>1.78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4595" table:style-name="ce13">
            <text:p>44595<text:s/></text:p>
          </table:table-cell>
          <table:table-cell office:value-type="float" office:value="182047" table:style-name="ce13">
            <text:p>1820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502</text:p>
          </table:table-cell>
          <table:table-cell office:value-type="float" office:value="1.391" table:style-name="ce11">
            <text:p>1.391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52738" table:style-name="ce13">
            <text:p>52738<text:s/></text:p>
          </table:table-cell>
          <table:table-cell office:value-type="float" office:value="109179" table:style-name="ce13">
            <text:p>1091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601</text:p>
          </table:table-cell>
          <table:table-cell office:value-type="float" office:value="3.0310000000000001" table:style-name="ce11">
            <text:p>3.03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38278" table:style-name="ce13">
            <text:p>38278<text:s/></text:p>
          </table:table-cell>
          <table:table-cell office:value-type="float" office:value="338450" table:style-name="ce13">
            <text:p>3384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602</text:p>
          </table:table-cell>
          <table:table-cell office:value-type="float" office:value="1.7015" table:style-name="ce11">
            <text:p>1.70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4844" table:style-name="ce13">
            <text:p>34844<text:s/></text:p>
          </table:table-cell>
          <table:table-cell office:value-type="float" office:value="148180" table:style-name="ce13">
            <text:p>1481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701</text:p>
          </table:table-cell>
          <table:table-cell office:value-type="float" office:value="0.89429999999999998" table:style-name="ce11">
            <text:p>0.89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690" table:style-name="ce13">
            <text:p>7690<text:s/></text:p>
          </table:table-cell>
          <table:table-cell office:value-type="float" office:value="113704" table:style-name="ce13">
            <text:p>1137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702</text:p>
          </table:table-cell>
          <table:table-cell office:value-type="float" office:value="0.61329999999999996" table:style-name="ce11">
            <text:p>0.61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684" table:style-name="ce13">
            <text:p>4684<text:s/></text:p>
          </table:table-cell>
          <table:table-cell office:value-type="float" office:value="74461" table:style-name="ce13">
            <text:p>744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1</text:p>
          </table:table-cell>
          <table:table-cell office:value-type="float" office:value="2.1663999999999999" table:style-name="ce11">
            <text:p>2.16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21570" table:style-name="ce13">
            <text:p>21570<text:s/></text:p>
          </table:table-cell>
          <table:table-cell office:value-type="float" office:value="258638" table:style-name="ce13">
            <text:p>2586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2</text:p>
          </table:table-cell>
          <table:table-cell office:value-type="float" office:value="1.1774" table:style-name="ce11">
            <text:p>1.17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988" table:style-name="ce13">
            <text:p>14988<text:s/></text:p>
          </table:table-cell>
          <table:table-cell office:value-type="float" office:value="134343" table:style-name="ce13">
            <text:p>1343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3</text:p>
          </table:table-cell>
          <table:table-cell office:value-type="float" office:value="2.2549000000000001" table:style-name="ce11">
            <text:p>2.25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9009" table:style-name="ce13">
            <text:p>19009<text:s/></text:p>
          </table:table-cell>
          <table:table-cell office:value-type="float" office:value="327841" table:style-name="ce13">
            <text:p>3278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4</text:p>
          </table:table-cell>
          <table:table-cell office:value-type="float" office:value="0.94989999999999997" table:style-name="ce11">
            <text:p>0.94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8753" table:style-name="ce13">
            <text:p>18753<text:s/></text:p>
          </table:table-cell>
          <table:table-cell office:value-type="float" office:value="101250" table:style-name="ce13">
            <text:p>1012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601</text:p>
          </table:table-cell>
          <table:table-cell office:value-type="float" office:value="1.8973" table:style-name="ce11">
            <text:p>1.89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3068" table:style-name="ce13">
            <text:p>23068<text:s/></text:p>
          </table:table-cell>
          <table:table-cell office:value-type="float" office:value="192835" table:style-name="ce13">
            <text:p>1928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602</text:p>
          </table:table-cell>
          <table:table-cell office:value-type="float" office:value="0.8599" table:style-name="ce11">
            <text:p>0.85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269" table:style-name="ce13">
            <text:p>14269<text:s/></text:p>
          </table:table-cell>
          <table:table-cell office:value-type="float" office:value="82631" table:style-name="ce13">
            <text:p>826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1</text:p>
          </table:table-cell>
          <table:table-cell office:value-type="float" office:value="1.4630000000000001" table:style-name="ce11">
            <text:p>1.46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7836" table:style-name="ce13">
            <text:p>17836<text:s/></text:p>
          </table:table-cell>
          <table:table-cell office:value-type="float" office:value="167682" table:style-name="ce13">
            <text:p>1676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2</text:p>
          </table:table-cell>
          <table:table-cell office:value-type="float" office:value="0.74170000000000003" table:style-name="ce11">
            <text:p>0.74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286" table:style-name="ce13">
            <text:p>13286<text:s/></text:p>
          </table:table-cell>
          <table:table-cell office:value-type="float" office:value="67093" table:style-name="ce13">
            <text:p>670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3</text:p>
          </table:table-cell>
          <table:table-cell office:value-type="float" office:value="1.6496" table:style-name="ce11">
            <text:p>1.64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3720" table:style-name="ce13">
            <text:p>13720<text:s/></text:p>
          </table:table-cell>
          <table:table-cell office:value-type="float" office:value="189359" table:style-name="ce13">
            <text:p>1893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101" table:style-name="ce9">
            <text:p>20230101</text:p>
          </table:table-cell>
          <table:table-cell office:value-type="float" office:value="20230630" table:style-name="ce9">
            <text:p>20230630</text:p>
          </table:table-cell>
          <table:table-cell office:value-type="float" office:value="51654" table:style-name="ce9">
            <text:p>51654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4</text:p>
          </table:table-cell>
          <table:table-cell office:value-type="float" office:value="0.86909999999999998" table:style-name="ce11">
            <text:p>0.86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7901" table:style-name="ce13">
            <text:p>17901<text:s/></text:p>
          </table:table-cell>
          <table:table-cell office:value-type="float" office:value="81790" table:style-name="ce13">
            <text:p>81790<text:s/></text:p>
          </table:table-cell>
          <table:table-cell table:style-name="ce14"/>
          <table:table-cell table:number-columns-repeated="16372"/>
        </table:table-row>
        <table:table-row table:number-rows-repeated="1047507" table:style-name="ro2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56" table:style-name="ta2">
        <table:table-source xlink:href="file://nhihfs23/e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WW98" table:style-name="ta2">
        <table:table-source xlink:href="file://nhihfs23/e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TA1" table:style-name="ta2">
        <table:table-source xlink:href="file://nhihfs23/e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1" table:style-name="ta2">
        <table:table-source xlink:href="file://nhihfs23/e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2" table:style-name="ta2">
        <table:table-source xlink:href="file://nhihfs23/e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1" table:style-name="ta2">
        <table:table-source xlink:href="file://nhihfs23/e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2" table:style-name="ta2">
        <table:table-source xlink:href="file://nhihfs23/e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核實點數比較表" table:style-name="ta2">
        <table:table-source xlink:href="file://nhihfs23/e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RATE" table:style-name="ta2">
        <table:table-source xlink:href="file://nhihfs23/e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2" table:style-name="ta2">
        <table:table-source xlink:href="file://nhihfs23/e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87" table:style-name="ta2">
        <table:table-source xlink:href="file://nhihfs23/e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驗算" table:style-name="ta2">
        <table:table-source xlink:href="file://nhihfs23/e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9" table:style-name="ta2">
        <table:table-source xlink:href="file://nhihfs23/e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1" table:style-name="ta2">
        <table:table-source xlink:href="file://nhihfs23/e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2" table:style-name="ta2">
        <table:table-source xlink:href="file://nhihfs23/e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116" table:style-name="ta2">
        <table:table-source xlink:href="file://nhihfs23/e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UU97" table:style-name="ta2">
        <table:table-source xlink:href="file://nhihfs23/e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A" table:style-name="ta2">
        <table:table-source xlink:href="file://nhihfs23/e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B" table:style-name="ta2">
        <table:table-source xlink:href="file://nhihfs23/e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未去極值" table:style-name="ta2">
        <table:table-source xlink:href="file://nhihfs23/e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極值" table:style-name="ta2">
        <table:table-source xlink:href="file://nhihfs23/e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W3_3A" table:style-name="ta2">
        <table:table-source xlink:href="file://nhihfs23/e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" table:style-name="ta2">
        <table:table-source xlink:href="file://nhihfs23/e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1" table:style-name="ta2">
        <table:table-source xlink:href="file://nhihfs23/e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2" table:style-name="ta2">
        <table:table-source xlink:href="file://nhihfs23/e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MAMT_1" table:style-name="ta2">
        <table:table-source xlink:href="file://nhihfs23/e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IIIIIF" table:style-name="ta2">
        <table:table-source xlink:href="file://nhihfs23/e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" table:style-name="ta2">
        <table:table-source xlink:href="file://nhihfs23/e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_Q98" table:style-name="ta2">
        <table:table-source xlink:href="file://nhihfs23/e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7116" table:style-name="ta2">
        <table:table-source xlink:href="file://nhihfs23/e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結構化權重表.$A$1"/>
        <table:named-expression table:name="_2D20901_" table:expression="of:=[.#REF!]" table:base-cell-address="結構化權重表.$A$1"/>
        <table:named-expression table:name="_3D21801_" table:expression="of:=[.#REF!]" table:base-cell-address="結構化權重表.$A$1"/>
        <table:named-expression table:name="_4D22501_" table:expression="of:=[.#REF!]" table:base-cell-address="結構化權重表.$A$1"/>
        <table:named-expression table:name="_5D35805_" table:expression="of:=[.#REF!]" table:base-cell-address="結構化權重表.$A$1"/>
        <table:named-expression table:name="_BB5" table:expression="of:=[.#REF!]" table:base-cell-address="結構化權重表.$A$1"/>
        <table:named-expression table:name="_D0111" table:expression="of:=[.#REF!]" table:base-cell-address="結構化權重表.$A$1"/>
        <table:named-expression table:name="_D03901" table:expression="of:=[.#REF!]" table:base-cell-address="結構化權重表.$A$1"/>
        <table:named-expression table:name="_D1" table:expression="of:=[.#REF!]" table:base-cell-address="結構化權重表.$A$1"/>
        <table:named-expression table:name="_D10402" table:expression="of:=[.#REF!]" table:base-cell-address="結構化權重表.$A$1"/>
        <table:named-expression table:name="_D10406" table:expression="of:=[.#REF!]" table:base-cell-address="結構化權重表.$A$1"/>
        <table:named-expression table:name="_D10601" table:expression="of:=[.#REF!]" table:base-cell-address="結構化權重表.$A$1"/>
        <table:named-expression table:name="_D107" table:expression="of:=[.#REF!]" table:base-cell-address="結構化權重表.$A$1"/>
        <table:named-expression table:name="_D11002" table:expression="of:=[.#REF!]" table:base-cell-address="結構化權重表.$A$1"/>
        <table:named-expression table:name="_D1112" table:expression="of:=[.#REF!]" table:base-cell-address="結構化權重表.$A$1"/>
        <table:named-expression table:name="_D112" table:expression="of:=[.#REF!]" table:base-cell-address="結構化權重表.$A$1"/>
        <table:named-expression table:name="_D15702" table:expression="of:=[.#REF!]" table:base-cell-address="結構化權重表.$A$1"/>
        <table:named-expression table:name="_D16301" table:expression="of:=[.#REF!]" table:base-cell-address="結構化權重表.$A$1"/>
        <table:named-expression table:name="_D2" table:expression="of:=[.#REF!]" table:base-cell-address="結構化權重表.$A$1"/>
        <table:named-expression table:name="_D210" table:expression="of:=[.#REF!]" table:base-cell-address="結構化權重表.$A$1"/>
        <table:named-expression table:name="_D213" table:expression="of:=[.#REF!]" table:base-cell-address="結構化權重表.$A$1"/>
        <table:named-expression table:name="_D223" table:expression="of:=[.#REF!]" table:base-cell-address="結構化權重表.$A$1"/>
        <table:named-expression table:name="_D257" table:expression="of:=[.#REF!]" table:base-cell-address="結構化權重表.$A$1"/>
        <table:named-expression table:name="_D290" table:expression="of:=[.#REF!]" table:base-cell-address="結構化權重表.$A$1"/>
        <table:named-expression table:name="_DD10406" table:expression="of:=[.#REF!]" table:base-cell-address="結構化權重表.$A$1"/>
        <table:named-expression table:name="_DD164" table:expression="of:=[.#REF!]" table:base-cell-address="結構化權重表.$A$1"/>
        <table:named-expression table:name="_DRG11002" table:expression="of:=[.#REF!]" table:base-cell-address="結構化權重表.$A$1"/>
        <table:named-expression table:name="_DRG124" table:expression="of:=[.#REF!]" table:base-cell-address="結構化權重表.$A$1"/>
        <table:named-expression table:name="_RP1" table:expression="of:=[.#REF!]" table:base-cell-address="結構化權重表.$A$1"/>
        <table:named-expression table:name="_RP2" table:expression="of:=[.#REF!]" table:base-cell-address="結構化權重表.$A$1"/>
        <table:named-expression table:name="_T1" table:expression="of:=[.#REF!]" table:base-cell-address="結構化權重表.$A$1"/>
        <table:named-expression table:name="_Z1" table:expression="of:=[.#REF!]" table:base-cell-address="結構化權重表.$A$1"/>
        <table:named-expression table:name="_z5" table:expression="of:=[.#REF!]" table:base-cell-address="結構化權重表.$A$1"/>
        <table:named-expression table:name="ALL" table:expression="of:=[.#REF!]" table:base-cell-address="結構化權重表.$A$1"/>
        <table:named-expression table:name="Bb" table:expression="of:=[.#REF!]" table:base-cell-address="結構化權重表.$A$1"/>
        <table:named-expression table:name="BOOK" table:expression="of:=[.#REF!]" table:base-cell-address="結構化權重表.$A$1"/>
        <table:named-expression table:name="BRW" table:expression="of:=[.#REF!]" table:base-cell-address="結構化權重表.$A$1"/>
        <table:named-expression table:name="DIIIIIF" table:expression="of:=[.#REF!]" table:base-cell-address="結構化權重表.$A$1"/>
        <table:named-expression table:name="DMAMT_1" table:expression="of:=[.#REF!]" table:base-cell-address="結構化權重表.$A$1"/>
        <table:named-expression table:name="MDC_MEAN" table:expression="of:=[.#REF!]" table:base-cell-address="結構化權重表.$A$1"/>
        <table:named-expression table:name="RP" table:expression="of:=[.#REF!]" table:base-cell-address="結構化權重表.$A$1"/>
        <table:named-expression table:name="RR" table:expression="of:=[.#REF!]" table:base-cell-address="結構化權重表.$A$1"/>
        <table:named-expression table:name="RW_BE" table:expression="of:=[.#REF!]" table:base-cell-address="結構化權重表.$A$1"/>
        <table:named-expression table:name="RW3_3A" table:expression="of:=[.#REF!]" table:base-cell-address="結構化權重表.$A$1"/>
        <table:named-expression table:name="SPR驗算" table:expression="of:=[.#REF!]" table:base-cell-address="結構化權重表.$A$1"/>
        <table:named-expression table:name="te" table:expression="of:=[.#REF!]" table:base-cell-address="結構化權重表.$A$1"/>
        <table:named-expression table:name="tjt" table:expression="of:=[.#REF!]" table:base-cell-address="結構化權重表.$A$1"/>
        <table:named-expression table:name="XX" table:expression="of:=[.#REF!]" table:base-cell-address="結構化權重表.$A$1"/>
        <table:named-expression table:name="ZZ98A1" table:expression="of:=['file://nhihfs23/e/DRG資料/支付標準修訂之權重、SPR推導/20130701支付標準修訂後推導權重與SPR/試跑97RW、100SPR/結果.xls'#ZZ98A1.#REF!]" table:base-cell-address="結構化權重表.$A$1"/>
        <table:named-expression table:name="zzzz" table:expression="of:=[.#REF!]" table:base-cell-address="結構化權重表.$A$1"/>
        <table:named-expression table:name="未去極值" table:expression="of:=[.#REF!]" table:base-cell-address="結構化權重表.$A$1"/>
        <table:named-expression table:name="幾何平均" table:expression="of:=[.#REF!]" table:base-cell-address="結構化權重表.$A$1"/>
        <table:named-expression table:name="極值" table:expression="of:=[.#REF!]" table:base-cell-address="結構化權重表.$A$1"/>
        <table:named-expression table:name="權重3_2" table:expression="of:=[.#REF!]" table:base-cell-address="結構化權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亮穎</meta:initial-creator>
    <dc:creator>王智廣</dc:creator>
    <meta:creation-date>2022-01-26T10:48:49Z</meta:creation-date>
    <dc:date>2022-12-20T01:50:13Z</dc:date>
  </office:meta>
</office:document-meta>
</file>