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_38468__34920_9.4_27402__37325__34920__65288__19979__38480__20197__23526__38555__37291__30274__36027__29992__35336__65289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" style:family="table-cell" style:parent-style-name="_21315__20998__20301__32_2_32_2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3" style:family="table-cell" style:parent-style-name="_19968__33324__32_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_19968__33324__32_5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_38468__34920_9.4_27402__37325__34920__65288__19979__38480__20197__23526__38555__37291__30274__36027__29992__35336__65289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_38468__34920_9.4_27402__37325__34920__65288__19979__38480__20197__23526__38555__37291__30274__36027__29992__35336__65289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_19968__33324__32_5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19968__33324__32_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_21315__20998__20301__32_2_32_2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_19968__33324__32_5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_38468__34920_9.4_27402__37325__34920__65288__19979__38480__20197__23526__38555__37291__30274__36027__29992__35336__65289__32_2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5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_19968__33324__32_5" style:data-style-name="N5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_21315__20998__20301__32_2_32_2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54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構化權重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21"/>
        <table:table-column table:style-name="co4" table:default-cell-style-name="ce25"/>
        <table:table-column table:style-name="co6" table:default-cell-style-name="ce25"/>
        <table:table-column table:style-name="co1" table:default-cell-style-name="ce25"/>
        <table:table-column table:style-name="co4" table:number-columns-repeated="16373" table:default-cell-style-name="ce13"/>
        <table:table-row table:style-name="ro1">
          <table:table-cell office:value-type="string" table:style-name="ce7">
            <text:p>適用起始日</text:p>
          </table:table-cell>
          <table:table-cell office:value-type="string" table:style-name="ce7">
            <text:p>適用截止日</text:p>
          </table:table-cell>
          <table:table-cell office:value-type="string" table:style-name="ce7">
            <text:p>SPR</text:p>
          </table:table-cell>
          <table:table-cell office:value-type="string" table:style-name="ce8">
            <text:p>MDC</text:p>
          </table:table-cell>
          <table:table-cell office:value-type="string" table:style-name="ce8">
            <text:p>DRG</text:p>
          </table:table-cell>
          <table:table-cell office:value-type="string" table:style-name="ce9">
            <text:p>RW</text:p>
          </table:table-cell>
          <table:table-cell office:value-type="string" table:style-name="ce18">
            <text:p>個案數小於20註記</text:p>
          </table:table-cell>
          <table:table-cell office:value-type="string" table:style-name="ce18">
            <text:p>邏輯註記</text:p>
          </table:table-cell>
          <table:table-cell office:value-type="string" table:style-name="ce22">
            <text:p>幾何平均住院日</text:p>
          </table:table-cell>
          <table:table-cell office:value-type="string" table:style-name="ce23">
            <text:p>下限臨界點</text:p>
          </table:table-cell>
          <table:table-cell office:value-type="string" table:style-name="ce23">
            <text:p>上限臨界點</text:p>
          </table:table-cell>
          <table:table-cell table:number-columns-repeated="16373" table:style-name="ce10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1">
            <text:p>10301</text:p>
          </table:table-cell>
          <table:table-cell office:value-type="float" office:value="20.628799999999998" table:style-name="ce2">
            <text:p><text:s/>20.6288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4">
            <text:p>27<text:s/></text:p>
          </table:table-cell>
          <table:table-cell office:value-type="float" office:value="931859" table:style-name="ce24">
            <text:p>931859<text:s/></text:p>
          </table:table-cell>
          <table:table-cell office:value-type="float" office:value="1649525" table:style-name="ce24">
            <text:p>164952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1">
            <text:p>103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1">
            <text:p>48301</text:p>
          </table:table-cell>
          <table:table-cell office:value-type="float" office:value="2.7987000000000002" table:style-name="ce2">
            <text:p><text:s/>2.7987<text:s/></text:p>
          </table:table-cell>
          <table:table-cell office:value-type="float" office:value="0" table:formula="of:=IF([.F:.K]=1;1;0)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4">
            <text:p>15<text:s/></text:p>
          </table:table-cell>
          <table:table-cell office:value-type="float" office:value="26621" table:style-name="ce24">
            <text:p>26621<text:s/></text:p>
          </table:table-cell>
          <table:table-cell office:value-type="float" office:value="340063" table:style-name="ce24">
            <text:p>34006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3">
            <text:p>48302</text:p>
          </table:table-cell>
          <table:table-cell office:value-type="float" office:value="1.8660000000000001" table:style-name="ce2">
            <text:p><text:s/>1.866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10722" table:style-name="ce24">
            <text:p>10722<text:s/></text:p>
          </table:table-cell>
          <table:table-cell office:value-type="float" office:value="251858" table:style-name="ce24">
            <text:p>2518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3">
            <text:p>48001</text:p>
          </table:table-cell>
          <table:table-cell office:value-type="float" office:value="24.6052" table:style-name="ce2">
            <text:p><text:s/>24.605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4">
            <text:p>23<text:s/></text:p>
          </table:table-cell>
          <table:table-cell office:value-type="float" office:value="710729" table:style-name="ce24">
            <text:p>710729<text:s/></text:p>
          </table:table-cell>
          <table:table-cell office:value-type="float" office:value="1900908" table:style-name="ce24">
            <text:p>190090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3">
            <text:p>48002</text:p>
          </table:table-cell>
          <table:table-cell office:value-type="float" office:value="17.0166" table:style-name="ce2">
            <text:p><text:s/>17.016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4">
            <text:p>20<text:s/></text:p>
          </table:table-cell>
          <table:table-cell office:value-type="float" office:value="672887" table:style-name="ce24">
            <text:p>672887<text:s/></text:p>
          </table:table-cell>
          <table:table-cell office:value-type="float" office:value="1149315" table:style-name="ce24">
            <text:p>11493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3">
            <text:p>481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3">
            <text:p>48102</text:p>
          </table:table-cell>
          <table:table-cell office:value-type="float" office:value="12.1031" table:style-name="ce2">
            <text:p><text:s/>12.1031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4">
            <text:p>24<text:s/></text:p>
          </table:table-cell>
          <table:table-cell office:value-type="float" office:value="589320" table:style-name="ce24">
            <text:p>589320<text:s/></text:p>
          </table:table-cell>
          <table:table-cell office:value-type="float" office:value="658866" table:style-name="ce24">
            <text:p>6588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3">
            <text:p>495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4">
            <text:p>49502</text:p>
          </table:table-cell>
          <table:table-cell office:value-type="float" office:value="21.636800000000001" table:style-name="ce2">
            <text:p><text:s/>21.6368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4">
            <text:p>27<text:s/></text:p>
          </table:table-cell>
          <table:table-cell office:value-type="float" office:value="965425" table:style-name="ce24">
            <text:p>965425<text:s/></text:p>
          </table:table-cell>
          <table:table-cell office:value-type="float" office:value="1210230" table:style-name="ce24">
            <text:p>12102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3">
            <text:p>48201</text:p>
          </table:table-cell>
          <table:table-cell office:value-type="float" office:value="2.7158000000000002" table:style-name="ce2">
            <text:p><text:s/>2.715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27166" table:style-name="ce24">
            <text:p>27166<text:s/></text:p>
          </table:table-cell>
          <table:table-cell office:value-type="float" office:value="306456" table:style-name="ce24">
            <text:p>30645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3">
            <text:p>48202</text:p>
          </table:table-cell>
          <table:table-cell office:value-type="float" office:value="2.6107" table:style-name="ce2">
            <text:p><text:s/>2.610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27319" table:style-name="ce24">
            <text:p>27319<text:s/></text:p>
          </table:table-cell>
          <table:table-cell office:value-type="float" office:value="332880" table:style-name="ce24">
            <text:p>33288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PRE</text:p>
          </table:table-cell>
          <table:table-cell office:value-type="string" table:style-name="ce4">
            <text:p>512</text:p>
          </table:table-cell>
          <table:table-cell office:value-type="float" office:value="18.535499999999999" table:style-name="ce2">
            <text:p><text:s/>18.5355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4">
            <text:p>20<text:s/></text:p>
          </table:table-cell>
          <table:table-cell office:value-type="float" office:value="751051" table:style-name="ce24">
            <text:p>751051<text:s/></text:p>
          </table:table-cell>
          <table:table-cell office:value-type="float" office:value="1205031" table:style-name="ce24">
            <text:p>120503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201</text:p>
          </table:table-cell>
          <table:table-cell office:value-type="float" office:value="4.1632999999999996" table:style-name="ce2">
            <text:p><text:s/>4.163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4">
            <text:p>15<text:s/></text:p>
          </table:table-cell>
          <table:table-cell office:value-type="float" office:value="64212" table:style-name="ce24">
            <text:p>64212<text:s/></text:p>
          </table:table-cell>
          <table:table-cell office:value-type="float" office:value="403369" table:style-name="ce24">
            <text:p>4033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202</text:p>
          </table:table-cell>
          <table:table-cell office:value-type="float" office:value="2.6469" table:style-name="ce2">
            <text:p><text:s/>2.646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51497" table:style-name="ce24">
            <text:p>51497<text:s/></text:p>
          </table:table-cell>
          <table:table-cell office:value-type="float" office:value="254918" table:style-name="ce24">
            <text:p>25491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101</text:p>
          </table:table-cell>
          <table:table-cell office:value-type="float" office:value="4.8502000000000001" table:style-name="ce2">
            <text:p><text:s/>4.850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54074" table:style-name="ce24">
            <text:p>54074<text:s/></text:p>
          </table:table-cell>
          <table:table-cell office:value-type="float" office:value="491297" table:style-name="ce24">
            <text:p>49129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102</text:p>
          </table:table-cell>
          <table:table-cell office:value-type="float" office:value="4.6224999999999996" table:style-name="ce2">
            <text:p><text:s/>4.62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47687" table:style-name="ce24">
            <text:p>47687<text:s/></text:p>
          </table:table-cell>
          <table:table-cell office:value-type="float" office:value="454208" table:style-name="ce24">
            <text:p>45420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301</text:p>
          </table:table-cell>
          <table:table-cell office:value-type="float" office:value="4.5842999999999998" table:style-name="ce2">
            <text:p><text:s/>4.584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61090" table:style-name="ce24">
            <text:p>61090<text:s/></text:p>
          </table:table-cell>
          <table:table-cell office:value-type="float" office:value="425654" table:style-name="ce24">
            <text:p>4256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302</text:p>
          </table:table-cell>
          <table:table-cell office:value-type="float" office:value="3.7387999999999999" table:style-name="ce2">
            <text:p><text:s/>3.738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58857" table:style-name="ce24">
            <text:p>58857<text:s/></text:p>
          </table:table-cell>
          <table:table-cell office:value-type="float" office:value="372390" table:style-name="ce24">
            <text:p>37239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401</text:p>
          </table:table-cell>
          <table:table-cell office:value-type="float" office:value="2.7406000000000001" table:style-name="ce2">
            <text:p><text:s/>2.74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33378" table:style-name="ce24">
            <text:p>33378<text:s/></text:p>
          </table:table-cell>
          <table:table-cell office:value-type="float" office:value="253998" table:style-name="ce24">
            <text:p>25399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402</text:p>
          </table:table-cell>
          <table:table-cell office:value-type="float" office:value="2.1301000000000001" table:style-name="ce2">
            <text:p><text:s/>2.13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32622" table:style-name="ce24">
            <text:p>32622<text:s/></text:p>
          </table:table-cell>
          <table:table-cell office:value-type="float" office:value="176979" table:style-name="ce24">
            <text:p>17697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501</text:p>
          </table:table-cell>
          <table:table-cell office:value-type="float" office:value="2.7174999999999998" table:style-name="ce2">
            <text:p><text:s/>2.7175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4">
            <text:p>6<text:s/></text:p>
          </table:table-cell>
          <table:table-cell office:value-type="float" office:value="46240" table:style-name="ce24">
            <text:p>46240<text:s/></text:p>
          </table:table-cell>
          <table:table-cell office:value-type="float" office:value="255337" table:style-name="ce24">
            <text:p>25533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502</text:p>
          </table:table-cell>
          <table:table-cell office:value-type="float" office:value="2.7174999999999998" table:style-name="ce2">
            <text:p><text:s/>2.7175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text:s/></text:p>
          </table:table-cell>
          <table:table-cell office:value-type="float" office:value="57687" table:style-name="ce24">
            <text:p>57687<text:s/></text:p>
          </table:table-cell>
          <table:table-cell office:value-type="float" office:value="203641" table:style-name="ce24">
            <text:p>20364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3">
            <text:p>00601</text:p>
          </table:table-cell>
          <table:table-cell office:value-type="float" office:value="0.43259999999999998" table:style-name="ce2">
            <text:p><text:s/>0.432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1216" table:style-name="ce24">
            <text:p>11216<text:s/></text:p>
          </table:table-cell>
          <table:table-cell office:value-type="float" office:value="34445" table:style-name="ce24">
            <text:p>3444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3">
            <text:p>00602</text:p>
          </table:table-cell>
          <table:table-cell office:value-type="float" office:value="0.3674" table:style-name="ce2">
            <text:p><text:s/>0.367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0901" table:style-name="ce24">
            <text:p>10901<text:s/></text:p>
          </table:table-cell>
          <table:table-cell office:value-type="float" office:value="27659" table:style-name="ce24">
            <text:p>2765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7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702</text:p>
          </table:table-cell>
          <table:table-cell office:value-type="float" office:value="2.2686000000000002" table:style-name="ce2">
            <text:p><text:s/>2.268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52726" table:style-name="ce24">
            <text:p>52726<text:s/></text:p>
          </table:table-cell>
          <table:table-cell office:value-type="float" office:value="225936" table:style-name="ce24">
            <text:p>22593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703</text:p>
          </table:table-cell>
          <table:table-cell office:value-type="float" office:value="1.0779000000000001" table:style-name="ce2">
            <text:p><text:s/>1.07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0132" table:style-name="ce24">
            <text:p>20132<text:s/></text:p>
          </table:table-cell>
          <table:table-cell office:value-type="float" office:value="144395" table:style-name="ce24">
            <text:p>14439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704</text:p>
          </table:table-cell>
          <table:table-cell office:value-type="float" office:value="1.33" table:style-name="ce2">
            <text:p><text:s/>1.33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6417" table:style-name="ce24">
            <text:p>16417<text:s/></text:p>
          </table:table-cell>
          <table:table-cell office:value-type="float" office:value="181561" table:style-name="ce24">
            <text:p>18156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8</text:p>
          </table:table-cell>
          <table:table-cell office:value-type="float" office:value="0.84109999999999996" table:style-name="ce2">
            <text:p><text:s/>0.841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5754" table:style-name="ce24">
            <text:p>15754<text:s/></text:p>
          </table:table-cell>
          <table:table-cell office:value-type="float" office:value="157490" table:style-name="ce24">
            <text:p>15749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901</text:p>
          </table:table-cell>
          <table:table-cell office:value-type="float" office:value="0.62890000000000001" table:style-name="ce2">
            <text:p><text:s/>0.628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4280" table:style-name="ce24">
            <text:p>4280<text:s/></text:p>
          </table:table-cell>
          <table:table-cell office:value-type="float" office:value="83257" table:style-name="ce24">
            <text:p>8325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902</text:p>
          </table:table-cell>
          <table:table-cell office:value-type="float" office:value="0.3826" table:style-name="ce2">
            <text:p><text:s/>0.382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119" table:style-name="ce24">
            <text:p>3119<text:s/></text:p>
          </table:table-cell>
          <table:table-cell office:value-type="float" office:value="37050" table:style-name="ce24">
            <text:p>3705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903</text:p>
          </table:table-cell>
          <table:table-cell office:value-type="float" office:value="0.65249999999999997" table:style-name="ce2">
            <text:p><text:s/>0.65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4514" table:style-name="ce24">
            <text:p>4514<text:s/></text:p>
          </table:table-cell>
          <table:table-cell office:value-type="float" office:value="82133" table:style-name="ce24">
            <text:p>8213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904</text:p>
          </table:table-cell>
          <table:table-cell office:value-type="float" office:value="0.33939999999999998" table:style-name="ce2">
            <text:p><text:s/>0.339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663" table:style-name="ce24">
            <text:p>2663<text:s/></text:p>
          </table:table-cell>
          <table:table-cell office:value-type="float" office:value="31289" table:style-name="ce24">
            <text:p>3128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0905</text:p>
          </table:table-cell>
          <table:table-cell office:value-type="float" office:value="0.8044" table:style-name="ce2">
            <text:p><text:s/>0.804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3111" table:style-name="ce24">
            <text:p>3111<text:s/></text:p>
          </table:table-cell>
          <table:table-cell office:value-type="float" office:value="86652" table:style-name="ce24">
            <text:p>8665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001</text:p>
          </table:table-cell>
          <table:table-cell office:value-type="float" office:value="0.84340000000000004" table:style-name="ce2">
            <text:p><text:s/>0.843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7194" table:style-name="ce24">
            <text:p>7194<text:s/></text:p>
          </table:table-cell>
          <table:table-cell office:value-type="float" office:value="88705" table:style-name="ce24">
            <text:p>8870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002</text:p>
          </table:table-cell>
          <table:table-cell office:value-type="float" office:value="0.80249999999999999" table:style-name="ce2">
            <text:p><text:s/>0.80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228" table:style-name="ce24">
            <text:p>6228<text:s/></text:p>
          </table:table-cell>
          <table:table-cell office:value-type="float" office:value="77244" table:style-name="ce24">
            <text:p>772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101</text:p>
          </table:table-cell>
          <table:table-cell office:value-type="float" office:value="0.51690000000000003" table:style-name="ce2">
            <text:p><text:s/>0.516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175" table:style-name="ce24">
            <text:p>4175<text:s/></text:p>
          </table:table-cell>
          <table:table-cell office:value-type="float" office:value="53706" table:style-name="ce24">
            <text:p>537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102</text:p>
          </table:table-cell>
          <table:table-cell office:value-type="float" office:value="0.58840000000000003" table:style-name="ce2">
            <text:p><text:s/>0.588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470" table:style-name="ce24">
            <text:p>5470<text:s/></text:p>
          </table:table-cell>
          <table:table-cell office:value-type="float" office:value="53544" table:style-name="ce24">
            <text:p>535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201</text:p>
          </table:table-cell>
          <table:table-cell office:value-type="float" office:value="0.77649999999999997" table:style-name="ce2">
            <text:p><text:s/>0.776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6434" table:style-name="ce24">
            <text:p>6434<text:s/></text:p>
          </table:table-cell>
          <table:table-cell office:value-type="float" office:value="81624" table:style-name="ce24">
            <text:p>8162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202</text:p>
          </table:table-cell>
          <table:table-cell office:value-type="float" office:value="0.85699999999999998" table:style-name="ce2">
            <text:p><text:s/>0.857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7181" table:style-name="ce24">
            <text:p>7181<text:s/></text:p>
          </table:table-cell>
          <table:table-cell office:value-type="float" office:value="93151" table:style-name="ce24">
            <text:p>9315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203</text:p>
          </table:table-cell>
          <table:table-cell office:value-type="float" office:value="0.62690000000000001" table:style-name="ce2">
            <text:p><text:s/>0.626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213" table:style-name="ce24">
            <text:p>5213<text:s/></text:p>
          </table:table-cell>
          <table:table-cell office:value-type="float" office:value="61695" table:style-name="ce24">
            <text:p>6169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301</text:p>
          </table:table-cell>
          <table:table-cell office:value-type="float" office:value="0.86129999999999995" table:style-name="ce2">
            <text:p><text:s/>0.861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0247" table:style-name="ce24">
            <text:p>10247<text:s/></text:p>
          </table:table-cell>
          <table:table-cell office:value-type="float" office:value="71386" table:style-name="ce24">
            <text:p>713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302</text:p>
          </table:table-cell>
          <table:table-cell office:value-type="float" office:value="0.68730000000000002" table:style-name="ce2">
            <text:p><text:s/>0.687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095" table:style-name="ce24">
            <text:p>5095<text:s/></text:p>
          </table:table-cell>
          <table:table-cell office:value-type="float" office:value="63428" table:style-name="ce24">
            <text:p>6342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303</text:p>
          </table:table-cell>
          <table:table-cell office:value-type="float" office:value="1.0105999999999999" table:style-name="ce2">
            <text:p><text:s/>1.01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704" table:style-name="ce24">
            <text:p>4704<text:s/></text:p>
          </table:table-cell>
          <table:table-cell office:value-type="float" office:value="137574" table:style-name="ce24">
            <text:p>13757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304</text:p>
          </table:table-cell>
          <table:table-cell office:value-type="float" office:value="0.70530000000000004" table:style-name="ce2">
            <text:p><text:s/>0.705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929" table:style-name="ce24">
            <text:p>4929<text:s/></text:p>
          </table:table-cell>
          <table:table-cell office:value-type="float" office:value="74272" table:style-name="ce24">
            <text:p>7427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401</text:p>
          </table:table-cell>
          <table:table-cell office:value-type="float" office:value="1.4748000000000001" table:style-name="ce2">
            <text:p><text:s/>1.474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13328" table:style-name="ce24">
            <text:p>13328<text:s/></text:p>
          </table:table-cell>
          <table:table-cell office:value-type="float" office:value="156261" table:style-name="ce24">
            <text:p>15626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402</text:p>
          </table:table-cell>
          <table:table-cell office:value-type="float" office:value="0.91100000000000003" table:style-name="ce2">
            <text:p><text:s/>0.911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8722" table:style-name="ce24">
            <text:p>8722<text:s/></text:p>
          </table:table-cell>
          <table:table-cell office:value-type="float" office:value="91516" table:style-name="ce24">
            <text:p>9151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403</text:p>
          </table:table-cell>
          <table:table-cell office:value-type="float" office:value="1.2701" table:style-name="ce2">
            <text:p><text:s/>1.27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19027" table:style-name="ce24">
            <text:p>19027<text:s/></text:p>
          </table:table-cell>
          <table:table-cell office:value-type="float" office:value="146662" table:style-name="ce24">
            <text:p>14666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404</text:p>
          </table:table-cell>
          <table:table-cell office:value-type="float" office:value="0.79159999999999997" table:style-name="ce2">
            <text:p><text:s/>0.79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3315" table:style-name="ce24">
            <text:p>13315<text:s/></text:p>
          </table:table-cell>
          <table:table-cell office:value-type="float" office:value="74468" table:style-name="ce24">
            <text:p>7446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405</text:p>
          </table:table-cell>
          <table:table-cell office:value-type="float" office:value="1.109" table:style-name="ce2">
            <text:p><text:s/>1.109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15780" table:style-name="ce24">
            <text:p>15780<text:s/></text:p>
          </table:table-cell>
          <table:table-cell office:value-type="float" office:value="127032" table:style-name="ce24">
            <text:p>12703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406</text:p>
          </table:table-cell>
          <table:table-cell office:value-type="float" office:value="0.71599999999999997" table:style-name="ce2">
            <text:p><text:s/>0.716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2819" table:style-name="ce24">
            <text:p>12819<text:s/></text:p>
          </table:table-cell>
          <table:table-cell office:value-type="float" office:value="64478" table:style-name="ce24">
            <text:p>6447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501</text:p>
          </table:table-cell>
          <table:table-cell office:value-type="float" office:value="0.68500000000000005" table:style-name="ce2">
            <text:p><text:s/>0.68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9050" table:style-name="ce24">
            <text:p>9050<text:s/></text:p>
          </table:table-cell>
          <table:table-cell office:value-type="float" office:value="63563" table:style-name="ce24">
            <text:p>6356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502</text:p>
          </table:table-cell>
          <table:table-cell office:value-type="float" office:value="0.59350000000000003" table:style-name="ce2">
            <text:p><text:s/>0.593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8986" table:style-name="ce24">
            <text:p>8986<text:s/></text:p>
          </table:table-cell>
          <table:table-cell office:value-type="float" office:value="48975" table:style-name="ce24">
            <text:p>4897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503</text:p>
          </table:table-cell>
          <table:table-cell office:value-type="float" office:value="0.8196" table:style-name="ce2">
            <text:p><text:s/>0.819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1168" table:style-name="ce24">
            <text:p>11168<text:s/></text:p>
          </table:table-cell>
          <table:table-cell office:value-type="float" office:value="92084" table:style-name="ce24">
            <text:p>9208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504</text:p>
          </table:table-cell>
          <table:table-cell office:value-type="float" office:value="0.62790000000000001" table:style-name="ce2">
            <text:p><text:s/>0.62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0526" table:style-name="ce24">
            <text:p>10526<text:s/></text:p>
          </table:table-cell>
          <table:table-cell office:value-type="float" office:value="53404" table:style-name="ce24">
            <text:p>5340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505</text:p>
          </table:table-cell>
          <table:table-cell office:value-type="float" office:value="0.60340000000000005" table:style-name="ce2">
            <text:p><text:s/>0.603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9660" table:style-name="ce24">
            <text:p>9660<text:s/></text:p>
          </table:table-cell>
          <table:table-cell office:value-type="float" office:value="53810" table:style-name="ce24">
            <text:p>538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506</text:p>
          </table:table-cell>
          <table:table-cell office:value-type="float" office:value="0.49209999999999998" table:style-name="ce2">
            <text:p><text:s/>0.492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8557" table:style-name="ce24">
            <text:p>8557<text:s/></text:p>
          </table:table-cell>
          <table:table-cell office:value-type="float" office:value="40305" table:style-name="ce24">
            <text:p>4030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601</text:p>
          </table:table-cell>
          <table:table-cell office:value-type="float" office:value="0.91639999999999999" table:style-name="ce2">
            <text:p><text:s/>0.916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7890" table:style-name="ce24">
            <text:p>7890<text:s/></text:p>
          </table:table-cell>
          <table:table-cell office:value-type="float" office:value="105931" table:style-name="ce24">
            <text:p>10593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602</text:p>
          </table:table-cell>
          <table:table-cell office:value-type="float" office:value="0.6361" table:style-name="ce2">
            <text:p><text:s/>0.636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709" table:style-name="ce24">
            <text:p>8709<text:s/></text:p>
          </table:table-cell>
          <table:table-cell office:value-type="float" office:value="61701" table:style-name="ce24">
            <text:p>6170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701</text:p>
          </table:table-cell>
          <table:table-cell office:value-type="float" office:value="0.61729999999999996" table:style-name="ce2">
            <text:p><text:s/>0.617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852" table:style-name="ce24">
            <text:p>5852<text:s/></text:p>
          </table:table-cell>
          <table:table-cell office:value-type="float" office:value="62152" table:style-name="ce24">
            <text:p>6215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702</text:p>
          </table:table-cell>
          <table:table-cell office:value-type="float" office:value="0.4869" table:style-name="ce2">
            <text:p><text:s/>0.486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0308" table:style-name="ce24">
            <text:p>10308<text:s/></text:p>
          </table:table-cell>
          <table:table-cell office:value-type="float" office:value="38595" table:style-name="ce24">
            <text:p>3859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8</text:p>
          </table:table-cell>
          <table:table-cell office:value-type="float" office:value="0.82289999999999996" table:style-name="ce2">
            <text:p><text:s/>0.822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516" table:style-name="ce24">
            <text:p>5516<text:s/></text:p>
          </table:table-cell>
          <table:table-cell office:value-type="float" office:value="94717" table:style-name="ce24">
            <text:p>9471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19</text:p>
          </table:table-cell>
          <table:table-cell office:value-type="float" office:value="0.62860000000000005" table:style-name="ce2">
            <text:p><text:s/>0.628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793" table:style-name="ce24">
            <text:p>3793<text:s/></text:p>
          </table:table-cell>
          <table:table-cell office:value-type="float" office:value="59083" table:style-name="ce24">
            <text:p>5908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001</text:p>
          </table:table-cell>
          <table:table-cell office:value-type="float" office:value="1.7724" table:style-name="ce2">
            <text:p><text:s/>1.772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7968" table:style-name="ce24">
            <text:p>7968<text:s/></text:p>
          </table:table-cell>
          <table:table-cell office:value-type="float" office:value="195852" table:style-name="ce24">
            <text:p>19585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5">
            <text:p>02002</text:p>
          </table:table-cell>
          <table:table-cell office:value-type="float" office:value="1.2078" table:style-name="ce2">
            <text:p><text:s/>1.207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6951" table:style-name="ce24">
            <text:p>6951<text:s/></text:p>
          </table:table-cell>
          <table:table-cell office:value-type="float" office:value="137529" table:style-name="ce24">
            <text:p>1375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003</text:p>
          </table:table-cell>
          <table:table-cell office:value-type="float" office:value="2.1808000000000001" table:style-name="ce2">
            <text:p><text:s/>2.180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26606" table:style-name="ce24">
            <text:p>26606<text:s/></text:p>
          </table:table-cell>
          <table:table-cell office:value-type="float" office:value="229527" table:style-name="ce24">
            <text:p>22952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004</text:p>
          </table:table-cell>
          <table:table-cell office:value-type="float" office:value="1.623" table:style-name="ce2">
            <text:p><text:s/>1.623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9177" table:style-name="ce24">
            <text:p>9177<text:s/></text:p>
          </table:table-cell>
          <table:table-cell office:value-type="float" office:value="168685" table:style-name="ce24">
            <text:p>16868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101</text:p>
          </table:table-cell>
          <table:table-cell office:value-type="float" office:value="1.9613" table:style-name="ce2">
            <text:p><text:s/>1.961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15486" table:style-name="ce24">
            <text:p>15486<text:s/></text:p>
          </table:table-cell>
          <table:table-cell office:value-type="float" office:value="222393" table:style-name="ce24">
            <text:p>2223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102</text:p>
          </table:table-cell>
          <table:table-cell office:value-type="float" office:value="1.3328" table:style-name="ce2">
            <text:p><text:s/>1.332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21035" table:style-name="ce24">
            <text:p>21035<text:s/></text:p>
          </table:table-cell>
          <table:table-cell office:value-type="float" office:value="109652" table:style-name="ce24">
            <text:p>10965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103</text:p>
          </table:table-cell>
          <table:table-cell office:value-type="float" office:value="1.4781" table:style-name="ce2">
            <text:p><text:s/>1.478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12297" table:style-name="ce24">
            <text:p>12297<text:s/></text:p>
          </table:table-cell>
          <table:table-cell office:value-type="float" office:value="181867" table:style-name="ce24">
            <text:p>18186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104</text:p>
          </table:table-cell>
          <table:table-cell office:value-type="float" office:value="0.96789999999999998" table:style-name="ce2">
            <text:p><text:s/>0.96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6295" table:style-name="ce24">
            <text:p>6295<text:s/></text:p>
          </table:table-cell>
          <table:table-cell office:value-type="float" office:value="92158" table:style-name="ce24">
            <text:p>921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201</text:p>
          </table:table-cell>
          <table:table-cell office:value-type="float" office:value="0.5484" table:style-name="ce2">
            <text:p><text:s/>0.548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597" table:style-name="ce24">
            <text:p>5597<text:s/></text:p>
          </table:table-cell>
          <table:table-cell office:value-type="float" office:value="77577" table:style-name="ce24">
            <text:p>7757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202</text:p>
          </table:table-cell>
          <table:table-cell office:value-type="float" office:value="0.45029999999999998" table:style-name="ce2">
            <text:p><text:s/>0.450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8052" table:style-name="ce24">
            <text:p>8052<text:s/></text:p>
          </table:table-cell>
          <table:table-cell office:value-type="float" office:value="47424" table:style-name="ce24">
            <text:p>4742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301</text:p>
          </table:table-cell>
          <table:table-cell office:value-type="float" office:value="0.78239999999999998" table:style-name="ce2">
            <text:p><text:s/>0.782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980" table:style-name="ce24">
            <text:p>5980<text:s/></text:p>
          </table:table-cell>
          <table:table-cell office:value-type="float" office:value="83328" table:style-name="ce24">
            <text:p>8332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302</text:p>
          </table:table-cell>
          <table:table-cell office:value-type="float" office:value="0.45519999999999999" table:style-name="ce2">
            <text:p><text:s/>0.455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350" table:style-name="ce24">
            <text:p>5350<text:s/></text:p>
          </table:table-cell>
          <table:table-cell office:value-type="float" office:value="49946" table:style-name="ce24">
            <text:p>499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4</text:p>
          </table:table-cell>
          <table:table-cell office:value-type="float" office:value="0.85699999999999998" table:style-name="ce2">
            <text:p><text:s/>0.857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7084" table:style-name="ce24">
            <text:p>7084<text:s/></text:p>
          </table:table-cell>
          <table:table-cell office:value-type="float" office:value="99610" table:style-name="ce24">
            <text:p>996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5</text:p>
          </table:table-cell>
          <table:table-cell office:value-type="float" office:value="0.46260000000000001" table:style-name="ce2">
            <text:p><text:s/>0.462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657" table:style-name="ce24">
            <text:p>3657<text:s/></text:p>
          </table:table-cell>
          <table:table-cell office:value-type="float" office:value="46725" table:style-name="ce24">
            <text:p>4672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601</text:p>
          </table:table-cell>
          <table:table-cell office:value-type="float" office:value="0.56459999999999999" table:style-name="ce2">
            <text:p><text:s/>0.564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792" table:style-name="ce24">
            <text:p>5792<text:s/></text:p>
          </table:table-cell>
          <table:table-cell office:value-type="float" office:value="65482" table:style-name="ce24">
            <text:p>6548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602</text:p>
          </table:table-cell>
          <table:table-cell office:value-type="float" office:value="0.37109999999999999" table:style-name="ce2">
            <text:p><text:s/>0.371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516" table:style-name="ce24">
            <text:p>4516<text:s/></text:p>
          </table:table-cell>
          <table:table-cell office:value-type="float" office:value="39671" table:style-name="ce24">
            <text:p>3967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701</text:p>
          </table:table-cell>
          <table:table-cell office:value-type="float" office:value="1.0781000000000001" table:style-name="ce2">
            <text:p><text:s/>1.078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5881" table:style-name="ce24">
            <text:p>5881<text:s/></text:p>
          </table:table-cell>
          <table:table-cell office:value-type="float" office:value="145328" table:style-name="ce24">
            <text:p>14532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702</text:p>
          </table:table-cell>
          <table:table-cell office:value-type="float" office:value="0.52800000000000002" table:style-name="ce2">
            <text:p><text:s/>0.52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277" table:style-name="ce24">
            <text:p>4277<text:s/></text:p>
          </table:table-cell>
          <table:table-cell office:value-type="float" office:value="63882" table:style-name="ce24">
            <text:p>6388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801</text:p>
          </table:table-cell>
          <table:table-cell office:value-type="float" office:value="0.82240000000000002" table:style-name="ce2">
            <text:p><text:s/>0.822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537" table:style-name="ce24">
            <text:p>5537<text:s/></text:p>
          </table:table-cell>
          <table:table-cell office:value-type="float" office:value="109036" table:style-name="ce24">
            <text:p>10903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802</text:p>
          </table:table-cell>
          <table:table-cell office:value-type="float" office:value="0.82010000000000005" table:style-name="ce2">
            <text:p><text:s/>0.82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278" table:style-name="ce24">
            <text:p>5278<text:s/></text:p>
          </table:table-cell>
          <table:table-cell office:value-type="float" office:value="104773" table:style-name="ce24">
            <text:p>10477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803</text:p>
          </table:table-cell>
          <table:table-cell office:value-type="float" office:value="0.8639" table:style-name="ce2">
            <text:p><text:s/>0.8639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755" table:style-name="ce24">
            <text:p>5755<text:s/></text:p>
          </table:table-cell>
          <table:table-cell office:value-type="float" office:value="80213" table:style-name="ce24">
            <text:p>802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901</text:p>
          </table:table-cell>
          <table:table-cell office:value-type="float" office:value="0.45119999999999999" table:style-name="ce2">
            <text:p><text:s/>0.451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427" table:style-name="ce24">
            <text:p>4427<text:s/></text:p>
          </table:table-cell>
          <table:table-cell office:value-type="float" office:value="51843" table:style-name="ce24">
            <text:p>5184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902</text:p>
          </table:table-cell>
          <table:table-cell office:value-type="float" office:value="0.46889999999999998" table:style-name="ce2">
            <text:p><text:s/>0.468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971" table:style-name="ce24">
            <text:p>3971<text:s/></text:p>
          </table:table-cell>
          <table:table-cell office:value-type="float" office:value="55947" table:style-name="ce24">
            <text:p>559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2903</text:p>
          </table:table-cell>
          <table:table-cell office:value-type="float" office:value="0.3417" table:style-name="ce2">
            <text:p><text:s/>0.341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076" table:style-name="ce24">
            <text:p>2076<text:s/></text:p>
          </table:table-cell>
          <table:table-cell office:value-type="float" office:value="33424" table:style-name="ce24">
            <text:p>3342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3001</text:p>
          </table:table-cell>
          <table:table-cell office:value-type="float" office:value="0.88700000000000001" table:style-name="ce2">
            <text:p><text:s/>0.887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9940" table:style-name="ce24">
            <text:p>19940<text:s/></text:p>
          </table:table-cell>
          <table:table-cell office:value-type="float" office:value="128903" table:style-name="ce24">
            <text:p>1289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3002</text:p>
          </table:table-cell>
          <table:table-cell office:value-type="float" office:value="0.43719999999999998" table:style-name="ce2">
            <text:p><text:s/>0.43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906" table:style-name="ce24">
            <text:p>4906<text:s/></text:p>
          </table:table-cell>
          <table:table-cell office:value-type="float" office:value="43809" table:style-name="ce24">
            <text:p>4380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3003</text:p>
          </table:table-cell>
          <table:table-cell office:value-type="float" office:value="0.93979999999999997" table:style-name="ce2">
            <text:p><text:s/>0.939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233" table:style-name="ce24">
            <text:p>4233<text:s/></text:p>
          </table:table-cell>
          <table:table-cell office:value-type="float" office:value="136830" table:style-name="ce24">
            <text:p>1368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3004</text:p>
          </table:table-cell>
          <table:table-cell office:value-type="float" office:value="0.40510000000000002" table:style-name="ce2">
            <text:p><text:s/>0.405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473" table:style-name="ce24">
            <text:p>4473<text:s/></text:p>
          </table:table-cell>
          <table:table-cell office:value-type="float" office:value="46655" table:style-name="ce24">
            <text:p>4665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3005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3006</text:p>
          </table:table-cell>
          <table:table-cell office:value-type="float" office:value="0.1857" table:style-name="ce2">
            <text:p><text:s/>0.185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6747" table:style-name="ce24">
            <text:p>6747<text:s/></text:p>
          </table:table-cell>
          <table:table-cell office:value-type="float" office:value="12643" table:style-name="ce24">
            <text:p>1264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31</text:p>
          </table:table-cell>
          <table:table-cell office:value-type="float" office:value="0.36509999999999998" table:style-name="ce2">
            <text:p><text:s/>0.365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343" table:style-name="ce24">
            <text:p>3343<text:s/></text:p>
          </table:table-cell>
          <table:table-cell office:value-type="float" office:value="37123" table:style-name="ce24">
            <text:p>371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32</text:p>
          </table:table-cell>
          <table:table-cell office:value-type="float" office:value="0.2324" table:style-name="ce2">
            <text:p><text:s/>0.232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725" table:style-name="ce24">
            <text:p>2725<text:s/></text:p>
          </table:table-cell>
          <table:table-cell office:value-type="float" office:value="21696" table:style-name="ce24">
            <text:p>2169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3301</text:p>
          </table:table-cell>
          <table:table-cell office:value-type="float" office:value="0.42359999999999998" table:style-name="ce2">
            <text:p><text:s/>0.42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360" table:style-name="ce24">
            <text:p>7360<text:s/></text:p>
          </table:table-cell>
          <table:table-cell office:value-type="float" office:value="51442" table:style-name="ce24">
            <text:p>5144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3302</text:p>
          </table:table-cell>
          <table:table-cell office:value-type="float" office:value="0.20580000000000001" table:style-name="ce2">
            <text:p><text:s/>0.205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495" table:style-name="ce24">
            <text:p>2495<text:s/></text:p>
          </table:table-cell>
          <table:table-cell office:value-type="float" office:value="19357" table:style-name="ce24">
            <text:p>1935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1">
            <text:p>034</text:p>
          </table:table-cell>
          <table:table-cell office:value-type="float" office:value="0.77439999999999998" table:style-name="ce2">
            <text:p><text:s/>0.774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681" table:style-name="ce24">
            <text:p>5681<text:s/></text:p>
          </table:table-cell>
          <table:table-cell office:value-type="float" office:value="95358" table:style-name="ce24">
            <text:p>953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</text:p>
          </table:table-cell>
          <table:table-cell office:value-type="string" table:style-name="ce5">
            <text:p>035</text:p>
          </table:table-cell>
          <table:table-cell office:value-type="float" office:value="0.48449999999999999" table:style-name="ce2">
            <text:p><text:s/>0.484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346" table:style-name="ce24">
            <text:p>4346<text:s/></text:p>
          </table:table-cell>
          <table:table-cell office:value-type="float" office:value="48441" table:style-name="ce24">
            <text:p>4844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701</text:p>
          </table:table-cell>
          <table:table-cell office:value-type="float" office:value="1.4391" table:style-name="ce2">
            <text:p><text:s/>1.439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7862" table:style-name="ce24">
            <text:p>27862<text:s/></text:p>
          </table:table-cell>
          <table:table-cell office:value-type="float" office:value="133121" table:style-name="ce24">
            <text:p>13312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702</text:p>
          </table:table-cell>
          <table:table-cell office:value-type="float" office:value="1.0508" table:style-name="ce2">
            <text:p><text:s/>1.050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4762" table:style-name="ce24">
            <text:p>24762<text:s/></text:p>
          </table:table-cell>
          <table:table-cell office:value-type="float" office:value="84538" table:style-name="ce24">
            <text:p>8453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703</text:p>
          </table:table-cell>
          <table:table-cell office:value-type="float" office:value="0.63749999999999996" table:style-name="ce2">
            <text:p><text:s/>0.6375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5957" table:style-name="ce24">
            <text:p>15957<text:s/></text:p>
          </table:table-cell>
          <table:table-cell office:value-type="float" office:value="35580" table:style-name="ce24">
            <text:p>3558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704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705</text:p>
          </table:table-cell>
          <table:table-cell office:value-type="float" office:value="0.87629999999999997" table:style-name="ce2">
            <text:p><text:s/>0.876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0470" table:style-name="ce24">
            <text:p>20470<text:s/></text:p>
          </table:table-cell>
          <table:table-cell office:value-type="float" office:value="78834" table:style-name="ce24">
            <text:p>788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706</text:p>
          </table:table-cell>
          <table:table-cell office:value-type="float" office:value="1.6201000000000001" table:style-name="ce2">
            <text:p><text:s/>1.62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36977" table:style-name="ce24">
            <text:p>36977<text:s/></text:p>
          </table:table-cell>
          <table:table-cell office:value-type="float" office:value="148599" table:style-name="ce24">
            <text:p>14859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707</text:p>
          </table:table-cell>
          <table:table-cell office:value-type="float" office:value="1.1259999999999999" table:style-name="ce2">
            <text:p><text:s/>1.126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3316" table:style-name="ce24">
            <text:p>33316<text:s/></text:p>
          </table:table-cell>
          <table:table-cell office:value-type="float" office:value="87848" table:style-name="ce24">
            <text:p>8784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001</text:p>
          </table:table-cell>
          <table:table-cell office:value-type="float" office:value="0.63849999999999996" table:style-name="ce2">
            <text:p><text:s/>0.638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5202" table:style-name="ce24">
            <text:p>15202<text:s/></text:p>
          </table:table-cell>
          <table:table-cell office:value-type="float" office:value="56926" table:style-name="ce24">
            <text:p>5692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002</text:p>
          </table:table-cell>
          <table:table-cell office:value-type="float" office:value="0.54420000000000002" table:style-name="ce2">
            <text:p><text:s/>0.544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7481" table:style-name="ce24">
            <text:p>7481<text:s/></text:p>
          </table:table-cell>
          <table:table-cell office:value-type="float" office:value="50444" table:style-name="ce24">
            <text:p>504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003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5">
            <text:p>04004</text:p>
          </table:table-cell>
          <table:table-cell office:value-type="float" office:value="1.0550999999999999" table:style-name="ce2">
            <text:p><text:s/>1.0551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8618" table:style-name="ce24">
            <text:p>18618<text:s/></text:p>
          </table:table-cell>
          <table:table-cell office:value-type="float" office:value="90760" table:style-name="ce24">
            <text:p>907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101</text:p>
          </table:table-cell>
          <table:table-cell office:value-type="float" office:value="0.50160000000000005" table:style-name="ce2">
            <text:p><text:s/>0.50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5727" table:style-name="ce24">
            <text:p>15727<text:s/></text:p>
          </table:table-cell>
          <table:table-cell office:value-type="float" office:value="36621" table:style-name="ce24">
            <text:p>3662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102</text:p>
          </table:table-cell>
          <table:table-cell office:value-type="float" office:value="0.59630000000000005" table:style-name="ce2">
            <text:p><text:s/>0.596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9373" table:style-name="ce24">
            <text:p>9373<text:s/></text:p>
          </table:table-cell>
          <table:table-cell office:value-type="float" office:value="53151" table:style-name="ce24">
            <text:p>5315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103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104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601</text:p>
          </table:table-cell>
          <table:table-cell office:value-type="float" office:value="1.5074000000000001" table:style-name="ce2">
            <text:p><text:s/>1.507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3891" table:style-name="ce24">
            <text:p>33891<text:s/></text:p>
          </table:table-cell>
          <table:table-cell office:value-type="float" office:value="103250" table:style-name="ce24">
            <text:p>10325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602</text:p>
          </table:table-cell>
          <table:table-cell office:value-type="float" office:value="0.57730000000000004" table:style-name="ce2">
            <text:p><text:s/>0.577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9752" table:style-name="ce24">
            <text:p>9752<text:s/></text:p>
          </table:table-cell>
          <table:table-cell office:value-type="float" office:value="86862" table:style-name="ce24">
            <text:p>8686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201</text:p>
          </table:table-cell>
          <table:table-cell office:value-type="float" office:value="1.1564000000000001" table:style-name="ce2">
            <text:p><text:s/>1.156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7006" table:style-name="ce24">
            <text:p>17006<text:s/></text:p>
          </table:table-cell>
          <table:table-cell office:value-type="float" office:value="87358" table:style-name="ce24">
            <text:p>873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202</text:p>
          </table:table-cell>
          <table:table-cell office:value-type="float" office:value="0.44990000000000002" table:style-name="ce2">
            <text:p><text:s/>0.44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6858" table:style-name="ce24">
            <text:p>6858<text:s/></text:p>
          </table:table-cell>
          <table:table-cell office:value-type="float" office:value="33993" table:style-name="ce24">
            <text:p>339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901</text:p>
          </table:table-cell>
          <table:table-cell office:value-type="float" office:value="1.9823" table:style-name="ce2">
            <text:p><text:s/>1.982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0286" table:style-name="ce24">
            <text:p>30286<text:s/></text:p>
          </table:table-cell>
          <table:table-cell office:value-type="float" office:value="147693" table:style-name="ce24">
            <text:p>1476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903</text:p>
          </table:table-cell>
          <table:table-cell office:value-type="float" office:value="1.0448999999999999" table:style-name="ce2">
            <text:p><text:s/>1.044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1022" table:style-name="ce24">
            <text:p>21022<text:s/></text:p>
          </table:table-cell>
          <table:table-cell office:value-type="float" office:value="56806" table:style-name="ce24">
            <text:p>568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902</text:p>
          </table:table-cell>
          <table:table-cell office:value-type="float" office:value="0.78139999999999998" table:style-name="ce2">
            <text:p><text:s/>0.7814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0054" table:style-name="ce24">
            <text:p>20054<text:s/></text:p>
          </table:table-cell>
          <table:table-cell office:value-type="float" office:value="58142" table:style-name="ce24">
            <text:p>5814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904</text:p>
          </table:table-cell>
          <table:table-cell office:value-type="float" office:value="0.96540000000000004" table:style-name="ce2">
            <text:p><text:s/>0.965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3001" table:style-name="ce24">
            <text:p>33001<text:s/></text:p>
          </table:table-cell>
          <table:table-cell office:value-type="float" office:value="52806" table:style-name="ce24">
            <text:p>528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905</text:p>
          </table:table-cell>
          <table:table-cell office:value-type="float" office:value="0.52110000000000001" table:style-name="ce2">
            <text:p><text:s/>0.521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4">
            <text:p>1<text:s/></text:p>
          </table:table-cell>
          <table:table-cell office:value-type="float" office:value="21093" table:style-name="ce24">
            <text:p>21093<text:s/></text:p>
          </table:table-cell>
          <table:table-cell office:value-type="float" office:value="29453" table:style-name="ce24">
            <text:p>2945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906</text:p>
          </table:table-cell>
          <table:table-cell office:value-type="float" office:value="0.79430000000000001" table:style-name="ce2">
            <text:p><text:s/>0.794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1136" table:style-name="ce24">
            <text:p>11136<text:s/></text:p>
          </table:table-cell>
          <table:table-cell office:value-type="float" office:value="70682" table:style-name="ce24">
            <text:p>7068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801</text:p>
          </table:table-cell>
          <table:table-cell office:value-type="float" office:value="0.65259999999999996" table:style-name="ce2">
            <text:p><text:s/>0.6526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3608" table:style-name="ce24">
            <text:p>13608<text:s/></text:p>
          </table:table-cell>
          <table:table-cell office:value-type="float" office:value="35854" table:style-name="ce24">
            <text:p>358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3802</text:p>
          </table:table-cell>
          <table:table-cell office:value-type="float" office:value="0.43840000000000001" table:style-name="ce2">
            <text:p><text:s/>0.438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7910" table:style-name="ce24">
            <text:p>7910<text:s/></text:p>
          </table:table-cell>
          <table:table-cell office:value-type="float" office:value="33994" table:style-name="ce24">
            <text:p>3399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3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3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401</text:p>
          </table:table-cell>
          <table:table-cell office:value-type="float" office:value="0.47539999999999999" table:style-name="ce2">
            <text:p><text:s/>0.475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6102" table:style-name="ce24">
            <text:p>6102<text:s/></text:p>
          </table:table-cell>
          <table:table-cell office:value-type="float" office:value="53828" table:style-name="ce24">
            <text:p>5382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402</text:p>
          </table:table-cell>
          <table:table-cell office:value-type="float" office:value="0.34489999999999998" table:style-name="ce2">
            <text:p><text:s/>0.344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501" table:style-name="ce24">
            <text:p>5501<text:s/></text:p>
          </table:table-cell>
          <table:table-cell office:value-type="float" office:value="36483" table:style-name="ce24">
            <text:p>3648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501</text:p>
          </table:table-cell>
          <table:table-cell office:value-type="float" office:value="0.62639999999999996" table:style-name="ce2">
            <text:p><text:s/>0.626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702" table:style-name="ce24">
            <text:p>8702<text:s/></text:p>
          </table:table-cell>
          <table:table-cell office:value-type="float" office:value="59146" table:style-name="ce24">
            <text:p>591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502</text:p>
          </table:table-cell>
          <table:table-cell office:value-type="float" office:value="0.49340000000000001" table:style-name="ce2">
            <text:p><text:s/>0.493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304" table:style-name="ce24">
            <text:p>7304<text:s/></text:p>
          </table:table-cell>
          <table:table-cell office:value-type="float" office:value="44940" table:style-name="ce24">
            <text:p>4494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6</text:p>
          </table:table-cell>
          <table:table-cell office:value-type="float" office:value="0.47110000000000002" table:style-name="ce2">
            <text:p><text:s/>0.471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3058" table:style-name="ce24">
            <text:p>3058<text:s/></text:p>
          </table:table-cell>
          <table:table-cell office:value-type="float" office:value="50458" table:style-name="ce24">
            <text:p>504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7</text:p>
          </table:table-cell>
          <table:table-cell office:value-type="float" office:value="0.2989" table:style-name="ce2">
            <text:p><text:s/>0.298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396" table:style-name="ce24">
            <text:p>2396<text:s/></text:p>
          </table:table-cell>
          <table:table-cell office:value-type="float" office:value="34707" table:style-name="ce24">
            <text:p>3470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</text:p>
          </table:table-cell>
          <table:table-cell office:value-type="string" table:style-name="ce1">
            <text:p>048</text:p>
          </table:table-cell>
          <table:table-cell office:value-type="float" office:value="0.29320000000000002" table:style-name="ce2">
            <text:p><text:s/>0.293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840" table:style-name="ce24">
            <text:p>2840<text:s/></text:p>
          </table:table-cell>
          <table:table-cell office:value-type="float" office:value="31015" table:style-name="ce24">
            <text:p>310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4901</text:p>
          </table:table-cell>
          <table:table-cell office:value-type="float" office:value="4.4355000000000002" table:style-name="ce2">
            <text:p><text:s/>4.435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45527" table:style-name="ce24">
            <text:p>45527<text:s/></text:p>
          </table:table-cell>
          <table:table-cell office:value-type="float" office:value="416214" table:style-name="ce24">
            <text:p>41621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4902</text:p>
          </table:table-cell>
          <table:table-cell office:value-type="float" office:value="1.9171" table:style-name="ce2">
            <text:p><text:s/>1.917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1877" table:style-name="ce24">
            <text:p>31877<text:s/></text:p>
          </table:table-cell>
          <table:table-cell office:value-type="float" office:value="188426" table:style-name="ce24">
            <text:p>18842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101</text:p>
          </table:table-cell>
          <table:table-cell office:value-type="float" office:value="0.7319" table:style-name="ce2">
            <text:p><text:s/>0.7319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9968" table:style-name="ce24">
            <text:p>9968<text:s/></text:p>
          </table:table-cell>
          <table:table-cell office:value-type="float" office:value="43310" table:style-name="ce24">
            <text:p>433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102</text:p>
          </table:table-cell>
          <table:table-cell office:value-type="float" office:value="0.43219999999999997" table:style-name="ce2">
            <text:p><text:s/>0.432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1268" table:style-name="ce24">
            <text:p>11268<text:s/></text:p>
          </table:table-cell>
          <table:table-cell office:value-type="float" office:value="29474" table:style-name="ce24">
            <text:p>2947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2</text:p>
          </table:table-cell>
          <table:table-cell office:value-type="float" office:value="0.55130000000000001" table:style-name="ce2">
            <text:p><text:s/>0.551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4">
            <text:p>1<text:s/></text:p>
          </table:table-cell>
          <table:table-cell office:value-type="float" office:value="16361" table:style-name="ce24">
            <text:p>16361<text:s/></text:p>
          </table:table-cell>
          <table:table-cell office:value-type="float" office:value="36060" table:style-name="ce24">
            <text:p>360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301</text:p>
          </table:table-cell>
          <table:table-cell office:value-type="float" office:value="0.95930000000000004" table:style-name="ce2">
            <text:p><text:s/>0.95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5365" table:style-name="ce24">
            <text:p>25365<text:s/></text:p>
          </table:table-cell>
          <table:table-cell office:value-type="float" office:value="79434" table:style-name="ce24">
            <text:p>794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302</text:p>
          </table:table-cell>
          <table:table-cell office:value-type="float" office:value="0.93059999999999998" table:style-name="ce2">
            <text:p><text:s/>0.93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6620" table:style-name="ce24">
            <text:p>26620<text:s/></text:p>
          </table:table-cell>
          <table:table-cell office:value-type="float" office:value="72354" table:style-name="ce24">
            <text:p>723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401</text:p>
          </table:table-cell>
          <table:table-cell office:value-type="float" office:value="1.4762999999999999" table:style-name="ce2">
            <text:p><text:s/>1.476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7870" table:style-name="ce24">
            <text:p>47870<text:s/></text:p>
          </table:table-cell>
          <table:table-cell office:value-type="float" office:value="115488" table:style-name="ce24">
            <text:p>11548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402</text:p>
          </table:table-cell>
          <table:table-cell office:value-type="float" office:value="0.94089999999999996" table:style-name="ce2">
            <text:p><text:s/>0.940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6050" table:style-name="ce24">
            <text:p>26050<text:s/></text:p>
          </table:table-cell>
          <table:table-cell office:value-type="float" office:value="67067" table:style-name="ce24">
            <text:p>6706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701</text:p>
          </table:table-cell>
          <table:table-cell office:value-type="float" office:value="0.85409999999999997" table:style-name="ce2">
            <text:p><text:s/>0.854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8226" table:style-name="ce24">
            <text:p>8226<text:s/></text:p>
          </table:table-cell>
          <table:table-cell office:value-type="float" office:value="47861" table:style-name="ce24">
            <text:p>4786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702</text:p>
          </table:table-cell>
          <table:table-cell office:value-type="float" office:value="0.5161" table:style-name="ce2">
            <text:p><text:s/>0.516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0390" table:style-name="ce24">
            <text:p>10390<text:s/></text:p>
          </table:table-cell>
          <table:table-cell office:value-type="float" office:value="29503" table:style-name="ce24">
            <text:p>295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8</text:p>
          </table:table-cell>
          <table:table-cell office:value-type="float" office:value="0.84430000000000005" table:style-name="ce2">
            <text:p><text:s/>0.844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4361" table:style-name="ce24">
            <text:p>24361<text:s/></text:p>
          </table:table-cell>
          <table:table-cell office:value-type="float" office:value="50213" table:style-name="ce24">
            <text:p>502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2</text:p>
          </table:table-cell>
          <table:table-cell office:value-type="float" office:value="1.4490000000000001" table:style-name="ce2">
            <text:p><text:s/>1.449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2273" table:style-name="ce24">
            <text:p>32273<text:s/></text:p>
          </table:table-cell>
          <table:table-cell office:value-type="float" office:value="102164" table:style-name="ce24">
            <text:p>10216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168</text:p>
          </table:table-cell>
          <table:table-cell office:value-type="float" office:value="0.84350000000000003" table:style-name="ce2">
            <text:p><text:s/>0.843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1975" table:style-name="ce24">
            <text:p>11975<text:s/></text:p>
          </table:table-cell>
          <table:table-cell office:value-type="float" office:value="77124" table:style-name="ce24">
            <text:p>7712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169</text:p>
          </table:table-cell>
          <table:table-cell office:value-type="float" office:value="0.73150000000000004" table:style-name="ce2">
            <text:p><text:s/>0.731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6912" table:style-name="ce24">
            <text:p>16912<text:s/></text:p>
          </table:table-cell>
          <table:table-cell office:value-type="float" office:value="55867" table:style-name="ce24">
            <text:p>5586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601</text:p>
          </table:table-cell>
          <table:table-cell office:value-type="float" office:value="0.65029999999999999" table:style-name="ce2">
            <text:p><text:s/>0.6503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text:s/></text:p>
          </table:table-cell>
          <table:table-cell office:value-type="float" office:value="20623" table:style-name="ce24">
            <text:p>20623<text:s/></text:p>
          </table:table-cell>
          <table:table-cell office:value-type="float" office:value="40975" table:style-name="ce24">
            <text:p>4097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602</text:p>
          </table:table-cell>
          <table:table-cell office:value-type="float" office:value="0.65029999999999999" table:style-name="ce2">
            <text:p><text:s/>0.6503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text:s/></text:p>
          </table:table-cell>
          <table:table-cell office:value-type="float" office:value="17088" table:style-name="ce24">
            <text:p>17088<text:s/></text:p>
          </table:table-cell>
          <table:table-cell office:value-type="float" office:value="78768" table:style-name="ce24">
            <text:p>7876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001</text:p>
          </table:table-cell>
          <table:table-cell office:value-type="float" office:value="1.1257999999999999" table:style-name="ce2">
            <text:p><text:s/>1.125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7777" table:style-name="ce24">
            <text:p>27777<text:s/></text:p>
          </table:table-cell>
          <table:table-cell office:value-type="float" office:value="78464" table:style-name="ce24">
            <text:p>7846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002</text:p>
          </table:table-cell>
          <table:table-cell office:value-type="float" office:value="1.0358000000000001" table:style-name="ce2">
            <text:p><text:s/>1.035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5242" table:style-name="ce24">
            <text:p>25242<text:s/></text:p>
          </table:table-cell>
          <table:table-cell office:value-type="float" office:value="72149" table:style-name="ce24">
            <text:p>7214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101</text:p>
          </table:table-cell>
          <table:table-cell office:value-type="float" office:value="0.82079999999999997" table:style-name="ce2">
            <text:p><text:s/>0.8208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5861" table:style-name="ce24">
            <text:p>15861<text:s/></text:p>
          </table:table-cell>
          <table:table-cell office:value-type="float" office:value="120071" table:style-name="ce24">
            <text:p>12007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102</text:p>
          </table:table-cell>
          <table:table-cell office:value-type="float" office:value="0.65310000000000001" table:style-name="ce2">
            <text:p><text:s/>0.653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1184" table:style-name="ce24">
            <text:p>21184<text:s/></text:p>
          </table:table-cell>
          <table:table-cell office:value-type="float" office:value="48785" table:style-name="ce24">
            <text:p>4878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501</text:p>
          </table:table-cell>
          <table:table-cell office:value-type="float" office:value="4.1622000000000003" table:style-name="ce2">
            <text:p><text:s/>4.1622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44660" table:style-name="ce24">
            <text:p>44660<text:s/></text:p>
          </table:table-cell>
          <table:table-cell office:value-type="float" office:value="291297" table:style-name="ce24">
            <text:p>29129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502</text:p>
          </table:table-cell>
          <table:table-cell office:value-type="float" office:value="3.0133000000000001" table:style-name="ce2">
            <text:p><text:s/>3.013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66922" table:style-name="ce24">
            <text:p>66922<text:s/></text:p>
          </table:table-cell>
          <table:table-cell office:value-type="float" office:value="274894" table:style-name="ce24">
            <text:p>27489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503</text:p>
          </table:table-cell>
          <table:table-cell office:value-type="float" office:value="0.80469999999999997" table:style-name="ce2">
            <text:p><text:s/>0.804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0049" table:style-name="ce24">
            <text:p>20049<text:s/></text:p>
          </table:table-cell>
          <table:table-cell office:value-type="float" office:value="43712" table:style-name="ce24">
            <text:p>4371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504</text:p>
          </table:table-cell>
          <table:table-cell office:value-type="float" office:value="0.7278" table:style-name="ce2">
            <text:p><text:s/>0.727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3901" table:style-name="ce24">
            <text:p>23901<text:s/></text:p>
          </table:table-cell>
          <table:table-cell office:value-type="float" office:value="40651" table:style-name="ce24">
            <text:p>4065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505</text:p>
          </table:table-cell>
          <table:table-cell office:value-type="float" office:value="0.74439999999999995" table:style-name="ce2">
            <text:p><text:s/>0.744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5499" table:style-name="ce24">
            <text:p>15499<text:s/></text:p>
          </table:table-cell>
          <table:table-cell office:value-type="float" office:value="45916" table:style-name="ce24">
            <text:p>4591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506</text:p>
          </table:table-cell>
          <table:table-cell office:value-type="float" office:value="0.5635" table:style-name="ce2">
            <text:p><text:s/>0.563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8004" table:style-name="ce24">
            <text:p>18004<text:s/></text:p>
          </table:table-cell>
          <table:table-cell office:value-type="float" office:value="32505" table:style-name="ce24">
            <text:p>3250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59</text:p>
          </table:table-cell>
          <table:table-cell office:value-type="float" office:value="0.53400000000000003" table:style-name="ce2">
            <text:p><text:s/>0.534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2366" table:style-name="ce24">
            <text:p>22366<text:s/></text:p>
          </table:table-cell>
          <table:table-cell office:value-type="float" office:value="29890" table:style-name="ce24">
            <text:p>2989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0</text:p>
          </table:table-cell>
          <table:table-cell office:value-type="float" office:value="0.64500000000000002" table:style-name="ce2">
            <text:p><text:s/>0.64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1611" table:style-name="ce24">
            <text:p>21611<text:s/></text:p>
          </table:table-cell>
          <table:table-cell office:value-type="float" office:value="37529" table:style-name="ce24">
            <text:p>375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301</text:p>
          </table:table-cell>
          <table:table-cell office:value-type="float" office:value="1.6727000000000001" table:style-name="ce2">
            <text:p><text:s/>1.67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25961" table:style-name="ce24">
            <text:p>25961<text:s/></text:p>
          </table:table-cell>
          <table:table-cell office:value-type="float" office:value="154286" table:style-name="ce24">
            <text:p>1542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302</text:p>
          </table:table-cell>
          <table:table-cell office:value-type="float" office:value="0.91669999999999996" table:style-name="ce2">
            <text:p><text:s/>0.916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1737" table:style-name="ce24">
            <text:p>21737<text:s/></text:p>
          </table:table-cell>
          <table:table-cell office:value-type="float" office:value="76266" table:style-name="ce24">
            <text:p>762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401</text:p>
          </table:table-cell>
          <table:table-cell office:value-type="float" office:value="0.66469999999999996" table:style-name="ce2">
            <text:p><text:s/>0.6647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text:s/></text:p>
          </table:table-cell>
          <table:table-cell office:value-type="float" office:value="15678" table:style-name="ce24">
            <text:p>15678<text:s/></text:p>
          </table:table-cell>
          <table:table-cell office:value-type="float" office:value="62594" table:style-name="ce24">
            <text:p>6259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402</text:p>
          </table:table-cell>
          <table:table-cell office:value-type="float" office:value="0.66469999999999996" table:style-name="ce2">
            <text:p><text:s/>0.6647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text:s/></text:p>
          </table:table-cell>
          <table:table-cell office:value-type="float" office:value="13019" table:style-name="ce24">
            <text:p>13019<text:s/></text:p>
          </table:table-cell>
          <table:table-cell office:value-type="float" office:value="61940" table:style-name="ce24">
            <text:p>6194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5</text:p>
          </table:table-cell>
          <table:table-cell office:value-type="float" office:value="0.37769999999999998" table:style-name="ce2">
            <text:p><text:s/>0.377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746" table:style-name="ce24">
            <text:p>3746<text:s/></text:p>
          </table:table-cell>
          <table:table-cell office:value-type="float" office:value="35056" table:style-name="ce24">
            <text:p>3505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601</text:p>
          </table:table-cell>
          <table:table-cell office:value-type="float" office:value="0.59189999999999998" table:style-name="ce2">
            <text:p><text:s/>0.591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083" table:style-name="ce24">
            <text:p>5083<text:s/></text:p>
          </table:table-cell>
          <table:table-cell office:value-type="float" office:value="65215" table:style-name="ce24">
            <text:p>652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602</text:p>
          </table:table-cell>
          <table:table-cell office:value-type="float" office:value="0.2213" table:style-name="ce2">
            <text:p><text:s/>0.221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026" table:style-name="ce24">
            <text:p>3026<text:s/></text:p>
          </table:table-cell>
          <table:table-cell office:value-type="float" office:value="19541" table:style-name="ce24">
            <text:p>1954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701</text:p>
          </table:table-cell>
          <table:table-cell office:value-type="float" office:value="0.51929999999999998" table:style-name="ce2">
            <text:p><text:s/>0.51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7267" table:style-name="ce24">
            <text:p>7267<text:s/></text:p>
          </table:table-cell>
          <table:table-cell office:value-type="float" office:value="53878" table:style-name="ce24">
            <text:p>5387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702</text:p>
          </table:table-cell>
          <table:table-cell office:value-type="float" office:value="0.30480000000000002" table:style-name="ce2">
            <text:p><text:s/>0.304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996" table:style-name="ce24">
            <text:p>5996<text:s/></text:p>
          </table:table-cell>
          <table:table-cell office:value-type="float" office:value="27813" table:style-name="ce24">
            <text:p>278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8</text:p>
          </table:table-cell>
          <table:table-cell office:value-type="float" office:value="0.43059999999999998" table:style-name="ce2">
            <text:p><text:s/>0.43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429" table:style-name="ce24">
            <text:p>5429<text:s/></text:p>
          </table:table-cell>
          <table:table-cell office:value-type="float" office:value="45173" table:style-name="ce24">
            <text:p>4517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69</text:p>
          </table:table-cell>
          <table:table-cell office:value-type="float" office:value="0.2616" table:style-name="ce2">
            <text:p><text:s/>0.26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943" table:style-name="ce24">
            <text:p>3943<text:s/></text:p>
          </table:table-cell>
          <table:table-cell office:value-type="float" office:value="24578" table:style-name="ce24">
            <text:p>2457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70</text:p>
          </table:table-cell>
          <table:table-cell office:value-type="float" office:value="0.28620000000000001" table:style-name="ce2">
            <text:p><text:s/>0.28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263" table:style-name="ce24">
            <text:p>6263<text:s/></text:p>
          </table:table-cell>
          <table:table-cell office:value-type="float" office:value="24953" table:style-name="ce24">
            <text:p>2495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71</text:p>
          </table:table-cell>
          <table:table-cell office:value-type="float" office:value="0.318" table:style-name="ce2">
            <text:p><text:s/>0.31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6175" table:style-name="ce24">
            <text:p>6175<text:s/></text:p>
          </table:table-cell>
          <table:table-cell office:value-type="float" office:value="28493" table:style-name="ce24">
            <text:p>284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72</text:p>
          </table:table-cell>
          <table:table-cell office:value-type="float" office:value="0.33310000000000001" table:style-name="ce2">
            <text:p><text:s/>0.333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254" table:style-name="ce24">
            <text:p>3254<text:s/></text:p>
          </table:table-cell>
          <table:table-cell office:value-type="float" office:value="26605" table:style-name="ce24">
            <text:p>2660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7301</text:p>
          </table:table-cell>
          <table:table-cell office:value-type="float" office:value="0.58899999999999997" table:style-name="ce2">
            <text:p><text:s/>0.589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553" table:style-name="ce24">
            <text:p>5553<text:s/></text:p>
          </table:table-cell>
          <table:table-cell office:value-type="float" office:value="61234" table:style-name="ce24">
            <text:p>612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7302</text:p>
          </table:table-cell>
          <table:table-cell office:value-type="float" office:value="0.42949999999999999" table:style-name="ce2">
            <text:p><text:s/>0.42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291" table:style-name="ce24">
            <text:p>4291<text:s/></text:p>
          </table:table-cell>
          <table:table-cell office:value-type="float" office:value="36749" table:style-name="ce24">
            <text:p>3674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7401</text:p>
          </table:table-cell>
          <table:table-cell office:value-type="float" office:value="0.57920000000000005" table:style-name="ce2">
            <text:p><text:s/>0.57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346" table:style-name="ce24">
            <text:p>5346<text:s/></text:p>
          </table:table-cell>
          <table:table-cell office:value-type="float" office:value="74831" table:style-name="ce24">
            <text:p>7483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07402</text:p>
          </table:table-cell>
          <table:table-cell office:value-type="float" office:value="0.38159999999999999" table:style-name="ce2">
            <text:p><text:s/>0.38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444" table:style-name="ce24">
            <text:p>3444<text:s/></text:p>
          </table:table-cell>
          <table:table-cell office:value-type="float" office:value="39293" table:style-name="ce24">
            <text:p>392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18701</text:p>
          </table:table-cell>
          <table:table-cell office:value-type="float" office:value="0.61639999999999995" table:style-name="ce2">
            <text:p><text:s/>0.616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9673" table:style-name="ce24">
            <text:p>9673<text:s/></text:p>
          </table:table-cell>
          <table:table-cell office:value-type="float" office:value="65382" table:style-name="ce24">
            <text:p>6538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18702</text:p>
          </table:table-cell>
          <table:table-cell office:value-type="float" office:value="0.43740000000000001" table:style-name="ce2">
            <text:p><text:s/>0.437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999" table:style-name="ce24">
            <text:p>8999<text:s/></text:p>
          </table:table-cell>
          <table:table-cell office:value-type="float" office:value="37066" table:style-name="ce24">
            <text:p>370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18703</text:p>
          </table:table-cell>
          <table:table-cell office:value-type="float" office:value="0.51929999999999998" table:style-name="ce2">
            <text:p><text:s/>0.51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2328" table:style-name="ce24">
            <text:p>12328<text:s/></text:p>
          </table:table-cell>
          <table:table-cell office:value-type="float" office:value="42831" table:style-name="ce24">
            <text:p>4283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185</text:p>
          </table:table-cell>
          <table:table-cell office:value-type="float" office:value="0.40010000000000001" table:style-name="ce2">
            <text:p><text:s/>0.40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865" table:style-name="ce24">
            <text:p>3865<text:s/></text:p>
          </table:table-cell>
          <table:table-cell office:value-type="float" office:value="40336" table:style-name="ce24">
            <text:p>4033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3</text:p>
          </table:table-cell>
          <table:table-cell office:value-type="string" table:style-name="ce1">
            <text:p>186</text:p>
          </table:table-cell>
          <table:table-cell office:value-type="float" office:value="0.3246" table:style-name="ce2">
            <text:p><text:s/>0.324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975" table:style-name="ce24">
            <text:p>5975<text:s/></text:p>
          </table:table-cell>
          <table:table-cell office:value-type="float" office:value="28694" table:style-name="ce24">
            <text:p>2869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501</text:p>
          </table:table-cell>
          <table:table-cell office:value-type="float" office:value="3.3431999999999999" table:style-name="ce2">
            <text:p><text:s/>3.343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63204" table:style-name="ce24">
            <text:p>63204<text:s/></text:p>
          </table:table-cell>
          <table:table-cell office:value-type="float" office:value="306753" table:style-name="ce24">
            <text:p>30675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502</text:p>
          </table:table-cell>
          <table:table-cell office:value-type="float" office:value="2.4904000000000002" table:style-name="ce2">
            <text:p><text:s/>2.490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54561" table:style-name="ce24">
            <text:p>54561<text:s/></text:p>
          </table:table-cell>
          <table:table-cell office:value-type="float" office:value="205013" table:style-name="ce24">
            <text:p>2050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503</text:p>
          </table:table-cell>
          <table:table-cell office:value-type="float" office:value="2.8635000000000002" table:style-name="ce2">
            <text:p><text:s/>2.863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51262" table:style-name="ce24">
            <text:p>51262<text:s/></text:p>
          </table:table-cell>
          <table:table-cell office:value-type="float" office:value="250715" table:style-name="ce24">
            <text:p>2507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504</text:p>
          </table:table-cell>
          <table:table-cell office:value-type="float" office:value="2.2766000000000002" table:style-name="ce2">
            <text:p><text:s/>2.276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71386" table:style-name="ce24">
            <text:p>71386<text:s/></text:p>
          </table:table-cell>
          <table:table-cell office:value-type="float" office:value="169163" table:style-name="ce24">
            <text:p>16916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601</text:p>
          </table:table-cell>
          <table:table-cell office:value-type="float" office:value="1.6604000000000001" table:style-name="ce2">
            <text:p><text:s/>1.660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21196" table:style-name="ce24">
            <text:p>21196<text:s/></text:p>
          </table:table-cell>
          <table:table-cell office:value-type="float" office:value="198001" table:style-name="ce24">
            <text:p>19800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602</text:p>
          </table:table-cell>
          <table:table-cell office:value-type="float" office:value="2.9649999999999999" table:style-name="ce2">
            <text:p><text:s/>2.96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73636" table:style-name="ce24">
            <text:p>73636<text:s/></text:p>
          </table:table-cell>
          <table:table-cell office:value-type="float" office:value="217850" table:style-name="ce24">
            <text:p>21785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603</text:p>
          </table:table-cell>
          <table:table-cell office:value-type="float" office:value="2.0670000000000002" table:style-name="ce2">
            <text:p><text:s/>2.067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22086" table:style-name="ce24">
            <text:p>22086<text:s/></text:p>
          </table:table-cell>
          <table:table-cell office:value-type="float" office:value="254361" table:style-name="ce24">
            <text:p>25436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701</text:p>
          </table:table-cell>
          <table:table-cell office:value-type="float" office:value="0.99790000000000001" table:style-name="ce2">
            <text:p><text:s/>0.99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0814" table:style-name="ce24">
            <text:p>20814<text:s/></text:p>
          </table:table-cell>
          <table:table-cell office:value-type="float" office:value="104975" table:style-name="ce24">
            <text:p>10497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702</text:p>
          </table:table-cell>
          <table:table-cell office:value-type="float" office:value="2.8437999999999999" table:style-name="ce2">
            <text:p><text:s/>2.843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01444" table:style-name="ce24">
            <text:p>101444<text:s/></text:p>
          </table:table-cell>
          <table:table-cell office:value-type="float" office:value="203815" table:style-name="ce24">
            <text:p>2038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703</text:p>
          </table:table-cell>
          <table:table-cell office:value-type="float" office:value="1.0543" table:style-name="ce2">
            <text:p><text:s/>1.054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3976" table:style-name="ce24">
            <text:p>13976<text:s/></text:p>
          </table:table-cell>
          <table:table-cell office:value-type="float" office:value="110921" table:style-name="ce24">
            <text:p>11092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47501</text:p>
          </table:table-cell>
          <table:table-cell office:value-type="float" office:value="2.7124999999999999" table:style-name="ce2">
            <text:p><text:s/>2.71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4">
            <text:p>14<text:s/></text:p>
          </table:table-cell>
          <table:table-cell office:value-type="float" office:value="39599" table:style-name="ce24">
            <text:p>39599<text:s/></text:p>
          </table:table-cell>
          <table:table-cell office:value-type="float" office:value="264617" table:style-name="ce24">
            <text:p>26461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47502</text:p>
          </table:table-cell>
          <table:table-cell office:value-type="float" office:value="2.0911" table:style-name="ce2">
            <text:p><text:s/>2.091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16031" table:style-name="ce24">
            <text:p>16031<text:s/></text:p>
          </table:table-cell>
          <table:table-cell office:value-type="float" office:value="211741" table:style-name="ce24">
            <text:p>21174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801</text:p>
          </table:table-cell>
          <table:table-cell office:value-type="float" office:value="1.2836000000000001" table:style-name="ce2">
            <text:p><text:s/>1.28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13195" table:style-name="ce24">
            <text:p>13195<text:s/></text:p>
          </table:table-cell>
          <table:table-cell office:value-type="float" office:value="133446" table:style-name="ce24">
            <text:p>1334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802</text:p>
          </table:table-cell>
          <table:table-cell office:value-type="float" office:value="0.95760000000000001" table:style-name="ce2">
            <text:p><text:s/>0.957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0161" table:style-name="ce24">
            <text:p>10161<text:s/></text:p>
          </table:table-cell>
          <table:table-cell office:value-type="float" office:value="104118" table:style-name="ce24">
            <text:p>10411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901</text:p>
          </table:table-cell>
          <table:table-cell office:value-type="float" office:value="1.5535000000000001" table:style-name="ce2">
            <text:p><text:s/>1.553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14313" table:style-name="ce24">
            <text:p>14313<text:s/></text:p>
          </table:table-cell>
          <table:table-cell office:value-type="float" office:value="157555" table:style-name="ce24">
            <text:p>15755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902</text:p>
          </table:table-cell>
          <table:table-cell office:value-type="float" office:value="1.1047" table:style-name="ce2">
            <text:p><text:s/>1.104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13971" table:style-name="ce24">
            <text:p>13971<text:s/></text:p>
          </table:table-cell>
          <table:table-cell office:value-type="float" office:value="117944" table:style-name="ce24">
            <text:p>1179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903</text:p>
          </table:table-cell>
          <table:table-cell office:value-type="float" office:value="1.2773000000000001" table:style-name="ce2">
            <text:p><text:s/>1.277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18595" table:style-name="ce24">
            <text:p>18595<text:s/></text:p>
          </table:table-cell>
          <table:table-cell office:value-type="float" office:value="130777" table:style-name="ce24">
            <text:p>13077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904</text:p>
          </table:table-cell>
          <table:table-cell office:value-type="float" office:value="1.1052999999999999" table:style-name="ce2">
            <text:p><text:s/>1.1053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4">
            <text:p>9<text:s/></text:p>
          </table:table-cell>
          <table:table-cell office:value-type="float" office:value="10161" table:style-name="ce24">
            <text:p>10161<text:s/></text:p>
          </table:table-cell>
          <table:table-cell office:value-type="float" office:value="118731" table:style-name="ce24">
            <text:p>11873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7905</text:p>
          </table:table-cell>
          <table:table-cell office:value-type="float" office:value="0.54469999999999996" table:style-name="ce2">
            <text:p><text:s/>0.5447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4">
            <text:p>6<text:s/></text:p>
          </table:table-cell>
          <table:table-cell office:value-type="float" office:value="7908" table:style-name="ce24">
            <text:p>7908<text:s/></text:p>
          </table:table-cell>
          <table:table-cell office:value-type="float" office:value="35248" table:style-name="ce24">
            <text:p>3524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001</text:p>
          </table:table-cell>
          <table:table-cell office:value-type="float" office:value="1.2061999999999999" table:style-name="ce2">
            <text:p><text:s/>1.20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10760" table:style-name="ce24">
            <text:p>10760<text:s/></text:p>
          </table:table-cell>
          <table:table-cell office:value-type="float" office:value="116100" table:style-name="ce24">
            <text:p>11610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002</text:p>
          </table:table-cell>
          <table:table-cell office:value-type="float" office:value="0.71660000000000001" table:style-name="ce2">
            <text:p><text:s/>0.716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9128" table:style-name="ce24">
            <text:p>9128<text:s/></text:p>
          </table:table-cell>
          <table:table-cell office:value-type="float" office:value="73144" table:style-name="ce24">
            <text:p>731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003</text:p>
          </table:table-cell>
          <table:table-cell office:value-type="float" office:value="0.91169999999999995" table:style-name="ce2">
            <text:p><text:s/>0.911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13814" table:style-name="ce24">
            <text:p>13814<text:s/></text:p>
          </table:table-cell>
          <table:table-cell office:value-type="float" office:value="92152" table:style-name="ce24">
            <text:p>9215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004</text:p>
          </table:table-cell>
          <table:table-cell office:value-type="float" office:value="1.1052999999999999" table:style-name="ce2">
            <text:p><text:s/>1.1053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4">
            <text:p>9<text:s/></text:p>
          </table:table-cell>
          <table:table-cell office:value-type="float" office:value="31585" table:style-name="ce24">
            <text:p>31585<text:s/></text:p>
          </table:table-cell>
          <table:table-cell office:value-type="float" office:value="106369" table:style-name="ce24">
            <text:p>1063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005</text:p>
          </table:table-cell>
          <table:table-cell office:value-type="float" office:value="0.54469999999999996" table:style-name="ce2">
            <text:p><text:s/>0.5447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4">
            <text:p>5<text:s/></text:p>
          </table:table-cell>
          <table:table-cell office:value-type="float" office:value="5945" table:style-name="ce24">
            <text:p>5945<text:s/></text:p>
          </table:table-cell>
          <table:table-cell office:value-type="float" office:value="46575" table:style-name="ce24">
            <text:p>4657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101</text:p>
          </table:table-cell>
          <table:table-cell office:value-type="float" office:value="1.7082999999999999" table:style-name="ce2">
            <text:p><text:s/>1.708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42598" table:style-name="ce24">
            <text:p>42598<text:s/></text:p>
          </table:table-cell>
          <table:table-cell office:value-type="float" office:value="105688" table:style-name="ce24">
            <text:p>10568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102</text:p>
          </table:table-cell>
          <table:table-cell office:value-type="float" office:value="1.3759999999999999" table:style-name="ce2">
            <text:p><text:s/>1.376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35579" table:style-name="ce24">
            <text:p>35579<text:s/></text:p>
          </table:table-cell>
          <table:table-cell office:value-type="float" office:value="140521" table:style-name="ce24">
            <text:p>14052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103</text:p>
          </table:table-cell>
          <table:table-cell office:value-type="float" office:value="1.242" table:style-name="ce2">
            <text:p><text:s/>1.242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9247" table:style-name="ce24">
            <text:p>9247<text:s/></text:p>
          </table:table-cell>
          <table:table-cell office:value-type="float" office:value="156193" table:style-name="ce24">
            <text:p>1561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104</text:p>
          </table:table-cell>
          <table:table-cell office:value-type="float" office:value="0.5575" table:style-name="ce2">
            <text:p><text:s/>0.557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746" table:style-name="ce24">
            <text:p>6746<text:s/></text:p>
          </table:table-cell>
          <table:table-cell office:value-type="float" office:value="59232" table:style-name="ce24">
            <text:p>5923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105</text:p>
          </table:table-cell>
          <table:table-cell office:value-type="float" office:value="0.77310000000000001" table:style-name="ce2">
            <text:p><text:s/>0.773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0510" table:style-name="ce24">
            <text:p>10510<text:s/></text:p>
          </table:table-cell>
          <table:table-cell office:value-type="float" office:value="108699" table:style-name="ce24">
            <text:p>10869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106</text:p>
          </table:table-cell>
          <table:table-cell office:value-type="float" office:value="0.3896" table:style-name="ce2">
            <text:p><text:s/>0.389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8982" table:style-name="ce24">
            <text:p>8982<text:s/></text:p>
          </table:table-cell>
          <table:table-cell office:value-type="float" office:value="37291" table:style-name="ce24">
            <text:p>3729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107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108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109</text:p>
          </table:table-cell>
          <table:table-cell office:value-type="float" office:value="0.59860000000000002" table:style-name="ce2">
            <text:p><text:s/>0.5986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30977" table:style-name="ce24">
            <text:p>30977<text:s/></text:p>
          </table:table-cell>
          <table:table-cell office:value-type="float" office:value="33893" table:style-name="ce24">
            <text:p>338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2</text:p>
          </table:table-cell>
          <table:table-cell office:value-type="float" office:value="0.4995" table:style-name="ce2">
            <text:p><text:s/>0.49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709" table:style-name="ce24">
            <text:p>3709<text:s/></text:p>
          </table:table-cell>
          <table:table-cell office:value-type="float" office:value="49906" table:style-name="ce24">
            <text:p>499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301</text:p>
          </table:table-cell>
          <table:table-cell office:value-type="float" office:value="0.51400000000000001" table:style-name="ce2">
            <text:p><text:s/>0.514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729" table:style-name="ce24">
            <text:p>6729<text:s/></text:p>
          </table:table-cell>
          <table:table-cell office:value-type="float" office:value="55576" table:style-name="ce24">
            <text:p>5557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302</text:p>
          </table:table-cell>
          <table:table-cell office:value-type="float" office:value="0.43980000000000002" table:style-name="ce2">
            <text:p><text:s/>0.439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051" table:style-name="ce24">
            <text:p>5051<text:s/></text:p>
          </table:table-cell>
          <table:table-cell office:value-type="float" office:value="47252" table:style-name="ce24">
            <text:p>4725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303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401</text:p>
          </table:table-cell>
          <table:table-cell office:value-type="float" office:value="0.37140000000000001" table:style-name="ce2">
            <text:p><text:s/>0.3714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668" table:style-name="ce24">
            <text:p>4668<text:s/></text:p>
          </table:table-cell>
          <table:table-cell office:value-type="float" office:value="24801" table:style-name="ce24">
            <text:p>2480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402</text:p>
          </table:table-cell>
          <table:table-cell office:value-type="float" office:value="0.2621" table:style-name="ce2">
            <text:p><text:s/>0.262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243" table:style-name="ce24">
            <text:p>4243<text:s/></text:p>
          </table:table-cell>
          <table:table-cell office:value-type="float" office:value="24618" table:style-name="ce24">
            <text:p>2461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403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5</text:p>
          </table:table-cell>
          <table:table-cell office:value-type="float" office:value="0.88880000000000003" table:style-name="ce2">
            <text:p><text:s/>0.888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8447" table:style-name="ce24">
            <text:p>8447<text:s/></text:p>
          </table:table-cell>
          <table:table-cell office:value-type="float" office:value="95272" table:style-name="ce24">
            <text:p>9527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6</text:p>
          </table:table-cell>
          <table:table-cell office:value-type="float" office:value="0.63619999999999999" table:style-name="ce2">
            <text:p><text:s/>0.63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7388" table:style-name="ce24">
            <text:p>7388<text:s/></text:p>
          </table:table-cell>
          <table:table-cell office:value-type="float" office:value="59095" table:style-name="ce24">
            <text:p>5909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701</text:p>
          </table:table-cell>
          <table:table-cell office:value-type="float" office:value="1.5190999999999999" table:style-name="ce2">
            <text:p><text:s/>1.519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16974" table:style-name="ce24">
            <text:p>16974<text:s/></text:p>
          </table:table-cell>
          <table:table-cell office:value-type="float" office:value="156018" table:style-name="ce24">
            <text:p>15601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702</text:p>
          </table:table-cell>
          <table:table-cell office:value-type="float" office:value="0.6764" table:style-name="ce2">
            <text:p><text:s/>0.676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196" table:style-name="ce24">
            <text:p>5196<text:s/></text:p>
          </table:table-cell>
          <table:table-cell office:value-type="float" office:value="81756" table:style-name="ce24">
            <text:p>8175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703</text:p>
          </table:table-cell>
          <table:table-cell office:value-type="float" office:value="0.76390000000000002" table:style-name="ce2">
            <text:p><text:s/>0.763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7923" table:style-name="ce24">
            <text:p>7923<text:s/></text:p>
          </table:table-cell>
          <table:table-cell office:value-type="float" office:value="87354" table:style-name="ce24">
            <text:p>873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704</text:p>
          </table:table-cell>
          <table:table-cell office:value-type="float" office:value="0.48149999999999998" table:style-name="ce2">
            <text:p><text:s/>0.481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756" table:style-name="ce24">
            <text:p>6756<text:s/></text:p>
          </table:table-cell>
          <table:table-cell office:value-type="float" office:value="49709" table:style-name="ce24">
            <text:p>4970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801</text:p>
          </table:table-cell>
          <table:table-cell office:value-type="float" office:value="0.7571" table:style-name="ce2">
            <text:p><text:s/>0.757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10205" table:style-name="ce24">
            <text:p>10205<text:s/></text:p>
          </table:table-cell>
          <table:table-cell office:value-type="float" office:value="79574" table:style-name="ce24">
            <text:p>7957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802</text:p>
          </table:table-cell>
          <table:table-cell office:value-type="float" office:value="0.52539999999999998" table:style-name="ce2">
            <text:p><text:s/>0.525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8059" table:style-name="ce24">
            <text:p>8059<text:s/></text:p>
          </table:table-cell>
          <table:table-cell office:value-type="float" office:value="49873" table:style-name="ce24">
            <text:p>4987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89</text:p>
          </table:table-cell>
          <table:table-cell office:value-type="float" office:value="0.92969999999999997" table:style-name="ce2">
            <text:p><text:s/>0.929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11459" table:style-name="ce24">
            <text:p>11459<text:s/></text:p>
          </table:table-cell>
          <table:table-cell office:value-type="float" office:value="100770" table:style-name="ce24">
            <text:p>10077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0</text:p>
          </table:table-cell>
          <table:table-cell office:value-type="float" office:value="0.54920000000000002" table:style-name="ce2">
            <text:p><text:s/>0.54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7204" table:style-name="ce24">
            <text:p>7204<text:s/></text:p>
          </table:table-cell>
          <table:table-cell office:value-type="float" office:value="55500" table:style-name="ce24">
            <text:p>5550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101</text:p>
          </table:table-cell>
          <table:table-cell office:value-type="float" office:value="0.43290000000000001" table:style-name="ce2">
            <text:p><text:s/>0.432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444" table:style-name="ce24">
            <text:p>8444<text:s/></text:p>
          </table:table-cell>
          <table:table-cell office:value-type="float" office:value="39569" table:style-name="ce24">
            <text:p>395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102</text:p>
          </table:table-cell>
          <table:table-cell office:value-type="float" office:value="0.3387" table:style-name="ce2">
            <text:p><text:s/>0.338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377" table:style-name="ce24">
            <text:p>7377<text:s/></text:p>
          </table:table-cell>
          <table:table-cell office:value-type="float" office:value="28839" table:style-name="ce24">
            <text:p>2883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2</text:p>
          </table:table-cell>
          <table:table-cell office:value-type="float" office:value="0.76649999999999996" table:style-name="ce2">
            <text:p><text:s/>0.766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3834" table:style-name="ce24">
            <text:p>3834<text:s/></text:p>
          </table:table-cell>
          <table:table-cell office:value-type="float" office:value="102974" table:style-name="ce24">
            <text:p>10297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3</text:p>
          </table:table-cell>
          <table:table-cell office:value-type="float" office:value="0.60319999999999996" table:style-name="ce2">
            <text:p><text:s/>0.603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947" table:style-name="ce24">
            <text:p>2947<text:s/></text:p>
          </table:table-cell>
          <table:table-cell office:value-type="float" office:value="66319" table:style-name="ce24">
            <text:p>6631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4</text:p>
          </table:table-cell>
          <table:table-cell office:value-type="float" office:value="0.5282" table:style-name="ce2">
            <text:p><text:s/>0.528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528" table:style-name="ce24">
            <text:p>5528<text:s/></text:p>
          </table:table-cell>
          <table:table-cell office:value-type="float" office:value="61089" table:style-name="ce24">
            <text:p>6108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5</text:p>
          </table:table-cell>
          <table:table-cell office:value-type="float" office:value="0.30259999999999998" table:style-name="ce2">
            <text:p><text:s/>0.302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759" table:style-name="ce24">
            <text:p>3759<text:s/></text:p>
          </table:table-cell>
          <table:table-cell office:value-type="float" office:value="29797" table:style-name="ce24">
            <text:p>2979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601</text:p>
          </table:table-cell>
          <table:table-cell office:value-type="float" office:value="0.60450000000000004" table:style-name="ce2">
            <text:p><text:s/>0.604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8321" table:style-name="ce24">
            <text:p>8321<text:s/></text:p>
          </table:table-cell>
          <table:table-cell office:value-type="float" office:value="61321" table:style-name="ce24">
            <text:p>6132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602</text:p>
          </table:table-cell>
          <table:table-cell office:value-type="float" office:value="0.45240000000000002" table:style-name="ce2">
            <text:p><text:s/>0.452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412" table:style-name="ce24">
            <text:p>6412<text:s/></text:p>
          </table:table-cell>
          <table:table-cell office:value-type="float" office:value="42885" table:style-name="ce24">
            <text:p>4288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701</text:p>
          </table:table-cell>
          <table:table-cell office:value-type="float" office:value="0.42959999999999998" table:style-name="ce2">
            <text:p><text:s/>0.429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204" table:style-name="ce24">
            <text:p>5204<text:s/></text:p>
          </table:table-cell>
          <table:table-cell office:value-type="float" office:value="40825" table:style-name="ce24">
            <text:p>4082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702</text:p>
          </table:table-cell>
          <table:table-cell office:value-type="float" office:value="0.2994" table:style-name="ce2">
            <text:p><text:s/>0.299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943" table:style-name="ce24">
            <text:p>3943<text:s/></text:p>
          </table:table-cell>
          <table:table-cell office:value-type="float" office:value="27986" table:style-name="ce24">
            <text:p>279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801</text:p>
          </table:table-cell>
          <table:table-cell office:value-type="float" office:value="0.34720000000000001" table:style-name="ce2">
            <text:p><text:s/>0.34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621" table:style-name="ce24">
            <text:p>6621<text:s/></text:p>
          </table:table-cell>
          <table:table-cell office:value-type="float" office:value="30910" table:style-name="ce24">
            <text:p>309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802</text:p>
          </table:table-cell>
          <table:table-cell office:value-type="float" office:value="0.2737" table:style-name="ce2">
            <text:p><text:s/>0.273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5749" table:style-name="ce24">
            <text:p>5749<text:s/></text:p>
          </table:table-cell>
          <table:table-cell office:value-type="float" office:value="24560" table:style-name="ce24">
            <text:p>245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803</text:p>
          </table:table-cell>
          <table:table-cell office:value-type="float" office:value="0.45350000000000001" table:style-name="ce2">
            <text:p><text:s/>0.453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525" table:style-name="ce24">
            <text:p>8525<text:s/></text:p>
          </table:table-cell>
          <table:table-cell office:value-type="float" office:value="43031" table:style-name="ce24">
            <text:p>4303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804</text:p>
          </table:table-cell>
          <table:table-cell office:value-type="float" office:value="0.37409999999999999" table:style-name="ce2">
            <text:p><text:s/>0.374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954" table:style-name="ce24">
            <text:p>6954<text:s/></text:p>
          </table:table-cell>
          <table:table-cell office:value-type="float" office:value="35358" table:style-name="ce24">
            <text:p>353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901</text:p>
          </table:table-cell>
          <table:table-cell office:value-type="float" office:value="0.73140000000000005" table:style-name="ce2">
            <text:p><text:s/>0.7314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7571" table:style-name="ce24">
            <text:p>7571<text:s/></text:p>
          </table:table-cell>
          <table:table-cell office:value-type="float" office:value="98594" table:style-name="ce24">
            <text:p>9859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902</text:p>
          </table:table-cell>
          <table:table-cell office:value-type="float" office:value="0.5393" table:style-name="ce2">
            <text:p><text:s/>0.53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806" table:style-name="ce24">
            <text:p>6806<text:s/></text:p>
          </table:table-cell>
          <table:table-cell office:value-type="float" office:value="61377" table:style-name="ce24">
            <text:p>6137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09903</text:p>
          </table:table-cell>
          <table:table-cell office:value-type="float" office:value="0.59309999999999996" table:style-name="ce2">
            <text:p><text:s/>0.593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551" table:style-name="ce24">
            <text:p>5551<text:s/></text:p>
          </table:table-cell>
          <table:table-cell office:value-type="float" office:value="60466" table:style-name="ce24">
            <text:p>604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001</text:p>
          </table:table-cell>
          <table:table-cell office:value-type="float" office:value="0.3216" table:style-name="ce2">
            <text:p><text:s/>0.32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964" table:style-name="ce24">
            <text:p>3964<text:s/></text:p>
          </table:table-cell>
          <table:table-cell office:value-type="float" office:value="31049" table:style-name="ce24">
            <text:p>3104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5">
            <text:p>10002</text:p>
          </table:table-cell>
          <table:table-cell office:value-type="float" office:value="0.37030000000000002" table:style-name="ce2">
            <text:p><text:s/>0.370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466" table:style-name="ce24">
            <text:p>3466<text:s/></text:p>
          </table:table-cell>
          <table:table-cell office:value-type="float" office:value="37782" table:style-name="ce24">
            <text:p>3778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5">
            <text:p>10003</text:p>
          </table:table-cell>
          <table:table-cell office:value-type="float" office:value="0.36530000000000001" table:style-name="ce2">
            <text:p><text:s/>0.365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608" table:style-name="ce24">
            <text:p>4608<text:s/></text:p>
          </table:table-cell>
          <table:table-cell office:value-type="float" office:value="36586" table:style-name="ce24">
            <text:p>365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101</text:p>
          </table:table-cell>
          <table:table-cell office:value-type="float" office:value="0.58760000000000001" table:style-name="ce2">
            <text:p><text:s/>0.587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515" table:style-name="ce24">
            <text:p>4515<text:s/></text:p>
          </table:table-cell>
          <table:table-cell office:value-type="float" office:value="67288" table:style-name="ce24">
            <text:p>6728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102</text:p>
          </table:table-cell>
          <table:table-cell office:value-type="float" office:value="0.73619999999999997" table:style-name="ce2">
            <text:p><text:s/>0.73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7046" table:style-name="ce24">
            <text:p>7046<text:s/></text:p>
          </table:table-cell>
          <table:table-cell office:value-type="float" office:value="98390" table:style-name="ce24">
            <text:p>9839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103</text:p>
          </table:table-cell>
          <table:table-cell office:value-type="float" office:value="0.39389999999999997" table:style-name="ce2">
            <text:p><text:s/>0.393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088" table:style-name="ce24">
            <text:p>4088<text:s/></text:p>
          </table:table-cell>
          <table:table-cell office:value-type="float" office:value="42786" table:style-name="ce24">
            <text:p>427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104</text:p>
          </table:table-cell>
          <table:table-cell office:value-type="float" office:value="1.0233000000000001" table:style-name="ce2">
            <text:p><text:s/>1.023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5783" table:style-name="ce24">
            <text:p>15783<text:s/></text:p>
          </table:table-cell>
          <table:table-cell office:value-type="float" office:value="96587" table:style-name="ce24">
            <text:p>9658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105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106</text:p>
          </table:table-cell>
          <table:table-cell office:value-type="float" office:value="0.58879999999999999" table:style-name="ce2">
            <text:p><text:s/>0.588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7523" table:style-name="ce24">
            <text:p>7523<text:s/></text:p>
          </table:table-cell>
          <table:table-cell office:value-type="float" office:value="55698" table:style-name="ce24">
            <text:p>5569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201</text:p>
          </table:table-cell>
          <table:table-cell office:value-type="float" office:value="0.3342" table:style-name="ce2">
            <text:p><text:s/>0.334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486" table:style-name="ce24">
            <text:p>3486<text:s/></text:p>
          </table:table-cell>
          <table:table-cell office:value-type="float" office:value="34112" table:style-name="ce24">
            <text:p>3411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202</text:p>
          </table:table-cell>
          <table:table-cell office:value-type="float" office:value="0.55079999999999996" table:style-name="ce2">
            <text:p><text:s/>0.550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426" table:style-name="ce24">
            <text:p>4426<text:s/></text:p>
          </table:table-cell>
          <table:table-cell office:value-type="float" office:value="53015" table:style-name="ce24">
            <text:p>530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203</text:p>
          </table:table-cell>
          <table:table-cell office:value-type="float" office:value="0.26119999999999999" table:style-name="ce2">
            <text:p><text:s/>0.261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259" table:style-name="ce24">
            <text:p>3259<text:s/></text:p>
          </table:table-cell>
          <table:table-cell office:value-type="float" office:value="25849" table:style-name="ce24">
            <text:p>2584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204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205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4</text:p>
          </table:table-cell>
          <table:table-cell office:value-type="string" table:style-name="ce1">
            <text:p>10206</text:p>
          </table:table-cell>
          <table:table-cell office:value-type="float" office:value="0.434" table:style-name="ce2">
            <text:p><text:s/>0.434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255" table:style-name="ce24">
            <text:p>3255<text:s/></text:p>
          </table:table-cell>
          <table:table-cell office:value-type="float" office:value="47799" table:style-name="ce24">
            <text:p>4779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401</text:p>
          </table:table-cell>
          <table:table-cell office:value-type="float" office:value="9.6416000000000004" table:style-name="ce2">
            <text:p><text:s/>9.64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4">
            <text:p>17<text:s/></text:p>
          </table:table-cell>
          <table:table-cell office:value-type="float" office:value="274473" table:style-name="ce24">
            <text:p>274473<text:s/></text:p>
          </table:table-cell>
          <table:table-cell office:value-type="float" office:value="580712" table:style-name="ce24">
            <text:p>58071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402</text:p>
          </table:table-cell>
          <table:table-cell office:value-type="float" office:value="10.9513" table:style-name="ce2">
            <text:p><text:s/>10.9513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4">
            <text:p>18<text:s/></text:p>
          </table:table-cell>
          <table:table-cell office:value-type="float" office:value="392538" table:style-name="ce24">
            <text:p>392538<text:s/></text:p>
          </table:table-cell>
          <table:table-cell office:value-type="float" office:value="684034" table:style-name="ce24">
            <text:p>6840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403</text:p>
          </table:table-cell>
          <table:table-cell office:value-type="float" office:value="10.9513" table:style-name="ce2">
            <text:p><text:s/>10.9513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4">
            <text:p>18<text:s/></text:p>
          </table:table-cell>
          <table:table-cell office:value-type="float" office:value="372176" table:style-name="ce24">
            <text:p>372176<text:s/></text:p>
          </table:table-cell>
          <table:table-cell office:value-type="float" office:value="774492" table:style-name="ce24">
            <text:p>77449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409</text:p>
          </table:table-cell>
          <table:table-cell office:value-type="float" office:value="8.8701000000000008" table:style-name="ce2">
            <text:p><text:s/>8.87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4">
            <text:p>19<text:s/></text:p>
          </table:table-cell>
          <table:table-cell office:value-type="float" office:value="356713" table:style-name="ce24">
            <text:p>356713<text:s/></text:p>
          </table:table-cell>
          <table:table-cell office:value-type="float" office:value="546722" table:style-name="ce24">
            <text:p>54672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410</text:p>
          </table:table-cell>
          <table:table-cell office:value-type="float" office:value="7.9984999999999999" table:style-name="ce2">
            <text:p><text:s/>7.998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4">
            <text:p>16<text:s/></text:p>
          </table:table-cell>
          <table:table-cell office:value-type="float" office:value="280521" table:style-name="ce24">
            <text:p>280521<text:s/></text:p>
          </table:table-cell>
          <table:table-cell office:value-type="float" office:value="483937" table:style-name="ce24">
            <text:p>48393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404</text:p>
          </table:table-cell>
          <table:table-cell office:value-type="float" office:value="7.1447000000000003" table:style-name="ce2">
            <text:p><text:s/>7.144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4">
            <text:p>14<text:s/></text:p>
          </table:table-cell>
          <table:table-cell office:value-type="float" office:value="208442" table:style-name="ce24">
            <text:p>208442<text:s/></text:p>
          </table:table-cell>
          <table:table-cell office:value-type="float" office:value="404169" table:style-name="ce24">
            <text:p>4041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405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406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407</text:p>
          </table:table-cell>
          <table:table-cell office:value-type="float" office:value="13.9625" table:style-name="ce2">
            <text:p><text:s/>13.96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326233" table:style-name="ce24">
            <text:p>326233<text:s/></text:p>
          </table:table-cell>
          <table:table-cell office:value-type="float" office:value="816086" table:style-name="ce24">
            <text:p>8160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408</text:p>
          </table:table-cell>
          <table:table-cell office:value-type="float" office:value="12.678000000000001" table:style-name="ce2">
            <text:p><text:s/>12.67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460339" table:style-name="ce24">
            <text:p>460339<text:s/></text:p>
          </table:table-cell>
          <table:table-cell office:value-type="float" office:value="683260" table:style-name="ce24">
            <text:p>6832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501</text:p>
          </table:table-cell>
          <table:table-cell office:value-type="float" office:value="9.6806999999999999" table:style-name="ce2">
            <text:p><text:s/>9.680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4">
            <text:p>14<text:s/></text:p>
          </table:table-cell>
          <table:table-cell office:value-type="float" office:value="324208" table:style-name="ce24">
            <text:p>324208<text:s/></text:p>
          </table:table-cell>
          <table:table-cell office:value-type="float" office:value="577293" table:style-name="ce24">
            <text:p>5772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502</text:p>
          </table:table-cell>
          <table:table-cell office:value-type="float" office:value="10.056699999999999" table:style-name="ce2">
            <text:p><text:s/>10.0567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4">
            <text:p>15<text:s/></text:p>
          </table:table-cell>
          <table:table-cell office:value-type="float" office:value="394184" table:style-name="ce24">
            <text:p>394184<text:s/></text:p>
          </table:table-cell>
          <table:table-cell office:value-type="float" office:value="540288" table:style-name="ce24">
            <text:p>54028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503</text:p>
          </table:table-cell>
          <table:table-cell office:value-type="float" office:value="10.056699999999999" table:style-name="ce2">
            <text:p><text:s/>10.0567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4">
            <text:p>15<text:s/></text:p>
          </table:table-cell>
          <table:table-cell office:value-type="float" office:value="352262" table:style-name="ce24">
            <text:p>352262<text:s/></text:p>
          </table:table-cell>
          <table:table-cell office:value-type="float" office:value="641640" table:style-name="ce24">
            <text:p>64164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509</text:p>
          </table:table-cell>
          <table:table-cell office:value-type="float" office:value="8.2766000000000002" table:style-name="ce2">
            <text:p><text:s/>8.276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4">
            <text:p>15<text:s/></text:p>
          </table:table-cell>
          <table:table-cell office:value-type="float" office:value="334175" table:style-name="ce24">
            <text:p>334175<text:s/></text:p>
          </table:table-cell>
          <table:table-cell office:value-type="float" office:value="561522" table:style-name="ce24">
            <text:p>56152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510</text:p>
          </table:table-cell>
          <table:table-cell office:value-type="float" office:value="7.6736000000000004" table:style-name="ce2">
            <text:p><text:s/>7.67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262253" table:style-name="ce24">
            <text:p>262253<text:s/></text:p>
          </table:table-cell>
          <table:table-cell office:value-type="float" office:value="438421" table:style-name="ce24">
            <text:p>43842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504</text:p>
          </table:table-cell>
          <table:table-cell office:value-type="float" office:value="6.5500999999999996" table:style-name="ce2">
            <text:p><text:s/>6.55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175198" table:style-name="ce24">
            <text:p>175198<text:s/></text:p>
          </table:table-cell>
          <table:table-cell office:value-type="float" office:value="411845" table:style-name="ce24">
            <text:p>41184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505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506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507</text:p>
          </table:table-cell>
          <table:table-cell office:value-type="float" office:value="12.0723" table:style-name="ce2">
            <text:p><text:s/>12.072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425568" table:style-name="ce24">
            <text:p>425568<text:s/></text:p>
          </table:table-cell>
          <table:table-cell office:value-type="float" office:value="675469" table:style-name="ce24">
            <text:p>6754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508</text:p>
          </table:table-cell>
          <table:table-cell office:value-type="float" office:value="11.2416" table:style-name="ce2">
            <text:p><text:s/>11.24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84516" table:style-name="ce24">
            <text:p>184516<text:s/></text:p>
          </table:table-cell>
          <table:table-cell office:value-type="float" office:value="604692" table:style-name="ce24">
            <text:p>60469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801</text:p>
          </table:table-cell>
          <table:table-cell office:value-type="float" office:value="10.722200000000001" table:style-name="ce2">
            <text:p><text:s/>10.722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196473" table:style-name="ce24">
            <text:p>196473<text:s/></text:p>
          </table:table-cell>
          <table:table-cell office:value-type="float" office:value="645352" table:style-name="ce24">
            <text:p>64535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802</text:p>
          </table:table-cell>
          <table:table-cell office:value-type="float" office:value="7.0281000000000002" table:style-name="ce2">
            <text:p><text:s/>7.028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95856" table:style-name="ce24">
            <text:p>195856<text:s/></text:p>
          </table:table-cell>
          <table:table-cell office:value-type="float" office:value="405926" table:style-name="ce24">
            <text:p>40592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601</text:p>
          </table:table-cell>
          <table:table-cell office:value-type="float" office:value="11.595599999999999" table:style-name="ce2">
            <text:p><text:s/>11.5956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4">
            <text:p>19<text:s/></text:p>
          </table:table-cell>
          <table:table-cell office:value-type="float" office:value="454717" table:style-name="ce24">
            <text:p>454717<text:s/></text:p>
          </table:table-cell>
          <table:table-cell office:value-type="float" office:value="732320" table:style-name="ce24">
            <text:p>73232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6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603</text:p>
          </table:table-cell>
          <table:table-cell office:value-type="float" office:value="9.8996999999999993" table:style-name="ce2">
            <text:p><text:s/>9.899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4">
            <text:p>17<text:s/></text:p>
          </table:table-cell>
          <table:table-cell office:value-type="float" office:value="358740" table:style-name="ce24">
            <text:p>358740<text:s/></text:p>
          </table:table-cell>
          <table:table-cell office:value-type="float" office:value="543405" table:style-name="ce24">
            <text:p>54340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604</text:p>
          </table:table-cell>
          <table:table-cell office:value-type="float" office:value="9.7384000000000004" table:style-name="ce2">
            <text:p><text:s/>9.7384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4">
            <text:p>17<text:s/></text:p>
          </table:table-cell>
          <table:table-cell office:value-type="float" office:value="396894" table:style-name="ce24">
            <text:p>396894<text:s/></text:p>
          </table:table-cell>
          <table:table-cell office:value-type="float" office:value="623884" table:style-name="ce24">
            <text:p>62388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701</text:p>
          </table:table-cell>
          <table:table-cell office:value-type="float" office:value="8.7896000000000001" table:style-name="ce2">
            <text:p><text:s/>8.789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4">
            <text:p>17<text:s/></text:p>
          </table:table-cell>
          <table:table-cell office:value-type="float" office:value="317469" table:style-name="ce24">
            <text:p>317469<text:s/></text:p>
          </table:table-cell>
          <table:table-cell office:value-type="float" office:value="507069" table:style-name="ce24">
            <text:p>5070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901</text:p>
          </table:table-cell>
          <table:table-cell office:value-type="float" office:value="8.2286000000000001" table:style-name="ce2">
            <text:p><text:s/>8.228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4">
            <text:p>14<text:s/></text:p>
          </table:table-cell>
          <table:table-cell office:value-type="float" office:value="270741" table:style-name="ce24">
            <text:p>270741<text:s/></text:p>
          </table:table-cell>
          <table:table-cell office:value-type="float" office:value="462561" table:style-name="ce24">
            <text:p>46256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702</text:p>
          </table:table-cell>
          <table:table-cell office:value-type="float" office:value="7.7808999999999999" table:style-name="ce2">
            <text:p><text:s/>7.780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4">
            <text:p>15<text:s/></text:p>
          </table:table-cell>
          <table:table-cell office:value-type="float" office:value="236888" table:style-name="ce24">
            <text:p>236888<text:s/></text:p>
          </table:table-cell>
          <table:table-cell office:value-type="float" office:value="505750" table:style-name="ce24">
            <text:p>50575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0902</text:p>
          </table:table-cell>
          <table:table-cell office:value-type="float" office:value="6.9802" table:style-name="ce2">
            <text:p><text:s/>6.980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210092" table:style-name="ce24">
            <text:p>210092<text:s/></text:p>
          </table:table-cell>
          <table:table-cell office:value-type="float" office:value="389489" table:style-name="ce24">
            <text:p>38948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001</text:p>
          </table:table-cell>
          <table:table-cell office:value-type="float" office:value="11.4497" table:style-name="ce2">
            <text:p><text:s/>11.449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4">
            <text:p>18<text:s/></text:p>
          </table:table-cell>
          <table:table-cell office:value-type="float" office:value="233057" table:style-name="ce24">
            <text:p>233057<text:s/></text:p>
          </table:table-cell>
          <table:table-cell office:value-type="float" office:value="670622" table:style-name="ce24">
            <text:p>67062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005</text:p>
          </table:table-cell>
          <table:table-cell office:value-type="float" office:value="6.1462000000000003" table:style-name="ce2">
            <text:p><text:s/>6.14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26956" table:style-name="ce24">
            <text:p>26956<text:s/></text:p>
          </table:table-cell>
          <table:table-cell office:value-type="float" office:value="398233" table:style-name="ce24">
            <text:p>39823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002</text:p>
          </table:table-cell>
          <table:table-cell office:value-type="float" office:value="3.5569000000000002" table:style-name="ce2">
            <text:p><text:s/>3.5569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4">
            <text:p>8<text:s/></text:p>
          </table:table-cell>
          <table:table-cell office:value-type="float" office:value="16188" table:style-name="ce24">
            <text:p>16188<text:s/></text:p>
          </table:table-cell>
          <table:table-cell office:value-type="float" office:value="193130" table:style-name="ce24">
            <text:p>1931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006</text:p>
          </table:table-cell>
          <table:table-cell office:value-type="float" office:value="2.7631999999999999" table:style-name="ce2">
            <text:p><text:s/>2.7632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64871" table:style-name="ce24">
            <text:p>64871<text:s/></text:p>
          </table:table-cell>
          <table:table-cell office:value-type="float" office:value="195109" table:style-name="ce24">
            <text:p>19510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003</text:p>
          </table:table-cell>
          <table:table-cell office:value-type="float" office:value="5.1548999999999996" table:style-name="ce2">
            <text:p><text:s/>5.154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32489" table:style-name="ce24">
            <text:p>32489<text:s/></text:p>
          </table:table-cell>
          <table:table-cell office:value-type="float" office:value="304422" table:style-name="ce24">
            <text:p>30442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004</text:p>
          </table:table-cell>
          <table:table-cell office:value-type="float" office:value="5.9436999999999998" table:style-name="ce2">
            <text:p><text:s/>5.943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166059" table:style-name="ce24">
            <text:p>166059<text:s/></text:p>
          </table:table-cell>
          <table:table-cell office:value-type="float" office:value="425270" table:style-name="ce24">
            <text:p>42527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101</text:p>
          </table:table-cell>
          <table:table-cell office:value-type="float" office:value="10.5365" table:style-name="ce2">
            <text:p><text:s/>10.5365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4">
            <text:p>14<text:s/></text:p>
          </table:table-cell>
          <table:table-cell office:value-type="float" office:value="341373" table:style-name="ce24">
            <text:p>341373<text:s/></text:p>
          </table:table-cell>
          <table:table-cell office:value-type="float" office:value="716526" table:style-name="ce24">
            <text:p>71652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105</text:p>
          </table:table-cell>
          <table:table-cell office:value-type="float" office:value="5.5289000000000001" table:style-name="ce2">
            <text:p><text:s/>5.5289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86448" table:style-name="ce24">
            <text:p>86448<text:s/></text:p>
          </table:table-cell>
          <table:table-cell office:value-type="float" office:value="314945" table:style-name="ce24">
            <text:p>31494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102</text:p>
          </table:table-cell>
          <table:table-cell office:value-type="float" office:value="3.5569000000000002" table:style-name="ce2">
            <text:p><text:s/>3.5569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text:s/></text:p>
          </table:table-cell>
          <table:table-cell office:value-type="float" office:value="14674" table:style-name="ce24">
            <text:p>14674<text:s/></text:p>
          </table:table-cell>
          <table:table-cell office:value-type="float" office:value="221274" table:style-name="ce24">
            <text:p>22127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106</text:p>
          </table:table-cell>
          <table:table-cell office:value-type="float" office:value="2.7206999999999999" table:style-name="ce2">
            <text:p><text:s/>2.720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62586" table:style-name="ce24">
            <text:p>62586<text:s/></text:p>
          </table:table-cell>
          <table:table-cell office:value-type="float" office:value="152998" table:style-name="ce24">
            <text:p>15299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103</text:p>
          </table:table-cell>
          <table:table-cell office:value-type="float" office:value="5.1420000000000003" table:style-name="ce2">
            <text:p><text:s/>5.142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1081" table:style-name="ce24">
            <text:p>51081<text:s/></text:p>
          </table:table-cell>
          <table:table-cell office:value-type="float" office:value="312600" table:style-name="ce24">
            <text:p>31260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104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301</text:p>
          </table:table-cell>
          <table:table-cell office:value-type="float" office:value="1.9692000000000001" table:style-name="ce2">
            <text:p><text:s/>1.96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34034" table:style-name="ce24">
            <text:p>34034<text:s/></text:p>
          </table:table-cell>
          <table:table-cell office:value-type="float" office:value="118005" table:style-name="ce24">
            <text:p>11800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302</text:p>
          </table:table-cell>
          <table:table-cell office:value-type="float" office:value="1.8704000000000001" table:style-name="ce2">
            <text:p><text:s/>1.870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30585" table:style-name="ce24">
            <text:p>30585<text:s/></text:p>
          </table:table-cell>
          <table:table-cell office:value-type="float" office:value="103261" table:style-name="ce24">
            <text:p>10326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501</text:p>
          </table:table-cell>
          <table:table-cell office:value-type="float" office:value="7.8872999999999998" table:style-name="ce2">
            <text:p><text:s/>7.887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55110" table:style-name="ce24">
            <text:p>155110<text:s/></text:p>
          </table:table-cell>
          <table:table-cell office:value-type="float" office:value="475423" table:style-name="ce24">
            <text:p>4754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502</text:p>
          </table:table-cell>
          <table:table-cell office:value-type="float" office:value="7.4653" table:style-name="ce2">
            <text:p><text:s/>7.465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2098" table:style-name="ce24">
            <text:p>32098<text:s/></text:p>
          </table:table-cell>
          <table:table-cell office:value-type="float" office:value="472060" table:style-name="ce24">
            <text:p>4720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601</text:p>
          </table:table-cell>
          <table:table-cell office:value-type="float" office:value="2.5438000000000001" table:style-name="ce2">
            <text:p><text:s/>2.5438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text:s/></text:p>
          </table:table-cell>
          <table:table-cell office:value-type="float" office:value="88723" table:style-name="ce24">
            <text:p>88723<text:s/></text:p>
          </table:table-cell>
          <table:table-cell office:value-type="float" office:value="186311" table:style-name="ce24">
            <text:p>18631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602</text:p>
          </table:table-cell>
          <table:table-cell office:value-type="float" office:value="3.4540000000000002" table:style-name="ce2">
            <text:p><text:s/>3.4540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text:s/></text:p>
          </table:table-cell>
          <table:table-cell office:value-type="float" office:value="107415" table:style-name="ce24">
            <text:p>107415<text:s/></text:p>
          </table:table-cell>
          <table:table-cell office:value-type="float" office:value="267065" table:style-name="ce24">
            <text:p>26706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603</text:p>
          </table:table-cell>
          <table:table-cell office:value-type="float" office:value="3.3982999999999999" table:style-name="ce2">
            <text:p><text:s/>3.398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23512" table:style-name="ce24">
            <text:p>123512<text:s/></text:p>
          </table:table-cell>
          <table:table-cell office:value-type="float" office:value="231131" table:style-name="ce24">
            <text:p>23113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604</text:p>
          </table:table-cell>
          <table:table-cell office:value-type="float" office:value="2.6764999999999999" table:style-name="ce2">
            <text:p><text:s/>2.676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94946" table:style-name="ce24">
            <text:p>94946<text:s/></text:p>
          </table:table-cell>
          <table:table-cell office:value-type="float" office:value="195758" table:style-name="ce24">
            <text:p>1957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605</text:p>
          </table:table-cell>
          <table:table-cell office:value-type="float" office:value="5.4519000000000002" table:style-name="ce2">
            <text:p><text:s/>5.451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20424" table:style-name="ce24">
            <text:p>120424<text:s/></text:p>
          </table:table-cell>
          <table:table-cell office:value-type="float" office:value="433800" table:style-name="ce24">
            <text:p>43380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47801</text:p>
          </table:table-cell>
          <table:table-cell office:value-type="float" office:value="4.3924000000000003" table:style-name="ce2">
            <text:p><text:s/>4.392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68696" table:style-name="ce24">
            <text:p>68696<text:s/></text:p>
          </table:table-cell>
          <table:table-cell office:value-type="float" office:value="252630" table:style-name="ce24">
            <text:p>2526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47802</text:p>
          </table:table-cell>
          <table:table-cell office:value-type="float" office:value="1.5325" table:style-name="ce2">
            <text:p><text:s/>1.53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1043" table:style-name="ce24">
            <text:p>21043<text:s/></text:p>
          </table:table-cell>
          <table:table-cell office:value-type="float" office:value="102209" table:style-name="ce24">
            <text:p>10220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47803</text:p>
          </table:table-cell>
          <table:table-cell office:value-type="float" office:value="2.0413999999999999" table:style-name="ce2">
            <text:p><text:s/>2.041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8840" table:style-name="ce24">
            <text:p>28840<text:s/></text:p>
          </table:table-cell>
          <table:table-cell office:value-type="float" office:value="123026" table:style-name="ce24">
            <text:p>12302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47804</text:p>
          </table:table-cell>
          <table:table-cell office:value-type="float" office:value="3.9472" table:style-name="ce2">
            <text:p><text:s/>3.94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6193" table:style-name="ce24">
            <text:p>46193<text:s/></text:p>
          </table:table-cell>
          <table:table-cell office:value-type="float" office:value="378319" table:style-name="ce24">
            <text:p>37831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47901</text:p>
          </table:table-cell>
          <table:table-cell office:value-type="float" office:value="3.6059000000000001" table:style-name="ce2">
            <text:p><text:s/>3.605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7576" table:style-name="ce24">
            <text:p>57576<text:s/></text:p>
          </table:table-cell>
          <table:table-cell office:value-type="float" office:value="269606" table:style-name="ce24">
            <text:p>2696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47902</text:p>
          </table:table-cell>
          <table:table-cell office:value-type="float" office:value="1.4925999999999999" table:style-name="ce2">
            <text:p><text:s/>1.492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8808" table:style-name="ce24">
            <text:p>18808<text:s/></text:p>
          </table:table-cell>
          <table:table-cell office:value-type="float" office:value="79903" table:style-name="ce24">
            <text:p>799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47903</text:p>
          </table:table-cell>
          <table:table-cell office:value-type="float" office:value="1.9742" table:style-name="ce2">
            <text:p><text:s/>1.974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8744" table:style-name="ce24">
            <text:p>28744<text:s/></text:p>
          </table:table-cell>
          <table:table-cell office:value-type="float" office:value="129444" table:style-name="ce24">
            <text:p>1294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47904</text:p>
          </table:table-cell>
          <table:table-cell office:value-type="float" office:value="2.8742000000000001" table:style-name="ce2">
            <text:p><text:s/>2.874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4463" table:style-name="ce24">
            <text:p>34463<text:s/></text:p>
          </table:table-cell>
          <table:table-cell office:value-type="float" office:value="272917" table:style-name="ce24">
            <text:p>27291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201</text:p>
          </table:table-cell>
          <table:table-cell office:value-type="float" office:value="3.4540000000000002" table:style-name="ce2">
            <text:p><text:s/>3.4540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text:s/></text:p>
          </table:table-cell>
          <table:table-cell office:value-type="float" office:value="85510" table:style-name="ce24">
            <text:p>85510<text:s/></text:p>
          </table:table-cell>
          <table:table-cell office:value-type="float" office:value="223492" table:style-name="ce24">
            <text:p>22349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202</text:p>
          </table:table-cell>
          <table:table-cell office:value-type="float" office:value="2.5438000000000001" table:style-name="ce2">
            <text:p><text:s/>2.5438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4">
            <text:p>2<text:s/></text:p>
          </table:table-cell>
          <table:table-cell office:value-type="float" office:value="73742" table:style-name="ce24">
            <text:p>73742<text:s/></text:p>
          </table:table-cell>
          <table:table-cell office:value-type="float" office:value="163572" table:style-name="ce24">
            <text:p>16357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203</text:p>
          </table:table-cell>
          <table:table-cell office:value-type="float" office:value="3.2951999999999999" table:style-name="ce2">
            <text:p><text:s/>3.295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03639" table:style-name="ce24">
            <text:p>103639<text:s/></text:p>
          </table:table-cell>
          <table:table-cell office:value-type="float" office:value="203795" table:style-name="ce24">
            <text:p>20379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205</text:p>
          </table:table-cell>
          <table:table-cell office:value-type="float" office:value="4.0090000000000003" table:style-name="ce2">
            <text:p><text:s/>4.009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21796" table:style-name="ce24">
            <text:p>121796<text:s/></text:p>
          </table:table-cell>
          <table:table-cell office:value-type="float" office:value="250229" table:style-name="ce24">
            <text:p>2502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206</text:p>
          </table:table-cell>
          <table:table-cell office:value-type="float" office:value="3.0935999999999999" table:style-name="ce2">
            <text:p><text:s/>3.09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97677" table:style-name="ce24">
            <text:p>97677<text:s/></text:p>
          </table:table-cell>
          <table:table-cell office:value-type="float" office:value="171145" table:style-name="ce24">
            <text:p>17114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204</text:p>
          </table:table-cell>
          <table:table-cell office:value-type="float" office:value="1.8016000000000001" table:style-name="ce2">
            <text:p><text:s/>1.80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8994" table:style-name="ce24">
            <text:p>18994<text:s/></text:p>
          </table:table-cell>
          <table:table-cell office:value-type="float" office:value="97014" table:style-name="ce24">
            <text:p>9701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401</text:p>
          </table:table-cell>
          <table:table-cell office:value-type="float" office:value="1.1172" table:style-name="ce2">
            <text:p><text:s/>1.11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7722" table:style-name="ce24">
            <text:p>17722<text:s/></text:p>
          </table:table-cell>
          <table:table-cell office:value-type="float" office:value="61888" table:style-name="ce24">
            <text:p>6188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402</text:p>
          </table:table-cell>
          <table:table-cell office:value-type="float" office:value="0.73529999999999995" table:style-name="ce2">
            <text:p><text:s/>0.735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4072" table:style-name="ce24">
            <text:p>14072<text:s/></text:p>
          </table:table-cell>
          <table:table-cell office:value-type="float" office:value="40413" table:style-name="ce24">
            <text:p>404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801</text:p>
          </table:table-cell>
          <table:table-cell office:value-type="float" office:value="2.6716000000000002" table:style-name="ce2">
            <text:p><text:s/>2.67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10533" table:style-name="ce24">
            <text:p>110533<text:s/></text:p>
          </table:table-cell>
          <table:table-cell office:value-type="float" office:value="143292" table:style-name="ce24">
            <text:p>14329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802</text:p>
          </table:table-cell>
          <table:table-cell office:value-type="float" office:value="2.3738999999999999" table:style-name="ce2">
            <text:p><text:s/>2.373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08512" table:style-name="ce24">
            <text:p>108512<text:s/></text:p>
          </table:table-cell>
          <table:table-cell office:value-type="float" office:value="128015" table:style-name="ce24">
            <text:p>1280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803</text:p>
          </table:table-cell>
          <table:table-cell office:value-type="float" office:value="2.1257999999999999" table:style-name="ce2">
            <text:p><text:s/>2.125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78100" table:style-name="ce24">
            <text:p>78100<text:s/></text:p>
          </table:table-cell>
          <table:table-cell office:value-type="float" office:value="114619" table:style-name="ce24">
            <text:p>11461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804</text:p>
          </table:table-cell>
          <table:table-cell office:value-type="float" office:value="1.875" table:style-name="ce2">
            <text:p><text:s/>1.87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74298" table:style-name="ce24">
            <text:p>74298<text:s/></text:p>
          </table:table-cell>
          <table:table-cell office:value-type="float" office:value="105168" table:style-name="ce24">
            <text:p>10516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701</text:p>
          </table:table-cell>
          <table:table-cell office:value-type="float" office:value="1.68" table:style-name="ce2">
            <text:p><text:s/>1.68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9248" table:style-name="ce24">
            <text:p>19248<text:s/></text:p>
          </table:table-cell>
          <table:table-cell office:value-type="float" office:value="96956" table:style-name="ce24">
            <text:p>9695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702</text:p>
          </table:table-cell>
          <table:table-cell office:value-type="float" office:value="0.71870000000000001" table:style-name="ce2">
            <text:p><text:s/>0.718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7244" table:style-name="ce24">
            <text:p>17244<text:s/></text:p>
          </table:table-cell>
          <table:table-cell office:value-type="float" office:value="58875" table:style-name="ce24">
            <text:p>5887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901</text:p>
          </table:table-cell>
          <table:table-cell office:value-type="float" office:value="0.72089999999999999" table:style-name="ce2">
            <text:p><text:s/>0.720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0494" table:style-name="ce24">
            <text:p>20494<text:s/></text:p>
          </table:table-cell>
          <table:table-cell office:value-type="float" office:value="43318" table:style-name="ce24">
            <text:p>4331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1902</text:p>
          </table:table-cell>
          <table:table-cell office:value-type="float" office:value="0.57479999999999998" table:style-name="ce2">
            <text:p><text:s/>0.574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8298" table:style-name="ce24">
            <text:p>18298<text:s/></text:p>
          </table:table-cell>
          <table:table-cell office:value-type="float" office:value="33668" table:style-name="ce24">
            <text:p>3366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001</text:p>
          </table:table-cell>
          <table:table-cell office:value-type="float" office:value="1.4280999999999999" table:style-name="ce2">
            <text:p><text:s/>1.428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17977" table:style-name="ce24">
            <text:p>17977<text:s/></text:p>
          </table:table-cell>
          <table:table-cell office:value-type="float" office:value="83696" table:style-name="ce24">
            <text:p>8369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002</text:p>
          </table:table-cell>
          <table:table-cell office:value-type="float" office:value="1.0692999999999999" table:style-name="ce2">
            <text:p><text:s/>1.06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6489" table:style-name="ce24">
            <text:p>16489<text:s/></text:p>
          </table:table-cell>
          <table:table-cell office:value-type="float" office:value="60427" table:style-name="ce24">
            <text:p>6042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101</text:p>
          </table:table-cell>
          <table:table-cell office:value-type="float" office:value="1.5350999999999999" table:style-name="ce2">
            <text:p><text:s/>1.535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9270" table:style-name="ce24">
            <text:p>29270<text:s/></text:p>
          </table:table-cell>
          <table:table-cell office:value-type="float" office:value="96596" table:style-name="ce24">
            <text:p>9659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102</text:p>
          </table:table-cell>
          <table:table-cell office:value-type="float" office:value="1.5793999999999999" table:style-name="ce2">
            <text:p><text:s/>1.579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3755" table:style-name="ce24">
            <text:p>13755<text:s/></text:p>
          </table:table-cell>
          <table:table-cell office:value-type="float" office:value="89172" table:style-name="ce24">
            <text:p>8917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201</text:p>
          </table:table-cell>
          <table:table-cell office:value-type="float" office:value="1.1178999999999999" table:style-name="ce2">
            <text:p><text:s/>1.11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3166" table:style-name="ce24">
            <text:p>23166<text:s/></text:p>
          </table:table-cell>
          <table:table-cell office:value-type="float" office:value="69030" table:style-name="ce24">
            <text:p>690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202</text:p>
          </table:table-cell>
          <table:table-cell office:value-type="float" office:value="2.0602999999999998" table:style-name="ce2">
            <text:p><text:s/>2.060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0418" table:style-name="ce24">
            <text:p>10418<text:s/></text:p>
          </table:table-cell>
          <table:table-cell office:value-type="float" office:value="114506" table:style-name="ce24">
            <text:p>1145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3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3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4</text:p>
          </table:table-cell>
          <table:table-cell office:value-type="float" office:value="1.1145" table:style-name="ce2">
            <text:p><text:s/>1.114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1477" table:style-name="ce24">
            <text:p>21477<text:s/></text:p>
          </table:table-cell>
          <table:table-cell office:value-type="float" office:value="61162" table:style-name="ce24">
            <text:p>6116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5</text:p>
          </table:table-cell>
          <table:table-cell office:value-type="float" office:value="0.77100000000000002" table:style-name="ce2">
            <text:p><text:s/>0.771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0482" table:style-name="ce24">
            <text:p>20482<text:s/></text:p>
          </table:table-cell>
          <table:table-cell office:value-type="float" office:value="43058" table:style-name="ce24">
            <text:p>430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6</text:p>
          </table:table-cell>
          <table:table-cell office:value-type="float" office:value="1.5878000000000001" table:style-name="ce2">
            <text:p><text:s/>1.587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4">
            <text:p>18<text:s/></text:p>
          </table:table-cell>
          <table:table-cell office:value-type="float" office:value="11884" table:style-name="ce24">
            <text:p>11884<text:s/></text:p>
          </table:table-cell>
          <table:table-cell office:value-type="float" office:value="143362" table:style-name="ce24">
            <text:p>14336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7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702</text:p>
          </table:table-cell>
          <table:table-cell office:value-type="float" office:value="0.74009999999999998" table:style-name="ce2">
            <text:p><text:s/>0.74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8746" table:style-name="ce24">
            <text:p>8746<text:s/></text:p>
          </table:table-cell>
          <table:table-cell office:value-type="float" office:value="81408" table:style-name="ce24">
            <text:p>8140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2801</text:p>
          </table:table-cell>
          <table:table-cell office:value-type="float" office:value="1.1348" table:style-name="ce2">
            <text:p><text:s/>1.134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7010" table:style-name="ce24">
            <text:p>17010<text:s/></text:p>
          </table:table-cell>
          <table:table-cell office:value-type="float" office:value="72706" table:style-name="ce24">
            <text:p>727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6">
            <text:p>12802</text:p>
          </table:table-cell>
          <table:table-cell office:value-type="float" office:value="0.97660000000000002" table:style-name="ce2">
            <text:p><text:s/>0.976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890" table:style-name="ce24">
            <text:p>7890<text:s/></text:p>
          </table:table-cell>
          <table:table-cell office:value-type="float" office:value="92970" table:style-name="ce24">
            <text:p>9297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6">
            <text:p>129</text:p>
          </table:table-cell>
          <table:table-cell office:value-type="float" office:value="2.5733000000000001" table:style-name="ce2">
            <text:p><text:s/>2.573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14775" table:style-name="ce24">
            <text:p>14775<text:s/></text:p>
          </table:table-cell>
          <table:table-cell office:value-type="float" office:value="155242" table:style-name="ce24">
            <text:p>15524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001</text:p>
          </table:table-cell>
          <table:table-cell office:value-type="float" office:value="1.2927" table:style-name="ce2">
            <text:p><text:s/>1.29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1525" table:style-name="ce24">
            <text:p>11525<text:s/></text:p>
          </table:table-cell>
          <table:table-cell office:value-type="float" office:value="81364" table:style-name="ce24">
            <text:p>8136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002</text:p>
          </table:table-cell>
          <table:table-cell office:value-type="float" office:value="1.0170999999999999" table:style-name="ce2">
            <text:p><text:s/>1.017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7416" table:style-name="ce24">
            <text:p>7416<text:s/></text:p>
          </table:table-cell>
          <table:table-cell office:value-type="float" office:value="55096" table:style-name="ce24">
            <text:p>5509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101</text:p>
          </table:table-cell>
          <table:table-cell office:value-type="float" office:value="0.9325" table:style-name="ce2">
            <text:p><text:s/>0.93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221" table:style-name="ce24">
            <text:p>8221<text:s/></text:p>
          </table:table-cell>
          <table:table-cell office:value-type="float" office:value="68159" table:style-name="ce24">
            <text:p>6815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102</text:p>
          </table:table-cell>
          <table:table-cell office:value-type="float" office:value="0.80979999999999996" table:style-name="ce2">
            <text:p><text:s/>0.809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386" table:style-name="ce24">
            <text:p>4386<text:s/></text:p>
          </table:table-cell>
          <table:table-cell office:value-type="float" office:value="43692" table:style-name="ce24">
            <text:p>4369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2</text:p>
          </table:table-cell>
          <table:table-cell office:value-type="float" office:value="0.5706" table:style-name="ce2">
            <text:p><text:s/>0.57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040" table:style-name="ce24">
            <text:p>5040<text:s/></text:p>
          </table:table-cell>
          <table:table-cell office:value-type="float" office:value="32197" table:style-name="ce24">
            <text:p>3219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3</text:p>
          </table:table-cell>
          <table:table-cell office:value-type="float" office:value="0.39689999999999998" table:style-name="ce2">
            <text:p><text:s/>0.396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479" table:style-name="ce24">
            <text:p>3479<text:s/></text:p>
          </table:table-cell>
          <table:table-cell office:value-type="float" office:value="24001" table:style-name="ce24">
            <text:p>2400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401</text:p>
          </table:table-cell>
          <table:table-cell office:value-type="float" office:value="0.58779999999999999" table:style-name="ce2">
            <text:p><text:s/>0.587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608" table:style-name="ce24">
            <text:p>7608<text:s/></text:p>
          </table:table-cell>
          <table:table-cell office:value-type="float" office:value="32817" table:style-name="ce24">
            <text:p>3281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402</text:p>
          </table:table-cell>
          <table:table-cell office:value-type="float" office:value="0.433" table:style-name="ce2">
            <text:p><text:s/>0.433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742" table:style-name="ce24">
            <text:p>4742<text:s/></text:p>
          </table:table-cell>
          <table:table-cell office:value-type="float" office:value="24876" table:style-name="ce24">
            <text:p>2487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5</text:p>
          </table:table-cell>
          <table:table-cell office:value-type="float" office:value="0.71050000000000002" table:style-name="ce2">
            <text:p><text:s/>0.710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086" table:style-name="ce24">
            <text:p>7086<text:s/></text:p>
          </table:table-cell>
          <table:table-cell office:value-type="float" office:value="39777" table:style-name="ce24">
            <text:p>3977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6</text:p>
          </table:table-cell>
          <table:table-cell office:value-type="float" office:value="0.44819999999999999" table:style-name="ce2">
            <text:p><text:s/>0.448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825" table:style-name="ce24">
            <text:p>4825<text:s/></text:p>
          </table:table-cell>
          <table:table-cell office:value-type="float" office:value="25806" table:style-name="ce24">
            <text:p>258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701</text:p>
          </table:table-cell>
          <table:table-cell office:value-type="float" office:value="2.8292000000000002" table:style-name="ce2">
            <text:p><text:s/>2.82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300" table:style-name="ce24">
            <text:p>5300<text:s/></text:p>
          </table:table-cell>
          <table:table-cell office:value-type="float" office:value="207454" table:style-name="ce24">
            <text:p>2074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702</text:p>
          </table:table-cell>
          <table:table-cell office:value-type="float" office:value="1.8641000000000001" table:style-name="ce2">
            <text:p><text:s/>1.864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4955" table:style-name="ce24">
            <text:p>4955<text:s/></text:p>
          </table:table-cell>
          <table:table-cell office:value-type="float" office:value="141756" table:style-name="ce24">
            <text:p>14175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801</text:p>
          </table:table-cell>
          <table:table-cell office:value-type="float" office:value="1.8237000000000001" table:style-name="ce2">
            <text:p><text:s/>1.823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9455" table:style-name="ce24">
            <text:p>9455<text:s/></text:p>
          </table:table-cell>
          <table:table-cell office:value-type="float" office:value="103140" table:style-name="ce24">
            <text:p>10314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802</text:p>
          </table:table-cell>
          <table:table-cell office:value-type="float" office:value="0.74719999999999998" table:style-name="ce2">
            <text:p><text:s/>0.74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249" table:style-name="ce24">
            <text:p>7249<text:s/></text:p>
          </table:table-cell>
          <table:table-cell office:value-type="float" office:value="46017" table:style-name="ce24">
            <text:p>4601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803</text:p>
          </table:table-cell>
          <table:table-cell office:value-type="float" office:value="0.6482" table:style-name="ce2">
            <text:p><text:s/>0.648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117" table:style-name="ce24">
            <text:p>7117<text:s/></text:p>
          </table:table-cell>
          <table:table-cell office:value-type="float" office:value="38071" table:style-name="ce24">
            <text:p>3807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804</text:p>
          </table:table-cell>
          <table:table-cell office:value-type="float" office:value="1.4114" table:style-name="ce2">
            <text:p><text:s/>1.411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29163" table:style-name="ce24">
            <text:p>29163<text:s/></text:p>
          </table:table-cell>
          <table:table-cell office:value-type="float" office:value="107237" table:style-name="ce24">
            <text:p>10723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805</text:p>
          </table:table-cell>
          <table:table-cell office:value-type="float" office:value="1.3095000000000001" table:style-name="ce2">
            <text:p><text:s/>1.30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28845" table:style-name="ce24">
            <text:p>28845<text:s/></text:p>
          </table:table-cell>
          <table:table-cell office:value-type="float" office:value="101664" table:style-name="ce24">
            <text:p>10166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901</text:p>
          </table:table-cell>
          <table:table-cell office:value-type="float" office:value="0.35780000000000001" table:style-name="ce2">
            <text:p><text:s/>0.3578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0920" table:style-name="ce24">
            <text:p>10920<text:s/></text:p>
          </table:table-cell>
          <table:table-cell office:value-type="float" office:value="71105" table:style-name="ce24">
            <text:p>7110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902</text:p>
          </table:table-cell>
          <table:table-cell office:value-type="float" office:value="0.5615" table:style-name="ce2">
            <text:p><text:s/>0.561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5153" table:style-name="ce24">
            <text:p>5153<text:s/></text:p>
          </table:table-cell>
          <table:table-cell office:value-type="float" office:value="33246" table:style-name="ce24">
            <text:p>332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903</text:p>
          </table:table-cell>
          <table:table-cell office:value-type="float" office:value="0.42330000000000001" table:style-name="ce2">
            <text:p><text:s/>0.423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929" table:style-name="ce24">
            <text:p>4929<text:s/></text:p>
          </table:table-cell>
          <table:table-cell office:value-type="float" office:value="24625" table:style-name="ce24">
            <text:p>2462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3904</text:p>
          </table:table-cell>
          <table:table-cell office:value-type="float" office:value="1.1164000000000001" table:style-name="ce2">
            <text:p><text:s/>1.116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1216" table:style-name="ce24">
            <text:p>21216<text:s/></text:p>
          </table:table-cell>
          <table:table-cell office:value-type="float" office:value="109869" table:style-name="ce24">
            <text:p>1098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5">
            <text:p>13905</text:p>
          </table:table-cell>
          <table:table-cell office:value-type="float" office:value="0.87180000000000002" table:style-name="ce2">
            <text:p><text:s/>0.871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0997" table:style-name="ce24">
            <text:p>20997<text:s/></text:p>
          </table:table-cell>
          <table:table-cell office:value-type="float" office:value="58453" table:style-name="ce24">
            <text:p>5845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4001</text:p>
          </table:table-cell>
          <table:table-cell office:value-type="float" office:value="0.60260000000000002" table:style-name="ce2">
            <text:p><text:s/>0.602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529" table:style-name="ce24">
            <text:p>7529<text:s/></text:p>
          </table:table-cell>
          <table:table-cell office:value-type="float" office:value="34170" table:style-name="ce24">
            <text:p>3417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4002</text:p>
          </table:table-cell>
          <table:table-cell office:value-type="float" office:value="0.4199" table:style-name="ce2">
            <text:p><text:s/>0.41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152" table:style-name="ce24">
            <text:p>4152<text:s/></text:p>
          </table:table-cell>
          <table:table-cell office:value-type="float" office:value="23834" table:style-name="ce24">
            <text:p>238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41</text:p>
          </table:table-cell>
          <table:table-cell office:value-type="float" office:value="0.60370000000000001" table:style-name="ce2">
            <text:p><text:s/>0.603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328" table:style-name="ce24">
            <text:p>7328<text:s/></text:p>
          </table:table-cell>
          <table:table-cell office:value-type="float" office:value="33882" table:style-name="ce24">
            <text:p>3388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42</text:p>
          </table:table-cell>
          <table:table-cell office:value-type="float" office:value="0.48859999999999998" table:style-name="ce2">
            <text:p><text:s/>0.488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5738" table:style-name="ce24">
            <text:p>5738<text:s/></text:p>
          </table:table-cell>
          <table:table-cell office:value-type="float" office:value="27022" table:style-name="ce24">
            <text:p>2702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43</text:p>
          </table:table-cell>
          <table:table-cell office:value-type="float" office:value="0.4325" table:style-name="ce2">
            <text:p><text:s/>0.43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372" table:style-name="ce24">
            <text:p>4372<text:s/></text:p>
          </table:table-cell>
          <table:table-cell office:value-type="float" office:value="24846" table:style-name="ce24">
            <text:p>248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4401</text:p>
          </table:table-cell>
          <table:table-cell office:value-type="float" office:value="0.88270000000000004" table:style-name="ce2">
            <text:p><text:s/>0.88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022" table:style-name="ce24">
            <text:p>6022<text:s/></text:p>
          </table:table-cell>
          <table:table-cell office:value-type="float" office:value="53900" table:style-name="ce24">
            <text:p>5390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4402</text:p>
          </table:table-cell>
          <table:table-cell office:value-type="float" office:value="0.95069999999999999" table:style-name="ce2">
            <text:p><text:s/>0.950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983" table:style-name="ce24">
            <text:p>8983<text:s/></text:p>
          </table:table-cell>
          <table:table-cell office:value-type="float" office:value="64535" table:style-name="ce24">
            <text:p>6453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4403</text:p>
          </table:table-cell>
          <table:table-cell office:value-type="float" office:value="0.61619999999999997" table:style-name="ce2">
            <text:p><text:s/>0.61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518" table:style-name="ce24">
            <text:p>5518<text:s/></text:p>
          </table:table-cell>
          <table:table-cell office:value-type="float" office:value="35577" table:style-name="ce24">
            <text:p>3557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4501</text:p>
          </table:table-cell>
          <table:table-cell office:value-type="float" office:value="0.75900000000000001" table:style-name="ce2">
            <text:p><text:s/>0.759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473" table:style-name="ce24">
            <text:p>3473<text:s/></text:p>
          </table:table-cell>
          <table:table-cell office:value-type="float" office:value="44596" table:style-name="ce24">
            <text:p>4459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4502</text:p>
          </table:table-cell>
          <table:table-cell office:value-type="float" office:value="0.71199999999999997" table:style-name="ce2">
            <text:p><text:s/>0.712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7032" table:style-name="ce24">
            <text:p>7032<text:s/></text:p>
          </table:table-cell>
          <table:table-cell office:value-type="float" office:value="43704" table:style-name="ce24">
            <text:p>4370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5</text:p>
          </table:table-cell>
          <table:table-cell office:value-type="string" table:style-name="ce1">
            <text:p>14503</text:p>
          </table:table-cell>
          <table:table-cell office:value-type="float" office:value="0.44940000000000002" table:style-name="ce2">
            <text:p><text:s/>0.449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5616" table:style-name="ce24">
            <text:p>5616<text:s/></text:p>
          </table:table-cell>
          <table:table-cell office:value-type="float" office:value="25446" table:style-name="ce24">
            <text:p>254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401</text:p>
          </table:table-cell>
          <table:table-cell office:value-type="float" office:value="7.8444000000000003" table:style-name="ce2">
            <text:p><text:s/>7.8444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4">
            <text:p>21<text:s/></text:p>
          </table:table-cell>
          <table:table-cell office:value-type="float" office:value="216782" table:style-name="ce24">
            <text:p>216782<text:s/></text:p>
          </table:table-cell>
          <table:table-cell office:value-type="float" office:value="546103" table:style-name="ce24">
            <text:p>5461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402</text:p>
          </table:table-cell>
          <table:table-cell office:value-type="float" office:value="3.4895999999999998" table:style-name="ce2">
            <text:p><text:s/>3.489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29187" table:style-name="ce24">
            <text:p>29187<text:s/></text:p>
          </table:table-cell>
          <table:table-cell office:value-type="float" office:value="398390" table:style-name="ce24">
            <text:p>39839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403</text:p>
          </table:table-cell>
          <table:table-cell office:value-type="float" office:value="2.5384000000000002" table:style-name="ce2">
            <text:p><text:s/>2.538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14435" table:style-name="ce24">
            <text:p>14435<text:s/></text:p>
          </table:table-cell>
          <table:table-cell office:value-type="float" office:value="270326" table:style-name="ce24">
            <text:p>27032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404</text:p>
          </table:table-cell>
          <table:table-cell office:value-type="float" office:value="3.0611999999999999" table:style-name="ce2">
            <text:p><text:s/>3.061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60453" table:style-name="ce24">
            <text:p>60453<text:s/></text:p>
          </table:table-cell>
          <table:table-cell office:value-type="float" office:value="312516" table:style-name="ce24">
            <text:p>31251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501</text:p>
          </table:table-cell>
          <table:table-cell office:value-type="float" office:value="5.6821000000000002" table:style-name="ce2">
            <text:p><text:s/>5.6821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4">
            <text:p>15<text:s/></text:p>
          </table:table-cell>
          <table:table-cell office:value-type="float" office:value="90087" table:style-name="ce24">
            <text:p>90087<text:s/></text:p>
          </table:table-cell>
          <table:table-cell office:value-type="float" office:value="405569" table:style-name="ce24">
            <text:p>4055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502</text:p>
          </table:table-cell>
          <table:table-cell office:value-type="float" office:value="1.1515" table:style-name="ce2">
            <text:p><text:s/>1.151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2965" table:style-name="ce24">
            <text:p>22965<text:s/></text:p>
          </table:table-cell>
          <table:table-cell office:value-type="float" office:value="109748" table:style-name="ce24">
            <text:p>10974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503</text:p>
          </table:table-cell>
          <table:table-cell office:value-type="float" office:value="1.7121999999999999" table:style-name="ce2">
            <text:p><text:s/>1.712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22917" table:style-name="ce24">
            <text:p>22917<text:s/></text:p>
          </table:table-cell>
          <table:table-cell office:value-type="float" office:value="133885" table:style-name="ce24">
            <text:p>13388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504</text:p>
          </table:table-cell>
          <table:table-cell office:value-type="float" office:value="2.1709999999999998" table:style-name="ce2">
            <text:p><text:s/>2.171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40578" table:style-name="ce24">
            <text:p>40578<text:s/></text:p>
          </table:table-cell>
          <table:table-cell office:value-type="float" office:value="189730" table:style-name="ce24">
            <text:p>1897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6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6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603</text:p>
          </table:table-cell>
          <table:table-cell office:value-type="float" office:value="4.0448000000000004" table:style-name="ce2">
            <text:p><text:s/>4.044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19586" table:style-name="ce24">
            <text:p>19586<text:s/></text:p>
          </table:table-cell>
          <table:table-cell office:value-type="float" office:value="419213" table:style-name="ce24">
            <text:p>4192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604</text:p>
          </table:table-cell>
          <table:table-cell office:value-type="float" office:value="2.5552999999999999" table:style-name="ce2">
            <text:p><text:s/>2.555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71084" table:style-name="ce24">
            <text:p>71084<text:s/></text:p>
          </table:table-cell>
          <table:table-cell office:value-type="float" office:value="230501" table:style-name="ce24">
            <text:p>23050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5">
            <text:p>15605</text:p>
          </table:table-cell>
          <table:table-cell office:value-type="float" office:value="4.2065000000000001" table:style-name="ce2">
            <text:p><text:s/>4.2065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4">
            <text:p>12<text:s/></text:p>
          </table:table-cell>
          <table:table-cell office:value-type="float" office:value="48359" table:style-name="ce24">
            <text:p>48359<text:s/></text:p>
          </table:table-cell>
          <table:table-cell office:value-type="float" office:value="237049" table:style-name="ce24">
            <text:p>23704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606</text:p>
          </table:table-cell>
          <table:table-cell office:value-type="float" office:value="4.2065000000000001" table:style-name="ce2">
            <text:p><text:s/>4.2065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4">
            <text:p>12<text:s/></text:p>
          </table:table-cell>
          <table:table-cell office:value-type="float" office:value="134005" table:style-name="ce24">
            <text:p>134005<text:s/></text:p>
          </table:table-cell>
          <table:table-cell office:value-type="float" office:value="329455" table:style-name="ce24">
            <text:p>32945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607</text:p>
          </table:table-cell>
          <table:table-cell office:value-type="float" office:value="2.0587" table:style-name="ce2">
            <text:p><text:s/>2.058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44446" table:style-name="ce24">
            <text:p>44446<text:s/></text:p>
          </table:table-cell>
          <table:table-cell office:value-type="float" office:value="181924" table:style-name="ce24">
            <text:p>18192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608</text:p>
          </table:table-cell>
          <table:table-cell office:value-type="float" office:value="1.6763999999999999" table:style-name="ce2">
            <text:p><text:s/>1.676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44064" table:style-name="ce24">
            <text:p>44064<text:s/></text:p>
          </table:table-cell>
          <table:table-cell office:value-type="float" office:value="158164" table:style-name="ce24">
            <text:p>15816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801</text:p>
          </table:table-cell>
          <table:table-cell office:value-type="float" office:value="2.8929999999999998" table:style-name="ce2">
            <text:p><text:s/>2.893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42452" table:style-name="ce24">
            <text:p>42452<text:s/></text:p>
          </table:table-cell>
          <table:table-cell office:value-type="float" office:value="276819" table:style-name="ce24">
            <text:p>27681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802</text:p>
          </table:table-cell>
          <table:table-cell office:value-type="float" office:value="3.5699000000000001" table:style-name="ce2">
            <text:p><text:s/>3.56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4">
            <text:p>14<text:s/></text:p>
          </table:table-cell>
          <table:table-cell office:value-type="float" office:value="38011" table:style-name="ce24">
            <text:p>38011<text:s/></text:p>
          </table:table-cell>
          <table:table-cell office:value-type="float" office:value="420100" table:style-name="ce24">
            <text:p>42010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803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804</text:p>
          </table:table-cell>
          <table:table-cell office:value-type="float" office:value="1.2269000000000001" table:style-name="ce2">
            <text:p><text:s/>1.2269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26517" table:style-name="ce24">
            <text:p>26517<text:s/></text:p>
          </table:table-cell>
          <table:table-cell office:value-type="float" office:value="259542" table:style-name="ce24">
            <text:p>25954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805</text:p>
          </table:table-cell>
          <table:table-cell office:value-type="float" office:value="1.9939" table:style-name="ce2">
            <text:p><text:s/>1.993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35264" table:style-name="ce24">
            <text:p>35264<text:s/></text:p>
          </table:table-cell>
          <table:table-cell office:value-type="float" office:value="221545" table:style-name="ce24">
            <text:p>22154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901</text:p>
          </table:table-cell>
          <table:table-cell office:value-type="float" office:value="2.4908000000000001" table:style-name="ce2">
            <text:p><text:s/>2.490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45651" table:style-name="ce24">
            <text:p>45651<text:s/></text:p>
          </table:table-cell>
          <table:table-cell office:value-type="float" office:value="183253" table:style-name="ce24">
            <text:p>18325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902</text:p>
          </table:table-cell>
          <table:table-cell office:value-type="float" office:value="2.8980999999999999" table:style-name="ce2">
            <text:p><text:s/>2.8981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45765" table:style-name="ce24">
            <text:p>45765<text:s/></text:p>
          </table:table-cell>
          <table:table-cell office:value-type="float" office:value="342522" table:style-name="ce24">
            <text:p>34252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903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904</text:p>
          </table:table-cell>
          <table:table-cell office:value-type="float" office:value="1.0475000000000001" table:style-name="ce2">
            <text:p><text:s/>1.047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4673" table:style-name="ce24">
            <text:p>14673<text:s/></text:p>
          </table:table-cell>
          <table:table-cell office:value-type="float" office:value="189411" table:style-name="ce24">
            <text:p>18941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905</text:p>
          </table:table-cell>
          <table:table-cell office:value-type="float" office:value="1.8736999999999999" table:style-name="ce2">
            <text:p><text:s/>1.873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12589" table:style-name="ce24">
            <text:p>12589<text:s/></text:p>
          </table:table-cell>
          <table:table-cell office:value-type="float" office:value="168657" table:style-name="ce24">
            <text:p>16865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601</text:p>
          </table:table-cell>
          <table:table-cell office:value-type="float" office:value="1.2585" table:style-name="ce2">
            <text:p><text:s/>1.258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1141" table:style-name="ce24">
            <text:p>21141<text:s/></text:p>
          </table:table-cell>
          <table:table-cell office:value-type="float" office:value="166411" table:style-name="ce24">
            <text:p>16641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602</text:p>
          </table:table-cell>
          <table:table-cell office:value-type="float" office:value="1.4466000000000001" table:style-name="ce2">
            <text:p><text:s/>1.4466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0021" table:style-name="ce24">
            <text:p>20021<text:s/></text:p>
          </table:table-cell>
          <table:table-cell office:value-type="float" office:value="248488" table:style-name="ce24">
            <text:p>24848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701</text:p>
          </table:table-cell>
          <table:table-cell office:value-type="float" office:value="0.72270000000000001" table:style-name="ce2">
            <text:p><text:s/>0.72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1305" table:style-name="ce24">
            <text:p>21305<text:s/></text:p>
          </table:table-cell>
          <table:table-cell office:value-type="float" office:value="52834" table:style-name="ce24">
            <text:p>528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4702</text:p>
          </table:table-cell>
          <table:table-cell office:value-type="float" office:value="0.6341" table:style-name="ce2">
            <text:p><text:s/>0.634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0446" table:style-name="ce24">
            <text:p>20446<text:s/></text:p>
          </table:table-cell>
          <table:table-cell office:value-type="float" office:value="50801" table:style-name="ce24">
            <text:p>5080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0</text:p>
          </table:table-cell>
          <table:table-cell office:value-type="float" office:value="2.5065" table:style-name="ce2">
            <text:p><text:s/>2.506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56780" table:style-name="ce24">
            <text:p>56780<text:s/></text:p>
          </table:table-cell>
          <table:table-cell office:value-type="float" office:value="238912" table:style-name="ce24">
            <text:p>23891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1</text:p>
          </table:table-cell>
          <table:table-cell office:value-type="float" office:value="1.5949" table:style-name="ce2">
            <text:p><text:s/>1.594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47241" table:style-name="ce24">
            <text:p>47241<text:s/></text:p>
          </table:table-cell>
          <table:table-cell office:value-type="float" office:value="128146" table:style-name="ce24">
            <text:p>1281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401</text:p>
          </table:table-cell>
          <table:table-cell office:value-type="float" office:value="1.4334" table:style-name="ce2">
            <text:p><text:s/>1.433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3989" table:style-name="ce24">
            <text:p>43989<text:s/></text:p>
          </table:table-cell>
          <table:table-cell office:value-type="float" office:value="81116" table:style-name="ce24">
            <text:p>8111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501</text:p>
          </table:table-cell>
          <table:table-cell office:value-type="float" office:value="1.1366000000000001" table:style-name="ce2">
            <text:p><text:s/>1.136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8908" table:style-name="ce24">
            <text:p>38908<text:s/></text:p>
          </table:table-cell>
          <table:table-cell office:value-type="float" office:value="63423" table:style-name="ce24">
            <text:p>634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402</text:p>
          </table:table-cell>
          <table:table-cell office:value-type="float" office:value="1.4521999999999999" table:style-name="ce2">
            <text:p><text:s/>1.452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39056" table:style-name="ce24">
            <text:p>39056<text:s/></text:p>
          </table:table-cell>
          <table:table-cell office:value-type="float" office:value="85279" table:style-name="ce24">
            <text:p>8527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502</text:p>
          </table:table-cell>
          <table:table-cell office:value-type="float" office:value="1.0367" table:style-name="ce2">
            <text:p><text:s/>1.036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34365" table:style-name="ce24">
            <text:p>34365<text:s/></text:p>
          </table:table-cell>
          <table:table-cell office:value-type="float" office:value="64151" table:style-name="ce24">
            <text:p>6415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601</text:p>
          </table:table-cell>
          <table:table-cell office:value-type="float" office:value="1.1559999999999999" table:style-name="ce2">
            <text:p><text:s/>1.156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0883" table:style-name="ce24">
            <text:p>40883<text:s/></text:p>
          </table:table-cell>
          <table:table-cell office:value-type="float" office:value="62301" table:style-name="ce24">
            <text:p>6230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701</text:p>
          </table:table-cell>
          <table:table-cell office:value-type="float" office:value="0.98180000000000001" table:style-name="ce2">
            <text:p><text:s/>0.981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8058" table:style-name="ce24">
            <text:p>38058<text:s/></text:p>
          </table:table-cell>
          <table:table-cell office:value-type="float" office:value="53186" table:style-name="ce24">
            <text:p>531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602</text:p>
          </table:table-cell>
          <table:table-cell office:value-type="float" office:value="1.0291999999999999" table:style-name="ce2">
            <text:p><text:s/>1.02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2225" table:style-name="ce24">
            <text:p>32225<text:s/></text:p>
          </table:table-cell>
          <table:table-cell office:value-type="float" office:value="55410" table:style-name="ce24">
            <text:p>554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702</text:p>
          </table:table-cell>
          <table:table-cell office:value-type="float" office:value="0.83499999999999996" table:style-name="ce2">
            <text:p><text:s/>0.83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9540" table:style-name="ce24">
            <text:p>29540<text:s/></text:p>
          </table:table-cell>
          <table:table-cell office:value-type="float" office:value="46676" table:style-name="ce24">
            <text:p>4667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2</text:p>
          </table:table-cell>
          <table:table-cell office:value-type="float" office:value="1.2181" table:style-name="ce2">
            <text:p><text:s/>1.218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2734" table:style-name="ce24">
            <text:p>12734<text:s/></text:p>
          </table:table-cell>
          <table:table-cell office:value-type="float" office:value="132409" table:style-name="ce24">
            <text:p>13240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3</text:p>
          </table:table-cell>
          <table:table-cell office:value-type="float" office:value="0.72009999999999996" table:style-name="ce2">
            <text:p><text:s/>0.72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3162" table:style-name="ce24">
            <text:p>13162<text:s/></text:p>
          </table:table-cell>
          <table:table-cell office:value-type="float" office:value="78008" table:style-name="ce24">
            <text:p>7800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701</text:p>
          </table:table-cell>
          <table:table-cell office:value-type="float" office:value="0.72270000000000001" table:style-name="ce2">
            <text:p><text:s/>0.72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9633" table:style-name="ce24">
            <text:p>9633<text:s/></text:p>
          </table:table-cell>
          <table:table-cell office:value-type="float" office:value="40113" table:style-name="ce24">
            <text:p>401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702</text:p>
          </table:table-cell>
          <table:table-cell office:value-type="float" office:value="0.61539999999999995" table:style-name="ce2">
            <text:p><text:s/>0.615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9055" table:style-name="ce24">
            <text:p>19055<text:s/></text:p>
          </table:table-cell>
          <table:table-cell office:value-type="float" office:value="34183" table:style-name="ce24">
            <text:p>3418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801</text:p>
          </table:table-cell>
          <table:table-cell office:value-type="float" office:value="0.51459999999999995" table:style-name="ce2">
            <text:p><text:s/>0.514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8676" table:style-name="ce24">
            <text:p>8676<text:s/></text:p>
          </table:table-cell>
          <table:table-cell office:value-type="float" office:value="28606" table:style-name="ce24">
            <text:p>286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802</text:p>
          </table:table-cell>
          <table:table-cell office:value-type="float" office:value="0.50960000000000005" table:style-name="ce2">
            <text:p><text:s/>0.509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7326" table:style-name="ce24">
            <text:p>17326<text:s/></text:p>
          </table:table-cell>
          <table:table-cell office:value-type="float" office:value="28439" table:style-name="ce24">
            <text:p>2843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101</text:p>
          </table:table-cell>
          <table:table-cell office:value-type="float" office:value="1.1073" table:style-name="ce2">
            <text:p><text:s/>1.107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7997" table:style-name="ce24">
            <text:p>37997<text:s/></text:p>
          </table:table-cell>
          <table:table-cell office:value-type="float" office:value="61669" table:style-name="ce24">
            <text:p>616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201</text:p>
          </table:table-cell>
          <table:table-cell office:value-type="float" office:value="0.87770000000000004" table:style-name="ce2">
            <text:p><text:s/>0.877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4702" table:style-name="ce24">
            <text:p>34702<text:s/></text:p>
          </table:table-cell>
          <table:table-cell office:value-type="float" office:value="50919" table:style-name="ce24">
            <text:p>5091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102</text:p>
          </table:table-cell>
          <table:table-cell office:value-type="float" office:value="0.78869999999999996" table:style-name="ce2">
            <text:p><text:s/>0.788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7356" table:style-name="ce24">
            <text:p>27356<text:s/></text:p>
          </table:table-cell>
          <table:table-cell office:value-type="float" office:value="45061" table:style-name="ce24">
            <text:p>4506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202</text:p>
          </table:table-cell>
          <table:table-cell office:value-type="float" office:value="0.62409999999999999" table:style-name="ce2">
            <text:p><text:s/>0.624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2592" table:style-name="ce24">
            <text:p>22592<text:s/></text:p>
          </table:table-cell>
          <table:table-cell office:value-type="float" office:value="34875" table:style-name="ce24">
            <text:p>3487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59</text:p>
          </table:table-cell>
          <table:table-cell office:value-type="float" office:value="1.2478" table:style-name="ce2">
            <text:p><text:s/>1.247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4475" table:style-name="ce24">
            <text:p>34475<text:s/></text:p>
          </table:table-cell>
          <table:table-cell office:value-type="float" office:value="70464" table:style-name="ce24">
            <text:p>7046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0</text:p>
          </table:table-cell>
          <table:table-cell office:value-type="float" office:value="0.878" table:style-name="ce2">
            <text:p><text:s/>0.87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0818" table:style-name="ce24">
            <text:p>30818<text:s/></text:p>
          </table:table-cell>
          <table:table-cell office:value-type="float" office:value="48791" table:style-name="ce24">
            <text:p>4879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301</text:p>
          </table:table-cell>
          <table:table-cell office:value-type="float" office:value="6.6867000000000001" table:style-name="ce2">
            <text:p><text:s/>6.6867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4">
            <text:p>18<text:s/></text:p>
          </table:table-cell>
          <table:table-cell office:value-type="float" office:value="238967" table:style-name="ce24">
            <text:p>238967<text:s/></text:p>
          </table:table-cell>
          <table:table-cell office:value-type="float" office:value="292289" table:style-name="ce24">
            <text:p>29228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302</text:p>
          </table:table-cell>
          <table:table-cell office:value-type="float" office:value="6.6867000000000001" table:style-name="ce2">
            <text:p><text:s/>6.6867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4">
            <text:p>18<text:s/></text:p>
          </table:table-cell>
          <table:table-cell office:value-type="float" office:value="196881" table:style-name="ce24">
            <text:p>196881<text:s/></text:p>
          </table:table-cell>
          <table:table-cell office:value-type="float" office:value="501391" table:style-name="ce24">
            <text:p>50139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303</text:p>
          </table:table-cell>
          <table:table-cell office:value-type="float" office:value="6.8094999999999999" table:style-name="ce2">
            <text:p><text:s/>6.80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47463" table:style-name="ce24">
            <text:p>47463<text:s/></text:p>
          </table:table-cell>
          <table:table-cell office:value-type="float" office:value="417560" table:style-name="ce24">
            <text:p>4175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304</text:p>
          </table:table-cell>
          <table:table-cell office:value-type="float" office:value="4.4440999999999997" table:style-name="ce2">
            <text:p><text:s/>4.444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7753" table:style-name="ce24">
            <text:p>37753<text:s/></text:p>
          </table:table-cell>
          <table:table-cell office:value-type="float" office:value="274434" table:style-name="ce24">
            <text:p>2744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305</text:p>
          </table:table-cell>
          <table:table-cell office:value-type="float" office:value="3.6690999999999998" table:style-name="ce2">
            <text:p><text:s/>3.669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9306" table:style-name="ce24">
            <text:p>29306<text:s/></text:p>
          </table:table-cell>
          <table:table-cell office:value-type="float" office:value="249330" table:style-name="ce24">
            <text:p>2493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6306</text:p>
          </table:table-cell>
          <table:table-cell office:value-type="float" office:value="1.8061" table:style-name="ce2">
            <text:p><text:s/>1.806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4">
            <text:p>1<text:s/></text:p>
          </table:table-cell>
          <table:table-cell office:value-type="float" office:value="27353" table:style-name="ce24">
            <text:p>27353<text:s/></text:p>
          </table:table-cell>
          <table:table-cell office:value-type="float" office:value="126811" table:style-name="ce24">
            <text:p>12681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0</text:p>
          </table:table-cell>
          <table:table-cell office:value-type="float" office:value="1.5668" table:style-name="ce2">
            <text:p><text:s/>1.566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5093" table:style-name="ce24">
            <text:p>25093<text:s/></text:p>
          </table:table-cell>
          <table:table-cell office:value-type="float" office:value="170023" table:style-name="ce24">
            <text:p>1700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1</text:p>
          </table:table-cell>
          <table:table-cell office:value-type="float" office:value="0.91820000000000002" table:style-name="ce2">
            <text:p><text:s/>0.918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8911" table:style-name="ce24">
            <text:p>28911<text:s/></text:p>
          </table:table-cell>
          <table:table-cell office:value-type="float" office:value="64856" table:style-name="ce24">
            <text:p>6485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201</text:p>
          </table:table-cell>
          <table:table-cell office:value-type="float" office:value="0.88539999999999996" table:style-name="ce2">
            <text:p><text:s/>0.885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3156" table:style-name="ce24">
            <text:p>13156<text:s/></text:p>
          </table:table-cell>
          <table:table-cell office:value-type="float" office:value="103940" table:style-name="ce24">
            <text:p>10394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202</text:p>
          </table:table-cell>
          <table:table-cell office:value-type="float" office:value="0.74080000000000001" table:style-name="ce2">
            <text:p><text:s/>0.740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4717" table:style-name="ce24">
            <text:p>4717<text:s/></text:p>
          </table:table-cell>
          <table:table-cell office:value-type="float" office:value="60474" table:style-name="ce24">
            <text:p>6047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203</text:p>
          </table:table-cell>
          <table:table-cell office:value-type="float" office:value="0.6643" table:style-name="ce2">
            <text:p><text:s/>0.664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584" table:style-name="ce24">
            <text:p>4584<text:s/></text:p>
          </table:table-cell>
          <table:table-cell office:value-type="float" office:value="68358" table:style-name="ce24">
            <text:p>683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301</text:p>
          </table:table-cell>
          <table:table-cell office:value-type="float" office:value="0.624" table:style-name="ce2">
            <text:p><text:s/>0.624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1344" table:style-name="ce24">
            <text:p>11344<text:s/></text:p>
          </table:table-cell>
          <table:table-cell office:value-type="float" office:value="54571" table:style-name="ce24">
            <text:p>5457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302</text:p>
          </table:table-cell>
          <table:table-cell office:value-type="float" office:value="0.45789999999999997" table:style-name="ce2">
            <text:p><text:s/>0.45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6218" table:style-name="ce24">
            <text:p>6218<text:s/></text:p>
          </table:table-cell>
          <table:table-cell office:value-type="float" office:value="38525" table:style-name="ce24">
            <text:p>3852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303</text:p>
          </table:table-cell>
          <table:table-cell office:value-type="float" office:value="0.4335" table:style-name="ce2">
            <text:p><text:s/>0.433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876" table:style-name="ce24">
            <text:p>3876<text:s/></text:p>
          </table:table-cell>
          <table:table-cell office:value-type="float" office:value="40007" table:style-name="ce24">
            <text:p>4000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401</text:p>
          </table:table-cell>
          <table:table-cell office:value-type="float" office:value="1.0782" table:style-name="ce2">
            <text:p><text:s/>1.078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0331" table:style-name="ce24">
            <text:p>10331<text:s/></text:p>
          </table:table-cell>
          <table:table-cell office:value-type="float" office:value="113886" table:style-name="ce24">
            <text:p>1138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402</text:p>
          </table:table-cell>
          <table:table-cell office:value-type="float" office:value="0.61750000000000005" table:style-name="ce2">
            <text:p><text:s/>0.617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7753" table:style-name="ce24">
            <text:p>7753<text:s/></text:p>
          </table:table-cell>
          <table:table-cell office:value-type="float" office:value="65309" table:style-name="ce24">
            <text:p>6530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403</text:p>
          </table:table-cell>
          <table:table-cell office:value-type="float" office:value="0.7127" table:style-name="ce2">
            <text:p><text:s/>0.71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7799" table:style-name="ce24">
            <text:p>7799<text:s/></text:p>
          </table:table-cell>
          <table:table-cell office:value-type="float" office:value="80329" table:style-name="ce24">
            <text:p>803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404</text:p>
          </table:table-cell>
          <table:table-cell office:value-type="float" office:value="0.67979999999999996" table:style-name="ce2">
            <text:p><text:s/>0.679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7959" table:style-name="ce24">
            <text:p>7959<text:s/></text:p>
          </table:table-cell>
          <table:table-cell office:value-type="float" office:value="75944" table:style-name="ce24">
            <text:p>759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501</text:p>
          </table:table-cell>
          <table:table-cell office:value-type="float" office:value="0.79290000000000005" table:style-name="ce2">
            <text:p><text:s/>0.792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1321" table:style-name="ce24">
            <text:p>11321<text:s/></text:p>
          </table:table-cell>
          <table:table-cell office:value-type="float" office:value="68581" table:style-name="ce24">
            <text:p>6858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5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503</text:p>
          </table:table-cell>
          <table:table-cell office:value-type="float" office:value="0.43990000000000001" table:style-name="ce2">
            <text:p><text:s/>0.43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586" table:style-name="ce24">
            <text:p>5586<text:s/></text:p>
          </table:table-cell>
          <table:table-cell office:value-type="float" office:value="42674" table:style-name="ce24">
            <text:p>4267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504</text:p>
          </table:table-cell>
          <table:table-cell office:value-type="float" office:value="0.41460000000000002" table:style-name="ce2">
            <text:p><text:s/>0.414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842" table:style-name="ce24">
            <text:p>5842<text:s/></text:p>
          </table:table-cell>
          <table:table-cell office:value-type="float" office:value="38671" table:style-name="ce24">
            <text:p>3867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601</text:p>
          </table:table-cell>
          <table:table-cell office:value-type="float" office:value="1.1815" table:style-name="ce2">
            <text:p><text:s/>1.181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9704" table:style-name="ce24">
            <text:p>9704<text:s/></text:p>
          </table:table-cell>
          <table:table-cell office:value-type="float" office:value="127891" table:style-name="ce24">
            <text:p>12789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602</text:p>
          </table:table-cell>
          <table:table-cell office:value-type="float" office:value="0.6714" table:style-name="ce2">
            <text:p><text:s/>0.671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9817" table:style-name="ce24">
            <text:p>9817<text:s/></text:p>
          </table:table-cell>
          <table:table-cell office:value-type="float" office:value="69071" table:style-name="ce24">
            <text:p>6907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603</text:p>
          </table:table-cell>
          <table:table-cell office:value-type="float" office:value="0.66059999999999997" table:style-name="ce2">
            <text:p><text:s/>0.66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8011" table:style-name="ce24">
            <text:p>8011<text:s/></text:p>
          </table:table-cell>
          <table:table-cell office:value-type="float" office:value="74371" table:style-name="ce24">
            <text:p>7437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604</text:p>
          </table:table-cell>
          <table:table-cell office:value-type="float" office:value="0.51970000000000005" table:style-name="ce2">
            <text:p><text:s/>0.519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553" table:style-name="ce24">
            <text:p>5553<text:s/></text:p>
          </table:table-cell>
          <table:table-cell office:value-type="float" office:value="47680" table:style-name="ce24">
            <text:p>4768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7</text:p>
          </table:table-cell>
          <table:table-cell office:value-type="float" office:value="0.51139999999999997" table:style-name="ce2">
            <text:p><text:s/>0.511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766" table:style-name="ce24">
            <text:p>6766<text:s/></text:p>
          </table:table-cell>
          <table:table-cell office:value-type="float" office:value="49628" table:style-name="ce24">
            <text:p>4962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8</text:p>
          </table:table-cell>
          <table:table-cell office:value-type="float" office:value="0.35010000000000002" table:style-name="ce2">
            <text:p><text:s/>0.35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5518" table:style-name="ce24">
            <text:p>5518<text:s/></text:p>
          </table:table-cell>
          <table:table-cell office:value-type="float" office:value="31339" table:style-name="ce24">
            <text:p>3133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901</text:p>
          </table:table-cell>
          <table:table-cell office:value-type="float" office:value="0.62380000000000002" table:style-name="ce2">
            <text:p><text:s/>0.623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717" table:style-name="ce24">
            <text:p>3717<text:s/></text:p>
          </table:table-cell>
          <table:table-cell office:value-type="float" office:value="72609" table:style-name="ce24">
            <text:p>7260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902</text:p>
          </table:table-cell>
          <table:table-cell office:value-type="float" office:value="0.83950000000000002" table:style-name="ce2">
            <text:p><text:s/>0.83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4910" table:style-name="ce24">
            <text:p>4910<text:s/></text:p>
          </table:table-cell>
          <table:table-cell office:value-type="float" office:value="97486" table:style-name="ce24">
            <text:p>974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7903</text:p>
          </table:table-cell>
          <table:table-cell office:value-type="float" office:value="0.55230000000000001" table:style-name="ce2">
            <text:p><text:s/>0.552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403" table:style-name="ce24">
            <text:p>3403<text:s/></text:p>
          </table:table-cell>
          <table:table-cell office:value-type="float" office:value="62220" table:style-name="ce24">
            <text:p>6222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0</text:p>
          </table:table-cell>
          <table:table-cell office:value-type="float" office:value="0.52370000000000005" table:style-name="ce2">
            <text:p><text:s/>0.523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800" table:style-name="ce24">
            <text:p>5800<text:s/></text:p>
          </table:table-cell>
          <table:table-cell office:value-type="float" office:value="56541" table:style-name="ce24">
            <text:p>5654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1</text:p>
          </table:table-cell>
          <table:table-cell office:value-type="float" office:value="0.32790000000000002" table:style-name="ce2">
            <text:p><text:s/>0.32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688" table:style-name="ce24">
            <text:p>4688<text:s/></text:p>
          </table:table-cell>
          <table:table-cell office:value-type="float" office:value="31228" table:style-name="ce24">
            <text:p>3122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2</text:p>
          </table:table-cell>
          <table:table-cell office:value-type="float" office:value="0.47720000000000001" table:style-name="ce2">
            <text:p><text:s/>0.47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769" table:style-name="ce24">
            <text:p>5769<text:s/></text:p>
          </table:table-cell>
          <table:table-cell office:value-type="float" office:value="49211" table:style-name="ce24">
            <text:p>4921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3</text:p>
          </table:table-cell>
          <table:table-cell office:value-type="float" office:value="0.30690000000000001" table:style-name="ce2">
            <text:p><text:s/>0.306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618" table:style-name="ce24">
            <text:p>4618<text:s/></text:p>
          </table:table-cell>
          <table:table-cell office:value-type="float" office:value="28381" table:style-name="ce24">
            <text:p>2838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401</text:p>
          </table:table-cell>
          <table:table-cell office:value-type="float" office:value="0.35670000000000002" table:style-name="ce2">
            <text:p><text:s/>0.356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535" table:style-name="ce24">
            <text:p>6535<text:s/></text:p>
          </table:table-cell>
          <table:table-cell office:value-type="float" office:value="34099" table:style-name="ce24">
            <text:p>3409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402</text:p>
          </table:table-cell>
          <table:table-cell office:value-type="float" office:value="0.25779999999999997" table:style-name="ce2">
            <text:p><text:s/>0.257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669" table:style-name="ce24">
            <text:p>4669<text:s/></text:p>
          </table:table-cell>
          <table:table-cell office:value-type="float" office:value="23100" table:style-name="ce24">
            <text:p>2310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801</text:p>
          </table:table-cell>
          <table:table-cell office:value-type="float" office:value="1.4028" table:style-name="ce2">
            <text:p><text:s/>1.402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11819" table:style-name="ce24">
            <text:p>11819<text:s/></text:p>
          </table:table-cell>
          <table:table-cell office:value-type="float" office:value="140967" table:style-name="ce24">
            <text:p>14096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802</text:p>
          </table:table-cell>
          <table:table-cell office:value-type="float" office:value="0.56499999999999995" table:style-name="ce2">
            <text:p><text:s/>0.56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872" table:style-name="ce24">
            <text:p>4872<text:s/></text:p>
          </table:table-cell>
          <table:table-cell office:value-type="float" office:value="63776" table:style-name="ce24">
            <text:p>6377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5">
            <text:p>18803</text:p>
          </table:table-cell>
          <table:table-cell office:value-type="float" office:value="0.77549999999999997" table:style-name="ce2">
            <text:p><text:s/>0.7755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4428" table:style-name="ce24">
            <text:p>4428<text:s/></text:p>
          </table:table-cell>
          <table:table-cell office:value-type="float" office:value="65074" table:style-name="ce24">
            <text:p>6507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804</text:p>
          </table:table-cell>
          <table:table-cell office:value-type="float" office:value="0.81440000000000001" table:style-name="ce2">
            <text:p><text:s/>0.814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7167" table:style-name="ce24">
            <text:p>7167<text:s/></text:p>
          </table:table-cell>
          <table:table-cell office:value-type="float" office:value="95925" table:style-name="ce24">
            <text:p>9592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805</text:p>
          </table:table-cell>
          <table:table-cell office:value-type="float" office:value="0.65539999999999998" table:style-name="ce2">
            <text:p><text:s/>0.655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7116" table:style-name="ce24">
            <text:p>7116<text:s/></text:p>
          </table:table-cell>
          <table:table-cell office:value-type="float" office:value="75165" table:style-name="ce24">
            <text:p>7516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901</text:p>
          </table:table-cell>
          <table:table-cell office:value-type="float" office:value="0.83299999999999996" table:style-name="ce2">
            <text:p><text:s/>0.833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633" table:style-name="ce24">
            <text:p>6633<text:s/></text:p>
          </table:table-cell>
          <table:table-cell office:value-type="float" office:value="72004" table:style-name="ce24">
            <text:p>7200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902</text:p>
          </table:table-cell>
          <table:table-cell office:value-type="float" office:value="0.32529999999999998" table:style-name="ce2">
            <text:p><text:s/>0.325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253" table:style-name="ce24">
            <text:p>3253<text:s/></text:p>
          </table:table-cell>
          <table:table-cell office:value-type="float" office:value="30861" table:style-name="ce24">
            <text:p>3086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903</text:p>
          </table:table-cell>
          <table:table-cell office:value-type="float" office:value="0.48920000000000002" table:style-name="ce2">
            <text:p><text:s/>0.4892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7854" table:style-name="ce24">
            <text:p>7854<text:s/></text:p>
          </table:table-cell>
          <table:table-cell office:value-type="float" office:value="35697" table:style-name="ce24">
            <text:p>3569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904</text:p>
          </table:table-cell>
          <table:table-cell office:value-type="float" office:value="0.49819999999999998" table:style-name="ce2">
            <text:p><text:s/>0.498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519" table:style-name="ce24">
            <text:p>4519<text:s/></text:p>
          </table:table-cell>
          <table:table-cell office:value-type="float" office:value="45755" table:style-name="ce24">
            <text:p>4575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8905</text:p>
          </table:table-cell>
          <table:table-cell office:value-type="float" office:value="0.4052" table:style-name="ce2">
            <text:p><text:s/>0.405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142" table:style-name="ce24">
            <text:p>4142<text:s/></text:p>
          </table:table-cell>
          <table:table-cell office:value-type="float" office:value="37207" table:style-name="ce24">
            <text:p>3720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90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90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9003</text:p>
          </table:table-cell>
          <table:table-cell office:value-type="float" office:value="0.45550000000000002" table:style-name="ce2">
            <text:p><text:s/>0.455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6010" table:style-name="ce24">
            <text:p>6010<text:s/></text:p>
          </table:table-cell>
          <table:table-cell office:value-type="float" office:value="52344" table:style-name="ce24">
            <text:p>523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9004</text:p>
          </table:table-cell>
          <table:table-cell office:value-type="float" office:value="0.45150000000000001" table:style-name="ce2">
            <text:p><text:s/>0.451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6864" table:style-name="ce24">
            <text:p>6864<text:s/></text:p>
          </table:table-cell>
          <table:table-cell office:value-type="float" office:value="49663" table:style-name="ce24">
            <text:p>4966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9005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9006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9007</text:p>
          </table:table-cell>
          <table:table-cell office:value-type="float" office:value="0.79369999999999996" table:style-name="ce2">
            <text:p><text:s/>0.7937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4">
            <text:p>6<text:s/></text:p>
          </table:table-cell>
          <table:table-cell office:value-type="float" office:value="7164" table:style-name="ce24">
            <text:p>7164<text:s/></text:p>
          </table:table-cell>
          <table:table-cell office:value-type="float" office:value="92746" table:style-name="ce24">
            <text:p>927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9008</text:p>
          </table:table-cell>
          <table:table-cell office:value-type="float" office:value="0.79369999999999996" table:style-name="ce2">
            <text:p><text:s/>0.7937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text:s/></text:p>
          </table:table-cell>
          <table:table-cell office:value-type="float" office:value="15634" table:style-name="ce24">
            <text:p>15634<text:s/></text:p>
          </table:table-cell>
          <table:table-cell office:value-type="float" office:value="98709" table:style-name="ce24">
            <text:p>9870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9009</text:p>
          </table:table-cell>
          <table:table-cell office:value-type="float" office:value="0.63949999999999996" table:style-name="ce2">
            <text:p><text:s/>0.63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754" table:style-name="ce24">
            <text:p>6754<text:s/></text:p>
          </table:table-cell>
          <table:table-cell office:value-type="float" office:value="72471" table:style-name="ce24">
            <text:p>7247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6</text:p>
          </table:table-cell>
          <table:table-cell office:value-type="string" table:style-name="ce1">
            <text:p>19010</text:p>
          </table:table-cell>
          <table:table-cell office:value-type="float" office:value="0.36230000000000001" table:style-name="ce2">
            <text:p><text:s/>0.362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834" table:style-name="ce24">
            <text:p>3834<text:s/></text:p>
          </table:table-cell>
          <table:table-cell office:value-type="float" office:value="40704" table:style-name="ce24">
            <text:p>4070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191</text:p>
          </table:table-cell>
          <table:table-cell office:value-type="float" office:value="3.2885" table:style-name="ce2">
            <text:p><text:s/>3.288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21299" table:style-name="ce24">
            <text:p>21299<text:s/></text:p>
          </table:table-cell>
          <table:table-cell office:value-type="float" office:value="281829" table:style-name="ce24">
            <text:p>2818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192</text:p>
          </table:table-cell>
          <table:table-cell office:value-type="float" office:value="3.0829" table:style-name="ce2">
            <text:p><text:s/>3.082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42015" table:style-name="ce24">
            <text:p>42015<text:s/></text:p>
          </table:table-cell>
          <table:table-cell office:value-type="float" office:value="236320" table:style-name="ce24">
            <text:p>23632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195</text:p>
          </table:table-cell>
          <table:table-cell office:value-type="float" office:value="2.9946999999999999" table:style-name="ce2">
            <text:p><text:s/>2.994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79622" table:style-name="ce24">
            <text:p>79622<text:s/></text:p>
          </table:table-cell>
          <table:table-cell office:value-type="float" office:value="249403" table:style-name="ce24">
            <text:p>2494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196</text:p>
          </table:table-cell>
          <table:table-cell office:value-type="float" office:value="2.4470000000000001" table:style-name="ce2">
            <text:p><text:s/>2.447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71942" table:style-name="ce24">
            <text:p>71942<text:s/></text:p>
          </table:table-cell>
          <table:table-cell office:value-type="float" office:value="183887" table:style-name="ce24">
            <text:p>18388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197</text:p>
          </table:table-cell>
          <table:table-cell office:value-type="float" office:value="2.4043999999999999" table:style-name="ce2">
            <text:p><text:s/>2.404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53081" table:style-name="ce24">
            <text:p>53081<text:s/></text:p>
          </table:table-cell>
          <table:table-cell office:value-type="float" office:value="225622" table:style-name="ce24">
            <text:p>22562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5">
            <text:p>198</text:p>
          </table:table-cell>
          <table:table-cell office:value-type="float" office:value="1.6765000000000001" table:style-name="ce2">
            <text:p><text:s/>1.676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45927" table:style-name="ce24">
            <text:p>45927<text:s/></text:p>
          </table:table-cell>
          <table:table-cell office:value-type="float" office:value="144966" table:style-name="ce24">
            <text:p>1449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49301</text:p>
          </table:table-cell>
          <table:table-cell office:value-type="float" office:value="2.5192999999999999" table:style-name="ce2">
            <text:p><text:s/>2.51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78921" table:style-name="ce24">
            <text:p>78921<text:s/></text:p>
          </table:table-cell>
          <table:table-cell office:value-type="float" office:value="150395" table:style-name="ce24">
            <text:p>15039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49401</text:p>
          </table:table-cell>
          <table:table-cell office:value-type="float" office:value="2.1972" table:style-name="ce2">
            <text:p><text:s/>2.19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75289" table:style-name="ce24">
            <text:p>75289<text:s/></text:p>
          </table:table-cell>
          <table:table-cell office:value-type="float" office:value="132787" table:style-name="ce24">
            <text:p>13278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49302</text:p>
          </table:table-cell>
          <table:table-cell office:value-type="float" office:value="1.4941" table:style-name="ce2">
            <text:p><text:s/>1.494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3399" table:style-name="ce24">
            <text:p>43399<text:s/></text:p>
          </table:table-cell>
          <table:table-cell office:value-type="float" office:value="80985" table:style-name="ce24">
            <text:p>8098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49402</text:p>
          </table:table-cell>
          <table:table-cell office:value-type="float" office:value="1.2284999999999999" table:style-name="ce2">
            <text:p><text:s/>1.228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2354" table:style-name="ce24">
            <text:p>42354<text:s/></text:p>
          </table:table-cell>
          <table:table-cell office:value-type="float" office:value="66370" table:style-name="ce24">
            <text:p>6637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193</text:p>
          </table:table-cell>
          <table:table-cell office:value-type="float" office:value="1.5452999999999999" table:style-name="ce2">
            <text:p><text:s/>1.545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25299" table:style-name="ce24">
            <text:p>25299<text:s/></text:p>
          </table:table-cell>
          <table:table-cell office:value-type="float" office:value="150703" table:style-name="ce24">
            <text:p>1507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194</text:p>
          </table:table-cell>
          <table:table-cell office:value-type="float" office:value="0.98629999999999995" table:style-name="ce2">
            <text:p><text:s/>0.986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1457" table:style-name="ce24">
            <text:p>21457<text:s/></text:p>
          </table:table-cell>
          <table:table-cell office:value-type="float" office:value="83617" table:style-name="ce24">
            <text:p>8361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199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001</text:p>
          </table:table-cell>
          <table:table-cell office:value-type="float" office:value="1.7438" table:style-name="ce2">
            <text:p><text:s/>1.743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15400" table:style-name="ce24">
            <text:p>15400<text:s/></text:p>
          </table:table-cell>
          <table:table-cell office:value-type="float" office:value="163229" table:style-name="ce24">
            <text:p>1632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3">
            <text:p>20002</text:p>
          </table:table-cell>
          <table:table-cell office:value-type="float" office:value="0.75039999999999996" table:style-name="ce2">
            <text:p><text:s/>0.750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0482" table:style-name="ce24">
            <text:p>10482<text:s/></text:p>
          </table:table-cell>
          <table:table-cell office:value-type="float" office:value="73672" table:style-name="ce24">
            <text:p>7367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3">
            <text:p>20101</text:p>
          </table:table-cell>
          <table:table-cell office:value-type="float" office:value="2.1636000000000002" table:style-name="ce2">
            <text:p><text:s/>2.16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43014" table:style-name="ce24">
            <text:p>43014<text:s/></text:p>
          </table:table-cell>
          <table:table-cell office:value-type="float" office:value="200395" table:style-name="ce24">
            <text:p>20039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102</text:p>
          </table:table-cell>
          <table:table-cell office:value-type="float" office:value="1.4702999999999999" table:style-name="ce2">
            <text:p><text:s/>1.470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6095" table:style-name="ce24">
            <text:p>46095<text:s/></text:p>
          </table:table-cell>
          <table:table-cell office:value-type="float" office:value="105855" table:style-name="ce24">
            <text:p>10585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201</text:p>
          </table:table-cell>
          <table:table-cell office:value-type="float" office:value="0.81269999999999998" table:style-name="ce2">
            <text:p><text:s/>0.81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8126" table:style-name="ce24">
            <text:p>8126<text:s/></text:p>
          </table:table-cell>
          <table:table-cell office:value-type="float" office:value="92504" table:style-name="ce24">
            <text:p>9250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202</text:p>
          </table:table-cell>
          <table:table-cell office:value-type="float" office:value="0.4304" table:style-name="ce2">
            <text:p><text:s/>0.430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708" table:style-name="ce24">
            <text:p>5708<text:s/></text:p>
          </table:table-cell>
          <table:table-cell office:value-type="float" office:value="46154" table:style-name="ce24">
            <text:p>461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301</text:p>
          </table:table-cell>
          <table:table-cell office:value-type="float" office:value="1.3138000000000001" table:style-name="ce2">
            <text:p><text:s/>1.3138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22080" table:style-name="ce24">
            <text:p>22080<text:s/></text:p>
          </table:table-cell>
          <table:table-cell office:value-type="float" office:value="99806" table:style-name="ce24">
            <text:p>998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302</text:p>
          </table:table-cell>
          <table:table-cell office:value-type="float" office:value="1.1583000000000001" table:style-name="ce2">
            <text:p><text:s/>1.158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1653" table:style-name="ce24">
            <text:p>41653<text:s/></text:p>
          </table:table-cell>
          <table:table-cell office:value-type="float" office:value="69438" table:style-name="ce24">
            <text:p>6943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401</text:p>
          </table:table-cell>
          <table:table-cell office:value-type="float" office:value="0.52800000000000002" table:style-name="ce2">
            <text:p><text:s/>0.52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702" table:style-name="ce24">
            <text:p>6702<text:s/></text:p>
          </table:table-cell>
          <table:table-cell office:value-type="float" office:value="56300" table:style-name="ce24">
            <text:p>5630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402</text:p>
          </table:table-cell>
          <table:table-cell office:value-type="float" office:value="0.89590000000000003" table:style-name="ce2">
            <text:p><text:s/>0.8959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546" table:style-name="ce24">
            <text:p>5546<text:s/></text:p>
          </table:table-cell>
          <table:table-cell office:value-type="float" office:value="136130" table:style-name="ce24">
            <text:p>1361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403</text:p>
          </table:table-cell>
          <table:table-cell office:value-type="float" office:value="0.48039999999999999" table:style-name="ce2">
            <text:p><text:s/>0.4804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5434" table:style-name="ce24">
            <text:p>5434<text:s/></text:p>
          </table:table-cell>
          <table:table-cell office:value-type="float" office:value="55041" table:style-name="ce24">
            <text:p>5504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5</text:p>
          </table:table-cell>
          <table:table-cell office:value-type="float" office:value="0.79059999999999997" table:style-name="ce2">
            <text:p><text:s/>0.79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7077" table:style-name="ce24">
            <text:p>7077<text:s/></text:p>
          </table:table-cell>
          <table:table-cell office:value-type="float" office:value="94092" table:style-name="ce24">
            <text:p>9409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6</text:p>
          </table:table-cell>
          <table:table-cell office:value-type="float" office:value="0.51519999999999999" table:style-name="ce2">
            <text:p><text:s/>0.515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722" table:style-name="ce24">
            <text:p>5722<text:s/></text:p>
          </table:table-cell>
          <table:table-cell office:value-type="float" office:value="57159" table:style-name="ce24">
            <text:p>5715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7</text:p>
          </table:table-cell>
          <table:table-cell office:value-type="float" office:value="0.99460000000000004" table:style-name="ce2">
            <text:p><text:s/>0.994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9052" table:style-name="ce24">
            <text:p>9052<text:s/></text:p>
          </table:table-cell>
          <table:table-cell office:value-type="float" office:value="92481" table:style-name="ce24">
            <text:p>9248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7</text:p>
          </table:table-cell>
          <table:table-cell office:value-type="string" table:style-name="ce1">
            <text:p>208</text:p>
          </table:table-cell>
          <table:table-cell office:value-type="float" office:value="0.65690000000000004" table:style-name="ce2">
            <text:p><text:s/>0.656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534" table:style-name="ce24">
            <text:p>5534<text:s/></text:p>
          </table:table-cell>
          <table:table-cell office:value-type="float" office:value="66810" table:style-name="ce24">
            <text:p>668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7101</text:p>
          </table:table-cell>
          <table:table-cell office:value-type="float" office:value="3.7873000000000001" table:style-name="ce2">
            <text:p><text:s/>3.787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142496" table:style-name="ce24">
            <text:p>142496<text:s/></text:p>
          </table:table-cell>
          <table:table-cell office:value-type="float" office:value="218588" table:style-name="ce24">
            <text:p>21858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7102</text:p>
          </table:table-cell>
          <table:table-cell office:value-type="float" office:value="3.5674999999999999" table:style-name="ce2">
            <text:p><text:s/>3.567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49748" table:style-name="ce24">
            <text:p>149748<text:s/></text:p>
          </table:table-cell>
          <table:table-cell office:value-type="float" office:value="202933" table:style-name="ce24">
            <text:p>20293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7103</text:p>
          </table:table-cell>
          <table:table-cell office:value-type="float" office:value="4.2714999999999996" table:style-name="ce2">
            <text:p><text:s/>4.271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47963" table:style-name="ce24">
            <text:p>147963<text:s/></text:p>
          </table:table-cell>
          <table:table-cell office:value-type="float" office:value="231458" table:style-name="ce24">
            <text:p>2314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701</text:p>
          </table:table-cell>
          <table:table-cell office:value-type="float" office:value="2.0482" table:style-name="ce2">
            <text:p><text:s/>2.048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32203" table:style-name="ce24">
            <text:p>32203<text:s/></text:p>
          </table:table-cell>
          <table:table-cell office:value-type="float" office:value="110854" table:style-name="ce24">
            <text:p>1108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702</text:p>
          </table:table-cell>
          <table:table-cell office:value-type="float" office:value="1.3403" table:style-name="ce2">
            <text:p><text:s/>1.340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4164" table:style-name="ce24">
            <text:p>24164<text:s/></text:p>
          </table:table-cell>
          <table:table-cell office:value-type="float" office:value="75796" table:style-name="ce24">
            <text:p>7579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703</text:p>
          </table:table-cell>
          <table:table-cell office:value-type="float" office:value="2.1442000000000001" table:style-name="ce2">
            <text:p><text:s/>2.144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21100" table:style-name="ce24">
            <text:p>21100<text:s/></text:p>
          </table:table-cell>
          <table:table-cell office:value-type="float" office:value="129559" table:style-name="ce24">
            <text:p>12955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1704</text:p>
          </table:table-cell>
          <table:table-cell office:value-type="float" office:value="1.3875999999999999" table:style-name="ce2">
            <text:p><text:s/>1.387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4057" table:style-name="ce24">
            <text:p>14057<text:s/></text:p>
          </table:table-cell>
          <table:table-cell office:value-type="float" office:value="75637" table:style-name="ce24">
            <text:p>7563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0901</text:p>
          </table:table-cell>
          <table:table-cell office:value-type="float" office:value="3.2222" table:style-name="ce2">
            <text:p><text:s/>3.222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73499" table:style-name="ce24">
            <text:p>73499<text:s/></text:p>
          </table:table-cell>
          <table:table-cell office:value-type="float" office:value="174898" table:style-name="ce24">
            <text:p>17489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0907</text:p>
          </table:table-cell>
          <table:table-cell office:value-type="float" office:value="4.2439" table:style-name="ce2">
            <text:p><text:s/>4.243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01040" table:style-name="ce24">
            <text:p>101040<text:s/></text:p>
          </table:table-cell>
          <table:table-cell office:value-type="float" office:value="228233" table:style-name="ce24">
            <text:p>22823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4">
            <text:p>20902</text:p>
          </table:table-cell>
          <table:table-cell office:value-type="float" office:value="2.7080000000000002" table:style-name="ce2">
            <text:p><text:s/>2.70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1806" table:style-name="ce24">
            <text:p>61806<text:s/></text:p>
          </table:table-cell>
          <table:table-cell office:value-type="float" office:value="145630" table:style-name="ce24">
            <text:p>1456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0908</text:p>
          </table:table-cell>
          <table:table-cell office:value-type="float" office:value="3.8393000000000002" table:style-name="ce2">
            <text:p><text:s/>3.83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84313" table:style-name="ce24">
            <text:p>84313<text:s/></text:p>
          </table:table-cell>
          <table:table-cell office:value-type="float" office:value="204511" table:style-name="ce24">
            <text:p>20451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0903</text:p>
          </table:table-cell>
          <table:table-cell office:value-type="float" office:value="2.3374999999999999" table:style-name="ce2">
            <text:p><text:s/>2.337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8464" table:style-name="ce24">
            <text:p>88464<text:s/></text:p>
          </table:table-cell>
          <table:table-cell office:value-type="float" office:value="127115" table:style-name="ce24">
            <text:p>1271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0904</text:p>
          </table:table-cell>
          <table:table-cell office:value-type="float" office:value="1.867" table:style-name="ce2">
            <text:p><text:s/>1.867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73969" table:style-name="ce24">
            <text:p>73969<text:s/></text:p>
          </table:table-cell>
          <table:table-cell office:value-type="float" office:value="104445" table:style-name="ce24">
            <text:p>10444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0905</text:p>
          </table:table-cell>
          <table:table-cell office:value-type="float" office:value="2.3885999999999998" table:style-name="ce2">
            <text:p><text:s/>2.388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5709" table:style-name="ce24">
            <text:p>85709<text:s/></text:p>
          </table:table-cell>
          <table:table-cell office:value-type="float" office:value="130698" table:style-name="ce24">
            <text:p>13069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0906</text:p>
          </table:table-cell>
          <table:table-cell office:value-type="float" office:value="1.0105" table:style-name="ce2">
            <text:p><text:s/>1.010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38108" table:style-name="ce24">
            <text:p>38108<text:s/></text:p>
          </table:table-cell>
          <table:table-cell office:value-type="float" office:value="58822" table:style-name="ce24">
            <text:p>5882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601</text:p>
          </table:table-cell>
          <table:table-cell office:value-type="float" office:value="1.248" table:style-name="ce2">
            <text:p><text:s/>1.24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5379" table:style-name="ce24">
            <text:p>15379<text:s/></text:p>
          </table:table-cell>
          <table:table-cell office:value-type="float" office:value="73545" table:style-name="ce24">
            <text:p>7354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602</text:p>
          </table:table-cell>
          <table:table-cell office:value-type="float" office:value="0.87160000000000004" table:style-name="ce2">
            <text:p><text:s/>0.87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2946" table:style-name="ce24">
            <text:p>12946<text:s/></text:p>
          </table:table-cell>
          <table:table-cell office:value-type="float" office:value="50996" table:style-name="ce24">
            <text:p>5099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001</text:p>
          </table:table-cell>
          <table:table-cell office:value-type="float" office:value="2.6842999999999999" table:style-name="ce2">
            <text:p><text:s/>2.684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54841" table:style-name="ce24">
            <text:p>54841<text:s/></text:p>
          </table:table-cell>
          <table:table-cell office:value-type="float" office:value="163866" table:style-name="ce24">
            <text:p>1638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101</text:p>
          </table:table-cell>
          <table:table-cell office:value-type="float" office:value="1.919" table:style-name="ce2">
            <text:p><text:s/>1.919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46678" table:style-name="ce24">
            <text:p>46678<text:s/></text:p>
          </table:table-cell>
          <table:table-cell office:value-type="float" office:value="104273" table:style-name="ce24">
            <text:p>10427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002</text:p>
          </table:table-cell>
          <table:table-cell office:value-type="float" office:value="1.7987" table:style-name="ce2">
            <text:p><text:s/>1.798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39594" table:style-name="ce24">
            <text:p>39594<text:s/></text:p>
          </table:table-cell>
          <table:table-cell office:value-type="float" office:value="99430" table:style-name="ce24">
            <text:p>994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102</text:p>
          </table:table-cell>
          <table:table-cell office:value-type="float" office:value="1.4279999999999999" table:style-name="ce2">
            <text:p><text:s/>1.42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26747" table:style-name="ce24">
            <text:p>26747<text:s/></text:p>
          </table:table-cell>
          <table:table-cell office:value-type="float" office:value="81068" table:style-name="ce24">
            <text:p>8106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5">
            <text:p>21003</text:p>
          </table:table-cell>
          <table:table-cell office:value-type="float" office:value="1.5728" table:style-name="ce2">
            <text:p><text:s/>1.572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43361" table:style-name="ce24">
            <text:p>43361<text:s/></text:p>
          </table:table-cell>
          <table:table-cell office:value-type="float" office:value="90519" table:style-name="ce24">
            <text:p>9051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103</text:p>
          </table:table-cell>
          <table:table-cell office:value-type="float" office:value="1.2606999999999999" table:style-name="ce2">
            <text:p><text:s/>1.260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30679" table:style-name="ce24">
            <text:p>30679<text:s/></text:p>
          </table:table-cell>
          <table:table-cell office:value-type="float" office:value="69212" table:style-name="ce24">
            <text:p>6921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201</text:p>
          </table:table-cell>
          <table:table-cell office:value-type="float" office:value="1.9234" table:style-name="ce2">
            <text:p><text:s/>1.923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53104" table:style-name="ce24">
            <text:p>53104<text:s/></text:p>
          </table:table-cell>
          <table:table-cell office:value-type="float" office:value="176060" table:style-name="ce24">
            <text:p>1760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202</text:p>
          </table:table-cell>
          <table:table-cell office:value-type="float" office:value="1.397" table:style-name="ce2">
            <text:p><text:s/>1.397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48626" table:style-name="ce24">
            <text:p>48626<text:s/></text:p>
          </table:table-cell>
          <table:table-cell office:value-type="float" office:value="73944" table:style-name="ce24">
            <text:p>739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203</text:p>
          </table:table-cell>
          <table:table-cell office:value-type="float" office:value="1.8120000000000001" table:style-name="ce2">
            <text:p><text:s/>1.8120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4">
            <text:p>8<text:s/></text:p>
          </table:table-cell>
          <table:table-cell office:value-type="float" office:value="49637" table:style-name="ce24">
            <text:p>49637<text:s/></text:p>
          </table:table-cell>
          <table:table-cell office:value-type="float" office:value="192427" table:style-name="ce24">
            <text:p>19242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204</text:p>
          </table:table-cell>
          <table:table-cell office:value-type="float" office:value="1.8120000000000001" table:style-name="ce2">
            <text:p><text:s/>1.8120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text:s/></text:p>
          </table:table-cell>
          <table:table-cell office:value-type="float" office:value="34581" table:style-name="ce24">
            <text:p>34581<text:s/></text:p>
          </table:table-cell>
          <table:table-cell office:value-type="float" office:value="159348" table:style-name="ce24">
            <text:p>15934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205</text:p>
          </table:table-cell>
          <table:table-cell office:value-type="float" office:value="1.6533" table:style-name="ce2">
            <text:p><text:s/>1.653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41954" table:style-name="ce24">
            <text:p>41954<text:s/></text:p>
          </table:table-cell>
          <table:table-cell office:value-type="float" office:value="101156" table:style-name="ce24">
            <text:p>10115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206</text:p>
          </table:table-cell>
          <table:table-cell office:value-type="float" office:value="1.3240000000000001" table:style-name="ce2">
            <text:p><text:s/>1.324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5776" table:style-name="ce24">
            <text:p>25776<text:s/></text:p>
          </table:table-cell>
          <table:table-cell office:value-type="float" office:value="111834" table:style-name="ce24">
            <text:p>1118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301</text:p>
          </table:table-cell>
          <table:table-cell office:value-type="float" office:value="6.5092999999999996" table:style-name="ce2">
            <text:p><text:s/>6.509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4">
            <text:p>27<text:s/></text:p>
          </table:table-cell>
          <table:table-cell office:value-type="float" office:value="286391" table:style-name="ce24">
            <text:p>286391<text:s/></text:p>
          </table:table-cell>
          <table:table-cell office:value-type="float" office:value="993513" table:style-name="ce24">
            <text:p>9935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302</text:p>
          </table:table-cell>
          <table:table-cell office:value-type="float" office:value="0.6855" table:style-name="ce2">
            <text:p><text:s/>0.6855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23106" table:style-name="ce24">
            <text:p>23106<text:s/></text:p>
          </table:table-cell>
          <table:table-cell office:value-type="float" office:value="45512" table:style-name="ce24">
            <text:p>4551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303</text:p>
          </table:table-cell>
          <table:table-cell office:value-type="float" office:value="2.657" table:style-name="ce2">
            <text:p><text:s/>2.657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35447" table:style-name="ce24">
            <text:p>35447<text:s/></text:p>
          </table:table-cell>
          <table:table-cell office:value-type="float" office:value="145837" table:style-name="ce24">
            <text:p>14583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304</text:p>
          </table:table-cell>
          <table:table-cell office:value-type="float" office:value="1.6483000000000001" table:style-name="ce2">
            <text:p><text:s/>1.648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26249" table:style-name="ce24">
            <text:p>26249<text:s/></text:p>
          </table:table-cell>
          <table:table-cell office:value-type="float" office:value="90598" table:style-name="ce24">
            <text:p>9059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5">
            <text:p>21305</text:p>
          </table:table-cell>
          <table:table-cell office:value-type="float" office:value="2.7993000000000001" table:style-name="ce2">
            <text:p><text:s/>2.799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4">
            <text:p>19<text:s/></text:p>
          </table:table-cell>
          <table:table-cell office:value-type="float" office:value="46461" table:style-name="ce24">
            <text:p>46461<text:s/></text:p>
          </table:table-cell>
          <table:table-cell office:value-type="float" office:value="206686" table:style-name="ce24">
            <text:p>2066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5">
            <text:p>21306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9101</text:p>
          </table:table-cell>
          <table:table-cell office:value-type="float" office:value="2.0567000000000002" table:style-name="ce2">
            <text:p><text:s/>2.056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7614" table:style-name="ce24">
            <text:p>67614<text:s/></text:p>
          </table:table-cell>
          <table:table-cell office:value-type="float" office:value="109844" table:style-name="ce24">
            <text:p>1098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9102</text:p>
          </table:table-cell>
          <table:table-cell office:value-type="float" office:value="1.6112" table:style-name="ce2">
            <text:p><text:s/>1.611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0478" table:style-name="ce24">
            <text:p>60478<text:s/></text:p>
          </table:table-cell>
          <table:table-cell office:value-type="float" office:value="88095" table:style-name="ce24">
            <text:p>8809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9201</text:p>
          </table:table-cell>
          <table:table-cell office:value-type="float" office:value="2.5564" table:style-name="ce2">
            <text:p><text:s/>2.556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39119" table:style-name="ce24">
            <text:p>39119<text:s/></text:p>
          </table:table-cell>
          <table:table-cell office:value-type="float" office:value="146113" table:style-name="ce24">
            <text:p>1461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9202</text:p>
          </table:table-cell>
          <table:table-cell office:value-type="float" office:value="2.0078999999999998" table:style-name="ce2">
            <text:p><text:s/>2.00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33633" table:style-name="ce24">
            <text:p>33633<text:s/></text:p>
          </table:table-cell>
          <table:table-cell office:value-type="float" office:value="108713" table:style-name="ce24">
            <text:p>1087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96</text:p>
          </table:table-cell>
          <table:table-cell office:value-type="float" office:value="4.1311" table:style-name="ce2">
            <text:p><text:s/>4.131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94129" table:style-name="ce24">
            <text:p>94129<text:s/></text:p>
          </table:table-cell>
          <table:table-cell office:value-type="float" office:value="368266" table:style-name="ce24">
            <text:p>3682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9701</text:p>
          </table:table-cell>
          <table:table-cell office:value-type="float" office:value="3.3961999999999999" table:style-name="ce2">
            <text:p><text:s/>3.39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76255" table:style-name="ce24">
            <text:p>76255<text:s/></text:p>
          </table:table-cell>
          <table:table-cell office:value-type="float" office:value="278555" table:style-name="ce24">
            <text:p>27855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9702</text:p>
          </table:table-cell>
          <table:table-cell office:value-type="float" office:value="2.899" table:style-name="ce2">
            <text:p><text:s/>2.899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71508" table:style-name="ce24">
            <text:p>71508<text:s/></text:p>
          </table:table-cell>
          <table:table-cell office:value-type="float" office:value="232242" table:style-name="ce24">
            <text:p>23224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9801</text:p>
          </table:table-cell>
          <table:table-cell office:value-type="float" office:value="2.9779" table:style-name="ce2">
            <text:p><text:s/>2.97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87762" table:style-name="ce24">
            <text:p>87762<text:s/></text:p>
          </table:table-cell>
          <table:table-cell office:value-type="float" office:value="233868" table:style-name="ce24">
            <text:p>23386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9802</text:p>
          </table:table-cell>
          <table:table-cell office:value-type="float" office:value="2.5156999999999998" table:style-name="ce2">
            <text:p><text:s/>2.515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2641" table:style-name="ce24">
            <text:p>82641<text:s/></text:p>
          </table:table-cell>
          <table:table-cell office:value-type="float" office:value="186669" table:style-name="ce24">
            <text:p>1866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499</text:p>
          </table:table-cell>
          <table:table-cell office:value-type="float" office:value="1.5192000000000001" table:style-name="ce2">
            <text:p><text:s/>1.51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28858" table:style-name="ce24">
            <text:p>28858<text:s/></text:p>
          </table:table-cell>
          <table:table-cell office:value-type="float" office:value="142610" table:style-name="ce24">
            <text:p>1426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500</text:p>
          </table:table-cell>
          <table:table-cell office:value-type="float" office:value="1.2195" table:style-name="ce2">
            <text:p><text:s/>1.21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6836" table:style-name="ce24">
            <text:p>26836<text:s/></text:p>
          </table:table-cell>
          <table:table-cell office:value-type="float" office:value="98109" table:style-name="ce24">
            <text:p>9810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501</text:p>
          </table:table-cell>
          <table:table-cell office:value-type="float" office:value="2.0699999999999998" table:style-name="ce2">
            <text:p><text:s/>2.07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4">
            <text:p>15<text:s/></text:p>
          </table:table-cell>
          <table:table-cell office:value-type="float" office:value="41552" table:style-name="ce24">
            <text:p>41552<text:s/></text:p>
          </table:table-cell>
          <table:table-cell office:value-type="float" office:value="120242" table:style-name="ce24">
            <text:p>12024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502</text:p>
          </table:table-cell>
          <table:table-cell office:value-type="float" office:value="1.5589999999999999" table:style-name="ce2">
            <text:p><text:s/>1.559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29164" table:style-name="ce24">
            <text:p>29164<text:s/></text:p>
          </table:table-cell>
          <table:table-cell office:value-type="float" office:value="99222" table:style-name="ce24">
            <text:p>9922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50301</text:p>
          </table:table-cell>
          <table:table-cell office:value-type="float" office:value="1.2355" table:style-name="ce2">
            <text:p><text:s/>1.235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0221" table:style-name="ce24">
            <text:p>30221<text:s/></text:p>
          </table:table-cell>
          <table:table-cell office:value-type="float" office:value="66977" table:style-name="ce24">
            <text:p>6697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50302</text:p>
          </table:table-cell>
          <table:table-cell office:value-type="float" office:value="1.0824" table:style-name="ce2">
            <text:p><text:s/>1.082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1085" table:style-name="ce24">
            <text:p>31085<text:s/></text:p>
          </table:table-cell>
          <table:table-cell office:value-type="float" office:value="58723" table:style-name="ce24">
            <text:p>587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50303</text:p>
          </table:table-cell>
          <table:table-cell office:value-type="float" office:value="0.82989999999999997" table:style-name="ce2">
            <text:p><text:s/>0.82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2008" table:style-name="ce24">
            <text:p>22008<text:s/></text:p>
          </table:table-cell>
          <table:table-cell office:value-type="float" office:value="44723" table:style-name="ce24">
            <text:p>447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50304</text:p>
          </table:table-cell>
          <table:table-cell office:value-type="float" office:value="0.61990000000000001" table:style-name="ce2">
            <text:p><text:s/>0.61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0618" table:style-name="ce24">
            <text:p>20618<text:s/></text:p>
          </table:table-cell>
          <table:table-cell office:value-type="float" office:value="33763" table:style-name="ce24">
            <text:p>3376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801</text:p>
          </table:table-cell>
          <table:table-cell office:value-type="float" office:value="1.736" table:style-name="ce2">
            <text:p><text:s/>1.736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38663" table:style-name="ce24">
            <text:p>38663<text:s/></text:p>
          </table:table-cell>
          <table:table-cell office:value-type="float" office:value="97513" table:style-name="ce24">
            <text:p>975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802</text:p>
          </table:table-cell>
          <table:table-cell office:value-type="float" office:value="1.6665000000000001" table:style-name="ce2">
            <text:p><text:s/>1.666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35858" table:style-name="ce24">
            <text:p>35858<text:s/></text:p>
          </table:table-cell>
          <table:table-cell office:value-type="float" office:value="98710" table:style-name="ce24">
            <text:p>987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901</text:p>
          </table:table-cell>
          <table:table-cell office:value-type="float" office:value="1.631" table:style-name="ce2">
            <text:p><text:s/>1.631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40253" table:style-name="ce24">
            <text:p>40253<text:s/></text:p>
          </table:table-cell>
          <table:table-cell office:value-type="float" office:value="91906" table:style-name="ce24">
            <text:p>919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902</text:p>
          </table:table-cell>
          <table:table-cell office:value-type="float" office:value="1.2455000000000001" table:style-name="ce2">
            <text:p><text:s/>1.245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29060" table:style-name="ce24">
            <text:p>29060<text:s/></text:p>
          </table:table-cell>
          <table:table-cell office:value-type="float" office:value="68508" table:style-name="ce24">
            <text:p>6850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803</text:p>
          </table:table-cell>
          <table:table-cell office:value-type="float" office:value="1.3975" table:style-name="ce2">
            <text:p><text:s/>1.397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35859" table:style-name="ce24">
            <text:p>35859<text:s/></text:p>
          </table:table-cell>
          <table:table-cell office:value-type="float" office:value="78216" table:style-name="ce24">
            <text:p>7821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804</text:p>
          </table:table-cell>
          <table:table-cell office:value-type="float" office:value="1.2256" table:style-name="ce2">
            <text:p><text:s/>1.225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26937" table:style-name="ce24">
            <text:p>26937<text:s/></text:p>
          </table:table-cell>
          <table:table-cell office:value-type="float" office:value="69066" table:style-name="ce24">
            <text:p>690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903</text:p>
          </table:table-cell>
          <table:table-cell office:value-type="float" office:value="1.0992" table:style-name="ce2">
            <text:p><text:s/>1.09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5687" table:style-name="ce24">
            <text:p>25687<text:s/></text:p>
          </table:table-cell>
          <table:table-cell office:value-type="float" office:value="59702" table:style-name="ce24">
            <text:p>5970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1904</text:p>
          </table:table-cell>
          <table:table-cell office:value-type="float" office:value="0.85819999999999996" table:style-name="ce2">
            <text:p><text:s/>0.858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2142" table:style-name="ce24">
            <text:p>22142<text:s/></text:p>
          </table:table-cell>
          <table:table-cell office:value-type="float" office:value="47173" table:style-name="ce24">
            <text:p>4717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001</text:p>
          </table:table-cell>
          <table:table-cell office:value-type="float" office:value="3.7429000000000001" table:style-name="ce2">
            <text:p><text:s/>3.7429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4">
            <text:p>21<text:s/></text:p>
          </table:table-cell>
          <table:table-cell office:value-type="float" office:value="78464" table:style-name="ce24">
            <text:p>78464<text:s/></text:p>
          </table:table-cell>
          <table:table-cell office:value-type="float" office:value="270060" table:style-name="ce24">
            <text:p>2700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002</text:p>
          </table:table-cell>
          <table:table-cell office:value-type="float" office:value="2.5261999999999998" table:style-name="ce2">
            <text:p><text:s/>2.5262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42827" table:style-name="ce24">
            <text:p>42827<text:s/></text:p>
          </table:table-cell>
          <table:table-cell office:value-type="float" office:value="134307" table:style-name="ce24">
            <text:p>13430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003</text:p>
          </table:table-cell>
          <table:table-cell office:value-type="float" office:value="1.2944" table:style-name="ce2">
            <text:p><text:s/>1.2944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28048" table:style-name="ce24">
            <text:p>28048<text:s/></text:p>
          </table:table-cell>
          <table:table-cell office:value-type="float" office:value="104692" table:style-name="ce24">
            <text:p>10469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004</text:p>
          </table:table-cell>
          <table:table-cell office:value-type="float" office:value="1.0799000000000001" table:style-name="ce2">
            <text:p><text:s/>1.07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8527" table:style-name="ce24">
            <text:p>28527<text:s/></text:p>
          </table:table-cell>
          <table:table-cell office:value-type="float" office:value="64197" table:style-name="ce24">
            <text:p>6419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005</text:p>
          </table:table-cell>
          <table:table-cell office:value-type="float" office:value="1.2221" table:style-name="ce2">
            <text:p><text:s/>1.2221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3527" table:style-name="ce24">
            <text:p>43527<text:s/></text:p>
          </table:table-cell>
          <table:table-cell office:value-type="float" office:value="78062" table:style-name="ce24">
            <text:p>7806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006</text:p>
          </table:table-cell>
          <table:table-cell office:value-type="float" office:value="0.97760000000000002" table:style-name="ce2">
            <text:p><text:s/>0.977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9402" table:style-name="ce24">
            <text:p>19402<text:s/></text:p>
          </table:table-cell>
          <table:table-cell office:value-type="float" office:value="55534" table:style-name="ce24">
            <text:p>555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007</text:p>
          </table:table-cell>
          <table:table-cell office:value-type="float" office:value="1.2747999999999999" table:style-name="ce2">
            <text:p><text:s/>1.274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6089" table:style-name="ce24">
            <text:p>26089<text:s/></text:p>
          </table:table-cell>
          <table:table-cell office:value-type="float" office:value="84561" table:style-name="ce24">
            <text:p>8456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008</text:p>
          </table:table-cell>
          <table:table-cell office:value-type="float" office:value="0.77370000000000005" table:style-name="ce2">
            <text:p><text:s/>0.773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3317" table:style-name="ce24">
            <text:p>23317<text:s/></text:p>
          </table:table-cell>
          <table:table-cell office:value-type="float" office:value="44416" table:style-name="ce24">
            <text:p>4441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101</text:p>
          </table:table-cell>
          <table:table-cell office:value-type="float" office:value="1.4048" table:style-name="ce2">
            <text:p><text:s/>1.404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21440" table:style-name="ce24">
            <text:p>21440<text:s/></text:p>
          </table:table-cell>
          <table:table-cell office:value-type="float" office:value="95843" table:style-name="ce24">
            <text:p>9584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102</text:p>
          </table:table-cell>
          <table:table-cell office:value-type="float" office:value="0.71240000000000003" table:style-name="ce2">
            <text:p><text:s/>0.712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5307" table:style-name="ce24">
            <text:p>15307<text:s/></text:p>
          </table:table-cell>
          <table:table-cell office:value-type="float" office:value="38679" table:style-name="ce24">
            <text:p>3867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103</text:p>
          </table:table-cell>
          <table:table-cell office:value-type="float" office:value="0.53449999999999998" table:style-name="ce2">
            <text:p><text:s/>0.534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4657" table:style-name="ce24">
            <text:p>14657<text:s/></text:p>
          </table:table-cell>
          <table:table-cell office:value-type="float" office:value="31603" table:style-name="ce24">
            <text:p>316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104</text:p>
          </table:table-cell>
          <table:table-cell office:value-type="float" office:value="0.36930000000000002" table:style-name="ce2">
            <text:p><text:s/>0.36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3883" table:style-name="ce24">
            <text:p>13883<text:s/></text:p>
          </table:table-cell>
          <table:table-cell office:value-type="float" office:value="20624" table:style-name="ce24">
            <text:p>2062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001</text:p>
          </table:table-cell>
          <table:table-cell office:value-type="float" office:value="0.73089999999999999" table:style-name="ce2">
            <text:p><text:s/>0.7309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4">
            <text:p>1<text:s/></text:p>
          </table:table-cell>
          <table:table-cell office:value-type="float" office:value="23195" table:style-name="ce24">
            <text:p>23195<text:s/></text:p>
          </table:table-cell>
          <table:table-cell office:value-type="float" office:value="86166" table:style-name="ce24">
            <text:p>861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002</text:p>
          </table:table-cell>
          <table:table-cell office:value-type="float" office:value="0.50329999999999997" table:style-name="ce2">
            <text:p><text:s/>0.503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8949" table:style-name="ce24">
            <text:p>18949<text:s/></text:p>
          </table:table-cell>
          <table:table-cell office:value-type="float" office:value="45695" table:style-name="ce24">
            <text:p>4569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003</text:p>
          </table:table-cell>
          <table:table-cell office:value-type="float" office:value="0.51529999999999998" table:style-name="ce2">
            <text:p><text:s/>0.515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5607" table:style-name="ce24">
            <text:p>15607<text:s/></text:p>
          </table:table-cell>
          <table:table-cell office:value-type="float" office:value="32366" table:style-name="ce24">
            <text:p>323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004</text:p>
          </table:table-cell>
          <table:table-cell office:value-type="float" office:value="0.4325" table:style-name="ce2">
            <text:p><text:s/>0.43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5607" table:style-name="ce24">
            <text:p>15607<text:s/></text:p>
          </table:table-cell>
          <table:table-cell office:value-type="float" office:value="25856" table:style-name="ce24">
            <text:p>2585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601</text:p>
          </table:table-cell>
          <table:table-cell office:value-type="float" office:value="1.2065999999999999" table:style-name="ce2">
            <text:p><text:s/>1.206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8573" table:style-name="ce24">
            <text:p>18573<text:s/></text:p>
          </table:table-cell>
          <table:table-cell office:value-type="float" office:value="68067" table:style-name="ce24">
            <text:p>6806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602</text:p>
          </table:table-cell>
          <table:table-cell office:value-type="float" office:value="1.056" table:style-name="ce2">
            <text:p><text:s/>1.056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9979" table:style-name="ce24">
            <text:p>19979<text:s/></text:p>
          </table:table-cell>
          <table:table-cell office:value-type="float" office:value="60299" table:style-name="ce24">
            <text:p>6029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701</text:p>
          </table:table-cell>
          <table:table-cell office:value-type="float" office:value="0.58579999999999999" table:style-name="ce2">
            <text:p><text:s/>0.585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3317" table:style-name="ce24">
            <text:p>13317<text:s/></text:p>
          </table:table-cell>
          <table:table-cell office:value-type="float" office:value="33591" table:style-name="ce24">
            <text:p>3359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702</text:p>
          </table:table-cell>
          <table:table-cell office:value-type="float" office:value="0.71679999999999999" table:style-name="ce2">
            <text:p><text:s/>0.716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5020" table:style-name="ce24">
            <text:p>15020<text:s/></text:p>
          </table:table-cell>
          <table:table-cell office:value-type="float" office:value="42670" table:style-name="ce24">
            <text:p>4267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501</text:p>
          </table:table-cell>
          <table:table-cell office:value-type="float" office:value="1.0295000000000001" table:style-name="ce2">
            <text:p><text:s/>1.02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7500" table:style-name="ce24">
            <text:p>17500<text:s/></text:p>
          </table:table-cell>
          <table:table-cell office:value-type="float" office:value="63072" table:style-name="ce24">
            <text:p>6307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502</text:p>
          </table:table-cell>
          <table:table-cell office:value-type="float" office:value="0.7087" table:style-name="ce2">
            <text:p><text:s/>0.708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4835" table:style-name="ce24">
            <text:p>14835<text:s/></text:p>
          </table:table-cell>
          <table:table-cell office:value-type="float" office:value="40566" table:style-name="ce24">
            <text:p>405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503</text:p>
          </table:table-cell>
          <table:table-cell office:value-type="float" office:value="0.9355" table:style-name="ce2">
            <text:p><text:s/>0.935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7755" table:style-name="ce24">
            <text:p>17755<text:s/></text:p>
          </table:table-cell>
          <table:table-cell office:value-type="float" office:value="54141" table:style-name="ce24">
            <text:p>5414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504</text:p>
          </table:table-cell>
          <table:table-cell office:value-type="float" office:value="0.70179999999999998" table:style-name="ce2">
            <text:p><text:s/>0.701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5852" table:style-name="ce24">
            <text:p>15852<text:s/></text:p>
          </table:table-cell>
          <table:table-cell office:value-type="float" office:value="41306" table:style-name="ce24">
            <text:p>413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8</text:p>
          </table:table-cell>
          <table:table-cell office:value-type="float" office:value="0.75470000000000004" table:style-name="ce2">
            <text:p><text:s/>0.754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6325" table:style-name="ce24">
            <text:p>16325<text:s/></text:p>
          </table:table-cell>
          <table:table-cell office:value-type="float" office:value="43220" table:style-name="ce24">
            <text:p>4322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3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302</text:p>
          </table:table-cell>
          <table:table-cell office:value-type="float" office:value="0.83950000000000002" table:style-name="ce2">
            <text:p><text:s/>0.83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6727" table:style-name="ce24">
            <text:p>26727<text:s/></text:p>
          </table:table-cell>
          <table:table-cell office:value-type="float" office:value="45947" table:style-name="ce24">
            <text:p>459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201</text:p>
          </table:table-cell>
          <table:table-cell office:value-type="float" office:value="0.65659999999999996" table:style-name="ce2">
            <text:p><text:s/>0.6566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4705" table:style-name="ce24">
            <text:p>14705<text:s/></text:p>
          </table:table-cell>
          <table:table-cell office:value-type="float" office:value="37127" table:style-name="ce24">
            <text:p>3712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202</text:p>
          </table:table-cell>
          <table:table-cell office:value-type="float" office:value="0.52610000000000001" table:style-name="ce2">
            <text:p><text:s/>0.526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3608" table:style-name="ce24">
            <text:p>13608<text:s/></text:p>
          </table:table-cell>
          <table:table-cell office:value-type="float" office:value="29201" table:style-name="ce24">
            <text:p>2920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401</text:p>
          </table:table-cell>
          <table:table-cell office:value-type="float" office:value="1.2233000000000001" table:style-name="ce2">
            <text:p><text:s/>1.223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9168" table:style-name="ce24">
            <text:p>29168<text:s/></text:p>
          </table:table-cell>
          <table:table-cell office:value-type="float" office:value="78588" table:style-name="ce24">
            <text:p>7858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402</text:p>
          </table:table-cell>
          <table:table-cell office:value-type="float" office:value="0.92269999999999996" table:style-name="ce2">
            <text:p><text:s/>0.92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6015" table:style-name="ce24">
            <text:p>26015<text:s/></text:p>
          </table:table-cell>
          <table:table-cell office:value-type="float" office:value="52393" table:style-name="ce24">
            <text:p>523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403</text:p>
          </table:table-cell>
          <table:table-cell office:value-type="float" office:value="0.79920000000000002" table:style-name="ce2">
            <text:p><text:s/>0.79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2577" table:style-name="ce24">
            <text:p>22577<text:s/></text:p>
          </table:table-cell>
          <table:table-cell office:value-type="float" office:value="43982" table:style-name="ce24">
            <text:p>4398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404</text:p>
          </table:table-cell>
          <table:table-cell office:value-type="float" office:value="0.63619999999999999" table:style-name="ce2">
            <text:p><text:s/>0.63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0472" table:style-name="ce24">
            <text:p>20472<text:s/></text:p>
          </table:table-cell>
          <table:table-cell office:value-type="float" office:value="34817" table:style-name="ce24">
            <text:p>3481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901</text:p>
          </table:table-cell>
          <table:table-cell office:value-type="float" office:value="0.57130000000000003" table:style-name="ce2">
            <text:p><text:s/>0.571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2985" table:style-name="ce24">
            <text:p>12985<text:s/></text:p>
          </table:table-cell>
          <table:table-cell office:value-type="float" office:value="31784" table:style-name="ce24">
            <text:p>3178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2902</text:p>
          </table:table-cell>
          <table:table-cell office:value-type="float" office:value="0.53680000000000005" table:style-name="ce2">
            <text:p><text:s/>0.536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3004" table:style-name="ce24">
            <text:p>13004<text:s/></text:p>
          </table:table-cell>
          <table:table-cell office:value-type="float" office:value="30535" table:style-name="ce24">
            <text:p>3053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301</text:p>
          </table:table-cell>
          <table:table-cell office:value-type="float" office:value="2.9043000000000001" table:style-name="ce2">
            <text:p><text:s/>2.904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59818" table:style-name="ce24">
            <text:p>59818<text:s/></text:p>
          </table:table-cell>
          <table:table-cell office:value-type="float" office:value="269167" table:style-name="ce24">
            <text:p>26916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302</text:p>
          </table:table-cell>
          <table:table-cell office:value-type="float" office:value="2.0026000000000002" table:style-name="ce2">
            <text:p><text:s/>2.002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49916" table:style-name="ce24">
            <text:p>49916<text:s/></text:p>
          </table:table-cell>
          <table:table-cell office:value-type="float" office:value="365856" table:style-name="ce24">
            <text:p>36585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401</text:p>
          </table:table-cell>
          <table:table-cell office:value-type="float" office:value="0.998" table:style-name="ce2">
            <text:p><text:s/>0.99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4251" table:style-name="ce24">
            <text:p>24251<text:s/></text:p>
          </table:table-cell>
          <table:table-cell office:value-type="float" office:value="57848" table:style-name="ce24">
            <text:p>5784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402</text:p>
          </table:table-cell>
          <table:table-cell office:value-type="float" office:value="0.70620000000000005" table:style-name="ce2">
            <text:p><text:s/>0.70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1072" table:style-name="ce24">
            <text:p>21072<text:s/></text:p>
          </table:table-cell>
          <table:table-cell office:value-type="float" office:value="39839" table:style-name="ce24">
            <text:p>3983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501</text:p>
          </table:table-cell>
          <table:table-cell office:value-type="float" office:value="0.8901" table:style-name="ce2">
            <text:p><text:s/>0.89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882" table:style-name="ce24">
            <text:p>6882<text:s/></text:p>
          </table:table-cell>
          <table:table-cell office:value-type="float" office:value="91990" table:style-name="ce24">
            <text:p>9199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502</text:p>
          </table:table-cell>
          <table:table-cell office:value-type="float" office:value="0.76359999999999995" table:style-name="ce2">
            <text:p><text:s/>0.76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023" table:style-name="ce24">
            <text:p>7023<text:s/></text:p>
          </table:table-cell>
          <table:table-cell office:value-type="float" office:value="59130" table:style-name="ce24">
            <text:p>591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5">
            <text:p>23503</text:p>
          </table:table-cell>
          <table:table-cell office:value-type="float" office:value="3.1953" table:style-name="ce2">
            <text:p><text:s/>3.195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4">
            <text:p>18<text:s/></text:p>
          </table:table-cell>
          <table:table-cell office:value-type="float" office:value="80155" table:style-name="ce24">
            <text:p>80155<text:s/></text:p>
          </table:table-cell>
          <table:table-cell office:value-type="float" office:value="173859" table:style-name="ce24">
            <text:p>17385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504</text:p>
          </table:table-cell>
          <table:table-cell office:value-type="float" office:value="0.3483" table:style-name="ce2">
            <text:p><text:s/>0.348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6043" table:style-name="ce24">
            <text:p>16043<text:s/></text:p>
          </table:table-cell>
          <table:table-cell office:value-type="float" office:value="18382" table:style-name="ce24">
            <text:p>1838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601</text:p>
          </table:table-cell>
          <table:table-cell office:value-type="float" office:value="0.92310000000000003" table:style-name="ce2">
            <text:p><text:s/>0.923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153" table:style-name="ce24">
            <text:p>6153<text:s/></text:p>
          </table:table-cell>
          <table:table-cell office:value-type="float" office:value="92777" table:style-name="ce24">
            <text:p>9277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602</text:p>
          </table:table-cell>
          <table:table-cell office:value-type="float" office:value="0.71560000000000001" table:style-name="ce2">
            <text:p><text:s/>0.715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454" table:style-name="ce24">
            <text:p>4454<text:s/></text:p>
          </table:table-cell>
          <table:table-cell office:value-type="float" office:value="87904" table:style-name="ce24">
            <text:p>8790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701</text:p>
          </table:table-cell>
          <table:table-cell office:value-type="float" office:value="0.4919" table:style-name="ce2">
            <text:p><text:s/>0.491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255" table:style-name="ce24">
            <text:p>4255<text:s/></text:p>
          </table:table-cell>
          <table:table-cell office:value-type="float" office:value="41196" table:style-name="ce24">
            <text:p>4119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702</text:p>
          </table:table-cell>
          <table:table-cell office:value-type="float" office:value="0.39029999999999998" table:style-name="ce2">
            <text:p><text:s/>0.390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4057" table:style-name="ce24">
            <text:p>4057<text:s/></text:p>
          </table:table-cell>
          <table:table-cell office:value-type="float" office:value="23368" table:style-name="ce24">
            <text:p>2336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801</text:p>
          </table:table-cell>
          <table:table-cell office:value-type="float" office:value="1.3168" table:style-name="ce2">
            <text:p><text:s/>1.316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13154" table:style-name="ce24">
            <text:p>13154<text:s/></text:p>
          </table:table-cell>
          <table:table-cell office:value-type="float" office:value="87608" table:style-name="ce24">
            <text:p>8760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802</text:p>
          </table:table-cell>
          <table:table-cell office:value-type="float" office:value="1.0388999999999999" table:style-name="ce2">
            <text:p><text:s/>1.038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8668" table:style-name="ce24">
            <text:p>8668<text:s/></text:p>
          </table:table-cell>
          <table:table-cell office:value-type="float" office:value="65384" table:style-name="ce24">
            <text:p>6538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803</text:p>
          </table:table-cell>
          <table:table-cell office:value-type="float" office:value="1.1662999999999999" table:style-name="ce2">
            <text:p><text:s/>1.166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10473" table:style-name="ce24">
            <text:p>10473<text:s/></text:p>
          </table:table-cell>
          <table:table-cell office:value-type="float" office:value="85303" table:style-name="ce24">
            <text:p>853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804</text:p>
          </table:table-cell>
          <table:table-cell office:value-type="float" office:value="0.92400000000000004" table:style-name="ce2">
            <text:p><text:s/>0.924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4942" table:style-name="ce24">
            <text:p>4942<text:s/></text:p>
          </table:table-cell>
          <table:table-cell office:value-type="float" office:value="51393" table:style-name="ce24">
            <text:p>513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3805</text:p>
          </table:table-cell>
          <table:table-cell office:value-type="float" office:value="0.95840000000000003" table:style-name="ce2">
            <text:p><text:s/>0.9584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11861" table:style-name="ce24">
            <text:p>11861<text:s/></text:p>
          </table:table-cell>
          <table:table-cell office:value-type="float" office:value="69432" table:style-name="ce24">
            <text:p>6943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3806</text:p>
          </table:table-cell>
          <table:table-cell office:value-type="float" office:value="0.40570000000000001" table:style-name="ce2">
            <text:p><text:s/>0.405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6265" table:style-name="ce24">
            <text:p>16265<text:s/></text:p>
          </table:table-cell>
          <table:table-cell office:value-type="float" office:value="58931" table:style-name="ce24">
            <text:p>5893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3901</text:p>
          </table:table-cell>
          <table:table-cell office:value-type="float" office:value="0.65390000000000004" table:style-name="ce2">
            <text:p><text:s/>0.653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930" table:style-name="ce24">
            <text:p>3930<text:s/></text:p>
          </table:table-cell>
          <table:table-cell office:value-type="float" office:value="38670" table:style-name="ce24">
            <text:p>3867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3902</text:p>
          </table:table-cell>
          <table:table-cell office:value-type="float" office:value="0.4476" table:style-name="ce2">
            <text:p><text:s/>0.447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877" table:style-name="ce24">
            <text:p>3877<text:s/></text:p>
          </table:table-cell>
          <table:table-cell office:value-type="float" office:value="25066" table:style-name="ce24">
            <text:p>250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4001</text:p>
          </table:table-cell>
          <table:table-cell office:value-type="float" office:value="0.77270000000000005" table:style-name="ce2">
            <text:p><text:s/>0.77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440" table:style-name="ce24">
            <text:p>4440<text:s/></text:p>
          </table:table-cell>
          <table:table-cell office:value-type="float" office:value="41807" table:style-name="ce24">
            <text:p>4180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4002</text:p>
          </table:table-cell>
          <table:table-cell office:value-type="float" office:value="0.97609999999999997" table:style-name="ce2">
            <text:p><text:s/>0.976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4101" table:style-name="ce24">
            <text:p>4101<text:s/></text:p>
          </table:table-cell>
          <table:table-cell office:value-type="float" office:value="58188" table:style-name="ce24">
            <text:p>5818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4003</text:p>
          </table:table-cell>
          <table:table-cell office:value-type="float" office:value="0.94079999999999997" table:style-name="ce2">
            <text:p><text:s/>0.940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666" table:style-name="ce24">
            <text:p>3666<text:s/></text:p>
          </table:table-cell>
          <table:table-cell office:value-type="float" office:value="51110" table:style-name="ce24">
            <text:p>511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4101</text:p>
          </table:table-cell>
          <table:table-cell office:value-type="float" office:value="0.4642" table:style-name="ce2">
            <text:p><text:s/>0.464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526" table:style-name="ce24">
            <text:p>3526<text:s/></text:p>
          </table:table-cell>
          <table:table-cell office:value-type="float" office:value="24998" table:style-name="ce24">
            <text:p>2499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4102</text:p>
          </table:table-cell>
          <table:table-cell office:value-type="float" office:value="0.96389999999999998" table:style-name="ce2">
            <text:p><text:s/>0.963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317" table:style-name="ce24">
            <text:p>3317<text:s/></text:p>
          </table:table-cell>
          <table:table-cell office:value-type="float" office:value="60786" table:style-name="ce24">
            <text:p>607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4103</text:p>
          </table:table-cell>
          <table:table-cell office:value-type="float" office:value="0.77359999999999995" table:style-name="ce2">
            <text:p><text:s/>0.77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751" table:style-name="ce24">
            <text:p>2751<text:s/></text:p>
          </table:table-cell>
          <table:table-cell office:value-type="float" office:value="42236" table:style-name="ce24">
            <text:p>4223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4201</text:p>
          </table:table-cell>
          <table:table-cell office:value-type="float" office:value="1.0879000000000001" table:style-name="ce2">
            <text:p><text:s/>1.08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10426" table:style-name="ce24">
            <text:p>10426<text:s/></text:p>
          </table:table-cell>
          <table:table-cell office:value-type="float" office:value="65133" table:style-name="ce24">
            <text:p>6513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4202</text:p>
          </table:table-cell>
          <table:table-cell office:value-type="float" office:value="0.77690000000000003" table:style-name="ce2">
            <text:p><text:s/>0.776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9580" table:style-name="ce24">
            <text:p>9580<text:s/></text:p>
          </table:table-cell>
          <table:table-cell office:value-type="float" office:value="53155" table:style-name="ce24">
            <text:p>5315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203</text:p>
          </table:table-cell>
          <table:table-cell office:value-type="float" office:value="1.4924999999999999" table:style-name="ce2">
            <text:p><text:s/>1.4925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9207" table:style-name="ce24">
            <text:p>9207<text:s/></text:p>
          </table:table-cell>
          <table:table-cell office:value-type="float" office:value="223616" table:style-name="ce24">
            <text:p>22361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204</text:p>
          </table:table-cell>
          <table:table-cell office:value-type="float" office:value="1.4829000000000001" table:style-name="ce2">
            <text:p><text:s/>1.4829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4">
            <text:p>18<text:s/></text:p>
          </table:table-cell>
          <table:table-cell office:value-type="float" office:value="25219" table:style-name="ce24">
            <text:p>25219<text:s/></text:p>
          </table:table-cell>
          <table:table-cell office:value-type="float" office:value="83400" table:style-name="ce24">
            <text:p>8340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205</text:p>
          </table:table-cell>
          <table:table-cell office:value-type="float" office:value="1.0745" table:style-name="ce2">
            <text:p><text:s/>1.074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10134" table:style-name="ce24">
            <text:p>10134<text:s/></text:p>
          </table:table-cell>
          <table:table-cell office:value-type="float" office:value="72972" table:style-name="ce24">
            <text:p>7297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206</text:p>
          </table:table-cell>
          <table:table-cell office:value-type="float" office:value="0.70199999999999996" table:style-name="ce2">
            <text:p><text:s/>0.702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9194" table:style-name="ce24">
            <text:p>9194<text:s/></text:p>
          </table:table-cell>
          <table:table-cell office:value-type="float" office:value="39362" table:style-name="ce24">
            <text:p>3936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301</text:p>
          </table:table-cell>
          <table:table-cell office:value-type="float" office:value="0.82279999999999998" table:style-name="ce2">
            <text:p><text:s/>0.822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576" table:style-name="ce24">
            <text:p>2576<text:s/></text:p>
          </table:table-cell>
          <table:table-cell office:value-type="float" office:value="44929" table:style-name="ce24">
            <text:p>449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302</text:p>
          </table:table-cell>
          <table:table-cell office:value-type="float" office:value="0.4093" table:style-name="ce2">
            <text:p><text:s/>0.40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646" table:style-name="ce24">
            <text:p>3646<text:s/></text:p>
          </table:table-cell>
          <table:table-cell office:value-type="float" office:value="23005" table:style-name="ce24">
            <text:p>2300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4</text:p>
          </table:table-cell>
          <table:table-cell office:value-type="float" office:value="0.47989999999999999" table:style-name="ce2">
            <text:p><text:s/>0.47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546" table:style-name="ce24">
            <text:p>4546<text:s/></text:p>
          </table:table-cell>
          <table:table-cell office:value-type="float" office:value="26865" table:style-name="ce24">
            <text:p>2686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5</text:p>
          </table:table-cell>
          <table:table-cell office:value-type="float" office:value="0.30149999999999999" table:style-name="ce2">
            <text:p><text:s/>0.301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407" table:style-name="ce24">
            <text:p>2407<text:s/></text:p>
          </table:table-cell>
          <table:table-cell office:value-type="float" office:value="17758" table:style-name="ce24">
            <text:p>177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601</text:p>
          </table:table-cell>
          <table:table-cell office:value-type="float" office:value="0.57850000000000001" table:style-name="ce2">
            <text:p><text:s/>0.578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556" table:style-name="ce24">
            <text:p>5556<text:s/></text:p>
          </table:table-cell>
          <table:table-cell office:value-type="float" office:value="31420" table:style-name="ce24">
            <text:p>3142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602</text:p>
          </table:table-cell>
          <table:table-cell office:value-type="float" office:value="0.3906" table:style-name="ce2">
            <text:p><text:s/>0.39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683" table:style-name="ce24">
            <text:p>3683<text:s/></text:p>
          </table:table-cell>
          <table:table-cell office:value-type="float" office:value="26168" table:style-name="ce24">
            <text:p>2616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701</text:p>
          </table:table-cell>
          <table:table-cell office:value-type="float" office:value="0.61929999999999996" table:style-name="ce2">
            <text:p><text:s/>0.61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768" table:style-name="ce24">
            <text:p>5768<text:s/></text:p>
          </table:table-cell>
          <table:table-cell office:value-type="float" office:value="36368" table:style-name="ce24">
            <text:p>3636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702</text:p>
          </table:table-cell>
          <table:table-cell office:value-type="float" office:value="0.40360000000000001" table:style-name="ce2">
            <text:p><text:s/>0.40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280" table:style-name="ce24">
            <text:p>4280<text:s/></text:p>
          </table:table-cell>
          <table:table-cell office:value-type="float" office:value="24352" table:style-name="ce24">
            <text:p>2435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801</text:p>
          </table:table-cell>
          <table:table-cell office:value-type="float" office:value="0.81920000000000004" table:style-name="ce2">
            <text:p><text:s/>0.81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644" table:style-name="ce24">
            <text:p>5644<text:s/></text:p>
          </table:table-cell>
          <table:table-cell office:value-type="float" office:value="46650" table:style-name="ce24">
            <text:p>4665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802</text:p>
          </table:table-cell>
          <table:table-cell office:value-type="float" office:value="0.39400000000000002" table:style-name="ce2">
            <text:p><text:s/>0.394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965" table:style-name="ce24">
            <text:p>2965<text:s/></text:p>
          </table:table-cell>
          <table:table-cell office:value-type="float" office:value="22534" table:style-name="ce24">
            <text:p>225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901</text:p>
          </table:table-cell>
          <table:table-cell office:value-type="float" office:value="1.0301" table:style-name="ce2">
            <text:p><text:s/>1.03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11012" table:style-name="ce24">
            <text:p>11012<text:s/></text:p>
          </table:table-cell>
          <table:table-cell office:value-type="float" office:value="63065" table:style-name="ce24">
            <text:p>6306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902</text:p>
          </table:table-cell>
          <table:table-cell office:value-type="float" office:value="0.80759999999999998" table:style-name="ce2">
            <text:p><text:s/>0.807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7038" table:style-name="ce24">
            <text:p>7038<text:s/></text:p>
          </table:table-cell>
          <table:table-cell office:value-type="float" office:value="55995" table:style-name="ce24">
            <text:p>5599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903</text:p>
          </table:table-cell>
          <table:table-cell office:value-type="float" office:value="0.77800000000000002" table:style-name="ce2">
            <text:p><text:s/>0.77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967" table:style-name="ce24">
            <text:p>3967<text:s/></text:p>
          </table:table-cell>
          <table:table-cell office:value-type="float" office:value="41283" table:style-name="ce24">
            <text:p>4128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4904</text:p>
          </table:table-cell>
          <table:table-cell office:value-type="float" office:value="0.48820000000000002" table:style-name="ce2">
            <text:p><text:s/>0.488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055" table:style-name="ce24">
            <text:p>3055<text:s/></text:p>
          </table:table-cell>
          <table:table-cell office:value-type="float" office:value="26231" table:style-name="ce24">
            <text:p>2623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50</text:p>
          </table:table-cell>
          <table:table-cell office:value-type="float" office:value="0.43149999999999999" table:style-name="ce2">
            <text:p><text:s/>0.431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5301" table:style-name="ce24">
            <text:p>5301<text:s/></text:p>
          </table:table-cell>
          <table:table-cell office:value-type="float" office:value="23640" table:style-name="ce24">
            <text:p>2364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51</text:p>
          </table:table-cell>
          <table:table-cell office:value-type="float" office:value="0.29449999999999998" table:style-name="ce2">
            <text:p><text:s/>0.294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123" table:style-name="ce24">
            <text:p>3123<text:s/></text:p>
          </table:table-cell>
          <table:table-cell office:value-type="float" office:value="16229" table:style-name="ce24">
            <text:p>162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52</text:p>
          </table:table-cell>
          <table:table-cell office:value-type="float" office:value="0.37019999999999997" table:style-name="ce2">
            <text:p><text:s/>0.370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4">
            <text:p>1<text:s/></text:p>
          </table:table-cell>
          <table:table-cell office:value-type="float" office:value="5530" table:style-name="ce24">
            <text:p>5530<text:s/></text:p>
          </table:table-cell>
          <table:table-cell office:value-type="float" office:value="22601" table:style-name="ce24">
            <text:p>2260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53</text:p>
          </table:table-cell>
          <table:table-cell office:value-type="float" office:value="0.44209999999999999" table:style-name="ce2">
            <text:p><text:s/>0.442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729" table:style-name="ce24">
            <text:p>4729<text:s/></text:p>
          </table:table-cell>
          <table:table-cell office:value-type="float" office:value="24279" table:style-name="ce24">
            <text:p>2427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1">
            <text:p>254</text:p>
          </table:table-cell>
          <table:table-cell office:value-type="float" office:value="0.28970000000000001" table:style-name="ce2">
            <text:p><text:s/>0.289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614" table:style-name="ce24">
            <text:p>2614<text:s/></text:p>
          </table:table-cell>
          <table:table-cell office:value-type="float" office:value="16144" table:style-name="ce24">
            <text:p>161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55</text:p>
          </table:table-cell>
          <table:table-cell office:value-type="float" office:value="0.4138" table:style-name="ce2">
            <text:p><text:s/>0.413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514" table:style-name="ce24">
            <text:p>3514<text:s/></text:p>
          </table:table-cell>
          <table:table-cell office:value-type="float" office:value="27289" table:style-name="ce24">
            <text:p>2728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5601</text:p>
          </table:table-cell>
          <table:table-cell office:value-type="float" office:value="0.78100000000000003" table:style-name="ce2">
            <text:p><text:s/>0.7810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4">
            <text:p>8<text:s/></text:p>
          </table:table-cell>
          <table:table-cell office:value-type="float" office:value="7153" table:style-name="ce24">
            <text:p>7153<text:s/></text:p>
          </table:table-cell>
          <table:table-cell office:value-type="float" office:value="45832" table:style-name="ce24">
            <text:p>4583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5602</text:p>
          </table:table-cell>
          <table:table-cell office:value-type="float" office:value="0.78100000000000003" table:style-name="ce2">
            <text:p><text:s/>0.7810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4">
            <text:p>8<text:s/></text:p>
          </table:table-cell>
          <table:table-cell office:value-type="float" office:value="12742" table:style-name="ce24">
            <text:p>12742<text:s/></text:p>
          </table:table-cell>
          <table:table-cell office:value-type="float" office:value="106121" table:style-name="ce24">
            <text:p>10612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5603</text:p>
          </table:table-cell>
          <table:table-cell office:value-type="float" office:value="0.66510000000000002" table:style-name="ce2">
            <text:p><text:s/>0.665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511" table:style-name="ce24">
            <text:p>5511<text:s/></text:p>
          </table:table-cell>
          <table:table-cell office:value-type="float" office:value="38551" table:style-name="ce24">
            <text:p>3855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8</text:p>
          </table:table-cell>
          <table:table-cell office:value-type="string" table:style-name="ce3">
            <text:p>25604</text:p>
          </table:table-cell>
          <table:table-cell office:value-type="float" office:value="0.48309999999999997" table:style-name="ce2">
            <text:p><text:s/>0.483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393" table:style-name="ce24">
            <text:p>3393<text:s/></text:p>
          </table:table-cell>
          <table:table-cell office:value-type="float" office:value="29473" table:style-name="ce24">
            <text:p>2947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3">
            <text:p>263</text:p>
          </table:table-cell>
          <table:table-cell office:value-type="float" office:value="1.4766999999999999" table:style-name="ce2">
            <text:p><text:s/>1.476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17154" table:style-name="ce24">
            <text:p>17154<text:s/></text:p>
          </table:table-cell>
          <table:table-cell office:value-type="float" office:value="149737" table:style-name="ce24">
            <text:p>14973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3">
            <text:p>264</text:p>
          </table:table-cell>
          <table:table-cell office:value-type="float" office:value="0.91590000000000005" table:style-name="ce2">
            <text:p><text:s/>0.915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13338" table:style-name="ce24">
            <text:p>13338<text:s/></text:p>
          </table:table-cell>
          <table:table-cell office:value-type="float" office:value="90038" table:style-name="ce24">
            <text:p>9003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3">
            <text:p>265</text:p>
          </table:table-cell>
          <table:table-cell office:value-type="float" office:value="0.94599999999999995" table:style-name="ce2">
            <text:p><text:s/>0.946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3123" table:style-name="ce24">
            <text:p>13123<text:s/></text:p>
          </table:table-cell>
          <table:table-cell office:value-type="float" office:value="97347" table:style-name="ce24">
            <text:p>973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3">
            <text:p>266</text:p>
          </table:table-cell>
          <table:table-cell office:value-type="float" office:value="0.60219999999999996" table:style-name="ce2">
            <text:p><text:s/>0.602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1335" table:style-name="ce24">
            <text:p>11335<text:s/></text:p>
          </table:table-cell>
          <table:table-cell office:value-type="float" office:value="52729" table:style-name="ce24">
            <text:p>527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3">
            <text:p>26801</text:p>
          </table:table-cell>
          <table:table-cell office:value-type="float" office:value="1.5547" table:style-name="ce2">
            <text:p><text:s/>1.554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24353" table:style-name="ce24">
            <text:p>24353<text:s/></text:p>
          </table:table-cell>
          <table:table-cell office:value-type="float" office:value="164141" table:style-name="ce24">
            <text:p>16414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3">
            <text:p>26802</text:p>
          </table:table-cell>
          <table:table-cell office:value-type="float" office:value="1.2766" table:style-name="ce2">
            <text:p><text:s/>1.276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0215" table:style-name="ce24">
            <text:p>20215<text:s/></text:p>
          </table:table-cell>
          <table:table-cell office:value-type="float" office:value="116345" table:style-name="ce24">
            <text:p>11634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6701</text:p>
          </table:table-cell>
          <table:table-cell office:value-type="float" office:value="0.35120000000000001" table:style-name="ce2">
            <text:p><text:s/>0.3512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2849" table:style-name="ce24">
            <text:p>12849<text:s/></text:p>
          </table:table-cell>
          <table:table-cell office:value-type="float" office:value="21291" table:style-name="ce24">
            <text:p>2129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6702</text:p>
          </table:table-cell>
          <table:table-cell office:value-type="float" office:value="0.25440000000000002" table:style-name="ce2">
            <text:p><text:s/>0.254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8348" table:style-name="ce24">
            <text:p>8348<text:s/></text:p>
          </table:table-cell>
          <table:table-cell office:value-type="float" office:value="26045" table:style-name="ce24">
            <text:p>2604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57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5801</text:p>
          </table:table-cell>
          <table:table-cell office:value-type="float" office:value="1.6603000000000001" table:style-name="ce2">
            <text:p><text:s/>1.660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9932" table:style-name="ce24">
            <text:p>49932<text:s/></text:p>
          </table:table-cell>
          <table:table-cell office:value-type="float" office:value="89003" table:style-name="ce24">
            <text:p>890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5702</text:p>
          </table:table-cell>
          <table:table-cell office:value-type="float" office:value="1.5079" table:style-name="ce2">
            <text:p><text:s/>1.50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39497" table:style-name="ce24">
            <text:p>39497<text:s/></text:p>
          </table:table-cell>
          <table:table-cell office:value-type="float" office:value="89142" table:style-name="ce24">
            <text:p>8914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5802</text:p>
          </table:table-cell>
          <table:table-cell office:value-type="float" office:value="1.4109" table:style-name="ce2">
            <text:p><text:s/>1.410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7357" table:style-name="ce24">
            <text:p>37357<text:s/></text:p>
          </table:table-cell>
          <table:table-cell office:value-type="float" office:value="79017" table:style-name="ce24">
            <text:p>7901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59</text:p>
          </table:table-cell>
          <table:table-cell office:value-type="float" office:value="0.89970000000000006" table:style-name="ce2">
            <text:p><text:s/>0.8997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4">
            <text:p>2<text:s/></text:p>
          </table:table-cell>
          <table:table-cell office:value-type="float" office:value="20704" table:style-name="ce24">
            <text:p>20704<text:s/></text:p>
          </table:table-cell>
          <table:table-cell office:value-type="float" office:value="47875" table:style-name="ce24">
            <text:p>4787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60</text:p>
          </table:table-cell>
          <table:table-cell office:value-type="float" office:value="0.89970000000000006" table:style-name="ce2">
            <text:p><text:s/>0.8997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4">
            <text:p>2<text:s/></text:p>
          </table:table-cell>
          <table:table-cell office:value-type="float" office:value="21333" table:style-name="ce24">
            <text:p>21333<text:s/></text:p>
          </table:table-cell>
          <table:table-cell office:value-type="float" office:value="52613" table:style-name="ce24">
            <text:p>526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61</text:p>
          </table:table-cell>
          <table:table-cell office:value-type="float" office:value="0.495" table:style-name="ce2">
            <text:p><text:s/>0.49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5675" table:style-name="ce24">
            <text:p>15675<text:s/></text:p>
          </table:table-cell>
          <table:table-cell office:value-type="float" office:value="34977" table:style-name="ce24">
            <text:p>3497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6201</text:p>
          </table:table-cell>
          <table:table-cell office:value-type="float" office:value="0.59060000000000001" table:style-name="ce2">
            <text:p><text:s/>0.5906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6424" table:style-name="ce24">
            <text:p>16424<text:s/></text:p>
          </table:table-cell>
          <table:table-cell office:value-type="float" office:value="51603" table:style-name="ce24">
            <text:p>516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6202</text:p>
          </table:table-cell>
          <table:table-cell office:value-type="float" office:value="0.43259999999999998" table:style-name="ce2">
            <text:p><text:s/>0.432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2578" table:style-name="ce24">
            <text:p>12578<text:s/></text:p>
          </table:table-cell>
          <table:table-cell office:value-type="float" office:value="31008" table:style-name="ce24">
            <text:p>3100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69</text:p>
          </table:table-cell>
          <table:table-cell office:value-type="float" office:value="1.4663999999999999" table:style-name="ce2">
            <text:p><text:s/>1.466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15780" table:style-name="ce24">
            <text:p>15780<text:s/></text:p>
          </table:table-cell>
          <table:table-cell office:value-type="float" office:value="153164" table:style-name="ce24">
            <text:p>15316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0</text:p>
          </table:table-cell>
          <table:table-cell office:value-type="float" office:value="0.76119999999999999" table:style-name="ce2">
            <text:p><text:s/>0.761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2349" table:style-name="ce24">
            <text:p>12349<text:s/></text:p>
          </table:table-cell>
          <table:table-cell office:value-type="float" office:value="70012" table:style-name="ce24">
            <text:p>7001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1</text:p>
          </table:table-cell>
          <table:table-cell office:value-type="float" office:value="0.82930000000000004" table:style-name="ce2">
            <text:p><text:s/>0.82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7729" table:style-name="ce24">
            <text:p>7729<text:s/></text:p>
          </table:table-cell>
          <table:table-cell office:value-type="float" office:value="87786" table:style-name="ce24">
            <text:p>877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201</text:p>
          </table:table-cell>
          <table:table-cell office:value-type="float" office:value="0.78520000000000001" table:style-name="ce2">
            <text:p><text:s/>0.785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3558" table:style-name="ce24">
            <text:p>3558<text:s/></text:p>
          </table:table-cell>
          <table:table-cell office:value-type="float" office:value="103381" table:style-name="ce24">
            <text:p>10338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202</text:p>
          </table:table-cell>
          <table:table-cell office:value-type="float" office:value="0.64410000000000001" table:style-name="ce2">
            <text:p><text:s/>0.644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8699" table:style-name="ce24">
            <text:p>8699<text:s/></text:p>
          </table:table-cell>
          <table:table-cell office:value-type="float" office:value="64996" table:style-name="ce24">
            <text:p>6499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203</text:p>
          </table:table-cell>
          <table:table-cell office:value-type="float" office:value="0.6492" table:style-name="ce2">
            <text:p><text:s/>0.6492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115" table:style-name="ce24">
            <text:p>4115<text:s/></text:p>
          </table:table-cell>
          <table:table-cell office:value-type="float" office:value="90571" table:style-name="ce24">
            <text:p>9057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301</text:p>
          </table:table-cell>
          <table:table-cell office:value-type="float" office:value="0.36709999999999998" table:style-name="ce2">
            <text:p><text:s/>0.367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248" table:style-name="ce24">
            <text:p>2248<text:s/></text:p>
          </table:table-cell>
          <table:table-cell office:value-type="float" office:value="50247" table:style-name="ce24">
            <text:p>502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302</text:p>
          </table:table-cell>
          <table:table-cell office:value-type="float" office:value="0.43230000000000002" table:style-name="ce2">
            <text:p><text:s/>0.432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985" table:style-name="ce24">
            <text:p>6985<text:s/></text:p>
          </table:table-cell>
          <table:table-cell office:value-type="float" office:value="39544" table:style-name="ce24">
            <text:p>395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303</text:p>
          </table:table-cell>
          <table:table-cell office:value-type="float" office:value="0.33450000000000002" table:style-name="ce2">
            <text:p><text:s/>0.3345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813" table:style-name="ce24">
            <text:p>6813<text:s/></text:p>
          </table:table-cell>
          <table:table-cell office:value-type="float" office:value="35981" table:style-name="ce24">
            <text:p>3598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4</text:p>
          </table:table-cell>
          <table:table-cell office:value-type="float" office:value="0.73699999999999999" table:style-name="ce2">
            <text:p><text:s/>0.737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107" table:style-name="ce24">
            <text:p>2107<text:s/></text:p>
          </table:table-cell>
          <table:table-cell office:value-type="float" office:value="90623" table:style-name="ce24">
            <text:p>906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5</text:p>
          </table:table-cell>
          <table:table-cell office:value-type="float" office:value="0.1898" table:style-name="ce2">
            <text:p><text:s/>0.189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4">
            <text:p>1<text:s/></text:p>
          </table:table-cell>
          <table:table-cell office:value-type="float" office:value="2308" table:style-name="ce24">
            <text:p>2308<text:s/></text:p>
          </table:table-cell>
          <table:table-cell office:value-type="float" office:value="31862" table:style-name="ce24">
            <text:p>3186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601</text:p>
          </table:table-cell>
          <table:table-cell office:value-type="float" office:value="0.42070000000000002" table:style-name="ce2">
            <text:p><text:s/>0.420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482" table:style-name="ce24">
            <text:p>4482<text:s/></text:p>
          </table:table-cell>
          <table:table-cell office:value-type="float" office:value="41697" table:style-name="ce24">
            <text:p>4169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602</text:p>
          </table:table-cell>
          <table:table-cell office:value-type="float" office:value="0.40839999999999999" table:style-name="ce2">
            <text:p><text:s/>0.408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904" table:style-name="ce24">
            <text:p>2904<text:s/></text:p>
          </table:table-cell>
          <table:table-cell office:value-type="float" office:value="38541" table:style-name="ce24">
            <text:p>3854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7</text:p>
          </table:table-cell>
          <table:table-cell office:value-type="float" office:value="0.63100000000000001" table:style-name="ce2">
            <text:p><text:s/>0.631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8167" table:style-name="ce24">
            <text:p>8167<text:s/></text:p>
          </table:table-cell>
          <table:table-cell office:value-type="float" office:value="67887" table:style-name="ce24">
            <text:p>6788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8</text:p>
          </table:table-cell>
          <table:table-cell office:value-type="float" office:value="0.39429999999999998" table:style-name="ce2">
            <text:p><text:s/>0.394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170" table:style-name="ce24">
            <text:p>6170<text:s/></text:p>
          </table:table-cell>
          <table:table-cell office:value-type="float" office:value="37979" table:style-name="ce24">
            <text:p>3797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901</text:p>
          </table:table-cell>
          <table:table-cell office:value-type="float" office:value="0.41749999999999998" table:style-name="ce2">
            <text:p><text:s/>0.417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677" table:style-name="ce24">
            <text:p>4677<text:s/></text:p>
          </table:table-cell>
          <table:table-cell office:value-type="float" office:value="42226" table:style-name="ce24">
            <text:p>4222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7902</text:p>
          </table:table-cell>
          <table:table-cell office:value-type="float" office:value="0.32540000000000002" table:style-name="ce2">
            <text:p><text:s/>0.325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050" table:style-name="ce24">
            <text:p>5050<text:s/></text:p>
          </table:table-cell>
          <table:table-cell office:value-type="float" office:value="30811" table:style-name="ce24">
            <text:p>3081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80</text:p>
          </table:table-cell>
          <table:table-cell office:value-type="float" office:value="0.35720000000000002" table:style-name="ce2">
            <text:p><text:s/>0.35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220" table:style-name="ce24">
            <text:p>3220<text:s/></text:p>
          </table:table-cell>
          <table:table-cell office:value-type="float" office:value="35860" table:style-name="ce24">
            <text:p>358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81</text:p>
          </table:table-cell>
          <table:table-cell office:value-type="float" office:value="0.24790000000000001" table:style-name="ce2">
            <text:p><text:s/>0.24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734" table:style-name="ce24">
            <text:p>2734<text:s/></text:p>
          </table:table-cell>
          <table:table-cell office:value-type="float" office:value="23766" table:style-name="ce24">
            <text:p>237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82</text:p>
          </table:table-cell>
          <table:table-cell office:value-type="float" office:value="0.2908" table:style-name="ce2">
            <text:p><text:s/>0.290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969" table:style-name="ce24">
            <text:p>2969<text:s/></text:p>
          </table:table-cell>
          <table:table-cell office:value-type="float" office:value="31650" table:style-name="ce24">
            <text:p>3165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8301</text:p>
          </table:table-cell>
          <table:table-cell office:value-type="float" office:value="0.32690000000000002" table:style-name="ce2">
            <text:p><text:s/>0.326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093" table:style-name="ce24">
            <text:p>4093<text:s/></text:p>
          </table:table-cell>
          <table:table-cell office:value-type="float" office:value="36145" table:style-name="ce24">
            <text:p>3614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8302</text:p>
          </table:table-cell>
          <table:table-cell office:value-type="float" office:value="0.47249999999999998" table:style-name="ce2">
            <text:p><text:s/>0.47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869" table:style-name="ce24">
            <text:p>3869<text:s/></text:p>
          </table:table-cell>
          <table:table-cell office:value-type="float" office:value="61426" table:style-name="ce24">
            <text:p>6142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8401</text:p>
          </table:table-cell>
          <table:table-cell office:value-type="float" office:value="0.28510000000000002" table:style-name="ce2">
            <text:p><text:s/>0.285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154" table:style-name="ce24">
            <text:p>3154<text:s/></text:p>
          </table:table-cell>
          <table:table-cell office:value-type="float" office:value="28035" table:style-name="ce24">
            <text:p>2803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9</text:p>
          </table:table-cell>
          <table:table-cell office:value-type="string" table:style-name="ce1">
            <text:p>28402</text:p>
          </table:table-cell>
          <table:table-cell office:value-type="float" office:value="0.21049999999999999" table:style-name="ce2">
            <text:p><text:s/>0.210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741" table:style-name="ce24">
            <text:p>2741<text:s/></text:p>
          </table:table-cell>
          <table:table-cell office:value-type="float" office:value="26228" table:style-name="ce24">
            <text:p>2622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8601</text:p>
          </table:table-cell>
          <table:table-cell office:value-type="float" office:value="2.7616000000000001" table:style-name="ce2">
            <text:p><text:s/>2.76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60765" table:style-name="ce24">
            <text:p>60765<text:s/></text:p>
          </table:table-cell>
          <table:table-cell office:value-type="float" office:value="257349" table:style-name="ce24">
            <text:p>25734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8602</text:p>
          </table:table-cell>
          <table:table-cell office:value-type="float" office:value="2.2854999999999999" table:style-name="ce2">
            <text:p><text:s/>2.285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7018" table:style-name="ce24">
            <text:p>57018<text:s/></text:p>
          </table:table-cell>
          <table:table-cell office:value-type="float" office:value="196946" table:style-name="ce24">
            <text:p>1969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8801</text:p>
          </table:table-cell>
          <table:table-cell office:value-type="float" office:value="2.0240999999999998" table:style-name="ce2">
            <text:p><text:s/>2.0241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4">
            <text:p>11<text:s/></text:p>
          </table:table-cell>
          <table:table-cell office:value-type="float" office:value="31041" table:style-name="ce24">
            <text:p>31041<text:s/></text:p>
          </table:table-cell>
          <table:table-cell office:value-type="float" office:value="176017" table:style-name="ce24">
            <text:p>17601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8802</text:p>
          </table:table-cell>
          <table:table-cell office:value-type="float" office:value="2.0240999999999998" table:style-name="ce2">
            <text:p><text:s/>2.0241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text:s/></text:p>
          </table:table-cell>
          <table:table-cell office:value-type="float" office:value="46158" table:style-name="ce24">
            <text:p>46158<text:s/></text:p>
          </table:table-cell>
          <table:table-cell office:value-type="float" office:value="141035" table:style-name="ce24">
            <text:p>14103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8501</text:p>
          </table:table-cell>
          <table:table-cell office:value-type="float" office:value="1.6950000000000001" table:style-name="ce2">
            <text:p><text:s/>1.69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24619" table:style-name="ce24">
            <text:p>24619<text:s/></text:p>
          </table:table-cell>
          <table:table-cell office:value-type="float" office:value="186156" table:style-name="ce24">
            <text:p>18615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8502</text:p>
          </table:table-cell>
          <table:table-cell office:value-type="float" office:value="1.5305" table:style-name="ce2">
            <text:p><text:s/>1.530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22630" table:style-name="ce24">
            <text:p>22630<text:s/></text:p>
          </table:table-cell>
          <table:table-cell office:value-type="float" office:value="159323" table:style-name="ce24">
            <text:p>1593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8701</text:p>
          </table:table-cell>
          <table:table-cell office:value-type="float" office:value="1.3539000000000001" table:style-name="ce2">
            <text:p><text:s/>1.353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22466" table:style-name="ce24">
            <text:p>22466<text:s/></text:p>
          </table:table-cell>
          <table:table-cell office:value-type="float" office:value="128352" table:style-name="ce24">
            <text:p>12835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8702</text:p>
          </table:table-cell>
          <table:table-cell office:value-type="float" office:value="0.91710000000000003" table:style-name="ce2">
            <text:p><text:s/>0.917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5475" table:style-name="ce24">
            <text:p>15475<text:s/></text:p>
          </table:table-cell>
          <table:table-cell office:value-type="float" office:value="95635" table:style-name="ce24">
            <text:p>9563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8901</text:p>
          </table:table-cell>
          <table:table-cell office:value-type="float" office:value="1.1637999999999999" table:style-name="ce2">
            <text:p><text:s/>1.163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2075" table:style-name="ce24">
            <text:p>32075<text:s/></text:p>
          </table:table-cell>
          <table:table-cell office:value-type="float" office:value="104700" table:style-name="ce24">
            <text:p>10470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8902</text:p>
          </table:table-cell>
          <table:table-cell office:value-type="float" office:value="0.74680000000000002" table:style-name="ce2">
            <text:p><text:s/>0.746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9883" table:style-name="ce24">
            <text:p>29883<text:s/></text:p>
          </table:table-cell>
          <table:table-cell office:value-type="float" office:value="55349" table:style-name="ce24">
            <text:p>5534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0</text:p>
          </table:table-cell>
          <table:table-cell office:value-type="float" office:value="1.0678000000000001" table:style-name="ce2">
            <text:p><text:s/>1.067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2825" table:style-name="ce24">
            <text:p>32825<text:s/></text:p>
          </table:table-cell>
          <table:table-cell office:value-type="float" office:value="61041" table:style-name="ce24">
            <text:p>6104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101</text:p>
          </table:table-cell>
          <table:table-cell office:value-type="float" office:value="0.95579999999999998" table:style-name="ce2">
            <text:p><text:s/>0.955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2057" table:style-name="ce24">
            <text:p>22057<text:s/></text:p>
          </table:table-cell>
          <table:table-cell office:value-type="float" office:value="151868" table:style-name="ce24">
            <text:p>15186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102</text:p>
          </table:table-cell>
          <table:table-cell office:value-type="float" office:value="0.66180000000000005" table:style-name="ce2">
            <text:p><text:s/>0.661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0178" table:style-name="ce24">
            <text:p>20178<text:s/></text:p>
          </table:table-cell>
          <table:table-cell office:value-type="float" office:value="58297" table:style-name="ce24">
            <text:p>5829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2</text:p>
          </table:table-cell>
          <table:table-cell office:value-type="float" office:value="2.2204999999999999" table:style-name="ce2">
            <text:p><text:s/>2.220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26859" table:style-name="ce24">
            <text:p>26859<text:s/></text:p>
          </table:table-cell>
          <table:table-cell office:value-type="float" office:value="217381" table:style-name="ce24">
            <text:p>21738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3</text:p>
          </table:table-cell>
          <table:table-cell office:value-type="float" office:value="1.417" table:style-name="ce2">
            <text:p><text:s/>1.417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5410" table:style-name="ce24">
            <text:p>25410<text:s/></text:p>
          </table:table-cell>
          <table:table-cell office:value-type="float" office:value="140914" table:style-name="ce24">
            <text:p>14091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401</text:p>
          </table:table-cell>
          <table:table-cell office:value-type="float" office:value="0.70540000000000003" table:style-name="ce2">
            <text:p><text:s/>0.705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7719" table:style-name="ce24">
            <text:p>7719<text:s/></text:p>
          </table:table-cell>
          <table:table-cell office:value-type="float" office:value="80611" table:style-name="ce24">
            <text:p>8061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402</text:p>
          </table:table-cell>
          <table:table-cell office:value-type="float" office:value="0.38290000000000002" table:style-name="ce2">
            <text:p><text:s/>0.382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434" table:style-name="ce24">
            <text:p>5434<text:s/></text:p>
          </table:table-cell>
          <table:table-cell office:value-type="float" office:value="36941" table:style-name="ce24">
            <text:p>3694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501</text:p>
          </table:table-cell>
          <table:table-cell office:value-type="float" office:value="0.67789999999999995" table:style-name="ce2">
            <text:p><text:s/>0.67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8383" table:style-name="ce24">
            <text:p>8383<text:s/></text:p>
          </table:table-cell>
          <table:table-cell office:value-type="float" office:value="74202" table:style-name="ce24">
            <text:p>7420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502</text:p>
          </table:table-cell>
          <table:table-cell office:value-type="float" office:value="0.43280000000000002" table:style-name="ce2">
            <text:p><text:s/>0.432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084" table:style-name="ce24">
            <text:p>4084<text:s/></text:p>
          </table:table-cell>
          <table:table-cell office:value-type="float" office:value="51536" table:style-name="ce24">
            <text:p>5153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601</text:p>
          </table:table-cell>
          <table:table-cell office:value-type="float" office:value="0.57050000000000001" table:style-name="ce2">
            <text:p><text:s/>0.570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082" table:style-name="ce24">
            <text:p>6082<text:s/></text:p>
          </table:table-cell>
          <table:table-cell office:value-type="float" office:value="65247" table:style-name="ce24">
            <text:p>652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602</text:p>
          </table:table-cell>
          <table:table-cell office:value-type="float" office:value="0.57669999999999999" table:style-name="ce2">
            <text:p><text:s/>0.576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4362" table:style-name="ce24">
            <text:p>4362<text:s/></text:p>
          </table:table-cell>
          <table:table-cell office:value-type="float" office:value="66517" table:style-name="ce24">
            <text:p>6651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5">
            <text:p>29701</text:p>
          </table:table-cell>
          <table:table-cell office:value-type="float" office:value="0.3216" table:style-name="ce2">
            <text:p><text:s/>0.32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942" table:style-name="ce24">
            <text:p>3942<text:s/></text:p>
          </table:table-cell>
          <table:table-cell office:value-type="float" office:value="32699" table:style-name="ce24">
            <text:p>3269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5">
            <text:p>29702</text:p>
          </table:table-cell>
          <table:table-cell office:value-type="float" office:value="0.40060000000000001" table:style-name="ce2">
            <text:p><text:s/>0.40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301" table:style-name="ce24">
            <text:p>4301<text:s/></text:p>
          </table:table-cell>
          <table:table-cell office:value-type="float" office:value="41727" table:style-name="ce24">
            <text:p>4172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801</text:p>
          </table:table-cell>
          <table:table-cell office:value-type="float" office:value="0.56140000000000001" table:style-name="ce2">
            <text:p><text:s/>0.561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409" table:style-name="ce24">
            <text:p>4409<text:s/></text:p>
          </table:table-cell>
          <table:table-cell office:value-type="float" office:value="88654" table:style-name="ce24">
            <text:p>886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802</text:p>
          </table:table-cell>
          <table:table-cell office:value-type="float" office:value="0.28510000000000002" table:style-name="ce2">
            <text:p><text:s/>0.285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861" table:style-name="ce24">
            <text:p>3861<text:s/></text:p>
          </table:table-cell>
          <table:table-cell office:value-type="float" office:value="31612" table:style-name="ce24">
            <text:p>3161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803</text:p>
          </table:table-cell>
          <table:table-cell office:value-type="float" office:value="0.2601" table:style-name="ce2">
            <text:p><text:s/>0.26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4052" table:style-name="ce24">
            <text:p>4052<text:s/></text:p>
          </table:table-cell>
          <table:table-cell office:value-type="float" office:value="29158" table:style-name="ce24">
            <text:p>291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804</text:p>
          </table:table-cell>
          <table:table-cell office:value-type="float" office:value="0.2404" table:style-name="ce2">
            <text:p><text:s/>0.240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164" table:style-name="ce24">
            <text:p>3164<text:s/></text:p>
          </table:table-cell>
          <table:table-cell office:value-type="float" office:value="25263" table:style-name="ce24">
            <text:p>2526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901</text:p>
          </table:table-cell>
          <table:table-cell office:value-type="float" office:value="1.2938000000000001" table:style-name="ce2">
            <text:p><text:s/>1.293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979" table:style-name="ce24">
            <text:p>3979<text:s/></text:p>
          </table:table-cell>
          <table:table-cell office:value-type="float" office:value="174782" table:style-name="ce24">
            <text:p>17478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902</text:p>
          </table:table-cell>
          <table:table-cell office:value-type="float" office:value="0.48330000000000001" table:style-name="ce2">
            <text:p><text:s/>0.483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880" table:style-name="ce24">
            <text:p>3880<text:s/></text:p>
          </table:table-cell>
          <table:table-cell office:value-type="float" office:value="61898" table:style-name="ce24">
            <text:p>6189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903</text:p>
          </table:table-cell>
          <table:table-cell office:value-type="float" office:value="0.61950000000000005" table:style-name="ce2">
            <text:p><text:s/>0.61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329" table:style-name="ce24">
            <text:p>4329<text:s/></text:p>
          </table:table-cell>
          <table:table-cell office:value-type="float" office:value="76449" table:style-name="ce24">
            <text:p>7644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29904</text:p>
          </table:table-cell>
          <table:table-cell office:value-type="float" office:value="0.55500000000000005" table:style-name="ce2">
            <text:p><text:s/>0.55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759" table:style-name="ce24">
            <text:p>2759<text:s/></text:p>
          </table:table-cell>
          <table:table-cell office:value-type="float" office:value="88003" table:style-name="ce24">
            <text:p>880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30001</text:p>
          </table:table-cell>
          <table:table-cell office:value-type="float" office:value="0.65310000000000001" table:style-name="ce2">
            <text:p><text:s/>0.653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7497" table:style-name="ce24">
            <text:p>7497<text:s/></text:p>
          </table:table-cell>
          <table:table-cell office:value-type="float" office:value="79205" table:style-name="ce24">
            <text:p>7920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30002</text:p>
          </table:table-cell>
          <table:table-cell office:value-type="float" office:value="0.4869" table:style-name="ce2">
            <text:p><text:s/>0.486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099" table:style-name="ce24">
            <text:p>4099<text:s/></text:p>
          </table:table-cell>
          <table:table-cell office:value-type="float" office:value="62190" table:style-name="ce24">
            <text:p>6219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30101</text:p>
          </table:table-cell>
          <table:table-cell office:value-type="float" office:value="0.44269999999999998" table:style-name="ce2">
            <text:p><text:s/>0.44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374" table:style-name="ce24">
            <text:p>3374<text:s/></text:p>
          </table:table-cell>
          <table:table-cell office:value-type="float" office:value="41165" table:style-name="ce24">
            <text:p>4116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0</text:p>
          </table:table-cell>
          <table:table-cell office:value-type="string" table:style-name="ce1">
            <text:p>30102</text:p>
          </table:table-cell>
          <table:table-cell office:value-type="float" office:value="0.24970000000000001" table:style-name="ce2">
            <text:p><text:s/>0.249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164" table:style-name="ce24">
            <text:p>3164<text:s/></text:p>
          </table:table-cell>
          <table:table-cell office:value-type="float" office:value="28223" table:style-name="ce24">
            <text:p>282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0201</text:p>
          </table:table-cell>
          <table:table-cell office:value-type="float" office:value="13.5589" table:style-name="ce2">
            <text:p><text:s/>13.558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4">
            <text:p>14<text:s/></text:p>
          </table:table-cell>
          <table:table-cell office:value-type="float" office:value="464216" table:style-name="ce24">
            <text:p>464216<text:s/></text:p>
          </table:table-cell>
          <table:table-cell office:value-type="float" office:value="743553" table:style-name="ce24">
            <text:p>74355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0202</text:p>
          </table:table-cell>
          <table:table-cell office:value-type="float" office:value="13.1424" table:style-name="ce2">
            <text:p><text:s/>13.142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462394" table:style-name="ce24">
            <text:p>462394<text:s/></text:p>
          </table:table-cell>
          <table:table-cell office:value-type="float" office:value="725383" table:style-name="ce24">
            <text:p>72538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0301</text:p>
          </table:table-cell>
          <table:table-cell office:value-type="float" office:value="1.8974" table:style-name="ce2">
            <text:p><text:s/>1.897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24235" table:style-name="ce24">
            <text:p>24235<text:s/></text:p>
          </table:table-cell>
          <table:table-cell office:value-type="float" office:value="166070" table:style-name="ce24">
            <text:p>16607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0302</text:p>
          </table:table-cell>
          <table:table-cell office:value-type="float" office:value="1.7983" table:style-name="ce2">
            <text:p><text:s/>1.798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8752" table:style-name="ce24">
            <text:p>18752<text:s/></text:p>
          </table:table-cell>
          <table:table-cell office:value-type="float" office:value="137178" table:style-name="ce24">
            <text:p>13717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04</text:p>
          </table:table-cell>
          <table:table-cell office:value-type="float" office:value="1.129" table:style-name="ce2">
            <text:p><text:s/>1.129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4499" table:style-name="ce24">
            <text:p>14499<text:s/></text:p>
          </table:table-cell>
          <table:table-cell office:value-type="float" office:value="109416" table:style-name="ce24">
            <text:p>10941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5">
            <text:p>305</text:p>
          </table:table-cell>
          <table:table-cell office:value-type="float" office:value="1.0287999999999999" table:style-name="ce2">
            <text:p><text:s/>1.028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4215" table:style-name="ce24">
            <text:p>14215<text:s/></text:p>
          </table:table-cell>
          <table:table-cell office:value-type="float" office:value="86122" table:style-name="ce24">
            <text:p>8612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08</text:p>
          </table:table-cell>
          <table:table-cell office:value-type="float" office:value="0.99" table:style-name="ce2">
            <text:p><text:s/>0.99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4640" table:style-name="ce24">
            <text:p>14640<text:s/></text:p>
          </table:table-cell>
          <table:table-cell office:value-type="float" office:value="106612" table:style-name="ce24">
            <text:p>10661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09</text:p>
          </table:table-cell>
          <table:table-cell office:value-type="float" office:value="0.63460000000000005" table:style-name="ce2">
            <text:p><text:s/>0.634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1389" table:style-name="ce24">
            <text:p>11389<text:s/></text:p>
          </table:table-cell>
          <table:table-cell office:value-type="float" office:value="67274" table:style-name="ce24">
            <text:p>6727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0601</text:p>
          </table:table-cell>
          <table:table-cell office:value-type="float" office:value="1.4072" table:style-name="ce2">
            <text:p><text:s/>1.40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0849" table:style-name="ce24">
            <text:p>50849<text:s/></text:p>
          </table:table-cell>
          <table:table-cell office:value-type="float" office:value="86804" table:style-name="ce24">
            <text:p>8680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0602</text:p>
          </table:table-cell>
          <table:table-cell office:value-type="float" office:value="1.3376999999999999" table:style-name="ce2">
            <text:p><text:s/>1.337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5493" table:style-name="ce24">
            <text:p>25493<text:s/></text:p>
          </table:table-cell>
          <table:table-cell office:value-type="float" office:value="71411" table:style-name="ce24">
            <text:p>7141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0701</text:p>
          </table:table-cell>
          <table:table-cell office:value-type="float" office:value="1.089" table:style-name="ce2">
            <text:p><text:s/>1.0890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text:s/></text:p>
          </table:table-cell>
          <table:table-cell office:value-type="float" office:value="24432" table:style-name="ce24">
            <text:p>24432<text:s/></text:p>
          </table:table-cell>
          <table:table-cell office:value-type="float" office:value="70864" table:style-name="ce24">
            <text:p>7086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0702</text:p>
          </table:table-cell>
          <table:table-cell office:value-type="float" office:value="1.089" table:style-name="ce2">
            <text:p><text:s/>1.0890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text:s/></text:p>
          </table:table-cell>
          <table:table-cell office:value-type="float" office:value="23100" table:style-name="ce24">
            <text:p>23100<text:s/></text:p>
          </table:table-cell>
          <table:table-cell office:value-type="float" office:value="61855" table:style-name="ce24">
            <text:p>6185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0</text:p>
          </table:table-cell>
          <table:table-cell office:value-type="float" office:value="0.76280000000000003" table:style-name="ce2">
            <text:p><text:s/>0.762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0964" table:style-name="ce24">
            <text:p>20964<text:s/></text:p>
          </table:table-cell>
          <table:table-cell office:value-type="float" office:value="65863" table:style-name="ce24">
            <text:p>6586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1</text:p>
          </table:table-cell>
          <table:table-cell office:value-type="float" office:value="0.5887" table:style-name="ce2">
            <text:p><text:s/>0.588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9771" table:style-name="ce24">
            <text:p>19771<text:s/></text:p>
          </table:table-cell>
          <table:table-cell office:value-type="float" office:value="41293" table:style-name="ce24">
            <text:p>412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2</text:p>
          </table:table-cell>
          <table:table-cell office:value-type="float" office:value="0.68820000000000003" table:style-name="ce2">
            <text:p><text:s/>0.688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5452" table:style-name="ce24">
            <text:p>15452<text:s/></text:p>
          </table:table-cell>
          <table:table-cell office:value-type="float" office:value="64887" table:style-name="ce24">
            <text:p>6488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3</text:p>
          </table:table-cell>
          <table:table-cell office:value-type="float" office:value="0.4758" table:style-name="ce2">
            <text:p><text:s/>0.475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4581" table:style-name="ce24">
            <text:p>14581<text:s/></text:p>
          </table:table-cell>
          <table:table-cell office:value-type="float" office:value="41712" table:style-name="ce24">
            <text:p>4171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4</text:p>
          </table:table-cell>
          <table:table-cell office:value-type="float" office:value="1.1719999999999999" table:style-name="ce2">
            <text:p><text:s/>1.172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7436" table:style-name="ce24">
            <text:p>17436<text:s/></text:p>
          </table:table-cell>
          <table:table-cell office:value-type="float" office:value="109447" table:style-name="ce24">
            <text:p>1094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501</text:p>
          </table:table-cell>
          <table:table-cell office:value-type="float" office:value="1.3807" table:style-name="ce2">
            <text:p><text:s/>1.380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7851" table:style-name="ce24">
            <text:p>17851<text:s/></text:p>
          </table:table-cell>
          <table:table-cell office:value-type="float" office:value="140112" table:style-name="ce24">
            <text:p>14011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502</text:p>
          </table:table-cell>
          <table:table-cell office:value-type="float" office:value="1.1087" table:style-name="ce2">
            <text:p><text:s/>1.108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7968" table:style-name="ce24">
            <text:p>17968<text:s/></text:p>
          </table:table-cell>
          <table:table-cell office:value-type="float" office:value="103478" table:style-name="ce24">
            <text:p>10347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601</text:p>
          </table:table-cell>
          <table:table-cell office:value-type="float" office:value="1.0829" table:style-name="ce2">
            <text:p><text:s/>1.082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8673" table:style-name="ce24">
            <text:p>8673<text:s/></text:p>
          </table:table-cell>
          <table:table-cell office:value-type="float" office:value="124820" table:style-name="ce24">
            <text:p>12482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602</text:p>
          </table:table-cell>
          <table:table-cell office:value-type="float" office:value="0.72550000000000003" table:style-name="ce2">
            <text:p><text:s/>0.725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4579" table:style-name="ce24">
            <text:p>4579<text:s/></text:p>
          </table:table-cell>
          <table:table-cell office:value-type="float" office:value="82334" table:style-name="ce24">
            <text:p>823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603</text:p>
          </table:table-cell>
          <table:table-cell office:value-type="float" office:value="0.65480000000000005" table:style-name="ce2">
            <text:p><text:s/>0.654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525" table:style-name="ce24">
            <text:p>6525<text:s/></text:p>
          </table:table-cell>
          <table:table-cell office:value-type="float" office:value="74541" table:style-name="ce24">
            <text:p>7454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604</text:p>
          </table:table-cell>
          <table:table-cell office:value-type="float" office:value="0.44779999999999998" table:style-name="ce2">
            <text:p><text:s/>0.447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380" table:style-name="ce24">
            <text:p>5380<text:s/></text:p>
          </table:table-cell>
          <table:table-cell office:value-type="float" office:value="52664" table:style-name="ce24">
            <text:p>5266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7</text:p>
          </table:table-cell>
          <table:table-cell office:value-type="float" office:value="0.49769999999999998" table:style-name="ce2">
            <text:p><text:s/>0.497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067" table:style-name="ce24">
            <text:p>3067<text:s/></text:p>
          </table:table-cell>
          <table:table-cell office:value-type="float" office:value="53763" table:style-name="ce24">
            <text:p>5376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8</text:p>
          </table:table-cell>
          <table:table-cell office:value-type="float" office:value="0.51019999999999999" table:style-name="ce2">
            <text:p><text:s/>0.510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718" table:style-name="ce24">
            <text:p>4718<text:s/></text:p>
          </table:table-cell>
          <table:table-cell office:value-type="float" office:value="49253" table:style-name="ce24">
            <text:p>4925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19</text:p>
          </table:table-cell>
          <table:table-cell office:value-type="float" office:value="0.37209999999999999" table:style-name="ce2">
            <text:p><text:s/>0.372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084" table:style-name="ce24">
            <text:p>3084<text:s/></text:p>
          </table:table-cell>
          <table:table-cell office:value-type="float" office:value="39015" table:style-name="ce24">
            <text:p>390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0</text:p>
          </table:table-cell>
          <table:table-cell office:value-type="float" office:value="0.69140000000000001" table:style-name="ce2">
            <text:p><text:s/>0.691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9291" table:style-name="ce24">
            <text:p>9291<text:s/></text:p>
          </table:table-cell>
          <table:table-cell office:value-type="float" office:value="72095" table:style-name="ce24">
            <text:p>7209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1</text:p>
          </table:table-cell>
          <table:table-cell office:value-type="float" office:value="0.41980000000000001" table:style-name="ce2">
            <text:p><text:s/>0.419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615" table:style-name="ce24">
            <text:p>6615<text:s/></text:p>
          </table:table-cell>
          <table:table-cell office:value-type="float" office:value="39661" table:style-name="ce24">
            <text:p>3966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201</text:p>
          </table:table-cell>
          <table:table-cell office:value-type="float" office:value="0.54369999999999996" table:style-name="ce2">
            <text:p><text:s/>0.543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9704" table:style-name="ce24">
            <text:p>9704<text:s/></text:p>
          </table:table-cell>
          <table:table-cell office:value-type="float" office:value="55819" table:style-name="ce24">
            <text:p>5581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202</text:p>
          </table:table-cell>
          <table:table-cell office:value-type="float" office:value="0.42220000000000002" table:style-name="ce2">
            <text:p><text:s/>0.422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537" table:style-name="ce24">
            <text:p>8537<text:s/></text:p>
          </table:table-cell>
          <table:table-cell office:value-type="float" office:value="41055" table:style-name="ce24">
            <text:p>4105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301</text:p>
          </table:table-cell>
          <table:table-cell office:value-type="float" office:value="0.72789999999999999" table:style-name="ce2">
            <text:p><text:s/>0.727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9096" table:style-name="ce24">
            <text:p>29096<text:s/></text:p>
          </table:table-cell>
          <table:table-cell office:value-type="float" office:value="50714" table:style-name="ce24">
            <text:p>5071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302</text:p>
          </table:table-cell>
          <table:table-cell office:value-type="float" office:value="0.46239999999999998" table:style-name="ce2">
            <text:p><text:s/>0.462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980" table:style-name="ce24">
            <text:p>3980<text:s/></text:p>
          </table:table-cell>
          <table:table-cell office:value-type="float" office:value="41281" table:style-name="ce24">
            <text:p>4128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401</text:p>
          </table:table-cell>
          <table:table-cell office:value-type="float" office:value="0.67159999999999997" table:style-name="ce2">
            <text:p><text:s/>0.67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8943" table:style-name="ce24">
            <text:p>28943<text:s/></text:p>
          </table:table-cell>
          <table:table-cell office:value-type="float" office:value="42918" table:style-name="ce24">
            <text:p>4291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402</text:p>
          </table:table-cell>
          <table:table-cell office:value-type="float" office:value="0.35489999999999999" table:style-name="ce2">
            <text:p><text:s/>0.354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958" table:style-name="ce24">
            <text:p>2958<text:s/></text:p>
          </table:table-cell>
          <table:table-cell office:value-type="float" office:value="28837" table:style-name="ce24">
            <text:p>2883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5</text:p>
          </table:table-cell>
          <table:table-cell office:value-type="float" office:value="0.57989999999999997" table:style-name="ce2">
            <text:p><text:s/>0.57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967" table:style-name="ce24">
            <text:p>5967<text:s/></text:p>
          </table:table-cell>
          <table:table-cell office:value-type="float" office:value="61718" table:style-name="ce24">
            <text:p>6171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6</text:p>
          </table:table-cell>
          <table:table-cell office:value-type="float" office:value="0.47039999999999998" table:style-name="ce2">
            <text:p><text:s/>0.470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390" table:style-name="ce24">
            <text:p>4390<text:s/></text:p>
          </table:table-cell>
          <table:table-cell office:value-type="float" office:value="54534" table:style-name="ce24">
            <text:p>545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701</text:p>
          </table:table-cell>
          <table:table-cell office:value-type="float" office:value="0.4022" table:style-name="ce2">
            <text:p><text:s/>0.402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849" table:style-name="ce24">
            <text:p>3849<text:s/></text:p>
          </table:table-cell>
          <table:table-cell office:value-type="float" office:value="36913" table:style-name="ce24">
            <text:p>369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702</text:p>
          </table:table-cell>
          <table:table-cell office:value-type="float" office:value="0.28839999999999999" table:style-name="ce2">
            <text:p><text:s/>0.288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783" table:style-name="ce24">
            <text:p>4783<text:s/></text:p>
          </table:table-cell>
          <table:table-cell office:value-type="float" office:value="24845" table:style-name="ce24">
            <text:p>2484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8</text:p>
          </table:table-cell>
          <table:table-cell office:value-type="float" office:value="0.46810000000000002" table:style-name="ce2">
            <text:p><text:s/>0.468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2094" table:style-name="ce24">
            <text:p>12094<text:s/></text:p>
          </table:table-cell>
          <table:table-cell office:value-type="float" office:value="40150" table:style-name="ce24">
            <text:p>4015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29</text:p>
          </table:table-cell>
          <table:table-cell office:value-type="float" office:value="0.39489999999999997" table:style-name="ce2">
            <text:p><text:s/>0.394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0525" table:style-name="ce24">
            <text:p>10525<text:s/></text:p>
          </table:table-cell>
          <table:table-cell office:value-type="float" office:value="29383" table:style-name="ce24">
            <text:p>2938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3001</text:p>
          </table:table-cell>
          <table:table-cell office:value-type="float" office:value="0.82069999999999999" table:style-name="ce2">
            <text:p><text:s/>0.820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7409" table:style-name="ce24">
            <text:p>27409<text:s/></text:p>
          </table:table-cell>
          <table:table-cell office:value-type="float" office:value="55358" table:style-name="ce24">
            <text:p>553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3002</text:p>
          </table:table-cell>
          <table:table-cell office:value-type="float" office:value="0.51839999999999997" table:style-name="ce2">
            <text:p><text:s/>0.5184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2501" table:style-name="ce24">
            <text:p>12501<text:s/></text:p>
          </table:table-cell>
          <table:table-cell office:value-type="float" office:value="33596" table:style-name="ce24">
            <text:p>3359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31</text:p>
          </table:table-cell>
          <table:table-cell office:value-type="float" office:value="0.76939999999999997" table:style-name="ce2">
            <text:p><text:s/>0.769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897" table:style-name="ce24">
            <text:p>6897<text:s/></text:p>
          </table:table-cell>
          <table:table-cell office:value-type="float" office:value="85776" table:style-name="ce24">
            <text:p>8577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32</text:p>
          </table:table-cell>
          <table:table-cell office:value-type="float" office:value="0.62539999999999996" table:style-name="ce2">
            <text:p><text:s/>0.625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5368" table:style-name="ce24">
            <text:p>5368<text:s/></text:p>
          </table:table-cell>
          <table:table-cell office:value-type="float" office:value="64197" table:style-name="ce24">
            <text:p>6419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3301</text:p>
          </table:table-cell>
          <table:table-cell office:value-type="float" office:value="0.55269999999999997" table:style-name="ce2">
            <text:p><text:s/>0.55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187" table:style-name="ce24">
            <text:p>4187<text:s/></text:p>
          </table:table-cell>
          <table:table-cell office:value-type="float" office:value="68154" table:style-name="ce24">
            <text:p>681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1</text:p>
          </table:table-cell>
          <table:table-cell office:value-type="string" table:style-name="ce1">
            <text:p>33302</text:p>
          </table:table-cell>
          <table:table-cell office:value-type="float" office:value="0.50409999999999999" table:style-name="ce2">
            <text:p><text:s/>0.504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174" table:style-name="ce24">
            <text:p>4174<text:s/></text:p>
          </table:table-cell>
          <table:table-cell office:value-type="float" office:value="60677" table:style-name="ce24">
            <text:p>6067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34</text:p>
          </table:table-cell>
          <table:table-cell office:value-type="float" office:value="5.077" table:style-name="ce2">
            <text:p><text:s/>5.077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4">
            <text:p>27<text:s/></text:p>
          </table:table-cell>
          <table:table-cell office:value-type="float" office:value="154035" table:style-name="ce24">
            <text:p>154035<text:s/></text:p>
          </table:table-cell>
          <table:table-cell office:value-type="float" office:value="351724" table:style-name="ce24">
            <text:p>35172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35</text:p>
          </table:table-cell>
          <table:table-cell office:value-type="float" office:value="2.6185999999999998" table:style-name="ce2">
            <text:p><text:s/>2.6186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21405" table:style-name="ce24">
            <text:p>121405<text:s/></text:p>
          </table:table-cell>
          <table:table-cell office:value-type="float" office:value="203462" table:style-name="ce24">
            <text:p>20346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101</text:p>
          </table:table-cell>
          <table:table-cell office:value-type="float" office:value="1.2726999999999999" table:style-name="ce2">
            <text:p><text:s/>1.27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2017" table:style-name="ce24">
            <text:p>12017<text:s/></text:p>
          </table:table-cell>
          <table:table-cell office:value-type="float" office:value="72246" table:style-name="ce24">
            <text:p>722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102</text:p>
          </table:table-cell>
          <table:table-cell office:value-type="float" office:value="1.1705000000000001" table:style-name="ce2">
            <text:p><text:s/>1.170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8976" table:style-name="ce24">
            <text:p>8976<text:s/></text:p>
          </table:table-cell>
          <table:table-cell office:value-type="float" office:value="82257" table:style-name="ce24">
            <text:p>8225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103</text:p>
          </table:table-cell>
          <table:table-cell office:value-type="float" office:value="3.2035999999999998" table:style-name="ce2">
            <text:p><text:s/>3.2036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4">
            <text:p>6<text:s/></text:p>
          </table:table-cell>
          <table:table-cell office:value-type="float" office:value="57353" table:style-name="ce24">
            <text:p>57353<text:s/></text:p>
          </table:table-cell>
          <table:table-cell office:value-type="float" office:value="174815" table:style-name="ce24">
            <text:p>1748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104</text:p>
          </table:table-cell>
          <table:table-cell office:value-type="float" office:value="3.2035999999999998" table:style-name="ce2">
            <text:p><text:s/>3.2036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4">
            <text:p>2<text:s/></text:p>
          </table:table-cell>
          <table:table-cell office:value-type="float" office:value="56675" table:style-name="ce24">
            <text:p>56675<text:s/></text:p>
          </table:table-cell>
          <table:table-cell office:value-type="float" office:value="175299" table:style-name="ce24">
            <text:p>17529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38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3901</text:p>
          </table:table-cell>
          <table:table-cell office:value-type="float" office:value="0.97809999999999997" table:style-name="ce2">
            <text:p><text:s/>0.978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7634" table:style-name="ce24">
            <text:p>17634<text:s/></text:p>
          </table:table-cell>
          <table:table-cell office:value-type="float" office:value="52297" table:style-name="ce24">
            <text:p>5229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3902</text:p>
          </table:table-cell>
          <table:table-cell office:value-type="float" office:value="0.47770000000000001" table:style-name="ce2">
            <text:p><text:s/>0.477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6335" table:style-name="ce24">
            <text:p>16335<text:s/></text:p>
          </table:table-cell>
          <table:table-cell office:value-type="float" office:value="27909" table:style-name="ce24">
            <text:p>2790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001</text:p>
          </table:table-cell>
          <table:table-cell office:value-type="float" office:value="1.288" table:style-name="ce2">
            <text:p><text:s/>1.28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0050" table:style-name="ce24">
            <text:p>20050<text:s/></text:p>
          </table:table-cell>
          <table:table-cell office:value-type="float" office:value="76168" table:style-name="ce24">
            <text:p>7616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002</text:p>
          </table:table-cell>
          <table:table-cell office:value-type="float" office:value="0.96360000000000001" table:style-name="ce2">
            <text:p><text:s/>0.96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1189" table:style-name="ce24">
            <text:p>21189<text:s/></text:p>
          </table:table-cell>
          <table:table-cell office:value-type="float" office:value="58357" table:style-name="ce24">
            <text:p>5835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2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202</text:p>
          </table:table-cell>
          <table:table-cell office:value-type="float" office:value="0.64490000000000003" table:style-name="ce2">
            <text:p><text:s/>0.6449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2919" table:style-name="ce24">
            <text:p>22919<text:s/></text:p>
          </table:table-cell>
          <table:table-cell office:value-type="float" office:value="51999" table:style-name="ce24">
            <text:p>5199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3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3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3601</text:p>
          </table:table-cell>
          <table:table-cell office:value-type="float" office:value="1.1558999999999999" table:style-name="ce2">
            <text:p><text:s/>1.155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3987" table:style-name="ce24">
            <text:p>43987<text:s/></text:p>
          </table:table-cell>
          <table:table-cell office:value-type="float" office:value="68693" table:style-name="ce24">
            <text:p>686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3602</text:p>
          </table:table-cell>
          <table:table-cell office:value-type="float" office:value="1.1065" table:style-name="ce2">
            <text:p><text:s/>1.106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5287" table:style-name="ce24">
            <text:p>25287<text:s/></text:p>
          </table:table-cell>
          <table:table-cell office:value-type="float" office:value="62931" table:style-name="ce24">
            <text:p>6293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3701</text:p>
          </table:table-cell>
          <table:table-cell office:value-type="float" office:value="0.99380000000000002" table:style-name="ce2">
            <text:p><text:s/>0.993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2846" table:style-name="ce24">
            <text:p>42846<text:s/></text:p>
          </table:table-cell>
          <table:table-cell office:value-type="float" office:value="59767" table:style-name="ce24">
            <text:p>5976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3702</text:p>
          </table:table-cell>
          <table:table-cell office:value-type="float" office:value="0.92559999999999998" table:style-name="ce2">
            <text:p><text:s/>0.925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2282" table:style-name="ce24">
            <text:p>22282<text:s/></text:p>
          </table:table-cell>
          <table:table-cell office:value-type="float" office:value="52162" table:style-name="ce24">
            <text:p>5216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4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501</text:p>
          </table:table-cell>
          <table:table-cell office:value-type="float" office:value="1.3826000000000001" table:style-name="ce2">
            <text:p><text:s/>1.382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2128" table:style-name="ce24">
            <text:p>22128<text:s/></text:p>
          </table:table-cell>
          <table:table-cell office:value-type="float" office:value="76224" table:style-name="ce24">
            <text:p>7622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502</text:p>
          </table:table-cell>
          <table:table-cell office:value-type="float" office:value="0.6744" table:style-name="ce2">
            <text:p><text:s/>0.674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2568" table:style-name="ce24">
            <text:p>12568<text:s/></text:p>
          </table:table-cell>
          <table:table-cell office:value-type="float" office:value="37729" table:style-name="ce24">
            <text:p>377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6</text:p>
          </table:table-cell>
          <table:table-cell office:value-type="float" office:value="0.60919999999999996" table:style-name="ce2">
            <text:p><text:s/>0.6092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4">
            <text:p>2<text:s/></text:p>
          </table:table-cell>
          <table:table-cell office:value-type="float" office:value="23176" table:style-name="ce24">
            <text:p>23176<text:s/></text:p>
          </table:table-cell>
          <table:table-cell office:value-type="float" office:value="26147" table:style-name="ce24">
            <text:p>261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7</text:p>
          </table:table-cell>
          <table:table-cell office:value-type="float" office:value="0.60919999999999996" table:style-name="ce2">
            <text:p><text:s/>0.6092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4">
            <text:p>2<text:s/></text:p>
          </table:table-cell>
          <table:table-cell office:value-type="float" office:value="12904" table:style-name="ce24">
            <text:p>12904<text:s/></text:p>
          </table:table-cell>
          <table:table-cell office:value-type="float" office:value="77944" table:style-name="ce24">
            <text:p>779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8</text:p>
          </table:table-cell>
          <table:table-cell office:value-type="float" office:value="0.44359999999999999" table:style-name="ce2">
            <text:p><text:s/>0.44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4314" table:style-name="ce24">
            <text:p>4314<text:s/></text:p>
          </table:table-cell>
          <table:table-cell office:value-type="float" office:value="25508" table:style-name="ce24">
            <text:p>2550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49</text:p>
          </table:table-cell>
          <table:table-cell office:value-type="float" office:value="0.34470000000000001" table:style-name="ce2">
            <text:p><text:s/>0.344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759" table:style-name="ce24">
            <text:p>3759<text:s/></text:p>
          </table:table-cell>
          <table:table-cell office:value-type="float" office:value="20424" table:style-name="ce24">
            <text:p>2042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5001</text:p>
          </table:table-cell>
          <table:table-cell office:value-type="float" office:value="0.70220000000000005" table:style-name="ce2">
            <text:p><text:s/>0.702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8688" table:style-name="ce24">
            <text:p>8688<text:s/></text:p>
          </table:table-cell>
          <table:table-cell office:value-type="float" office:value="40734" table:style-name="ce24">
            <text:p>407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5002</text:p>
          </table:table-cell>
          <table:table-cell office:value-type="float" office:value="0.49170000000000003" table:style-name="ce2">
            <text:p><text:s/>0.491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057" table:style-name="ce24">
            <text:p>6057<text:s/></text:p>
          </table:table-cell>
          <table:table-cell office:value-type="float" office:value="29478" table:style-name="ce24">
            <text:p>2947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5201</text:p>
          </table:table-cell>
          <table:table-cell office:value-type="float" office:value="0.5151" table:style-name="ce2">
            <text:p><text:s/>0.5151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3765" table:style-name="ce24">
            <text:p>3765<text:s/></text:p>
          </table:table-cell>
          <table:table-cell office:value-type="float" office:value="31091" table:style-name="ce24">
            <text:p>3109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5202</text:p>
          </table:table-cell>
          <table:table-cell office:value-type="float" office:value="0.64449999999999996" table:style-name="ce2">
            <text:p><text:s/>0.6445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20980" table:style-name="ce24">
            <text:p>20980<text:s/></text:p>
          </table:table-cell>
          <table:table-cell office:value-type="float" office:value="57046" table:style-name="ce24">
            <text:p>570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5203</text:p>
          </table:table-cell>
          <table:table-cell office:value-type="float" office:value="0.52370000000000005" table:style-name="ce2">
            <text:p><text:s/>0.523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325" table:style-name="ce24">
            <text:p>2325<text:s/></text:p>
          </table:table-cell>
          <table:table-cell office:value-type="float" office:value="37025" table:style-name="ce24">
            <text:p>3702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5204</text:p>
          </table:table-cell>
          <table:table-cell office:value-type="float" office:value="0.71130000000000004" table:style-name="ce2">
            <text:p><text:s/>0.711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747" table:style-name="ce24">
            <text:p>3747<text:s/></text:p>
          </table:table-cell>
          <table:table-cell office:value-type="float" office:value="43869" table:style-name="ce24">
            <text:p>438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2</text:p>
          </table:table-cell>
          <table:table-cell office:value-type="string" table:style-name="ce1">
            <text:p>35205</text:p>
          </table:table-cell>
          <table:table-cell office:value-type="float" office:value="0.4133" table:style-name="ce2">
            <text:p><text:s/>0.413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511" table:style-name="ce24">
            <text:p>3511<text:s/></text:p>
          </table:table-cell>
          <table:table-cell office:value-type="float" office:value="24836" table:style-name="ce24">
            <text:p>2483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301</text:p>
          </table:table-cell>
          <table:table-cell office:value-type="float" office:value="4.3263999999999996" table:style-name="ce2">
            <text:p><text:s/>4.3264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167636" table:style-name="ce24">
            <text:p>167636<text:s/></text:p>
          </table:table-cell>
          <table:table-cell office:value-type="float" office:value="400087" table:style-name="ce24">
            <text:p>40008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302</text:p>
          </table:table-cell>
          <table:table-cell office:value-type="float" office:value="2.5891000000000002" table:style-name="ce2">
            <text:p><text:s/>2.589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81719" table:style-name="ce24">
            <text:p>81719<text:s/></text:p>
          </table:table-cell>
          <table:table-cell office:value-type="float" office:value="138922" table:style-name="ce24">
            <text:p>13892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801</text:p>
          </table:table-cell>
          <table:table-cell office:value-type="float" office:value="2.2349000000000001" table:style-name="ce2">
            <text:p><text:s/>2.234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1372" table:style-name="ce24">
            <text:p>81372<text:s/></text:p>
          </table:table-cell>
          <table:table-cell office:value-type="float" office:value="122944" table:style-name="ce24">
            <text:p>12294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802</text:p>
          </table:table-cell>
          <table:table-cell office:value-type="float" office:value="1.8805000000000001" table:style-name="ce2">
            <text:p><text:s/>1.880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8145" table:style-name="ce24">
            <text:p>68145<text:s/></text:p>
          </table:table-cell>
          <table:table-cell office:value-type="float" office:value="101678" table:style-name="ce24">
            <text:p>10167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803</text:p>
          </table:table-cell>
          <table:table-cell office:value-type="float" office:value="1.7894000000000001" table:style-name="ce2">
            <text:p><text:s/>1.789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0597" table:style-name="ce24">
            <text:p>60597<text:s/></text:p>
          </table:table-cell>
          <table:table-cell office:value-type="float" office:value="106087" table:style-name="ce24">
            <text:p>10608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804</text:p>
          </table:table-cell>
          <table:table-cell office:value-type="float" office:value="1.3371" table:style-name="ce2">
            <text:p><text:s/>1.337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3220" table:style-name="ce24">
            <text:p>43220<text:s/></text:p>
          </table:table-cell>
          <table:table-cell office:value-type="float" office:value="75829" table:style-name="ce24">
            <text:p>758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805</text:p>
          </table:table-cell>
          <table:table-cell office:value-type="float" office:value="1.4795" table:style-name="ce2">
            <text:p><text:s/>1.479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6860" table:style-name="ce24">
            <text:p>46860<text:s/></text:p>
          </table:table-cell>
          <table:table-cell office:value-type="float" office:value="81116" table:style-name="ce24">
            <text:p>8111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806</text:p>
          </table:table-cell>
          <table:table-cell office:value-type="float" office:value="1.0799000000000001" table:style-name="ce2">
            <text:p><text:s/>1.07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6581" table:style-name="ce24">
            <text:p>26581<text:s/></text:p>
          </table:table-cell>
          <table:table-cell office:value-type="float" office:value="62389" table:style-name="ce24">
            <text:p>6238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901</text:p>
          </table:table-cell>
          <table:table-cell office:value-type="float" office:value="2.0356000000000001" table:style-name="ce2">
            <text:p><text:s/>2.035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80782" table:style-name="ce24">
            <text:p>80782<text:s/></text:p>
          </table:table-cell>
          <table:table-cell office:value-type="float" office:value="114242" table:style-name="ce24">
            <text:p>11424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902</text:p>
          </table:table-cell>
          <table:table-cell office:value-type="float" office:value="1.7562" table:style-name="ce2">
            <text:p><text:s/>1.75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3109" table:style-name="ce24">
            <text:p>63109<text:s/></text:p>
          </table:table-cell>
          <table:table-cell office:value-type="float" office:value="96847" table:style-name="ce24">
            <text:p>968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903</text:p>
          </table:table-cell>
          <table:table-cell office:value-type="float" office:value="1.6657999999999999" table:style-name="ce2">
            <text:p><text:s/>1.665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60227" table:style-name="ce24">
            <text:p>60227<text:s/></text:p>
          </table:table-cell>
          <table:table-cell office:value-type="float" office:value="91333" table:style-name="ce24">
            <text:p>9133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904</text:p>
          </table:table-cell>
          <table:table-cell office:value-type="float" office:value="1.2332000000000001" table:style-name="ce2">
            <text:p><text:s/>1.233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1944" table:style-name="ce24">
            <text:p>41944<text:s/></text:p>
          </table:table-cell>
          <table:table-cell office:value-type="float" office:value="70524" table:style-name="ce24">
            <text:p>7052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905</text:p>
          </table:table-cell>
          <table:table-cell office:value-type="float" office:value="1.3831" table:style-name="ce2">
            <text:p><text:s/>1.383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2811" table:style-name="ce24">
            <text:p>42811<text:s/></text:p>
          </table:table-cell>
          <table:table-cell office:value-type="float" office:value="77385" table:style-name="ce24">
            <text:p>7738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906</text:p>
          </table:table-cell>
          <table:table-cell office:value-type="float" office:value="0.9798" table:style-name="ce2">
            <text:p><text:s/>0.979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2606" table:style-name="ce24">
            <text:p>22606<text:s/></text:p>
          </table:table-cell>
          <table:table-cell office:value-type="float" office:value="56350" table:style-name="ce24">
            <text:p>5635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6101</text:p>
          </table:table-cell>
          <table:table-cell office:value-type="float" office:value="2.0318000000000001" table:style-name="ce2">
            <text:p><text:s/>2.031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9626" table:style-name="ce24">
            <text:p>79626<text:s/></text:p>
          </table:table-cell>
          <table:table-cell office:value-type="float" office:value="120754" table:style-name="ce24">
            <text:p>1207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61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6001</text:p>
          </table:table-cell>
          <table:table-cell office:value-type="float" office:value="0.63570000000000004" table:style-name="ce2">
            <text:p><text:s/>0.635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3230" table:style-name="ce24">
            <text:p>13230<text:s/></text:p>
          </table:table-cell>
          <table:table-cell office:value-type="float" office:value="41780" table:style-name="ce24">
            <text:p>4178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6002</text:p>
          </table:table-cell>
          <table:table-cell office:value-type="float" office:value="0.47289999999999999" table:style-name="ce2">
            <text:p><text:s/>0.472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1503" table:style-name="ce24">
            <text:p>11503<text:s/></text:p>
          </table:table-cell>
          <table:table-cell office:value-type="float" office:value="31785" table:style-name="ce24">
            <text:p>3178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5">
            <text:p>35601</text:p>
          </table:table-cell>
          <table:table-cell office:value-type="float" office:value="1.1105" table:style-name="ce2">
            <text:p><text:s/>1.110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0603" table:style-name="ce24">
            <text:p>20603<text:s/></text:p>
          </table:table-cell>
          <table:table-cell office:value-type="float" office:value="62526" table:style-name="ce24">
            <text:p>6252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5602</text:p>
          </table:table-cell>
          <table:table-cell office:value-type="float" office:value="0.997" table:style-name="ce2">
            <text:p><text:s/>0.997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0245" table:style-name="ce24">
            <text:p>20245<text:s/></text:p>
          </table:table-cell>
          <table:table-cell office:value-type="float" office:value="55766" table:style-name="ce24">
            <text:p>557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63</text:p>
          </table:table-cell>
          <table:table-cell office:value-type="float" office:value="0.45989999999999998" table:style-name="ce2">
            <text:p><text:s/>0.45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5919" table:style-name="ce24">
            <text:p>15919<text:s/></text:p>
          </table:table-cell>
          <table:table-cell office:value-type="float" office:value="31254" table:style-name="ce24">
            <text:p>312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5">
            <text:p>364</text:p>
          </table:table-cell>
          <table:table-cell office:value-type="float" office:value="0.48620000000000002" table:style-name="ce2">
            <text:p><text:s/>0.48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0471" table:style-name="ce24">
            <text:p>10471<text:s/></text:p>
          </table:table-cell>
          <table:table-cell office:value-type="float" office:value="29653" table:style-name="ce24">
            <text:p>2965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5">
            <text:p>36501</text:p>
          </table:table-cell>
          <table:table-cell office:value-type="float" office:value="1.7108000000000001" table:style-name="ce2">
            <text:p><text:s/>1.710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6311" table:style-name="ce24">
            <text:p>46311<text:s/></text:p>
          </table:table-cell>
          <table:table-cell office:value-type="float" office:value="96960" table:style-name="ce24">
            <text:p>969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6502</text:p>
          </table:table-cell>
          <table:table-cell office:value-type="float" office:value="0.93869999999999998" table:style-name="ce2">
            <text:p><text:s/>0.938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4251" table:style-name="ce24">
            <text:p>14251<text:s/></text:p>
          </table:table-cell>
          <table:table-cell office:value-type="float" office:value="50246" table:style-name="ce24">
            <text:p>502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6604</text:p>
          </table:table-cell>
          <table:table-cell office:value-type="float" office:value="0.73150000000000004" table:style-name="ce2">
            <text:p><text:s/>0.7315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8862" table:style-name="ce24">
            <text:p>8862<text:s/></text:p>
          </table:table-cell>
          <table:table-cell office:value-type="float" office:value="84410" table:style-name="ce24">
            <text:p>844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6704</text:p>
          </table:table-cell>
          <table:table-cell office:value-type="float" office:value="0.18759999999999999" table:style-name="ce2">
            <text:p><text:s/>0.1876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4">
            <text:p>1<text:s/></text:p>
          </table:table-cell>
          <table:table-cell office:value-type="float" office:value="4083" table:style-name="ce24">
            <text:p>4083<text:s/></text:p>
          </table:table-cell>
          <table:table-cell office:value-type="float" office:value="22642" table:style-name="ce24">
            <text:p>2264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6801</text:p>
          </table:table-cell>
          <table:table-cell office:value-type="float" office:value="0.65139999999999998" table:style-name="ce2">
            <text:p><text:s/>0.651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8440" table:style-name="ce24">
            <text:p>8440<text:s/></text:p>
          </table:table-cell>
          <table:table-cell office:value-type="float" office:value="35420" table:style-name="ce24">
            <text:p>3542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6802</text:p>
          </table:table-cell>
          <table:table-cell office:value-type="float" office:value="0.4042" table:style-name="ce2">
            <text:p><text:s/>0.404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149" table:style-name="ce24">
            <text:p>6149<text:s/></text:p>
          </table:table-cell>
          <table:table-cell office:value-type="float" office:value="22624" table:style-name="ce24">
            <text:p>2262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3</text:p>
          </table:table-cell>
          <table:table-cell office:value-type="string" table:style-name="ce1">
            <text:p>369</text:p>
          </table:table-cell>
          <table:table-cell office:value-type="float" office:value="0.28860000000000002" table:style-name="ce2">
            <text:p><text:s/>0.288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480" table:style-name="ce24">
            <text:p>2480<text:s/></text:p>
          </table:table-cell>
          <table:table-cell office:value-type="float" office:value="16257" table:style-name="ce24">
            <text:p>1625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469</text:p>
          </table:table-cell>
          <table:table-cell office:value-type="float" office:value="0.30990000000000001" table:style-name="ce2">
            <text:p><text:s/>0.3099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046" table:style-name="ce24">
            <text:p>5046<text:s/></text:p>
          </table:table-cell>
          <table:table-cell office:value-type="float" office:value="25547" table:style-name="ce24">
            <text:p>255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0</text:p>
          </table:table-cell>
          <table:table-cell office:value-type="float" office:value="0.94210000000000005" table:style-name="ce2">
            <text:p><text:s/>0.942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35324" table:style-name="ce24">
            <text:p>35324<text:s/></text:p>
          </table:table-cell>
          <table:table-cell office:value-type="float" office:value="58192" table:style-name="ce24">
            <text:p>5819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1</text:p>
          </table:table-cell>
          <table:table-cell office:value-type="float" office:value="0.7611" table:style-name="ce2">
            <text:p><text:s/>0.761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34177" table:style-name="ce24">
            <text:p>34177<text:s/></text:p>
          </table:table-cell>
          <table:table-cell office:value-type="float" office:value="47593" table:style-name="ce24">
            <text:p>475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4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402</text:p>
          </table:table-cell>
          <table:table-cell office:value-type="float" office:value="0.60419999999999996" table:style-name="ce2">
            <text:p><text:s/>0.6042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1100" table:style-name="ce24">
            <text:p>21100<text:s/></text:p>
          </table:table-cell>
          <table:table-cell office:value-type="float" office:value="37885" table:style-name="ce24">
            <text:p>3788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501</text:p>
          </table:table-cell>
          <table:table-cell office:value-type="float" office:value="1.1444000000000001" table:style-name="ce2">
            <text:p><text:s/>1.1444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9823" table:style-name="ce24">
            <text:p>49823<text:s/></text:p>
          </table:table-cell>
          <table:table-cell office:value-type="float" office:value="76501" table:style-name="ce24">
            <text:p>7650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502</text:p>
          </table:table-cell>
          <table:table-cell office:value-type="float" office:value="0.97030000000000005" table:style-name="ce2">
            <text:p><text:s/>0.9703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8660" table:style-name="ce24">
            <text:p>38660<text:s/></text:p>
          </table:table-cell>
          <table:table-cell office:value-type="float" office:value="55166" table:style-name="ce24">
            <text:p>551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2</text:p>
          </table:table-cell>
          <table:table-cell office:value-type="float" office:value="0.84760000000000002" table:style-name="ce2">
            <text:p><text:s/>0.847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0683" table:style-name="ce24">
            <text:p>30683<text:s/></text:p>
          </table:table-cell>
          <table:table-cell office:value-type="float" office:value="48064" table:style-name="ce24">
            <text:p>4806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301</text:p>
          </table:table-cell>
          <table:table-cell office:value-type="float" office:value="0.78669999999999995" table:style-name="ce2">
            <text:p><text:s/>0.786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1066" table:style-name="ce24">
            <text:p>31066<text:s/></text:p>
          </table:table-cell>
          <table:table-cell office:value-type="float" office:value="44688" table:style-name="ce24">
            <text:p>4468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302</text:p>
          </table:table-cell>
          <table:table-cell office:value-type="float" office:value="0.72019999999999995" table:style-name="ce2">
            <text:p><text:s/>0.720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9957" table:style-name="ce24">
            <text:p>29957<text:s/></text:p>
          </table:table-cell>
          <table:table-cell office:value-type="float" office:value="39374" table:style-name="ce24">
            <text:p>3937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7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7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703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704</text:p>
          </table:table-cell>
          <table:table-cell office:value-type="float" office:value="2.1105999999999998" table:style-name="ce2">
            <text:p><text:s/>2.11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5021" table:style-name="ce24">
            <text:p>15021<text:s/></text:p>
          </table:table-cell>
          <table:table-cell office:value-type="float" office:value="164672" table:style-name="ce24">
            <text:p>16467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705</text:p>
          </table:table-cell>
          <table:table-cell office:value-type="float" office:value="0.75" table:style-name="ce2">
            <text:p><text:s/>0.75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7543" table:style-name="ce24">
            <text:p>7543<text:s/></text:p>
          </table:table-cell>
          <table:table-cell office:value-type="float" office:value="43952" table:style-name="ce24">
            <text:p>4395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601</text:p>
          </table:table-cell>
          <table:table-cell office:value-type="float" office:value="0.93769999999999998" table:style-name="ce2">
            <text:p><text:s/>0.937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1076" table:style-name="ce24">
            <text:p>11076<text:s/></text:p>
          </table:table-cell>
          <table:table-cell office:value-type="float" office:value="117130" table:style-name="ce24">
            <text:p>1171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6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603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604</text:p>
          </table:table-cell>
          <table:table-cell office:value-type="float" office:value="0.58020000000000005" table:style-name="ce2">
            <text:p><text:s/>0.580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719" table:style-name="ce24">
            <text:p>4719<text:s/></text:p>
          </table:table-cell>
          <table:table-cell office:value-type="float" office:value="33730" table:style-name="ce24">
            <text:p>3373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605</text:p>
          </table:table-cell>
          <table:table-cell office:value-type="float" office:value="0.37990000000000002" table:style-name="ce2">
            <text:p><text:s/>0.37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465" table:style-name="ce24">
            <text:p>3465<text:s/></text:p>
          </table:table-cell>
          <table:table-cell office:value-type="float" office:value="21721" table:style-name="ce24">
            <text:p>2172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801</text:p>
          </table:table-cell>
          <table:table-cell office:value-type="float" office:value="1.2271000000000001" table:style-name="ce2">
            <text:p><text:s/>1.227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40437" table:style-name="ce24">
            <text:p>40437<text:s/></text:p>
          </table:table-cell>
          <table:table-cell office:value-type="float" office:value="66006" table:style-name="ce24">
            <text:p>660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802</text:p>
          </table:table-cell>
          <table:table-cell office:value-type="float" office:value="0.91539999999999999" table:style-name="ce2">
            <text:p><text:s/>0.915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7876" table:style-name="ce24">
            <text:p>27876<text:s/></text:p>
          </table:table-cell>
          <table:table-cell office:value-type="float" office:value="50589" table:style-name="ce24">
            <text:p>5058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803</text:p>
          </table:table-cell>
          <table:table-cell office:value-type="float" office:value="0.3952" table:style-name="ce2">
            <text:p><text:s/>0.395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359" table:style-name="ce24">
            <text:p>3359<text:s/></text:p>
          </table:table-cell>
          <table:table-cell office:value-type="float" office:value="21694" table:style-name="ce24">
            <text:p>2169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901</text:p>
          </table:table-cell>
          <table:table-cell office:value-type="float" office:value="0.29249999999999998" table:style-name="ce2">
            <text:p><text:s/>0.29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251" table:style-name="ce24">
            <text:p>3251<text:s/></text:p>
          </table:table-cell>
          <table:table-cell office:value-type="float" office:value="32079" table:style-name="ce24">
            <text:p>3207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902</text:p>
          </table:table-cell>
          <table:table-cell office:value-type="float" office:value="0.49740000000000001" table:style-name="ce2">
            <text:p><text:s/>0.497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870" table:style-name="ce24">
            <text:p>4870<text:s/></text:p>
          </table:table-cell>
          <table:table-cell office:value-type="float" office:value="59162" table:style-name="ce24">
            <text:p>5916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7903</text:p>
          </table:table-cell>
          <table:table-cell office:value-type="float" office:value="0.3871" table:style-name="ce2">
            <text:p><text:s/>0.387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197" table:style-name="ce24">
            <text:p>4197<text:s/></text:p>
          </table:table-cell>
          <table:table-cell office:value-type="float" office:value="44839" table:style-name="ce24">
            <text:p>4483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8101</text:p>
          </table:table-cell>
          <table:table-cell office:value-type="float" office:value="0.76300000000000001" table:style-name="ce2">
            <text:p><text:s/>0.763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2406" table:style-name="ce24">
            <text:p>12406<text:s/></text:p>
          </table:table-cell>
          <table:table-cell office:value-type="float" office:value="45010" table:style-name="ce24">
            <text:p>450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8102</text:p>
          </table:table-cell>
          <table:table-cell office:value-type="float" office:value="0.54620000000000002" table:style-name="ce2">
            <text:p><text:s/>0.54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0579" table:style-name="ce24">
            <text:p>10579<text:s/></text:p>
          </table:table-cell>
          <table:table-cell office:value-type="float" office:value="31200" table:style-name="ce24">
            <text:p>3120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8001</text:p>
          </table:table-cell>
          <table:table-cell office:value-type="float" office:value="0.48770000000000002" table:style-name="ce2">
            <text:p><text:s/>0.487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7273" table:style-name="ce24">
            <text:p>7273<text:s/></text:p>
          </table:table-cell>
          <table:table-cell office:value-type="float" office:value="29609" table:style-name="ce24">
            <text:p>2960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8002</text:p>
          </table:table-cell>
          <table:table-cell office:value-type="float" office:value="0.41170000000000001" table:style-name="ce2">
            <text:p><text:s/>0.411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5122" table:style-name="ce24">
            <text:p>5122<text:s/></text:p>
          </table:table-cell>
          <table:table-cell office:value-type="float" office:value="23380" table:style-name="ce24">
            <text:p>2338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82</text:p>
          </table:table-cell>
          <table:table-cell office:value-type="float" office:value="0.222" table:style-name="ce2">
            <text:p><text:s/>0.222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032" table:style-name="ce24">
            <text:p>2032<text:s/></text:p>
          </table:table-cell>
          <table:table-cell office:value-type="float" office:value="12528" table:style-name="ce24">
            <text:p>1252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8301</text:p>
          </table:table-cell>
          <table:table-cell office:value-type="float" office:value="0.38059999999999999" table:style-name="ce2">
            <text:p><text:s/>0.38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063" table:style-name="ce24">
            <text:p>4063<text:s/></text:p>
          </table:table-cell>
          <table:table-cell office:value-type="float" office:value="41980" table:style-name="ce24">
            <text:p>4198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8302</text:p>
          </table:table-cell>
          <table:table-cell office:value-type="float" office:value="0.26240000000000002" table:style-name="ce2">
            <text:p><text:s/>0.262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564" table:style-name="ce24">
            <text:p>3564<text:s/></text:p>
          </table:table-cell>
          <table:table-cell office:value-type="float" office:value="28029" table:style-name="ce24">
            <text:p>280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4</text:p>
          </table:table-cell>
          <table:table-cell office:value-type="string" table:style-name="ce1">
            <text:p>384</text:p>
          </table:table-cell>
          <table:table-cell office:value-type="float" office:value="0.40179999999999999" table:style-name="ce2">
            <text:p><text:s/>0.401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565" table:style-name="ce24">
            <text:p>3565<text:s/></text:p>
          </table:table-cell>
          <table:table-cell office:value-type="float" office:value="46729" table:style-name="ce24">
            <text:p>467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5">
            <text:p>14</text:p>
          </table:table-cell>
          <table:table-cell office:value-type="string" table:style-name="ce16">
            <text:p>513</text:p>
          </table:table-cell>
          <table:table-cell office:value-type="float" office:value="0.31850000000000001" table:style-name="ce2">
            <text:p><text:s/>0.318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01</text:p>
          </table:table-cell>
          <table:table-cell office:value-type="float" office:value="0.67230000000000001" table:style-name="ce2">
            <text:p><text:s/>0.672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9676" table:style-name="ce24">
            <text:p>9676<text:s/></text:p>
          </table:table-cell>
          <table:table-cell office:value-type="float" office:value="66147" table:style-name="ce24">
            <text:p>661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03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04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05</text:p>
          </table:table-cell>
          <table:table-cell office:value-type="float" office:value="4.4476000000000004" table:style-name="ce2">
            <text:p><text:s/>4.447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4">
            <text:p>26<text:s/></text:p>
          </table:table-cell>
          <table:table-cell office:value-type="float" office:value="138052" table:style-name="ce24">
            <text:p>138052<text:s/></text:p>
          </table:table-cell>
          <table:table-cell office:value-type="float" office:value="408710" table:style-name="ce24">
            <text:p>4087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06</text:p>
          </table:table-cell>
          <table:table-cell office:value-type="float" office:value="3.6741000000000001" table:style-name="ce2">
            <text:p><text:s/>3.6741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4">
            <text:p>24<text:s/></text:p>
          </table:table-cell>
          <table:table-cell office:value-type="float" office:value="6836" table:style-name="ce24">
            <text:p>6836<text:s/></text:p>
          </table:table-cell>
          <table:table-cell office:value-type="float" office:value="269762" table:style-name="ce24">
            <text:p>26976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07</text:p>
          </table:table-cell>
          <table:table-cell office:value-type="float" office:value="3.7202999999999999" table:style-name="ce2">
            <text:p><text:s/>3.720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4">
            <text:p>21<text:s/></text:p>
          </table:table-cell>
          <table:table-cell office:value-type="float" office:value="86717" table:style-name="ce24">
            <text:p>86717<text:s/></text:p>
          </table:table-cell>
          <table:table-cell office:value-type="float" office:value="355188" table:style-name="ce24">
            <text:p>35518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08</text:p>
          </table:table-cell>
          <table:table-cell office:value-type="float" office:value="2.3391999999999999" table:style-name="ce2">
            <text:p><text:s/>2.33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4">
            <text:p>18<text:s/></text:p>
          </table:table-cell>
          <table:table-cell office:value-type="float" office:value="34281" table:style-name="ce24">
            <text:p>34281<text:s/></text:p>
          </table:table-cell>
          <table:table-cell office:value-type="float" office:value="229047" table:style-name="ce24">
            <text:p>2290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09</text:p>
          </table:table-cell>
          <table:table-cell office:value-type="float" office:value="1.8985000000000001" table:style-name="ce2">
            <text:p><text:s/>1.898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4">
            <text:p>16<text:s/></text:p>
          </table:table-cell>
          <table:table-cell office:value-type="float" office:value="32918" table:style-name="ce24">
            <text:p>32918<text:s/></text:p>
          </table:table-cell>
          <table:table-cell office:value-type="float" office:value="154660" table:style-name="ce24">
            <text:p>1546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10</text:p>
          </table:table-cell>
          <table:table-cell office:value-type="float" office:value="1.4726999999999999" table:style-name="ce2">
            <text:p><text:s/>1.472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4">
            <text:p>14<text:s/></text:p>
          </table:table-cell>
          <table:table-cell office:value-type="float" office:value="24029" table:style-name="ce24">
            <text:p>24029<text:s/></text:p>
          </table:table-cell>
          <table:table-cell office:value-type="float" office:value="132654" table:style-name="ce24">
            <text:p>1326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11</text:p>
          </table:table-cell>
          <table:table-cell office:value-type="float" office:value="2.4375" table:style-name="ce2">
            <text:p><text:s/>2.437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40661" table:style-name="ce24">
            <text:p>40661<text:s/></text:p>
          </table:table-cell>
          <table:table-cell office:value-type="float" office:value="277258" table:style-name="ce24">
            <text:p>27725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12</text:p>
          </table:table-cell>
          <table:table-cell office:value-type="float" office:value="1.1494" table:style-name="ce2">
            <text:p><text:s/>1.149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16391" table:style-name="ce24">
            <text:p>16391<text:s/></text:p>
          </table:table-cell>
          <table:table-cell office:value-type="float" office:value="102655" table:style-name="ce24">
            <text:p>10265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13</text:p>
          </table:table-cell>
          <table:table-cell office:value-type="float" office:value="0.81459999999999999" table:style-name="ce2">
            <text:p><text:s/>0.814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1442" table:style-name="ce24">
            <text:p>11442<text:s/></text:p>
          </table:table-cell>
          <table:table-cell office:value-type="float" office:value="80135" table:style-name="ce24">
            <text:p>8013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14</text:p>
          </table:table-cell>
          <table:table-cell office:value-type="float" office:value="7.0252999999999997" table:style-name="ce2">
            <text:p><text:s/>7.025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4">
            <text:p>18<text:s/></text:p>
          </table:table-cell>
          <table:table-cell office:value-type="float" office:value="80610" table:style-name="ce24">
            <text:p>80610<text:s/></text:p>
          </table:table-cell>
          <table:table-cell office:value-type="float" office:value="653803" table:style-name="ce24">
            <text:p>6538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15</text:p>
          </table:table-cell>
          <table:table-cell office:value-type="float" office:value="2.8843000000000001" table:style-name="ce2">
            <text:p><text:s/>2.884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20785" table:style-name="ce24">
            <text:p>20785<text:s/></text:p>
          </table:table-cell>
          <table:table-cell office:value-type="float" office:value="329023" table:style-name="ce24">
            <text:p>3290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16</text:p>
          </table:table-cell>
          <table:table-cell office:value-type="float" office:value="1.6999" table:style-name="ce2">
            <text:p><text:s/>1.699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24279" table:style-name="ce24">
            <text:p>24279<text:s/></text:p>
          </table:table-cell>
          <table:table-cell office:value-type="float" office:value="193982" table:style-name="ce24">
            <text:p>19398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17</text:p>
          </table:table-cell>
          <table:table-cell office:value-type="float" office:value="0.79590000000000005" table:style-name="ce2">
            <text:p><text:s/>0.795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1712" table:style-name="ce24">
            <text:p>11712<text:s/></text:p>
          </table:table-cell>
          <table:table-cell office:value-type="float" office:value="77498" table:style-name="ce24">
            <text:p>7749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18</text:p>
          </table:table-cell>
          <table:table-cell office:value-type="float" office:value="0.45960000000000001" table:style-name="ce2">
            <text:p><text:s/>0.459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884" table:style-name="ce24">
            <text:p>6884<text:s/></text:p>
          </table:table-cell>
          <table:table-cell office:value-type="float" office:value="47094" table:style-name="ce24">
            <text:p>4709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5</text:p>
          </table:table-cell>
          <table:table-cell office:value-type="string" table:style-name="ce1">
            <text:p>N19</text:p>
          </table:table-cell>
          <table:table-cell office:value-type="float" office:value="0.43680000000000002" table:style-name="ce2">
            <text:p><text:s/>0.436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9024" table:style-name="ce24">
            <text:p>9024<text:s/></text:p>
          </table:table-cell>
          <table:table-cell office:value-type="float" office:value="38761" table:style-name="ce24">
            <text:p>3876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201</text:p>
          </table:table-cell>
          <table:table-cell office:value-type="float" office:value="2.9447999999999999" table:style-name="ce2">
            <text:p><text:s/>2.944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75750" table:style-name="ce24">
            <text:p>75750<text:s/></text:p>
          </table:table-cell>
          <table:table-cell office:value-type="float" office:value="287278" table:style-name="ce24">
            <text:p>28727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202</text:p>
          </table:table-cell>
          <table:table-cell office:value-type="float" office:value="2.4104999999999999" table:style-name="ce2">
            <text:p><text:s/>2.410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66460" table:style-name="ce24">
            <text:p>66460<text:s/></text:p>
          </table:table-cell>
          <table:table-cell office:value-type="float" office:value="207565" table:style-name="ce24">
            <text:p>20756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301</text:p>
          </table:table-cell>
          <table:table-cell office:value-type="float" office:value="3.6217999999999999" table:style-name="ce2">
            <text:p><text:s/>3.6218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92126" table:style-name="ce24">
            <text:p>92126<text:s/></text:p>
          </table:table-cell>
          <table:table-cell office:value-type="float" office:value="289621" table:style-name="ce24">
            <text:p>28962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302</text:p>
          </table:table-cell>
          <table:table-cell office:value-type="float" office:value="2.407" table:style-name="ce2">
            <text:p><text:s/>2.407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80152" table:style-name="ce24">
            <text:p>80152<text:s/></text:p>
          </table:table-cell>
          <table:table-cell office:value-type="float" office:value="142694" table:style-name="ce24">
            <text:p>14269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401</text:p>
          </table:table-cell>
          <table:table-cell office:value-type="float" office:value="1.5253000000000001" table:style-name="ce2">
            <text:p><text:s/>1.525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7011" table:style-name="ce24">
            <text:p>17011<text:s/></text:p>
          </table:table-cell>
          <table:table-cell office:value-type="float" office:value="159707" table:style-name="ce24">
            <text:p>15970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402</text:p>
          </table:table-cell>
          <table:table-cell office:value-type="float" office:value="0.84099999999999997" table:style-name="ce2">
            <text:p><text:s/>0.841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6513" table:style-name="ce24">
            <text:p>16513<text:s/></text:p>
          </table:table-cell>
          <table:table-cell office:value-type="float" office:value="90683" table:style-name="ce24">
            <text:p>9068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501</text:p>
          </table:table-cell>
          <table:table-cell office:value-type="float" office:value="0.95720000000000005" table:style-name="ce2">
            <text:p><text:s/>0.95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2999" table:style-name="ce24">
            <text:p>2999<text:s/></text:p>
          </table:table-cell>
          <table:table-cell office:value-type="float" office:value="119173" table:style-name="ce24">
            <text:p>11917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502</text:p>
          </table:table-cell>
          <table:table-cell office:value-type="float" office:value="0.60740000000000005" table:style-name="ce2">
            <text:p><text:s/>0.607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8274" table:style-name="ce24">
            <text:p>8274<text:s/></text:p>
          </table:table-cell>
          <table:table-cell office:value-type="float" office:value="62743" table:style-name="ce24">
            <text:p>6274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503</text:p>
          </table:table-cell>
          <table:table-cell office:value-type="float" office:value="0.42620000000000002" table:style-name="ce2">
            <text:p><text:s/>0.42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808" table:style-name="ce24">
            <text:p>4808<text:s/></text:p>
          </table:table-cell>
          <table:table-cell office:value-type="float" office:value="40543" table:style-name="ce24">
            <text:p>4054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601</text:p>
          </table:table-cell>
          <table:table-cell office:value-type="float" office:value="0.72719999999999996" table:style-name="ce2">
            <text:p><text:s/>0.72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977" table:style-name="ce24">
            <text:p>3977<text:s/></text:p>
          </table:table-cell>
          <table:table-cell office:value-type="float" office:value="97905" table:style-name="ce24">
            <text:p>9790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602</text:p>
          </table:table-cell>
          <table:table-cell office:value-type="float" office:value="0.68140000000000001" table:style-name="ce2">
            <text:p><text:s/>0.681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8167" table:style-name="ce24">
            <text:p>8167<text:s/></text:p>
          </table:table-cell>
          <table:table-cell office:value-type="float" office:value="90955" table:style-name="ce24">
            <text:p>9095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603</text:p>
          </table:table-cell>
          <table:table-cell office:value-type="float" office:value="0.34279999999999999" table:style-name="ce2">
            <text:p><text:s/>0.342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5675" table:style-name="ce24">
            <text:p>5675<text:s/></text:p>
          </table:table-cell>
          <table:table-cell office:value-type="float" office:value="39591" table:style-name="ce24">
            <text:p>3959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701</text:p>
          </table:table-cell>
          <table:table-cell office:value-type="float" office:value="6.4290000000000003" table:style-name="ce2">
            <text:p><text:s/>6.429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39010" table:style-name="ce24">
            <text:p>39010<text:s/></text:p>
          </table:table-cell>
          <table:table-cell office:value-type="float" office:value="585713" table:style-name="ce24">
            <text:p>58571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702</text:p>
          </table:table-cell>
          <table:table-cell office:value-type="float" office:value="0.79800000000000004" table:style-name="ce2">
            <text:p><text:s/>0.798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3688" table:style-name="ce24">
            <text:p>13688<text:s/></text:p>
          </table:table-cell>
          <table:table-cell office:value-type="float" office:value="116463" table:style-name="ce24">
            <text:p>11646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703</text:p>
          </table:table-cell>
          <table:table-cell office:value-type="float" office:value="2.3429000000000002" table:style-name="ce2">
            <text:p><text:s/>2.342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24562" table:style-name="ce24">
            <text:p>24562<text:s/></text:p>
          </table:table-cell>
          <table:table-cell office:value-type="float" office:value="212157" table:style-name="ce24">
            <text:p>21215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704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705</text:p>
          </table:table-cell>
          <table:table-cell office:value-type="float" office:value="0.81879999999999997" table:style-name="ce2">
            <text:p><text:s/>0.818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084" table:style-name="ce24">
            <text:p>4084<text:s/></text:p>
          </table:table-cell>
          <table:table-cell office:value-type="float" office:value="102593" table:style-name="ce24">
            <text:p>10259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706</text:p>
          </table:table-cell>
          <table:table-cell office:value-type="float" office:value="0.47249999999999998" table:style-name="ce2">
            <text:p><text:s/>0.47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215" table:style-name="ce24">
            <text:p>3215<text:s/></text:p>
          </table:table-cell>
          <table:table-cell office:value-type="float" office:value="59706" table:style-name="ce24">
            <text:p>597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802</text:p>
          </table:table-cell>
          <table:table-cell office:value-type="float" office:value="0.76839999999999997" table:style-name="ce2">
            <text:p><text:s/>0.768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347" table:style-name="ce24">
            <text:p>6347<text:s/></text:p>
          </table:table-cell>
          <table:table-cell office:value-type="float" office:value="88109" table:style-name="ce24">
            <text:p>8810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803</text:p>
          </table:table-cell>
          <table:table-cell office:value-type="float" office:value="0.69520000000000004" table:style-name="ce2">
            <text:p><text:s/>0.695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360" table:style-name="ce24">
            <text:p>4360<text:s/></text:p>
          </table:table-cell>
          <table:table-cell office:value-type="float" office:value="85464" table:style-name="ce24">
            <text:p>8546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804</text:p>
          </table:table-cell>
          <table:table-cell office:value-type="float" office:value="0.39700000000000002" table:style-name="ce2">
            <text:p><text:s/>0.397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643" table:style-name="ce24">
            <text:p>3643<text:s/></text:p>
          </table:table-cell>
          <table:table-cell office:value-type="float" office:value="51391" table:style-name="ce24">
            <text:p>5139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902</text:p>
          </table:table-cell>
          <table:table-cell office:value-type="float" office:value="0.44429999999999997" table:style-name="ce2">
            <text:p><text:s/>0.444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496" table:style-name="ce24">
            <text:p>4496<text:s/></text:p>
          </table:table-cell>
          <table:table-cell office:value-type="float" office:value="45251" table:style-name="ce24">
            <text:p>4525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903</text:p>
          </table:table-cell>
          <table:table-cell office:value-type="float" office:value="0.37069999999999997" table:style-name="ce2">
            <text:p><text:s/>0.370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209" table:style-name="ce24">
            <text:p>3209<text:s/></text:p>
          </table:table-cell>
          <table:table-cell office:value-type="float" office:value="49375" table:style-name="ce24">
            <text:p>4937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6</text:p>
          </table:table-cell>
          <table:table-cell office:value-type="string" table:style-name="ce1">
            <text:p>39904</text:p>
          </table:table-cell>
          <table:table-cell office:value-type="float" office:value="0.26250000000000001" table:style-name="ce2">
            <text:p><text:s/>0.26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574" table:style-name="ce24">
            <text:p>3574<text:s/></text:p>
          </table:table-cell>
          <table:table-cell office:value-type="float" office:value="31887" table:style-name="ce24">
            <text:p>3188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00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00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01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5">
            <text:p>4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0301</text:p>
          </table:table-cell>
          <table:table-cell office:value-type="float" office:value="1.0341" table:style-name="ce2">
            <text:p><text:s/>1.0341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749" table:style-name="ce24">
            <text:p>3749<text:s/></text:p>
          </table:table-cell>
          <table:table-cell office:value-type="float" office:value="147406" table:style-name="ce24">
            <text:p>1474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0401</text:p>
          </table:table-cell>
          <table:table-cell office:value-type="float" office:value="0.18" table:style-name="ce2">
            <text:p><text:s/>0.180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4">
            <text:p>1<text:s/></text:p>
          </table:table-cell>
          <table:table-cell office:value-type="float" office:value="2509" table:style-name="ce24">
            <text:p>2509<text:s/></text:p>
          </table:table-cell>
          <table:table-cell office:value-type="float" office:value="41776" table:style-name="ce24">
            <text:p>4177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06</text:p>
          </table:table-cell>
          <table:table-cell office:value-type="float" office:value="2.6181000000000001" table:style-name="ce2">
            <text:p><text:s/>2.618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54237" table:style-name="ce24">
            <text:p>54237<text:s/></text:p>
          </table:table-cell>
          <table:table-cell office:value-type="float" office:value="235833" table:style-name="ce24">
            <text:p>23583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07</text:p>
          </table:table-cell>
          <table:table-cell office:value-type="float" office:value="1.7336" table:style-name="ce2">
            <text:p><text:s/>1.73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30923" table:style-name="ce24">
            <text:p>30923<text:s/></text:p>
          </table:table-cell>
          <table:table-cell office:value-type="float" office:value="147154" table:style-name="ce24">
            <text:p>14715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0801</text:p>
          </table:table-cell>
          <table:table-cell office:value-type="float" office:value="1.109" table:style-name="ce2">
            <text:p><text:s/>1.109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5697" table:style-name="ce24">
            <text:p>15697<text:s/></text:p>
          </table:table-cell>
          <table:table-cell office:value-type="float" office:value="110657" table:style-name="ce24">
            <text:p>11065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0802</text:p>
          </table:table-cell>
          <table:table-cell office:value-type="float" office:value="0.60799999999999998" table:style-name="ce2">
            <text:p><text:s/>0.60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1413" table:style-name="ce24">
            <text:p>11413<text:s/></text:p>
          </table:table-cell>
          <table:table-cell office:value-type="float" office:value="56452" table:style-name="ce24">
            <text:p>5645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12</text:p>
          </table:table-cell>
          <table:table-cell office:value-type="float" office:value="0.49819999999999998" table:style-name="ce2">
            <text:p><text:s/>0.4982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12393" table:style-name="ce24">
            <text:p>12393<text:s/></text:p>
          </table:table-cell>
          <table:table-cell office:value-type="float" office:value="34902" table:style-name="ce24">
            <text:p>3490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1101</text:p>
          </table:table-cell>
          <table:table-cell office:value-type="float" office:value="0.43219999999999997" table:style-name="ce2">
            <text:p><text:s/>0.432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803" table:style-name="ce24">
            <text:p>3803<text:s/></text:p>
          </table:table-cell>
          <table:table-cell office:value-type="float" office:value="36269" table:style-name="ce24">
            <text:p>362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1102</text:p>
          </table:table-cell>
          <table:table-cell office:value-type="float" office:value="0.41720000000000002" table:style-name="ce2">
            <text:p><text:s/>0.41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782" table:style-name="ce24">
            <text:p>2782<text:s/></text:p>
          </table:table-cell>
          <table:table-cell office:value-type="float" office:value="31072" table:style-name="ce24">
            <text:p>3107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13</text:p>
          </table:table-cell>
          <table:table-cell office:value-type="float" office:value="0.73080000000000001" table:style-name="ce2">
            <text:p><text:s/>0.730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209" table:style-name="ce24">
            <text:p>6209<text:s/></text:p>
          </table:table-cell>
          <table:table-cell office:value-type="float" office:value="82826" table:style-name="ce24">
            <text:p>8282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7</text:p>
          </table:table-cell>
          <table:table-cell office:value-type="string" table:style-name="ce1">
            <text:p>414</text:p>
          </table:table-cell>
          <table:table-cell office:value-type="float" office:value="0.43719999999999998" table:style-name="ce2">
            <text:p><text:s/>0.43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671" table:style-name="ce24">
            <text:p>3671<text:s/></text:p>
          </table:table-cell>
          <table:table-cell office:value-type="float" office:value="39080" table:style-name="ce24">
            <text:p>3908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1501</text:p>
          </table:table-cell>
          <table:table-cell office:value-type="float" office:value="2.1604000000000001" table:style-name="ce2">
            <text:p><text:s/>2.160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26747" table:style-name="ce24">
            <text:p>26747<text:s/></text:p>
          </table:table-cell>
          <table:table-cell office:value-type="float" office:value="237903" table:style-name="ce24">
            <text:p>2379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1502</text:p>
          </table:table-cell>
          <table:table-cell office:value-type="float" office:value="1.0831" table:style-name="ce2">
            <text:p><text:s/>1.083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6094" table:style-name="ce24">
            <text:p>16094<text:s/></text:p>
          </table:table-cell>
          <table:table-cell office:value-type="float" office:value="109729" table:style-name="ce24">
            <text:p>1097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1601</text:p>
          </table:table-cell>
          <table:table-cell office:value-type="float" office:value="1.0419" table:style-name="ce2">
            <text:p><text:s/>1.041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11698" table:style-name="ce24">
            <text:p>11698<text:s/></text:p>
          </table:table-cell>
          <table:table-cell office:value-type="float" office:value="121723" table:style-name="ce24">
            <text:p>1217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1602</text:p>
          </table:table-cell>
          <table:table-cell office:value-type="float" office:value="0.5736" table:style-name="ce2">
            <text:p><text:s/>0.57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891" table:style-name="ce24">
            <text:p>6891<text:s/></text:p>
          </table:table-cell>
          <table:table-cell office:value-type="float" office:value="60079" table:style-name="ce24">
            <text:p>6007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1701</text:p>
          </table:table-cell>
          <table:table-cell office:value-type="float" office:value="0.81" table:style-name="ce2">
            <text:p><text:s/>0.81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1094" table:style-name="ce24">
            <text:p>11094<text:s/></text:p>
          </table:table-cell>
          <table:table-cell office:value-type="float" office:value="94151" table:style-name="ce24">
            <text:p>9415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1702</text:p>
          </table:table-cell>
          <table:table-cell office:value-type="float" office:value="0.52110000000000001" table:style-name="ce2">
            <text:p><text:s/>0.521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9753" table:style-name="ce24">
            <text:p>9753<text:s/></text:p>
          </table:table-cell>
          <table:table-cell office:value-type="float" office:value="54886" table:style-name="ce24">
            <text:p>548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1803</text:p>
          </table:table-cell>
          <table:table-cell office:value-type="float" office:value="0.71879999999999999" table:style-name="ce2">
            <text:p><text:s/>0.718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7467" table:style-name="ce24">
            <text:p>7467<text:s/></text:p>
          </table:table-cell>
          <table:table-cell office:value-type="float" office:value="82880" table:style-name="ce24">
            <text:p>8288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1804</text:p>
          </table:table-cell>
          <table:table-cell office:value-type="float" office:value="0.56069999999999998" table:style-name="ce2">
            <text:p><text:s/>0.560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6952" table:style-name="ce24">
            <text:p>6952<text:s/></text:p>
          </table:table-cell>
          <table:table-cell office:value-type="float" office:value="60657" table:style-name="ce24">
            <text:p>6065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19</text:p>
          </table:table-cell>
          <table:table-cell office:value-type="float" office:value="0.58930000000000005" table:style-name="ce2">
            <text:p><text:s/>0.589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419" table:style-name="ce24">
            <text:p>6419<text:s/></text:p>
          </table:table-cell>
          <table:table-cell office:value-type="float" office:value="66291" table:style-name="ce24">
            <text:p>6629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20</text:p>
          </table:table-cell>
          <table:table-cell office:value-type="float" office:value="0.42349999999999999" table:style-name="ce2">
            <text:p><text:s/>0.423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034" table:style-name="ce24">
            <text:p>5034<text:s/></text:p>
          </table:table-cell>
          <table:table-cell office:value-type="float" office:value="41834" table:style-name="ce24">
            <text:p>418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2101</text:p>
          </table:table-cell>
          <table:table-cell office:value-type="float" office:value="0.66669999999999996" table:style-name="ce2">
            <text:p><text:s/>0.666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7086" table:style-name="ce24">
            <text:p>7086<text:s/></text:p>
          </table:table-cell>
          <table:table-cell office:value-type="float" office:value="75950" table:style-name="ce24">
            <text:p>7595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2102</text:p>
          </table:table-cell>
          <table:table-cell office:value-type="float" office:value="0.42149999999999999" table:style-name="ce2">
            <text:p><text:s/>0.421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048" table:style-name="ce24">
            <text:p>5048<text:s/></text:p>
          </table:table-cell>
          <table:table-cell office:value-type="float" office:value="43186" table:style-name="ce24">
            <text:p>431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2201</text:p>
          </table:table-cell>
          <table:table-cell office:value-type="float" office:value="0.41549999999999998" table:style-name="ce2">
            <text:p><text:s/>0.415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7430" table:style-name="ce24">
            <text:p>7430<text:s/></text:p>
          </table:table-cell>
          <table:table-cell office:value-type="float" office:value="39669" table:style-name="ce24">
            <text:p>3966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3">
            <text:p>42202</text:p>
          </table:table-cell>
          <table:table-cell office:value-type="float" office:value="0.30180000000000001" table:style-name="ce2">
            <text:p><text:s/>0.301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6033" table:style-name="ce24">
            <text:p>6033<text:s/></text:p>
          </table:table-cell>
          <table:table-cell office:value-type="float" office:value="27848" table:style-name="ce24">
            <text:p>2784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2301</text:p>
          </table:table-cell>
          <table:table-cell office:value-type="float" office:value="1.7828999999999999" table:style-name="ce2">
            <text:p><text:s/>1.782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4">
            <text:p>14<text:s/></text:p>
          </table:table-cell>
          <table:table-cell office:value-type="float" office:value="34274" table:style-name="ce24">
            <text:p>34274<text:s/></text:p>
          </table:table-cell>
          <table:table-cell office:value-type="float" office:value="162210" table:style-name="ce24">
            <text:p>1622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2302</text:p>
          </table:table-cell>
          <table:table-cell office:value-type="float" office:value="1.2272000000000001" table:style-name="ce2">
            <text:p><text:s/>1.22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6167" table:style-name="ce24">
            <text:p>6167<text:s/></text:p>
          </table:table-cell>
          <table:table-cell office:value-type="float" office:value="112634" table:style-name="ce24">
            <text:p>11263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2303</text:p>
          </table:table-cell>
          <table:table-cell office:value-type="float" office:value="0.71630000000000005" table:style-name="ce2">
            <text:p><text:s/>0.716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7561" table:style-name="ce24">
            <text:p>7561<text:s/></text:p>
          </table:table-cell>
          <table:table-cell office:value-type="float" office:value="90384" table:style-name="ce24">
            <text:p>9038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18</text:p>
          </table:table-cell>
          <table:table-cell office:value-type="string" table:style-name="ce1">
            <text:p>42304</text:p>
          </table:table-cell>
          <table:table-cell office:value-type="float" office:value="0.41420000000000001" table:style-name="ce2">
            <text:p><text:s/>0.414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249" table:style-name="ce24">
            <text:p>5249<text:s/></text:p>
          </table:table-cell>
          <table:table-cell office:value-type="float" office:value="43921" table:style-name="ce24">
            <text:p>4392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001</text:p>
          </table:table-cell>
          <table:table-cell office:value-type="float" office:value="0.70240000000000002" table:style-name="ce2">
            <text:p><text:s/>0.702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9904" table:style-name="ce24">
            <text:p>9904<text:s/></text:p>
          </table:table-cell>
          <table:table-cell office:value-type="float" office:value="60065" table:style-name="ce24">
            <text:p>6006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002</text:p>
          </table:table-cell>
          <table:table-cell office:value-type="float" office:value="0.46810000000000002" table:style-name="ce2">
            <text:p><text:s/>0.468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6629" table:style-name="ce24">
            <text:p>6629<text:s/></text:p>
          </table:table-cell>
          <table:table-cell office:value-type="float" office:value="47583" table:style-name="ce24">
            <text:p>4758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3901</text:p>
          </table:table-cell>
          <table:table-cell office:value-type="float" office:value="1.0920000000000001" table:style-name="ce2">
            <text:p><text:s/>1.092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7676" table:style-name="ce24">
            <text:p>17676<text:s/></text:p>
          </table:table-cell>
          <table:table-cell office:value-type="float" office:value="114133" table:style-name="ce24">
            <text:p>11413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3902</text:p>
          </table:table-cell>
          <table:table-cell office:value-type="float" office:value="0.81030000000000002" table:style-name="ce2">
            <text:p><text:s/>0.810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5037" table:style-name="ce24">
            <text:p>15037<text:s/></text:p>
          </table:table-cell>
          <table:table-cell office:value-type="float" office:value="74863" table:style-name="ce24">
            <text:p>7486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101</text:p>
          </table:table-cell>
          <table:table-cell office:value-type="float" office:value="1.0046999999999999" table:style-name="ce2">
            <text:p><text:s/>1.0047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4">
            <text:p>5<text:s/></text:p>
          </table:table-cell>
          <table:table-cell office:value-type="float" office:value="11828" table:style-name="ce24">
            <text:p>11828<text:s/></text:p>
          </table:table-cell>
          <table:table-cell office:value-type="float" office:value="112925" table:style-name="ce24">
            <text:p>11292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102</text:p>
          </table:table-cell>
          <table:table-cell office:value-type="float" office:value="1.0046999999999999" table:style-name="ce2">
            <text:p><text:s/>1.0047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text:s/></text:p>
          </table:table-cell>
          <table:table-cell office:value-type="float" office:value="13635" table:style-name="ce24">
            <text:p>13635<text:s/></text:p>
          </table:table-cell>
          <table:table-cell office:value-type="float" office:value="112460" table:style-name="ce24">
            <text:p>1124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2</text:p>
          </table:table-cell>
          <table:table-cell office:value-type="float" office:value="1.5608" table:style-name="ce2">
            <text:p><text:s/>1.560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15527" table:style-name="ce24">
            <text:p>15527<text:s/></text:p>
          </table:table-cell>
          <table:table-cell office:value-type="float" office:value="178328" table:style-name="ce24">
            <text:p>17832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3</text:p>
          </table:table-cell>
          <table:table-cell office:value-type="float" office:value="0.86350000000000005" table:style-name="ce2">
            <text:p><text:s/>0.863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2016" table:style-name="ce24">
            <text:p>12016<text:s/></text:p>
          </table:table-cell>
          <table:table-cell office:value-type="float" office:value="85020" table:style-name="ce24">
            <text:p>8502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4</text:p>
          </table:table-cell>
          <table:table-cell office:value-type="float" office:value="0.44400000000000001" table:style-name="ce2">
            <text:p><text:s/>0.444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285" table:style-name="ce24">
            <text:p>4285<text:s/></text:p>
          </table:table-cell>
          <table:table-cell office:value-type="float" office:value="47023" table:style-name="ce24">
            <text:p>470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5</text:p>
          </table:table-cell>
          <table:table-cell office:value-type="float" office:value="0.28010000000000002" table:style-name="ce2">
            <text:p><text:s/>0.28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909" table:style-name="ce24">
            <text:p>2909<text:s/></text:p>
          </table:table-cell>
          <table:table-cell office:value-type="float" office:value="26568" table:style-name="ce24">
            <text:p>2656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601</text:p>
          </table:table-cell>
          <table:table-cell office:value-type="float" office:value="0.46660000000000001" table:style-name="ce2">
            <text:p><text:s/>0.466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069" table:style-name="ce24">
            <text:p>4069<text:s/></text:p>
          </table:table-cell>
          <table:table-cell office:value-type="float" office:value="55478" table:style-name="ce24">
            <text:p>5547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602</text:p>
          </table:table-cell>
          <table:table-cell office:value-type="float" office:value="0.27060000000000001" table:style-name="ce2">
            <text:p><text:s/>0.270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657" table:style-name="ce24">
            <text:p>3657<text:s/></text:p>
          </table:table-cell>
          <table:table-cell office:value-type="float" office:value="23084" table:style-name="ce24">
            <text:p>2308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701</text:p>
          </table:table-cell>
          <table:table-cell office:value-type="float" office:value="0.52410000000000001" table:style-name="ce2">
            <text:p><text:s/>0.524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794" table:style-name="ce24">
            <text:p>4794<text:s/></text:p>
          </table:table-cell>
          <table:table-cell office:value-type="float" office:value="60228" table:style-name="ce24">
            <text:p>6022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3">
            <text:p>44702</text:p>
          </table:table-cell>
          <table:table-cell office:value-type="float" office:value="0.2492" table:style-name="ce2">
            <text:p><text:s/>0.249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639" table:style-name="ce24">
            <text:p>2639<text:s/></text:p>
          </table:table-cell>
          <table:table-cell office:value-type="float" office:value="25759" table:style-name="ce24">
            <text:p>2575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3">
            <text:p>44801</text:p>
          </table:table-cell>
          <table:table-cell office:value-type="float" office:value="0.33360000000000001" table:style-name="ce2">
            <text:p><text:s/>0.333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840" table:style-name="ce24">
            <text:p>2840<text:s/></text:p>
          </table:table-cell>
          <table:table-cell office:value-type="float" office:value="25906" table:style-name="ce24">
            <text:p>2590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3">
            <text:p>44802</text:p>
          </table:table-cell>
          <table:table-cell office:value-type="float" office:value="0.25679999999999997" table:style-name="ce2">
            <text:p><text:s/>0.256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265" table:style-name="ce24">
            <text:p>4265<text:s/></text:p>
          </table:table-cell>
          <table:table-cell office:value-type="float" office:value="26874" table:style-name="ce24">
            <text:p>2687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901</text:p>
          </table:table-cell>
          <table:table-cell office:value-type="float" office:value="1.0168999999999999" table:style-name="ce2">
            <text:p><text:s/>1.016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195" table:style-name="ce24">
            <text:p>5195<text:s/></text:p>
          </table:table-cell>
          <table:table-cell office:value-type="float" office:value="130743" table:style-name="ce24">
            <text:p>13074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4902</text:p>
          </table:table-cell>
          <table:table-cell office:value-type="float" office:value="0.67100000000000004" table:style-name="ce2">
            <text:p><text:s/>0.671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5219" table:style-name="ce24">
            <text:p>5219<text:s/></text:p>
          </table:table-cell>
          <table:table-cell office:value-type="float" office:value="80345" table:style-name="ce24">
            <text:p>8034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5001</text:p>
          </table:table-cell>
          <table:table-cell office:value-type="float" office:value="0.54169999999999996" table:style-name="ce2">
            <text:p><text:s/>0.541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3178" table:style-name="ce24">
            <text:p>3178<text:s/></text:p>
          </table:table-cell>
          <table:table-cell office:value-type="float" office:value="64950" table:style-name="ce24">
            <text:p>6495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5002</text:p>
          </table:table-cell>
          <table:table-cell office:value-type="float" office:value="0.29160000000000003" table:style-name="ce2">
            <text:p><text:s/>0.29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687" table:style-name="ce24">
            <text:p>2687<text:s/></text:p>
          </table:table-cell>
          <table:table-cell office:value-type="float" office:value="31182" table:style-name="ce24">
            <text:p>3118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5101</text:p>
          </table:table-cell>
          <table:table-cell office:value-type="float" office:value="0.81530000000000002" table:style-name="ce2">
            <text:p><text:s/>0.815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481" table:style-name="ce24">
            <text:p>4481<text:s/></text:p>
          </table:table-cell>
          <table:table-cell office:value-type="float" office:value="148884" table:style-name="ce24">
            <text:p>14888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5102</text:p>
          </table:table-cell>
          <table:table-cell office:value-type="float" office:value="0.318" table:style-name="ce2">
            <text:p><text:s/>0.318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308" table:style-name="ce24">
            <text:p>3308<text:s/></text:p>
          </table:table-cell>
          <table:table-cell office:value-type="float" office:value="33491" table:style-name="ce24">
            <text:p>3349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5103</text:p>
          </table:table-cell>
          <table:table-cell office:value-type="float" office:value="0.49009999999999998" table:style-name="ce2">
            <text:p><text:s/>0.490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147" table:style-name="ce24">
            <text:p>4147<text:s/></text:p>
          </table:table-cell>
          <table:table-cell office:value-type="float" office:value="59215" table:style-name="ce24">
            <text:p>592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5104</text:p>
          </table:table-cell>
          <table:table-cell office:value-type="float" office:value="0.24160000000000001" table:style-name="ce2">
            <text:p><text:s/>0.241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3366" table:style-name="ce24">
            <text:p>3366<text:s/></text:p>
          </table:table-cell>
          <table:table-cell office:value-type="float" office:value="26655" table:style-name="ce24">
            <text:p>2665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52</text:p>
          </table:table-cell>
          <table:table-cell office:value-type="float" office:value="0.58350000000000002" table:style-name="ce2">
            <text:p><text:s/>0.583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4854" table:style-name="ce24">
            <text:p>4854<text:s/></text:p>
          </table:table-cell>
          <table:table-cell office:value-type="float" office:value="71262" table:style-name="ce24">
            <text:p>7126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53</text:p>
          </table:table-cell>
          <table:table-cell office:value-type="float" office:value="0.32529999999999998" table:style-name="ce2">
            <text:p><text:s/>0.325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975" table:style-name="ce24">
            <text:p>2975<text:s/></text:p>
          </table:table-cell>
          <table:table-cell office:value-type="float" office:value="34466" table:style-name="ce24">
            <text:p>3446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54</text:p>
          </table:table-cell>
          <table:table-cell office:value-type="float" office:value="0.65369999999999995" table:style-name="ce2">
            <text:p><text:s/>0.653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4681" table:style-name="ce24">
            <text:p>4681<text:s/></text:p>
          </table:table-cell>
          <table:table-cell office:value-type="float" office:value="110108" table:style-name="ce24">
            <text:p>11010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55</text:p>
          </table:table-cell>
          <table:table-cell office:value-type="float" office:value="0.31480000000000002" table:style-name="ce2">
            <text:p><text:s/>0.314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749" table:style-name="ce24">
            <text:p>2749<text:s/></text:p>
          </table:table-cell>
          <table:table-cell office:value-type="float" office:value="40349" table:style-name="ce24">
            <text:p>4034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1801</text:p>
          </table:table-cell>
          <table:table-cell office:value-type="float" office:value="0.67390000000000005" table:style-name="ce2">
            <text:p><text:s/>0.6739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4">
            <text:p>8<text:s/></text:p>
          </table:table-cell>
          <table:table-cell office:value-type="float" office:value="6280" table:style-name="ce24">
            <text:p>6280<text:s/></text:p>
          </table:table-cell>
          <table:table-cell office:value-type="float" office:value="105101" table:style-name="ce24">
            <text:p>10510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1</text:p>
          </table:table-cell>
          <table:table-cell office:value-type="string" table:style-name="ce1">
            <text:p>41802</text:p>
          </table:table-cell>
          <table:table-cell office:value-type="float" office:value="0.67390000000000005" table:style-name="ce2">
            <text:p><text:s/>0.6739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4">
            <text:p>8<text:s/></text:p>
          </table:table-cell>
          <table:table-cell office:value-type="float" office:value="24424" table:style-name="ce24">
            <text:p>24424<text:s/></text:p>
          </table:table-cell>
          <table:table-cell office:value-type="float" office:value="61015" table:style-name="ce24">
            <text:p>610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401</text:p>
          </table:table-cell>
          <table:table-cell office:value-type="float" office:value="13.397600000000001" table:style-name="ce2">
            <text:p><text:s/>13.3976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4">
            <text:p>26<text:s/></text:p>
          </table:table-cell>
          <table:table-cell office:value-type="float" office:value="154131" table:style-name="ce24">
            <text:p>154131<text:s/></text:p>
          </table:table-cell>
          <table:table-cell office:value-type="float" office:value="973501" table:style-name="ce24">
            <text:p>97350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4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403</text:p>
          </table:table-cell>
          <table:table-cell office:value-type="float" office:value="21.980499999999999" table:style-name="ce2">
            <text:p><text:s/>21.9805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4">
            <text:p>23<text:s/></text:p>
          </table:table-cell>
          <table:table-cell office:value-type="float" office:value="114929" table:style-name="ce24">
            <text:p>114929<text:s/></text:p>
          </table:table-cell>
          <table:table-cell office:value-type="float" office:value="1166304" table:style-name="ce24">
            <text:p>116630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404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405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501</text:p>
          </table:table-cell>
          <table:table-cell office:value-type="float" office:value="3.6486000000000001" table:style-name="ce2">
            <text:p><text:s/>3.6486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4">
            <text:p>15<text:s/></text:p>
          </table:table-cell>
          <table:table-cell office:value-type="float" office:value="18362" table:style-name="ce24">
            <text:p>18362<text:s/></text:p>
          </table:table-cell>
          <table:table-cell office:value-type="float" office:value="385529" table:style-name="ce24">
            <text:p>3855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502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503</text:p>
          </table:table-cell>
          <table:table-cell office:value-type="float" office:value="5.7335000000000003" table:style-name="ce2">
            <text:p><text:s/>5.7335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4">
            <text:p>28<text:s/></text:p>
          </table:table-cell>
          <table:table-cell office:value-type="float" office:value="98394" table:style-name="ce24">
            <text:p>98394<text:s/></text:p>
          </table:table-cell>
          <table:table-cell office:value-type="float" office:value="1060828" table:style-name="ce24">
            <text:p>106082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504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505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3">
            <text:p>50601</text:p>
          </table:table-cell>
          <table:table-cell office:value-type="float" office:value="5.5301" table:style-name="ce2">
            <text:p><text:s/>5.5301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4">
            <text:p>19<text:s/></text:p>
          </table:table-cell>
          <table:table-cell office:value-type="float" office:value="82184" table:style-name="ce24">
            <text:p>82184<text:s/></text:p>
          </table:table-cell>
          <table:table-cell office:value-type="float" office:value="657200" table:style-name="ce24">
            <text:p>65720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3">
            <text:p>50602</text:p>
          </table:table-cell>
          <table:table-cell office:value-type="float" office:value="4.4745999999999997" table:style-name="ce2">
            <text:p><text:s/>4.474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4">
            <text:p>14<text:s/></text:p>
          </table:table-cell>
          <table:table-cell office:value-type="float" office:value="17260" table:style-name="ce24">
            <text:p>17260<text:s/></text:p>
          </table:table-cell>
          <table:table-cell office:value-type="float" office:value="554085" table:style-name="ce24">
            <text:p>55408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3">
            <text:p>50603</text:p>
          </table:table-cell>
          <table:table-cell office:value-type="float" office:value="2.4531000000000001" table:style-name="ce2">
            <text:p><text:s/>2.453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4">
            <text:p>14<text:s/></text:p>
          </table:table-cell>
          <table:table-cell office:value-type="float" office:value="23139" table:style-name="ce24">
            <text:p>23139<text:s/></text:p>
          </table:table-cell>
          <table:table-cell office:value-type="float" office:value="233410" table:style-name="ce24">
            <text:p>2334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3">
            <text:p>50604</text:p>
          </table:table-cell>
          <table:table-cell office:value-type="float" office:value="1.835" table:style-name="ce2">
            <text:p><text:s/>1.835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29634" table:style-name="ce24">
            <text:p>29634<text:s/></text:p>
          </table:table-cell>
          <table:table-cell office:value-type="float" office:value="175876" table:style-name="ce24">
            <text:p>17587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3">
            <text:p>50605</text:p>
          </table:table-cell>
          <table:table-cell office:value-type="float" office:value="3.0430999999999999" table:style-name="ce2">
            <text:p><text:s/>3.043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4">
            <text:p>13<text:s/></text:p>
          </table:table-cell>
          <table:table-cell office:value-type="float" office:value="32055" table:style-name="ce24">
            <text:p>32055<text:s/></text:p>
          </table:table-cell>
          <table:table-cell office:value-type="float" office:value="303736" table:style-name="ce24">
            <text:p>30373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3">
            <text:p>50606</text:p>
          </table:table-cell>
          <table:table-cell office:value-type="float" office:value="4.0671999999999997" table:style-name="ce2">
            <text:p><text:s/>4.06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4">
            <text:p>17<text:s/></text:p>
          </table:table-cell>
          <table:table-cell office:value-type="float" office:value="26655" table:style-name="ce24">
            <text:p>26655<text:s/></text:p>
          </table:table-cell>
          <table:table-cell office:value-type="float" office:value="471851" table:style-name="ce24">
            <text:p>47185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3">
            <text:p>50701</text:p>
          </table:table-cell>
          <table:table-cell office:value-type="float" office:value="1.2927999999999999" table:style-name="ce2">
            <text:p><text:s/>1.292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19436" table:style-name="ce24">
            <text:p>19436<text:s/></text:p>
          </table:table-cell>
          <table:table-cell office:value-type="float" office:value="154677" table:style-name="ce24">
            <text:p>15467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3">
            <text:p>50702</text:p>
          </table:table-cell>
          <table:table-cell office:value-type="float" office:value="1.91" table:style-name="ce2">
            <text:p><text:s/>1.910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33164" table:style-name="ce24">
            <text:p>33164<text:s/></text:p>
          </table:table-cell>
          <table:table-cell office:value-type="float" office:value="194263" table:style-name="ce24">
            <text:p>19426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703</text:p>
          </table:table-cell>
          <table:table-cell office:value-type="float" office:value="1.3249" table:style-name="ce2">
            <text:p><text:s/>1.324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18329" table:style-name="ce24">
            <text:p>18329<text:s/></text:p>
          </table:table-cell>
          <table:table-cell office:value-type="float" office:value="138022" table:style-name="ce24">
            <text:p>13802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704</text:p>
          </table:table-cell>
          <table:table-cell office:value-type="float" office:value="3.5373999999999999" table:style-name="ce2">
            <text:p><text:s/>3.5374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23575" table:style-name="ce24">
            <text:p>23575<text:s/></text:p>
          </table:table-cell>
          <table:table-cell office:value-type="float" office:value="455618" table:style-name="ce24">
            <text:p>45561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705</text:p>
          </table:table-cell>
          <table:table-cell office:value-type="float" office:value="1.3264" table:style-name="ce2">
            <text:p><text:s/>1.326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23435" table:style-name="ce24">
            <text:p>23435<text:s/></text:p>
          </table:table-cell>
          <table:table-cell office:value-type="float" office:value="150071" table:style-name="ce24">
            <text:p>15007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801</text:p>
          </table:table-cell>
          <table:table-cell office:value-type="float" office:value="1.0507" table:style-name="ce2">
            <text:p><text:s/>1.0507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4">
            <text:p>8<text:s/></text:p>
          </table:table-cell>
          <table:table-cell office:value-type="float" office:value="5727" table:style-name="ce24">
            <text:p>5727<text:s/></text:p>
          </table:table-cell>
          <table:table-cell office:value-type="float" office:value="103667" table:style-name="ce24">
            <text:p>10366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802</text:p>
          </table:table-cell>
          <table:table-cell office:value-type="float" office:value="1.1009" table:style-name="ce2">
            <text:p><text:s/>1.1009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8364" table:style-name="ce24">
            <text:p>8364<text:s/></text:p>
          </table:table-cell>
          <table:table-cell office:value-type="float" office:value="86376" table:style-name="ce24">
            <text:p>8637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803</text:p>
          </table:table-cell>
          <table:table-cell office:value-type="float" office:value="2.8330000000000002" table:style-name="ce2">
            <text:p><text:s/>2.833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21253" table:style-name="ce24">
            <text:p>21253<text:s/></text:p>
          </table:table-cell>
          <table:table-cell office:value-type="float" office:value="343646" table:style-name="ce24">
            <text:p>3436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804</text:p>
          </table:table-cell>
          <table:table-cell office:value-type="float" office:value="1.4123000000000001" table:style-name="ce2">
            <text:p><text:s/>1.4123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4">
            <text:p>9<text:s/></text:p>
          </table:table-cell>
          <table:table-cell office:value-type="float" office:value="12603" table:style-name="ce24">
            <text:p>12603<text:s/></text:p>
          </table:table-cell>
          <table:table-cell office:value-type="float" office:value="128224" table:style-name="ce24">
            <text:p>128224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901</text:p>
          </table:table-cell>
          <table:table-cell office:value-type="float" office:value="1.0507" table:style-name="ce2">
            <text:p><text:s/>1.0507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4">
            <text:p>7<text:s/></text:p>
          </table:table-cell>
          <table:table-cell office:value-type="float" office:value="11045" table:style-name="ce24">
            <text:p>11045<text:s/></text:p>
          </table:table-cell>
          <table:table-cell office:value-type="float" office:value="134675" table:style-name="ce24">
            <text:p>13467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902</text:p>
          </table:table-cell>
          <table:table-cell office:value-type="float" office:value="0.3957" table:style-name="ce2">
            <text:p><text:s/>0.395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5748" table:style-name="ce24">
            <text:p>5748<text:s/></text:p>
          </table:table-cell>
          <table:table-cell office:value-type="float" office:value="38417" table:style-name="ce24">
            <text:p>3841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903</text:p>
          </table:table-cell>
          <table:table-cell office:value-type="float" office:value="1.1747000000000001" table:style-name="ce2">
            <text:p><text:s/>1.174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24439" table:style-name="ce24">
            <text:p>24439<text:s/></text:p>
          </table:table-cell>
          <table:table-cell office:value-type="float" office:value="97303" table:style-name="ce24">
            <text:p>9730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0904</text:p>
          </table:table-cell>
          <table:table-cell office:value-type="float" office:value="1.4123000000000001" table:style-name="ce2">
            <text:p><text:s/>1.4123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4">
            <text:p>9<text:s/></text:p>
          </table:table-cell>
          <table:table-cell office:value-type="float" office:value="22303" table:style-name="ce24">
            <text:p>22303<text:s/></text:p>
          </table:table-cell>
          <table:table-cell office:value-type="float" office:value="274748" table:style-name="ce24">
            <text:p>27474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10</text:p>
          </table:table-cell>
          <table:table-cell office:value-type="float" office:value="1.3508" table:style-name="ce2">
            <text:p><text:s/>1.350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4">
            <text:p>8<text:s/></text:p>
          </table:table-cell>
          <table:table-cell office:value-type="float" office:value="8009" table:style-name="ce24">
            <text:p>8009<text:s/></text:p>
          </table:table-cell>
          <table:table-cell office:value-type="float" office:value="173347" table:style-name="ce24">
            <text:p>1733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2</text:p>
          </table:table-cell>
          <table:table-cell office:value-type="string" table:style-name="ce1">
            <text:p>511</text:p>
          </table:table-cell>
          <table:table-cell office:value-type="float" office:value="0.88109999999999999" table:style-name="ce2">
            <text:p><text:s/>0.881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6005" table:style-name="ce24">
            <text:p>6005<text:s/></text:p>
          </table:table-cell>
          <table:table-cell office:value-type="float" office:value="106029" table:style-name="ce24">
            <text:p>10602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3</text:p>
          </table:table-cell>
          <table:table-cell office:value-type="string" table:style-name="ce1">
            <text:p>46101</text:p>
          </table:table-cell>
          <table:table-cell office:value-type="float" office:value="0.81399999999999995" table:style-name="ce2">
            <text:p><text:s/>0.814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0406" table:style-name="ce24">
            <text:p>10406<text:s/></text:p>
          </table:table-cell>
          <table:table-cell office:value-type="float" office:value="124956" table:style-name="ce24">
            <text:p>12495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3</text:p>
          </table:table-cell>
          <table:table-cell office:value-type="string" table:style-name="ce1">
            <text:p>46102</text:p>
          </table:table-cell>
          <table:table-cell office:value-type="float" office:value="0.65700000000000003" table:style-name="ce2">
            <text:p><text:s/>0.6570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text:s/></text:p>
          </table:table-cell>
          <table:table-cell office:value-type="float" office:value="13443" table:style-name="ce24">
            <text:p>13443<text:s/></text:p>
          </table:table-cell>
          <table:table-cell office:value-type="float" office:value="112108" table:style-name="ce24">
            <text:p>112108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3</text:p>
          </table:table-cell>
          <table:table-cell office:value-type="string" table:style-name="ce1">
            <text:p>46103</text:p>
          </table:table-cell>
          <table:table-cell office:value-type="float" office:value="0.65700000000000003" table:style-name="ce2">
            <text:p><text:s/>0.6570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4">
            <text:p>2<text:s/></text:p>
          </table:table-cell>
          <table:table-cell office:value-type="float" office:value="12117" table:style-name="ce24">
            <text:p>12117<text:s/></text:p>
          </table:table-cell>
          <table:table-cell office:value-type="float" office:value="61475" table:style-name="ce24">
            <text:p>6147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3</text:p>
          </table:table-cell>
          <table:table-cell office:value-type="string" table:style-name="ce1">
            <text:p>46201</text:p>
          </table:table-cell>
          <table:table-cell office:value-type="float" office:value="1.4724999999999999" table:style-name="ce2">
            <text:p><text:s/>1.4725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4">
            <text:p>22<text:s/></text:p>
          </table:table-cell>
          <table:table-cell office:value-type="float" office:value="19770" table:style-name="ce24">
            <text:p>19770<text:s/></text:p>
          </table:table-cell>
          <table:table-cell office:value-type="float" office:value="115610" table:style-name="ce24">
            <text:p>1156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3</text:p>
          </table:table-cell>
          <table:table-cell office:value-type="string" table:style-name="ce1">
            <text:p>46202</text:p>
          </table:table-cell>
          <table:table-cell office:value-type="float" office:value="1.2662" table:style-name="ce2">
            <text:p><text:s/>1.266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4">
            <text:p>20<text:s/></text:p>
          </table:table-cell>
          <table:table-cell office:value-type="float" office:value="12350" table:style-name="ce24">
            <text:p>12350<text:s/></text:p>
          </table:table-cell>
          <table:table-cell office:value-type="float" office:value="99787" table:style-name="ce24">
            <text:p>9978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3</text:p>
          </table:table-cell>
          <table:table-cell office:value-type="string" table:style-name="ce1">
            <text:p>46203</text:p>
          </table:table-cell>
          <table:table-cell office:value-type="float" office:value="1.3371999999999999" table:style-name="ce2">
            <text:p><text:s/>1.3372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4">
            <text:p>21<text:s/></text:p>
          </table:table-cell>
          <table:table-cell office:value-type="float" office:value="15828" table:style-name="ce24">
            <text:p>15828<text:s/></text:p>
          </table:table-cell>
          <table:table-cell office:value-type="float" office:value="103051" table:style-name="ce24">
            <text:p>10305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3</text:p>
          </table:table-cell>
          <table:table-cell office:value-type="string" table:style-name="ce1">
            <text:p>46204</text:p>
          </table:table-cell>
          <table:table-cell office:value-type="float" office:value="1.3371999999999999" table:style-name="ce2">
            <text:p><text:s/>1.3372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4">
            <text:p>21<text:s/></text:p>
          </table:table-cell>
          <table:table-cell office:value-type="float" office:value="30283" table:style-name="ce24">
            <text:p>30283<text:s/></text:p>
          </table:table-cell>
          <table:table-cell office:value-type="float" office:value="104827" table:style-name="ce24">
            <text:p>10482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3</text:p>
          </table:table-cell>
          <table:table-cell office:value-type="string" table:style-name="ce1">
            <text:p>463</text:p>
          </table:table-cell>
          <table:table-cell office:value-type="float" office:value="0.64380000000000004" table:style-name="ce2">
            <text:p><text:s/>0.643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5058" table:style-name="ce24">
            <text:p>5058<text:s/></text:p>
          </table:table-cell>
          <table:table-cell office:value-type="float" office:value="70710" table:style-name="ce24">
            <text:p>7071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3</text:p>
          </table:table-cell>
          <table:table-cell office:value-type="string" table:style-name="ce1">
            <text:p>464</text:p>
          </table:table-cell>
          <table:table-cell office:value-type="float" office:value="0.43609999999999999" table:style-name="ce2">
            <text:p><text:s/>0.436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4503" table:style-name="ce24">
            <text:p>4503<text:s/></text:p>
          </table:table-cell>
          <table:table-cell office:value-type="float" office:value="39640" table:style-name="ce24">
            <text:p>3964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3</text:p>
          </table:table-cell>
          <table:table-cell office:value-type="string" table:style-name="ce1">
            <text:p>465</text:p>
          </table:table-cell>
          <table:table-cell office:value-type="float" office:value="0.3644" table:style-name="ce2">
            <text:p><text:s/>0.364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809" table:style-name="ce24">
            <text:p>2809<text:s/></text:p>
          </table:table-cell>
          <table:table-cell office:value-type="float" office:value="29861" table:style-name="ce24">
            <text:p>2986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3</text:p>
          </table:table-cell>
          <table:table-cell office:value-type="string" table:style-name="ce1">
            <text:p>466</text:p>
          </table:table-cell>
          <table:table-cell office:value-type="float" office:value="0.49440000000000001" table:style-name="ce2">
            <text:p><text:s/>0.494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2869" table:style-name="ce24">
            <text:p>2869<text:s/></text:p>
          </table:table-cell>
          <table:table-cell office:value-type="float" office:value="47586" table:style-name="ce24">
            <text:p>4758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3</text:p>
          </table:table-cell>
          <table:table-cell office:value-type="string" table:style-name="ce1">
            <text:p>467</text:p>
          </table:table-cell>
          <table:table-cell office:value-type="float" office:value="0.78879999999999995" table:style-name="ce2">
            <text:p><text:s/>0.7888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4">
            <text:p>2<text:s/></text:p>
          </table:table-cell>
          <table:table-cell office:value-type="float" office:value="2860" table:style-name="ce24">
            <text:p>2860<text:s/></text:p>
          </table:table-cell>
          <table:table-cell office:value-type="float" office:value="73760" table:style-name="ce24">
            <text:p>737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4</text:p>
          </table:table-cell>
          <table:table-cell office:value-type="string" table:style-name="ce1">
            <text:p>48401</text:p>
          </table:table-cell>
          <table:table-cell office:value-type="float" office:value="5.9995000000000003" table:style-name="ce2">
            <text:p><text:s/>5.9995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4">
            <text:p>19<text:s/></text:p>
          </table:table-cell>
          <table:table-cell office:value-type="float" office:value="118335" table:style-name="ce24">
            <text:p>118335<text:s/></text:p>
          </table:table-cell>
          <table:table-cell office:value-type="float" office:value="478549" table:style-name="ce24">
            <text:p>47854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4</text:p>
          </table:table-cell>
          <table:table-cell office:value-type="string" table:style-name="ce1">
            <text:p>48402</text:p>
          </table:table-cell>
          <table:table-cell office:value-type="float" office:value="5.9995000000000003" table:style-name="ce2">
            <text:p><text:s/>5.9995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4">
            <text:p>19<text:s/></text:p>
          </table:table-cell>
          <table:table-cell office:value-type="float" office:value="246849" table:style-name="ce24">
            <text:p>246849<text:s/></text:p>
          </table:table-cell>
          <table:table-cell office:value-type="float" office:value="374347" table:style-name="ce24">
            <text:p>3743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4</text:p>
          </table:table-cell>
          <table:table-cell office:value-type="string" table:style-name="ce1">
            <text:p>48501</text:p>
          </table:table-cell>
          <table:table-cell office:value-type="float" office:value="1.9486000000000001" table:style-name="ce2">
            <text:p><text:s/>1.9486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45232" table:style-name="ce24">
            <text:p>45232<text:s/></text:p>
          </table:table-cell>
          <table:table-cell office:value-type="float" office:value="171623" table:style-name="ce24">
            <text:p>17162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4</text:p>
          </table:table-cell>
          <table:table-cell office:value-type="string" table:style-name="ce1">
            <text:p>48502</text:p>
          </table:table-cell>
          <table:table-cell office:value-type="float" office:value="1.2244999999999999" table:style-name="ce2">
            <text:p><text:s/>1.2245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36694" table:style-name="ce24">
            <text:p>36694<text:s/></text:p>
          </table:table-cell>
          <table:table-cell office:value-type="float" office:value="86982" table:style-name="ce24">
            <text:p>8698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4</text:p>
          </table:table-cell>
          <table:table-cell office:value-type="string" table:style-name="ce1">
            <text:p>48601</text:p>
          </table:table-cell>
          <table:table-cell office:value-type="float" office:value="3.0754000000000001" table:style-name="ce2">
            <text:p><text:s/>3.075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4">
            <text:p>12<text:s/></text:p>
          </table:table-cell>
          <table:table-cell office:value-type="float" office:value="40848" table:style-name="ce24">
            <text:p>40848<text:s/></text:p>
          </table:table-cell>
          <table:table-cell office:value-type="float" office:value="325702" table:style-name="ce24">
            <text:p>325702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4</text:p>
          </table:table-cell>
          <table:table-cell office:value-type="string" table:style-name="ce1">
            <text:p>48602</text:p>
          </table:table-cell>
          <table:table-cell office:value-type="float" office:value="1.8813" table:style-name="ce2">
            <text:p><text:s/>1.881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31793" table:style-name="ce24">
            <text:p>31793<text:s/></text:p>
          </table:table-cell>
          <table:table-cell office:value-type="float" office:value="161831" table:style-name="ce24">
            <text:p>161831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4</text:p>
          </table:table-cell>
          <table:table-cell office:value-type="string" table:style-name="ce1">
            <text:p>48701</text:p>
          </table:table-cell>
          <table:table-cell office:value-type="float" office:value="0.92330000000000001" table:style-name="ce2">
            <text:p><text:s/>0.923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6732" table:style-name="ce24">
            <text:p>6732<text:s/></text:p>
          </table:table-cell>
          <table:table-cell office:value-type="float" office:value="105567" table:style-name="ce24">
            <text:p>10556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24</text:p>
          </table:table-cell>
          <table:table-cell office:value-type="string" table:style-name="ce1">
            <text:p>48702</text:p>
          </table:table-cell>
          <table:table-cell office:value-type="float" office:value="0.5897" table:style-name="ce2">
            <text:p><text:s/>0.589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4">
            <text:p>6<text:s/></text:p>
          </table:table-cell>
          <table:table-cell office:value-type="float" office:value="3988" table:style-name="ce24">
            <text:p>3988<text:s/></text:p>
          </table:table-cell>
          <table:table-cell office:value-type="float" office:value="66483" table:style-name="ce24">
            <text:p>6648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UN</text:p>
          </table:table-cell>
          <table:table-cell office:value-type="string" table:style-name="ce1">
            <text:p>46801</text:p>
          </table:table-cell>
          <table:table-cell office:value-type="float" office:value="2.242" table:style-name="ce2">
            <text:p><text:s/>2.242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4">
            <text:p>10<text:s/></text:p>
          </table:table-cell>
          <table:table-cell office:value-type="float" office:value="23346" table:style-name="ce24">
            <text:p>23346<text:s/></text:p>
          </table:table-cell>
          <table:table-cell office:value-type="float" office:value="251060" table:style-name="ce24">
            <text:p>25106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UN</text:p>
          </table:table-cell>
          <table:table-cell office:value-type="string" table:style-name="ce1">
            <text:p>46802</text:p>
          </table:table-cell>
          <table:table-cell office:value-type="float" office:value="1.2741" table:style-name="ce2">
            <text:p><text:s/>1.274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4">
            <text:p>4<text:s/></text:p>
          </table:table-cell>
          <table:table-cell office:value-type="float" office:value="15076" table:style-name="ce24">
            <text:p>15076<text:s/></text:p>
          </table:table-cell>
          <table:table-cell office:value-type="float" office:value="132547" table:style-name="ce24">
            <text:p>132547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UN</text:p>
          </table:table-cell>
          <table:table-cell office:value-type="string" table:style-name="ce1">
            <text:p>46803</text:p>
          </table:table-cell>
          <table:table-cell office:value-type="float" office:value="2.4457" table:style-name="ce2">
            <text:p><text:s/>2.4457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4">
            <text:p>7<text:s/></text:p>
          </table:table-cell>
          <table:table-cell office:value-type="float" office:value="21271" table:style-name="ce24">
            <text:p>21271<text:s/></text:p>
          </table:table-cell>
          <table:table-cell office:value-type="float" office:value="334146" table:style-name="ce24">
            <text:p>334146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UN</text:p>
          </table:table-cell>
          <table:table-cell office:value-type="string" table:style-name="ce1">
            <text:p>46804</text:p>
          </table:table-cell>
          <table:table-cell office:value-type="float" office:value="0.91320000000000001" table:style-name="ce2">
            <text:p><text:s/>0.913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9431" table:style-name="ce24">
            <text:p>19431<text:s/></text:p>
          </table:table-cell>
          <table:table-cell office:value-type="float" office:value="83589" table:style-name="ce24">
            <text:p>83589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UN</text:p>
          </table:table-cell>
          <table:table-cell office:value-type="string" table:style-name="ce1">
            <text:p>47601</text:p>
          </table:table-cell>
          <table:table-cell office:value-type="float" office:value="1.8429" table:style-name="ce2">
            <text:p><text:s/>1.842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4">
            <text:p>11<text:s/></text:p>
          </table:table-cell>
          <table:table-cell office:value-type="float" office:value="26647" table:style-name="ce24">
            <text:p>26647<text:s/></text:p>
          </table:table-cell>
          <table:table-cell office:value-type="float" office:value="183590" table:style-name="ce24">
            <text:p>18359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UN</text:p>
          </table:table-cell>
          <table:table-cell office:value-type="string" table:style-name="ce1">
            <text:p>47602</text:p>
          </table:table-cell>
          <table:table-cell office:value-type="float" office:value="1.0271999999999999" table:style-name="ce2">
            <text:p><text:s/>1.0272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4">
            <text:p>5<text:s/></text:p>
          </table:table-cell>
          <table:table-cell office:value-type="float" office:value="16797" table:style-name="ce24">
            <text:p>16797<text:s/></text:p>
          </table:table-cell>
          <table:table-cell office:value-type="float" office:value="112470" table:style-name="ce24">
            <text:p>112470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UN</text:p>
          </table:table-cell>
          <table:table-cell office:value-type="string" table:style-name="ce1">
            <text:p>47701</text:p>
          </table:table-cell>
          <table:table-cell office:value-type="float" office:value="1.4543999999999999" table:style-name="ce2">
            <text:p><text:s/>1.4544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19630" table:style-name="ce24">
            <text:p>19630<text:s/></text:p>
          </table:table-cell>
          <table:table-cell office:value-type="float" office:value="163173" table:style-name="ce24">
            <text:p>16317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UN</text:p>
          </table:table-cell>
          <table:table-cell office:value-type="string" table:style-name="ce1">
            <text:p>47702</text:p>
          </table:table-cell>
          <table:table-cell office:value-type="float" office:value="0.78490000000000004" table:style-name="ce2">
            <text:p><text:s/>0.7849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3662" table:style-name="ce24">
            <text:p>13662<text:s/></text:p>
          </table:table-cell>
          <table:table-cell office:value-type="float" office:value="66173" table:style-name="ce24">
            <text:p>66173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2">
            <text:p>UN</text:p>
          </table:table-cell>
          <table:table-cell office:value-type="string" table:style-name="ce1">
            <text:p>47703</text:p>
          </table:table-cell>
          <table:table-cell office:value-type="float" office:value="1.7451000000000001" table:style-name="ce2">
            <text:p><text:s/>1.7451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4">
            <text:p>9<text:s/></text:p>
          </table:table-cell>
          <table:table-cell office:value-type="float" office:value="17478" table:style-name="ce24">
            <text:p>17478<text:s/></text:p>
          </table:table-cell>
          <table:table-cell office:value-type="float" office:value="246515" table:style-name="ce24">
            <text:p>246515<text:s/></text:p>
          </table:table-cell>
          <table:table-cell table:number-columns-repeated="16373"/>
        </table:table-row>
        <table:table-row table:style-name="ro2">
          <table:table-cell office:value-type="float" office:value="20220701" table:style-name="ce11">
            <text:p>20220701</text:p>
          </table:table-cell>
          <table:table-cell office:value-type="float" office:value="20221231" table:style-name="ce11">
            <text:p>20221231</text:p>
          </table:table-cell>
          <table:table-cell office:value-type="float" office:value="49192" table:style-name="ce11">
            <text:p>49192</text:p>
          </table:table-cell>
          <table:table-cell office:value-type="string" table:style-name="ce17">
            <text:p>UN</text:p>
          </table:table-cell>
          <table:table-cell office:value-type="string" table:style-name="ce1">
            <text:p>47704</text:p>
          </table:table-cell>
          <table:table-cell office:value-type="float" office:value="0.83130000000000004" table:style-name="ce2">
            <text:p><text:s/>0.8313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4">
            <text:p>3<text:s/></text:p>
          </table:table-cell>
          <table:table-cell office:value-type="float" office:value="14712" table:style-name="ce24">
            <text:p>14712<text:s/></text:p>
          </table:table-cell>
          <table:table-cell office:value-type="float" office:value="71217" table:style-name="ce24">
            <text:p>71217<text:s/></text:p>
          </table:table-cell>
          <table:table-cell table:number-columns-repeated="16373"/>
        </table:table-row>
        <table:table-row table:number-rows-repeated="1047507" table:style-name="ro2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36056" table:style-name="ta2">
        <table:table-source xlink:href="file://nhihfs23/e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WW98" table:style-name="ta2">
        <table:table-source xlink:href="file://nhihfs23/e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TA1" table:style-name="ta2">
        <table:table-source xlink:href="file://nhihfs23/e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8A1" table:style-name="ta2">
        <table:table-source xlink:href="file://nhihfs23/e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8A2" table:style-name="ta2">
        <table:table-source xlink:href="file://nhihfs23/e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7A1" table:style-name="ta2">
        <table:table-source xlink:href="file://nhihfs23/e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7A2" table:style-name="ta2">
        <table:table-source xlink:href="file://nhihfs23/e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核實點數比較表" table:style-name="ta2">
        <table:table-source xlink:href="file://nhihfs23/e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RATE" table:style-name="ta2">
        <table:table-source xlink:href="file://nhihfs23/e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2" table:style-name="ta2">
        <table:table-source xlink:href="file://nhihfs23/e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36087" table:style-name="ta2">
        <table:table-source xlink:href="file://nhihfs23/e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驗算" table:style-name="ta2">
        <table:table-source xlink:href="file://nhihfs23/e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89" table:style-name="ta2">
        <table:table-source xlink:href="file://nhihfs23/e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8PA1" table:style-name="ta2">
        <table:table-source xlink:href="file://nhihfs23/e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8PA2" table:style-name="ta2">
        <table:table-source xlink:href="file://nhihfs23/e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8116" table:style-name="ta2">
        <table:table-source xlink:href="file://nhihfs23/e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UU97" table:style-name="ta2">
        <table:table-source xlink:href="file://nhihfs23/e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DA" table:style-name="ta2">
        <table:table-source xlink:href="file://nhihfs23/e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DB" table:style-name="ta2">
        <table:table-source xlink:href="file://nhihfs23/e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未去極值" table:style-name="ta2">
        <table:table-source xlink:href="file://nhihfs23/e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極值" table:style-name="ta2">
        <table:table-source xlink:href="file://nhihfs23/e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W3_3A" table:style-name="ta2">
        <table:table-source xlink:href="file://nhihfs23/e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" table:style-name="ta2">
        <table:table-source xlink:href="file://nhihfs23/e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1" table:style-name="ta2">
        <table:table-source xlink:href="file://nhihfs23/e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2" table:style-name="ta2">
        <table:table-source xlink:href="file://nhihfs23/e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MAMT_1" table:style-name="ta2">
        <table:table-source xlink:href="file://nhihfs23/e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IIIIIF" table:style-name="ta2">
        <table:table-source xlink:href="file://nhihfs23/e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8" table:style-name="ta2">
        <table:table-source xlink:href="file://nhihfs23/e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_Q98" table:style-name="ta2">
        <table:table-source xlink:href="file://nhihfs23/e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7116" table:style-name="ta2">
        <table:table-source xlink:href="file://nhihfs23/e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123" table:expression="of:=[.#REF!]" table:base-cell-address="結構化權重表.$A$1"/>
        <table:named-expression table:name="_2D20901_" table:expression="of:=[.#REF!]" table:base-cell-address="結構化權重表.$A$1"/>
        <table:named-expression table:name="_3D21801_" table:expression="of:=[.#REF!]" table:base-cell-address="結構化權重表.$A$1"/>
        <table:named-expression table:name="_4D22501_" table:expression="of:=[.#REF!]" table:base-cell-address="結構化權重表.$A$1"/>
        <table:named-expression table:name="_5D35805_" table:expression="of:=[.#REF!]" table:base-cell-address="結構化權重表.$A$1"/>
        <table:named-expression table:name="_BB5" table:expression="of:=[.#REF!]" table:base-cell-address="結構化權重表.$A$1"/>
        <table:named-expression table:name="_D0111" table:expression="of:=[.#REF!]" table:base-cell-address="結構化權重表.$A$1"/>
        <table:named-expression table:name="_D03901" table:expression="of:=[.#REF!]" table:base-cell-address="結構化權重表.$A$1"/>
        <table:named-expression table:name="_D1" table:expression="of:=[.#REF!]" table:base-cell-address="結構化權重表.$A$1"/>
        <table:named-expression table:name="_D10402" table:expression="of:=[.#REF!]" table:base-cell-address="結構化權重表.$A$1"/>
        <table:named-expression table:name="_D10406" table:expression="of:=[.#REF!]" table:base-cell-address="結構化權重表.$A$1"/>
        <table:named-expression table:name="_D10601" table:expression="of:=[.#REF!]" table:base-cell-address="結構化權重表.$A$1"/>
        <table:named-expression table:name="_D107" table:expression="of:=[.#REF!]" table:base-cell-address="結構化權重表.$A$1"/>
        <table:named-expression table:name="_D11002" table:expression="of:=[.#REF!]" table:base-cell-address="結構化權重表.$A$1"/>
        <table:named-expression table:name="_D1112" table:expression="of:=[.#REF!]" table:base-cell-address="結構化權重表.$A$1"/>
        <table:named-expression table:name="_D112" table:expression="of:=[.#REF!]" table:base-cell-address="結構化權重表.$A$1"/>
        <table:named-expression table:name="_D15702" table:expression="of:=[.#REF!]" table:base-cell-address="結構化權重表.$A$1"/>
        <table:named-expression table:name="_D16301" table:expression="of:=[.#REF!]" table:base-cell-address="結構化權重表.$A$1"/>
        <table:named-expression table:name="_D2" table:expression="of:=[.#REF!]" table:base-cell-address="結構化權重表.$A$1"/>
        <table:named-expression table:name="_D210" table:expression="of:=[.#REF!]" table:base-cell-address="結構化權重表.$A$1"/>
        <table:named-expression table:name="_D213" table:expression="of:=[.#REF!]" table:base-cell-address="結構化權重表.$A$1"/>
        <table:named-expression table:name="_D223" table:expression="of:=[.#REF!]" table:base-cell-address="結構化權重表.$A$1"/>
        <table:named-expression table:name="_D257" table:expression="of:=[.#REF!]" table:base-cell-address="結構化權重表.$A$1"/>
        <table:named-expression table:name="_D290" table:expression="of:=[.#REF!]" table:base-cell-address="結構化權重表.$A$1"/>
        <table:named-expression table:name="_DD10406" table:expression="of:=[.#REF!]" table:base-cell-address="結構化權重表.$A$1"/>
        <table:named-expression table:name="_DD164" table:expression="of:=[.#REF!]" table:base-cell-address="結構化權重表.$A$1"/>
        <table:named-expression table:name="_DRG11002" table:expression="of:=[.#REF!]" table:base-cell-address="結構化權重表.$A$1"/>
        <table:named-expression table:name="_DRG124" table:expression="of:=[.#REF!]" table:base-cell-address="結構化權重表.$A$1"/>
        <table:named-expression table:name="_RP1" table:expression="of:=[.#REF!]" table:base-cell-address="結構化權重表.$A$1"/>
        <table:named-expression table:name="_RP2" table:expression="of:=[.#REF!]" table:base-cell-address="結構化權重表.$A$1"/>
        <table:named-expression table:name="_T1" table:expression="of:=[.#REF!]" table:base-cell-address="結構化權重表.$A$1"/>
        <table:named-expression table:name="_Z1" table:expression="of:=[.#REF!]" table:base-cell-address="結構化權重表.$A$1"/>
        <table:named-expression table:name="_z5" table:expression="of:=[.#REF!]" table:base-cell-address="結構化權重表.$A$1"/>
        <table:named-expression table:name="ALL" table:expression="of:=[.#REF!]" table:base-cell-address="結構化權重表.$A$1"/>
        <table:named-expression table:name="Bb" table:expression="of:=[.#REF!]" table:base-cell-address="結構化權重表.$A$1"/>
        <table:named-expression table:name="BOOK" table:expression="of:=[.#REF!]" table:base-cell-address="結構化權重表.$A$1"/>
        <table:named-expression table:name="BRW" table:expression="of:=[.#REF!]" table:base-cell-address="結構化權重表.$A$1"/>
        <table:named-expression table:name="DIIIIIF" table:expression="of:=[.#REF!]" table:base-cell-address="結構化權重表.$A$1"/>
        <table:named-expression table:name="DMAMT_1" table:expression="of:=[.#REF!]" table:base-cell-address="結構化權重表.$A$1"/>
        <table:named-expression table:name="MDC_MEAN" table:expression="of:=[.#REF!]" table:base-cell-address="結構化權重表.$A$1"/>
        <table:named-expression table:name="RP" table:expression="of:=[.#REF!]" table:base-cell-address="結構化權重表.$A$1"/>
        <table:named-expression table:name="RR" table:expression="of:=[.#REF!]" table:base-cell-address="結構化權重表.$A$1"/>
        <table:named-expression table:name="RW_BE" table:expression="of:=[.#REF!]" table:base-cell-address="結構化權重表.$A$1"/>
        <table:named-expression table:name="RW3_3A" table:expression="of:=[.#REF!]" table:base-cell-address="結構化權重表.$A$1"/>
        <table:named-expression table:name="SPR驗算" table:expression="of:=[.#REF!]" table:base-cell-address="結構化權重表.$A$1"/>
        <table:named-expression table:name="te" table:expression="of:=[.#REF!]" table:base-cell-address="結構化權重表.$A$1"/>
        <table:named-expression table:name="tjt" table:expression="of:=[.#REF!]" table:base-cell-address="結構化權重表.$A$1"/>
        <table:named-expression table:name="XX" table:expression="of:=[.#REF!]" table:base-cell-address="結構化權重表.$A$1"/>
        <table:named-expression table:name="ZZ98A1" table:expression="of:=['file://nhihfs23/e/DRG資料/支付標準修訂之權重、SPR推導/20130701支付標準修訂後推導權重與SPR/試跑97RW、100SPR/結果.xls'#ZZ98A1.#REF!]" table:base-cell-address="結構化權重表.$A$1"/>
        <table:named-expression table:name="zzzz" table:expression="of:=[.#REF!]" table:base-cell-address="結構化權重表.$A$1"/>
        <table:named-expression table:name="未去極值" table:expression="of:=[.#REF!]" table:base-cell-address="結構化權重表.$A$1"/>
        <table:named-expression table:name="幾何平均" table:expression="of:=[.#REF!]" table:base-cell-address="結構化權重表.$A$1"/>
        <table:named-expression table:name="極值" table:expression="of:=[.#REF!]" table:base-cell-address="結構化權重表.$A$1"/>
        <table:named-expression table:name="權重3_2" table:expression="of:=[.#REF!]" table:base-cell-address="結構化權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_38468__34920_9.4_27402__37325__34920__65288__19979__38480__20197__23526__38555__37291__30274__36027__29992__35336__65289__32_2" style:display-name="一般_附表9.4權重表（下限以實際醫療費用計）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吳亮穎</meta:initial-creator>
    <dc:creator>吳亮穎</dc:creator>
    <meta:creation-date>2022-01-26T10:48:49Z</meta:creation-date>
    <dc:date>2022-06-07T08:35:24Z</dc:date>
  </office:meta>
</office:document-meta>
</file>