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3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_3(20220317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1"/>
        <table:table-column table:style-name="co1" table:default-cell-style-name="ce10"/>
        <table:table-column table:style-name="co1" table:default-cell-style-name="ce47"/>
        <table:table-column table:style-name="co4" table:default-cell-style-name="ce43"/>
        <table:table-column table:style-name="co5" table:default-cell-style-name="ce44"/>
        <table:table-column table:style-name="co6" table:default-cell-style-name="ce45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附表7.3<text:s text:c="14"/><text:span text:style-name="T4">111年7-12月</text:span>3.4版1,068項Tw-DRGs權重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本表每1權重之標準給付額(SPR)為<text:s/><text:span text:style-name="T7">49,192</text:span><text:span text:style-name="T8"><text:s/></text:span><text:span text:style-name="T5">點，係以一百零九年一至十二月醫院住院符合DRG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3"/>(已校正<text:span text:style-name="T5">一百零九</text:span>年起支付標準調整<text:span text:style-name="T5">及一百一十年</text:span>特材價格調整)及支付通則規定辦理。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無權重者(計<text:span text:style-name="T5">六十六項)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3.註記＊者(計一百九十四項)為去極值後個案數&lt;20件，依支付標準通則暫以核實申報醫療服務點數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4.邏輯註記●者(五十四項)為該組DRG違反單向邏輯已校正後之權重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下限臨界點採實際醫療點數之2.5百分位計算； 上限臨界點為醫療點數之各<text:span text:style-name="T5">DRG 90 百分</text:span>位<text:span text:style-name="T9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6.DRG513支付點數以「標準給付額」x「權重」計算，不得加計各項加成或其他另行加計之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醫療點數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資料期間：一百零九年一至十二月； 製表日期一百一十一年三月十七日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流水號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個案數&lt;20註記</text:p>
          </table:table-cell>
          <table:table-cell office:value-type="string" table:style-name="ce23">
            <text:p>邏輯</text:p>
            <text:p>註記</text:p>
          </table:table-cell>
          <table:table-cell office:value-type="string" table:style-name="ce23">
            <text:p>幾何平均</text:p>
            <text:p>住院日</text:p>
          </table:table-cell>
          <table:table-cell office:value-type="string" table:style-name="ce25">
            <text:p>下限臨界點</text:p>
          </table:table-cell>
          <table:table-cell office:value-type="string" table:style-name="ce25">
            <text:p>上限臨界點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301</text:p>
          </table:table-cell>
          <table:table-cell office:value-type="float" office:value="20.628799999999998" table:style-name="ce28">
            <text:p><text:s/>20.628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7" table:style-name="ce30">
            <text:p><text:s/>27<text:s/></text:p>
          </table:table-cell>
          <table:table-cell office:value-type="float" office:value="931859" table:style-name="ce30">
            <text:p><text:s/>931,859<text:s/></text:p>
          </table:table-cell>
          <table:table-cell office:value-type="float" office:value="1649525" table:style-name="ce30">
            <text:p><text:s/>1,649,5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301</text:p>
          </table:table-cell>
          <table:table-cell office:value-type="float" office:value="2.7987000000000002" table:style-name="ce28">
            <text:p><text:s/>2.79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26621" table:style-name="ce30">
            <text:p><text:s/>26,621<text:s/></text:p>
          </table:table-cell>
          <table:table-cell office:value-type="float" office:value="340063" table:style-name="ce30">
            <text:p><text:s/>340,0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4" table:style-name="ce26">
            <text:p>4</text:p>
          </table:table-cell>
          <table:table-cell office:value-type="string" table:style-name="ce31">
            <text:p>48302</text:p>
          </table:table-cell>
          <table:table-cell office:value-type="float" office:value="1.8660000000000001" table:style-name="ce28">
            <text:p><text:s/>1.86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0722" table:style-name="ce30">
            <text:p><text:s/>10,722<text:s/></text:p>
          </table:table-cell>
          <table:table-cell office:value-type="float" office:value="251858" table:style-name="ce30">
            <text:p><text:s/>251,8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5" table:style-name="ce26">
            <text:p>5</text:p>
          </table:table-cell>
          <table:table-cell office:value-type="string" table:style-name="ce31">
            <text:p>48001</text:p>
          </table:table-cell>
          <table:table-cell office:value-type="float" office:value="24.6052" table:style-name="ce28">
            <text:p><text:s/>24.60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3" table:style-name="ce30">
            <text:p><text:s/>23<text:s/></text:p>
          </table:table-cell>
          <table:table-cell office:value-type="float" office:value="710729" table:style-name="ce30">
            <text:p><text:s/>710,729<text:s/></text:p>
          </table:table-cell>
          <table:table-cell office:value-type="float" office:value="1900908" table:style-name="ce30">
            <text:p><text:s/>1,900,9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6" table:style-name="ce26">
            <text:p>6</text:p>
          </table:table-cell>
          <table:table-cell office:value-type="string" table:style-name="ce31">
            <text:p>48002</text:p>
          </table:table-cell>
          <table:table-cell office:value-type="float" office:value="17.0166" table:style-name="ce28">
            <text:p><text:s/>17.01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0" table:style-name="ce30">
            <text:p><text:s/>20<text:s/></text:p>
          </table:table-cell>
          <table:table-cell office:value-type="float" office:value="672887" table:style-name="ce30">
            <text:p><text:s/>672,887<text:s/></text:p>
          </table:table-cell>
          <table:table-cell office:value-type="float" office:value="1149315" table:style-name="ce30">
            <text:p><text:s/>1,149,3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7" table:style-name="ce26">
            <text:p>7</text:p>
          </table:table-cell>
          <table:table-cell office:value-type="string" table:style-name="ce31">
            <text:p>481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8" table:style-name="ce26">
            <text:p>8</text:p>
          </table:table-cell>
          <table:table-cell office:value-type="string" table:style-name="ce31">
            <text:p>48102</text:p>
          </table:table-cell>
          <table:table-cell office:value-type="float" office:value="12.1031" table:style-name="ce28">
            <text:p><text:s/>12.103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4" table:style-name="ce30">
            <text:p><text:s/>24<text:s/></text:p>
          </table:table-cell>
          <table:table-cell office:value-type="float" office:value="589320" table:style-name="ce30">
            <text:p><text:s/>589,320<text:s/></text:p>
          </table:table-cell>
          <table:table-cell office:value-type="float" office:value="658866" table:style-name="ce30">
            <text:p><text:s/>658,8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9" table:style-name="ce26">
            <text:p>9</text:p>
          </table:table-cell>
          <table:table-cell office:value-type="string" table:style-name="ce31">
            <text:p>495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49502</text:p>
          </table:table-cell>
          <table:table-cell office:value-type="float" office:value="21.636800000000001" table:style-name="ce28">
            <text:p><text:s/>21.636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7" table:style-name="ce30">
            <text:p><text:s/>27<text:s/></text:p>
          </table:table-cell>
          <table:table-cell office:value-type="float" office:value="965425" table:style-name="ce30">
            <text:p><text:s/>965,425<text:s/></text:p>
          </table:table-cell>
          <table:table-cell office:value-type="float" office:value="1210230" table:style-name="ce30">
            <text:p><text:s/>1,210,2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48201</text:p>
          </table:table-cell>
          <table:table-cell office:value-type="float" office:value="2.7158000000000002" table:style-name="ce28">
            <text:p><text:s/>2.71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7166" table:style-name="ce30">
            <text:p><text:s/>27,166<text:s/></text:p>
          </table:table-cell>
          <table:table-cell office:value-type="float" office:value="306456" table:style-name="ce30">
            <text:p><text:s/>306,4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48202</text:p>
          </table:table-cell>
          <table:table-cell office:value-type="float" office:value="2.6107" table:style-name="ce28">
            <text:p><text:s/>2.61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7319" table:style-name="ce30">
            <text:p><text:s/>27,319<text:s/></text:p>
          </table:table-cell>
          <table:table-cell office:value-type="float" office:value="332880" table:style-name="ce30">
            <text:p><text:s/>332,8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3" table:style-name="ce26">
            <text:p>13</text:p>
          </table:table-cell>
          <table:table-cell office:value-type="string" table:style-name="ce32">
            <text:p>512</text:p>
          </table:table-cell>
          <table:table-cell office:value-type="float" office:value="18.535499999999999" table:style-name="ce28">
            <text:p><text:s/>18.535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0" table:style-name="ce30">
            <text:p><text:s/>20<text:s/></text:p>
          </table:table-cell>
          <table:table-cell office:value-type="float" office:value="751051" table:style-name="ce30">
            <text:p><text:s/>751,051<text:s/></text:p>
          </table:table-cell>
          <table:table-cell office:value-type="float" office:value="1205031" table:style-name="ce30">
            <text:p><text:s/>1,205,0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201</text:p>
          </table:table-cell>
          <table:table-cell office:value-type="float" office:value="4.1632999999999996" table:style-name="ce28">
            <text:p><text:s/>4.16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64212" table:style-name="ce30">
            <text:p><text:s/>64,212<text:s/></text:p>
          </table:table-cell>
          <table:table-cell office:value-type="float" office:value="403369" table:style-name="ce30">
            <text:p><text:s/>403,3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0202</text:p>
          </table:table-cell>
          <table:table-cell office:value-type="float" office:value="2.6469" table:style-name="ce28">
            <text:p><text:s/>2.64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51497" table:style-name="ce30">
            <text:p><text:s/>51,497<text:s/></text:p>
          </table:table-cell>
          <table:table-cell office:value-type="float" office:value="254918" table:style-name="ce30">
            <text:p><text:s/>254,9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0101</text:p>
          </table:table-cell>
          <table:table-cell office:value-type="float" office:value="4.8502000000000001" table:style-name="ce28">
            <text:p><text:s/>4.85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54074" table:style-name="ce30">
            <text:p><text:s/>54,074<text:s/></text:p>
          </table:table-cell>
          <table:table-cell office:value-type="float" office:value="491297" table:style-name="ce30">
            <text:p><text:s/>491,2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0102</text:p>
          </table:table-cell>
          <table:table-cell office:value-type="float" office:value="4.6224999999999996" table:style-name="ce28">
            <text:p><text:s/>4.62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7687" table:style-name="ce30">
            <text:p><text:s/>47,687<text:s/></text:p>
          </table:table-cell>
          <table:table-cell office:value-type="float" office:value="454208" table:style-name="ce30">
            <text:p><text:s/>454,2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0301</text:p>
          </table:table-cell>
          <table:table-cell office:value-type="float" office:value="4.5842999999999998" table:style-name="ce28">
            <text:p><text:s/>4.58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61090" table:style-name="ce30">
            <text:p><text:s/>61,090<text:s/></text:p>
          </table:table-cell>
          <table:table-cell office:value-type="float" office:value="425654" table:style-name="ce30">
            <text:p><text:s/>425,6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0302</text:p>
          </table:table-cell>
          <table:table-cell office:value-type="float" office:value="3.7387999999999999" table:style-name="ce28">
            <text:p><text:s/>3.73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8857" table:style-name="ce30">
            <text:p><text:s/>58,857<text:s/></text:p>
          </table:table-cell>
          <table:table-cell office:value-type="float" office:value="372390" table:style-name="ce30">
            <text:p><text:s/>372,3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0401</text:p>
          </table:table-cell>
          <table:table-cell office:value-type="float" office:value="2.7406000000000001" table:style-name="ce28">
            <text:p><text:s/>2.74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3378" table:style-name="ce30">
            <text:p><text:s/>33,378<text:s/></text:p>
          </table:table-cell>
          <table:table-cell office:value-type="float" office:value="253998" table:style-name="ce30">
            <text:p><text:s/>253,9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0402</text:p>
          </table:table-cell>
          <table:table-cell office:value-type="float" office:value="2.1301000000000001" table:style-name="ce28">
            <text:p><text:s/>2.13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2622" table:style-name="ce30">
            <text:p><text:s/>32,622<text:s/></text:p>
          </table:table-cell>
          <table:table-cell office:value-type="float" office:value="176979" table:style-name="ce30">
            <text:p><text:s/>176,9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0501</text:p>
          </table:table-cell>
          <table:table-cell office:value-type="float" office:value="2.7174999999999998" table:style-name="ce28">
            <text:p><text:s/>2.71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6240" table:style-name="ce30">
            <text:p><text:s/>46,240<text:s/></text:p>
          </table:table-cell>
          <table:table-cell office:value-type="float" office:value="255337" table:style-name="ce30">
            <text:p><text:s/>255,3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0502</text:p>
          </table:table-cell>
          <table:table-cell office:value-type="float" office:value="2.7174999999999998" table:style-name="ce28">
            <text:p><text:s/>2.71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7687" table:style-name="ce30">
            <text:p><text:s/>57,687<text:s/></text:p>
          </table:table-cell>
          <table:table-cell office:value-type="float" office:value="203641" table:style-name="ce30">
            <text:p><text:s/>203,6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00601</text:p>
          </table:table-cell>
          <table:table-cell office:value-type="float" office:value="0.43259999999999998" table:style-name="ce28">
            <text:p><text:s/>0.43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216" table:style-name="ce30">
            <text:p><text:s/>11,216<text:s/></text:p>
          </table:table-cell>
          <table:table-cell office:value-type="float" office:value="34445" table:style-name="ce30">
            <text:p><text:s/>34,4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00602</text:p>
          </table:table-cell>
          <table:table-cell office:value-type="float" office:value="0.3674" table:style-name="ce28">
            <text:p><text:s/>0.36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901" table:style-name="ce30">
            <text:p><text:s/>10,901<text:s/></text:p>
          </table:table-cell>
          <table:table-cell office:value-type="float" office:value="27659" table:style-name="ce30">
            <text:p><text:s/>27,6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0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0702</text:p>
          </table:table-cell>
          <table:table-cell office:value-type="float" office:value="2.2686000000000002" table:style-name="ce28">
            <text:p><text:s/>2.26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52726" table:style-name="ce30">
            <text:p><text:s/>52,726<text:s/></text:p>
          </table:table-cell>
          <table:table-cell office:value-type="float" office:value="225936" table:style-name="ce30">
            <text:p><text:s/>225,9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0703</text:p>
          </table:table-cell>
          <table:table-cell office:value-type="float" office:value="1.0779000000000001" table:style-name="ce28">
            <text:p><text:s/>1.0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132" table:style-name="ce30">
            <text:p><text:s/>20,132<text:s/></text:p>
          </table:table-cell>
          <table:table-cell office:value-type="float" office:value="144395" table:style-name="ce30">
            <text:p><text:s/>144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0704</text:p>
          </table:table-cell>
          <table:table-cell office:value-type="float" office:value="1.33" table:style-name="ce28">
            <text:p><text:s/>1.33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6417" table:style-name="ce30">
            <text:p><text:s/>16,417<text:s/></text:p>
          </table:table-cell>
          <table:table-cell office:value-type="float" office:value="181561" table:style-name="ce30">
            <text:p><text:s/>181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08</text:p>
          </table:table-cell>
          <table:table-cell office:value-type="float" office:value="0.84109999999999996" table:style-name="ce28">
            <text:p><text:s/>0.84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754" table:style-name="ce30">
            <text:p><text:s/>15,754<text:s/></text:p>
          </table:table-cell>
          <table:table-cell office:value-type="float" office:value="157490" table:style-name="ce30">
            <text:p><text:s/>157,4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0901</text:p>
          </table:table-cell>
          <table:table-cell office:value-type="float" office:value="0.62890000000000001" table:style-name="ce28">
            <text:p><text:s/>0.62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280" table:style-name="ce30">
            <text:p><text:s/>4,280<text:s/></text:p>
          </table:table-cell>
          <table:table-cell office:value-type="float" office:value="83257" table:style-name="ce30">
            <text:p><text:s/>83,2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0902</text:p>
          </table:table-cell>
          <table:table-cell office:value-type="float" office:value="0.3826" table:style-name="ce28">
            <text:p><text:s/>0.38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119" table:style-name="ce30">
            <text:p><text:s/>3,119<text:s/></text:p>
          </table:table-cell>
          <table:table-cell office:value-type="float" office:value="37050" table:style-name="ce30">
            <text:p><text:s/>37,0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0903</text:p>
          </table:table-cell>
          <table:table-cell office:value-type="float" office:value="0.65249999999999997" table:style-name="ce28">
            <text:p><text:s/>0.65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514" table:style-name="ce30">
            <text:p><text:s/>4,514<text:s/></text:p>
          </table:table-cell>
          <table:table-cell office:value-type="float" office:value="82133" table:style-name="ce30">
            <text:p><text:s/>82,1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0904</text:p>
          </table:table-cell>
          <table:table-cell office:value-type="float" office:value="0.33939999999999998" table:style-name="ce28">
            <text:p><text:s/>0.33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63" table:style-name="ce30">
            <text:p><text:s/>2,663<text:s/></text:p>
          </table:table-cell>
          <table:table-cell office:value-type="float" office:value="31289" table:style-name="ce30">
            <text:p><text:s/>31,2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0905</text:p>
          </table:table-cell>
          <table:table-cell office:value-type="float" office:value="0.8044" table:style-name="ce28">
            <text:p><text:s/>0.80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111" table:style-name="ce30">
            <text:p><text:s/>3,111<text:s/></text:p>
          </table:table-cell>
          <table:table-cell office:value-type="float" office:value="86652" table:style-name="ce30">
            <text:p><text:s/>86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1001</text:p>
          </table:table-cell>
          <table:table-cell office:value-type="float" office:value="0.84340000000000004" table:style-name="ce28">
            <text:p><text:s/>0.84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194" table:style-name="ce30">
            <text:p><text:s/>7,194<text:s/></text:p>
          </table:table-cell>
          <table:table-cell office:value-type="float" office:value="88705" table:style-name="ce30">
            <text:p><text:s/>88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1002</text:p>
          </table:table-cell>
          <table:table-cell office:value-type="float" office:value="0.80249999999999999" table:style-name="ce28">
            <text:p><text:s/>0.80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228" table:style-name="ce30">
            <text:p><text:s/>6,228<text:s/></text:p>
          </table:table-cell>
          <table:table-cell office:value-type="float" office:value="77244" table:style-name="ce30">
            <text:p><text:s/>77,2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1101</text:p>
          </table:table-cell>
          <table:table-cell office:value-type="float" office:value="0.51690000000000003" table:style-name="ce28">
            <text:p><text:s/>0.51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75" table:style-name="ce30">
            <text:p><text:s/>4,175<text:s/></text:p>
          </table:table-cell>
          <table:table-cell office:value-type="float" office:value="53706" table:style-name="ce30">
            <text:p><text:s/>53,7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1102</text:p>
          </table:table-cell>
          <table:table-cell office:value-type="float" office:value="0.58840000000000003" table:style-name="ce28">
            <text:p><text:s/>0.58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470" table:style-name="ce30">
            <text:p><text:s/>5,470<text:s/></text:p>
          </table:table-cell>
          <table:table-cell office:value-type="float" office:value="53544" table:style-name="ce30">
            <text:p><text:s/>53,5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1201</text:p>
          </table:table-cell>
          <table:table-cell office:value-type="float" office:value="0.77649999999999997" table:style-name="ce28">
            <text:p><text:s/>0.77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434" table:style-name="ce30">
            <text:p><text:s/>6,434<text:s/></text:p>
          </table:table-cell>
          <table:table-cell office:value-type="float" office:value="81624" table:style-name="ce30">
            <text:p><text:s/>81,6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1202</text:p>
          </table:table-cell>
          <table:table-cell office:value-type="float" office:value="0.85699999999999998" table:style-name="ce28">
            <text:p><text:s/>0.8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181" table:style-name="ce30">
            <text:p><text:s/>7,181<text:s/></text:p>
          </table:table-cell>
          <table:table-cell office:value-type="float" office:value="93151" table:style-name="ce30">
            <text:p><text:s/>93,1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1203</text:p>
          </table:table-cell>
          <table:table-cell office:value-type="float" office:value="0.62690000000000001" table:style-name="ce28">
            <text:p><text:s/>0.62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213" table:style-name="ce30">
            <text:p><text:s/>5,213<text:s/></text:p>
          </table:table-cell>
          <table:table-cell office:value-type="float" office:value="61695" table:style-name="ce30">
            <text:p><text:s/>61,6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1301</text:p>
          </table:table-cell>
          <table:table-cell office:value-type="float" office:value="0.86129999999999995" table:style-name="ce28">
            <text:p><text:s/>0.86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0247" table:style-name="ce30">
            <text:p><text:s/>10,247<text:s/></text:p>
          </table:table-cell>
          <table:table-cell office:value-type="float" office:value="71386" table:style-name="ce30">
            <text:p><text:s/>71,3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1302</text:p>
          </table:table-cell>
          <table:table-cell office:value-type="float" office:value="0.68730000000000002" table:style-name="ce28">
            <text:p><text:s/>0.68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95" table:style-name="ce30">
            <text:p><text:s/>5,095<text:s/></text:p>
          </table:table-cell>
          <table:table-cell office:value-type="float" office:value="63428" table:style-name="ce30">
            <text:p><text:s/>63,4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1303</text:p>
          </table:table-cell>
          <table:table-cell office:value-type="float" office:value="1.0105999999999999" table:style-name="ce28">
            <text:p><text:s/>1.01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704" table:style-name="ce30">
            <text:p><text:s/>4,704<text:s/></text:p>
          </table:table-cell>
          <table:table-cell office:value-type="float" office:value="137574" table:style-name="ce30">
            <text:p><text:s/>137,5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1304</text:p>
          </table:table-cell>
          <table:table-cell office:value-type="float" office:value="0.70530000000000004" table:style-name="ce28">
            <text:p><text:s/>0.70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929" table:style-name="ce30">
            <text:p><text:s/>4,929<text:s/></text:p>
          </table:table-cell>
          <table:table-cell office:value-type="float" office:value="74272" table:style-name="ce30">
            <text:p><text:s/>74,2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1401</text:p>
          </table:table-cell>
          <table:table-cell office:value-type="float" office:value="1.4748000000000001" table:style-name="ce28">
            <text:p><text:s/>1.47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3328" table:style-name="ce30">
            <text:p><text:s/>13,328<text:s/></text:p>
          </table:table-cell>
          <table:table-cell office:value-type="float" office:value="156261" table:style-name="ce30">
            <text:p><text:s/>156,2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1402</text:p>
          </table:table-cell>
          <table:table-cell office:value-type="float" office:value="0.91100000000000003" table:style-name="ce28">
            <text:p><text:s/>0.91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722" table:style-name="ce30">
            <text:p><text:s/>8,722<text:s/></text:p>
          </table:table-cell>
          <table:table-cell office:value-type="float" office:value="91516" table:style-name="ce30">
            <text:p><text:s/>91,5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1403</text:p>
          </table:table-cell>
          <table:table-cell office:value-type="float" office:value="1.2701" table:style-name="ce28">
            <text:p><text:s/>1.27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9027" table:style-name="ce30">
            <text:p><text:s/>19,027<text:s/></text:p>
          </table:table-cell>
          <table:table-cell office:value-type="float" office:value="146662" table:style-name="ce30">
            <text:p><text:s/>146,6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1404</text:p>
          </table:table-cell>
          <table:table-cell office:value-type="float" office:value="0.79159999999999997" table:style-name="ce28">
            <text:p><text:s/>0.79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3315" table:style-name="ce30">
            <text:p><text:s/>13,315<text:s/></text:p>
          </table:table-cell>
          <table:table-cell office:value-type="float" office:value="74468" table:style-name="ce30">
            <text:p><text:s/>74,4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1405</text:p>
          </table:table-cell>
          <table:table-cell office:value-type="float" office:value="1.109" table:style-name="ce28">
            <text:p><text:s/>1.10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5780" table:style-name="ce30">
            <text:p><text:s/>15,780<text:s/></text:p>
          </table:table-cell>
          <table:table-cell office:value-type="float" office:value="127032" table:style-name="ce30">
            <text:p><text:s/>127,0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1406</text:p>
          </table:table-cell>
          <table:table-cell office:value-type="float" office:value="0.71599999999999997" table:style-name="ce28">
            <text:p><text:s/>0.71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2819" table:style-name="ce30">
            <text:p><text:s/>12,819<text:s/></text:p>
          </table:table-cell>
          <table:table-cell office:value-type="float" office:value="64478" table:style-name="ce30">
            <text:p><text:s/>64,4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1501</text:p>
          </table:table-cell>
          <table:table-cell office:value-type="float" office:value="0.68500000000000005" table:style-name="ce28">
            <text:p><text:s/>0.68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050" table:style-name="ce30">
            <text:p><text:s/>9,050<text:s/></text:p>
          </table:table-cell>
          <table:table-cell office:value-type="float" office:value="63563" table:style-name="ce30">
            <text:p><text:s/>63,5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1502</text:p>
          </table:table-cell>
          <table:table-cell office:value-type="float" office:value="0.59350000000000003" table:style-name="ce28">
            <text:p><text:s/>0.59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986" table:style-name="ce30">
            <text:p><text:s/>8,986<text:s/></text:p>
          </table:table-cell>
          <table:table-cell office:value-type="float" office:value="48975" table:style-name="ce30">
            <text:p><text:s/>48,9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1503</text:p>
          </table:table-cell>
          <table:table-cell office:value-type="float" office:value="0.8196" table:style-name="ce28">
            <text:p><text:s/>0.81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168" table:style-name="ce30">
            <text:p><text:s/>11,168<text:s/></text:p>
          </table:table-cell>
          <table:table-cell office:value-type="float" office:value="92084" table:style-name="ce30">
            <text:p><text:s/>92,0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1504</text:p>
          </table:table-cell>
          <table:table-cell office:value-type="float" office:value="0.62790000000000001" table:style-name="ce28">
            <text:p><text:s/>0.62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0526" table:style-name="ce30">
            <text:p><text:s/>10,526<text:s/></text:p>
          </table:table-cell>
          <table:table-cell office:value-type="float" office:value="53404" table:style-name="ce30">
            <text:p><text:s/>53,4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1505</text:p>
          </table:table-cell>
          <table:table-cell office:value-type="float" office:value="0.60340000000000005" table:style-name="ce28">
            <text:p><text:s/>0.60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660" table:style-name="ce30">
            <text:p><text:s/>9,660<text:s/></text:p>
          </table:table-cell>
          <table:table-cell office:value-type="float" office:value="53810" table:style-name="ce30">
            <text:p><text:s/>53,8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1506</text:p>
          </table:table-cell>
          <table:table-cell office:value-type="float" office:value="0.49209999999999998" table:style-name="ce28">
            <text:p><text:s/>0.49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557" table:style-name="ce30">
            <text:p><text:s/>8,557<text:s/></text:p>
          </table:table-cell>
          <table:table-cell office:value-type="float" office:value="40305" table:style-name="ce30">
            <text:p><text:s/>40,3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1601</text:p>
          </table:table-cell>
          <table:table-cell office:value-type="float" office:value="0.91639999999999999" table:style-name="ce28">
            <text:p><text:s/>0.91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890" table:style-name="ce30">
            <text:p><text:s/>7,890<text:s/></text:p>
          </table:table-cell>
          <table:table-cell office:value-type="float" office:value="105931" table:style-name="ce30">
            <text:p><text:s/>105,9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1602</text:p>
          </table:table-cell>
          <table:table-cell office:value-type="float" office:value="0.6361" table:style-name="ce28">
            <text:p><text:s/>0.63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709" table:style-name="ce30">
            <text:p><text:s/>8,709<text:s/></text:p>
          </table:table-cell>
          <table:table-cell office:value-type="float" office:value="61701" table:style-name="ce30">
            <text:p><text:s/>61,7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1701</text:p>
          </table:table-cell>
          <table:table-cell office:value-type="float" office:value="0.61729999999999996" table:style-name="ce28">
            <text:p><text:s/>0.61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852" table:style-name="ce30">
            <text:p><text:s/>5,852<text:s/></text:p>
          </table:table-cell>
          <table:table-cell office:value-type="float" office:value="62152" table:style-name="ce30">
            <text:p><text:s/>62,1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1702</text:p>
          </table:table-cell>
          <table:table-cell office:value-type="float" office:value="0.4869" table:style-name="ce28">
            <text:p><text:s/>0.48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308" table:style-name="ce30">
            <text:p><text:s/>10,308<text:s/></text:p>
          </table:table-cell>
          <table:table-cell office:value-type="float" office:value="38595" table:style-name="ce30">
            <text:p><text:s/>38,5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18</text:p>
          </table:table-cell>
          <table:table-cell office:value-type="float" office:value="0.82289999999999996" table:style-name="ce28">
            <text:p><text:s/>0.82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16" table:style-name="ce30">
            <text:p><text:s/>5,516<text:s/></text:p>
          </table:table-cell>
          <table:table-cell office:value-type="float" office:value="94717" table:style-name="ce30">
            <text:p><text:s/>94,7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19</text:p>
          </table:table-cell>
          <table:table-cell office:value-type="float" office:value="0.62860000000000005" table:style-name="ce28">
            <text:p><text:s/>0.62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93" table:style-name="ce30">
            <text:p><text:s/>3,793<text:s/></text:p>
          </table:table-cell>
          <table:table-cell office:value-type="float" office:value="59083" table:style-name="ce30">
            <text:p><text:s/>59,0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2001</text:p>
          </table:table-cell>
          <table:table-cell office:value-type="float" office:value="1.7724" table:style-name="ce28">
            <text:p><text:s/>1.77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7968" table:style-name="ce30">
            <text:p><text:s/>7,968<text:s/></text:p>
          </table:table-cell>
          <table:table-cell office:value-type="float" office:value="195852" table:style-name="ce30">
            <text:p><text:s/>195,8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string" table:style-name="ce33">
            <text:p>02002</text:p>
          </table:table-cell>
          <table:table-cell office:value-type="float" office:value="1.2078" table:style-name="ce28">
            <text:p><text:s/>1.20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6951" table:style-name="ce30">
            <text:p><text:s/>6,951<text:s/></text:p>
          </table:table-cell>
          <table:table-cell office:value-type="float" office:value="137529" table:style-name="ce30">
            <text:p><text:s/>137,5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2003</text:p>
          </table:table-cell>
          <table:table-cell office:value-type="float" office:value="2.1808000000000001" table:style-name="ce28">
            <text:p><text:s/>2.18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6606" table:style-name="ce30">
            <text:p><text:s/>26,606<text:s/></text:p>
          </table:table-cell>
          <table:table-cell office:value-type="float" office:value="229527" table:style-name="ce30">
            <text:p><text:s/>229,5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2004</text:p>
          </table:table-cell>
          <table:table-cell office:value-type="float" office:value="1.623" table:style-name="ce28">
            <text:p><text:s/>1.62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9177" table:style-name="ce30">
            <text:p><text:s/>9,177<text:s/></text:p>
          </table:table-cell>
          <table:table-cell office:value-type="float" office:value="168685" table:style-name="ce30">
            <text:p><text:s/>168,6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2101</text:p>
          </table:table-cell>
          <table:table-cell office:value-type="float" office:value="1.9613" table:style-name="ce28">
            <text:p><text:s/>1.96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15486" table:style-name="ce30">
            <text:p><text:s/>15,486<text:s/></text:p>
          </table:table-cell>
          <table:table-cell office:value-type="float" office:value="222393" table:style-name="ce30">
            <text:p><text:s/>222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2102</text:p>
          </table:table-cell>
          <table:table-cell office:value-type="float" office:value="1.3328" table:style-name="ce28">
            <text:p><text:s/>1.33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1035" table:style-name="ce30">
            <text:p><text:s/>21,035<text:s/></text:p>
          </table:table-cell>
          <table:table-cell office:value-type="float" office:value="109652" table:style-name="ce30">
            <text:p><text:s/>109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2103</text:p>
          </table:table-cell>
          <table:table-cell office:value-type="float" office:value="1.4781" table:style-name="ce28">
            <text:p><text:s/>1.47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2297" table:style-name="ce30">
            <text:p><text:s/>12,297<text:s/></text:p>
          </table:table-cell>
          <table:table-cell office:value-type="float" office:value="181867" table:style-name="ce30">
            <text:p><text:s/>181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2104</text:p>
          </table:table-cell>
          <table:table-cell office:value-type="float" office:value="0.96789999999999998" table:style-name="ce28">
            <text:p><text:s/>0.96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295" table:style-name="ce30">
            <text:p><text:s/>6,295<text:s/></text:p>
          </table:table-cell>
          <table:table-cell office:value-type="float" office:value="92158" table:style-name="ce30">
            <text:p><text:s/>92,1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2201</text:p>
          </table:table-cell>
          <table:table-cell office:value-type="float" office:value="0.5484" table:style-name="ce28">
            <text:p><text:s/>0.54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597" table:style-name="ce30">
            <text:p><text:s/>5,597<text:s/></text:p>
          </table:table-cell>
          <table:table-cell office:value-type="float" office:value="77577" table:style-name="ce30">
            <text:p><text:s/>77,5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2202</text:p>
          </table:table-cell>
          <table:table-cell office:value-type="float" office:value="0.45029999999999998" table:style-name="ce28">
            <text:p><text:s/>0.45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052" table:style-name="ce30">
            <text:p><text:s/>8,052<text:s/></text:p>
          </table:table-cell>
          <table:table-cell office:value-type="float" office:value="47424" table:style-name="ce30">
            <text:p><text:s/>47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2301</text:p>
          </table:table-cell>
          <table:table-cell office:value-type="float" office:value="0.78239999999999998" table:style-name="ce28">
            <text:p><text:s/>0.78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980" table:style-name="ce30">
            <text:p><text:s/>5,980<text:s/></text:p>
          </table:table-cell>
          <table:table-cell office:value-type="float" office:value="83328" table:style-name="ce30">
            <text:p><text:s/>83,3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2302</text:p>
          </table:table-cell>
          <table:table-cell office:value-type="float" office:value="0.45519999999999999" table:style-name="ce28">
            <text:p><text:s/>0.45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50" table:style-name="ce30">
            <text:p><text:s/>5,350<text:s/></text:p>
          </table:table-cell>
          <table:table-cell office:value-type="float" office:value="49946" table:style-name="ce30">
            <text:p><text:s/>49,9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24</text:p>
          </table:table-cell>
          <table:table-cell office:value-type="float" office:value="0.85699999999999998" table:style-name="ce28">
            <text:p><text:s/>0.8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084" table:style-name="ce30">
            <text:p><text:s/>7,084<text:s/></text:p>
          </table:table-cell>
          <table:table-cell office:value-type="float" office:value="99610" table:style-name="ce30">
            <text:p><text:s/>99,6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25</text:p>
          </table:table-cell>
          <table:table-cell office:value-type="float" office:value="0.46260000000000001" table:style-name="ce28">
            <text:p><text:s/>0.46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657" table:style-name="ce30">
            <text:p><text:s/>3,657<text:s/></text:p>
          </table:table-cell>
          <table:table-cell office:value-type="float" office:value="46725" table:style-name="ce30">
            <text:p><text:s/>46,7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2601</text:p>
          </table:table-cell>
          <table:table-cell office:value-type="float" office:value="0.56459999999999999" table:style-name="ce28">
            <text:p><text:s/>0.56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792" table:style-name="ce30">
            <text:p><text:s/>5,792<text:s/></text:p>
          </table:table-cell>
          <table:table-cell office:value-type="float" office:value="65482" table:style-name="ce30">
            <text:p><text:s/>65,4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2602</text:p>
          </table:table-cell>
          <table:table-cell office:value-type="float" office:value="0.37109999999999999" table:style-name="ce28">
            <text:p><text:s/>0.37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16" table:style-name="ce30">
            <text:p><text:s/>4,516<text:s/></text:p>
          </table:table-cell>
          <table:table-cell office:value-type="float" office:value="39671" table:style-name="ce30">
            <text:p><text:s/>39,6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02701</text:p>
          </table:table-cell>
          <table:table-cell office:value-type="float" office:value="1.0781000000000001" table:style-name="ce28">
            <text:p><text:s/>1.07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881" table:style-name="ce30">
            <text:p><text:s/>5,881<text:s/></text:p>
          </table:table-cell>
          <table:table-cell office:value-type="float" office:value="145328" table:style-name="ce30">
            <text:p><text:s/>145,3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02702</text:p>
          </table:table-cell>
          <table:table-cell office:value-type="float" office:value="0.52800000000000002" table:style-name="ce28">
            <text:p><text:s/>0.52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77" table:style-name="ce30">
            <text:p><text:s/>4,277<text:s/></text:p>
          </table:table-cell>
          <table:table-cell office:value-type="float" office:value="63882" table:style-name="ce30">
            <text:p><text:s/>63,8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02801</text:p>
          </table:table-cell>
          <table:table-cell office:value-type="float" office:value="0.82240000000000002" table:style-name="ce28">
            <text:p><text:s/>0.82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37" table:style-name="ce30">
            <text:p><text:s/>5,537<text:s/></text:p>
          </table:table-cell>
          <table:table-cell office:value-type="float" office:value="109036" table:style-name="ce30">
            <text:p><text:s/>109,0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02802</text:p>
          </table:table-cell>
          <table:table-cell office:value-type="float" office:value="0.82010000000000005" table:style-name="ce28">
            <text:p><text:s/>0.82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278" table:style-name="ce30">
            <text:p><text:s/>5,278<text:s/></text:p>
          </table:table-cell>
          <table:table-cell office:value-type="float" office:value="104773" table:style-name="ce30">
            <text:p><text:s/>104,7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02803</text:p>
          </table:table-cell>
          <table:table-cell office:value-type="float" office:value="0.8639" table:style-name="ce28">
            <text:p><text:s/>0.863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755" table:style-name="ce30">
            <text:p><text:s/>5,755<text:s/></text:p>
          </table:table-cell>
          <table:table-cell office:value-type="float" office:value="80213" table:style-name="ce30">
            <text:p><text:s/>80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02901</text:p>
          </table:table-cell>
          <table:table-cell office:value-type="float" office:value="0.45119999999999999" table:style-name="ce28">
            <text:p><text:s/>0.45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27" table:style-name="ce30">
            <text:p><text:s/>4,427<text:s/></text:p>
          </table:table-cell>
          <table:table-cell office:value-type="float" office:value="51843" table:style-name="ce30">
            <text:p><text:s/>51,8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02902</text:p>
          </table:table-cell>
          <table:table-cell office:value-type="float" office:value="0.46889999999999998" table:style-name="ce28">
            <text:p><text:s/>0.46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71" table:style-name="ce30">
            <text:p><text:s/>3,971<text:s/></text:p>
          </table:table-cell>
          <table:table-cell office:value-type="float" office:value="55947" table:style-name="ce30">
            <text:p><text:s/>55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02903</text:p>
          </table:table-cell>
          <table:table-cell office:value-type="float" office:value="0.3417" table:style-name="ce28">
            <text:p><text:s/>0.34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76" table:style-name="ce30">
            <text:p><text:s/>2,076<text:s/></text:p>
          </table:table-cell>
          <table:table-cell office:value-type="float" office:value="33424" table:style-name="ce30">
            <text:p><text:s/>33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03001</text:p>
          </table:table-cell>
          <table:table-cell office:value-type="float" office:value="0.88700000000000001" table:style-name="ce28">
            <text:p><text:s/>0.887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9940" table:style-name="ce30">
            <text:p><text:s/>19,940<text:s/></text:p>
          </table:table-cell>
          <table:table-cell office:value-type="float" office:value="128903" table:style-name="ce30">
            <text:p><text:s/>128,9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03002</text:p>
          </table:table-cell>
          <table:table-cell office:value-type="float" office:value="0.43719999999999998" table:style-name="ce28">
            <text:p><text:s/>0.43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906" table:style-name="ce30">
            <text:p><text:s/>4,906<text:s/></text:p>
          </table:table-cell>
          <table:table-cell office:value-type="float" office:value="43809" table:style-name="ce30">
            <text:p><text:s/>43,8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03003</text:p>
          </table:table-cell>
          <table:table-cell office:value-type="float" office:value="0.93979999999999997" table:style-name="ce28">
            <text:p><text:s/>0.93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33" table:style-name="ce30">
            <text:p><text:s/>4,233<text:s/></text:p>
          </table:table-cell>
          <table:table-cell office:value-type="float" office:value="136830" table:style-name="ce30">
            <text:p><text:s/>136,8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03004</text:p>
          </table:table-cell>
          <table:table-cell office:value-type="float" office:value="0.40510000000000002" table:style-name="ce28">
            <text:p><text:s/>0.40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73" table:style-name="ce30">
            <text:p><text:s/>4,473<text:s/></text:p>
          </table:table-cell>
          <table:table-cell office:value-type="float" office:value="46655" table:style-name="ce30">
            <text:p><text:s/>46,6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03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03006</text:p>
          </table:table-cell>
          <table:table-cell office:value-type="float" office:value="0.1857" table:style-name="ce28">
            <text:p><text:s/>0.18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747" table:style-name="ce30">
            <text:p><text:s/>6,747<text:s/></text:p>
          </table:table-cell>
          <table:table-cell office:value-type="float" office:value="12643" table:style-name="ce30">
            <text:p><text:s/>12,6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031</text:p>
          </table:table-cell>
          <table:table-cell office:value-type="float" office:value="0.36509999999999998" table:style-name="ce28">
            <text:p><text:s/>0.36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343" table:style-name="ce30">
            <text:p><text:s/>3,343<text:s/></text:p>
          </table:table-cell>
          <table:table-cell office:value-type="float" office:value="37123" table:style-name="ce30">
            <text:p><text:s/>37,1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032</text:p>
          </table:table-cell>
          <table:table-cell office:value-type="float" office:value="0.2324" table:style-name="ce28">
            <text:p><text:s/>0.23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725" table:style-name="ce30">
            <text:p><text:s/>2,725<text:s/></text:p>
          </table:table-cell>
          <table:table-cell office:value-type="float" office:value="21696" table:style-name="ce30">
            <text:p><text:s/>21,6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03301</text:p>
          </table:table-cell>
          <table:table-cell office:value-type="float" office:value="0.42359999999999998" table:style-name="ce28">
            <text:p><text:s/>0.42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360" table:style-name="ce30">
            <text:p><text:s/>7,360<text:s/></text:p>
          </table:table-cell>
          <table:table-cell office:value-type="float" office:value="51442" table:style-name="ce30">
            <text:p><text:s/>51,4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03302</text:p>
          </table:table-cell>
          <table:table-cell office:value-type="float" office:value="0.20580000000000001" table:style-name="ce28">
            <text:p><text:s/>0.20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95" table:style-name="ce30">
            <text:p><text:s/>2,495<text:s/></text:p>
          </table:table-cell>
          <table:table-cell office:value-type="float" office:value="19357" table:style-name="ce30">
            <text:p><text:s/>19,3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034</text:p>
          </table:table-cell>
          <table:table-cell office:value-type="float" office:value="0.77439999999999998" table:style-name="ce28">
            <text:p><text:s/>0.77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681" table:style-name="ce30">
            <text:p><text:s/>5,681<text:s/></text:p>
          </table:table-cell>
          <table:table-cell office:value-type="float" office:value="95358" table:style-name="ce30">
            <text:p><text:s/>95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string" table:style-name="ce33">
            <text:p>035</text:p>
          </table:table-cell>
          <table:table-cell office:value-type="float" office:value="0.48449999999999999" table:style-name="ce28">
            <text:p><text:s/>0.48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46" table:style-name="ce30">
            <text:p><text:s/>4,346<text:s/></text:p>
          </table:table-cell>
          <table:table-cell office:value-type="float" office:value="48441" table:style-name="ce30">
            <text:p><text:s/>48,4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3701</text:p>
          </table:table-cell>
          <table:table-cell office:value-type="float" office:value="1.4391" table:style-name="ce28">
            <text:p><text:s/>1.43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7862" table:style-name="ce30">
            <text:p><text:s/>27,862<text:s/></text:p>
          </table:table-cell>
          <table:table-cell office:value-type="float" office:value="133121" table:style-name="ce30">
            <text:p><text:s/>133,1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3702</text:p>
          </table:table-cell>
          <table:table-cell office:value-type="float" office:value="1.0508" table:style-name="ce28">
            <text:p><text:s/>1.05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4762" table:style-name="ce30">
            <text:p><text:s/>24,762<text:s/></text:p>
          </table:table-cell>
          <table:table-cell office:value-type="float" office:value="84538" table:style-name="ce30">
            <text:p><text:s/>84,5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3703</text:p>
          </table:table-cell>
          <table:table-cell office:value-type="float" office:value="0.63749999999999996" table:style-name="ce28">
            <text:p><text:s/>0.637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5957" table:style-name="ce30">
            <text:p><text:s/>15,957<text:s/></text:p>
          </table:table-cell>
          <table:table-cell office:value-type="float" office:value="35580" table:style-name="ce30">
            <text:p><text:s/>35,5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37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3705</text:p>
          </table:table-cell>
          <table:table-cell office:value-type="float" office:value="0.87629999999999997" table:style-name="ce28">
            <text:p><text:s/>0.87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0470" table:style-name="ce30">
            <text:p><text:s/>20,470<text:s/></text:p>
          </table:table-cell>
          <table:table-cell office:value-type="float" office:value="78834" table:style-name="ce30">
            <text:p><text:s/>78,8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3706</text:p>
          </table:table-cell>
          <table:table-cell office:value-type="float" office:value="1.6201000000000001" table:style-name="ce28">
            <text:p><text:s/>1.62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6977" table:style-name="ce30">
            <text:p><text:s/>36,977<text:s/></text:p>
          </table:table-cell>
          <table:table-cell office:value-type="float" office:value="148599" table:style-name="ce30">
            <text:p><text:s/>148,5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3707</text:p>
          </table:table-cell>
          <table:table-cell office:value-type="float" office:value="1.1259999999999999" table:style-name="ce28">
            <text:p><text:s/>1.12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3316" table:style-name="ce30">
            <text:p><text:s/>33,316<text:s/></text:p>
          </table:table-cell>
          <table:table-cell office:value-type="float" office:value="87848" table:style-name="ce30">
            <text:p><text:s/>87,8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4001</text:p>
          </table:table-cell>
          <table:table-cell office:value-type="float" office:value="0.63849999999999996" table:style-name="ce28">
            <text:p><text:s/>0.63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202" table:style-name="ce30">
            <text:p><text:s/>15,202<text:s/></text:p>
          </table:table-cell>
          <table:table-cell office:value-type="float" office:value="56926" table:style-name="ce30">
            <text:p><text:s/>56,9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4002</text:p>
          </table:table-cell>
          <table:table-cell office:value-type="float" office:value="0.54420000000000002" table:style-name="ce28">
            <text:p><text:s/>0.54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481" table:style-name="ce30">
            <text:p><text:s/>7,481<text:s/></text:p>
          </table:table-cell>
          <table:table-cell office:value-type="float" office:value="50444" table:style-name="ce30">
            <text:p><text:s/>50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40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33">
            <text:p>04004</text:p>
          </table:table-cell>
          <table:table-cell office:value-type="float" office:value="1.0550999999999999" table:style-name="ce28">
            <text:p><text:s/>1.055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8618" table:style-name="ce30">
            <text:p><text:s/>18,618<text:s/></text:p>
          </table:table-cell>
          <table:table-cell office:value-type="float" office:value="90760" table:style-name="ce30">
            <text:p><text:s/>90,7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4101</text:p>
          </table:table-cell>
          <table:table-cell office:value-type="float" office:value="0.50160000000000005" table:style-name="ce28">
            <text:p><text:s/>0.50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727" table:style-name="ce30">
            <text:p><text:s/>15,727<text:s/></text:p>
          </table:table-cell>
          <table:table-cell office:value-type="float" office:value="36621" table:style-name="ce30">
            <text:p><text:s/>36,6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4102</text:p>
          </table:table-cell>
          <table:table-cell office:value-type="float" office:value="0.59630000000000005" table:style-name="ce28">
            <text:p><text:s/>0.596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373" table:style-name="ce30">
            <text:p><text:s/>9,373<text:s/></text:p>
          </table:table-cell>
          <table:table-cell office:value-type="float" office:value="53151" table:style-name="ce30">
            <text:p><text:s/>53,1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41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4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3601</text:p>
          </table:table-cell>
          <table:table-cell office:value-type="float" office:value="1.5074000000000001" table:style-name="ce28">
            <text:p><text:s/>1.50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3891" table:style-name="ce30">
            <text:p><text:s/>33,891<text:s/></text:p>
          </table:table-cell>
          <table:table-cell office:value-type="float" office:value="103250" table:style-name="ce30">
            <text:p><text:s/>103,2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3602</text:p>
          </table:table-cell>
          <table:table-cell office:value-type="float" office:value="0.57730000000000004" table:style-name="ce28">
            <text:p><text:s/>0.577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752" table:style-name="ce30">
            <text:p><text:s/>9,752<text:s/></text:p>
          </table:table-cell>
          <table:table-cell office:value-type="float" office:value="86862" table:style-name="ce30">
            <text:p><text:s/>86,8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4201</text:p>
          </table:table-cell>
          <table:table-cell office:value-type="float" office:value="1.1564000000000001" table:style-name="ce28">
            <text:p><text:s/>1.15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7006" table:style-name="ce30">
            <text:p><text:s/>17,006<text:s/></text:p>
          </table:table-cell>
          <table:table-cell office:value-type="float" office:value="87358" table:style-name="ce30">
            <text:p><text:s/>87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4202</text:p>
          </table:table-cell>
          <table:table-cell office:value-type="float" office:value="0.44990000000000002" table:style-name="ce28">
            <text:p><text:s/>0.44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858" table:style-name="ce30">
            <text:p><text:s/>6,858<text:s/></text:p>
          </table:table-cell>
          <table:table-cell office:value-type="float" office:value="33993" table:style-name="ce30">
            <text:p><text:s/>33,9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3901</text:p>
          </table:table-cell>
          <table:table-cell office:value-type="float" office:value="1.9823" table:style-name="ce28">
            <text:p><text:s/>1.98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286" table:style-name="ce30">
            <text:p><text:s/>30,286<text:s/></text:p>
          </table:table-cell>
          <table:table-cell office:value-type="float" office:value="147693" table:style-name="ce30">
            <text:p><text:s/>147,6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3903</text:p>
          </table:table-cell>
          <table:table-cell office:value-type="float" office:value="1.0448999999999999" table:style-name="ce28">
            <text:p><text:s/>1.04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022" table:style-name="ce30">
            <text:p><text:s/>21,022<text:s/></text:p>
          </table:table-cell>
          <table:table-cell office:value-type="float" office:value="56806" table:style-name="ce30">
            <text:p><text:s/>56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3902</text:p>
          </table:table-cell>
          <table:table-cell office:value-type="float" office:value="0.78139999999999998" table:style-name="ce28">
            <text:p><text:s/>0.781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054" table:style-name="ce30">
            <text:p><text:s/>20,054<text:s/></text:p>
          </table:table-cell>
          <table:table-cell office:value-type="float" office:value="58142" table:style-name="ce30">
            <text:p><text:s/>58,1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3904</text:p>
          </table:table-cell>
          <table:table-cell office:value-type="float" office:value="0.96540000000000004" table:style-name="ce28">
            <text:p><text:s/>0.96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001" table:style-name="ce30">
            <text:p><text:s/>33,001<text:s/></text:p>
          </table:table-cell>
          <table:table-cell office:value-type="float" office:value="52806" table:style-name="ce30">
            <text:p><text:s/>52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3905</text:p>
          </table:table-cell>
          <table:table-cell office:value-type="float" office:value="0.52110000000000001" table:style-name="ce28">
            <text:p><text:s/>0.52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1093" table:style-name="ce30">
            <text:p><text:s/>21,093<text:s/></text:p>
          </table:table-cell>
          <table:table-cell office:value-type="float" office:value="29453" table:style-name="ce30">
            <text:p><text:s/>29,4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3906</text:p>
          </table:table-cell>
          <table:table-cell office:value-type="float" office:value="0.79430000000000001" table:style-name="ce28">
            <text:p><text:s/>0.794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136" table:style-name="ce30">
            <text:p><text:s/>11,136<text:s/></text:p>
          </table:table-cell>
          <table:table-cell office:value-type="float" office:value="70682" table:style-name="ce30">
            <text:p><text:s/>70,6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3801</text:p>
          </table:table-cell>
          <table:table-cell office:value-type="float" office:value="0.65259999999999996" table:style-name="ce28">
            <text:p><text:s/>0.652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608" table:style-name="ce30">
            <text:p><text:s/>13,608<text:s/></text:p>
          </table:table-cell>
          <table:table-cell office:value-type="float" office:value="35854" table:style-name="ce30">
            <text:p><text:s/>35,8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3802</text:p>
          </table:table-cell>
          <table:table-cell office:value-type="float" office:value="0.43840000000000001" table:style-name="ce28">
            <text:p><text:s/>0.43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910" table:style-name="ce30">
            <text:p><text:s/>7,910<text:s/></text:p>
          </table:table-cell>
          <table:table-cell office:value-type="float" office:value="33994" table:style-name="ce30">
            <text:p><text:s/>33,9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4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4401</text:p>
          </table:table-cell>
          <table:table-cell office:value-type="float" office:value="0.47539999999999999" table:style-name="ce28">
            <text:p><text:s/>0.47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53828" table:style-name="ce30">
            <text:p><text:s/>53,8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4402</text:p>
          </table:table-cell>
          <table:table-cell office:value-type="float" office:value="0.34489999999999998" table:style-name="ce28">
            <text:p><text:s/>0.34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01" table:style-name="ce30">
            <text:p><text:s/>5,501<text:s/></text:p>
          </table:table-cell>
          <table:table-cell office:value-type="float" office:value="36483" table:style-name="ce30">
            <text:p><text:s/>36,4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4501</text:p>
          </table:table-cell>
          <table:table-cell office:value-type="float" office:value="0.62639999999999996" table:style-name="ce28">
            <text:p><text:s/>0.62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702" table:style-name="ce30">
            <text:p><text:s/>8,702<text:s/></text:p>
          </table:table-cell>
          <table:table-cell office:value-type="float" office:value="59146" table:style-name="ce30">
            <text:p><text:s/>59,1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4502</text:p>
          </table:table-cell>
          <table:table-cell office:value-type="float" office:value="0.49340000000000001" table:style-name="ce28">
            <text:p><text:s/>0.49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304" table:style-name="ce30">
            <text:p><text:s/>7,304<text:s/></text:p>
          </table:table-cell>
          <table:table-cell office:value-type="float" office:value="44940" table:style-name="ce30">
            <text:p><text:s/>44,9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46</text:p>
          </table:table-cell>
          <table:table-cell office:value-type="float" office:value="0.47110000000000002" table:style-name="ce28">
            <text:p><text:s/>0.47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058" table:style-name="ce30">
            <text:p><text:s/>3,058<text:s/></text:p>
          </table:table-cell>
          <table:table-cell office:value-type="float" office:value="50458" table:style-name="ce30">
            <text:p><text:s/>50,4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47</text:p>
          </table:table-cell>
          <table:table-cell office:value-type="float" office:value="0.2989" table:style-name="ce28">
            <text:p><text:s/>0.29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96" table:style-name="ce30">
            <text:p><text:s/>2,396<text:s/></text:p>
          </table:table-cell>
          <table:table-cell office:value-type="float" office:value="34707" table:style-name="ce30">
            <text:p><text:s/>34,7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48</text:p>
          </table:table-cell>
          <table:table-cell office:value-type="float" office:value="0.29320000000000002" table:style-name="ce28">
            <text:p><text:s/>0.29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40" table:style-name="ce30">
            <text:p><text:s/>2,840<text:s/></text:p>
          </table:table-cell>
          <table:table-cell office:value-type="float" office:value="31015" table:style-name="ce30">
            <text:p><text:s/>31,0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4901</text:p>
          </table:table-cell>
          <table:table-cell office:value-type="float" office:value="4.4355000000000002" table:style-name="ce28">
            <text:p><text:s/>4.43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45527" table:style-name="ce30">
            <text:p><text:s/>45,527<text:s/></text:p>
          </table:table-cell>
          <table:table-cell office:value-type="float" office:value="416214" table:style-name="ce30">
            <text:p><text:s/>416,2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4902</text:p>
          </table:table-cell>
          <table:table-cell office:value-type="float" office:value="1.9171" table:style-name="ce28">
            <text:p><text:s/>1.91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1877" table:style-name="ce30">
            <text:p><text:s/>31,877<text:s/></text:p>
          </table:table-cell>
          <table:table-cell office:value-type="float" office:value="188426" table:style-name="ce30">
            <text:p><text:s/>188,4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6101</text:p>
          </table:table-cell>
          <table:table-cell office:value-type="float" office:value="0.7319" table:style-name="ce28">
            <text:p><text:s/>0.731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968" table:style-name="ce30">
            <text:p><text:s/>9,968<text:s/></text:p>
          </table:table-cell>
          <table:table-cell office:value-type="float" office:value="43310" table:style-name="ce30">
            <text:p><text:s/>43,3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6102</text:p>
          </table:table-cell>
          <table:table-cell office:value-type="float" office:value="0.43219999999999997" table:style-name="ce28">
            <text:p><text:s/>0.43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268" table:style-name="ce30">
            <text:p><text:s/>11,268<text:s/></text:p>
          </table:table-cell>
          <table:table-cell office:value-type="float" office:value="29474" table:style-name="ce30">
            <text:p><text:s/>29,4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62</text:p>
          </table:table-cell>
          <table:table-cell office:value-type="float" office:value="0.55130000000000001" table:style-name="ce28">
            <text:p><text:s/>0.55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16361" table:style-name="ce30">
            <text:p><text:s/>16,361<text:s/></text:p>
          </table:table-cell>
          <table:table-cell office:value-type="float" office:value="36060" table:style-name="ce30">
            <text:p><text:s/>36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5301</text:p>
          </table:table-cell>
          <table:table-cell office:value-type="float" office:value="0.95930000000000004" table:style-name="ce28">
            <text:p><text:s/>0.95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5365" table:style-name="ce30">
            <text:p><text:s/>25,365<text:s/></text:p>
          </table:table-cell>
          <table:table-cell office:value-type="float" office:value="79434" table:style-name="ce30">
            <text:p><text:s/>79,4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5302</text:p>
          </table:table-cell>
          <table:table-cell office:value-type="float" office:value="0.93059999999999998" table:style-name="ce28">
            <text:p><text:s/>0.93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620" table:style-name="ce30">
            <text:p><text:s/>26,620<text:s/></text:p>
          </table:table-cell>
          <table:table-cell office:value-type="float" office:value="72354" table:style-name="ce30">
            <text:p><text:s/>72,3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5401</text:p>
          </table:table-cell>
          <table:table-cell office:value-type="float" office:value="1.4762999999999999" table:style-name="ce28">
            <text:p><text:s/>1.476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870" table:style-name="ce30">
            <text:p><text:s/>47,870<text:s/></text:p>
          </table:table-cell>
          <table:table-cell office:value-type="float" office:value="115488" table:style-name="ce30">
            <text:p><text:s/>115,4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5402</text:p>
          </table:table-cell>
          <table:table-cell office:value-type="float" office:value="0.94089999999999996" table:style-name="ce28">
            <text:p><text:s/>0.94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050" table:style-name="ce30">
            <text:p><text:s/>26,050<text:s/></text:p>
          </table:table-cell>
          <table:table-cell office:value-type="float" office:value="67067" table:style-name="ce30">
            <text:p><text:s/>67,0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5701</text:p>
          </table:table-cell>
          <table:table-cell office:value-type="float" office:value="0.85409999999999997" table:style-name="ce28">
            <text:p><text:s/>0.85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226" table:style-name="ce30">
            <text:p><text:s/>8,226<text:s/></text:p>
          </table:table-cell>
          <table:table-cell office:value-type="float" office:value="47861" table:style-name="ce30">
            <text:p><text:s/>47,8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05702</text:p>
          </table:table-cell>
          <table:table-cell office:value-type="float" office:value="0.5161" table:style-name="ce28">
            <text:p><text:s/>0.51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390" table:style-name="ce30">
            <text:p><text:s/>10,390<text:s/></text:p>
          </table:table-cell>
          <table:table-cell office:value-type="float" office:value="29503" table:style-name="ce30">
            <text:p><text:s/>29,5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58</text:p>
          </table:table-cell>
          <table:table-cell office:value-type="float" office:value="0.84430000000000005" table:style-name="ce28">
            <text:p><text:s/>0.84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361" table:style-name="ce30">
            <text:p><text:s/>24,361<text:s/></text:p>
          </table:table-cell>
          <table:table-cell office:value-type="float" office:value="50213" table:style-name="ce30">
            <text:p><text:s/>50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52</text:p>
          </table:table-cell>
          <table:table-cell office:value-type="float" office:value="1.4490000000000001" table:style-name="ce28">
            <text:p><text:s/>1.44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273" table:style-name="ce30">
            <text:p><text:s/>32,273<text:s/></text:p>
          </table:table-cell>
          <table:table-cell office:value-type="float" office:value="102164" table:style-name="ce30">
            <text:p><text:s/>102,1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68</text:p>
          </table:table-cell>
          <table:table-cell office:value-type="float" office:value="0.84350000000000003" table:style-name="ce28">
            <text:p><text:s/>0.84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975" table:style-name="ce30">
            <text:p><text:s/>11,975<text:s/></text:p>
          </table:table-cell>
          <table:table-cell office:value-type="float" office:value="77124" table:style-name="ce30">
            <text:p><text:s/>77,1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69</text:p>
          </table:table-cell>
          <table:table-cell office:value-type="float" office:value="0.73150000000000004" table:style-name="ce28">
            <text:p><text:s/>0.73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912" table:style-name="ce30">
            <text:p><text:s/>16,912<text:s/></text:p>
          </table:table-cell>
          <table:table-cell office:value-type="float" office:value="55867" table:style-name="ce30">
            <text:p><text:s/>55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5601</text:p>
          </table:table-cell>
          <table:table-cell office:value-type="float" office:value="0.65029999999999999" table:style-name="ce28">
            <text:p><text:s/>0.65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0623" table:style-name="ce30">
            <text:p><text:s/>20,623<text:s/></text:p>
          </table:table-cell>
          <table:table-cell office:value-type="float" office:value="40975" table:style-name="ce30">
            <text:p><text:s/>40,9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5602</text:p>
          </table:table-cell>
          <table:table-cell office:value-type="float" office:value="0.65029999999999999" table:style-name="ce28">
            <text:p><text:s/>0.65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88" table:style-name="ce30">
            <text:p><text:s/>17,088<text:s/></text:p>
          </table:table-cell>
          <table:table-cell office:value-type="float" office:value="78768" table:style-name="ce30">
            <text:p><text:s/>78,7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5001</text:p>
          </table:table-cell>
          <table:table-cell office:value-type="float" office:value="1.1257999999999999" table:style-name="ce28">
            <text:p><text:s/>1.12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7777" table:style-name="ce30">
            <text:p><text:s/>27,777<text:s/></text:p>
          </table:table-cell>
          <table:table-cell office:value-type="float" office:value="78464" table:style-name="ce30">
            <text:p><text:s/>78,4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5002</text:p>
          </table:table-cell>
          <table:table-cell office:value-type="float" office:value="1.0358000000000001" table:style-name="ce28">
            <text:p><text:s/>1.03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5242" table:style-name="ce30">
            <text:p><text:s/>25,242<text:s/></text:p>
          </table:table-cell>
          <table:table-cell office:value-type="float" office:value="72149" table:style-name="ce30">
            <text:p><text:s/>72,1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5101</text:p>
          </table:table-cell>
          <table:table-cell office:value-type="float" office:value="0.82079999999999997" table:style-name="ce28">
            <text:p><text:s/>0.820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5861" table:style-name="ce30">
            <text:p><text:s/>15,861<text:s/></text:p>
          </table:table-cell>
          <table:table-cell office:value-type="float" office:value="120071" table:style-name="ce30">
            <text:p><text:s/>120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5102</text:p>
          </table:table-cell>
          <table:table-cell office:value-type="float" office:value="0.65310000000000001" table:style-name="ce28">
            <text:p><text:s/>0.65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184" table:style-name="ce30">
            <text:p><text:s/>21,184<text:s/></text:p>
          </table:table-cell>
          <table:table-cell office:value-type="float" office:value="48785" table:style-name="ce30">
            <text:p><text:s/>48,7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5501</text:p>
          </table:table-cell>
          <table:table-cell office:value-type="float" office:value="4.1622000000000003" table:style-name="ce28">
            <text:p><text:s/>4.162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4660" table:style-name="ce30">
            <text:p><text:s/>44,660<text:s/></text:p>
          </table:table-cell>
          <table:table-cell office:value-type="float" office:value="291297" table:style-name="ce30">
            <text:p><text:s/>291,2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5502</text:p>
          </table:table-cell>
          <table:table-cell office:value-type="float" office:value="3.0133000000000001" table:style-name="ce28">
            <text:p><text:s/>3.013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66922" table:style-name="ce30">
            <text:p><text:s/>66,922<text:s/></text:p>
          </table:table-cell>
          <table:table-cell office:value-type="float" office:value="274894" table:style-name="ce30">
            <text:p><text:s/>274,8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5503</text:p>
          </table:table-cell>
          <table:table-cell office:value-type="float" office:value="0.80469999999999997" table:style-name="ce28">
            <text:p><text:s/>0.8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049" table:style-name="ce30">
            <text:p><text:s/>20,049<text:s/></text:p>
          </table:table-cell>
          <table:table-cell office:value-type="float" office:value="43712" table:style-name="ce30">
            <text:p><text:s/>43,7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5504</text:p>
          </table:table-cell>
          <table:table-cell office:value-type="float" office:value="0.7278" table:style-name="ce28">
            <text:p><text:s/>0.72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901" table:style-name="ce30">
            <text:p><text:s/>23,901<text:s/></text:p>
          </table:table-cell>
          <table:table-cell office:value-type="float" office:value="40651" table:style-name="ce30">
            <text:p><text:s/>40,6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5505</text:p>
          </table:table-cell>
          <table:table-cell office:value-type="float" office:value="0.74439999999999995" table:style-name="ce28">
            <text:p><text:s/>0.74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499" table:style-name="ce30">
            <text:p><text:s/>15,499<text:s/></text:p>
          </table:table-cell>
          <table:table-cell office:value-type="float" office:value="45916" table:style-name="ce30">
            <text:p><text:s/>45,9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5506</text:p>
          </table:table-cell>
          <table:table-cell office:value-type="float" office:value="0.5635" table:style-name="ce28">
            <text:p><text:s/>0.56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8004" table:style-name="ce30">
            <text:p><text:s/>18,004<text:s/></text:p>
          </table:table-cell>
          <table:table-cell office:value-type="float" office:value="32505" table:style-name="ce30">
            <text:p><text:s/>32,5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59</text:p>
          </table:table-cell>
          <table:table-cell office:value-type="float" office:value="0.53400000000000003" table:style-name="ce28">
            <text:p><text:s/>0.53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366" table:style-name="ce30">
            <text:p><text:s/>22,366<text:s/></text:p>
          </table:table-cell>
          <table:table-cell office:value-type="float" office:value="29890" table:style-name="ce30">
            <text:p><text:s/>29,8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60</text:p>
          </table:table-cell>
          <table:table-cell office:value-type="float" office:value="0.64500000000000002" table:style-name="ce28">
            <text:p><text:s/>0.64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611" table:style-name="ce30">
            <text:p><text:s/>21,611<text:s/></text:p>
          </table:table-cell>
          <table:table-cell office:value-type="float" office:value="37529" table:style-name="ce30">
            <text:p><text:s/>37,5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6301</text:p>
          </table:table-cell>
          <table:table-cell office:value-type="float" office:value="1.6727000000000001" table:style-name="ce28">
            <text:p><text:s/>1.67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5961" table:style-name="ce30">
            <text:p><text:s/>25,961<text:s/></text:p>
          </table:table-cell>
          <table:table-cell office:value-type="float" office:value="154286" table:style-name="ce30">
            <text:p><text:s/>154,2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6302</text:p>
          </table:table-cell>
          <table:table-cell office:value-type="float" office:value="0.91669999999999996" table:style-name="ce28">
            <text:p><text:s/>0.91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737" table:style-name="ce30">
            <text:p><text:s/>21,737<text:s/></text:p>
          </table:table-cell>
          <table:table-cell office:value-type="float" office:value="76266" table:style-name="ce30">
            <text:p><text:s/>76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6401</text:p>
          </table:table-cell>
          <table:table-cell office:value-type="float" office:value="0.66469999999999996" table:style-name="ce28">
            <text:p><text:s/>0.66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678" table:style-name="ce30">
            <text:p><text:s/>15,678<text:s/></text:p>
          </table:table-cell>
          <table:table-cell office:value-type="float" office:value="62594" table:style-name="ce30">
            <text:p><text:s/>62,5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6402</text:p>
          </table:table-cell>
          <table:table-cell office:value-type="float" office:value="0.66469999999999996" table:style-name="ce28">
            <text:p><text:s/>0.66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019" table:style-name="ce30">
            <text:p><text:s/>13,019<text:s/></text:p>
          </table:table-cell>
          <table:table-cell office:value-type="float" office:value="61940" table:style-name="ce30">
            <text:p><text:s/>61,9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65</text:p>
          </table:table-cell>
          <table:table-cell office:value-type="float" office:value="0.37769999999999998" table:style-name="ce28">
            <text:p><text:s/>0.37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46" table:style-name="ce30">
            <text:p><text:s/>3,746<text:s/></text:p>
          </table:table-cell>
          <table:table-cell office:value-type="float" office:value="35056" table:style-name="ce30">
            <text:p><text:s/>35,0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6601</text:p>
          </table:table-cell>
          <table:table-cell office:value-type="float" office:value="0.59189999999999998" table:style-name="ce28">
            <text:p><text:s/>0.59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083" table:style-name="ce30">
            <text:p><text:s/>5,083<text:s/></text:p>
          </table:table-cell>
          <table:table-cell office:value-type="float" office:value="65215" table:style-name="ce30">
            <text:p><text:s/>65,2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6602</text:p>
          </table:table-cell>
          <table:table-cell office:value-type="float" office:value="0.2213" table:style-name="ce28">
            <text:p><text:s/>0.22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26" table:style-name="ce30">
            <text:p><text:s/>3,026<text:s/></text:p>
          </table:table-cell>
          <table:table-cell office:value-type="float" office:value="19541" table:style-name="ce30">
            <text:p><text:s/>19,5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6701</text:p>
          </table:table-cell>
          <table:table-cell office:value-type="float" office:value="0.51929999999999998" table:style-name="ce28">
            <text:p><text:s/>0.5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267" table:style-name="ce30">
            <text:p><text:s/>7,267<text:s/></text:p>
          </table:table-cell>
          <table:table-cell office:value-type="float" office:value="53878" table:style-name="ce30">
            <text:p><text:s/>53,8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6702</text:p>
          </table:table-cell>
          <table:table-cell office:value-type="float" office:value="0.30480000000000002" table:style-name="ce28">
            <text:p><text:s/>0.30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996" table:style-name="ce30">
            <text:p><text:s/>5,996<text:s/></text:p>
          </table:table-cell>
          <table:table-cell office:value-type="float" office:value="27813" table:style-name="ce30">
            <text:p><text:s/>27,8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68</text:p>
          </table:table-cell>
          <table:table-cell office:value-type="float" office:value="0.43059999999999998" table:style-name="ce28">
            <text:p><text:s/>0.43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429" table:style-name="ce30">
            <text:p><text:s/>5,429<text:s/></text:p>
          </table:table-cell>
          <table:table-cell office:value-type="float" office:value="45173" table:style-name="ce30">
            <text:p><text:s/>45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69</text:p>
          </table:table-cell>
          <table:table-cell office:value-type="float" office:value="0.2616" table:style-name="ce28">
            <text:p><text:s/>0.26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43" table:style-name="ce30">
            <text:p><text:s/>3,943<text:s/></text:p>
          </table:table-cell>
          <table:table-cell office:value-type="float" office:value="24578" table:style-name="ce30">
            <text:p><text:s/>24,5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70</text:p>
          </table:table-cell>
          <table:table-cell office:value-type="float" office:value="0.28620000000000001" table:style-name="ce28">
            <text:p><text:s/>0.28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263" table:style-name="ce30">
            <text:p><text:s/>6,263<text:s/></text:p>
          </table:table-cell>
          <table:table-cell office:value-type="float" office:value="24953" table:style-name="ce30">
            <text:p><text:s/>24,9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71</text:p>
          </table:table-cell>
          <table:table-cell office:value-type="float" office:value="0.318" table:style-name="ce28">
            <text:p><text:s/>0.31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175" table:style-name="ce30">
            <text:p><text:s/>6,175<text:s/></text:p>
          </table:table-cell>
          <table:table-cell office:value-type="float" office:value="28493" table:style-name="ce30">
            <text:p><text:s/>28,4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72</text:p>
          </table:table-cell>
          <table:table-cell office:value-type="float" office:value="0.33310000000000001" table:style-name="ce28">
            <text:p><text:s/>0.33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54" table:style-name="ce30">
            <text:p><text:s/>3,254<text:s/></text:p>
          </table:table-cell>
          <table:table-cell office:value-type="float" office:value="26605" table:style-name="ce30">
            <text:p><text:s/>26,6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7301</text:p>
          </table:table-cell>
          <table:table-cell office:value-type="float" office:value="0.58899999999999997" table:style-name="ce28">
            <text:p><text:s/>0.58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53" table:style-name="ce30">
            <text:p><text:s/>5,553<text:s/></text:p>
          </table:table-cell>
          <table:table-cell office:value-type="float" office:value="61234" table:style-name="ce30">
            <text:p><text:s/>61,2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7302</text:p>
          </table:table-cell>
          <table:table-cell office:value-type="float" office:value="0.42949999999999999" table:style-name="ce28">
            <text:p><text:s/>0.42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291" table:style-name="ce30">
            <text:p><text:s/>4,291<text:s/></text:p>
          </table:table-cell>
          <table:table-cell office:value-type="float" office:value="36749" table:style-name="ce30">
            <text:p><text:s/>36,7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7401</text:p>
          </table:table-cell>
          <table:table-cell office:value-type="float" office:value="0.57920000000000005" table:style-name="ce28">
            <text:p><text:s/>0.57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46" table:style-name="ce30">
            <text:p><text:s/>5,346<text:s/></text:p>
          </table:table-cell>
          <table:table-cell office:value-type="float" office:value="74831" table:style-name="ce30">
            <text:p><text:s/>74,8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7402</text:p>
          </table:table-cell>
          <table:table-cell office:value-type="float" office:value="0.38159999999999999" table:style-name="ce28">
            <text:p><text:s/>0.38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44" table:style-name="ce30">
            <text:p><text:s/>3,444<text:s/></text:p>
          </table:table-cell>
          <table:table-cell office:value-type="float" office:value="39293" table:style-name="ce30">
            <text:p><text:s/>39,2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8701</text:p>
          </table:table-cell>
          <table:table-cell office:value-type="float" office:value="0.61639999999999995" table:style-name="ce28">
            <text:p><text:s/>0.61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673" table:style-name="ce30">
            <text:p><text:s/>9,673<text:s/></text:p>
          </table:table-cell>
          <table:table-cell office:value-type="float" office:value="65382" table:style-name="ce30">
            <text:p><text:s/>65,3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8702</text:p>
          </table:table-cell>
          <table:table-cell office:value-type="float" office:value="0.43740000000000001" table:style-name="ce28">
            <text:p><text:s/>0.43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999" table:style-name="ce30">
            <text:p><text:s/>8,999<text:s/></text:p>
          </table:table-cell>
          <table:table-cell office:value-type="float" office:value="37066" table:style-name="ce30">
            <text:p><text:s/>37,0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8703</text:p>
          </table:table-cell>
          <table:table-cell office:value-type="float" office:value="0.51929999999999998" table:style-name="ce28">
            <text:p><text:s/>0.5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2831" table:style-name="ce30">
            <text:p><text:s/>42,8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85</text:p>
          </table:table-cell>
          <table:table-cell office:value-type="float" office:value="0.40010000000000001" table:style-name="ce28">
            <text:p><text:s/>0.40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65" table:style-name="ce30">
            <text:p><text:s/>3,865<text:s/></text:p>
          </table:table-cell>
          <table:table-cell office:value-type="float" office:value="40336" table:style-name="ce30">
            <text:p><text:s/>40,3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86</text:p>
          </table:table-cell>
          <table:table-cell office:value-type="float" office:value="0.3246" table:style-name="ce28">
            <text:p><text:s/>0.32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975" table:style-name="ce30">
            <text:p><text:s/>5,975<text:s/></text:p>
          </table:table-cell>
          <table:table-cell office:value-type="float" office:value="28694" table:style-name="ce30">
            <text:p><text:s/>28,6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7501</text:p>
          </table:table-cell>
          <table:table-cell office:value-type="float" office:value="3.3431999999999999" table:style-name="ce28">
            <text:p><text:s/>3.34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63204" table:style-name="ce30">
            <text:p><text:s/>63,204<text:s/></text:p>
          </table:table-cell>
          <table:table-cell office:value-type="float" office:value="306753" table:style-name="ce30">
            <text:p><text:s/>306,7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7502</text:p>
          </table:table-cell>
          <table:table-cell office:value-type="float" office:value="2.4904000000000002" table:style-name="ce28">
            <text:p><text:s/>2.49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54561" table:style-name="ce30">
            <text:p><text:s/>54,561<text:s/></text:p>
          </table:table-cell>
          <table:table-cell office:value-type="float" office:value="205013" table:style-name="ce30">
            <text:p><text:s/>205,0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7503</text:p>
          </table:table-cell>
          <table:table-cell office:value-type="float" office:value="2.8635000000000002" table:style-name="ce28">
            <text:p><text:s/>2.86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1262" table:style-name="ce30">
            <text:p><text:s/>51,262<text:s/></text:p>
          </table:table-cell>
          <table:table-cell office:value-type="float" office:value="250715" table:style-name="ce30">
            <text:p><text:s/>250,7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7504</text:p>
          </table:table-cell>
          <table:table-cell office:value-type="float" office:value="2.2766000000000002" table:style-name="ce28">
            <text:p><text:s/>2.27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1386" table:style-name="ce30">
            <text:p><text:s/>71,386<text:s/></text:p>
          </table:table-cell>
          <table:table-cell office:value-type="float" office:value="169163" table:style-name="ce30">
            <text:p><text:s/>169,1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7601</text:p>
          </table:table-cell>
          <table:table-cell office:value-type="float" office:value="1.6604000000000001" table:style-name="ce28">
            <text:p><text:s/>1.66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1196" table:style-name="ce30">
            <text:p><text:s/>21,196<text:s/></text:p>
          </table:table-cell>
          <table:table-cell office:value-type="float" office:value="198001" table:style-name="ce30">
            <text:p><text:s/>198,0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7602</text:p>
          </table:table-cell>
          <table:table-cell office:value-type="float" office:value="2.9649999999999999" table:style-name="ce28">
            <text:p><text:s/>2.96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3636" table:style-name="ce30">
            <text:p><text:s/>73,636<text:s/></text:p>
          </table:table-cell>
          <table:table-cell office:value-type="float" office:value="217850" table:style-name="ce30">
            <text:p><text:s/>217,8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7603</text:p>
          </table:table-cell>
          <table:table-cell office:value-type="float" office:value="2.0670000000000002" table:style-name="ce28">
            <text:p><text:s/>2.06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2086" table:style-name="ce30">
            <text:p><text:s/>22,086<text:s/></text:p>
          </table:table-cell>
          <table:table-cell office:value-type="float" office:value="254361" table:style-name="ce30">
            <text:p><text:s/>254,3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7701</text:p>
          </table:table-cell>
          <table:table-cell office:value-type="float" office:value="0.99790000000000001" table:style-name="ce28">
            <text:p><text:s/>0.99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814" table:style-name="ce30">
            <text:p><text:s/>20,814<text:s/></text:p>
          </table:table-cell>
          <table:table-cell office:value-type="float" office:value="104975" table:style-name="ce30">
            <text:p><text:s/>104,9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7702</text:p>
          </table:table-cell>
          <table:table-cell office:value-type="float" office:value="2.8437999999999999" table:style-name="ce28">
            <text:p><text:s/>2.8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1444" table:style-name="ce30">
            <text:p><text:s/>101,444<text:s/></text:p>
          </table:table-cell>
          <table:table-cell office:value-type="float" office:value="203815" table:style-name="ce30">
            <text:p><text:s/>203,8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7703</text:p>
          </table:table-cell>
          <table:table-cell office:value-type="float" office:value="1.0543" table:style-name="ce28">
            <text:p><text:s/>1.05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976" table:style-name="ce30">
            <text:p><text:s/>13,976<text:s/></text:p>
          </table:table-cell>
          <table:table-cell office:value-type="float" office:value="110921" table:style-name="ce30">
            <text:p><text:s/>110,9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7501</text:p>
          </table:table-cell>
          <table:table-cell office:value-type="float" office:value="2.7124999999999999" table:style-name="ce28">
            <text:p><text:s/>2.71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9599" table:style-name="ce30">
            <text:p><text:s/>39,599<text:s/></text:p>
          </table:table-cell>
          <table:table-cell office:value-type="float" office:value="264617" table:style-name="ce30">
            <text:p><text:s/>264,6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7502</text:p>
          </table:table-cell>
          <table:table-cell office:value-type="float" office:value="2.0911" table:style-name="ce28">
            <text:p><text:s/>2.09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6031" table:style-name="ce30">
            <text:p><text:s/>16,031<text:s/></text:p>
          </table:table-cell>
          <table:table-cell office:value-type="float" office:value="211741" table:style-name="ce30">
            <text:p><text:s/>211,7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7801</text:p>
          </table:table-cell>
          <table:table-cell office:value-type="float" office:value="1.2836000000000001" table:style-name="ce28">
            <text:p><text:s/>1.28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3195" table:style-name="ce30">
            <text:p><text:s/>13,195<text:s/></text:p>
          </table:table-cell>
          <table:table-cell office:value-type="float" office:value="133446" table:style-name="ce30">
            <text:p><text:s/>133,4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7802</text:p>
          </table:table-cell>
          <table:table-cell office:value-type="float" office:value="0.95760000000000001" table:style-name="ce28">
            <text:p><text:s/>0.95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0161" table:style-name="ce30">
            <text:p><text:s/>10,161<text:s/></text:p>
          </table:table-cell>
          <table:table-cell office:value-type="float" office:value="104118" table:style-name="ce30">
            <text:p><text:s/>104,1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7901</text:p>
          </table:table-cell>
          <table:table-cell office:value-type="float" office:value="1.5535000000000001" table:style-name="ce28">
            <text:p><text:s/>1.55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4313" table:style-name="ce30">
            <text:p><text:s/>14,313<text:s/></text:p>
          </table:table-cell>
          <table:table-cell office:value-type="float" office:value="157555" table:style-name="ce30">
            <text:p><text:s/>157,5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7902</text:p>
          </table:table-cell>
          <table:table-cell office:value-type="float" office:value="1.1047" table:style-name="ce28">
            <text:p><text:s/>1.1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3971" table:style-name="ce30">
            <text:p><text:s/>13,971<text:s/></text:p>
          </table:table-cell>
          <table:table-cell office:value-type="float" office:value="117944" table:style-name="ce30">
            <text:p><text:s/>117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7903</text:p>
          </table:table-cell>
          <table:table-cell office:value-type="float" office:value="1.2773000000000001" table:style-name="ce28">
            <text:p><text:s/>1.27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8595" table:style-name="ce30">
            <text:p><text:s/>18,595<text:s/></text:p>
          </table:table-cell>
          <table:table-cell office:value-type="float" office:value="130777" table:style-name="ce30">
            <text:p><text:s/>130,7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7904</text:p>
          </table:table-cell>
          <table:table-cell office:value-type="float" office:value="1.1052999999999999" table:style-name="ce28">
            <text:p><text:s/>1.10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161" table:style-name="ce30">
            <text:p><text:s/>10,161<text:s/></text:p>
          </table:table-cell>
          <table:table-cell office:value-type="float" office:value="118731" table:style-name="ce30">
            <text:p><text:s/>118,7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7905</text:p>
          </table:table-cell>
          <table:table-cell office:value-type="float" office:value="0.54469999999999996" table:style-name="ce28">
            <text:p><text:s/>0.54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908" table:style-name="ce30">
            <text:p><text:s/>7,908<text:s/></text:p>
          </table:table-cell>
          <table:table-cell office:value-type="float" office:value="35248" table:style-name="ce30">
            <text:p><text:s/>35,2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8001</text:p>
          </table:table-cell>
          <table:table-cell office:value-type="float" office:value="1.2061999999999999" table:style-name="ce28">
            <text:p><text:s/>1.20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0760" table:style-name="ce30">
            <text:p><text:s/>10,760<text:s/></text:p>
          </table:table-cell>
          <table:table-cell office:value-type="float" office:value="116100" table:style-name="ce30">
            <text:p><text:s/>116,1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8002</text:p>
          </table:table-cell>
          <table:table-cell office:value-type="float" office:value="0.71660000000000001" table:style-name="ce28">
            <text:p><text:s/>0.71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9128" table:style-name="ce30">
            <text:p><text:s/>9,128<text:s/></text:p>
          </table:table-cell>
          <table:table-cell office:value-type="float" office:value="73144" table:style-name="ce30">
            <text:p><text:s/>73,1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8003</text:p>
          </table:table-cell>
          <table:table-cell office:value-type="float" office:value="0.91169999999999995" table:style-name="ce28">
            <text:p><text:s/>0.91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3814" table:style-name="ce30">
            <text:p><text:s/>13,814<text:s/></text:p>
          </table:table-cell>
          <table:table-cell office:value-type="float" office:value="92152" table:style-name="ce30">
            <text:p><text:s/>92,1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8004</text:p>
          </table:table-cell>
          <table:table-cell office:value-type="float" office:value="1.1052999999999999" table:style-name="ce28">
            <text:p><text:s/>1.105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1585" table:style-name="ce30">
            <text:p><text:s/>31,585<text:s/></text:p>
          </table:table-cell>
          <table:table-cell office:value-type="float" office:value="106369" table:style-name="ce30">
            <text:p><text:s/>106,3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8005</text:p>
          </table:table-cell>
          <table:table-cell office:value-type="float" office:value="0.54469999999999996" table:style-name="ce28">
            <text:p><text:s/>0.54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945" table:style-name="ce30">
            <text:p><text:s/>5,945<text:s/></text:p>
          </table:table-cell>
          <table:table-cell office:value-type="float" office:value="46575" table:style-name="ce30">
            <text:p><text:s/>46,5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8101</text:p>
          </table:table-cell>
          <table:table-cell office:value-type="float" office:value="1.7082999999999999" table:style-name="ce28">
            <text:p><text:s/>1.708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2598" table:style-name="ce30">
            <text:p><text:s/>42,598<text:s/></text:p>
          </table:table-cell>
          <table:table-cell office:value-type="float" office:value="105688" table:style-name="ce30">
            <text:p><text:s/>105,6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8102</text:p>
          </table:table-cell>
          <table:table-cell office:value-type="float" office:value="1.3759999999999999" table:style-name="ce28">
            <text:p><text:s/>1.376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35579" table:style-name="ce30">
            <text:p><text:s/>35,579<text:s/></text:p>
          </table:table-cell>
          <table:table-cell office:value-type="float" office:value="140521" table:style-name="ce30">
            <text:p><text:s/>140,5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8103</text:p>
          </table:table-cell>
          <table:table-cell office:value-type="float" office:value="1.242" table:style-name="ce28">
            <text:p><text:s/>1.24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9247" table:style-name="ce30">
            <text:p><text:s/>9,247<text:s/></text:p>
          </table:table-cell>
          <table:table-cell office:value-type="float" office:value="156193" table:style-name="ce30">
            <text:p><text:s/>156,1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8104</text:p>
          </table:table-cell>
          <table:table-cell office:value-type="float" office:value="0.5575" table:style-name="ce28">
            <text:p><text:s/>0.55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46" table:style-name="ce30">
            <text:p><text:s/>6,746<text:s/></text:p>
          </table:table-cell>
          <table:table-cell office:value-type="float" office:value="59232" table:style-name="ce30">
            <text:p><text:s/>59,2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8105</text:p>
          </table:table-cell>
          <table:table-cell office:value-type="float" office:value="0.77310000000000001" table:style-name="ce28">
            <text:p><text:s/>0.77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0510" table:style-name="ce30">
            <text:p><text:s/>10,510<text:s/></text:p>
          </table:table-cell>
          <table:table-cell office:value-type="float" office:value="108699" table:style-name="ce30">
            <text:p><text:s/>108,6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8106</text:p>
          </table:table-cell>
          <table:table-cell office:value-type="float" office:value="0.3896" table:style-name="ce28">
            <text:p><text:s/>0.38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982" table:style-name="ce30">
            <text:p><text:s/>8,982<text:s/></text:p>
          </table:table-cell>
          <table:table-cell office:value-type="float" office:value="37291" table:style-name="ce30">
            <text:p><text:s/>37,2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8107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810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8109</text:p>
          </table:table-cell>
          <table:table-cell office:value-type="float" office:value="0.59860000000000002" table:style-name="ce28">
            <text:p><text:s/>0.598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0977" table:style-name="ce30">
            <text:p><text:s/>30,977<text:s/></text:p>
          </table:table-cell>
          <table:table-cell office:value-type="float" office:value="33893" table:style-name="ce30">
            <text:p><text:s/>33,8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82</text:p>
          </table:table-cell>
          <table:table-cell office:value-type="float" office:value="0.4995" table:style-name="ce28">
            <text:p><text:s/>0.49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09" table:style-name="ce30">
            <text:p><text:s/>3,709<text:s/></text:p>
          </table:table-cell>
          <table:table-cell office:value-type="float" office:value="49906" table:style-name="ce30">
            <text:p><text:s/>49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8301</text:p>
          </table:table-cell>
          <table:table-cell office:value-type="float" office:value="0.51400000000000001" table:style-name="ce28">
            <text:p><text:s/>0.51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729" table:style-name="ce30">
            <text:p><text:s/>6,729<text:s/></text:p>
          </table:table-cell>
          <table:table-cell office:value-type="float" office:value="55576" table:style-name="ce30">
            <text:p><text:s/>55,5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8302</text:p>
          </table:table-cell>
          <table:table-cell office:value-type="float" office:value="0.43980000000000002" table:style-name="ce28">
            <text:p><text:s/>0.43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051" table:style-name="ce30">
            <text:p><text:s/>5,051<text:s/></text:p>
          </table:table-cell>
          <table:table-cell office:value-type="float" office:value="47252" table:style-name="ce30">
            <text:p><text:s/>47,2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83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8401</text:p>
          </table:table-cell>
          <table:table-cell office:value-type="float" office:value="0.37140000000000001" table:style-name="ce28">
            <text:p><text:s/>0.371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668" table:style-name="ce30">
            <text:p><text:s/>4,668<text:s/></text:p>
          </table:table-cell>
          <table:table-cell office:value-type="float" office:value="24801" table:style-name="ce30">
            <text:p><text:s/>24,8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8402</text:p>
          </table:table-cell>
          <table:table-cell office:value-type="float" office:value="0.2621" table:style-name="ce28">
            <text:p><text:s/>0.26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243" table:style-name="ce30">
            <text:p><text:s/>4,243<text:s/></text:p>
          </table:table-cell>
          <table:table-cell office:value-type="float" office:value="24618" table:style-name="ce30">
            <text:p><text:s/>24,6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84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85</text:p>
          </table:table-cell>
          <table:table-cell office:value-type="float" office:value="0.88880000000000003" table:style-name="ce28">
            <text:p><text:s/>0.88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447" table:style-name="ce30">
            <text:p><text:s/>8,447<text:s/></text:p>
          </table:table-cell>
          <table:table-cell office:value-type="float" office:value="95272" table:style-name="ce30">
            <text:p><text:s/>95,2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86</text:p>
          </table:table-cell>
          <table:table-cell office:value-type="float" office:value="0.63619999999999999" table:style-name="ce28">
            <text:p><text:s/>0.63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388" table:style-name="ce30">
            <text:p><text:s/>7,388<text:s/></text:p>
          </table:table-cell>
          <table:table-cell office:value-type="float" office:value="59095" table:style-name="ce30">
            <text:p><text:s/>59,0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8701</text:p>
          </table:table-cell>
          <table:table-cell office:value-type="float" office:value="1.5190999999999999" table:style-name="ce28">
            <text:p><text:s/>1.51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6974" table:style-name="ce30">
            <text:p><text:s/>16,974<text:s/></text:p>
          </table:table-cell>
          <table:table-cell office:value-type="float" office:value="156018" table:style-name="ce30">
            <text:p><text:s/>156,0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8702</text:p>
          </table:table-cell>
          <table:table-cell office:value-type="float" office:value="0.6764" table:style-name="ce28">
            <text:p><text:s/>0.67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196" table:style-name="ce30">
            <text:p><text:s/>5,196<text:s/></text:p>
          </table:table-cell>
          <table:table-cell office:value-type="float" office:value="81756" table:style-name="ce30">
            <text:p><text:s/>81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8703</text:p>
          </table:table-cell>
          <table:table-cell office:value-type="float" office:value="0.76390000000000002" table:style-name="ce28">
            <text:p><text:s/>0.76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923" table:style-name="ce30">
            <text:p><text:s/>7,923<text:s/></text:p>
          </table:table-cell>
          <table:table-cell office:value-type="float" office:value="87354" table:style-name="ce30">
            <text:p><text:s/>87,3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8704</text:p>
          </table:table-cell>
          <table:table-cell office:value-type="float" office:value="0.48149999999999998" table:style-name="ce28">
            <text:p><text:s/>0.48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756" table:style-name="ce30">
            <text:p><text:s/>6,756<text:s/></text:p>
          </table:table-cell>
          <table:table-cell office:value-type="float" office:value="49709" table:style-name="ce30">
            <text:p><text:s/>49,7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8801</text:p>
          </table:table-cell>
          <table:table-cell office:value-type="float" office:value="0.7571" table:style-name="ce28">
            <text:p><text:s/>0.75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0205" table:style-name="ce30">
            <text:p><text:s/>10,205<text:s/></text:p>
          </table:table-cell>
          <table:table-cell office:value-type="float" office:value="79574" table:style-name="ce30">
            <text:p><text:s/>79,5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8802</text:p>
          </table:table-cell>
          <table:table-cell office:value-type="float" office:value="0.52539999999999998" table:style-name="ce28">
            <text:p><text:s/>0.52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49873" table:style-name="ce30">
            <text:p><text:s/>49,8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89</text:p>
          </table:table-cell>
          <table:table-cell office:value-type="float" office:value="0.92969999999999997" table:style-name="ce28">
            <text:p><text:s/>0.92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1459" table:style-name="ce30">
            <text:p><text:s/>11,459<text:s/></text:p>
          </table:table-cell>
          <table:table-cell office:value-type="float" office:value="100770" table:style-name="ce30">
            <text:p><text:s/>100,7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90</text:p>
          </table:table-cell>
          <table:table-cell office:value-type="float" office:value="0.54920000000000002" table:style-name="ce28">
            <text:p><text:s/>0.54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204" table:style-name="ce30">
            <text:p><text:s/>7,204<text:s/></text:p>
          </table:table-cell>
          <table:table-cell office:value-type="float" office:value="55500" table:style-name="ce30">
            <text:p><text:s/>55,5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9101</text:p>
          </table:table-cell>
          <table:table-cell office:value-type="float" office:value="0.43290000000000001" table:style-name="ce28">
            <text:p><text:s/>0.43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444" table:style-name="ce30">
            <text:p><text:s/>8,444<text:s/></text:p>
          </table:table-cell>
          <table:table-cell office:value-type="float" office:value="39569" table:style-name="ce30">
            <text:p><text:s/>39,5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9102</text:p>
          </table:table-cell>
          <table:table-cell office:value-type="float" office:value="0.3387" table:style-name="ce28">
            <text:p><text:s/>0.33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377" table:style-name="ce30">
            <text:p><text:s/>7,377<text:s/></text:p>
          </table:table-cell>
          <table:table-cell office:value-type="float" office:value="28839" table:style-name="ce30">
            <text:p><text:s/>28,8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092</text:p>
          </table:table-cell>
          <table:table-cell office:value-type="float" office:value="0.76649999999999996" table:style-name="ce28">
            <text:p><text:s/>0.76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834" table:style-name="ce30">
            <text:p><text:s/>3,834<text:s/></text:p>
          </table:table-cell>
          <table:table-cell office:value-type="float" office:value="102974" table:style-name="ce30">
            <text:p><text:s/>102,9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93</text:p>
          </table:table-cell>
          <table:table-cell office:value-type="float" office:value="0.60319999999999996" table:style-name="ce28">
            <text:p><text:s/>0.60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947" table:style-name="ce30">
            <text:p><text:s/>2,947<text:s/></text:p>
          </table:table-cell>
          <table:table-cell office:value-type="float" office:value="66319" table:style-name="ce30">
            <text:p><text:s/>66,3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94</text:p>
          </table:table-cell>
          <table:table-cell office:value-type="float" office:value="0.5282" table:style-name="ce28">
            <text:p><text:s/>0.52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28" table:style-name="ce30">
            <text:p><text:s/>5,528<text:s/></text:p>
          </table:table-cell>
          <table:table-cell office:value-type="float" office:value="61089" table:style-name="ce30">
            <text:p><text:s/>61,0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95</text:p>
          </table:table-cell>
          <table:table-cell office:value-type="float" office:value="0.30259999999999998" table:style-name="ce28">
            <text:p><text:s/>0.30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59" table:style-name="ce30">
            <text:p><text:s/>3,759<text:s/></text:p>
          </table:table-cell>
          <table:table-cell office:value-type="float" office:value="29797" table:style-name="ce30">
            <text:p><text:s/>29,7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9601</text:p>
          </table:table-cell>
          <table:table-cell office:value-type="float" office:value="0.60450000000000004" table:style-name="ce28">
            <text:p><text:s/>0.60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321" table:style-name="ce30">
            <text:p><text:s/>8,321<text:s/></text:p>
          </table:table-cell>
          <table:table-cell office:value-type="float" office:value="61321" table:style-name="ce30">
            <text:p><text:s/>61,3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9602</text:p>
          </table:table-cell>
          <table:table-cell office:value-type="float" office:value="0.45240000000000002" table:style-name="ce28">
            <text:p><text:s/>0.45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412" table:style-name="ce30">
            <text:p><text:s/>6,412<text:s/></text:p>
          </table:table-cell>
          <table:table-cell office:value-type="float" office:value="42885" table:style-name="ce30">
            <text:p><text:s/>42,8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9701</text:p>
          </table:table-cell>
          <table:table-cell office:value-type="float" office:value="0.42959999999999998" table:style-name="ce28">
            <text:p><text:s/>0.42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204" table:style-name="ce30">
            <text:p><text:s/>5,204<text:s/></text:p>
          </table:table-cell>
          <table:table-cell office:value-type="float" office:value="40825" table:style-name="ce30">
            <text:p><text:s/>40,8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9702</text:p>
          </table:table-cell>
          <table:table-cell office:value-type="float" office:value="0.2994" table:style-name="ce28">
            <text:p><text:s/>0.29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43" table:style-name="ce30">
            <text:p><text:s/>3,943<text:s/></text:p>
          </table:table-cell>
          <table:table-cell office:value-type="float" office:value="27986" table:style-name="ce30">
            <text:p><text:s/>27,9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9801</text:p>
          </table:table-cell>
          <table:table-cell office:value-type="float" office:value="0.34720000000000001" table:style-name="ce28">
            <text:p><text:s/>0.34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621" table:style-name="ce30">
            <text:p><text:s/>6,621<text:s/></text:p>
          </table:table-cell>
          <table:table-cell office:value-type="float" office:value="30910" table:style-name="ce30">
            <text:p><text:s/>30,9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9802</text:p>
          </table:table-cell>
          <table:table-cell office:value-type="float" office:value="0.2737" table:style-name="ce28">
            <text:p><text:s/>0.27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749" table:style-name="ce30">
            <text:p><text:s/>5,749<text:s/></text:p>
          </table:table-cell>
          <table:table-cell office:value-type="float" office:value="24560" table:style-name="ce30">
            <text:p><text:s/>24,5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9803</text:p>
          </table:table-cell>
          <table:table-cell office:value-type="float" office:value="0.45350000000000001" table:style-name="ce28">
            <text:p><text:s/>0.45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525" table:style-name="ce30">
            <text:p><text:s/>8,525<text:s/></text:p>
          </table:table-cell>
          <table:table-cell office:value-type="float" office:value="43031" table:style-name="ce30">
            <text:p><text:s/>43,0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9804</text:p>
          </table:table-cell>
          <table:table-cell office:value-type="float" office:value="0.37409999999999999" table:style-name="ce28">
            <text:p><text:s/>0.3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954" table:style-name="ce30">
            <text:p><text:s/>6,954<text:s/></text:p>
          </table:table-cell>
          <table:table-cell office:value-type="float" office:value="35358" table:style-name="ce30">
            <text:p><text:s/>35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9901</text:p>
          </table:table-cell>
          <table:table-cell office:value-type="float" office:value="0.73140000000000005" table:style-name="ce28">
            <text:p><text:s/>0.731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571" table:style-name="ce30">
            <text:p><text:s/>7,571<text:s/></text:p>
          </table:table-cell>
          <table:table-cell office:value-type="float" office:value="98594" table:style-name="ce30">
            <text:p><text:s/>98,5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9902</text:p>
          </table:table-cell>
          <table:table-cell office:value-type="float" office:value="0.5393" table:style-name="ce28">
            <text:p><text:s/>0.53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806" table:style-name="ce30">
            <text:p><text:s/>6,806<text:s/></text:p>
          </table:table-cell>
          <table:table-cell office:value-type="float" office:value="61377" table:style-name="ce30">
            <text:p><text:s/>61,3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9903</text:p>
          </table:table-cell>
          <table:table-cell office:value-type="float" office:value="0.59309999999999996" table:style-name="ce28">
            <text:p><text:s/>0.59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551" table:style-name="ce30">
            <text:p><text:s/>5,551<text:s/></text:p>
          </table:table-cell>
          <table:table-cell office:value-type="float" office:value="60466" table:style-name="ce30">
            <text:p><text:s/>60,4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0001</text:p>
          </table:table-cell>
          <table:table-cell office:value-type="float" office:value="0.3216" table:style-name="ce28">
            <text:p><text:s/>0.32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64" table:style-name="ce30">
            <text:p><text:s/>3,964<text:s/></text:p>
          </table:table-cell>
          <table:table-cell office:value-type="float" office:value="31049" table:style-name="ce30">
            <text:p><text:s/>31,0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string" table:style-name="ce33">
            <text:p>10002</text:p>
          </table:table-cell>
          <table:table-cell office:value-type="float" office:value="0.37030000000000002" table:style-name="ce28">
            <text:p><text:s/>0.37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466" table:style-name="ce30">
            <text:p><text:s/>3,466<text:s/></text:p>
          </table:table-cell>
          <table:table-cell office:value-type="float" office:value="37782" table:style-name="ce30">
            <text:p><text:s/>37,7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string" table:style-name="ce33">
            <text:p>10003</text:p>
          </table:table-cell>
          <table:table-cell office:value-type="float" office:value="0.36530000000000001" table:style-name="ce28">
            <text:p><text:s/>0.36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08" table:style-name="ce30">
            <text:p><text:s/>4,608<text:s/></text:p>
          </table:table-cell>
          <table:table-cell office:value-type="float" office:value="36586" table:style-name="ce30">
            <text:p><text:s/>36,5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0101</text:p>
          </table:table-cell>
          <table:table-cell office:value-type="float" office:value="0.58760000000000001" table:style-name="ce28">
            <text:p><text:s/>0.58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15" table:style-name="ce30">
            <text:p><text:s/>4,515<text:s/></text:p>
          </table:table-cell>
          <table:table-cell office:value-type="float" office:value="67288" table:style-name="ce30">
            <text:p><text:s/>67,2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0102</text:p>
          </table:table-cell>
          <table:table-cell office:value-type="float" office:value="0.73619999999999997" table:style-name="ce28">
            <text:p><text:s/>0.73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046" table:style-name="ce30">
            <text:p><text:s/>7,046<text:s/></text:p>
          </table:table-cell>
          <table:table-cell office:value-type="float" office:value="98390" table:style-name="ce30">
            <text:p><text:s/>98,3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0103</text:p>
          </table:table-cell>
          <table:table-cell office:value-type="float" office:value="0.39389999999999997" table:style-name="ce28">
            <text:p><text:s/>0.39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088" table:style-name="ce30">
            <text:p><text:s/>4,088<text:s/></text:p>
          </table:table-cell>
          <table:table-cell office:value-type="float" office:value="42786" table:style-name="ce30">
            <text:p><text:s/>42,7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0104</text:p>
          </table:table-cell>
          <table:table-cell office:value-type="float" office:value="1.0233000000000001" table:style-name="ce28">
            <text:p><text:s/>1.023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783" table:style-name="ce30">
            <text:p><text:s/>15,783<text:s/></text:p>
          </table:table-cell>
          <table:table-cell office:value-type="float" office:value="96587" table:style-name="ce30">
            <text:p><text:s/>96,5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01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0106</text:p>
          </table:table-cell>
          <table:table-cell office:value-type="float" office:value="0.58879999999999999" table:style-name="ce28">
            <text:p><text:s/>0.58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523" table:style-name="ce30">
            <text:p><text:s/>7,523<text:s/></text:p>
          </table:table-cell>
          <table:table-cell office:value-type="float" office:value="55698" table:style-name="ce30">
            <text:p><text:s/>55,6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0201</text:p>
          </table:table-cell>
          <table:table-cell office:value-type="float" office:value="0.3342" table:style-name="ce28">
            <text:p><text:s/>0.33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486" table:style-name="ce30">
            <text:p><text:s/>3,486<text:s/></text:p>
          </table:table-cell>
          <table:table-cell office:value-type="float" office:value="34112" table:style-name="ce30">
            <text:p><text:s/>34,1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0202</text:p>
          </table:table-cell>
          <table:table-cell office:value-type="float" office:value="0.55079999999999996" table:style-name="ce28">
            <text:p><text:s/>0.55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26" table:style-name="ce30">
            <text:p><text:s/>4,426<text:s/></text:p>
          </table:table-cell>
          <table:table-cell office:value-type="float" office:value="53015" table:style-name="ce30">
            <text:p><text:s/>53,0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0203</text:p>
          </table:table-cell>
          <table:table-cell office:value-type="float" office:value="0.26119999999999999" table:style-name="ce28">
            <text:p><text:s/>0.26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59" table:style-name="ce30">
            <text:p><text:s/>3,259<text:s/></text:p>
          </table:table-cell>
          <table:table-cell office:value-type="float" office:value="25849" table:style-name="ce30">
            <text:p><text:s/>25,8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02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02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0206</text:p>
          </table:table-cell>
          <table:table-cell office:value-type="float" office:value="0.434" table:style-name="ce28">
            <text:p><text:s/>0.43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55" table:style-name="ce30">
            <text:p><text:s/>3,255<text:s/></text:p>
          </table:table-cell>
          <table:table-cell office:value-type="float" office:value="47799" table:style-name="ce30">
            <text:p><text:s/>47,7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401</text:p>
          </table:table-cell>
          <table:table-cell office:value-type="float" office:value="9.6416000000000004" table:style-name="ce28">
            <text:p><text:s/>9.64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274473" table:style-name="ce30">
            <text:p><text:s/>274,473<text:s/></text:p>
          </table:table-cell>
          <table:table-cell office:value-type="float" office:value="580712" table:style-name="ce30">
            <text:p><text:s/>580,7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402</text:p>
          </table:table-cell>
          <table:table-cell office:value-type="float" office:value="10.9513" table:style-name="ce28">
            <text:p><text:s/>10.951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92538" table:style-name="ce30">
            <text:p><text:s/>392,538<text:s/></text:p>
          </table:table-cell>
          <table:table-cell office:value-type="float" office:value="684034" table:style-name="ce30">
            <text:p><text:s/>684,0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0403</text:p>
          </table:table-cell>
          <table:table-cell office:value-type="float" office:value="10.9513" table:style-name="ce28">
            <text:p><text:s/>10.95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72176" table:style-name="ce30">
            <text:p><text:s/>372,176<text:s/></text:p>
          </table:table-cell>
          <table:table-cell office:value-type="float" office:value="774492" table:style-name="ce30">
            <text:p><text:s/>774,4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0409</text:p>
          </table:table-cell>
          <table:table-cell office:value-type="float" office:value="8.8701000000000008" table:style-name="ce28">
            <text:p><text:s/>8.87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356713" table:style-name="ce30">
            <text:p><text:s/>356,713<text:s/></text:p>
          </table:table-cell>
          <table:table-cell office:value-type="float" office:value="546722" table:style-name="ce30">
            <text:p><text:s/>546,7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0410</text:p>
          </table:table-cell>
          <table:table-cell office:value-type="float" office:value="7.9984999999999999" table:style-name="ce28">
            <text:p><text:s/>7.99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280521" table:style-name="ce30">
            <text:p><text:s/>280,521<text:s/></text:p>
          </table:table-cell>
          <table:table-cell office:value-type="float" office:value="483937" table:style-name="ce30">
            <text:p><text:s/>483,9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0404</text:p>
          </table:table-cell>
          <table:table-cell office:value-type="float" office:value="7.1447000000000003" table:style-name="ce28">
            <text:p><text:s/>7.14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08442" table:style-name="ce30">
            <text:p><text:s/>208,442<text:s/></text:p>
          </table:table-cell>
          <table:table-cell office:value-type="float" office:value="404169" table:style-name="ce30">
            <text:p><text:s/>404,1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04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0407</text:p>
          </table:table-cell>
          <table:table-cell office:value-type="float" office:value="13.9625" table:style-name="ce28">
            <text:p><text:s/>13.96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326233" table:style-name="ce30">
            <text:p><text:s/>326,233<text:s/></text:p>
          </table:table-cell>
          <table:table-cell office:value-type="float" office:value="816086" table:style-name="ce30">
            <text:p><text:s/>816,0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0408</text:p>
          </table:table-cell>
          <table:table-cell office:value-type="float" office:value="12.678000000000001" table:style-name="ce28">
            <text:p><text:s/>12.67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60339" table:style-name="ce30">
            <text:p><text:s/>460,339<text:s/></text:p>
          </table:table-cell>
          <table:table-cell office:value-type="float" office:value="683260" table:style-name="ce30">
            <text:p><text:s/>683,2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0501</text:p>
          </table:table-cell>
          <table:table-cell office:value-type="float" office:value="9.6806999999999999" table:style-name="ce28">
            <text:p><text:s/>9.68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24208" table:style-name="ce30">
            <text:p><text:s/>324,208<text:s/></text:p>
          </table:table-cell>
          <table:table-cell office:value-type="float" office:value="577293" table:style-name="ce30">
            <text:p><text:s/>577,2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0502</text:p>
          </table:table-cell>
          <table:table-cell office:value-type="float" office:value="10.056699999999999" table:style-name="ce28">
            <text:p><text:s/>10.056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94184" table:style-name="ce30">
            <text:p><text:s/>394,184<text:s/></text:p>
          </table:table-cell>
          <table:table-cell office:value-type="float" office:value="540288" table:style-name="ce30">
            <text:p><text:s/>540,2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0503</text:p>
          </table:table-cell>
          <table:table-cell office:value-type="float" office:value="10.056699999999999" table:style-name="ce28">
            <text:p><text:s/>10.05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52262" table:style-name="ce30">
            <text:p><text:s/>352,262<text:s/></text:p>
          </table:table-cell>
          <table:table-cell office:value-type="float" office:value="641640" table:style-name="ce30">
            <text:p><text:s/>641,6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0509</text:p>
          </table:table-cell>
          <table:table-cell office:value-type="float" office:value="8.2766000000000002" table:style-name="ce28">
            <text:p><text:s/>8.27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334175" table:style-name="ce30">
            <text:p><text:s/>334,175<text:s/></text:p>
          </table:table-cell>
          <table:table-cell office:value-type="float" office:value="561522" table:style-name="ce30">
            <text:p><text:s/>561,5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0510</text:p>
          </table:table-cell>
          <table:table-cell office:value-type="float" office:value="7.6736000000000004" table:style-name="ce28">
            <text:p><text:s/>7.67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62253" table:style-name="ce30">
            <text:p><text:s/>262,253<text:s/></text:p>
          </table:table-cell>
          <table:table-cell office:value-type="float" office:value="438421" table:style-name="ce30">
            <text:p><text:s/>438,4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0504</text:p>
          </table:table-cell>
          <table:table-cell office:value-type="float" office:value="6.5500999999999996" table:style-name="ce28">
            <text:p><text:s/>6.55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175198" table:style-name="ce30">
            <text:p><text:s/>175,198<text:s/></text:p>
          </table:table-cell>
          <table:table-cell office:value-type="float" office:value="411845" table:style-name="ce30">
            <text:p><text:s/>411,8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05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05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0507</text:p>
          </table:table-cell>
          <table:table-cell office:value-type="float" office:value="12.0723" table:style-name="ce28">
            <text:p><text:s/>12.07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25568" table:style-name="ce30">
            <text:p><text:s/>425,568<text:s/></text:p>
          </table:table-cell>
          <table:table-cell office:value-type="float" office:value="675469" table:style-name="ce30">
            <text:p><text:s/>675,4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0508</text:p>
          </table:table-cell>
          <table:table-cell office:value-type="float" office:value="11.2416" table:style-name="ce28">
            <text:p><text:s/>11.24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84516" table:style-name="ce30">
            <text:p><text:s/>184,516<text:s/></text:p>
          </table:table-cell>
          <table:table-cell office:value-type="float" office:value="604692" table:style-name="ce30">
            <text:p><text:s/>604,6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0801</text:p>
          </table:table-cell>
          <table:table-cell office:value-type="float" office:value="10.722200000000001" table:style-name="ce28">
            <text:p><text:s/>10.72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96473" table:style-name="ce30">
            <text:p><text:s/>196,473<text:s/></text:p>
          </table:table-cell>
          <table:table-cell office:value-type="float" office:value="645352" table:style-name="ce30">
            <text:p><text:s/>645,3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0802</text:p>
          </table:table-cell>
          <table:table-cell office:value-type="float" office:value="7.0281000000000002" table:style-name="ce28">
            <text:p><text:s/>7.02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95856" table:style-name="ce30">
            <text:p><text:s/>195,856<text:s/></text:p>
          </table:table-cell>
          <table:table-cell office:value-type="float" office:value="405926" table:style-name="ce30">
            <text:p><text:s/>405,9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0601</text:p>
          </table:table-cell>
          <table:table-cell office:value-type="float" office:value="11.595599999999999" table:style-name="ce28">
            <text:p><text:s/>11.595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454717" table:style-name="ce30">
            <text:p><text:s/>454,717<text:s/></text:p>
          </table:table-cell>
          <table:table-cell office:value-type="float" office:value="732320" table:style-name="ce30">
            <text:p><text:s/>732,3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0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0603</text:p>
          </table:table-cell>
          <table:table-cell office:value-type="float" office:value="9.8996999999999993" table:style-name="ce28">
            <text:p><text:s/>9.89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58740" table:style-name="ce30">
            <text:p><text:s/>358,740<text:s/></text:p>
          </table:table-cell>
          <table:table-cell office:value-type="float" office:value="543405" table:style-name="ce30">
            <text:p><text:s/>543,4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0604</text:p>
          </table:table-cell>
          <table:table-cell office:value-type="float" office:value="9.7384000000000004" table:style-name="ce28">
            <text:p><text:s/>9.738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96894" table:style-name="ce30">
            <text:p><text:s/>396,894<text:s/></text:p>
          </table:table-cell>
          <table:table-cell office:value-type="float" office:value="623884" table:style-name="ce30">
            <text:p><text:s/>623,8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0701</text:p>
          </table:table-cell>
          <table:table-cell office:value-type="float" office:value="8.7896000000000001" table:style-name="ce28">
            <text:p><text:s/>8.78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17469" table:style-name="ce30">
            <text:p><text:s/>317,469<text:s/></text:p>
          </table:table-cell>
          <table:table-cell office:value-type="float" office:value="507069" table:style-name="ce30">
            <text:p><text:s/>507,0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0901</text:p>
          </table:table-cell>
          <table:table-cell office:value-type="float" office:value="8.2286000000000001" table:style-name="ce28">
            <text:p><text:s/>8.22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70741" table:style-name="ce30">
            <text:p><text:s/>270,741<text:s/></text:p>
          </table:table-cell>
          <table:table-cell office:value-type="float" office:value="462561" table:style-name="ce30">
            <text:p><text:s/>462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0702</text:p>
          </table:table-cell>
          <table:table-cell office:value-type="float" office:value="7.7808999999999999" table:style-name="ce28">
            <text:p><text:s/>7.78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236888" table:style-name="ce30">
            <text:p><text:s/>236,888<text:s/></text:p>
          </table:table-cell>
          <table:table-cell office:value-type="float" office:value="505750" table:style-name="ce30">
            <text:p><text:s/>505,7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0902</text:p>
          </table:table-cell>
          <table:table-cell office:value-type="float" office:value="6.9802" table:style-name="ce28">
            <text:p><text:s/>6.98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10092" table:style-name="ce30">
            <text:p><text:s/>210,092<text:s/></text:p>
          </table:table-cell>
          <table:table-cell office:value-type="float" office:value="389489" table:style-name="ce30">
            <text:p><text:s/>389,4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1001</text:p>
          </table:table-cell>
          <table:table-cell office:value-type="float" office:value="11.4497" table:style-name="ce28">
            <text:p><text:s/>11.44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233057" table:style-name="ce30">
            <text:p><text:s/>233,057<text:s/></text:p>
          </table:table-cell>
          <table:table-cell office:value-type="float" office:value="670622" table:style-name="ce30">
            <text:p><text:s/>670,6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1005</text:p>
          </table:table-cell>
          <table:table-cell office:value-type="float" office:value="6.1462000000000003" table:style-name="ce28">
            <text:p><text:s/>6.14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6956" table:style-name="ce30">
            <text:p><text:s/>26,956<text:s/></text:p>
          </table:table-cell>
          <table:table-cell office:value-type="float" office:value="398233" table:style-name="ce30">
            <text:p><text:s/>398,2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1002</text:p>
          </table:table-cell>
          <table:table-cell office:value-type="float" office:value="3.5569000000000002" table:style-name="ce28">
            <text:p><text:s/>3.55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6188" table:style-name="ce30">
            <text:p><text:s/>16,188<text:s/></text:p>
          </table:table-cell>
          <table:table-cell office:value-type="float" office:value="193130" table:style-name="ce30">
            <text:p><text:s/>193,1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1006</text:p>
          </table:table-cell>
          <table:table-cell office:value-type="float" office:value="2.7631999999999999" table:style-name="ce28">
            <text:p><text:s/>2.763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4871" table:style-name="ce30">
            <text:p><text:s/>64,871<text:s/></text:p>
          </table:table-cell>
          <table:table-cell office:value-type="float" office:value="195109" table:style-name="ce30">
            <text:p><text:s/>195,1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1003</text:p>
          </table:table-cell>
          <table:table-cell office:value-type="float" office:value="5.1548999999999996" table:style-name="ce28">
            <text:p><text:s/>5.15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2489" table:style-name="ce30">
            <text:p><text:s/>32,489<text:s/></text:p>
          </table:table-cell>
          <table:table-cell office:value-type="float" office:value="304422" table:style-name="ce30">
            <text:p><text:s/>304,4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1004</text:p>
          </table:table-cell>
          <table:table-cell office:value-type="float" office:value="5.9436999999999998" table:style-name="ce28">
            <text:p><text:s/>5.94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66059" table:style-name="ce30">
            <text:p><text:s/>166,059<text:s/></text:p>
          </table:table-cell>
          <table:table-cell office:value-type="float" office:value="425270" table:style-name="ce30">
            <text:p><text:s/>425,2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1101</text:p>
          </table:table-cell>
          <table:table-cell office:value-type="float" office:value="10.5365" table:style-name="ce28">
            <text:p><text:s/>10.536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41373" table:style-name="ce30">
            <text:p><text:s/>341,373<text:s/></text:p>
          </table:table-cell>
          <table:table-cell office:value-type="float" office:value="716526" table:style-name="ce30">
            <text:p><text:s/>716,5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1105</text:p>
          </table:table-cell>
          <table:table-cell office:value-type="float" office:value="5.5289000000000001" table:style-name="ce28">
            <text:p><text:s/>5.528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86448" table:style-name="ce30">
            <text:p><text:s/>86,448<text:s/></text:p>
          </table:table-cell>
          <table:table-cell office:value-type="float" office:value="314945" table:style-name="ce30">
            <text:p><text:s/>314,9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1102</text:p>
          </table:table-cell>
          <table:table-cell office:value-type="float" office:value="3.5569000000000002" table:style-name="ce28">
            <text:p><text:s/>3.55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674" table:style-name="ce30">
            <text:p><text:s/>14,674<text:s/></text:p>
          </table:table-cell>
          <table:table-cell office:value-type="float" office:value="221274" table:style-name="ce30">
            <text:p><text:s/>221,2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1106</text:p>
          </table:table-cell>
          <table:table-cell office:value-type="float" office:value="2.7206999999999999" table:style-name="ce28">
            <text:p><text:s/>2.72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2586" table:style-name="ce30">
            <text:p><text:s/>62,586<text:s/></text:p>
          </table:table-cell>
          <table:table-cell office:value-type="float" office:value="152998" table:style-name="ce30">
            <text:p><text:s/>152,9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1103</text:p>
          </table:table-cell>
          <table:table-cell office:value-type="float" office:value="5.1420000000000003" table:style-name="ce28">
            <text:p><text:s/>5.14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1081" table:style-name="ce30">
            <text:p><text:s/>51,081<text:s/></text:p>
          </table:table-cell>
          <table:table-cell office:value-type="float" office:value="312600" table:style-name="ce30">
            <text:p><text:s/>312,6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1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1301</text:p>
          </table:table-cell>
          <table:table-cell office:value-type="float" office:value="1.9692000000000001" table:style-name="ce28">
            <text:p><text:s/>1.96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34034" table:style-name="ce30">
            <text:p><text:s/>34,034<text:s/></text:p>
          </table:table-cell>
          <table:table-cell office:value-type="float" office:value="118005" table:style-name="ce30">
            <text:p><text:s/>118,0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1302</text:p>
          </table:table-cell>
          <table:table-cell office:value-type="float" office:value="1.8704000000000001" table:style-name="ce28">
            <text:p><text:s/>1.87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30585" table:style-name="ce30">
            <text:p><text:s/>30,585<text:s/></text:p>
          </table:table-cell>
          <table:table-cell office:value-type="float" office:value="103261" table:style-name="ce30">
            <text:p><text:s/>103,2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1501</text:p>
          </table:table-cell>
          <table:table-cell office:value-type="float" office:value="7.8872999999999998" table:style-name="ce28">
            <text:p><text:s/>7.88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55110" table:style-name="ce30">
            <text:p><text:s/>155,110<text:s/></text:p>
          </table:table-cell>
          <table:table-cell office:value-type="float" office:value="475423" table:style-name="ce30">
            <text:p><text:s/>475,4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1502</text:p>
          </table:table-cell>
          <table:table-cell office:value-type="float" office:value="7.4653" table:style-name="ce28">
            <text:p><text:s/>7.46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098" table:style-name="ce30">
            <text:p><text:s/>32,098<text:s/></text:p>
          </table:table-cell>
          <table:table-cell office:value-type="float" office:value="472060" table:style-name="ce30">
            <text:p><text:s/>472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1601</text:p>
          </table:table-cell>
          <table:table-cell office:value-type="float" office:value="2.5438000000000001" table:style-name="ce28">
            <text:p><text:s/>2.5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8723" table:style-name="ce30">
            <text:p><text:s/>88,723<text:s/></text:p>
          </table:table-cell>
          <table:table-cell office:value-type="float" office:value="186311" table:style-name="ce30">
            <text:p><text:s/>186,3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1602</text:p>
          </table:table-cell>
          <table:table-cell office:value-type="float" office:value="3.4540000000000002" table:style-name="ce28">
            <text:p><text:s/>3.45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7415" table:style-name="ce30">
            <text:p><text:s/>107,415<text:s/></text:p>
          </table:table-cell>
          <table:table-cell office:value-type="float" office:value="267065" table:style-name="ce30">
            <text:p><text:s/>267,0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1603</text:p>
          </table:table-cell>
          <table:table-cell office:value-type="float" office:value="3.3982999999999999" table:style-name="ce28">
            <text:p><text:s/>3.39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3512" table:style-name="ce30">
            <text:p><text:s/>123,512<text:s/></text:p>
          </table:table-cell>
          <table:table-cell office:value-type="float" office:value="231131" table:style-name="ce30">
            <text:p><text:s/>231,1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1604</text:p>
          </table:table-cell>
          <table:table-cell office:value-type="float" office:value="2.6764999999999999" table:style-name="ce28">
            <text:p><text:s/>2.67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4946" table:style-name="ce30">
            <text:p><text:s/>94,946<text:s/></text:p>
          </table:table-cell>
          <table:table-cell office:value-type="float" office:value="195758" table:style-name="ce30">
            <text:p><text:s/>195,7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1605</text:p>
          </table:table-cell>
          <table:table-cell office:value-type="float" office:value="5.4519000000000002" table:style-name="ce28">
            <text:p><text:s/>5.45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0424" table:style-name="ce30">
            <text:p><text:s/>120,424<text:s/></text:p>
          </table:table-cell>
          <table:table-cell office:value-type="float" office:value="433800" table:style-name="ce30">
            <text:p><text:s/>433,8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47801</text:p>
          </table:table-cell>
          <table:table-cell office:value-type="float" office:value="4.3924000000000003" table:style-name="ce28">
            <text:p><text:s/>4.39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68696" table:style-name="ce30">
            <text:p><text:s/>68,696<text:s/></text:p>
          </table:table-cell>
          <table:table-cell office:value-type="float" office:value="252630" table:style-name="ce30">
            <text:p><text:s/>252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47802</text:p>
          </table:table-cell>
          <table:table-cell office:value-type="float" office:value="1.5325" table:style-name="ce28">
            <text:p><text:s/>1.53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1043" table:style-name="ce30">
            <text:p><text:s/>21,043<text:s/></text:p>
          </table:table-cell>
          <table:table-cell office:value-type="float" office:value="102209" table:style-name="ce30">
            <text:p><text:s/>102,2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47803</text:p>
          </table:table-cell>
          <table:table-cell office:value-type="float" office:value="2.0413999999999999" table:style-name="ce28">
            <text:p><text:s/>2.04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8840" table:style-name="ce30">
            <text:p><text:s/>28,840<text:s/></text:p>
          </table:table-cell>
          <table:table-cell office:value-type="float" office:value="123026" table:style-name="ce30">
            <text:p><text:s/>123,0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47804</text:p>
          </table:table-cell>
          <table:table-cell office:value-type="float" office:value="3.9472" table:style-name="ce28">
            <text:p><text:s/>3.94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193" table:style-name="ce30">
            <text:p><text:s/>46,193<text:s/></text:p>
          </table:table-cell>
          <table:table-cell office:value-type="float" office:value="378319" table:style-name="ce30">
            <text:p><text:s/>378,3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47901</text:p>
          </table:table-cell>
          <table:table-cell office:value-type="float" office:value="3.6059000000000001" table:style-name="ce28">
            <text:p><text:s/>3.60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576" table:style-name="ce30">
            <text:p><text:s/>57,576<text:s/></text:p>
          </table:table-cell>
          <table:table-cell office:value-type="float" office:value="269606" table:style-name="ce30">
            <text:p><text:s/>269,6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47902</text:p>
          </table:table-cell>
          <table:table-cell office:value-type="float" office:value="1.4925999999999999" table:style-name="ce28">
            <text:p><text:s/>1.49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8808" table:style-name="ce30">
            <text:p><text:s/>18,808<text:s/></text:p>
          </table:table-cell>
          <table:table-cell office:value-type="float" office:value="79903" table:style-name="ce30">
            <text:p><text:s/>79,9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47903</text:p>
          </table:table-cell>
          <table:table-cell office:value-type="float" office:value="1.9742" table:style-name="ce28">
            <text:p><text:s/>1.97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744" table:style-name="ce30">
            <text:p><text:s/>28,744<text:s/></text:p>
          </table:table-cell>
          <table:table-cell office:value-type="float" office:value="129444" table:style-name="ce30">
            <text:p><text:s/>129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47904</text:p>
          </table:table-cell>
          <table:table-cell office:value-type="float" office:value="2.8742000000000001" table:style-name="ce28">
            <text:p><text:s/>2.87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463" table:style-name="ce30">
            <text:p><text:s/>34,463<text:s/></text:p>
          </table:table-cell>
          <table:table-cell office:value-type="float" office:value="272917" table:style-name="ce30">
            <text:p><text:s/>272,9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1201</text:p>
          </table:table-cell>
          <table:table-cell office:value-type="float" office:value="3.4540000000000002" table:style-name="ce28">
            <text:p><text:s/>3.45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5510" table:style-name="ce30">
            <text:p><text:s/>85,510<text:s/></text:p>
          </table:table-cell>
          <table:table-cell office:value-type="float" office:value="223492" table:style-name="ce30">
            <text:p><text:s/>223,4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1202</text:p>
          </table:table-cell>
          <table:table-cell office:value-type="float" office:value="2.5438000000000001" table:style-name="ce28">
            <text:p><text:s/>2.5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3742" table:style-name="ce30">
            <text:p><text:s/>73,742<text:s/></text:p>
          </table:table-cell>
          <table:table-cell office:value-type="float" office:value="163572" table:style-name="ce30">
            <text:p><text:s/>163,5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1203</text:p>
          </table:table-cell>
          <table:table-cell office:value-type="float" office:value="3.2951999999999999" table:style-name="ce28">
            <text:p><text:s/>3.29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3639" table:style-name="ce30">
            <text:p><text:s/>103,639<text:s/></text:p>
          </table:table-cell>
          <table:table-cell office:value-type="float" office:value="203795" table:style-name="ce30">
            <text:p><text:s/>203,7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1205</text:p>
          </table:table-cell>
          <table:table-cell office:value-type="float" office:value="4.0090000000000003" table:style-name="ce28">
            <text:p><text:s/>4.00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1796" table:style-name="ce30">
            <text:p><text:s/>121,796<text:s/></text:p>
          </table:table-cell>
          <table:table-cell office:value-type="float" office:value="250229" table:style-name="ce30">
            <text:p><text:s/>250,2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1206</text:p>
          </table:table-cell>
          <table:table-cell office:value-type="float" office:value="3.0935999999999999" table:style-name="ce28">
            <text:p><text:s/>3.09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7677" table:style-name="ce30">
            <text:p><text:s/>97,677<text:s/></text:p>
          </table:table-cell>
          <table:table-cell office:value-type="float" office:value="171145" table:style-name="ce30">
            <text:p><text:s/>171,1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1204</text:p>
          </table:table-cell>
          <table:table-cell office:value-type="float" office:value="1.8016000000000001" table:style-name="ce28">
            <text:p><text:s/>1.80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8994" table:style-name="ce30">
            <text:p><text:s/>18,994<text:s/></text:p>
          </table:table-cell>
          <table:table-cell office:value-type="float" office:value="97014" table:style-name="ce30">
            <text:p><text:s/>97,0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1401</text:p>
          </table:table-cell>
          <table:table-cell office:value-type="float" office:value="1.1172" table:style-name="ce28">
            <text:p><text:s/>1.11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7722" table:style-name="ce30">
            <text:p><text:s/>17,722<text:s/></text:p>
          </table:table-cell>
          <table:table-cell office:value-type="float" office:value="61888" table:style-name="ce30">
            <text:p><text:s/>61,8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1402</text:p>
          </table:table-cell>
          <table:table-cell office:value-type="float" office:value="0.73529999999999995" table:style-name="ce28">
            <text:p><text:s/>0.73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072" table:style-name="ce30">
            <text:p><text:s/>14,072<text:s/></text:p>
          </table:table-cell>
          <table:table-cell office:value-type="float" office:value="40413" table:style-name="ce30">
            <text:p><text:s/>40,4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1801</text:p>
          </table:table-cell>
          <table:table-cell office:value-type="float" office:value="2.6716000000000002" table:style-name="ce28">
            <text:p><text:s/>2.67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10533" table:style-name="ce30">
            <text:p><text:s/>110,533<text:s/></text:p>
          </table:table-cell>
          <table:table-cell office:value-type="float" office:value="143292" table:style-name="ce30">
            <text:p><text:s/>143,2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1802</text:p>
          </table:table-cell>
          <table:table-cell office:value-type="float" office:value="2.3738999999999999" table:style-name="ce28">
            <text:p><text:s/>2.37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8512" table:style-name="ce30">
            <text:p><text:s/>108,512<text:s/></text:p>
          </table:table-cell>
          <table:table-cell office:value-type="float" office:value="128015" table:style-name="ce30">
            <text:p><text:s/>128,0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1803</text:p>
          </table:table-cell>
          <table:table-cell office:value-type="float" office:value="2.1257999999999999" table:style-name="ce28">
            <text:p><text:s/>2.12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8100" table:style-name="ce30">
            <text:p><text:s/>78,100<text:s/></text:p>
          </table:table-cell>
          <table:table-cell office:value-type="float" office:value="114619" table:style-name="ce30">
            <text:p><text:s/>114,6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1804</text:p>
          </table:table-cell>
          <table:table-cell office:value-type="float" office:value="1.875" table:style-name="ce28">
            <text:p><text:s/>1.87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4298" table:style-name="ce30">
            <text:p><text:s/>74,298<text:s/></text:p>
          </table:table-cell>
          <table:table-cell office:value-type="float" office:value="105168" table:style-name="ce30">
            <text:p><text:s/>105,1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1701</text:p>
          </table:table-cell>
          <table:table-cell office:value-type="float" office:value="1.68" table:style-name="ce28">
            <text:p><text:s/>1.68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9248" table:style-name="ce30">
            <text:p><text:s/>19,248<text:s/></text:p>
          </table:table-cell>
          <table:table-cell office:value-type="float" office:value="96956" table:style-name="ce30">
            <text:p><text:s/>96,9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1702</text:p>
          </table:table-cell>
          <table:table-cell office:value-type="float" office:value="0.71870000000000001" table:style-name="ce28">
            <text:p><text:s/>0.718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244" table:style-name="ce30">
            <text:p><text:s/>17,244<text:s/></text:p>
          </table:table-cell>
          <table:table-cell office:value-type="float" office:value="58875" table:style-name="ce30">
            <text:p><text:s/>58,8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1901</text:p>
          </table:table-cell>
          <table:table-cell office:value-type="float" office:value="0.72089999999999999" table:style-name="ce28">
            <text:p><text:s/>0.72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494" table:style-name="ce30">
            <text:p><text:s/>20,494<text:s/></text:p>
          </table:table-cell>
          <table:table-cell office:value-type="float" office:value="43318" table:style-name="ce30">
            <text:p><text:s/>43,3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1902</text:p>
          </table:table-cell>
          <table:table-cell office:value-type="float" office:value="0.57479999999999998" table:style-name="ce28">
            <text:p><text:s/>0.57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8298" table:style-name="ce30">
            <text:p><text:s/>18,298<text:s/></text:p>
          </table:table-cell>
          <table:table-cell office:value-type="float" office:value="33668" table:style-name="ce30">
            <text:p><text:s/>33,6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2001</text:p>
          </table:table-cell>
          <table:table-cell office:value-type="float" office:value="1.4280999999999999" table:style-name="ce28">
            <text:p><text:s/>1.42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7977" table:style-name="ce30">
            <text:p><text:s/>17,977<text:s/></text:p>
          </table:table-cell>
          <table:table-cell office:value-type="float" office:value="83696" table:style-name="ce30">
            <text:p><text:s/>83,6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2002</text:p>
          </table:table-cell>
          <table:table-cell office:value-type="float" office:value="1.0692999999999999" table:style-name="ce28">
            <text:p><text:s/>1.06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6489" table:style-name="ce30">
            <text:p><text:s/>16,489<text:s/></text:p>
          </table:table-cell>
          <table:table-cell office:value-type="float" office:value="60427" table:style-name="ce30">
            <text:p><text:s/>60,4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2101</text:p>
          </table:table-cell>
          <table:table-cell office:value-type="float" office:value="1.5350999999999999" table:style-name="ce28">
            <text:p><text:s/>1.53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9270" table:style-name="ce30">
            <text:p><text:s/>29,270<text:s/></text:p>
          </table:table-cell>
          <table:table-cell office:value-type="float" office:value="96596" table:style-name="ce30">
            <text:p><text:s/>96,5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2102</text:p>
          </table:table-cell>
          <table:table-cell office:value-type="float" office:value="1.5793999999999999" table:style-name="ce28">
            <text:p><text:s/>1.57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3755" table:style-name="ce30">
            <text:p><text:s/>13,755<text:s/></text:p>
          </table:table-cell>
          <table:table-cell office:value-type="float" office:value="89172" table:style-name="ce30">
            <text:p><text:s/>89,1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2201</text:p>
          </table:table-cell>
          <table:table-cell office:value-type="float" office:value="1.1178999999999999" table:style-name="ce28">
            <text:p><text:s/>1.11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166" table:style-name="ce30">
            <text:p><text:s/>23,166<text:s/></text:p>
          </table:table-cell>
          <table:table-cell office:value-type="float" office:value="69030" table:style-name="ce30">
            <text:p><text:s/>69,0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2202</text:p>
          </table:table-cell>
          <table:table-cell office:value-type="float" office:value="2.0602999999999998" table:style-name="ce28">
            <text:p><text:s/>2.06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418" table:style-name="ce30">
            <text:p><text:s/>10,418<text:s/></text:p>
          </table:table-cell>
          <table:table-cell office:value-type="float" office:value="114506" table:style-name="ce30">
            <text:p><text:s/>114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2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2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24</text:p>
          </table:table-cell>
          <table:table-cell office:value-type="float" office:value="1.1145" table:style-name="ce28">
            <text:p><text:s/>1.11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477" table:style-name="ce30">
            <text:p><text:s/>21,477<text:s/></text:p>
          </table:table-cell>
          <table:table-cell office:value-type="float" office:value="61162" table:style-name="ce30">
            <text:p><text:s/>61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25</text:p>
          </table:table-cell>
          <table:table-cell office:value-type="float" office:value="0.77100000000000002" table:style-name="ce28">
            <text:p><text:s/>0.77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482" table:style-name="ce30">
            <text:p><text:s/>20,482<text:s/></text:p>
          </table:table-cell>
          <table:table-cell office:value-type="float" office:value="43058" table:style-name="ce30">
            <text:p><text:s/>43,0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26</text:p>
          </table:table-cell>
          <table:table-cell office:value-type="float" office:value="1.5878000000000001" table:style-name="ce28">
            <text:p><text:s/>1.58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11884" table:style-name="ce30">
            <text:p><text:s/>11,884<text:s/></text:p>
          </table:table-cell>
          <table:table-cell office:value-type="float" office:value="143362" table:style-name="ce30">
            <text:p><text:s/>143,3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2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2702</text:p>
          </table:table-cell>
          <table:table-cell office:value-type="float" office:value="0.74009999999999998" table:style-name="ce28">
            <text:p><text:s/>0.74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746" table:style-name="ce30">
            <text:p><text:s/>8,746<text:s/></text:p>
          </table:table-cell>
          <table:table-cell office:value-type="float" office:value="81408" table:style-name="ce30">
            <text:p><text:s/>81,4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2801</text:p>
          </table:table-cell>
          <table:table-cell office:value-type="float" office:value="1.1348" table:style-name="ce28">
            <text:p><text:s/>1.13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7010" table:style-name="ce30">
            <text:p><text:s/>17,010<text:s/></text:p>
          </table:table-cell>
          <table:table-cell office:value-type="float" office:value="72706" table:style-name="ce30">
            <text:p><text:s/>72,7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string" table:style-name="ce34">
            <text:p>12802</text:p>
          </table:table-cell>
          <table:table-cell office:value-type="float" office:value="0.97660000000000002" table:style-name="ce28">
            <text:p><text:s/>0.97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890" table:style-name="ce30">
            <text:p><text:s/>7,890<text:s/></text:p>
          </table:table-cell>
          <table:table-cell office:value-type="float" office:value="92970" table:style-name="ce30">
            <text:p><text:s/>92,9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1" table:style-name="ce26">
            <text:p>91</text:p>
          </table:table-cell>
          <table:table-cell office:value-type="string" table:style-name="ce34">
            <text:p>129</text:p>
          </table:table-cell>
          <table:table-cell office:value-type="float" office:value="2.5733000000000001" table:style-name="ce28">
            <text:p><text:s/>2.57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4775" table:style-name="ce30">
            <text:p><text:s/>14,775<text:s/></text:p>
          </table:table-cell>
          <table:table-cell office:value-type="float" office:value="155242" table:style-name="ce30">
            <text:p><text:s/>155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13001</text:p>
          </table:table-cell>
          <table:table-cell office:value-type="float" office:value="1.2927" table:style-name="ce28">
            <text:p><text:s/>1.29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1525" table:style-name="ce30">
            <text:p><text:s/>11,525<text:s/></text:p>
          </table:table-cell>
          <table:table-cell office:value-type="float" office:value="81364" table:style-name="ce30">
            <text:p><text:s/>81,3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3002</text:p>
          </table:table-cell>
          <table:table-cell office:value-type="float" office:value="1.0170999999999999" table:style-name="ce28">
            <text:p><text:s/>1.01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416" table:style-name="ce30">
            <text:p><text:s/>7,416<text:s/></text:p>
          </table:table-cell>
          <table:table-cell office:value-type="float" office:value="55096" table:style-name="ce30">
            <text:p><text:s/>55,0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3101</text:p>
          </table:table-cell>
          <table:table-cell office:value-type="float" office:value="0.9325" table:style-name="ce28">
            <text:p><text:s/>0.93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221" table:style-name="ce30">
            <text:p><text:s/>8,221<text:s/></text:p>
          </table:table-cell>
          <table:table-cell office:value-type="float" office:value="68159" table:style-name="ce30">
            <text:p><text:s/>68,1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3102</text:p>
          </table:table-cell>
          <table:table-cell office:value-type="float" office:value="0.80979999999999996" table:style-name="ce28">
            <text:p><text:s/>0.80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86" table:style-name="ce30">
            <text:p><text:s/>4,386<text:s/></text:p>
          </table:table-cell>
          <table:table-cell office:value-type="float" office:value="43692" table:style-name="ce30">
            <text:p><text:s/>43,6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32</text:p>
          </table:table-cell>
          <table:table-cell office:value-type="float" office:value="0.5706" table:style-name="ce28">
            <text:p><text:s/>0.57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40" table:style-name="ce30">
            <text:p><text:s/>5,040<text:s/></text:p>
          </table:table-cell>
          <table:table-cell office:value-type="float" office:value="32197" table:style-name="ce30">
            <text:p><text:s/>32,1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33</text:p>
          </table:table-cell>
          <table:table-cell office:value-type="float" office:value="0.39689999999999998" table:style-name="ce28">
            <text:p><text:s/>0.39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79" table:style-name="ce30">
            <text:p><text:s/>3,479<text:s/></text:p>
          </table:table-cell>
          <table:table-cell office:value-type="float" office:value="24001" table:style-name="ce30">
            <text:p><text:s/>24,0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3401</text:p>
          </table:table-cell>
          <table:table-cell office:value-type="float" office:value="0.58779999999999999" table:style-name="ce28">
            <text:p><text:s/>0.58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608" table:style-name="ce30">
            <text:p><text:s/>7,608<text:s/></text:p>
          </table:table-cell>
          <table:table-cell office:value-type="float" office:value="32817" table:style-name="ce30">
            <text:p><text:s/>32,8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3402</text:p>
          </table:table-cell>
          <table:table-cell office:value-type="float" office:value="0.433" table:style-name="ce28">
            <text:p><text:s/>0.43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742" table:style-name="ce30">
            <text:p><text:s/>4,742<text:s/></text:p>
          </table:table-cell>
          <table:table-cell office:value-type="float" office:value="24876" table:style-name="ce30">
            <text:p><text:s/>24,8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35</text:p>
          </table:table-cell>
          <table:table-cell office:value-type="float" office:value="0.71050000000000002" table:style-name="ce28">
            <text:p><text:s/>0.7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086" table:style-name="ce30">
            <text:p><text:s/>7,086<text:s/></text:p>
          </table:table-cell>
          <table:table-cell office:value-type="float" office:value="39777" table:style-name="ce30">
            <text:p><text:s/>39,7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36</text:p>
          </table:table-cell>
          <table:table-cell office:value-type="float" office:value="0.44819999999999999" table:style-name="ce28">
            <text:p><text:s/>0.44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825" table:style-name="ce30">
            <text:p><text:s/>4,825<text:s/></text:p>
          </table:table-cell>
          <table:table-cell office:value-type="float" office:value="25806" table:style-name="ce30">
            <text:p><text:s/>25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3701</text:p>
          </table:table-cell>
          <table:table-cell office:value-type="float" office:value="2.8292000000000002" table:style-name="ce28">
            <text:p><text:s/>2.82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00" table:style-name="ce30">
            <text:p><text:s/>5,300<text:s/></text:p>
          </table:table-cell>
          <table:table-cell office:value-type="float" office:value="207454" table:style-name="ce30">
            <text:p><text:s/>207,4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3702</text:p>
          </table:table-cell>
          <table:table-cell office:value-type="float" office:value="1.8641000000000001" table:style-name="ce28">
            <text:p><text:s/>1.86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955" table:style-name="ce30">
            <text:p><text:s/>4,955<text:s/></text:p>
          </table:table-cell>
          <table:table-cell office:value-type="float" office:value="141756" table:style-name="ce30">
            <text:p><text:s/>141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3801</text:p>
          </table:table-cell>
          <table:table-cell office:value-type="float" office:value="1.8237000000000001" table:style-name="ce28">
            <text:p><text:s/>1.82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455" table:style-name="ce30">
            <text:p><text:s/>9,455<text:s/></text:p>
          </table:table-cell>
          <table:table-cell office:value-type="float" office:value="103140" table:style-name="ce30">
            <text:p><text:s/>103,1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3802</text:p>
          </table:table-cell>
          <table:table-cell office:value-type="float" office:value="0.74719999999999998" table:style-name="ce28">
            <text:p><text:s/>0.74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249" table:style-name="ce30">
            <text:p><text:s/>7,249<text:s/></text:p>
          </table:table-cell>
          <table:table-cell office:value-type="float" office:value="46017" table:style-name="ce30">
            <text:p><text:s/>46,0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3803</text:p>
          </table:table-cell>
          <table:table-cell office:value-type="float" office:value="0.6482" table:style-name="ce28">
            <text:p><text:s/>0.64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117" table:style-name="ce30">
            <text:p><text:s/>7,117<text:s/></text:p>
          </table:table-cell>
          <table:table-cell office:value-type="float" office:value="38071" table:style-name="ce30">
            <text:p><text:s/>38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3804</text:p>
          </table:table-cell>
          <table:table-cell office:value-type="float" office:value="1.4114" table:style-name="ce28">
            <text:p><text:s/>1.41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9163" table:style-name="ce30">
            <text:p><text:s/>29,163<text:s/></text:p>
          </table:table-cell>
          <table:table-cell office:value-type="float" office:value="107237" table:style-name="ce30">
            <text:p><text:s/>107,2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3805</text:p>
          </table:table-cell>
          <table:table-cell office:value-type="float" office:value="1.3095000000000001" table:style-name="ce28">
            <text:p><text:s/>1.30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8845" table:style-name="ce30">
            <text:p><text:s/>28,845<text:s/></text:p>
          </table:table-cell>
          <table:table-cell office:value-type="float" office:value="101664" table:style-name="ce30">
            <text:p><text:s/>101,6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3901</text:p>
          </table:table-cell>
          <table:table-cell office:value-type="float" office:value="0.35780000000000001" table:style-name="ce28">
            <text:p><text:s/>0.357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920" table:style-name="ce30">
            <text:p><text:s/>10,920<text:s/></text:p>
          </table:table-cell>
          <table:table-cell office:value-type="float" office:value="71105" table:style-name="ce30">
            <text:p><text:s/>71,1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13902</text:p>
          </table:table-cell>
          <table:table-cell office:value-type="float" office:value="0.5615" table:style-name="ce28">
            <text:p><text:s/>0.56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153" table:style-name="ce30">
            <text:p><text:s/>5,153<text:s/></text:p>
          </table:table-cell>
          <table:table-cell office:value-type="float" office:value="33246" table:style-name="ce30">
            <text:p><text:s/>33,2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13903</text:p>
          </table:table-cell>
          <table:table-cell office:value-type="float" office:value="0.42330000000000001" table:style-name="ce28">
            <text:p><text:s/>0.42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929" table:style-name="ce30">
            <text:p><text:s/>4,929<text:s/></text:p>
          </table:table-cell>
          <table:table-cell office:value-type="float" office:value="24625" table:style-name="ce30">
            <text:p><text:s/>24,6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13904</text:p>
          </table:table-cell>
          <table:table-cell office:value-type="float" office:value="1.1164000000000001" table:style-name="ce28">
            <text:p><text:s/>1.11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1216" table:style-name="ce30">
            <text:p><text:s/>21,216<text:s/></text:p>
          </table:table-cell>
          <table:table-cell office:value-type="float" office:value="109869" table:style-name="ce30">
            <text:p><text:s/>109,8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3" table:style-name="ce26">
            <text:p>113</text:p>
          </table:table-cell>
          <table:table-cell office:value-type="string" table:style-name="ce33">
            <text:p>13905</text:p>
          </table:table-cell>
          <table:table-cell office:value-type="float" office:value="0.87180000000000002" table:style-name="ce28">
            <text:p><text:s/>0.87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0997" table:style-name="ce30">
            <text:p><text:s/>20,997<text:s/></text:p>
          </table:table-cell>
          <table:table-cell office:value-type="float" office:value="58453" table:style-name="ce30">
            <text:p><text:s/>58,4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4" table:style-name="ce26">
            <text:p>114</text:p>
          </table:table-cell>
          <table:table-cell office:value-type="string" table:style-name="ce27">
            <text:p>14001</text:p>
          </table:table-cell>
          <table:table-cell office:value-type="float" office:value="0.60260000000000002" table:style-name="ce28">
            <text:p><text:s/>0.60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529" table:style-name="ce30">
            <text:p><text:s/>7,529<text:s/></text:p>
          </table:table-cell>
          <table:table-cell office:value-type="float" office:value="34170" table:style-name="ce30">
            <text:p><text:s/>34,1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5" table:style-name="ce26">
            <text:p>115</text:p>
          </table:table-cell>
          <table:table-cell office:value-type="string" table:style-name="ce27">
            <text:p>14002</text:p>
          </table:table-cell>
          <table:table-cell office:value-type="float" office:value="0.4199" table:style-name="ce28">
            <text:p><text:s/>0.41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52" table:style-name="ce30">
            <text:p><text:s/>4,152<text:s/></text:p>
          </table:table-cell>
          <table:table-cell office:value-type="float" office:value="23834" table:style-name="ce30">
            <text:p><text:s/>23,8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6" table:style-name="ce26">
            <text:p>116</text:p>
          </table:table-cell>
          <table:table-cell office:value-type="string" table:style-name="ce27">
            <text:p>141</text:p>
          </table:table-cell>
          <table:table-cell office:value-type="float" office:value="0.60370000000000001" table:style-name="ce28">
            <text:p><text:s/>0.60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328" table:style-name="ce30">
            <text:p><text:s/>7,328<text:s/></text:p>
          </table:table-cell>
          <table:table-cell office:value-type="float" office:value="33882" table:style-name="ce30">
            <text:p><text:s/>33,8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7" table:style-name="ce26">
            <text:p>117</text:p>
          </table:table-cell>
          <table:table-cell office:value-type="string" table:style-name="ce27">
            <text:p>142</text:p>
          </table:table-cell>
          <table:table-cell office:value-type="float" office:value="0.48859999999999998" table:style-name="ce28">
            <text:p><text:s/>0.4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738" table:style-name="ce30">
            <text:p><text:s/>5,738<text:s/></text:p>
          </table:table-cell>
          <table:table-cell office:value-type="float" office:value="27022" table:style-name="ce30">
            <text:p><text:s/>27,0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8" table:style-name="ce26">
            <text:p>118</text:p>
          </table:table-cell>
          <table:table-cell office:value-type="string" table:style-name="ce27">
            <text:p>143</text:p>
          </table:table-cell>
          <table:table-cell office:value-type="float" office:value="0.4325" table:style-name="ce28">
            <text:p><text:s/>0.43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72" table:style-name="ce30">
            <text:p><text:s/>4,372<text:s/></text:p>
          </table:table-cell>
          <table:table-cell office:value-type="float" office:value="24846" table:style-name="ce30">
            <text:p><text:s/>24,8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9" table:style-name="ce26">
            <text:p>119</text:p>
          </table:table-cell>
          <table:table-cell office:value-type="string" table:style-name="ce27">
            <text:p>14401</text:p>
          </table:table-cell>
          <table:table-cell office:value-type="float" office:value="0.88270000000000004" table:style-name="ce28">
            <text:p><text:s/>0.88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022" table:style-name="ce30">
            <text:p><text:s/>6,022<text:s/></text:p>
          </table:table-cell>
          <table:table-cell office:value-type="float" office:value="53900" table:style-name="ce30">
            <text:p><text:s/>53,9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0" table:style-name="ce26">
            <text:p>120</text:p>
          </table:table-cell>
          <table:table-cell office:value-type="string" table:style-name="ce27">
            <text:p>14402</text:p>
          </table:table-cell>
          <table:table-cell office:value-type="float" office:value="0.95069999999999999" table:style-name="ce28">
            <text:p><text:s/>0.95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983" table:style-name="ce30">
            <text:p><text:s/>8,983<text:s/></text:p>
          </table:table-cell>
          <table:table-cell office:value-type="float" office:value="64535" table:style-name="ce30">
            <text:p><text:s/>64,5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1" table:style-name="ce26">
            <text:p>121</text:p>
          </table:table-cell>
          <table:table-cell office:value-type="string" table:style-name="ce27">
            <text:p>14403</text:p>
          </table:table-cell>
          <table:table-cell office:value-type="float" office:value="0.61619999999999997" table:style-name="ce28">
            <text:p><text:s/>0.61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18" table:style-name="ce30">
            <text:p><text:s/>5,518<text:s/></text:p>
          </table:table-cell>
          <table:table-cell office:value-type="float" office:value="35577" table:style-name="ce30">
            <text:p><text:s/>35,5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2" table:style-name="ce26">
            <text:p>122</text:p>
          </table:table-cell>
          <table:table-cell office:value-type="string" table:style-name="ce27">
            <text:p>14501</text:p>
          </table:table-cell>
          <table:table-cell office:value-type="float" office:value="0.75900000000000001" table:style-name="ce28">
            <text:p><text:s/>0.75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73" table:style-name="ce30">
            <text:p><text:s/>3,473<text:s/></text:p>
          </table:table-cell>
          <table:table-cell office:value-type="float" office:value="44596" table:style-name="ce30">
            <text:p><text:s/>44,5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3" table:style-name="ce26">
            <text:p>123</text:p>
          </table:table-cell>
          <table:table-cell office:value-type="string" table:style-name="ce27">
            <text:p>14502</text:p>
          </table:table-cell>
          <table:table-cell office:value-type="float" office:value="0.71199999999999997" table:style-name="ce28">
            <text:p><text:s/>0.71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032" table:style-name="ce30">
            <text:p><text:s/>7,032<text:s/></text:p>
          </table:table-cell>
          <table:table-cell office:value-type="float" office:value="43704" table:style-name="ce30">
            <text:p><text:s/>43,7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14503</text:p>
          </table:table-cell>
          <table:table-cell office:value-type="float" office:value="0.44940000000000002" table:style-name="ce28">
            <text:p><text:s/>0.44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616" table:style-name="ce30">
            <text:p><text:s/>5,616<text:s/></text:p>
          </table:table-cell>
          <table:table-cell office:value-type="float" office:value="25446" table:style-name="ce30">
            <text:p><text:s/>25,4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5401</text:p>
          </table:table-cell>
          <table:table-cell office:value-type="float" office:value="7.8444000000000003" table:style-name="ce28">
            <text:p><text:s/>7.844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216782" table:style-name="ce30">
            <text:p><text:s/>216,782<text:s/></text:p>
          </table:table-cell>
          <table:table-cell office:value-type="float" office:value="546103" table:style-name="ce30">
            <text:p><text:s/>546,1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5402</text:p>
          </table:table-cell>
          <table:table-cell office:value-type="float" office:value="3.4895999999999998" table:style-name="ce28">
            <text:p><text:s/>3.48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9187" table:style-name="ce30">
            <text:p><text:s/>29,187<text:s/></text:p>
          </table:table-cell>
          <table:table-cell office:value-type="float" office:value="398390" table:style-name="ce30">
            <text:p><text:s/>398,3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5403</text:p>
          </table:table-cell>
          <table:table-cell office:value-type="float" office:value="2.5384000000000002" table:style-name="ce28">
            <text:p><text:s/>2.53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4435" table:style-name="ce30">
            <text:p><text:s/>14,435<text:s/></text:p>
          </table:table-cell>
          <table:table-cell office:value-type="float" office:value="270326" table:style-name="ce30">
            <text:p><text:s/>270,3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5404</text:p>
          </table:table-cell>
          <table:table-cell office:value-type="float" office:value="3.0611999999999999" table:style-name="ce28">
            <text:p><text:s/>3.06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60453" table:style-name="ce30">
            <text:p><text:s/>60,453<text:s/></text:p>
          </table:table-cell>
          <table:table-cell office:value-type="float" office:value="312516" table:style-name="ce30">
            <text:p><text:s/>312,5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5501</text:p>
          </table:table-cell>
          <table:table-cell office:value-type="float" office:value="5.6821000000000002" table:style-name="ce28">
            <text:p><text:s/>5.682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90087" table:style-name="ce30">
            <text:p><text:s/>90,087<text:s/></text:p>
          </table:table-cell>
          <table:table-cell office:value-type="float" office:value="405569" table:style-name="ce30">
            <text:p><text:s/>405,5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5502</text:p>
          </table:table-cell>
          <table:table-cell office:value-type="float" office:value="1.1515" table:style-name="ce28">
            <text:p><text:s/>1.15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965" table:style-name="ce30">
            <text:p><text:s/>22,965<text:s/></text:p>
          </table:table-cell>
          <table:table-cell office:value-type="float" office:value="109748" table:style-name="ce30">
            <text:p><text:s/>109,7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5503</text:p>
          </table:table-cell>
          <table:table-cell office:value-type="float" office:value="1.7121999999999999" table:style-name="ce28">
            <text:p><text:s/>1.71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2917" table:style-name="ce30">
            <text:p><text:s/>22,917<text:s/></text:p>
          </table:table-cell>
          <table:table-cell office:value-type="float" office:value="133885" table:style-name="ce30">
            <text:p><text:s/>133,8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5504</text:p>
          </table:table-cell>
          <table:table-cell office:value-type="float" office:value="2.1709999999999998" table:style-name="ce28">
            <text:p><text:s/>2.17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0578" table:style-name="ce30">
            <text:p><text:s/>40,578<text:s/></text:p>
          </table:table-cell>
          <table:table-cell office:value-type="float" office:value="189730" table:style-name="ce30">
            <text:p><text:s/>189,7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56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5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5603</text:p>
          </table:table-cell>
          <table:table-cell office:value-type="float" office:value="4.0448000000000004" table:style-name="ce28">
            <text:p><text:s/>4.04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9586" table:style-name="ce30">
            <text:p><text:s/>19,586<text:s/></text:p>
          </table:table-cell>
          <table:table-cell office:value-type="float" office:value="419213" table:style-name="ce30">
            <text:p><text:s/>419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5604</text:p>
          </table:table-cell>
          <table:table-cell office:value-type="float" office:value="2.5552999999999999" table:style-name="ce28">
            <text:p><text:s/>2.555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1084" table:style-name="ce30">
            <text:p><text:s/>71,084<text:s/></text:p>
          </table:table-cell>
          <table:table-cell office:value-type="float" office:value="230501" table:style-name="ce30">
            <text:p><text:s/>230,5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string" table:style-name="ce33">
            <text:p>15605</text:p>
          </table:table-cell>
          <table:table-cell office:value-type="float" office:value="4.2065000000000001" table:style-name="ce28">
            <text:p><text:s/>4.206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8359" table:style-name="ce30">
            <text:p><text:s/>48,359<text:s/></text:p>
          </table:table-cell>
          <table:table-cell office:value-type="float" office:value="237049" table:style-name="ce30">
            <text:p><text:s/>237,0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5606</text:p>
          </table:table-cell>
          <table:table-cell office:value-type="float" office:value="4.2065000000000001" table:style-name="ce28">
            <text:p><text:s/>4.206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4005" table:style-name="ce30">
            <text:p><text:s/>134,005<text:s/></text:p>
          </table:table-cell>
          <table:table-cell office:value-type="float" office:value="329455" table:style-name="ce30">
            <text:p><text:s/>329,4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5607</text:p>
          </table:table-cell>
          <table:table-cell office:value-type="float" office:value="2.0587" table:style-name="ce28">
            <text:p><text:s/>2.05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4446" table:style-name="ce30">
            <text:p><text:s/>44,446<text:s/></text:p>
          </table:table-cell>
          <table:table-cell office:value-type="float" office:value="181924" table:style-name="ce30">
            <text:p><text:s/>181,9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5608</text:p>
          </table:table-cell>
          <table:table-cell office:value-type="float" office:value="1.6763999999999999" table:style-name="ce28">
            <text:p><text:s/>1.67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4064" table:style-name="ce30">
            <text:p><text:s/>44,064<text:s/></text:p>
          </table:table-cell>
          <table:table-cell office:value-type="float" office:value="158164" table:style-name="ce30">
            <text:p><text:s/>158,1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4801</text:p>
          </table:table-cell>
          <table:table-cell office:value-type="float" office:value="2.8929999999999998" table:style-name="ce28">
            <text:p><text:s/>2.89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2452" table:style-name="ce30">
            <text:p><text:s/>42,452<text:s/></text:p>
          </table:table-cell>
          <table:table-cell office:value-type="float" office:value="276819" table:style-name="ce30">
            <text:p><text:s/>276,8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4802</text:p>
          </table:table-cell>
          <table:table-cell office:value-type="float" office:value="3.5699000000000001" table:style-name="ce28">
            <text:p><text:s/>3.56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8011" table:style-name="ce30">
            <text:p><text:s/>38,011<text:s/></text:p>
          </table:table-cell>
          <table:table-cell office:value-type="float" office:value="420100" table:style-name="ce30">
            <text:p><text:s/>420,1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48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4804</text:p>
          </table:table-cell>
          <table:table-cell office:value-type="float" office:value="1.2269000000000001" table:style-name="ce28">
            <text:p><text:s/>1.226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6517" table:style-name="ce30">
            <text:p><text:s/>26,517<text:s/></text:p>
          </table:table-cell>
          <table:table-cell office:value-type="float" office:value="259542" table:style-name="ce30">
            <text:p><text:s/>259,5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4805</text:p>
          </table:table-cell>
          <table:table-cell office:value-type="float" office:value="1.9939" table:style-name="ce28">
            <text:p><text:s/>1.99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35264" table:style-name="ce30">
            <text:p><text:s/>35,264<text:s/></text:p>
          </table:table-cell>
          <table:table-cell office:value-type="float" office:value="221545" table:style-name="ce30">
            <text:p><text:s/>221,5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4901</text:p>
          </table:table-cell>
          <table:table-cell office:value-type="float" office:value="2.4908000000000001" table:style-name="ce28">
            <text:p><text:s/>2.49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5651" table:style-name="ce30">
            <text:p><text:s/>45,651<text:s/></text:p>
          </table:table-cell>
          <table:table-cell office:value-type="float" office:value="183253" table:style-name="ce30">
            <text:p><text:s/>183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4902</text:p>
          </table:table-cell>
          <table:table-cell office:value-type="float" office:value="2.8980999999999999" table:style-name="ce28">
            <text:p><text:s/>2.898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5765" table:style-name="ce30">
            <text:p><text:s/>45,765<text:s/></text:p>
          </table:table-cell>
          <table:table-cell office:value-type="float" office:value="342522" table:style-name="ce30">
            <text:p><text:s/>342,5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49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4904</text:p>
          </table:table-cell>
          <table:table-cell office:value-type="float" office:value="1.0475000000000001" table:style-name="ce28">
            <text:p><text:s/>1.04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673" table:style-name="ce30">
            <text:p><text:s/>14,673<text:s/></text:p>
          </table:table-cell>
          <table:table-cell office:value-type="float" office:value="189411" table:style-name="ce30">
            <text:p><text:s/>189,4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4905</text:p>
          </table:table-cell>
          <table:table-cell office:value-type="float" office:value="1.8736999999999999" table:style-name="ce28">
            <text:p><text:s/>1.87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2589" table:style-name="ce30">
            <text:p><text:s/>12,589<text:s/></text:p>
          </table:table-cell>
          <table:table-cell office:value-type="float" office:value="168657" table:style-name="ce30">
            <text:p><text:s/>168,6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4601</text:p>
          </table:table-cell>
          <table:table-cell office:value-type="float" office:value="1.2585" table:style-name="ce28">
            <text:p><text:s/>1.25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1141" table:style-name="ce30">
            <text:p><text:s/>21,141<text:s/></text:p>
          </table:table-cell>
          <table:table-cell office:value-type="float" office:value="166411" table:style-name="ce30">
            <text:p><text:s/>166,4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4602</text:p>
          </table:table-cell>
          <table:table-cell office:value-type="float" office:value="1.4466000000000001" table:style-name="ce28">
            <text:p><text:s/>1.446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021" table:style-name="ce30">
            <text:p><text:s/>20,021<text:s/></text:p>
          </table:table-cell>
          <table:table-cell office:value-type="float" office:value="248488" table:style-name="ce30">
            <text:p><text:s/>248,4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4701</text:p>
          </table:table-cell>
          <table:table-cell office:value-type="float" office:value="0.72270000000000001" table:style-name="ce28">
            <text:p><text:s/>0.72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305" table:style-name="ce30">
            <text:p><text:s/>21,305<text:s/></text:p>
          </table:table-cell>
          <table:table-cell office:value-type="float" office:value="52834" table:style-name="ce30">
            <text:p><text:s/>52,8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4702</text:p>
          </table:table-cell>
          <table:table-cell office:value-type="float" office:value="0.6341" table:style-name="ce28">
            <text:p><text:s/>0.63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446" table:style-name="ce30">
            <text:p><text:s/>20,446<text:s/></text:p>
          </table:table-cell>
          <table:table-cell office:value-type="float" office:value="50801" table:style-name="ce30">
            <text:p><text:s/>50,8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50</text:p>
          </table:table-cell>
          <table:table-cell office:value-type="float" office:value="2.5065" table:style-name="ce28">
            <text:p><text:s/>2.50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56780" table:style-name="ce30">
            <text:p><text:s/>56,780<text:s/></text:p>
          </table:table-cell>
          <table:table-cell office:value-type="float" office:value="238912" table:style-name="ce30">
            <text:p><text:s/>238,9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51</text:p>
          </table:table-cell>
          <table:table-cell office:value-type="float" office:value="1.5949" table:style-name="ce28">
            <text:p><text:s/>1.59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7241" table:style-name="ce30">
            <text:p><text:s/>47,241<text:s/></text:p>
          </table:table-cell>
          <table:table-cell office:value-type="float" office:value="128146" table:style-name="ce30">
            <text:p><text:s/>128,1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6401</text:p>
          </table:table-cell>
          <table:table-cell office:value-type="float" office:value="1.4334" table:style-name="ce28">
            <text:p><text:s/>1.43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989" table:style-name="ce30">
            <text:p><text:s/>43,989<text:s/></text:p>
          </table:table-cell>
          <table:table-cell office:value-type="float" office:value="81116" table:style-name="ce30">
            <text:p><text:s/>81,1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6501</text:p>
          </table:table-cell>
          <table:table-cell office:value-type="float" office:value="1.1366000000000001" table:style-name="ce28">
            <text:p><text:s/>1.13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908" table:style-name="ce30">
            <text:p><text:s/>38,908<text:s/></text:p>
          </table:table-cell>
          <table:table-cell office:value-type="float" office:value="63423" table:style-name="ce30">
            <text:p><text:s/>63,4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6402</text:p>
          </table:table-cell>
          <table:table-cell office:value-type="float" office:value="1.4521999999999999" table:style-name="ce28">
            <text:p><text:s/>1.45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9056" table:style-name="ce30">
            <text:p><text:s/>39,056<text:s/></text:p>
          </table:table-cell>
          <table:table-cell office:value-type="float" office:value="85279" table:style-name="ce30">
            <text:p><text:s/>85,2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6502</text:p>
          </table:table-cell>
          <table:table-cell office:value-type="float" office:value="1.0367" table:style-name="ce28">
            <text:p><text:s/>1.03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4365" table:style-name="ce30">
            <text:p><text:s/>34,365<text:s/></text:p>
          </table:table-cell>
          <table:table-cell office:value-type="float" office:value="64151" table:style-name="ce30">
            <text:p><text:s/>64,1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6601</text:p>
          </table:table-cell>
          <table:table-cell office:value-type="float" office:value="1.1559999999999999" table:style-name="ce28">
            <text:p><text:s/>1.15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0883" table:style-name="ce30">
            <text:p><text:s/>40,883<text:s/></text:p>
          </table:table-cell>
          <table:table-cell office:value-type="float" office:value="62301" table:style-name="ce30">
            <text:p><text:s/>62,3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6701</text:p>
          </table:table-cell>
          <table:table-cell office:value-type="float" office:value="0.98180000000000001" table:style-name="ce28">
            <text:p><text:s/>0.98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058" table:style-name="ce30">
            <text:p><text:s/>38,058<text:s/></text:p>
          </table:table-cell>
          <table:table-cell office:value-type="float" office:value="53186" table:style-name="ce30">
            <text:p><text:s/>53,1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6602</text:p>
          </table:table-cell>
          <table:table-cell office:value-type="float" office:value="1.0291999999999999" table:style-name="ce28">
            <text:p><text:s/>1.02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225" table:style-name="ce30">
            <text:p><text:s/>32,225<text:s/></text:p>
          </table:table-cell>
          <table:table-cell office:value-type="float" office:value="55410" table:style-name="ce30">
            <text:p><text:s/>55,4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6702</text:p>
          </table:table-cell>
          <table:table-cell office:value-type="float" office:value="0.83499999999999996" table:style-name="ce28">
            <text:p><text:s/>0.83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540" table:style-name="ce30">
            <text:p><text:s/>29,540<text:s/></text:p>
          </table:table-cell>
          <table:table-cell office:value-type="float" office:value="46676" table:style-name="ce30">
            <text:p><text:s/>46,6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52</text:p>
          </table:table-cell>
          <table:table-cell office:value-type="float" office:value="1.2181" table:style-name="ce28">
            <text:p><text:s/>1.21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2734" table:style-name="ce30">
            <text:p><text:s/>12,734<text:s/></text:p>
          </table:table-cell>
          <table:table-cell office:value-type="float" office:value="132409" table:style-name="ce30">
            <text:p><text:s/>132,4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53</text:p>
          </table:table-cell>
          <table:table-cell office:value-type="float" office:value="0.72009999999999996" table:style-name="ce28">
            <text:p><text:s/>0.72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162" table:style-name="ce30">
            <text:p><text:s/>13,162<text:s/></text:p>
          </table:table-cell>
          <table:table-cell office:value-type="float" office:value="78008" table:style-name="ce30">
            <text:p><text:s/>78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5701</text:p>
          </table:table-cell>
          <table:table-cell office:value-type="float" office:value="0.72270000000000001" table:style-name="ce28">
            <text:p><text:s/>0.72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9633" table:style-name="ce30">
            <text:p><text:s/>9,633<text:s/></text:p>
          </table:table-cell>
          <table:table-cell office:value-type="float" office:value="40113" table:style-name="ce30">
            <text:p><text:s/>40,1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5702</text:p>
          </table:table-cell>
          <table:table-cell office:value-type="float" office:value="0.61539999999999995" table:style-name="ce28">
            <text:p><text:s/>0.6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9055" table:style-name="ce30">
            <text:p><text:s/>19,055<text:s/></text:p>
          </table:table-cell>
          <table:table-cell office:value-type="float" office:value="34183" table:style-name="ce30">
            <text:p><text:s/>34,1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5801</text:p>
          </table:table-cell>
          <table:table-cell office:value-type="float" office:value="0.51459999999999995" table:style-name="ce28">
            <text:p><text:s/>0.51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676" table:style-name="ce30">
            <text:p><text:s/>8,676<text:s/></text:p>
          </table:table-cell>
          <table:table-cell office:value-type="float" office:value="28606" table:style-name="ce30">
            <text:p><text:s/>28,6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5802</text:p>
          </table:table-cell>
          <table:table-cell office:value-type="float" office:value="0.50960000000000005" table:style-name="ce28">
            <text:p><text:s/>0.50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7326" table:style-name="ce30">
            <text:p><text:s/>17,326<text:s/></text:p>
          </table:table-cell>
          <table:table-cell office:value-type="float" office:value="28439" table:style-name="ce30">
            <text:p><text:s/>28,4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6101</text:p>
          </table:table-cell>
          <table:table-cell office:value-type="float" office:value="1.1073" table:style-name="ce28">
            <text:p><text:s/>1.10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997" table:style-name="ce30">
            <text:p><text:s/>37,997<text:s/></text:p>
          </table:table-cell>
          <table:table-cell office:value-type="float" office:value="61669" table:style-name="ce30">
            <text:p><text:s/>61,6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6201</text:p>
          </table:table-cell>
          <table:table-cell office:value-type="float" office:value="0.87770000000000004" table:style-name="ce28">
            <text:p><text:s/>0.87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4702" table:style-name="ce30">
            <text:p><text:s/>34,702<text:s/></text:p>
          </table:table-cell>
          <table:table-cell office:value-type="float" office:value="50919" table:style-name="ce30">
            <text:p><text:s/>50,9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6102</text:p>
          </table:table-cell>
          <table:table-cell office:value-type="float" office:value="0.78869999999999996" table:style-name="ce28">
            <text:p><text:s/>0.78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356" table:style-name="ce30">
            <text:p><text:s/>27,356<text:s/></text:p>
          </table:table-cell>
          <table:table-cell office:value-type="float" office:value="45061" table:style-name="ce30">
            <text:p><text:s/>45,0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6202</text:p>
          </table:table-cell>
          <table:table-cell office:value-type="float" office:value="0.62409999999999999" table:style-name="ce28">
            <text:p><text:s/>0.62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2592" table:style-name="ce30">
            <text:p><text:s/>22,592<text:s/></text:p>
          </table:table-cell>
          <table:table-cell office:value-type="float" office:value="34875" table:style-name="ce30">
            <text:p><text:s/>34,8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59</text:p>
          </table:table-cell>
          <table:table-cell office:value-type="float" office:value="1.2478" table:style-name="ce28">
            <text:p><text:s/>1.24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4475" table:style-name="ce30">
            <text:p><text:s/>34,475<text:s/></text:p>
          </table:table-cell>
          <table:table-cell office:value-type="float" office:value="70464" table:style-name="ce30">
            <text:p><text:s/>70,4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60</text:p>
          </table:table-cell>
          <table:table-cell office:value-type="float" office:value="0.878" table:style-name="ce28">
            <text:p><text:s/>0.87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818" table:style-name="ce30">
            <text:p><text:s/>30,818<text:s/></text:p>
          </table:table-cell>
          <table:table-cell office:value-type="float" office:value="48791" table:style-name="ce30">
            <text:p><text:s/>48,7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16301</text:p>
          </table:table-cell>
          <table:table-cell office:value-type="float" office:value="6.6867000000000001" table:style-name="ce28">
            <text:p><text:s/>6.686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8967" table:style-name="ce30">
            <text:p><text:s/>238,967<text:s/></text:p>
          </table:table-cell>
          <table:table-cell office:value-type="float" office:value="292289" table:style-name="ce30">
            <text:p><text:s/>292,2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16302</text:p>
          </table:table-cell>
          <table:table-cell office:value-type="float" office:value="6.6867000000000001" table:style-name="ce28">
            <text:p><text:s/>6.686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6881" table:style-name="ce30">
            <text:p><text:s/>196,881<text:s/></text:p>
          </table:table-cell>
          <table:table-cell office:value-type="float" office:value="501391" table:style-name="ce30">
            <text:p><text:s/>501,3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16303</text:p>
          </table:table-cell>
          <table:table-cell office:value-type="float" office:value="6.8094999999999999" table:style-name="ce28">
            <text:p><text:s/>6.80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7463" table:style-name="ce30">
            <text:p><text:s/>47,463<text:s/></text:p>
          </table:table-cell>
          <table:table-cell office:value-type="float" office:value="417560" table:style-name="ce30">
            <text:p><text:s/>417,5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16304</text:p>
          </table:table-cell>
          <table:table-cell office:value-type="float" office:value="4.4440999999999997" table:style-name="ce28">
            <text:p><text:s/>4.44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7753" table:style-name="ce30">
            <text:p><text:s/>37,753<text:s/></text:p>
          </table:table-cell>
          <table:table-cell office:value-type="float" office:value="274434" table:style-name="ce30">
            <text:p><text:s/>274,4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16305</text:p>
          </table:table-cell>
          <table:table-cell office:value-type="float" office:value="3.6690999999999998" table:style-name="ce28">
            <text:p><text:s/>3.66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306" table:style-name="ce30">
            <text:p><text:s/>29,306<text:s/></text:p>
          </table:table-cell>
          <table:table-cell office:value-type="float" office:value="249330" table:style-name="ce30">
            <text:p><text:s/>249,3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16306</text:p>
          </table:table-cell>
          <table:table-cell office:value-type="float" office:value="1.8061" table:style-name="ce28">
            <text:p><text:s/>1.80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7353" table:style-name="ce30">
            <text:p><text:s/>27,353<text:s/></text:p>
          </table:table-cell>
          <table:table-cell office:value-type="float" office:value="126811" table:style-name="ce30">
            <text:p><text:s/>126,8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170</text:p>
          </table:table-cell>
          <table:table-cell office:value-type="float" office:value="1.5668" table:style-name="ce28">
            <text:p><text:s/>1.56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5093" table:style-name="ce30">
            <text:p><text:s/>25,093<text:s/></text:p>
          </table:table-cell>
          <table:table-cell office:value-type="float" office:value="170023" table:style-name="ce30">
            <text:p><text:s/>170,0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71</text:p>
          </table:table-cell>
          <table:table-cell office:value-type="float" office:value="0.91820000000000002" table:style-name="ce28">
            <text:p><text:s/>0.91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911" table:style-name="ce30">
            <text:p><text:s/>28,911<text:s/></text:p>
          </table:table-cell>
          <table:table-cell office:value-type="float" office:value="64856" table:style-name="ce30">
            <text:p><text:s/>64,8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7201</text:p>
          </table:table-cell>
          <table:table-cell office:value-type="float" office:value="0.88539999999999996" table:style-name="ce28">
            <text:p><text:s/>0.88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3156" table:style-name="ce30">
            <text:p><text:s/>13,156<text:s/></text:p>
          </table:table-cell>
          <table:table-cell office:value-type="float" office:value="103940" table:style-name="ce30">
            <text:p><text:s/>103,9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7202</text:p>
          </table:table-cell>
          <table:table-cell office:value-type="float" office:value="0.74080000000000001" table:style-name="ce28">
            <text:p><text:s/>0.74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717" table:style-name="ce30">
            <text:p><text:s/>4,717<text:s/></text:p>
          </table:table-cell>
          <table:table-cell office:value-type="float" office:value="60474" table:style-name="ce30">
            <text:p><text:s/>60,4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7203</text:p>
          </table:table-cell>
          <table:table-cell office:value-type="float" office:value="0.6643" table:style-name="ce28">
            <text:p><text:s/>0.66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84" table:style-name="ce30">
            <text:p><text:s/>4,584<text:s/></text:p>
          </table:table-cell>
          <table:table-cell office:value-type="float" office:value="68358" table:style-name="ce30">
            <text:p><text:s/>68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7301</text:p>
          </table:table-cell>
          <table:table-cell office:value-type="float" office:value="0.624" table:style-name="ce28">
            <text:p><text:s/>0.62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344" table:style-name="ce30">
            <text:p><text:s/>11,344<text:s/></text:p>
          </table:table-cell>
          <table:table-cell office:value-type="float" office:value="54571" table:style-name="ce30">
            <text:p><text:s/>54,5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7302</text:p>
          </table:table-cell>
          <table:table-cell office:value-type="float" office:value="0.45789999999999997" table:style-name="ce28">
            <text:p><text:s/>0.45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218" table:style-name="ce30">
            <text:p><text:s/>6,218<text:s/></text:p>
          </table:table-cell>
          <table:table-cell office:value-type="float" office:value="38525" table:style-name="ce30">
            <text:p><text:s/>38,5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7303</text:p>
          </table:table-cell>
          <table:table-cell office:value-type="float" office:value="0.4335" table:style-name="ce28">
            <text:p><text:s/>0.43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76" table:style-name="ce30">
            <text:p><text:s/>3,876<text:s/></text:p>
          </table:table-cell>
          <table:table-cell office:value-type="float" office:value="40007" table:style-name="ce30">
            <text:p><text:s/>40,0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7401</text:p>
          </table:table-cell>
          <table:table-cell office:value-type="float" office:value="1.0782" table:style-name="ce28">
            <text:p><text:s/>1.07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331" table:style-name="ce30">
            <text:p><text:s/>10,331<text:s/></text:p>
          </table:table-cell>
          <table:table-cell office:value-type="float" office:value="113886" table:style-name="ce30">
            <text:p><text:s/>113,8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7402</text:p>
          </table:table-cell>
          <table:table-cell office:value-type="float" office:value="0.61750000000000005" table:style-name="ce28">
            <text:p><text:s/>0.61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753" table:style-name="ce30">
            <text:p><text:s/>7,753<text:s/></text:p>
          </table:table-cell>
          <table:table-cell office:value-type="float" office:value="65309" table:style-name="ce30">
            <text:p><text:s/>65,3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7403</text:p>
          </table:table-cell>
          <table:table-cell office:value-type="float" office:value="0.7127" table:style-name="ce28">
            <text:p><text:s/>0.71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799" table:style-name="ce30">
            <text:p><text:s/>7,799<text:s/></text:p>
          </table:table-cell>
          <table:table-cell office:value-type="float" office:value="80329" table:style-name="ce30">
            <text:p><text:s/>80,3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7404</text:p>
          </table:table-cell>
          <table:table-cell office:value-type="float" office:value="0.67979999999999996" table:style-name="ce28">
            <text:p><text:s/>0.67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959" table:style-name="ce30">
            <text:p><text:s/>7,959<text:s/></text:p>
          </table:table-cell>
          <table:table-cell office:value-type="float" office:value="75944" table:style-name="ce30">
            <text:p><text:s/>75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7501</text:p>
          </table:table-cell>
          <table:table-cell office:value-type="float" office:value="0.79290000000000005" table:style-name="ce28">
            <text:p><text:s/>0.79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321" table:style-name="ce30">
            <text:p><text:s/>11,321<text:s/></text:p>
          </table:table-cell>
          <table:table-cell office:value-type="float" office:value="68581" table:style-name="ce30">
            <text:p><text:s/>68,5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7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7503</text:p>
          </table:table-cell>
          <table:table-cell office:value-type="float" office:value="0.43990000000000001" table:style-name="ce28">
            <text:p><text:s/>0.43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86" table:style-name="ce30">
            <text:p><text:s/>5,586<text:s/></text:p>
          </table:table-cell>
          <table:table-cell office:value-type="float" office:value="42674" table:style-name="ce30">
            <text:p><text:s/>42,6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7504</text:p>
          </table:table-cell>
          <table:table-cell office:value-type="float" office:value="0.41460000000000002" table:style-name="ce28">
            <text:p><text:s/>0.41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842" table:style-name="ce30">
            <text:p><text:s/>5,842<text:s/></text:p>
          </table:table-cell>
          <table:table-cell office:value-type="float" office:value="38671" table:style-name="ce30">
            <text:p><text:s/>38,6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7601</text:p>
          </table:table-cell>
          <table:table-cell office:value-type="float" office:value="1.1815" table:style-name="ce28">
            <text:p><text:s/>1.18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9704" table:style-name="ce30">
            <text:p><text:s/>9,704<text:s/></text:p>
          </table:table-cell>
          <table:table-cell office:value-type="float" office:value="127891" table:style-name="ce30">
            <text:p><text:s/>127,8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7602</text:p>
          </table:table-cell>
          <table:table-cell office:value-type="float" office:value="0.6714" table:style-name="ce28">
            <text:p><text:s/>0.67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817" table:style-name="ce30">
            <text:p><text:s/>9,817<text:s/></text:p>
          </table:table-cell>
          <table:table-cell office:value-type="float" office:value="69071" table:style-name="ce30">
            <text:p><text:s/>69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7603</text:p>
          </table:table-cell>
          <table:table-cell office:value-type="float" office:value="0.66059999999999997" table:style-name="ce28">
            <text:p><text:s/>0.66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011" table:style-name="ce30">
            <text:p><text:s/>8,011<text:s/></text:p>
          </table:table-cell>
          <table:table-cell office:value-type="float" office:value="74371" table:style-name="ce30">
            <text:p><text:s/>74,3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7604</text:p>
          </table:table-cell>
          <table:table-cell office:value-type="float" office:value="0.51970000000000005" table:style-name="ce28">
            <text:p><text:s/>0.51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53" table:style-name="ce30">
            <text:p><text:s/>5,553<text:s/></text:p>
          </table:table-cell>
          <table:table-cell office:value-type="float" office:value="47680" table:style-name="ce30">
            <text:p><text:s/>47,6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77</text:p>
          </table:table-cell>
          <table:table-cell office:value-type="float" office:value="0.51139999999999997" table:style-name="ce28">
            <text:p><text:s/>0.51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66" table:style-name="ce30">
            <text:p><text:s/>6,766<text:s/></text:p>
          </table:table-cell>
          <table:table-cell office:value-type="float" office:value="49628" table:style-name="ce30">
            <text:p><text:s/>49,6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78</text:p>
          </table:table-cell>
          <table:table-cell office:value-type="float" office:value="0.35010000000000002" table:style-name="ce28">
            <text:p><text:s/>0.35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518" table:style-name="ce30">
            <text:p><text:s/>5,518<text:s/></text:p>
          </table:table-cell>
          <table:table-cell office:value-type="float" office:value="31339" table:style-name="ce30">
            <text:p><text:s/>31,3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7901</text:p>
          </table:table-cell>
          <table:table-cell office:value-type="float" office:value="0.62380000000000002" table:style-name="ce28">
            <text:p><text:s/>0.62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17" table:style-name="ce30">
            <text:p><text:s/>3,717<text:s/></text:p>
          </table:table-cell>
          <table:table-cell office:value-type="float" office:value="72609" table:style-name="ce30">
            <text:p><text:s/>72,6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7902</text:p>
          </table:table-cell>
          <table:table-cell office:value-type="float" office:value="0.83950000000000002" table:style-name="ce28">
            <text:p><text:s/>0.83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910" table:style-name="ce30">
            <text:p><text:s/>4,910<text:s/></text:p>
          </table:table-cell>
          <table:table-cell office:value-type="float" office:value="97486" table:style-name="ce30">
            <text:p><text:s/>97,4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7903</text:p>
          </table:table-cell>
          <table:table-cell office:value-type="float" office:value="0.55230000000000001" table:style-name="ce28">
            <text:p><text:s/>0.55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03" table:style-name="ce30">
            <text:p><text:s/>3,403<text:s/></text:p>
          </table:table-cell>
          <table:table-cell office:value-type="float" office:value="62220" table:style-name="ce30">
            <text:p><text:s/>62,2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80</text:p>
          </table:table-cell>
          <table:table-cell office:value-type="float" office:value="0.52370000000000005" table:style-name="ce28">
            <text:p><text:s/>0.52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800" table:style-name="ce30">
            <text:p><text:s/>5,800<text:s/></text:p>
          </table:table-cell>
          <table:table-cell office:value-type="float" office:value="56541" table:style-name="ce30">
            <text:p><text:s/>56,5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81</text:p>
          </table:table-cell>
          <table:table-cell office:value-type="float" office:value="0.32790000000000002" table:style-name="ce28">
            <text:p><text:s/>0.32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88" table:style-name="ce30">
            <text:p><text:s/>4,688<text:s/></text:p>
          </table:table-cell>
          <table:table-cell office:value-type="float" office:value="31228" table:style-name="ce30">
            <text:p><text:s/>31,2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82</text:p>
          </table:table-cell>
          <table:table-cell office:value-type="float" office:value="0.47720000000000001" table:style-name="ce28">
            <text:p><text:s/>0.47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69" table:style-name="ce30">
            <text:p><text:s/>5,769<text:s/></text:p>
          </table:table-cell>
          <table:table-cell office:value-type="float" office:value="49211" table:style-name="ce30">
            <text:p><text:s/>49,2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83</text:p>
          </table:table-cell>
          <table:table-cell office:value-type="float" office:value="0.30690000000000001" table:style-name="ce28">
            <text:p><text:s/>0.30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618" table:style-name="ce30">
            <text:p><text:s/>4,618<text:s/></text:p>
          </table:table-cell>
          <table:table-cell office:value-type="float" office:value="28381" table:style-name="ce30">
            <text:p><text:s/>28,3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8401</text:p>
          </table:table-cell>
          <table:table-cell office:value-type="float" office:value="0.35670000000000002" table:style-name="ce28">
            <text:p><text:s/>0.35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535" table:style-name="ce30">
            <text:p><text:s/>6,535<text:s/></text:p>
          </table:table-cell>
          <table:table-cell office:value-type="float" office:value="34099" table:style-name="ce30">
            <text:p><text:s/>34,0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8402</text:p>
          </table:table-cell>
          <table:table-cell office:value-type="float" office:value="0.25779999999999997" table:style-name="ce28">
            <text:p><text:s/>0.25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669" table:style-name="ce30">
            <text:p><text:s/>4,669<text:s/></text:p>
          </table:table-cell>
          <table:table-cell office:value-type="float" office:value="23100" table:style-name="ce30">
            <text:p><text:s/>23,1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18801</text:p>
          </table:table-cell>
          <table:table-cell office:value-type="float" office:value="1.4028" table:style-name="ce28">
            <text:p><text:s/>1.40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1819" table:style-name="ce30">
            <text:p><text:s/>11,819<text:s/></text:p>
          </table:table-cell>
          <table:table-cell office:value-type="float" office:value="140967" table:style-name="ce30">
            <text:p><text:s/>140,9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18802</text:p>
          </table:table-cell>
          <table:table-cell office:value-type="float" office:value="0.56499999999999995" table:style-name="ce28">
            <text:p><text:s/>0.56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872" table:style-name="ce30">
            <text:p><text:s/>4,872<text:s/></text:p>
          </table:table-cell>
          <table:table-cell office:value-type="float" office:value="63776" table:style-name="ce30">
            <text:p><text:s/>63,7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2" table:style-name="ce26">
            <text:p>92</text:p>
          </table:table-cell>
          <table:table-cell office:value-type="string" table:style-name="ce33">
            <text:p>18803</text:p>
          </table:table-cell>
          <table:table-cell office:value-type="float" office:value="0.77549999999999997" table:style-name="ce28">
            <text:p><text:s/>0.775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428" table:style-name="ce30">
            <text:p><text:s/>4,428<text:s/></text:p>
          </table:table-cell>
          <table:table-cell office:value-type="float" office:value="65074" table:style-name="ce30">
            <text:p><text:s/>65,0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8804</text:p>
          </table:table-cell>
          <table:table-cell office:value-type="float" office:value="0.81440000000000001" table:style-name="ce28">
            <text:p><text:s/>0.81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167" table:style-name="ce30">
            <text:p><text:s/>7,167<text:s/></text:p>
          </table:table-cell>
          <table:table-cell office:value-type="float" office:value="95925" table:style-name="ce30">
            <text:p><text:s/>95,9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8805</text:p>
          </table:table-cell>
          <table:table-cell office:value-type="float" office:value="0.65539999999999998" table:style-name="ce28">
            <text:p><text:s/>0.65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116" table:style-name="ce30">
            <text:p><text:s/>7,116<text:s/></text:p>
          </table:table-cell>
          <table:table-cell office:value-type="float" office:value="75165" table:style-name="ce30">
            <text:p><text:s/>75,1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8901</text:p>
          </table:table-cell>
          <table:table-cell office:value-type="float" office:value="0.83299999999999996" table:style-name="ce28">
            <text:p><text:s/>0.833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633" table:style-name="ce30">
            <text:p><text:s/>6,633<text:s/></text:p>
          </table:table-cell>
          <table:table-cell office:value-type="float" office:value="72004" table:style-name="ce30">
            <text:p><text:s/>72,0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8902</text:p>
          </table:table-cell>
          <table:table-cell office:value-type="float" office:value="0.32529999999999998" table:style-name="ce28">
            <text:p><text:s/>0.3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53" table:style-name="ce30">
            <text:p><text:s/>3,253<text:s/></text:p>
          </table:table-cell>
          <table:table-cell office:value-type="float" office:value="30861" table:style-name="ce30">
            <text:p><text:s/>30,8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8903</text:p>
          </table:table-cell>
          <table:table-cell office:value-type="float" office:value="0.48920000000000002" table:style-name="ce28">
            <text:p><text:s/>0.489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854" table:style-name="ce30">
            <text:p><text:s/>7,854<text:s/></text:p>
          </table:table-cell>
          <table:table-cell office:value-type="float" office:value="35697" table:style-name="ce30">
            <text:p><text:s/>35,6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8904</text:p>
          </table:table-cell>
          <table:table-cell office:value-type="float" office:value="0.49819999999999998" table:style-name="ce28">
            <text:p><text:s/>0.49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19" table:style-name="ce30">
            <text:p><text:s/>4,519<text:s/></text:p>
          </table:table-cell>
          <table:table-cell office:value-type="float" office:value="45755" table:style-name="ce30">
            <text:p><text:s/>45,7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8905</text:p>
          </table:table-cell>
          <table:table-cell office:value-type="float" office:value="0.4052" table:style-name="ce28">
            <text:p><text:s/>0.40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42" table:style-name="ce30">
            <text:p><text:s/>4,142<text:s/></text:p>
          </table:table-cell>
          <table:table-cell office:value-type="float" office:value="37207" table:style-name="ce30">
            <text:p><text:s/>37,2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9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9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9003</text:p>
          </table:table-cell>
          <table:table-cell office:value-type="float" office:value="0.45550000000000002" table:style-name="ce28">
            <text:p><text:s/>0.45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010" table:style-name="ce30">
            <text:p><text:s/>6,010<text:s/></text:p>
          </table:table-cell>
          <table:table-cell office:value-type="float" office:value="52344" table:style-name="ce30">
            <text:p><text:s/>52,3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9004</text:p>
          </table:table-cell>
          <table:table-cell office:value-type="float" office:value="0.45150000000000001" table:style-name="ce28">
            <text:p><text:s/>0.45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864" table:style-name="ce30">
            <text:p><text:s/>6,864<text:s/></text:p>
          </table:table-cell>
          <table:table-cell office:value-type="float" office:value="49663" table:style-name="ce30">
            <text:p><text:s/>49,6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9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90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9007</text:p>
          </table:table-cell>
          <table:table-cell office:value-type="float" office:value="0.79369999999999996" table:style-name="ce28">
            <text:p><text:s/>0.79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164" table:style-name="ce30">
            <text:p><text:s/>7,164<text:s/></text:p>
          </table:table-cell>
          <table:table-cell office:value-type="float" office:value="92746" table:style-name="ce30">
            <text:p><text:s/>92,7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9008</text:p>
          </table:table-cell>
          <table:table-cell office:value-type="float" office:value="0.79369999999999996" table:style-name="ce28">
            <text:p><text:s/>0.79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634" table:style-name="ce30">
            <text:p><text:s/>15,634<text:s/></text:p>
          </table:table-cell>
          <table:table-cell office:value-type="float" office:value="98709" table:style-name="ce30">
            <text:p><text:s/>98,7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9009</text:p>
          </table:table-cell>
          <table:table-cell office:value-type="float" office:value="0.63949999999999996" table:style-name="ce28">
            <text:p><text:s/>0.63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54" table:style-name="ce30">
            <text:p><text:s/>6,754<text:s/></text:p>
          </table:table-cell>
          <table:table-cell office:value-type="float" office:value="72471" table:style-name="ce30">
            <text:p><text:s/>72,4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9010</text:p>
          </table:table-cell>
          <table:table-cell office:value-type="float" office:value="0.36230000000000001" table:style-name="ce28">
            <text:p><text:s/>0.36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34" table:style-name="ce30">
            <text:p><text:s/>3,834<text:s/></text:p>
          </table:table-cell>
          <table:table-cell office:value-type="float" office:value="40704" table:style-name="ce30">
            <text:p><text:s/>40,7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91</text:p>
          </table:table-cell>
          <table:table-cell office:value-type="float" office:value="3.2885" table:style-name="ce28">
            <text:p><text:s/>3.28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1299" table:style-name="ce30">
            <text:p><text:s/>21,299<text:s/></text:p>
          </table:table-cell>
          <table:table-cell office:value-type="float" office:value="281829" table:style-name="ce30">
            <text:p><text:s/>281,8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92</text:p>
          </table:table-cell>
          <table:table-cell office:value-type="float" office:value="3.0829" table:style-name="ce28">
            <text:p><text:s/>3.08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2015" table:style-name="ce30">
            <text:p><text:s/>42,015<text:s/></text:p>
          </table:table-cell>
          <table:table-cell office:value-type="float" office:value="236320" table:style-name="ce30">
            <text:p><text:s/>236,3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95</text:p>
          </table:table-cell>
          <table:table-cell office:value-type="float" office:value="2.9946999999999999" table:style-name="ce28">
            <text:p><text:s/>2.99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79622" table:style-name="ce30">
            <text:p><text:s/>79,622<text:s/></text:p>
          </table:table-cell>
          <table:table-cell office:value-type="float" office:value="249403" table:style-name="ce30">
            <text:p><text:s/>249,4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96</text:p>
          </table:table-cell>
          <table:table-cell office:value-type="float" office:value="2.4470000000000001" table:style-name="ce28">
            <text:p><text:s/>2.44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71942" table:style-name="ce30">
            <text:p><text:s/>71,942<text:s/></text:p>
          </table:table-cell>
          <table:table-cell office:value-type="float" office:value="183887" table:style-name="ce30">
            <text:p><text:s/>183,8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97</text:p>
          </table:table-cell>
          <table:table-cell office:value-type="float" office:value="2.4043999999999999" table:style-name="ce28">
            <text:p><text:s/>2.40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53081" table:style-name="ce30">
            <text:p><text:s/>53,081<text:s/></text:p>
          </table:table-cell>
          <table:table-cell office:value-type="float" office:value="225622" table:style-name="ce30">
            <text:p><text:s/>225,6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33">
            <text:p>198</text:p>
          </table:table-cell>
          <table:table-cell office:value-type="float" office:value="1.6765000000000001" table:style-name="ce28">
            <text:p><text:s/>1.67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5927" table:style-name="ce30">
            <text:p><text:s/>45,927<text:s/></text:p>
          </table:table-cell>
          <table:table-cell office:value-type="float" office:value="144966" table:style-name="ce30">
            <text:p><text:s/>144,9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9301</text:p>
          </table:table-cell>
          <table:table-cell office:value-type="float" office:value="2.5192999999999999" table:style-name="ce28">
            <text:p><text:s/>2.5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8921" table:style-name="ce30">
            <text:p><text:s/>78,921<text:s/></text:p>
          </table:table-cell>
          <table:table-cell office:value-type="float" office:value="150395" table:style-name="ce30">
            <text:p><text:s/>150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9401</text:p>
          </table:table-cell>
          <table:table-cell office:value-type="float" office:value="2.1972" table:style-name="ce28">
            <text:p><text:s/>2.19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5289" table:style-name="ce30">
            <text:p><text:s/>75,289<text:s/></text:p>
          </table:table-cell>
          <table:table-cell office:value-type="float" office:value="132787" table:style-name="ce30">
            <text:p><text:s/>132,7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9302</text:p>
          </table:table-cell>
          <table:table-cell office:value-type="float" office:value="1.4941" table:style-name="ce28">
            <text:p><text:s/>1.49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399" table:style-name="ce30">
            <text:p><text:s/>43,399<text:s/></text:p>
          </table:table-cell>
          <table:table-cell office:value-type="float" office:value="80985" table:style-name="ce30">
            <text:p><text:s/>80,9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9402</text:p>
          </table:table-cell>
          <table:table-cell office:value-type="float" office:value="1.2284999999999999" table:style-name="ce28">
            <text:p><text:s/>1.22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354" table:style-name="ce30">
            <text:p><text:s/>42,354<text:s/></text:p>
          </table:table-cell>
          <table:table-cell office:value-type="float" office:value="66370" table:style-name="ce30">
            <text:p><text:s/>66,3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93</text:p>
          </table:table-cell>
          <table:table-cell office:value-type="float" office:value="1.5452999999999999" table:style-name="ce28">
            <text:p><text:s/>1.54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5299" table:style-name="ce30">
            <text:p><text:s/>25,299<text:s/></text:p>
          </table:table-cell>
          <table:table-cell office:value-type="float" office:value="150703" table:style-name="ce30">
            <text:p><text:s/>150,7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94</text:p>
          </table:table-cell>
          <table:table-cell office:value-type="float" office:value="0.98629999999999995" table:style-name="ce28">
            <text:p><text:s/>0.98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1457" table:style-name="ce30">
            <text:p><text:s/>21,457<text:s/></text:p>
          </table:table-cell>
          <table:table-cell office:value-type="float" office:value="83617" table:style-name="ce30">
            <text:p><text:s/>83,6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99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001</text:p>
          </table:table-cell>
          <table:table-cell office:value-type="float" office:value="1.7438" table:style-name="ce28">
            <text:p><text:s/>1.7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5400" table:style-name="ce30">
            <text:p><text:s/>15,400<text:s/></text:p>
          </table:table-cell>
          <table:table-cell office:value-type="float" office:value="163229" table:style-name="ce30">
            <text:p><text:s/>163,2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20002</text:p>
          </table:table-cell>
          <table:table-cell office:value-type="float" office:value="0.75039999999999996" table:style-name="ce28">
            <text:p><text:s/>0.75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482" table:style-name="ce30">
            <text:p><text:s/>10,482<text:s/></text:p>
          </table:table-cell>
          <table:table-cell office:value-type="float" office:value="73672" table:style-name="ce30">
            <text:p><text:s/>73,6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20101</text:p>
          </table:table-cell>
          <table:table-cell office:value-type="float" office:value="2.1636000000000002" table:style-name="ce28">
            <text:p><text:s/>2.16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3014" table:style-name="ce30">
            <text:p><text:s/>43,014<text:s/></text:p>
          </table:table-cell>
          <table:table-cell office:value-type="float" office:value="200395" table:style-name="ce30">
            <text:p><text:s/>200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0102</text:p>
          </table:table-cell>
          <table:table-cell office:value-type="float" office:value="1.4702999999999999" table:style-name="ce28">
            <text:p><text:s/>1.47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095" table:style-name="ce30">
            <text:p><text:s/>46,095<text:s/></text:p>
          </table:table-cell>
          <table:table-cell office:value-type="float" office:value="105855" table:style-name="ce30">
            <text:p><text:s/>105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0201</text:p>
          </table:table-cell>
          <table:table-cell office:value-type="float" office:value="0.81269999999999998" table:style-name="ce28">
            <text:p><text:s/>0.81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126" table:style-name="ce30">
            <text:p><text:s/>8,126<text:s/></text:p>
          </table:table-cell>
          <table:table-cell office:value-type="float" office:value="92504" table:style-name="ce30">
            <text:p><text:s/>92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0202</text:p>
          </table:table-cell>
          <table:table-cell office:value-type="float" office:value="0.4304" table:style-name="ce28">
            <text:p><text:s/>0.43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08" table:style-name="ce30">
            <text:p><text:s/>5,708<text:s/></text:p>
          </table:table-cell>
          <table:table-cell office:value-type="float" office:value="46154" table:style-name="ce30">
            <text:p><text:s/>46,1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0301</text:p>
          </table:table-cell>
          <table:table-cell office:value-type="float" office:value="1.3138000000000001" table:style-name="ce28">
            <text:p><text:s/>1.313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2080" table:style-name="ce30">
            <text:p><text:s/>22,080<text:s/></text:p>
          </table:table-cell>
          <table:table-cell office:value-type="float" office:value="99806" table:style-name="ce30">
            <text:p><text:s/>99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0302</text:p>
          </table:table-cell>
          <table:table-cell office:value-type="float" office:value="1.1583000000000001" table:style-name="ce28">
            <text:p><text:s/>1.158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1653" table:style-name="ce30">
            <text:p><text:s/>41,653<text:s/></text:p>
          </table:table-cell>
          <table:table-cell office:value-type="float" office:value="69438" table:style-name="ce30">
            <text:p><text:s/>69,4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0401</text:p>
          </table:table-cell>
          <table:table-cell office:value-type="float" office:value="0.52800000000000002" table:style-name="ce28">
            <text:p><text:s/>0.52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02" table:style-name="ce30">
            <text:p><text:s/>6,702<text:s/></text:p>
          </table:table-cell>
          <table:table-cell office:value-type="float" office:value="56300" table:style-name="ce30">
            <text:p><text:s/>56,3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0402</text:p>
          </table:table-cell>
          <table:table-cell office:value-type="float" office:value="0.89590000000000003" table:style-name="ce28">
            <text:p><text:s/>0.895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46" table:style-name="ce30">
            <text:p><text:s/>5,546<text:s/></text:p>
          </table:table-cell>
          <table:table-cell office:value-type="float" office:value="136130" table:style-name="ce30">
            <text:p><text:s/>136,1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0403</text:p>
          </table:table-cell>
          <table:table-cell office:value-type="float" office:value="0.48039999999999999" table:style-name="ce28">
            <text:p><text:s/>0.480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434" table:style-name="ce30">
            <text:p><text:s/>5,434<text:s/></text:p>
          </table:table-cell>
          <table:table-cell office:value-type="float" office:value="55041" table:style-name="ce30">
            <text:p><text:s/>55,0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05</text:p>
          </table:table-cell>
          <table:table-cell office:value-type="float" office:value="0.79059999999999997" table:style-name="ce28">
            <text:p><text:s/>0.79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077" table:style-name="ce30">
            <text:p><text:s/>7,077<text:s/></text:p>
          </table:table-cell>
          <table:table-cell office:value-type="float" office:value="94092" table:style-name="ce30">
            <text:p><text:s/>94,0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06</text:p>
          </table:table-cell>
          <table:table-cell office:value-type="float" office:value="0.51519999999999999" table:style-name="ce28">
            <text:p><text:s/>0.51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22" table:style-name="ce30">
            <text:p><text:s/>5,722<text:s/></text:p>
          </table:table-cell>
          <table:table-cell office:value-type="float" office:value="57159" table:style-name="ce30">
            <text:p><text:s/>57,1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07</text:p>
          </table:table-cell>
          <table:table-cell office:value-type="float" office:value="0.99460000000000004" table:style-name="ce28">
            <text:p><text:s/>0.99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052" table:style-name="ce30">
            <text:p><text:s/>9,052<text:s/></text:p>
          </table:table-cell>
          <table:table-cell office:value-type="float" office:value="92481" table:style-name="ce30">
            <text:p><text:s/>92,4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08</text:p>
          </table:table-cell>
          <table:table-cell office:value-type="float" office:value="0.65690000000000004" table:style-name="ce28">
            <text:p><text:s/>0.65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34" table:style-name="ce30">
            <text:p><text:s/>5,534<text:s/></text:p>
          </table:table-cell>
          <table:table-cell office:value-type="float" office:value="66810" table:style-name="ce30">
            <text:p><text:s/>66,8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7101</text:p>
          </table:table-cell>
          <table:table-cell office:value-type="float" office:value="3.7873000000000001" table:style-name="ce28">
            <text:p><text:s/>3.78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42496" table:style-name="ce30">
            <text:p><text:s/>142,496<text:s/></text:p>
          </table:table-cell>
          <table:table-cell office:value-type="float" office:value="218588" table:style-name="ce30">
            <text:p><text:s/>218,5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7102</text:p>
          </table:table-cell>
          <table:table-cell office:value-type="float" office:value="3.5674999999999999" table:style-name="ce28">
            <text:p><text:s/>3.56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9748" table:style-name="ce30">
            <text:p><text:s/>149,748<text:s/></text:p>
          </table:table-cell>
          <table:table-cell office:value-type="float" office:value="202933" table:style-name="ce30">
            <text:p><text:s/>202,9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7103</text:p>
          </table:table-cell>
          <table:table-cell office:value-type="float" office:value="4.2714999999999996" table:style-name="ce28">
            <text:p><text:s/>4.27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47963" table:style-name="ce30">
            <text:p><text:s/>147,963<text:s/></text:p>
          </table:table-cell>
          <table:table-cell office:value-type="float" office:value="231458" table:style-name="ce30">
            <text:p><text:s/>231,4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1701</text:p>
          </table:table-cell>
          <table:table-cell office:value-type="float" office:value="2.0482" table:style-name="ce28">
            <text:p><text:s/>2.04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2203" table:style-name="ce30">
            <text:p><text:s/>32,203<text:s/></text:p>
          </table:table-cell>
          <table:table-cell office:value-type="float" office:value="110854" table:style-name="ce30">
            <text:p><text:s/>110,8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1702</text:p>
          </table:table-cell>
          <table:table-cell office:value-type="float" office:value="1.3403" table:style-name="ce28">
            <text:p><text:s/>1.34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4164" table:style-name="ce30">
            <text:p><text:s/>24,164<text:s/></text:p>
          </table:table-cell>
          <table:table-cell office:value-type="float" office:value="75796" table:style-name="ce30">
            <text:p><text:s/>75,7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1703</text:p>
          </table:table-cell>
          <table:table-cell office:value-type="float" office:value="2.1442000000000001" table:style-name="ce28">
            <text:p><text:s/>2.14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1100" table:style-name="ce30">
            <text:p><text:s/>21,100<text:s/></text:p>
          </table:table-cell>
          <table:table-cell office:value-type="float" office:value="129559" table:style-name="ce30">
            <text:p><text:s/>129,5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31">
            <text:p>21704</text:p>
          </table:table-cell>
          <table:table-cell office:value-type="float" office:value="1.3875999999999999" table:style-name="ce28">
            <text:p><text:s/>1.38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057" table:style-name="ce30">
            <text:p><text:s/>14,057<text:s/></text:p>
          </table:table-cell>
          <table:table-cell office:value-type="float" office:value="75637" table:style-name="ce30">
            <text:p><text:s/>75,6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31">
            <text:p>20901</text:p>
          </table:table-cell>
          <table:table-cell office:value-type="float" office:value="3.2222" table:style-name="ce28">
            <text:p><text:s/>3.22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3499" table:style-name="ce30">
            <text:p><text:s/>73,499<text:s/></text:p>
          </table:table-cell>
          <table:table-cell office:value-type="float" office:value="174898" table:style-name="ce30">
            <text:p><text:s/>174,8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0907</text:p>
          </table:table-cell>
          <table:table-cell office:value-type="float" office:value="4.2439" table:style-name="ce28">
            <text:p><text:s/>4.24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1040" table:style-name="ce30">
            <text:p><text:s/>101,040<text:s/></text:p>
          </table:table-cell>
          <table:table-cell office:value-type="float" office:value="228233" table:style-name="ce30">
            <text:p><text:s/>228,2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20902</text:p>
          </table:table-cell>
          <table:table-cell office:value-type="float" office:value="2.7080000000000002" table:style-name="ce28">
            <text:p><text:s/>2.70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1806" table:style-name="ce30">
            <text:p><text:s/>61,806<text:s/></text:p>
          </table:table-cell>
          <table:table-cell office:value-type="float" office:value="145630" table:style-name="ce30">
            <text:p><text:s/>145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0908</text:p>
          </table:table-cell>
          <table:table-cell office:value-type="float" office:value="3.8393000000000002" table:style-name="ce28">
            <text:p><text:s/>3.83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4313" table:style-name="ce30">
            <text:p><text:s/>84,313<text:s/></text:p>
          </table:table-cell>
          <table:table-cell office:value-type="float" office:value="204511" table:style-name="ce30">
            <text:p><text:s/>204,5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0903</text:p>
          </table:table-cell>
          <table:table-cell office:value-type="float" office:value="2.3374999999999999" table:style-name="ce28">
            <text:p><text:s/>2.33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8464" table:style-name="ce30">
            <text:p><text:s/>88,464<text:s/></text:p>
          </table:table-cell>
          <table:table-cell office:value-type="float" office:value="127115" table:style-name="ce30">
            <text:p><text:s/>127,1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0904</text:p>
          </table:table-cell>
          <table:table-cell office:value-type="float" office:value="1.867" table:style-name="ce28">
            <text:p><text:s/>1.86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3969" table:style-name="ce30">
            <text:p><text:s/>73,969<text:s/></text:p>
          </table:table-cell>
          <table:table-cell office:value-type="float" office:value="104445" table:style-name="ce30">
            <text:p><text:s/>104,4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905</text:p>
          </table:table-cell>
          <table:table-cell office:value-type="float" office:value="2.3885999999999998" table:style-name="ce28">
            <text:p><text:s/>2.3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5709" table:style-name="ce30">
            <text:p><text:s/>85,709<text:s/></text:p>
          </table:table-cell>
          <table:table-cell office:value-type="float" office:value="130698" table:style-name="ce30">
            <text:p><text:s/>130,6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0906</text:p>
          </table:table-cell>
          <table:table-cell office:value-type="float" office:value="1.0105" table:style-name="ce28">
            <text:p><text:s/>1.0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8108" table:style-name="ce30">
            <text:p><text:s/>38,108<text:s/></text:p>
          </table:table-cell>
          <table:table-cell office:value-type="float" office:value="58822" table:style-name="ce30">
            <text:p><text:s/>58,8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1601</text:p>
          </table:table-cell>
          <table:table-cell office:value-type="float" office:value="1.248" table:style-name="ce28">
            <text:p><text:s/>1.24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5379" table:style-name="ce30">
            <text:p><text:s/>15,379<text:s/></text:p>
          </table:table-cell>
          <table:table-cell office:value-type="float" office:value="73545" table:style-name="ce30">
            <text:p><text:s/>73,5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1602</text:p>
          </table:table-cell>
          <table:table-cell office:value-type="float" office:value="0.87160000000000004" table:style-name="ce28">
            <text:p><text:s/>0.87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946" table:style-name="ce30">
            <text:p><text:s/>12,946<text:s/></text:p>
          </table:table-cell>
          <table:table-cell office:value-type="float" office:value="50996" table:style-name="ce30">
            <text:p><text:s/>50,9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1001</text:p>
          </table:table-cell>
          <table:table-cell office:value-type="float" office:value="2.6842999999999999" table:style-name="ce28">
            <text:p><text:s/>2.68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4841" table:style-name="ce30">
            <text:p><text:s/>54,841<text:s/></text:p>
          </table:table-cell>
          <table:table-cell office:value-type="float" office:value="163866" table:style-name="ce30">
            <text:p><text:s/>163,8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1101</text:p>
          </table:table-cell>
          <table:table-cell office:value-type="float" office:value="1.919" table:style-name="ce28">
            <text:p><text:s/>1.91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6678" table:style-name="ce30">
            <text:p><text:s/>46,678<text:s/></text:p>
          </table:table-cell>
          <table:table-cell office:value-type="float" office:value="104273" table:style-name="ce30">
            <text:p><text:s/>104,2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1002</text:p>
          </table:table-cell>
          <table:table-cell office:value-type="float" office:value="1.7987" table:style-name="ce28">
            <text:p><text:s/>1.79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9594" table:style-name="ce30">
            <text:p><text:s/>39,594<text:s/></text:p>
          </table:table-cell>
          <table:table-cell office:value-type="float" office:value="99430" table:style-name="ce30">
            <text:p><text:s/>99,4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1102</text:p>
          </table:table-cell>
          <table:table-cell office:value-type="float" office:value="1.4279999999999999" table:style-name="ce28">
            <text:p><text:s/>1.42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6747" table:style-name="ce30">
            <text:p><text:s/>26,747<text:s/></text:p>
          </table:table-cell>
          <table:table-cell office:value-type="float" office:value="81068" table:style-name="ce30">
            <text:p><text:s/>81,0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21003</text:p>
          </table:table-cell>
          <table:table-cell office:value-type="float" office:value="1.5728" table:style-name="ce28">
            <text:p><text:s/>1.57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3361" table:style-name="ce30">
            <text:p><text:s/>43,361<text:s/></text:p>
          </table:table-cell>
          <table:table-cell office:value-type="float" office:value="90519" table:style-name="ce30">
            <text:p><text:s/>90,5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1103</text:p>
          </table:table-cell>
          <table:table-cell office:value-type="float" office:value="1.2606999999999999" table:style-name="ce28">
            <text:p><text:s/>1.26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0679" table:style-name="ce30">
            <text:p><text:s/>30,679<text:s/></text:p>
          </table:table-cell>
          <table:table-cell office:value-type="float" office:value="69212" table:style-name="ce30">
            <text:p><text:s/>69,2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1201</text:p>
          </table:table-cell>
          <table:table-cell office:value-type="float" office:value="1.9234" table:style-name="ce28">
            <text:p><text:s/>1.92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3104" table:style-name="ce30">
            <text:p><text:s/>53,104<text:s/></text:p>
          </table:table-cell>
          <table:table-cell office:value-type="float" office:value="176060" table:style-name="ce30">
            <text:p><text:s/>176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1202</text:p>
          </table:table-cell>
          <table:table-cell office:value-type="float" office:value="1.397" table:style-name="ce28">
            <text:p><text:s/>1.397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8626" table:style-name="ce30">
            <text:p><text:s/>48,626<text:s/></text:p>
          </table:table-cell>
          <table:table-cell office:value-type="float" office:value="73944" table:style-name="ce30">
            <text:p><text:s/>73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1203</text:p>
          </table:table-cell>
          <table:table-cell office:value-type="float" office:value="1.8120000000000001" table:style-name="ce28">
            <text:p><text:s/>1.812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637" table:style-name="ce30">
            <text:p><text:s/>49,637<text:s/></text:p>
          </table:table-cell>
          <table:table-cell office:value-type="float" office:value="192427" table:style-name="ce30">
            <text:p><text:s/>192,4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1204</text:p>
          </table:table-cell>
          <table:table-cell office:value-type="float" office:value="1.8120000000000001" table:style-name="ce28">
            <text:p><text:s/>1.812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581" table:style-name="ce30">
            <text:p><text:s/>34,581<text:s/></text:p>
          </table:table-cell>
          <table:table-cell office:value-type="float" office:value="159348" table:style-name="ce30">
            <text:p><text:s/>159,3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1205</text:p>
          </table:table-cell>
          <table:table-cell office:value-type="float" office:value="1.6533" table:style-name="ce28">
            <text:p><text:s/>1.65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1954" table:style-name="ce30">
            <text:p><text:s/>41,954<text:s/></text:p>
          </table:table-cell>
          <table:table-cell office:value-type="float" office:value="101156" table:style-name="ce30">
            <text:p><text:s/>101,1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1206</text:p>
          </table:table-cell>
          <table:table-cell office:value-type="float" office:value="1.3240000000000001" table:style-name="ce28">
            <text:p><text:s/>1.32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5776" table:style-name="ce30">
            <text:p><text:s/>25,776<text:s/></text:p>
          </table:table-cell>
          <table:table-cell office:value-type="float" office:value="111834" table:style-name="ce30">
            <text:p><text:s/>111,8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1301</text:p>
          </table:table-cell>
          <table:table-cell office:value-type="float" office:value="6.5092999999999996" table:style-name="ce28">
            <text:p><text:s/>6.509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7" table:style-name="ce30">
            <text:p><text:s/>27<text:s/></text:p>
          </table:table-cell>
          <table:table-cell office:value-type="float" office:value="286391" table:style-name="ce30">
            <text:p><text:s/>286,391<text:s/></text:p>
          </table:table-cell>
          <table:table-cell office:value-type="float" office:value="993513" table:style-name="ce30">
            <text:p><text:s/>993,5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1302</text:p>
          </table:table-cell>
          <table:table-cell office:value-type="float" office:value="0.6855" table:style-name="ce28">
            <text:p><text:s/>0.685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3106" table:style-name="ce30">
            <text:p><text:s/>23,106<text:s/></text:p>
          </table:table-cell>
          <table:table-cell office:value-type="float" office:value="45512" table:style-name="ce30">
            <text:p><text:s/>45,5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1303</text:p>
          </table:table-cell>
          <table:table-cell office:value-type="float" office:value="2.657" table:style-name="ce28">
            <text:p><text:s/>2.6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35447" table:style-name="ce30">
            <text:p><text:s/>35,447<text:s/></text:p>
          </table:table-cell>
          <table:table-cell office:value-type="float" office:value="145837" table:style-name="ce30">
            <text:p><text:s/>145,8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1304</text:p>
          </table:table-cell>
          <table:table-cell office:value-type="float" office:value="1.6483000000000001" table:style-name="ce28">
            <text:p><text:s/>1.64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6249" table:style-name="ce30">
            <text:p><text:s/>26,249<text:s/></text:p>
          </table:table-cell>
          <table:table-cell office:value-type="float" office:value="90598" table:style-name="ce30">
            <text:p><text:s/>90,5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string" table:style-name="ce33">
            <text:p>21305</text:p>
          </table:table-cell>
          <table:table-cell office:value-type="float" office:value="2.7993000000000001" table:style-name="ce28">
            <text:p><text:s/>2.799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46461" table:style-name="ce30">
            <text:p><text:s/>46,461<text:s/></text:p>
          </table:table-cell>
          <table:table-cell office:value-type="float" office:value="206686" table:style-name="ce30">
            <text:p><text:s/>206,6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5" table:style-name="ce26">
            <text:p>35</text:p>
          </table:table-cell>
          <table:table-cell office:value-type="string" table:style-name="ce33">
            <text:p>213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49101</text:p>
          </table:table-cell>
          <table:table-cell office:value-type="float" office:value="2.0567000000000002" table:style-name="ce28">
            <text:p><text:s/>2.05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614" table:style-name="ce30">
            <text:p><text:s/>67,614<text:s/></text:p>
          </table:table-cell>
          <table:table-cell office:value-type="float" office:value="109844" table:style-name="ce30">
            <text:p><text:s/>109,8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49102</text:p>
          </table:table-cell>
          <table:table-cell office:value-type="float" office:value="1.6112" table:style-name="ce28">
            <text:p><text:s/>1.61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0478" table:style-name="ce30">
            <text:p><text:s/>60,478<text:s/></text:p>
          </table:table-cell>
          <table:table-cell office:value-type="float" office:value="88095" table:style-name="ce30">
            <text:p><text:s/>88,0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49201</text:p>
          </table:table-cell>
          <table:table-cell office:value-type="float" office:value="2.5564" table:style-name="ce28">
            <text:p><text:s/>2.55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9119" table:style-name="ce30">
            <text:p><text:s/>39,119<text:s/></text:p>
          </table:table-cell>
          <table:table-cell office:value-type="float" office:value="146113" table:style-name="ce30">
            <text:p><text:s/>146,1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49202</text:p>
          </table:table-cell>
          <table:table-cell office:value-type="float" office:value="2.0078999999999998" table:style-name="ce28">
            <text:p><text:s/>2.00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3633" table:style-name="ce30">
            <text:p><text:s/>33,633<text:s/></text:p>
          </table:table-cell>
          <table:table-cell office:value-type="float" office:value="108713" table:style-name="ce30">
            <text:p><text:s/>108,7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496</text:p>
          </table:table-cell>
          <table:table-cell office:value-type="float" office:value="4.1311" table:style-name="ce28">
            <text:p><text:s/>4.13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4129" table:style-name="ce30">
            <text:p><text:s/>94,129<text:s/></text:p>
          </table:table-cell>
          <table:table-cell office:value-type="float" office:value="368266" table:style-name="ce30">
            <text:p><text:s/>368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49701</text:p>
          </table:table-cell>
          <table:table-cell office:value-type="float" office:value="3.3961999999999999" table:style-name="ce28">
            <text:p><text:s/>3.39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6255" table:style-name="ce30">
            <text:p><text:s/>76,255<text:s/></text:p>
          </table:table-cell>
          <table:table-cell office:value-type="float" office:value="278555" table:style-name="ce30">
            <text:p><text:s/>278,5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49702</text:p>
          </table:table-cell>
          <table:table-cell office:value-type="float" office:value="2.899" table:style-name="ce28">
            <text:p><text:s/>2.89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1508" table:style-name="ce30">
            <text:p><text:s/>71,508<text:s/></text:p>
          </table:table-cell>
          <table:table-cell office:value-type="float" office:value="232242" table:style-name="ce30">
            <text:p><text:s/>232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49801</text:p>
          </table:table-cell>
          <table:table-cell office:value-type="float" office:value="2.9779" table:style-name="ce28">
            <text:p><text:s/>2.9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7762" table:style-name="ce30">
            <text:p><text:s/>87,762<text:s/></text:p>
          </table:table-cell>
          <table:table-cell office:value-type="float" office:value="233868" table:style-name="ce30">
            <text:p><text:s/>233,8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49802</text:p>
          </table:table-cell>
          <table:table-cell office:value-type="float" office:value="2.5156999999999998" table:style-name="ce28">
            <text:p><text:s/>2.51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2641" table:style-name="ce30">
            <text:p><text:s/>82,641<text:s/></text:p>
          </table:table-cell>
          <table:table-cell office:value-type="float" office:value="186669" table:style-name="ce30">
            <text:p><text:s/>186,6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499</text:p>
          </table:table-cell>
          <table:table-cell office:value-type="float" office:value="1.5192000000000001" table:style-name="ce28">
            <text:p><text:s/>1.51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8858" table:style-name="ce30">
            <text:p><text:s/>28,858<text:s/></text:p>
          </table:table-cell>
          <table:table-cell office:value-type="float" office:value="142610" table:style-name="ce30">
            <text:p><text:s/>142,6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500</text:p>
          </table:table-cell>
          <table:table-cell office:value-type="float" office:value="1.2195" table:style-name="ce28">
            <text:p><text:s/>1.21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836" table:style-name="ce30">
            <text:p><text:s/>26,836<text:s/></text:p>
          </table:table-cell>
          <table:table-cell office:value-type="float" office:value="98109" table:style-name="ce30">
            <text:p><text:s/>98,1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501</text:p>
          </table:table-cell>
          <table:table-cell office:value-type="float" office:value="2.0699999999999998" table:style-name="ce28">
            <text:p><text:s/>2.07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41552" table:style-name="ce30">
            <text:p><text:s/>41,552<text:s/></text:p>
          </table:table-cell>
          <table:table-cell office:value-type="float" office:value="120242" table:style-name="ce30">
            <text:p><text:s/>120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502</text:p>
          </table:table-cell>
          <table:table-cell office:value-type="float" office:value="1.5589999999999999" table:style-name="ce28">
            <text:p><text:s/>1.55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9164" table:style-name="ce30">
            <text:p><text:s/>29,164<text:s/></text:p>
          </table:table-cell>
          <table:table-cell office:value-type="float" office:value="99222" table:style-name="ce30">
            <text:p><text:s/>99,2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50301</text:p>
          </table:table-cell>
          <table:table-cell office:value-type="float" office:value="1.2355" table:style-name="ce28">
            <text:p><text:s/>1.23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221" table:style-name="ce30">
            <text:p><text:s/>30,221<text:s/></text:p>
          </table:table-cell>
          <table:table-cell office:value-type="float" office:value="66977" table:style-name="ce30">
            <text:p><text:s/>66,9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50302</text:p>
          </table:table-cell>
          <table:table-cell office:value-type="float" office:value="1.0824" table:style-name="ce28">
            <text:p><text:s/>1.08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085" table:style-name="ce30">
            <text:p><text:s/>31,085<text:s/></text:p>
          </table:table-cell>
          <table:table-cell office:value-type="float" office:value="58723" table:style-name="ce30">
            <text:p><text:s/>58,7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50303</text:p>
          </table:table-cell>
          <table:table-cell office:value-type="float" office:value="0.82989999999999997" table:style-name="ce28">
            <text:p><text:s/>0.82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008" table:style-name="ce30">
            <text:p><text:s/>22,008<text:s/></text:p>
          </table:table-cell>
          <table:table-cell office:value-type="float" office:value="44723" table:style-name="ce30">
            <text:p><text:s/>44,7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50304</text:p>
          </table:table-cell>
          <table:table-cell office:value-type="float" office:value="0.61990000000000001" table:style-name="ce28">
            <text:p><text:s/>0.61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618" table:style-name="ce30">
            <text:p><text:s/>20,618<text:s/></text:p>
          </table:table-cell>
          <table:table-cell office:value-type="float" office:value="33763" table:style-name="ce30">
            <text:p><text:s/>33,7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21801</text:p>
          </table:table-cell>
          <table:table-cell office:value-type="float" office:value="1.736" table:style-name="ce28">
            <text:p><text:s/>1.73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38663" table:style-name="ce30">
            <text:p><text:s/>38,663<text:s/></text:p>
          </table:table-cell>
          <table:table-cell office:value-type="float" office:value="97513" table:style-name="ce30">
            <text:p><text:s/>97,5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21802</text:p>
          </table:table-cell>
          <table:table-cell office:value-type="float" office:value="1.6665000000000001" table:style-name="ce28">
            <text:p><text:s/>1.66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5858" table:style-name="ce30">
            <text:p><text:s/>35,858<text:s/></text:p>
          </table:table-cell>
          <table:table-cell office:value-type="float" office:value="98710" table:style-name="ce30">
            <text:p><text:s/>98,7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21901</text:p>
          </table:table-cell>
          <table:table-cell office:value-type="float" office:value="1.631" table:style-name="ce28">
            <text:p><text:s/>1.63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0253" table:style-name="ce30">
            <text:p><text:s/>40,253<text:s/></text:p>
          </table:table-cell>
          <table:table-cell office:value-type="float" office:value="91906" table:style-name="ce30">
            <text:p><text:s/>91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21902</text:p>
          </table:table-cell>
          <table:table-cell office:value-type="float" office:value="1.2455000000000001" table:style-name="ce28">
            <text:p><text:s/>1.24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9060" table:style-name="ce30">
            <text:p><text:s/>29,060<text:s/></text:p>
          </table:table-cell>
          <table:table-cell office:value-type="float" office:value="68508" table:style-name="ce30">
            <text:p><text:s/>68,5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21803</text:p>
          </table:table-cell>
          <table:table-cell office:value-type="float" office:value="1.3975" table:style-name="ce28">
            <text:p><text:s/>1.39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5859" table:style-name="ce30">
            <text:p><text:s/>35,859<text:s/></text:p>
          </table:table-cell>
          <table:table-cell office:value-type="float" office:value="78216" table:style-name="ce30">
            <text:p><text:s/>78,2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21804</text:p>
          </table:table-cell>
          <table:table-cell office:value-type="float" office:value="1.2256" table:style-name="ce28">
            <text:p><text:s/>1.22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6937" table:style-name="ce30">
            <text:p><text:s/>26,937<text:s/></text:p>
          </table:table-cell>
          <table:table-cell office:value-type="float" office:value="69066" table:style-name="ce30">
            <text:p><text:s/>69,0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21903</text:p>
          </table:table-cell>
          <table:table-cell office:value-type="float" office:value="1.0992" table:style-name="ce28">
            <text:p><text:s/>1.09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5687" table:style-name="ce30">
            <text:p><text:s/>25,687<text:s/></text:p>
          </table:table-cell>
          <table:table-cell office:value-type="float" office:value="59702" table:style-name="ce30">
            <text:p><text:s/>59,7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21904</text:p>
          </table:table-cell>
          <table:table-cell office:value-type="float" office:value="0.85819999999999996" table:style-name="ce28">
            <text:p><text:s/>0.85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2142" table:style-name="ce30">
            <text:p><text:s/>22,142<text:s/></text:p>
          </table:table-cell>
          <table:table-cell office:value-type="float" office:value="47173" table:style-name="ce30">
            <text:p><text:s/>47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22001</text:p>
          </table:table-cell>
          <table:table-cell office:value-type="float" office:value="3.7429000000000001" table:style-name="ce28">
            <text:p><text:s/>3.742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78464" table:style-name="ce30">
            <text:p><text:s/>78,464<text:s/></text:p>
          </table:table-cell>
          <table:table-cell office:value-type="float" office:value="270060" table:style-name="ce30">
            <text:p><text:s/>270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22002</text:p>
          </table:table-cell>
          <table:table-cell office:value-type="float" office:value="2.5261999999999998" table:style-name="ce28">
            <text:p><text:s/>2.526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42827" table:style-name="ce30">
            <text:p><text:s/>42,827<text:s/></text:p>
          </table:table-cell>
          <table:table-cell office:value-type="float" office:value="134307" table:style-name="ce30">
            <text:p><text:s/>134,3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22003</text:p>
          </table:table-cell>
          <table:table-cell office:value-type="float" office:value="1.2944" table:style-name="ce28">
            <text:p><text:s/>1.294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8048" table:style-name="ce30">
            <text:p><text:s/>28,048<text:s/></text:p>
          </table:table-cell>
          <table:table-cell office:value-type="float" office:value="104692" table:style-name="ce30">
            <text:p><text:s/>104,6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22004</text:p>
          </table:table-cell>
          <table:table-cell office:value-type="float" office:value="1.0799000000000001" table:style-name="ce28">
            <text:p><text:s/>1.07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8527" table:style-name="ce30">
            <text:p><text:s/>28,527<text:s/></text:p>
          </table:table-cell>
          <table:table-cell office:value-type="float" office:value="64197" table:style-name="ce30">
            <text:p><text:s/>64,1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22005</text:p>
          </table:table-cell>
          <table:table-cell office:value-type="float" office:value="1.2221" table:style-name="ce28">
            <text:p><text:s/>1.222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527" table:style-name="ce30">
            <text:p><text:s/>43,527<text:s/></text:p>
          </table:table-cell>
          <table:table-cell office:value-type="float" office:value="78062" table:style-name="ce30">
            <text:p><text:s/>78,0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22006</text:p>
          </table:table-cell>
          <table:table-cell office:value-type="float" office:value="0.97760000000000002" table:style-name="ce28">
            <text:p><text:s/>0.97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9402" table:style-name="ce30">
            <text:p><text:s/>19,402<text:s/></text:p>
          </table:table-cell>
          <table:table-cell office:value-type="float" office:value="55534" table:style-name="ce30">
            <text:p><text:s/>55,5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22007</text:p>
          </table:table-cell>
          <table:table-cell office:value-type="float" office:value="1.2747999999999999" table:style-name="ce28">
            <text:p><text:s/>1.27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089" table:style-name="ce30">
            <text:p><text:s/>26,089<text:s/></text:p>
          </table:table-cell>
          <table:table-cell office:value-type="float" office:value="84561" table:style-name="ce30">
            <text:p><text:s/>84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22008</text:p>
          </table:table-cell>
          <table:table-cell office:value-type="float" office:value="0.77370000000000005" table:style-name="ce28">
            <text:p><text:s/>0.77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317" table:style-name="ce30">
            <text:p><text:s/>23,317<text:s/></text:p>
          </table:table-cell>
          <table:table-cell office:value-type="float" office:value="44416" table:style-name="ce30">
            <text:p><text:s/>44,4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23101</text:p>
          </table:table-cell>
          <table:table-cell office:value-type="float" office:value="1.4048" table:style-name="ce28">
            <text:p><text:s/>1.40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1440" table:style-name="ce30">
            <text:p><text:s/>21,440<text:s/></text:p>
          </table:table-cell>
          <table:table-cell office:value-type="float" office:value="95843" table:style-name="ce30">
            <text:p><text:s/>95,8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23102</text:p>
          </table:table-cell>
          <table:table-cell office:value-type="float" office:value="0.71240000000000003" table:style-name="ce28">
            <text:p><text:s/>0.71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307" table:style-name="ce30">
            <text:p><text:s/>15,307<text:s/></text:p>
          </table:table-cell>
          <table:table-cell office:value-type="float" office:value="38679" table:style-name="ce30">
            <text:p><text:s/>38,6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23103</text:p>
          </table:table-cell>
          <table:table-cell office:value-type="float" office:value="0.53449999999999998" table:style-name="ce28">
            <text:p><text:s/>0.53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4657" table:style-name="ce30">
            <text:p><text:s/>14,657<text:s/></text:p>
          </table:table-cell>
          <table:table-cell office:value-type="float" office:value="31603" table:style-name="ce30">
            <text:p><text:s/>31,6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23104</text:p>
          </table:table-cell>
          <table:table-cell office:value-type="float" office:value="0.36930000000000002" table:style-name="ce28">
            <text:p><text:s/>0.36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883" table:style-name="ce30">
            <text:p><text:s/>13,883<text:s/></text:p>
          </table:table-cell>
          <table:table-cell office:value-type="float" office:value="20624" table:style-name="ce30">
            <text:p><text:s/>20,6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23001</text:p>
          </table:table-cell>
          <table:table-cell office:value-type="float" office:value="0.73089999999999999" table:style-name="ce28">
            <text:p><text:s/>0.730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3195" table:style-name="ce30">
            <text:p><text:s/>23,195<text:s/></text:p>
          </table:table-cell>
          <table:table-cell office:value-type="float" office:value="86166" table:style-name="ce30">
            <text:p><text:s/>86,1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23002</text:p>
          </table:table-cell>
          <table:table-cell office:value-type="float" office:value="0.50329999999999997" table:style-name="ce28">
            <text:p><text:s/>0.503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8949" table:style-name="ce30">
            <text:p><text:s/>18,949<text:s/></text:p>
          </table:table-cell>
          <table:table-cell office:value-type="float" office:value="45695" table:style-name="ce30">
            <text:p><text:s/>45,6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23003</text:p>
          </table:table-cell>
          <table:table-cell office:value-type="float" office:value="0.51529999999999998" table:style-name="ce28">
            <text:p><text:s/>0.51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607" table:style-name="ce30">
            <text:p><text:s/>15,607<text:s/></text:p>
          </table:table-cell>
          <table:table-cell office:value-type="float" office:value="32366" table:style-name="ce30">
            <text:p><text:s/>32,3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23004</text:p>
          </table:table-cell>
          <table:table-cell office:value-type="float" office:value="0.4325" table:style-name="ce28">
            <text:p><text:s/>0.43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607" table:style-name="ce30">
            <text:p><text:s/>15,607<text:s/></text:p>
          </table:table-cell>
          <table:table-cell office:value-type="float" office:value="25856" table:style-name="ce30">
            <text:p><text:s/>25,8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22601</text:p>
          </table:table-cell>
          <table:table-cell office:value-type="float" office:value="1.2065999999999999" table:style-name="ce28">
            <text:p><text:s/>1.20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8573" table:style-name="ce30">
            <text:p><text:s/>18,573<text:s/></text:p>
          </table:table-cell>
          <table:table-cell office:value-type="float" office:value="68067" table:style-name="ce30">
            <text:p><text:s/>68,0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22602</text:p>
          </table:table-cell>
          <table:table-cell office:value-type="float" office:value="1.056" table:style-name="ce28">
            <text:p><text:s/>1.05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9979" table:style-name="ce30">
            <text:p><text:s/>19,979<text:s/></text:p>
          </table:table-cell>
          <table:table-cell office:value-type="float" office:value="60299" table:style-name="ce30">
            <text:p><text:s/>60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22701</text:p>
          </table:table-cell>
          <table:table-cell office:value-type="float" office:value="0.58579999999999999" table:style-name="ce28">
            <text:p><text:s/>0.58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317" table:style-name="ce30">
            <text:p><text:s/>13,317<text:s/></text:p>
          </table:table-cell>
          <table:table-cell office:value-type="float" office:value="33591" table:style-name="ce30">
            <text:p><text:s/>33,5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22702</text:p>
          </table:table-cell>
          <table:table-cell office:value-type="float" office:value="0.71679999999999999" table:style-name="ce28">
            <text:p><text:s/>0.71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020" table:style-name="ce30">
            <text:p><text:s/>15,020<text:s/></text:p>
          </table:table-cell>
          <table:table-cell office:value-type="float" office:value="42670" table:style-name="ce30">
            <text:p><text:s/>42,6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22501</text:p>
          </table:table-cell>
          <table:table-cell office:value-type="float" office:value="1.0295000000000001" table:style-name="ce28">
            <text:p><text:s/>1.02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7500" table:style-name="ce30">
            <text:p><text:s/>17,500<text:s/></text:p>
          </table:table-cell>
          <table:table-cell office:value-type="float" office:value="63072" table:style-name="ce30">
            <text:p><text:s/>63,0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22502</text:p>
          </table:table-cell>
          <table:table-cell office:value-type="float" office:value="0.7087" table:style-name="ce28">
            <text:p><text:s/>0.70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835" table:style-name="ce30">
            <text:p><text:s/>14,835<text:s/></text:p>
          </table:table-cell>
          <table:table-cell office:value-type="float" office:value="40566" table:style-name="ce30">
            <text:p><text:s/>40,5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22503</text:p>
          </table:table-cell>
          <table:table-cell office:value-type="float" office:value="0.9355" table:style-name="ce28">
            <text:p><text:s/>0.93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7755" table:style-name="ce30">
            <text:p><text:s/>17,755<text:s/></text:p>
          </table:table-cell>
          <table:table-cell office:value-type="float" office:value="54141" table:style-name="ce30">
            <text:p><text:s/>54,1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22504</text:p>
          </table:table-cell>
          <table:table-cell office:value-type="float" office:value="0.70179999999999998" table:style-name="ce28">
            <text:p><text:s/>0.70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852" table:style-name="ce30">
            <text:p><text:s/>15,852<text:s/></text:p>
          </table:table-cell>
          <table:table-cell office:value-type="float" office:value="41306" table:style-name="ce30">
            <text:p><text:s/>41,3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228</text:p>
          </table:table-cell>
          <table:table-cell office:value-type="float" office:value="0.75470000000000004" table:style-name="ce28">
            <text:p><text:s/>0.75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325" table:style-name="ce30">
            <text:p><text:s/>16,325<text:s/></text:p>
          </table:table-cell>
          <table:table-cell office:value-type="float" office:value="43220" table:style-name="ce30">
            <text:p><text:s/>43,2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22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22302</text:p>
          </table:table-cell>
          <table:table-cell office:value-type="float" office:value="0.83950000000000002" table:style-name="ce28">
            <text:p><text:s/>0.83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727" table:style-name="ce30">
            <text:p><text:s/>26,727<text:s/></text:p>
          </table:table-cell>
          <table:table-cell office:value-type="float" office:value="45947" table:style-name="ce30">
            <text:p><text:s/>45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23201</text:p>
          </table:table-cell>
          <table:table-cell office:value-type="float" office:value="0.65659999999999996" table:style-name="ce28">
            <text:p><text:s/>0.656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705" table:style-name="ce30">
            <text:p><text:s/>14,705<text:s/></text:p>
          </table:table-cell>
          <table:table-cell office:value-type="float" office:value="37127" table:style-name="ce30">
            <text:p><text:s/>37,1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23202</text:p>
          </table:table-cell>
          <table:table-cell office:value-type="float" office:value="0.52610000000000001" table:style-name="ce28">
            <text:p><text:s/>0.52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608" table:style-name="ce30">
            <text:p><text:s/>13,608<text:s/></text:p>
          </table:table-cell>
          <table:table-cell office:value-type="float" office:value="29201" table:style-name="ce30">
            <text:p><text:s/>29,2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22401</text:p>
          </table:table-cell>
          <table:table-cell office:value-type="float" office:value="1.2233000000000001" table:style-name="ce28">
            <text:p><text:s/>1.22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9168" table:style-name="ce30">
            <text:p><text:s/>29,168<text:s/></text:p>
          </table:table-cell>
          <table:table-cell office:value-type="float" office:value="78588" table:style-name="ce30">
            <text:p><text:s/>78,5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22402</text:p>
          </table:table-cell>
          <table:table-cell office:value-type="float" office:value="0.92269999999999996" table:style-name="ce28">
            <text:p><text:s/>0.92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015" table:style-name="ce30">
            <text:p><text:s/>26,015<text:s/></text:p>
          </table:table-cell>
          <table:table-cell office:value-type="float" office:value="52393" table:style-name="ce30">
            <text:p><text:s/>52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22403</text:p>
          </table:table-cell>
          <table:table-cell office:value-type="float" office:value="0.79920000000000002" table:style-name="ce28">
            <text:p><text:s/>0.79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2577" table:style-name="ce30">
            <text:p><text:s/>22,577<text:s/></text:p>
          </table:table-cell>
          <table:table-cell office:value-type="float" office:value="43982" table:style-name="ce30">
            <text:p><text:s/>43,9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22404</text:p>
          </table:table-cell>
          <table:table-cell office:value-type="float" office:value="0.63619999999999999" table:style-name="ce28">
            <text:p><text:s/>0.63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472" table:style-name="ce30">
            <text:p><text:s/>20,472<text:s/></text:p>
          </table:table-cell>
          <table:table-cell office:value-type="float" office:value="34817" table:style-name="ce30">
            <text:p><text:s/>34,8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22901</text:p>
          </table:table-cell>
          <table:table-cell office:value-type="float" office:value="0.57130000000000003" table:style-name="ce28">
            <text:p><text:s/>0.57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985" table:style-name="ce30">
            <text:p><text:s/>12,985<text:s/></text:p>
          </table:table-cell>
          <table:table-cell office:value-type="float" office:value="31784" table:style-name="ce30">
            <text:p><text:s/>31,7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22902</text:p>
          </table:table-cell>
          <table:table-cell office:value-type="float" office:value="0.53680000000000005" table:style-name="ce28">
            <text:p><text:s/>0.53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004" table:style-name="ce30">
            <text:p><text:s/>13,004<text:s/></text:p>
          </table:table-cell>
          <table:table-cell office:value-type="float" office:value="30535" table:style-name="ce30">
            <text:p><text:s/>30,5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23301</text:p>
          </table:table-cell>
          <table:table-cell office:value-type="float" office:value="2.9043000000000001" table:style-name="ce28">
            <text:p><text:s/>2.90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9818" table:style-name="ce30">
            <text:p><text:s/>59,818<text:s/></text:p>
          </table:table-cell>
          <table:table-cell office:value-type="float" office:value="269167" table:style-name="ce30">
            <text:p><text:s/>269,1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23302</text:p>
          </table:table-cell>
          <table:table-cell office:value-type="float" office:value="2.0026000000000002" table:style-name="ce28">
            <text:p><text:s/>2.00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9916" table:style-name="ce30">
            <text:p><text:s/>49,916<text:s/></text:p>
          </table:table-cell>
          <table:table-cell office:value-type="float" office:value="365856" table:style-name="ce30">
            <text:p><text:s/>365,8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23401</text:p>
          </table:table-cell>
          <table:table-cell office:value-type="float" office:value="0.998" table:style-name="ce28">
            <text:p><text:s/>0.99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4251" table:style-name="ce30">
            <text:p><text:s/>24,251<text:s/></text:p>
          </table:table-cell>
          <table:table-cell office:value-type="float" office:value="57848" table:style-name="ce30">
            <text:p><text:s/>57,8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23402</text:p>
          </table:table-cell>
          <table:table-cell office:value-type="float" office:value="0.70620000000000005" table:style-name="ce28">
            <text:p><text:s/>0.70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072" table:style-name="ce30">
            <text:p><text:s/>21,072<text:s/></text:p>
          </table:table-cell>
          <table:table-cell office:value-type="float" office:value="39839" table:style-name="ce30">
            <text:p><text:s/>39,8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23501</text:p>
          </table:table-cell>
          <table:table-cell office:value-type="float" office:value="0.8901" table:style-name="ce28">
            <text:p><text:s/>0.89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82" table:style-name="ce30">
            <text:p><text:s/>6,882<text:s/></text:p>
          </table:table-cell>
          <table:table-cell office:value-type="float" office:value="91990" table:style-name="ce30">
            <text:p><text:s/>91,9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23502</text:p>
          </table:table-cell>
          <table:table-cell office:value-type="float" office:value="0.76359999999999995" table:style-name="ce28">
            <text:p><text:s/>0.76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023" table:style-name="ce30">
            <text:p><text:s/>7,023<text:s/></text:p>
          </table:table-cell>
          <table:table-cell office:value-type="float" office:value="59130" table:style-name="ce30">
            <text:p><text:s/>59,1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2" table:style-name="ce26">
            <text:p>102</text:p>
          </table:table-cell>
          <table:table-cell office:value-type="string" table:style-name="ce33">
            <text:p>23503</text:p>
          </table:table-cell>
          <table:table-cell office:value-type="float" office:value="3.1953" table:style-name="ce28">
            <text:p><text:s/>3.195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80155" table:style-name="ce30">
            <text:p><text:s/>80,155<text:s/></text:p>
          </table:table-cell>
          <table:table-cell office:value-type="float" office:value="173859" table:style-name="ce30">
            <text:p><text:s/>173,8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23504</text:p>
          </table:table-cell>
          <table:table-cell office:value-type="float" office:value="0.3483" table:style-name="ce28">
            <text:p><text:s/>0.348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6043" table:style-name="ce30">
            <text:p><text:s/>16,043<text:s/></text:p>
          </table:table-cell>
          <table:table-cell office:value-type="float" office:value="18382" table:style-name="ce30">
            <text:p><text:s/>18,3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23601</text:p>
          </table:table-cell>
          <table:table-cell office:value-type="float" office:value="0.92310000000000003" table:style-name="ce28">
            <text:p><text:s/>0.92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153" table:style-name="ce30">
            <text:p><text:s/>6,153<text:s/></text:p>
          </table:table-cell>
          <table:table-cell office:value-type="float" office:value="92777" table:style-name="ce30">
            <text:p><text:s/>92,7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23602</text:p>
          </table:table-cell>
          <table:table-cell office:value-type="float" office:value="0.71560000000000001" table:style-name="ce28">
            <text:p><text:s/>0.71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54" table:style-name="ce30">
            <text:p><text:s/>4,454<text:s/></text:p>
          </table:table-cell>
          <table:table-cell office:value-type="float" office:value="87904" table:style-name="ce30">
            <text:p><text:s/>87,9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23701</text:p>
          </table:table-cell>
          <table:table-cell office:value-type="float" office:value="0.4919" table:style-name="ce28">
            <text:p><text:s/>0.49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255" table:style-name="ce30">
            <text:p><text:s/>4,255<text:s/></text:p>
          </table:table-cell>
          <table:table-cell office:value-type="float" office:value="41196" table:style-name="ce30">
            <text:p><text:s/>41,1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23702</text:p>
          </table:table-cell>
          <table:table-cell office:value-type="float" office:value="0.39029999999999998" table:style-name="ce28">
            <text:p><text:s/>0.39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057" table:style-name="ce30">
            <text:p><text:s/>4,057<text:s/></text:p>
          </table:table-cell>
          <table:table-cell office:value-type="float" office:value="23368" table:style-name="ce30">
            <text:p><text:s/>23,3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23801</text:p>
          </table:table-cell>
          <table:table-cell office:value-type="float" office:value="1.3168" table:style-name="ce28">
            <text:p><text:s/>1.31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13154" table:style-name="ce30">
            <text:p><text:s/>13,154<text:s/></text:p>
          </table:table-cell>
          <table:table-cell office:value-type="float" office:value="87608" table:style-name="ce30">
            <text:p><text:s/>87,6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23802</text:p>
          </table:table-cell>
          <table:table-cell office:value-type="float" office:value="1.0388999999999999" table:style-name="ce28">
            <text:p><text:s/>1.03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8668" table:style-name="ce30">
            <text:p><text:s/>8,668<text:s/></text:p>
          </table:table-cell>
          <table:table-cell office:value-type="float" office:value="65384" table:style-name="ce30">
            <text:p><text:s/>65,3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23803</text:p>
          </table:table-cell>
          <table:table-cell office:value-type="float" office:value="1.1662999999999999" table:style-name="ce28">
            <text:p><text:s/>1.16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0473" table:style-name="ce30">
            <text:p><text:s/>10,473<text:s/></text:p>
          </table:table-cell>
          <table:table-cell office:value-type="float" office:value="85303" table:style-name="ce30">
            <text:p><text:s/>85,3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23804</text:p>
          </table:table-cell>
          <table:table-cell office:value-type="float" office:value="0.92400000000000004" table:style-name="ce28">
            <text:p><text:s/>0.92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942" table:style-name="ce30">
            <text:p><text:s/>4,942<text:s/></text:p>
          </table:table-cell>
          <table:table-cell office:value-type="float" office:value="51393" table:style-name="ce30">
            <text:p><text:s/>51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23805</text:p>
          </table:table-cell>
          <table:table-cell office:value-type="float" office:value="0.95840000000000003" table:style-name="ce28">
            <text:p><text:s/>0.958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1861" table:style-name="ce30">
            <text:p><text:s/>11,861<text:s/></text:p>
          </table:table-cell>
          <table:table-cell office:value-type="float" office:value="69432" table:style-name="ce30">
            <text:p><text:s/>69,4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string" table:style-name="ce31">
            <text:p>23806</text:p>
          </table:table-cell>
          <table:table-cell office:value-type="float" office:value="0.40570000000000001" table:style-name="ce28">
            <text:p><text:s/>0.40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6265" table:style-name="ce30">
            <text:p><text:s/>16,265<text:s/></text:p>
          </table:table-cell>
          <table:table-cell office:value-type="float" office:value="58931" table:style-name="ce30">
            <text:p><text:s/>58,9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4" table:style-name="ce26">
            <text:p>114</text:p>
          </table:table-cell>
          <table:table-cell office:value-type="string" table:style-name="ce31">
            <text:p>23901</text:p>
          </table:table-cell>
          <table:table-cell office:value-type="float" office:value="0.65390000000000004" table:style-name="ce28">
            <text:p><text:s/>0.65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30" table:style-name="ce30">
            <text:p><text:s/>3,930<text:s/></text:p>
          </table:table-cell>
          <table:table-cell office:value-type="float" office:value="38670" table:style-name="ce30">
            <text:p><text:s/>38,6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5" table:style-name="ce26">
            <text:p>115</text:p>
          </table:table-cell>
          <table:table-cell office:value-type="string" table:style-name="ce31">
            <text:p>23902</text:p>
          </table:table-cell>
          <table:table-cell office:value-type="float" office:value="0.4476" table:style-name="ce28">
            <text:p><text:s/>0.44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77" table:style-name="ce30">
            <text:p><text:s/>3,877<text:s/></text:p>
          </table:table-cell>
          <table:table-cell office:value-type="float" office:value="25066" table:style-name="ce30">
            <text:p><text:s/>25,0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6" table:style-name="ce26">
            <text:p>116</text:p>
          </table:table-cell>
          <table:table-cell office:value-type="string" table:style-name="ce31">
            <text:p>24001</text:p>
          </table:table-cell>
          <table:table-cell office:value-type="float" office:value="0.77270000000000005" table:style-name="ce28">
            <text:p><text:s/>0.77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40" table:style-name="ce30">
            <text:p><text:s/>4,440<text:s/></text:p>
          </table:table-cell>
          <table:table-cell office:value-type="float" office:value="41807" table:style-name="ce30">
            <text:p><text:s/>41,8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7" table:style-name="ce26">
            <text:p>117</text:p>
          </table:table-cell>
          <table:table-cell office:value-type="string" table:style-name="ce31">
            <text:p>24002</text:p>
          </table:table-cell>
          <table:table-cell office:value-type="float" office:value="0.97609999999999997" table:style-name="ce28">
            <text:p><text:s/>0.97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101" table:style-name="ce30">
            <text:p><text:s/>4,101<text:s/></text:p>
          </table:table-cell>
          <table:table-cell office:value-type="float" office:value="58188" table:style-name="ce30">
            <text:p><text:s/>58,1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8" table:style-name="ce26">
            <text:p>118</text:p>
          </table:table-cell>
          <table:table-cell office:value-type="string" table:style-name="ce31">
            <text:p>24003</text:p>
          </table:table-cell>
          <table:table-cell office:value-type="float" office:value="0.94079999999999997" table:style-name="ce28">
            <text:p><text:s/>0.94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66" table:style-name="ce30">
            <text:p><text:s/>3,666<text:s/></text:p>
          </table:table-cell>
          <table:table-cell office:value-type="float" office:value="51110" table:style-name="ce30">
            <text:p><text:s/>51,1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9" table:style-name="ce26">
            <text:p>119</text:p>
          </table:table-cell>
          <table:table-cell office:value-type="string" table:style-name="ce31">
            <text:p>24101</text:p>
          </table:table-cell>
          <table:table-cell office:value-type="float" office:value="0.4642" table:style-name="ce28">
            <text:p><text:s/>0.46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26" table:style-name="ce30">
            <text:p><text:s/>3,526<text:s/></text:p>
          </table:table-cell>
          <table:table-cell office:value-type="float" office:value="24998" table:style-name="ce30">
            <text:p><text:s/>24,9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0" table:style-name="ce26">
            <text:p>120</text:p>
          </table:table-cell>
          <table:table-cell office:value-type="string" table:style-name="ce31">
            <text:p>24102</text:p>
          </table:table-cell>
          <table:table-cell office:value-type="float" office:value="0.96389999999999998" table:style-name="ce28">
            <text:p><text:s/>0.96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17" table:style-name="ce30">
            <text:p><text:s/>3,317<text:s/></text:p>
          </table:table-cell>
          <table:table-cell office:value-type="float" office:value="60786" table:style-name="ce30">
            <text:p><text:s/>60,7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1" table:style-name="ce26">
            <text:p>121</text:p>
          </table:table-cell>
          <table:table-cell office:value-type="string" table:style-name="ce31">
            <text:p>24103</text:p>
          </table:table-cell>
          <table:table-cell office:value-type="float" office:value="0.77359999999999995" table:style-name="ce28">
            <text:p><text:s/>0.77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51" table:style-name="ce30">
            <text:p><text:s/>2,751<text:s/></text:p>
          </table:table-cell>
          <table:table-cell office:value-type="float" office:value="42236" table:style-name="ce30">
            <text:p><text:s/>42,2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2" table:style-name="ce26">
            <text:p>122</text:p>
          </table:table-cell>
          <table:table-cell office:value-type="string" table:style-name="ce31">
            <text:p>24201</text:p>
          </table:table-cell>
          <table:table-cell office:value-type="float" office:value="1.0879000000000001" table:style-name="ce28">
            <text:p><text:s/>1.08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0426" table:style-name="ce30">
            <text:p><text:s/>10,426<text:s/></text:p>
          </table:table-cell>
          <table:table-cell office:value-type="float" office:value="65133" table:style-name="ce30">
            <text:p><text:s/>65,1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3" table:style-name="ce26">
            <text:p>123</text:p>
          </table:table-cell>
          <table:table-cell office:value-type="string" table:style-name="ce31">
            <text:p>24202</text:p>
          </table:table-cell>
          <table:table-cell office:value-type="float" office:value="0.77690000000000003" table:style-name="ce28">
            <text:p><text:s/>0.77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580" table:style-name="ce30">
            <text:p><text:s/>9,580<text:s/></text:p>
          </table:table-cell>
          <table:table-cell office:value-type="float" office:value="53155" table:style-name="ce30">
            <text:p><text:s/>53,1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24203</text:p>
          </table:table-cell>
          <table:table-cell office:value-type="float" office:value="1.4924999999999999" table:style-name="ce28">
            <text:p><text:s/>1.492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9207" table:style-name="ce30">
            <text:p><text:s/>9,207<text:s/></text:p>
          </table:table-cell>
          <table:table-cell office:value-type="float" office:value="223616" table:style-name="ce30">
            <text:p><text:s/>223,6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5" table:style-name="ce26">
            <text:p>125</text:p>
          </table:table-cell>
          <table:table-cell office:value-type="string" table:style-name="ce27">
            <text:p>24204</text:p>
          </table:table-cell>
          <table:table-cell office:value-type="float" office:value="1.4829000000000001" table:style-name="ce28">
            <text:p><text:s/>1.482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25219" table:style-name="ce30">
            <text:p><text:s/>25,219<text:s/></text:p>
          </table:table-cell>
          <table:table-cell office:value-type="float" office:value="83400" table:style-name="ce30">
            <text:p><text:s/>83,4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6" table:style-name="ce26">
            <text:p>126</text:p>
          </table:table-cell>
          <table:table-cell office:value-type="string" table:style-name="ce27">
            <text:p>24205</text:p>
          </table:table-cell>
          <table:table-cell office:value-type="float" office:value="1.0745" table:style-name="ce28">
            <text:p><text:s/>1.07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0134" table:style-name="ce30">
            <text:p><text:s/>10,134<text:s/></text:p>
          </table:table-cell>
          <table:table-cell office:value-type="float" office:value="72972" table:style-name="ce30">
            <text:p><text:s/>72,9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7" table:style-name="ce26">
            <text:p>127</text:p>
          </table:table-cell>
          <table:table-cell office:value-type="string" table:style-name="ce27">
            <text:p>24206</text:p>
          </table:table-cell>
          <table:table-cell office:value-type="float" office:value="0.70199999999999996" table:style-name="ce28">
            <text:p><text:s/>0.70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9194" table:style-name="ce30">
            <text:p><text:s/>9,194<text:s/></text:p>
          </table:table-cell>
          <table:table-cell office:value-type="float" office:value="39362" table:style-name="ce30">
            <text:p><text:s/>39,3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8" table:style-name="ce26">
            <text:p>128</text:p>
          </table:table-cell>
          <table:table-cell office:value-type="string" table:style-name="ce27">
            <text:p>24301</text:p>
          </table:table-cell>
          <table:table-cell office:value-type="float" office:value="0.82279999999999998" table:style-name="ce28">
            <text:p><text:s/>0.82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576" table:style-name="ce30">
            <text:p><text:s/>2,576<text:s/></text:p>
          </table:table-cell>
          <table:table-cell office:value-type="float" office:value="44929" table:style-name="ce30">
            <text:p><text:s/>44,9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9" table:style-name="ce26">
            <text:p>129</text:p>
          </table:table-cell>
          <table:table-cell office:value-type="string" table:style-name="ce27">
            <text:p>24302</text:p>
          </table:table-cell>
          <table:table-cell office:value-type="float" office:value="0.4093" table:style-name="ce28">
            <text:p><text:s/>0.40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46" table:style-name="ce30">
            <text:p><text:s/>3,646<text:s/></text:p>
          </table:table-cell>
          <table:table-cell office:value-type="float" office:value="23005" table:style-name="ce30">
            <text:p><text:s/>23,0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0" table:style-name="ce26">
            <text:p>130</text:p>
          </table:table-cell>
          <table:table-cell office:value-type="string" table:style-name="ce27">
            <text:p>244</text:p>
          </table:table-cell>
          <table:table-cell office:value-type="float" office:value="0.47989999999999999" table:style-name="ce28">
            <text:p><text:s/>0.47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46" table:style-name="ce30">
            <text:p><text:s/>4,546<text:s/></text:p>
          </table:table-cell>
          <table:table-cell office:value-type="float" office:value="26865" table:style-name="ce30">
            <text:p><text:s/>26,8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1" table:style-name="ce26">
            <text:p>131</text:p>
          </table:table-cell>
          <table:table-cell office:value-type="string" table:style-name="ce27">
            <text:p>245</text:p>
          </table:table-cell>
          <table:table-cell office:value-type="float" office:value="0.30149999999999999" table:style-name="ce28">
            <text:p><text:s/>0.30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07" table:style-name="ce30">
            <text:p><text:s/>2,407<text:s/></text:p>
          </table:table-cell>
          <table:table-cell office:value-type="float" office:value="17758" table:style-name="ce30">
            <text:p><text:s/>17,7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2" table:style-name="ce26">
            <text:p>132</text:p>
          </table:table-cell>
          <table:table-cell office:value-type="string" table:style-name="ce27">
            <text:p>24601</text:p>
          </table:table-cell>
          <table:table-cell office:value-type="float" office:value="0.57850000000000001" table:style-name="ce28">
            <text:p><text:s/>0.57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556" table:style-name="ce30">
            <text:p><text:s/>5,556<text:s/></text:p>
          </table:table-cell>
          <table:table-cell office:value-type="float" office:value="31420" table:style-name="ce30">
            <text:p><text:s/>31,4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3" table:style-name="ce26">
            <text:p>133</text:p>
          </table:table-cell>
          <table:table-cell office:value-type="string" table:style-name="ce27">
            <text:p>24602</text:p>
          </table:table-cell>
          <table:table-cell office:value-type="float" office:value="0.3906" table:style-name="ce28">
            <text:p><text:s/>0.39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683" table:style-name="ce30">
            <text:p><text:s/>3,683<text:s/></text:p>
          </table:table-cell>
          <table:table-cell office:value-type="float" office:value="26168" table:style-name="ce30">
            <text:p><text:s/>26,1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4" table:style-name="ce26">
            <text:p>134</text:p>
          </table:table-cell>
          <table:table-cell office:value-type="string" table:style-name="ce27">
            <text:p>24701</text:p>
          </table:table-cell>
          <table:table-cell office:value-type="float" office:value="0.61929999999999996" table:style-name="ce28">
            <text:p><text:s/>0.6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768" table:style-name="ce30">
            <text:p><text:s/>5,768<text:s/></text:p>
          </table:table-cell>
          <table:table-cell office:value-type="float" office:value="36368" table:style-name="ce30">
            <text:p><text:s/>36,3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5" table:style-name="ce26">
            <text:p>135</text:p>
          </table:table-cell>
          <table:table-cell office:value-type="string" table:style-name="ce27">
            <text:p>24702</text:p>
          </table:table-cell>
          <table:table-cell office:value-type="float" office:value="0.40360000000000001" table:style-name="ce28">
            <text:p><text:s/>0.40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80" table:style-name="ce30">
            <text:p><text:s/>4,280<text:s/></text:p>
          </table:table-cell>
          <table:table-cell office:value-type="float" office:value="24352" table:style-name="ce30">
            <text:p><text:s/>24,3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6" table:style-name="ce26">
            <text:p>136</text:p>
          </table:table-cell>
          <table:table-cell office:value-type="string" table:style-name="ce27">
            <text:p>24801</text:p>
          </table:table-cell>
          <table:table-cell office:value-type="float" office:value="0.81920000000000004" table:style-name="ce28">
            <text:p><text:s/>0.81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644" table:style-name="ce30">
            <text:p><text:s/>5,644<text:s/></text:p>
          </table:table-cell>
          <table:table-cell office:value-type="float" office:value="46650" table:style-name="ce30">
            <text:p><text:s/>46,6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7" table:style-name="ce26">
            <text:p>137</text:p>
          </table:table-cell>
          <table:table-cell office:value-type="string" table:style-name="ce27">
            <text:p>24802</text:p>
          </table:table-cell>
          <table:table-cell office:value-type="float" office:value="0.39400000000000002" table:style-name="ce28">
            <text:p><text:s/>0.39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65" table:style-name="ce30">
            <text:p><text:s/>2,965<text:s/></text:p>
          </table:table-cell>
          <table:table-cell office:value-type="float" office:value="22534" table:style-name="ce30">
            <text:p><text:s/>22,5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8" table:style-name="ce26">
            <text:p>138</text:p>
          </table:table-cell>
          <table:table-cell office:value-type="string" table:style-name="ce27">
            <text:p>24901</text:p>
          </table:table-cell>
          <table:table-cell office:value-type="float" office:value="1.0301" table:style-name="ce28">
            <text:p><text:s/>1.03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1012" table:style-name="ce30">
            <text:p><text:s/>11,012<text:s/></text:p>
          </table:table-cell>
          <table:table-cell office:value-type="float" office:value="63065" table:style-name="ce30">
            <text:p><text:s/>63,0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9" table:style-name="ce26">
            <text:p>139</text:p>
          </table:table-cell>
          <table:table-cell office:value-type="string" table:style-name="ce27">
            <text:p>24902</text:p>
          </table:table-cell>
          <table:table-cell office:value-type="float" office:value="0.80759999999999998" table:style-name="ce28">
            <text:p><text:s/>0.80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038" table:style-name="ce30">
            <text:p><text:s/>7,038<text:s/></text:p>
          </table:table-cell>
          <table:table-cell office:value-type="float" office:value="55995" table:style-name="ce30">
            <text:p><text:s/>55,9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0" table:style-name="ce26">
            <text:p>140</text:p>
          </table:table-cell>
          <table:table-cell office:value-type="string" table:style-name="ce27">
            <text:p>24903</text:p>
          </table:table-cell>
          <table:table-cell office:value-type="float" office:value="0.77800000000000002" table:style-name="ce28">
            <text:p><text:s/>0.77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67" table:style-name="ce30">
            <text:p><text:s/>3,967<text:s/></text:p>
          </table:table-cell>
          <table:table-cell office:value-type="float" office:value="41283" table:style-name="ce30">
            <text:p><text:s/>41,2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1" table:style-name="ce26">
            <text:p>141</text:p>
          </table:table-cell>
          <table:table-cell office:value-type="string" table:style-name="ce27">
            <text:p>24904</text:p>
          </table:table-cell>
          <table:table-cell office:value-type="float" office:value="0.48820000000000002" table:style-name="ce28">
            <text:p><text:s/>0.48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55" table:style-name="ce30">
            <text:p><text:s/>3,055<text:s/></text:p>
          </table:table-cell>
          <table:table-cell office:value-type="float" office:value="26231" table:style-name="ce30">
            <text:p><text:s/>26,2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2" table:style-name="ce26">
            <text:p>142</text:p>
          </table:table-cell>
          <table:table-cell office:value-type="string" table:style-name="ce27">
            <text:p>250</text:p>
          </table:table-cell>
          <table:table-cell office:value-type="float" office:value="0.43149999999999999" table:style-name="ce28">
            <text:p><text:s/>0.43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301" table:style-name="ce30">
            <text:p><text:s/>5,301<text:s/></text:p>
          </table:table-cell>
          <table:table-cell office:value-type="float" office:value="23640" table:style-name="ce30">
            <text:p><text:s/>23,6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3" table:style-name="ce26">
            <text:p>143</text:p>
          </table:table-cell>
          <table:table-cell office:value-type="string" table:style-name="ce27">
            <text:p>251</text:p>
          </table:table-cell>
          <table:table-cell office:value-type="float" office:value="0.29449999999999998" table:style-name="ce28">
            <text:p><text:s/>0.29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23" table:style-name="ce30">
            <text:p><text:s/>3,123<text:s/></text:p>
          </table:table-cell>
          <table:table-cell office:value-type="float" office:value="16229" table:style-name="ce30">
            <text:p><text:s/>16,2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4" table:style-name="ce26">
            <text:p>144</text:p>
          </table:table-cell>
          <table:table-cell office:value-type="string" table:style-name="ce27">
            <text:p>252</text:p>
          </table:table-cell>
          <table:table-cell office:value-type="float" office:value="0.37019999999999997" table:style-name="ce28">
            <text:p><text:s/>0.37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5530" table:style-name="ce30">
            <text:p><text:s/>5,530<text:s/></text:p>
          </table:table-cell>
          <table:table-cell office:value-type="float" office:value="22601" table:style-name="ce30">
            <text:p><text:s/>22,6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5" table:style-name="ce26">
            <text:p>145</text:p>
          </table:table-cell>
          <table:table-cell office:value-type="string" table:style-name="ce27">
            <text:p>253</text:p>
          </table:table-cell>
          <table:table-cell office:value-type="float" office:value="0.44209999999999999" table:style-name="ce28">
            <text:p><text:s/>0.44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729" table:style-name="ce30">
            <text:p><text:s/>4,729<text:s/></text:p>
          </table:table-cell>
          <table:table-cell office:value-type="float" office:value="24279" table:style-name="ce30">
            <text:p><text:s/>24,2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254</text:p>
          </table:table-cell>
          <table:table-cell office:value-type="float" office:value="0.28970000000000001" table:style-name="ce28">
            <text:p><text:s/>0.28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14" table:style-name="ce30">
            <text:p><text:s/>2,614<text:s/></text:p>
          </table:table-cell>
          <table:table-cell office:value-type="float" office:value="16144" table:style-name="ce30">
            <text:p><text:s/>16,1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7" table:style-name="ce26">
            <text:p>147</text:p>
          </table:table-cell>
          <table:table-cell office:value-type="string" table:style-name="ce31">
            <text:p>255</text:p>
          </table:table-cell>
          <table:table-cell office:value-type="float" office:value="0.4138" table:style-name="ce28">
            <text:p><text:s/>0.41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14" table:style-name="ce30">
            <text:p><text:s/>3,514<text:s/></text:p>
          </table:table-cell>
          <table:table-cell office:value-type="float" office:value="27289" table:style-name="ce30">
            <text:p><text:s/>27,2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8" table:style-name="ce26">
            <text:p>148</text:p>
          </table:table-cell>
          <table:table-cell office:value-type="string" table:style-name="ce31">
            <text:p>25601</text:p>
          </table:table-cell>
          <table:table-cell office:value-type="float" office:value="0.78100000000000003" table:style-name="ce28">
            <text:p><text:s/>0.78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153" table:style-name="ce30">
            <text:p><text:s/>7,153<text:s/></text:p>
          </table:table-cell>
          <table:table-cell office:value-type="float" office:value="45832" table:style-name="ce30">
            <text:p><text:s/>45,8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9" table:style-name="ce26">
            <text:p>149</text:p>
          </table:table-cell>
          <table:table-cell office:value-type="string" table:style-name="ce31">
            <text:p>25602</text:p>
          </table:table-cell>
          <table:table-cell office:value-type="float" office:value="0.78100000000000003" table:style-name="ce28">
            <text:p><text:s/>0.781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742" table:style-name="ce30">
            <text:p><text:s/>12,742<text:s/></text:p>
          </table:table-cell>
          <table:table-cell office:value-type="float" office:value="106121" table:style-name="ce30">
            <text:p><text:s/>106,1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0" table:style-name="ce26">
            <text:p>150</text:p>
          </table:table-cell>
          <table:table-cell office:value-type="string" table:style-name="ce31">
            <text:p>25603</text:p>
          </table:table-cell>
          <table:table-cell office:value-type="float" office:value="0.66510000000000002" table:style-name="ce28">
            <text:p><text:s/>0.66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11" table:style-name="ce30">
            <text:p><text:s/>5,511<text:s/></text:p>
          </table:table-cell>
          <table:table-cell office:value-type="float" office:value="38551" table:style-name="ce30">
            <text:p><text:s/>38,5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1" table:style-name="ce26">
            <text:p>151</text:p>
          </table:table-cell>
          <table:table-cell office:value-type="string" table:style-name="ce31">
            <text:p>25604</text:p>
          </table:table-cell>
          <table:table-cell office:value-type="float" office:value="0.48309999999999997" table:style-name="ce28">
            <text:p><text:s/>0.48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93" table:style-name="ce30">
            <text:p><text:s/>3,393<text:s/></text:p>
          </table:table-cell>
          <table:table-cell office:value-type="float" office:value="29473" table:style-name="ce30">
            <text:p><text:s/>29,4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string" table:style-name="ce31">
            <text:p>263</text:p>
          </table:table-cell>
          <table:table-cell office:value-type="float" office:value="1.4766999999999999" table:style-name="ce28">
            <text:p><text:s/>1.47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7154" table:style-name="ce30">
            <text:p><text:s/>17,154<text:s/></text:p>
          </table:table-cell>
          <table:table-cell office:value-type="float" office:value="149737" table:style-name="ce30">
            <text:p><text:s/>149,7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264</text:p>
          </table:table-cell>
          <table:table-cell office:value-type="float" office:value="0.91590000000000005" table:style-name="ce28">
            <text:p><text:s/>0.91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3338" table:style-name="ce30">
            <text:p><text:s/>13,338<text:s/></text:p>
          </table:table-cell>
          <table:table-cell office:value-type="float" office:value="90038" table:style-name="ce30">
            <text:p><text:s/>90,0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265</text:p>
          </table:table-cell>
          <table:table-cell office:value-type="float" office:value="0.94599999999999995" table:style-name="ce28">
            <text:p><text:s/>0.94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3123" table:style-name="ce30">
            <text:p><text:s/>13,123<text:s/></text:p>
          </table:table-cell>
          <table:table-cell office:value-type="float" office:value="97347" table:style-name="ce30">
            <text:p><text:s/>97,3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string" table:style-name="ce31">
            <text:p>266</text:p>
          </table:table-cell>
          <table:table-cell office:value-type="float" office:value="0.60219999999999996" table:style-name="ce28">
            <text:p><text:s/>0.60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1335" table:style-name="ce30">
            <text:p><text:s/>11,335<text:s/></text:p>
          </table:table-cell>
          <table:table-cell office:value-type="float" office:value="52729" table:style-name="ce30">
            <text:p><text:s/>52,7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31">
            <text:p>26801</text:p>
          </table:table-cell>
          <table:table-cell office:value-type="float" office:value="1.5547" table:style-name="ce28">
            <text:p><text:s/>1.55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4353" table:style-name="ce30">
            <text:p><text:s/>24,353<text:s/></text:p>
          </table:table-cell>
          <table:table-cell office:value-type="float" office:value="164141" table:style-name="ce30">
            <text:p><text:s/>164,1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31">
            <text:p>26802</text:p>
          </table:table-cell>
          <table:table-cell office:value-type="float" office:value="1.2766" table:style-name="ce28">
            <text:p><text:s/>1.27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215" table:style-name="ce30">
            <text:p><text:s/>20,215<text:s/></text:p>
          </table:table-cell>
          <table:table-cell office:value-type="float" office:value="116345" table:style-name="ce30">
            <text:p><text:s/>116,3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6701</text:p>
          </table:table-cell>
          <table:table-cell office:value-type="float" office:value="0.35120000000000001" table:style-name="ce28">
            <text:p><text:s/>0.351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849" table:style-name="ce30">
            <text:p><text:s/>12,849<text:s/></text:p>
          </table:table-cell>
          <table:table-cell office:value-type="float" office:value="21291" table:style-name="ce30">
            <text:p><text:s/>21,2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6702</text:p>
          </table:table-cell>
          <table:table-cell office:value-type="float" office:value="0.25440000000000002" table:style-name="ce28">
            <text:p><text:s/>0.25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348" table:style-name="ce30">
            <text:p><text:s/>8,348<text:s/></text:p>
          </table:table-cell>
          <table:table-cell office:value-type="float" office:value="26045" table:style-name="ce30">
            <text:p><text:s/>26,0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5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5801</text:p>
          </table:table-cell>
          <table:table-cell office:value-type="float" office:value="1.6603000000000001" table:style-name="ce28">
            <text:p><text:s/>1.66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9932" table:style-name="ce30">
            <text:p><text:s/>49,932<text:s/></text:p>
          </table:table-cell>
          <table:table-cell office:value-type="float" office:value="89003" table:style-name="ce30">
            <text:p><text:s/>89,0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5702</text:p>
          </table:table-cell>
          <table:table-cell office:value-type="float" office:value="1.5079" table:style-name="ce28">
            <text:p><text:s/>1.50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9497" table:style-name="ce30">
            <text:p><text:s/>39,497<text:s/></text:p>
          </table:table-cell>
          <table:table-cell office:value-type="float" office:value="89142" table:style-name="ce30">
            <text:p><text:s/>89,1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5802</text:p>
          </table:table-cell>
          <table:table-cell office:value-type="float" office:value="1.4109" table:style-name="ce28">
            <text:p><text:s/>1.41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357" table:style-name="ce30">
            <text:p><text:s/>37,357<text:s/></text:p>
          </table:table-cell>
          <table:table-cell office:value-type="float" office:value="79017" table:style-name="ce30">
            <text:p><text:s/>79,0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59</text:p>
          </table:table-cell>
          <table:table-cell office:value-type="float" office:value="0.89970000000000006" table:style-name="ce28">
            <text:p><text:s/>0.89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704" table:style-name="ce30">
            <text:p><text:s/>20,704<text:s/></text:p>
          </table:table-cell>
          <table:table-cell office:value-type="float" office:value="47875" table:style-name="ce30">
            <text:p><text:s/>47,8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60</text:p>
          </table:table-cell>
          <table:table-cell office:value-type="float" office:value="0.89970000000000006" table:style-name="ce28">
            <text:p><text:s/>0.89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333" table:style-name="ce30">
            <text:p><text:s/>21,333<text:s/></text:p>
          </table:table-cell>
          <table:table-cell office:value-type="float" office:value="52613" table:style-name="ce30">
            <text:p><text:s/>52,6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61</text:p>
          </table:table-cell>
          <table:table-cell office:value-type="float" office:value="0.495" table:style-name="ce28">
            <text:p><text:s/>0.49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675" table:style-name="ce30">
            <text:p><text:s/>15,675<text:s/></text:p>
          </table:table-cell>
          <table:table-cell office:value-type="float" office:value="34977" table:style-name="ce30">
            <text:p><text:s/>34,9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6201</text:p>
          </table:table-cell>
          <table:table-cell office:value-type="float" office:value="0.59060000000000001" table:style-name="ce28">
            <text:p><text:s/>0.590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424" table:style-name="ce30">
            <text:p><text:s/>16,424<text:s/></text:p>
          </table:table-cell>
          <table:table-cell office:value-type="float" office:value="51603" table:style-name="ce30">
            <text:p><text:s/>51,6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6202</text:p>
          </table:table-cell>
          <table:table-cell office:value-type="float" office:value="0.43259999999999998" table:style-name="ce28">
            <text:p><text:s/>0.43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578" table:style-name="ce30">
            <text:p><text:s/>12,578<text:s/></text:p>
          </table:table-cell>
          <table:table-cell office:value-type="float" office:value="31008" table:style-name="ce30">
            <text:p><text:s/>31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69</text:p>
          </table:table-cell>
          <table:table-cell office:value-type="float" office:value="1.4663999999999999" table:style-name="ce28">
            <text:p><text:s/>1.46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5780" table:style-name="ce30">
            <text:p><text:s/>15,780<text:s/></text:p>
          </table:table-cell>
          <table:table-cell office:value-type="float" office:value="153164" table:style-name="ce30">
            <text:p><text:s/>153,1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70</text:p>
          </table:table-cell>
          <table:table-cell office:value-type="float" office:value="0.76119999999999999" table:style-name="ce28">
            <text:p><text:s/>0.76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2349" table:style-name="ce30">
            <text:p><text:s/>12,349<text:s/></text:p>
          </table:table-cell>
          <table:table-cell office:value-type="float" office:value="70012" table:style-name="ce30">
            <text:p><text:s/>70,0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71</text:p>
          </table:table-cell>
          <table:table-cell office:value-type="float" office:value="0.82930000000000004" table:style-name="ce28">
            <text:p><text:s/>0.82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729" table:style-name="ce30">
            <text:p><text:s/>7,729<text:s/></text:p>
          </table:table-cell>
          <table:table-cell office:value-type="float" office:value="87786" table:style-name="ce30">
            <text:p><text:s/>87,7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7201</text:p>
          </table:table-cell>
          <table:table-cell office:value-type="float" office:value="0.78520000000000001" table:style-name="ce28">
            <text:p><text:s/>0.78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03381" table:style-name="ce30">
            <text:p><text:s/>103,3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7202</text:p>
          </table:table-cell>
          <table:table-cell office:value-type="float" office:value="0.64410000000000001" table:style-name="ce28">
            <text:p><text:s/>0.64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699" table:style-name="ce30">
            <text:p><text:s/>8,699<text:s/></text:p>
          </table:table-cell>
          <table:table-cell office:value-type="float" office:value="64996" table:style-name="ce30">
            <text:p><text:s/>64,9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7203</text:p>
          </table:table-cell>
          <table:table-cell office:value-type="float" office:value="0.6492" table:style-name="ce28">
            <text:p><text:s/>0.649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115" table:style-name="ce30">
            <text:p><text:s/>4,115<text:s/></text:p>
          </table:table-cell>
          <table:table-cell office:value-type="float" office:value="90571" table:style-name="ce30">
            <text:p><text:s/>90,5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7301</text:p>
          </table:table-cell>
          <table:table-cell office:value-type="float" office:value="0.36709999999999998" table:style-name="ce28">
            <text:p><text:s/>0.36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48" table:style-name="ce30">
            <text:p><text:s/>2,248<text:s/></text:p>
          </table:table-cell>
          <table:table-cell office:value-type="float" office:value="50247" table:style-name="ce30">
            <text:p><text:s/>50,2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7302</text:p>
          </table:table-cell>
          <table:table-cell office:value-type="float" office:value="0.43230000000000002" table:style-name="ce28">
            <text:p><text:s/>0.43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985" table:style-name="ce30">
            <text:p><text:s/>6,985<text:s/></text:p>
          </table:table-cell>
          <table:table-cell office:value-type="float" office:value="39544" table:style-name="ce30">
            <text:p><text:s/>39,5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7303</text:p>
          </table:table-cell>
          <table:table-cell office:value-type="float" office:value="0.33450000000000002" table:style-name="ce28">
            <text:p><text:s/>0.334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13" table:style-name="ce30">
            <text:p><text:s/>6,813<text:s/></text:p>
          </table:table-cell>
          <table:table-cell office:value-type="float" office:value="35981" table:style-name="ce30">
            <text:p><text:s/>35,9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74</text:p>
          </table:table-cell>
          <table:table-cell office:value-type="float" office:value="0.73699999999999999" table:style-name="ce28">
            <text:p><text:s/>0.737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107" table:style-name="ce30">
            <text:p><text:s/>2,107<text:s/></text:p>
          </table:table-cell>
          <table:table-cell office:value-type="float" office:value="90623" table:style-name="ce30">
            <text:p><text:s/>90,6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75</text:p>
          </table:table-cell>
          <table:table-cell office:value-type="float" office:value="0.1898" table:style-name="ce28">
            <text:p><text:s/>0.18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308" table:style-name="ce30">
            <text:p><text:s/>2,308<text:s/></text:p>
          </table:table-cell>
          <table:table-cell office:value-type="float" office:value="31862" table:style-name="ce30">
            <text:p><text:s/>31,8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7601</text:p>
          </table:table-cell>
          <table:table-cell office:value-type="float" office:value="0.42070000000000002" table:style-name="ce28">
            <text:p><text:s/>0.42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82" table:style-name="ce30">
            <text:p><text:s/>4,482<text:s/></text:p>
          </table:table-cell>
          <table:table-cell office:value-type="float" office:value="41697" table:style-name="ce30">
            <text:p><text:s/>41,6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7602</text:p>
          </table:table-cell>
          <table:table-cell office:value-type="float" office:value="0.40839999999999999" table:style-name="ce28">
            <text:p><text:s/>0.40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04" table:style-name="ce30">
            <text:p><text:s/>2,904<text:s/></text:p>
          </table:table-cell>
          <table:table-cell office:value-type="float" office:value="38541" table:style-name="ce30">
            <text:p><text:s/>38,5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77</text:p>
          </table:table-cell>
          <table:table-cell office:value-type="float" office:value="0.63100000000000001" table:style-name="ce28">
            <text:p><text:s/>0.63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167" table:style-name="ce30">
            <text:p><text:s/>8,167<text:s/></text:p>
          </table:table-cell>
          <table:table-cell office:value-type="float" office:value="67887" table:style-name="ce30">
            <text:p><text:s/>67,8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78</text:p>
          </table:table-cell>
          <table:table-cell office:value-type="float" office:value="0.39429999999999998" table:style-name="ce28">
            <text:p><text:s/>0.39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170" table:style-name="ce30">
            <text:p><text:s/>6,170<text:s/></text:p>
          </table:table-cell>
          <table:table-cell office:value-type="float" office:value="37979" table:style-name="ce30">
            <text:p><text:s/>37,9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7901</text:p>
          </table:table-cell>
          <table:table-cell office:value-type="float" office:value="0.41749999999999998" table:style-name="ce28">
            <text:p><text:s/>0.41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677" table:style-name="ce30">
            <text:p><text:s/>4,677<text:s/></text:p>
          </table:table-cell>
          <table:table-cell office:value-type="float" office:value="42226" table:style-name="ce30">
            <text:p><text:s/>42,2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27902</text:p>
          </table:table-cell>
          <table:table-cell office:value-type="float" office:value="0.32540000000000002" table:style-name="ce28">
            <text:p><text:s/>0.32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50" table:style-name="ce30">
            <text:p><text:s/>5,050<text:s/></text:p>
          </table:table-cell>
          <table:table-cell office:value-type="float" office:value="30811" table:style-name="ce30">
            <text:p><text:s/>30,8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280</text:p>
          </table:table-cell>
          <table:table-cell office:value-type="float" office:value="0.35720000000000002" table:style-name="ce28">
            <text:p><text:s/>0.35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20" table:style-name="ce30">
            <text:p><text:s/>3,220<text:s/></text:p>
          </table:table-cell>
          <table:table-cell office:value-type="float" office:value="35860" table:style-name="ce30">
            <text:p><text:s/>35,8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281</text:p>
          </table:table-cell>
          <table:table-cell office:value-type="float" office:value="0.24790000000000001" table:style-name="ce28">
            <text:p><text:s/>0.24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734" table:style-name="ce30">
            <text:p><text:s/>2,734<text:s/></text:p>
          </table:table-cell>
          <table:table-cell office:value-type="float" office:value="23766" table:style-name="ce30">
            <text:p><text:s/>23,7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282</text:p>
          </table:table-cell>
          <table:table-cell office:value-type="float" office:value="0.2908" table:style-name="ce28">
            <text:p><text:s/>0.29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69" table:style-name="ce30">
            <text:p><text:s/>2,969<text:s/></text:p>
          </table:table-cell>
          <table:table-cell office:value-type="float" office:value="31650" table:style-name="ce30">
            <text:p><text:s/>31,6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28301</text:p>
          </table:table-cell>
          <table:table-cell office:value-type="float" office:value="0.32690000000000002" table:style-name="ce28">
            <text:p><text:s/>0.32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093" table:style-name="ce30">
            <text:p><text:s/>4,093<text:s/></text:p>
          </table:table-cell>
          <table:table-cell office:value-type="float" office:value="36145" table:style-name="ce30">
            <text:p><text:s/>36,1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28302</text:p>
          </table:table-cell>
          <table:table-cell office:value-type="float" office:value="0.47249999999999998" table:style-name="ce28">
            <text:p><text:s/>0.47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69" table:style-name="ce30">
            <text:p><text:s/>3,869<text:s/></text:p>
          </table:table-cell>
          <table:table-cell office:value-type="float" office:value="61426" table:style-name="ce30">
            <text:p><text:s/>61,4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28401</text:p>
          </table:table-cell>
          <table:table-cell office:value-type="float" office:value="0.28510000000000002" table:style-name="ce28">
            <text:p><text:s/>0.28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54" table:style-name="ce30">
            <text:p><text:s/>3,154<text:s/></text:p>
          </table:table-cell>
          <table:table-cell office:value-type="float" office:value="28035" table:style-name="ce30">
            <text:p><text:s/>28,0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28402</text:p>
          </table:table-cell>
          <table:table-cell office:value-type="float" office:value="0.21049999999999999" table:style-name="ce28">
            <text:p><text:s/>0.2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41" table:style-name="ce30">
            <text:p><text:s/>2,741<text:s/></text:p>
          </table:table-cell>
          <table:table-cell office:value-type="float" office:value="26228" table:style-name="ce30">
            <text:p><text:s/>26,2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8601</text:p>
          </table:table-cell>
          <table:table-cell office:value-type="float" office:value="2.7616000000000001" table:style-name="ce28">
            <text:p><text:s/>2.76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0765" table:style-name="ce30">
            <text:p><text:s/>60,765<text:s/></text:p>
          </table:table-cell>
          <table:table-cell office:value-type="float" office:value="257349" table:style-name="ce30">
            <text:p><text:s/>257,3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28602</text:p>
          </table:table-cell>
          <table:table-cell office:value-type="float" office:value="2.2854999999999999" table:style-name="ce28">
            <text:p><text:s/>2.28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7018" table:style-name="ce30">
            <text:p><text:s/>57,018<text:s/></text:p>
          </table:table-cell>
          <table:table-cell office:value-type="float" office:value="196946" table:style-name="ce30">
            <text:p><text:s/>196,9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28801</text:p>
          </table:table-cell>
          <table:table-cell office:value-type="float" office:value="2.0240999999999998" table:style-name="ce28">
            <text:p><text:s/>2.02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1041" table:style-name="ce30">
            <text:p><text:s/>31,041<text:s/></text:p>
          </table:table-cell>
          <table:table-cell office:value-type="float" office:value="176017" table:style-name="ce30">
            <text:p><text:s/>176,0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8802</text:p>
          </table:table-cell>
          <table:table-cell office:value-type="float" office:value="2.0240999999999998" table:style-name="ce28">
            <text:p><text:s/>2.02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6158" table:style-name="ce30">
            <text:p><text:s/>46,158<text:s/></text:p>
          </table:table-cell>
          <table:table-cell office:value-type="float" office:value="141035" table:style-name="ce30">
            <text:p><text:s/>141,0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8501</text:p>
          </table:table-cell>
          <table:table-cell office:value-type="float" office:value="1.6950000000000001" table:style-name="ce28">
            <text:p><text:s/>1.69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4619" table:style-name="ce30">
            <text:p><text:s/>24,619<text:s/></text:p>
          </table:table-cell>
          <table:table-cell office:value-type="float" office:value="186156" table:style-name="ce30">
            <text:p><text:s/>186,1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8502</text:p>
          </table:table-cell>
          <table:table-cell office:value-type="float" office:value="1.5305" table:style-name="ce28">
            <text:p><text:s/>1.53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2630" table:style-name="ce30">
            <text:p><text:s/>22,630<text:s/></text:p>
          </table:table-cell>
          <table:table-cell office:value-type="float" office:value="159323" table:style-name="ce30">
            <text:p><text:s/>159,3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8701</text:p>
          </table:table-cell>
          <table:table-cell office:value-type="float" office:value="1.3539000000000001" table:style-name="ce28">
            <text:p><text:s/>1.35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2466" table:style-name="ce30">
            <text:p><text:s/>22,466<text:s/></text:p>
          </table:table-cell>
          <table:table-cell office:value-type="float" office:value="128352" table:style-name="ce30">
            <text:p><text:s/>128,3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8702</text:p>
          </table:table-cell>
          <table:table-cell office:value-type="float" office:value="0.91710000000000003" table:style-name="ce28">
            <text:p><text:s/>0.91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5475" table:style-name="ce30">
            <text:p><text:s/>15,475<text:s/></text:p>
          </table:table-cell>
          <table:table-cell office:value-type="float" office:value="95635" table:style-name="ce30">
            <text:p><text:s/>95,6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8901</text:p>
          </table:table-cell>
          <table:table-cell office:value-type="float" office:value="1.1637999999999999" table:style-name="ce28">
            <text:p><text:s/>1.16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075" table:style-name="ce30">
            <text:p><text:s/>32,075<text:s/></text:p>
          </table:table-cell>
          <table:table-cell office:value-type="float" office:value="104700" table:style-name="ce30">
            <text:p><text:s/>104,7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8902</text:p>
          </table:table-cell>
          <table:table-cell office:value-type="float" office:value="0.74680000000000002" table:style-name="ce28">
            <text:p><text:s/>0.74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883" table:style-name="ce30">
            <text:p><text:s/>29,883<text:s/></text:p>
          </table:table-cell>
          <table:table-cell office:value-type="float" office:value="55349" table:style-name="ce30">
            <text:p><text:s/>55,3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90</text:p>
          </table:table-cell>
          <table:table-cell office:value-type="float" office:value="1.0678000000000001" table:style-name="ce28">
            <text:p><text:s/>1.06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825" table:style-name="ce30">
            <text:p><text:s/>32,825<text:s/></text:p>
          </table:table-cell>
          <table:table-cell office:value-type="float" office:value="61041" table:style-name="ce30">
            <text:p><text:s/>61,0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9101</text:p>
          </table:table-cell>
          <table:table-cell office:value-type="float" office:value="0.95579999999999998" table:style-name="ce28">
            <text:p><text:s/>0.95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2057" table:style-name="ce30">
            <text:p><text:s/>22,057<text:s/></text:p>
          </table:table-cell>
          <table:table-cell office:value-type="float" office:value="151868" table:style-name="ce30">
            <text:p><text:s/>151,8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9102</text:p>
          </table:table-cell>
          <table:table-cell office:value-type="float" office:value="0.66180000000000005" table:style-name="ce28">
            <text:p><text:s/>0.66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178" table:style-name="ce30">
            <text:p><text:s/>20,178<text:s/></text:p>
          </table:table-cell>
          <table:table-cell office:value-type="float" office:value="58297" table:style-name="ce30">
            <text:p><text:s/>58,2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92</text:p>
          </table:table-cell>
          <table:table-cell office:value-type="float" office:value="2.2204999999999999" table:style-name="ce28">
            <text:p><text:s/>2.22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6859" table:style-name="ce30">
            <text:p><text:s/>26,859<text:s/></text:p>
          </table:table-cell>
          <table:table-cell office:value-type="float" office:value="217381" table:style-name="ce30">
            <text:p><text:s/>217,3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93</text:p>
          </table:table-cell>
          <table:table-cell office:value-type="float" office:value="1.417" table:style-name="ce28">
            <text:p><text:s/>1.41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5410" table:style-name="ce30">
            <text:p><text:s/>25,410<text:s/></text:p>
          </table:table-cell>
          <table:table-cell office:value-type="float" office:value="140914" table:style-name="ce30">
            <text:p><text:s/>140,9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9401</text:p>
          </table:table-cell>
          <table:table-cell office:value-type="float" office:value="0.70540000000000003" table:style-name="ce28">
            <text:p><text:s/>0.70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719" table:style-name="ce30">
            <text:p><text:s/>7,719<text:s/></text:p>
          </table:table-cell>
          <table:table-cell office:value-type="float" office:value="80611" table:style-name="ce30">
            <text:p><text:s/>80,6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9402</text:p>
          </table:table-cell>
          <table:table-cell office:value-type="float" office:value="0.38290000000000002" table:style-name="ce28">
            <text:p><text:s/>0.38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434" table:style-name="ce30">
            <text:p><text:s/>5,434<text:s/></text:p>
          </table:table-cell>
          <table:table-cell office:value-type="float" office:value="36941" table:style-name="ce30">
            <text:p><text:s/>36,9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9501</text:p>
          </table:table-cell>
          <table:table-cell office:value-type="float" office:value="0.67789999999999995" table:style-name="ce28">
            <text:p><text:s/>0.6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383" table:style-name="ce30">
            <text:p><text:s/>8,383<text:s/></text:p>
          </table:table-cell>
          <table:table-cell office:value-type="float" office:value="74202" table:style-name="ce30">
            <text:p><text:s/>74,2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9502</text:p>
          </table:table-cell>
          <table:table-cell office:value-type="float" office:value="0.43280000000000002" table:style-name="ce28">
            <text:p><text:s/>0.43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84" table:style-name="ce30">
            <text:p><text:s/>4,084<text:s/></text:p>
          </table:table-cell>
          <table:table-cell office:value-type="float" office:value="51536" table:style-name="ce30">
            <text:p><text:s/>51,5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9601</text:p>
          </table:table-cell>
          <table:table-cell office:value-type="float" office:value="0.57050000000000001" table:style-name="ce28">
            <text:p><text:s/>0.57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082" table:style-name="ce30">
            <text:p><text:s/>6,082<text:s/></text:p>
          </table:table-cell>
          <table:table-cell office:value-type="float" office:value="65247" table:style-name="ce30">
            <text:p><text:s/>65,2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9602</text:p>
          </table:table-cell>
          <table:table-cell office:value-type="float" office:value="0.57669999999999999" table:style-name="ce28">
            <text:p><text:s/>0.57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362" table:style-name="ce30">
            <text:p><text:s/>4,362<text:s/></text:p>
          </table:table-cell>
          <table:table-cell office:value-type="float" office:value="66517" table:style-name="ce30">
            <text:p><text:s/>66,5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29701</text:p>
          </table:table-cell>
          <table:table-cell office:value-type="float" office:value="0.3216" table:style-name="ce28">
            <text:p><text:s/>0.32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42" table:style-name="ce30">
            <text:p><text:s/>3,942<text:s/></text:p>
          </table:table-cell>
          <table:table-cell office:value-type="float" office:value="32699" table:style-name="ce30">
            <text:p><text:s/>32,6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string" table:style-name="ce33">
            <text:p>29702</text:p>
          </table:table-cell>
          <table:table-cell office:value-type="float" office:value="0.40060000000000001" table:style-name="ce28">
            <text:p><text:s/>0.40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01" table:style-name="ce30">
            <text:p><text:s/>4,301<text:s/></text:p>
          </table:table-cell>
          <table:table-cell office:value-type="float" office:value="41727" table:style-name="ce30">
            <text:p><text:s/>41,7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9801</text:p>
          </table:table-cell>
          <table:table-cell office:value-type="float" office:value="0.56140000000000001" table:style-name="ce28">
            <text:p><text:s/>0.56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09" table:style-name="ce30">
            <text:p><text:s/>4,409<text:s/></text:p>
          </table:table-cell>
          <table:table-cell office:value-type="float" office:value="88654" table:style-name="ce30">
            <text:p><text:s/>88,6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9802</text:p>
          </table:table-cell>
          <table:table-cell office:value-type="float" office:value="0.28510000000000002" table:style-name="ce28">
            <text:p><text:s/>0.28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61" table:style-name="ce30">
            <text:p><text:s/>3,861<text:s/></text:p>
          </table:table-cell>
          <table:table-cell office:value-type="float" office:value="31612" table:style-name="ce30">
            <text:p><text:s/>31,6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9803</text:p>
          </table:table-cell>
          <table:table-cell office:value-type="float" office:value="0.2601" table:style-name="ce28">
            <text:p><text:s/>0.26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052" table:style-name="ce30">
            <text:p><text:s/>4,052<text:s/></text:p>
          </table:table-cell>
          <table:table-cell office:value-type="float" office:value="29158" table:style-name="ce30">
            <text:p><text:s/>29,1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9804</text:p>
          </table:table-cell>
          <table:table-cell office:value-type="float" office:value="0.2404" table:style-name="ce28">
            <text:p><text:s/>0.24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64" table:style-name="ce30">
            <text:p><text:s/>3,164<text:s/></text:p>
          </table:table-cell>
          <table:table-cell office:value-type="float" office:value="25263" table:style-name="ce30">
            <text:p><text:s/>25,2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9901</text:p>
          </table:table-cell>
          <table:table-cell office:value-type="float" office:value="1.2938000000000001" table:style-name="ce28">
            <text:p><text:s/>1.29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79" table:style-name="ce30">
            <text:p><text:s/>3,979<text:s/></text:p>
          </table:table-cell>
          <table:table-cell office:value-type="float" office:value="174782" table:style-name="ce30">
            <text:p><text:s/>174,7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9902</text:p>
          </table:table-cell>
          <table:table-cell office:value-type="float" office:value="0.48330000000000001" table:style-name="ce28">
            <text:p><text:s/>0.48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80" table:style-name="ce30">
            <text:p><text:s/>3,880<text:s/></text:p>
          </table:table-cell>
          <table:table-cell office:value-type="float" office:value="61898" table:style-name="ce30">
            <text:p><text:s/>61,8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9903</text:p>
          </table:table-cell>
          <table:table-cell office:value-type="float" office:value="0.61950000000000005" table:style-name="ce28">
            <text:p><text:s/>0.61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29" table:style-name="ce30">
            <text:p><text:s/>4,329<text:s/></text:p>
          </table:table-cell>
          <table:table-cell office:value-type="float" office:value="76449" table:style-name="ce30">
            <text:p><text:s/>76,4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9904</text:p>
          </table:table-cell>
          <table:table-cell office:value-type="float" office:value="0.55500000000000005" table:style-name="ce28">
            <text:p><text:s/>0.55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59" table:style-name="ce30">
            <text:p><text:s/>2,759<text:s/></text:p>
          </table:table-cell>
          <table:table-cell office:value-type="float" office:value="88003" table:style-name="ce30">
            <text:p><text:s/>88,0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0001</text:p>
          </table:table-cell>
          <table:table-cell office:value-type="float" office:value="0.65310000000000001" table:style-name="ce28">
            <text:p><text:s/>0.65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497" table:style-name="ce30">
            <text:p><text:s/>7,497<text:s/></text:p>
          </table:table-cell>
          <table:table-cell office:value-type="float" office:value="79205" table:style-name="ce30">
            <text:p><text:s/>79,2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0002</text:p>
          </table:table-cell>
          <table:table-cell office:value-type="float" office:value="0.4869" table:style-name="ce28">
            <text:p><text:s/>0.48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99" table:style-name="ce30">
            <text:p><text:s/>4,099<text:s/></text:p>
          </table:table-cell>
          <table:table-cell office:value-type="float" office:value="62190" table:style-name="ce30">
            <text:p><text:s/>62,1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0101</text:p>
          </table:table-cell>
          <table:table-cell office:value-type="float" office:value="0.44269999999999998" table:style-name="ce28">
            <text:p><text:s/>0.44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74" table:style-name="ce30">
            <text:p><text:s/>3,374<text:s/></text:p>
          </table:table-cell>
          <table:table-cell office:value-type="float" office:value="41165" table:style-name="ce30">
            <text:p><text:s/>41,1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0102</text:p>
          </table:table-cell>
          <table:table-cell office:value-type="float" office:value="0.24970000000000001" table:style-name="ce28">
            <text:p><text:s/>0.24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64" table:style-name="ce30">
            <text:p><text:s/>3,164<text:s/></text:p>
          </table:table-cell>
          <table:table-cell office:value-type="float" office:value="28223" table:style-name="ce30">
            <text:p><text:s/>28,2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0201</text:p>
          </table:table-cell>
          <table:table-cell office:value-type="float" office:value="13.5589" table:style-name="ce28">
            <text:p><text:s/>13.55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464216" table:style-name="ce30">
            <text:p><text:s/>464,216<text:s/></text:p>
          </table:table-cell>
          <table:table-cell office:value-type="float" office:value="743553" table:style-name="ce30">
            <text:p><text:s/>743,5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0202</text:p>
          </table:table-cell>
          <table:table-cell office:value-type="float" office:value="13.1424" table:style-name="ce28">
            <text:p><text:s/>13.14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462394" table:style-name="ce30">
            <text:p><text:s/>462,394<text:s/></text:p>
          </table:table-cell>
          <table:table-cell office:value-type="float" office:value="725383" table:style-name="ce30">
            <text:p><text:s/>725,3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0301</text:p>
          </table:table-cell>
          <table:table-cell office:value-type="float" office:value="1.8974" table:style-name="ce28">
            <text:p><text:s/>1.89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4235" table:style-name="ce30">
            <text:p><text:s/>24,235<text:s/></text:p>
          </table:table-cell>
          <table:table-cell office:value-type="float" office:value="166070" table:style-name="ce30">
            <text:p><text:s/>166,0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0302</text:p>
          </table:table-cell>
          <table:table-cell office:value-type="float" office:value="1.7983" table:style-name="ce28">
            <text:p><text:s/>1.79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8752" table:style-name="ce30">
            <text:p><text:s/>18,752<text:s/></text:p>
          </table:table-cell>
          <table:table-cell office:value-type="float" office:value="137178" table:style-name="ce30">
            <text:p><text:s/>137,1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04</text:p>
          </table:table-cell>
          <table:table-cell office:value-type="float" office:value="1.129" table:style-name="ce28">
            <text:p><text:s/>1.12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499" table:style-name="ce30">
            <text:p><text:s/>14,499<text:s/></text:p>
          </table:table-cell>
          <table:table-cell office:value-type="float" office:value="109416" table:style-name="ce30">
            <text:p><text:s/>109,4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string" table:style-name="ce33">
            <text:p>305</text:p>
          </table:table-cell>
          <table:table-cell office:value-type="float" office:value="1.0287999999999999" table:style-name="ce28">
            <text:p><text:s/>1.02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215" table:style-name="ce30">
            <text:p><text:s/>14,215<text:s/></text:p>
          </table:table-cell>
          <table:table-cell office:value-type="float" office:value="86122" table:style-name="ce30">
            <text:p><text:s/>86,1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08</text:p>
          </table:table-cell>
          <table:table-cell office:value-type="float" office:value="0.99" table:style-name="ce28">
            <text:p><text:s/>0.99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640" table:style-name="ce30">
            <text:p><text:s/>14,640<text:s/></text:p>
          </table:table-cell>
          <table:table-cell office:value-type="float" office:value="106612" table:style-name="ce30">
            <text:p><text:s/>106,6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09</text:p>
          </table:table-cell>
          <table:table-cell office:value-type="float" office:value="0.63460000000000005" table:style-name="ce28">
            <text:p><text:s/>0.63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389" table:style-name="ce30">
            <text:p><text:s/>11,389<text:s/></text:p>
          </table:table-cell>
          <table:table-cell office:value-type="float" office:value="67274" table:style-name="ce30">
            <text:p><text:s/>67,2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0601</text:p>
          </table:table-cell>
          <table:table-cell office:value-type="float" office:value="1.4072" table:style-name="ce28">
            <text:p><text:s/>1.40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0849" table:style-name="ce30">
            <text:p><text:s/>50,849<text:s/></text:p>
          </table:table-cell>
          <table:table-cell office:value-type="float" office:value="86804" table:style-name="ce30">
            <text:p><text:s/>86,8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0602</text:p>
          </table:table-cell>
          <table:table-cell office:value-type="float" office:value="1.3376999999999999" table:style-name="ce28">
            <text:p><text:s/>1.33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5493" table:style-name="ce30">
            <text:p><text:s/>25,493<text:s/></text:p>
          </table:table-cell>
          <table:table-cell office:value-type="float" office:value="71411" table:style-name="ce30">
            <text:p><text:s/>71,4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0701</text:p>
          </table:table-cell>
          <table:table-cell office:value-type="float" office:value="1.089" table:style-name="ce28">
            <text:p><text:s/>1.08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432" table:style-name="ce30">
            <text:p><text:s/>24,432<text:s/></text:p>
          </table:table-cell>
          <table:table-cell office:value-type="float" office:value="70864" table:style-name="ce30">
            <text:p><text:s/>70,8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0702</text:p>
          </table:table-cell>
          <table:table-cell office:value-type="float" office:value="1.089" table:style-name="ce28">
            <text:p><text:s/>1.08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100" table:style-name="ce30">
            <text:p><text:s/>23,100<text:s/></text:p>
          </table:table-cell>
          <table:table-cell office:value-type="float" office:value="61855" table:style-name="ce30">
            <text:p><text:s/>61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10</text:p>
          </table:table-cell>
          <table:table-cell office:value-type="float" office:value="0.76280000000000003" table:style-name="ce28">
            <text:p><text:s/>0.76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964" table:style-name="ce30">
            <text:p><text:s/>20,964<text:s/></text:p>
          </table:table-cell>
          <table:table-cell office:value-type="float" office:value="65863" table:style-name="ce30">
            <text:p><text:s/>65,8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11</text:p>
          </table:table-cell>
          <table:table-cell office:value-type="float" office:value="0.5887" table:style-name="ce28">
            <text:p><text:s/>0.58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9771" table:style-name="ce30">
            <text:p><text:s/>19,771<text:s/></text:p>
          </table:table-cell>
          <table:table-cell office:value-type="float" office:value="41293" table:style-name="ce30">
            <text:p><text:s/>41,2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12</text:p>
          </table:table-cell>
          <table:table-cell office:value-type="float" office:value="0.68820000000000003" table:style-name="ce28">
            <text:p><text:s/>0.68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5452" table:style-name="ce30">
            <text:p><text:s/>15,452<text:s/></text:p>
          </table:table-cell>
          <table:table-cell office:value-type="float" office:value="64887" table:style-name="ce30">
            <text:p><text:s/>64,8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13</text:p>
          </table:table-cell>
          <table:table-cell office:value-type="float" office:value="0.4758" table:style-name="ce28">
            <text:p><text:s/>0.47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581" table:style-name="ce30">
            <text:p><text:s/>14,581<text:s/></text:p>
          </table:table-cell>
          <table:table-cell office:value-type="float" office:value="41712" table:style-name="ce30">
            <text:p><text:s/>41,7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14</text:p>
          </table:table-cell>
          <table:table-cell office:value-type="float" office:value="1.1719999999999999" table:style-name="ce28">
            <text:p><text:s/>1.172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436" table:style-name="ce30">
            <text:p><text:s/>17,436<text:s/></text:p>
          </table:table-cell>
          <table:table-cell office:value-type="float" office:value="109447" table:style-name="ce30">
            <text:p><text:s/>109,4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1501</text:p>
          </table:table-cell>
          <table:table-cell office:value-type="float" office:value="1.3807" table:style-name="ce28">
            <text:p><text:s/>1.38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7851" table:style-name="ce30">
            <text:p><text:s/>17,851<text:s/></text:p>
          </table:table-cell>
          <table:table-cell office:value-type="float" office:value="140112" table:style-name="ce30">
            <text:p><text:s/>140,1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1502</text:p>
          </table:table-cell>
          <table:table-cell office:value-type="float" office:value="1.1087" table:style-name="ce28">
            <text:p><text:s/>1.10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7968" table:style-name="ce30">
            <text:p><text:s/>17,968<text:s/></text:p>
          </table:table-cell>
          <table:table-cell office:value-type="float" office:value="103478" table:style-name="ce30">
            <text:p><text:s/>103,4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1601</text:p>
          </table:table-cell>
          <table:table-cell office:value-type="float" office:value="1.0829" table:style-name="ce28">
            <text:p><text:s/>1.08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673" table:style-name="ce30">
            <text:p><text:s/>8,673<text:s/></text:p>
          </table:table-cell>
          <table:table-cell office:value-type="float" office:value="124820" table:style-name="ce30">
            <text:p><text:s/>124,8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1602</text:p>
          </table:table-cell>
          <table:table-cell office:value-type="float" office:value="0.72550000000000003" table:style-name="ce28">
            <text:p><text:s/>0.72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579" table:style-name="ce30">
            <text:p><text:s/>4,579<text:s/></text:p>
          </table:table-cell>
          <table:table-cell office:value-type="float" office:value="82334" table:style-name="ce30">
            <text:p><text:s/>82,3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1603</text:p>
          </table:table-cell>
          <table:table-cell office:value-type="float" office:value="0.65480000000000005" table:style-name="ce28">
            <text:p><text:s/>0.65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525" table:style-name="ce30">
            <text:p><text:s/>6,525<text:s/></text:p>
          </table:table-cell>
          <table:table-cell office:value-type="float" office:value="74541" table:style-name="ce30">
            <text:p><text:s/>74,5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1604</text:p>
          </table:table-cell>
          <table:table-cell office:value-type="float" office:value="0.44779999999999998" table:style-name="ce28">
            <text:p><text:s/>0.44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52664" table:style-name="ce30">
            <text:p><text:s/>52,6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17</text:p>
          </table:table-cell>
          <table:table-cell office:value-type="float" office:value="0.49769999999999998" table:style-name="ce28">
            <text:p><text:s/>0.497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67" table:style-name="ce30">
            <text:p><text:s/>3,067<text:s/></text:p>
          </table:table-cell>
          <table:table-cell office:value-type="float" office:value="53763" table:style-name="ce30">
            <text:p><text:s/>53,7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18</text:p>
          </table:table-cell>
          <table:table-cell office:value-type="float" office:value="0.51019999999999999" table:style-name="ce28">
            <text:p><text:s/>0.51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718" table:style-name="ce30">
            <text:p><text:s/>4,718<text:s/></text:p>
          </table:table-cell>
          <table:table-cell office:value-type="float" office:value="49253" table:style-name="ce30">
            <text:p><text:s/>49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19</text:p>
          </table:table-cell>
          <table:table-cell office:value-type="float" office:value="0.37209999999999999" table:style-name="ce28">
            <text:p><text:s/>0.37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84" table:style-name="ce30">
            <text:p><text:s/>3,084<text:s/></text:p>
          </table:table-cell>
          <table:table-cell office:value-type="float" office:value="39015" table:style-name="ce30">
            <text:p><text:s/>39,0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20</text:p>
          </table:table-cell>
          <table:table-cell office:value-type="float" office:value="0.69140000000000001" table:style-name="ce28">
            <text:p><text:s/>0.69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291" table:style-name="ce30">
            <text:p><text:s/>9,291<text:s/></text:p>
          </table:table-cell>
          <table:table-cell office:value-type="float" office:value="72095" table:style-name="ce30">
            <text:p><text:s/>72,0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21</text:p>
          </table:table-cell>
          <table:table-cell office:value-type="float" office:value="0.41980000000000001" table:style-name="ce28">
            <text:p><text:s/>0.41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615" table:style-name="ce30">
            <text:p><text:s/>6,615<text:s/></text:p>
          </table:table-cell>
          <table:table-cell office:value-type="float" office:value="39661" table:style-name="ce30">
            <text:p><text:s/>39,6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2201</text:p>
          </table:table-cell>
          <table:table-cell office:value-type="float" office:value="0.54369999999999996" table:style-name="ce28">
            <text:p><text:s/>0.54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704" table:style-name="ce30">
            <text:p><text:s/>9,704<text:s/></text:p>
          </table:table-cell>
          <table:table-cell office:value-type="float" office:value="55819" table:style-name="ce30">
            <text:p><text:s/>55,8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2202</text:p>
          </table:table-cell>
          <table:table-cell office:value-type="float" office:value="0.42220000000000002" table:style-name="ce28">
            <text:p><text:s/>0.42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537" table:style-name="ce30">
            <text:p><text:s/>8,537<text:s/></text:p>
          </table:table-cell>
          <table:table-cell office:value-type="float" office:value="41055" table:style-name="ce30">
            <text:p><text:s/>41,0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2301</text:p>
          </table:table-cell>
          <table:table-cell office:value-type="float" office:value="0.72789999999999999" table:style-name="ce28">
            <text:p><text:s/>0.72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096" table:style-name="ce30">
            <text:p><text:s/>29,096<text:s/></text:p>
          </table:table-cell>
          <table:table-cell office:value-type="float" office:value="50714" table:style-name="ce30">
            <text:p><text:s/>50,7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2302</text:p>
          </table:table-cell>
          <table:table-cell office:value-type="float" office:value="0.46239999999999998" table:style-name="ce28">
            <text:p><text:s/>0.46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80" table:style-name="ce30">
            <text:p><text:s/>3,980<text:s/></text:p>
          </table:table-cell>
          <table:table-cell office:value-type="float" office:value="41281" table:style-name="ce30">
            <text:p><text:s/>41,2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2401</text:p>
          </table:table-cell>
          <table:table-cell office:value-type="float" office:value="0.67159999999999997" table:style-name="ce28">
            <text:p><text:s/>0.67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943" table:style-name="ce30">
            <text:p><text:s/>28,943<text:s/></text:p>
          </table:table-cell>
          <table:table-cell office:value-type="float" office:value="42918" table:style-name="ce30">
            <text:p><text:s/>42,9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2402</text:p>
          </table:table-cell>
          <table:table-cell office:value-type="float" office:value="0.35489999999999999" table:style-name="ce28">
            <text:p><text:s/>0.35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58" table:style-name="ce30">
            <text:p><text:s/>2,958<text:s/></text:p>
          </table:table-cell>
          <table:table-cell office:value-type="float" office:value="28837" table:style-name="ce30">
            <text:p><text:s/>28,8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25</text:p>
          </table:table-cell>
          <table:table-cell office:value-type="float" office:value="0.57989999999999997" table:style-name="ce28">
            <text:p><text:s/>0.57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967" table:style-name="ce30">
            <text:p><text:s/>5,967<text:s/></text:p>
          </table:table-cell>
          <table:table-cell office:value-type="float" office:value="61718" table:style-name="ce30">
            <text:p><text:s/>61,7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326</text:p>
          </table:table-cell>
          <table:table-cell office:value-type="float" office:value="0.47039999999999998" table:style-name="ce28">
            <text:p><text:s/>0.47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90" table:style-name="ce30">
            <text:p><text:s/>4,390<text:s/></text:p>
          </table:table-cell>
          <table:table-cell office:value-type="float" office:value="54534" table:style-name="ce30">
            <text:p><text:s/>54,5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32701</text:p>
          </table:table-cell>
          <table:table-cell office:value-type="float" office:value="0.4022" table:style-name="ce28">
            <text:p><text:s/>0.40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49" table:style-name="ce30">
            <text:p><text:s/>3,849<text:s/></text:p>
          </table:table-cell>
          <table:table-cell office:value-type="float" office:value="36913" table:style-name="ce30">
            <text:p><text:s/>36,9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32702</text:p>
          </table:table-cell>
          <table:table-cell office:value-type="float" office:value="0.28839999999999999" table:style-name="ce28">
            <text:p><text:s/>0.28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783" table:style-name="ce30">
            <text:p><text:s/>4,783<text:s/></text:p>
          </table:table-cell>
          <table:table-cell office:value-type="float" office:value="24845" table:style-name="ce30">
            <text:p><text:s/>24,8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328</text:p>
          </table:table-cell>
          <table:table-cell office:value-type="float" office:value="0.46810000000000002" table:style-name="ce28">
            <text:p><text:s/>0.46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094" table:style-name="ce30">
            <text:p><text:s/>12,094<text:s/></text:p>
          </table:table-cell>
          <table:table-cell office:value-type="float" office:value="40150" table:style-name="ce30">
            <text:p><text:s/>40,1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329</text:p>
          </table:table-cell>
          <table:table-cell office:value-type="float" office:value="0.39489999999999997" table:style-name="ce28">
            <text:p><text:s/>0.39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525" table:style-name="ce30">
            <text:p><text:s/>10,525<text:s/></text:p>
          </table:table-cell>
          <table:table-cell office:value-type="float" office:value="29383" table:style-name="ce30">
            <text:p><text:s/>29,3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33001</text:p>
          </table:table-cell>
          <table:table-cell office:value-type="float" office:value="0.82069999999999999" table:style-name="ce28">
            <text:p><text:s/>0.820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7409" table:style-name="ce30">
            <text:p><text:s/>27,409<text:s/></text:p>
          </table:table-cell>
          <table:table-cell office:value-type="float" office:value="55358" table:style-name="ce30">
            <text:p><text:s/>55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33002</text:p>
          </table:table-cell>
          <table:table-cell office:value-type="float" office:value="0.51839999999999997" table:style-name="ce28">
            <text:p><text:s/>0.518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501" table:style-name="ce30">
            <text:p><text:s/>12,501<text:s/></text:p>
          </table:table-cell>
          <table:table-cell office:value-type="float" office:value="33596" table:style-name="ce30">
            <text:p><text:s/>33,5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331</text:p>
          </table:table-cell>
          <table:table-cell office:value-type="float" office:value="0.76939999999999997" table:style-name="ce28">
            <text:p><text:s/>0.76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897" table:style-name="ce30">
            <text:p><text:s/>6,897<text:s/></text:p>
          </table:table-cell>
          <table:table-cell office:value-type="float" office:value="85776" table:style-name="ce30">
            <text:p><text:s/>85,7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332</text:p>
          </table:table-cell>
          <table:table-cell office:value-type="float" office:value="0.62539999999999996" table:style-name="ce28">
            <text:p><text:s/>0.62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368" table:style-name="ce30">
            <text:p><text:s/>5,368<text:s/></text:p>
          </table:table-cell>
          <table:table-cell office:value-type="float" office:value="64197" table:style-name="ce30">
            <text:p><text:s/>64,1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33301</text:p>
          </table:table-cell>
          <table:table-cell office:value-type="float" office:value="0.55269999999999997" table:style-name="ce28">
            <text:p><text:s/>0.55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87" table:style-name="ce30">
            <text:p><text:s/>4,187<text:s/></text:p>
          </table:table-cell>
          <table:table-cell office:value-type="float" office:value="68154" table:style-name="ce30">
            <text:p><text:s/>68,1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33302</text:p>
          </table:table-cell>
          <table:table-cell office:value-type="float" office:value="0.50409999999999999" table:style-name="ce28">
            <text:p><text:s/>0.50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74" table:style-name="ce30">
            <text:p><text:s/>4,174<text:s/></text:p>
          </table:table-cell>
          <table:table-cell office:value-type="float" office:value="60677" table:style-name="ce30">
            <text:p><text:s/>60,6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34</text:p>
          </table:table-cell>
          <table:table-cell office:value-type="float" office:value="5.077" table:style-name="ce28">
            <text:p><text:s/>5.077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7" table:style-name="ce30">
            <text:p><text:s/>27<text:s/></text:p>
          </table:table-cell>
          <table:table-cell office:value-type="float" office:value="154035" table:style-name="ce30">
            <text:p><text:s/>154,035<text:s/></text:p>
          </table:table-cell>
          <table:table-cell office:value-type="float" office:value="351724" table:style-name="ce30">
            <text:p><text:s/>351,7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35</text:p>
          </table:table-cell>
          <table:table-cell office:value-type="float" office:value="2.6185999999999998" table:style-name="ce28">
            <text:p><text:s/>2.618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21405" table:style-name="ce30">
            <text:p><text:s/>121,405<text:s/></text:p>
          </table:table-cell>
          <table:table-cell office:value-type="float" office:value="203462" table:style-name="ce30">
            <text:p><text:s/>203,4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4101</text:p>
          </table:table-cell>
          <table:table-cell office:value-type="float" office:value="1.2726999999999999" table:style-name="ce28">
            <text:p><text:s/>1.27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017" table:style-name="ce30">
            <text:p><text:s/>12,017<text:s/></text:p>
          </table:table-cell>
          <table:table-cell office:value-type="float" office:value="72246" table:style-name="ce30">
            <text:p><text:s/>72,2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4102</text:p>
          </table:table-cell>
          <table:table-cell office:value-type="float" office:value="1.1705000000000001" table:style-name="ce28">
            <text:p><text:s/>1.17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976" table:style-name="ce30">
            <text:p><text:s/>8,976<text:s/></text:p>
          </table:table-cell>
          <table:table-cell office:value-type="float" office:value="82257" table:style-name="ce30">
            <text:p><text:s/>82,2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4103</text:p>
          </table:table-cell>
          <table:table-cell office:value-type="float" office:value="3.2035999999999998" table:style-name="ce28">
            <text:p><text:s/>3.203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7353" table:style-name="ce30">
            <text:p><text:s/>57,353<text:s/></text:p>
          </table:table-cell>
          <table:table-cell office:value-type="float" office:value="174815" table:style-name="ce30">
            <text:p><text:s/>174,8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4104</text:p>
          </table:table-cell>
          <table:table-cell office:value-type="float" office:value="3.2035999999999998" table:style-name="ce28">
            <text:p><text:s/>3.20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6675" table:style-name="ce30">
            <text:p><text:s/>56,675<text:s/></text:p>
          </table:table-cell>
          <table:table-cell office:value-type="float" office:value="175299" table:style-name="ce30">
            <text:p><text:s/>175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3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3901</text:p>
          </table:table-cell>
          <table:table-cell office:value-type="float" office:value="0.97809999999999997" table:style-name="ce28">
            <text:p><text:s/>0.97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634" table:style-name="ce30">
            <text:p><text:s/>17,634<text:s/></text:p>
          </table:table-cell>
          <table:table-cell office:value-type="float" office:value="52297" table:style-name="ce30">
            <text:p><text:s/>52,2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3902</text:p>
          </table:table-cell>
          <table:table-cell office:value-type="float" office:value="0.47770000000000001" table:style-name="ce28">
            <text:p><text:s/>0.47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6335" table:style-name="ce30">
            <text:p><text:s/>16,335<text:s/></text:p>
          </table:table-cell>
          <table:table-cell office:value-type="float" office:value="27909" table:style-name="ce30">
            <text:p><text:s/>27,9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4001</text:p>
          </table:table-cell>
          <table:table-cell office:value-type="float" office:value="1.288" table:style-name="ce28">
            <text:p><text:s/>1.28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050" table:style-name="ce30">
            <text:p><text:s/>20,050<text:s/></text:p>
          </table:table-cell>
          <table:table-cell office:value-type="float" office:value="76168" table:style-name="ce30">
            <text:p><text:s/>76,1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4002</text:p>
          </table:table-cell>
          <table:table-cell office:value-type="float" office:value="0.96360000000000001" table:style-name="ce28">
            <text:p><text:s/>0.96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189" table:style-name="ce30">
            <text:p><text:s/>21,189<text:s/></text:p>
          </table:table-cell>
          <table:table-cell office:value-type="float" office:value="58357" table:style-name="ce30">
            <text:p><text:s/>58,3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42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4202</text:p>
          </table:table-cell>
          <table:table-cell office:value-type="float" office:value="0.64490000000000003" table:style-name="ce28">
            <text:p><text:s/>0.644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2919" table:style-name="ce30">
            <text:p><text:s/>22,919<text:s/></text:p>
          </table:table-cell>
          <table:table-cell office:value-type="float" office:value="51999" table:style-name="ce30">
            <text:p><text:s/>51,9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4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3601</text:p>
          </table:table-cell>
          <table:table-cell office:value-type="float" office:value="1.1558999999999999" table:style-name="ce28">
            <text:p><text:s/>1.15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987" table:style-name="ce30">
            <text:p><text:s/>43,987<text:s/></text:p>
          </table:table-cell>
          <table:table-cell office:value-type="float" office:value="68693" table:style-name="ce30">
            <text:p><text:s/>68,6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3602</text:p>
          </table:table-cell>
          <table:table-cell office:value-type="float" office:value="1.1065" table:style-name="ce28">
            <text:p><text:s/>1.10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5287" table:style-name="ce30">
            <text:p><text:s/>25,287<text:s/></text:p>
          </table:table-cell>
          <table:table-cell office:value-type="float" office:value="62931" table:style-name="ce30">
            <text:p><text:s/>62,9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3701</text:p>
          </table:table-cell>
          <table:table-cell office:value-type="float" office:value="0.99380000000000002" table:style-name="ce28">
            <text:p><text:s/>0.99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2846" table:style-name="ce30">
            <text:p><text:s/>42,846<text:s/></text:p>
          </table:table-cell>
          <table:table-cell office:value-type="float" office:value="59767" table:style-name="ce30">
            <text:p><text:s/>59,7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3702</text:p>
          </table:table-cell>
          <table:table-cell office:value-type="float" office:value="0.92559999999999998" table:style-name="ce28">
            <text:p><text:s/>0.92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2282" table:style-name="ce30">
            <text:p><text:s/>22,282<text:s/></text:p>
          </table:table-cell>
          <table:table-cell office:value-type="float" office:value="52162" table:style-name="ce30">
            <text:p><text:s/>52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4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4501</text:p>
          </table:table-cell>
          <table:table-cell office:value-type="float" office:value="1.3826000000000001" table:style-name="ce28">
            <text:p><text:s/>1.38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2128" table:style-name="ce30">
            <text:p><text:s/>22,128<text:s/></text:p>
          </table:table-cell>
          <table:table-cell office:value-type="float" office:value="76224" table:style-name="ce30">
            <text:p><text:s/>76,2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4502</text:p>
          </table:table-cell>
          <table:table-cell office:value-type="float" office:value="0.6744" table:style-name="ce28">
            <text:p><text:s/>0.67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568" table:style-name="ce30">
            <text:p><text:s/>12,568<text:s/></text:p>
          </table:table-cell>
          <table:table-cell office:value-type="float" office:value="37729" table:style-name="ce30">
            <text:p><text:s/>37,7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46</text:p>
          </table:table-cell>
          <table:table-cell office:value-type="float" office:value="0.60919999999999996" table:style-name="ce28">
            <text:p><text:s/>0.609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176" table:style-name="ce30">
            <text:p><text:s/>23,176<text:s/></text:p>
          </table:table-cell>
          <table:table-cell office:value-type="float" office:value="26147" table:style-name="ce30">
            <text:p><text:s/>26,1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47</text:p>
          </table:table-cell>
          <table:table-cell office:value-type="float" office:value="0.60919999999999996" table:style-name="ce28">
            <text:p><text:s/>0.609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904" table:style-name="ce30">
            <text:p><text:s/>12,904<text:s/></text:p>
          </table:table-cell>
          <table:table-cell office:value-type="float" office:value="77944" table:style-name="ce30">
            <text:p><text:s/>77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48</text:p>
          </table:table-cell>
          <table:table-cell office:value-type="float" office:value="0.44359999999999999" table:style-name="ce28">
            <text:p><text:s/>0.44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314" table:style-name="ce30">
            <text:p><text:s/>4,314<text:s/></text:p>
          </table:table-cell>
          <table:table-cell office:value-type="float" office:value="25508" table:style-name="ce30">
            <text:p><text:s/>25,5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49</text:p>
          </table:table-cell>
          <table:table-cell office:value-type="float" office:value="0.34470000000000001" table:style-name="ce28">
            <text:p><text:s/>0.34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759" table:style-name="ce30">
            <text:p><text:s/>3,759<text:s/></text:p>
          </table:table-cell>
          <table:table-cell office:value-type="float" office:value="20424" table:style-name="ce30">
            <text:p><text:s/>20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5001</text:p>
          </table:table-cell>
          <table:table-cell office:value-type="float" office:value="0.70220000000000005" table:style-name="ce28">
            <text:p><text:s/>0.70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688" table:style-name="ce30">
            <text:p><text:s/>8,688<text:s/></text:p>
          </table:table-cell>
          <table:table-cell office:value-type="float" office:value="40734" table:style-name="ce30">
            <text:p><text:s/>40,7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5002</text:p>
          </table:table-cell>
          <table:table-cell office:value-type="float" office:value="0.49170000000000003" table:style-name="ce28">
            <text:p><text:s/>0.49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057" table:style-name="ce30">
            <text:p><text:s/>6,057<text:s/></text:p>
          </table:table-cell>
          <table:table-cell office:value-type="float" office:value="29478" table:style-name="ce30">
            <text:p><text:s/>29,4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5201</text:p>
          </table:table-cell>
          <table:table-cell office:value-type="float" office:value="0.5151" table:style-name="ce28">
            <text:p><text:s/>0.515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765" table:style-name="ce30">
            <text:p><text:s/>3,765<text:s/></text:p>
          </table:table-cell>
          <table:table-cell office:value-type="float" office:value="31091" table:style-name="ce30">
            <text:p><text:s/>31,0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5202</text:p>
          </table:table-cell>
          <table:table-cell office:value-type="float" office:value="0.64449999999999996" table:style-name="ce28">
            <text:p><text:s/>0.644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0980" table:style-name="ce30">
            <text:p><text:s/>20,980<text:s/></text:p>
          </table:table-cell>
          <table:table-cell office:value-type="float" office:value="57046" table:style-name="ce30">
            <text:p><text:s/>57,0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5203</text:p>
          </table:table-cell>
          <table:table-cell office:value-type="float" office:value="0.52370000000000005" table:style-name="ce28">
            <text:p><text:s/>0.52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25" table:style-name="ce30">
            <text:p><text:s/>2,325<text:s/></text:p>
          </table:table-cell>
          <table:table-cell office:value-type="float" office:value="37025" table:style-name="ce30">
            <text:p><text:s/>37,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5204</text:p>
          </table:table-cell>
          <table:table-cell office:value-type="float" office:value="0.71130000000000004" table:style-name="ce28">
            <text:p><text:s/>0.71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47" table:style-name="ce30">
            <text:p><text:s/>3,747<text:s/></text:p>
          </table:table-cell>
          <table:table-cell office:value-type="float" office:value="43869" table:style-name="ce30">
            <text:p><text:s/>43,8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5205</text:p>
          </table:table-cell>
          <table:table-cell office:value-type="float" office:value="0.4133" table:style-name="ce28">
            <text:p><text:s/>0.41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11" table:style-name="ce30">
            <text:p><text:s/>3,511<text:s/></text:p>
          </table:table-cell>
          <table:table-cell office:value-type="float" office:value="24836" table:style-name="ce30">
            <text:p><text:s/>24,8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5301</text:p>
          </table:table-cell>
          <table:table-cell office:value-type="float" office:value="4.3263999999999996" table:style-name="ce28">
            <text:p><text:s/>4.326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67636" table:style-name="ce30">
            <text:p><text:s/>167,636<text:s/></text:p>
          </table:table-cell>
          <table:table-cell office:value-type="float" office:value="400087" table:style-name="ce30">
            <text:p><text:s/>400,0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5302</text:p>
          </table:table-cell>
          <table:table-cell office:value-type="float" office:value="2.5891000000000002" table:style-name="ce28">
            <text:p><text:s/>2.58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1719" table:style-name="ce30">
            <text:p><text:s/>81,719<text:s/></text:p>
          </table:table-cell>
          <table:table-cell office:value-type="float" office:value="138922" table:style-name="ce30">
            <text:p><text:s/>138,9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5801</text:p>
          </table:table-cell>
          <table:table-cell office:value-type="float" office:value="2.2349000000000001" table:style-name="ce28">
            <text:p><text:s/>2.23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1372" table:style-name="ce30">
            <text:p><text:s/>81,372<text:s/></text:p>
          </table:table-cell>
          <table:table-cell office:value-type="float" office:value="122944" table:style-name="ce30">
            <text:p><text:s/>122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5802</text:p>
          </table:table-cell>
          <table:table-cell office:value-type="float" office:value="1.8805000000000001" table:style-name="ce28">
            <text:p><text:s/>1.88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145" table:style-name="ce30">
            <text:p><text:s/>68,145<text:s/></text:p>
          </table:table-cell>
          <table:table-cell office:value-type="float" office:value="101678" table:style-name="ce30">
            <text:p><text:s/>101,6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5803</text:p>
          </table:table-cell>
          <table:table-cell office:value-type="float" office:value="1.7894000000000001" table:style-name="ce28">
            <text:p><text:s/>1.78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0597" table:style-name="ce30">
            <text:p><text:s/>60,597<text:s/></text:p>
          </table:table-cell>
          <table:table-cell office:value-type="float" office:value="106087" table:style-name="ce30">
            <text:p><text:s/>106,0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5804</text:p>
          </table:table-cell>
          <table:table-cell office:value-type="float" office:value="1.3371" table:style-name="ce28">
            <text:p><text:s/>1.33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220" table:style-name="ce30">
            <text:p><text:s/>43,220<text:s/></text:p>
          </table:table-cell>
          <table:table-cell office:value-type="float" office:value="75829" table:style-name="ce30">
            <text:p><text:s/>75,8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5805</text:p>
          </table:table-cell>
          <table:table-cell office:value-type="float" office:value="1.4795" table:style-name="ce28">
            <text:p><text:s/>1.47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6860" table:style-name="ce30">
            <text:p><text:s/>46,860<text:s/></text:p>
          </table:table-cell>
          <table:table-cell office:value-type="float" office:value="81116" table:style-name="ce30">
            <text:p><text:s/>81,1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5806</text:p>
          </table:table-cell>
          <table:table-cell office:value-type="float" office:value="1.0799000000000001" table:style-name="ce28">
            <text:p><text:s/>1.07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581" table:style-name="ce30">
            <text:p><text:s/>26,581<text:s/></text:p>
          </table:table-cell>
          <table:table-cell office:value-type="float" office:value="62389" table:style-name="ce30">
            <text:p><text:s/>62,3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5901</text:p>
          </table:table-cell>
          <table:table-cell office:value-type="float" office:value="2.0356000000000001" table:style-name="ce28">
            <text:p><text:s/>2.03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0782" table:style-name="ce30">
            <text:p><text:s/>80,782<text:s/></text:p>
          </table:table-cell>
          <table:table-cell office:value-type="float" office:value="114242" table:style-name="ce30">
            <text:p><text:s/>114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5902</text:p>
          </table:table-cell>
          <table:table-cell office:value-type="float" office:value="1.7562" table:style-name="ce28">
            <text:p><text:s/>1.75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3109" table:style-name="ce30">
            <text:p><text:s/>63,109<text:s/></text:p>
          </table:table-cell>
          <table:table-cell office:value-type="float" office:value="96847" table:style-name="ce30">
            <text:p><text:s/>96,8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5903</text:p>
          </table:table-cell>
          <table:table-cell office:value-type="float" office:value="1.6657999999999999" table:style-name="ce28">
            <text:p><text:s/>1.66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0227" table:style-name="ce30">
            <text:p><text:s/>60,227<text:s/></text:p>
          </table:table-cell>
          <table:table-cell office:value-type="float" office:value="91333" table:style-name="ce30">
            <text:p><text:s/>91,3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5904</text:p>
          </table:table-cell>
          <table:table-cell office:value-type="float" office:value="1.2332000000000001" table:style-name="ce28">
            <text:p><text:s/>1.23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1944" table:style-name="ce30">
            <text:p><text:s/>41,944<text:s/></text:p>
          </table:table-cell>
          <table:table-cell office:value-type="float" office:value="70524" table:style-name="ce30">
            <text:p><text:s/>70,5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5905</text:p>
          </table:table-cell>
          <table:table-cell office:value-type="float" office:value="1.3831" table:style-name="ce28">
            <text:p><text:s/>1.38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811" table:style-name="ce30">
            <text:p><text:s/>42,811<text:s/></text:p>
          </table:table-cell>
          <table:table-cell office:value-type="float" office:value="77385" table:style-name="ce30">
            <text:p><text:s/>77,3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5906</text:p>
          </table:table-cell>
          <table:table-cell office:value-type="float" office:value="0.9798" table:style-name="ce28">
            <text:p><text:s/>0.97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606" table:style-name="ce30">
            <text:p><text:s/>22,606<text:s/></text:p>
          </table:table-cell>
          <table:table-cell office:value-type="float" office:value="56350" table:style-name="ce30">
            <text:p><text:s/>56,3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6101</text:p>
          </table:table-cell>
          <table:table-cell office:value-type="float" office:value="2.0318000000000001" table:style-name="ce28">
            <text:p><text:s/>2.03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9626" table:style-name="ce30">
            <text:p><text:s/>79,626<text:s/></text:p>
          </table:table-cell>
          <table:table-cell office:value-type="float" office:value="120754" table:style-name="ce30">
            <text:p><text:s/>120,7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61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6001</text:p>
          </table:table-cell>
          <table:table-cell office:value-type="float" office:value="0.63570000000000004" table:style-name="ce28">
            <text:p><text:s/>0.63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230" table:style-name="ce30">
            <text:p><text:s/>13,230<text:s/></text:p>
          </table:table-cell>
          <table:table-cell office:value-type="float" office:value="41780" table:style-name="ce30">
            <text:p><text:s/>41,7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6002</text:p>
          </table:table-cell>
          <table:table-cell office:value-type="float" office:value="0.47289999999999999" table:style-name="ce28">
            <text:p><text:s/>0.47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503" table:style-name="ce30">
            <text:p><text:s/>11,503<text:s/></text:p>
          </table:table-cell>
          <table:table-cell office:value-type="float" office:value="31785" table:style-name="ce30">
            <text:p><text:s/>31,7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string" table:style-name="ce33">
            <text:p>35601</text:p>
          </table:table-cell>
          <table:table-cell office:value-type="float" office:value="1.1105" table:style-name="ce28">
            <text:p><text:s/>1.1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603" table:style-name="ce30">
            <text:p><text:s/>20,603<text:s/></text:p>
          </table:table-cell>
          <table:table-cell office:value-type="float" office:value="62526" table:style-name="ce30">
            <text:p><text:s/>62,5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5602</text:p>
          </table:table-cell>
          <table:table-cell office:value-type="float" office:value="0.997" table:style-name="ce28">
            <text:p><text:s/>0.99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245" table:style-name="ce30">
            <text:p><text:s/>20,245<text:s/></text:p>
          </table:table-cell>
          <table:table-cell office:value-type="float" office:value="55766" table:style-name="ce30">
            <text:p><text:s/>55,7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63</text:p>
          </table:table-cell>
          <table:table-cell office:value-type="float" office:value="0.45989999999999998" table:style-name="ce28">
            <text:p><text:s/>0.45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919" table:style-name="ce30">
            <text:p><text:s/>15,919<text:s/></text:p>
          </table:table-cell>
          <table:table-cell office:value-type="float" office:value="31254" table:style-name="ce30">
            <text:p><text:s/>31,2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364</text:p>
          </table:table-cell>
          <table:table-cell office:value-type="float" office:value="0.48620000000000002" table:style-name="ce28">
            <text:p><text:s/>0.48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471" table:style-name="ce30">
            <text:p><text:s/>10,471<text:s/></text:p>
          </table:table-cell>
          <table:table-cell office:value-type="float" office:value="29653" table:style-name="ce30">
            <text:p><text:s/>29,6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string" table:style-name="ce33">
            <text:p>36501</text:p>
          </table:table-cell>
          <table:table-cell office:value-type="float" office:value="1.7108000000000001" table:style-name="ce28">
            <text:p><text:s/>1.71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6311" table:style-name="ce30">
            <text:p><text:s/>46,311<text:s/></text:p>
          </table:table-cell>
          <table:table-cell office:value-type="float" office:value="96960" table:style-name="ce30">
            <text:p><text:s/>96,9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6502</text:p>
          </table:table-cell>
          <table:table-cell office:value-type="float" office:value="0.93869999999999998" table:style-name="ce28">
            <text:p><text:s/>0.93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4251" table:style-name="ce30">
            <text:p><text:s/>14,251<text:s/></text:p>
          </table:table-cell>
          <table:table-cell office:value-type="float" office:value="50246" table:style-name="ce30">
            <text:p><text:s/>50,2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6604</text:p>
          </table:table-cell>
          <table:table-cell office:value-type="float" office:value="0.73150000000000004" table:style-name="ce28">
            <text:p><text:s/>0.731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862" table:style-name="ce30">
            <text:p><text:s/>8,862<text:s/></text:p>
          </table:table-cell>
          <table:table-cell office:value-type="float" office:value="84410" table:style-name="ce30">
            <text:p><text:s/>84,4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6704</text:p>
          </table:table-cell>
          <table:table-cell office:value-type="float" office:value="0.18759999999999999" table:style-name="ce28">
            <text:p><text:s/>0.187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4083" table:style-name="ce30">
            <text:p><text:s/>4,083<text:s/></text:p>
          </table:table-cell>
          <table:table-cell office:value-type="float" office:value="22642" table:style-name="ce30">
            <text:p><text:s/>22,6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6801</text:p>
          </table:table-cell>
          <table:table-cell office:value-type="float" office:value="0.65139999999999998" table:style-name="ce28">
            <text:p><text:s/>0.65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440" table:style-name="ce30">
            <text:p><text:s/>8,440<text:s/></text:p>
          </table:table-cell>
          <table:table-cell office:value-type="float" office:value="35420" table:style-name="ce30">
            <text:p><text:s/>35,4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6802</text:p>
          </table:table-cell>
          <table:table-cell office:value-type="float" office:value="0.4042" table:style-name="ce28">
            <text:p><text:s/>0.40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149" table:style-name="ce30">
            <text:p><text:s/>6,149<text:s/></text:p>
          </table:table-cell>
          <table:table-cell office:value-type="float" office:value="22624" table:style-name="ce30">
            <text:p><text:s/>22,6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69</text:p>
          </table:table-cell>
          <table:table-cell office:value-type="float" office:value="0.28860000000000002" table:style-name="ce28">
            <text:p><text:s/>0.2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80" table:style-name="ce30">
            <text:p><text:s/>2,480<text:s/></text:p>
          </table:table-cell>
          <table:table-cell office:value-type="float" office:value="16257" table:style-name="ce30">
            <text:p><text:s/>16,2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9</text:p>
          </table:table-cell>
          <table:table-cell office:value-type="float" office:value="0.30990000000000001" table:style-name="ce28">
            <text:p><text:s/>0.309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46" table:style-name="ce30">
            <text:p><text:s/>5,046<text:s/></text:p>
          </table:table-cell>
          <table:table-cell office:value-type="float" office:value="25547" table:style-name="ce30">
            <text:p><text:s/>25,5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70</text:p>
          </table:table-cell>
          <table:table-cell office:value-type="float" office:value="0.94210000000000005" table:style-name="ce28">
            <text:p><text:s/>0.94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5324" table:style-name="ce30">
            <text:p><text:s/>35,324<text:s/></text:p>
          </table:table-cell>
          <table:table-cell office:value-type="float" office:value="58192" table:style-name="ce30">
            <text:p><text:s/>58,1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71</text:p>
          </table:table-cell>
          <table:table-cell office:value-type="float" office:value="0.7611" table:style-name="ce28">
            <text:p><text:s/>0.76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4177" table:style-name="ce30">
            <text:p><text:s/>34,177<text:s/></text:p>
          </table:table-cell>
          <table:table-cell office:value-type="float" office:value="47593" table:style-name="ce30">
            <text:p><text:s/>47,5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7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7402</text:p>
          </table:table-cell>
          <table:table-cell office:value-type="float" office:value="0.60419999999999996" table:style-name="ce28">
            <text:p><text:s/>0.604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100" table:style-name="ce30">
            <text:p><text:s/>21,100<text:s/></text:p>
          </table:table-cell>
          <table:table-cell office:value-type="float" office:value="37885" table:style-name="ce30">
            <text:p><text:s/>37,8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7501</text:p>
          </table:table-cell>
          <table:table-cell office:value-type="float" office:value="1.1444000000000001" table:style-name="ce28">
            <text:p><text:s/>1.144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9823" table:style-name="ce30">
            <text:p><text:s/>49,823<text:s/></text:p>
          </table:table-cell>
          <table:table-cell office:value-type="float" office:value="76501" table:style-name="ce30">
            <text:p><text:s/>76,5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7502</text:p>
          </table:table-cell>
          <table:table-cell office:value-type="float" office:value="0.97030000000000005" table:style-name="ce28">
            <text:p><text:s/>0.970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660" table:style-name="ce30">
            <text:p><text:s/>38,660<text:s/></text:p>
          </table:table-cell>
          <table:table-cell office:value-type="float" office:value="55166" table:style-name="ce30">
            <text:p><text:s/>55,1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72</text:p>
          </table:table-cell>
          <table:table-cell office:value-type="float" office:value="0.84760000000000002" table:style-name="ce28">
            <text:p><text:s/>0.84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683" table:style-name="ce30">
            <text:p><text:s/>30,683<text:s/></text:p>
          </table:table-cell>
          <table:table-cell office:value-type="float" office:value="48064" table:style-name="ce30">
            <text:p><text:s/>48,0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7301</text:p>
          </table:table-cell>
          <table:table-cell office:value-type="float" office:value="0.78669999999999995" table:style-name="ce28">
            <text:p><text:s/>0.78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066" table:style-name="ce30">
            <text:p><text:s/>31,066<text:s/></text:p>
          </table:table-cell>
          <table:table-cell office:value-type="float" office:value="44688" table:style-name="ce30">
            <text:p><text:s/>44,6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7302</text:p>
          </table:table-cell>
          <table:table-cell office:value-type="float" office:value="0.72019999999999995" table:style-name="ce28">
            <text:p><text:s/>0.72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957" table:style-name="ce30">
            <text:p><text:s/>29,957<text:s/></text:p>
          </table:table-cell>
          <table:table-cell office:value-type="float" office:value="39374" table:style-name="ce30">
            <text:p><text:s/>39,3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7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77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77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7704</text:p>
          </table:table-cell>
          <table:table-cell office:value-type="float" office:value="2.1105999999999998" table:style-name="ce28">
            <text:p><text:s/>2.11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5021" table:style-name="ce30">
            <text:p><text:s/>15,021<text:s/></text:p>
          </table:table-cell>
          <table:table-cell office:value-type="float" office:value="164672" table:style-name="ce30">
            <text:p><text:s/>164,6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7705</text:p>
          </table:table-cell>
          <table:table-cell office:value-type="float" office:value="0.75" table:style-name="ce28">
            <text:p><text:s/>0.75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543" table:style-name="ce30">
            <text:p><text:s/>7,543<text:s/></text:p>
          </table:table-cell>
          <table:table-cell office:value-type="float" office:value="43952" table:style-name="ce30">
            <text:p><text:s/>43,9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7601</text:p>
          </table:table-cell>
          <table:table-cell office:value-type="float" office:value="0.93769999999999998" table:style-name="ce28">
            <text:p><text:s/>0.937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076" table:style-name="ce30">
            <text:p><text:s/>11,076<text:s/></text:p>
          </table:table-cell>
          <table:table-cell office:value-type="float" office:value="117130" table:style-name="ce30">
            <text:p><text:s/>117,1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7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76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7604</text:p>
          </table:table-cell>
          <table:table-cell office:value-type="float" office:value="0.58020000000000005" table:style-name="ce28">
            <text:p><text:s/>0.58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719" table:style-name="ce30">
            <text:p><text:s/>4,719<text:s/></text:p>
          </table:table-cell>
          <table:table-cell office:value-type="float" office:value="33730" table:style-name="ce30">
            <text:p><text:s/>33,7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7605</text:p>
          </table:table-cell>
          <table:table-cell office:value-type="float" office:value="0.37990000000000002" table:style-name="ce28">
            <text:p><text:s/>0.37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465" table:style-name="ce30">
            <text:p><text:s/>3,465<text:s/></text:p>
          </table:table-cell>
          <table:table-cell office:value-type="float" office:value="21721" table:style-name="ce30">
            <text:p><text:s/>21,7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7801</text:p>
          </table:table-cell>
          <table:table-cell office:value-type="float" office:value="1.2271000000000001" table:style-name="ce28">
            <text:p><text:s/>1.22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0437" table:style-name="ce30">
            <text:p><text:s/>40,437<text:s/></text:p>
          </table:table-cell>
          <table:table-cell office:value-type="float" office:value="66006" table:style-name="ce30">
            <text:p><text:s/>66,0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7802</text:p>
          </table:table-cell>
          <table:table-cell office:value-type="float" office:value="0.91539999999999999" table:style-name="ce28">
            <text:p><text:s/>0.9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7876" table:style-name="ce30">
            <text:p><text:s/>27,876<text:s/></text:p>
          </table:table-cell>
          <table:table-cell office:value-type="float" office:value="50589" table:style-name="ce30">
            <text:p><text:s/>50,5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7803</text:p>
          </table:table-cell>
          <table:table-cell office:value-type="float" office:value="0.3952" table:style-name="ce28">
            <text:p><text:s/>0.39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59" table:style-name="ce30">
            <text:p><text:s/>3,359<text:s/></text:p>
          </table:table-cell>
          <table:table-cell office:value-type="float" office:value="21694" table:style-name="ce30">
            <text:p><text:s/>21,6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7901</text:p>
          </table:table-cell>
          <table:table-cell office:value-type="float" office:value="0.29249999999999998" table:style-name="ce28">
            <text:p><text:s/>0.29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51" table:style-name="ce30">
            <text:p><text:s/>3,251<text:s/></text:p>
          </table:table-cell>
          <table:table-cell office:value-type="float" office:value="32079" table:style-name="ce30">
            <text:p><text:s/>32,0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7902</text:p>
          </table:table-cell>
          <table:table-cell office:value-type="float" office:value="0.49740000000000001" table:style-name="ce28">
            <text:p><text:s/>0.49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870" table:style-name="ce30">
            <text:p><text:s/>4,870<text:s/></text:p>
          </table:table-cell>
          <table:table-cell office:value-type="float" office:value="59162" table:style-name="ce30">
            <text:p><text:s/>59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7903</text:p>
          </table:table-cell>
          <table:table-cell office:value-type="float" office:value="0.3871" table:style-name="ce28">
            <text:p><text:s/>0.38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44839" table:style-name="ce30">
            <text:p><text:s/>44,8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8101</text:p>
          </table:table-cell>
          <table:table-cell office:value-type="float" office:value="0.76300000000000001" table:style-name="ce28">
            <text:p><text:s/>0.76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406" table:style-name="ce30">
            <text:p><text:s/>12,406<text:s/></text:p>
          </table:table-cell>
          <table:table-cell office:value-type="float" office:value="45010" table:style-name="ce30">
            <text:p><text:s/>45,0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8102</text:p>
          </table:table-cell>
          <table:table-cell office:value-type="float" office:value="0.54620000000000002" table:style-name="ce28">
            <text:p><text:s/>0.54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579" table:style-name="ce30">
            <text:p><text:s/>10,579<text:s/></text:p>
          </table:table-cell>
          <table:table-cell office:value-type="float" office:value="31200" table:style-name="ce30">
            <text:p><text:s/>31,2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8001</text:p>
          </table:table-cell>
          <table:table-cell office:value-type="float" office:value="0.48770000000000002" table:style-name="ce28">
            <text:p><text:s/>0.48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7273" table:style-name="ce30">
            <text:p><text:s/>7,273<text:s/></text:p>
          </table:table-cell>
          <table:table-cell office:value-type="float" office:value="29609" table:style-name="ce30">
            <text:p><text:s/>29,6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8002</text:p>
          </table:table-cell>
          <table:table-cell office:value-type="float" office:value="0.41170000000000001" table:style-name="ce28">
            <text:p><text:s/>0.41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5122" table:style-name="ce30">
            <text:p><text:s/>5,122<text:s/></text:p>
          </table:table-cell>
          <table:table-cell office:value-type="float" office:value="23380" table:style-name="ce30">
            <text:p><text:s/>23,3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82</text:p>
          </table:table-cell>
          <table:table-cell office:value-type="float" office:value="0.222" table:style-name="ce28">
            <text:p><text:s/>0.22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32" table:style-name="ce30">
            <text:p><text:s/>2,032<text:s/></text:p>
          </table:table-cell>
          <table:table-cell office:value-type="float" office:value="12528" table:style-name="ce30">
            <text:p><text:s/>12,5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8301</text:p>
          </table:table-cell>
          <table:table-cell office:value-type="float" office:value="0.38059999999999999" table:style-name="ce28">
            <text:p><text:s/>0.38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63" table:style-name="ce30">
            <text:p><text:s/>4,063<text:s/></text:p>
          </table:table-cell>
          <table:table-cell office:value-type="float" office:value="41980" table:style-name="ce30">
            <text:p><text:s/>41,9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8302</text:p>
          </table:table-cell>
          <table:table-cell office:value-type="float" office:value="0.26240000000000002" table:style-name="ce28">
            <text:p><text:s/>0.26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564" table:style-name="ce30">
            <text:p><text:s/>3,564<text:s/></text:p>
          </table:table-cell>
          <table:table-cell office:value-type="float" office:value="28029" table:style-name="ce30">
            <text:p><text:s/>28,0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84</text:p>
          </table:table-cell>
          <table:table-cell office:value-type="float" office:value="0.40179999999999999" table:style-name="ce28">
            <text:p><text:s/>0.40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565" table:style-name="ce30">
            <text:p><text:s/>3,565<text:s/></text:p>
          </table:table-cell>
          <table:table-cell office:value-type="float" office:value="46729" table:style-name="ce30">
            <text:p><text:s/>46,729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4</text:p>
          </table:table-cell>
          <table:table-cell office:value-type="float" office:value="35" table:style-name="ce35">
            <text:p>35</text:p>
          </table:table-cell>
          <table:table-cell office:value-type="string" table:style-name="ce36">
            <text:p>513</text:p>
          </table:table-cell>
          <table:table-cell office:value-type="float" office:value="0.31850000000000001" table:style-name="ce28">
            <text:p><text:s/>0.31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01</text:p>
          </table:table-cell>
          <table:table-cell office:value-type="float" office:value="0.67230000000000001" table:style-name="ce28">
            <text:p><text:s/>0.67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676" table:style-name="ce30">
            <text:p><text:s/>9,676<text:s/></text:p>
          </table:table-cell>
          <table:table-cell office:value-type="float" office:value="66147" table:style-name="ce30">
            <text:p><text:s/>66,1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N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N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N05</text:p>
          </table:table-cell>
          <table:table-cell office:value-type="float" office:value="4.4476000000000004" table:style-name="ce28">
            <text:p><text:s/>4.44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6" table:style-name="ce30">
            <text:p><text:s/>26<text:s/></text:p>
          </table:table-cell>
          <table:table-cell office:value-type="float" office:value="138052" table:style-name="ce30">
            <text:p><text:s/>138,052<text:s/></text:p>
          </table:table-cell>
          <table:table-cell office:value-type="float" office:value="408710" table:style-name="ce30">
            <text:p><text:s/>408,7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N06</text:p>
          </table:table-cell>
          <table:table-cell office:value-type="float" office:value="3.6741000000000001" table:style-name="ce28">
            <text:p><text:s/>3.67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4" table:style-name="ce30">
            <text:p><text:s/>24<text:s/></text:p>
          </table:table-cell>
          <table:table-cell office:value-type="float" office:value="6836" table:style-name="ce30">
            <text:p><text:s/>6,836<text:s/></text:p>
          </table:table-cell>
          <table:table-cell office:value-type="float" office:value="269762" table:style-name="ce30">
            <text:p><text:s/>269,7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07</text:p>
          </table:table-cell>
          <table:table-cell office:value-type="float" office:value="3.7202999999999999" table:style-name="ce28">
            <text:p><text:s/>3.72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86717" table:style-name="ce30">
            <text:p><text:s/>86,717<text:s/></text:p>
          </table:table-cell>
          <table:table-cell office:value-type="float" office:value="355188" table:style-name="ce30">
            <text:p><text:s/>355,1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N08</text:p>
          </table:table-cell>
          <table:table-cell office:value-type="float" office:value="2.3391999999999999" table:style-name="ce28">
            <text:p><text:s/>2.33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34281" table:style-name="ce30">
            <text:p><text:s/>34,281<text:s/></text:p>
          </table:table-cell>
          <table:table-cell office:value-type="float" office:value="229047" table:style-name="ce30">
            <text:p><text:s/>229,0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N09</text:p>
          </table:table-cell>
          <table:table-cell office:value-type="float" office:value="1.8985000000000001" table:style-name="ce28">
            <text:p><text:s/>1.89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32918" table:style-name="ce30">
            <text:p><text:s/>32,918<text:s/></text:p>
          </table:table-cell>
          <table:table-cell office:value-type="float" office:value="154660" table:style-name="ce30">
            <text:p><text:s/>154,6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N10</text:p>
          </table:table-cell>
          <table:table-cell office:value-type="float" office:value="1.4726999999999999" table:style-name="ce28">
            <text:p><text:s/>1.47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4029" table:style-name="ce30">
            <text:p><text:s/>24,029<text:s/></text:p>
          </table:table-cell>
          <table:table-cell office:value-type="float" office:value="132654" table:style-name="ce30">
            <text:p><text:s/>132,6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N11</text:p>
          </table:table-cell>
          <table:table-cell office:value-type="float" office:value="2.4375" table:style-name="ce28">
            <text:p><text:s/>2.43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0661" table:style-name="ce30">
            <text:p><text:s/>40,661<text:s/></text:p>
          </table:table-cell>
          <table:table-cell office:value-type="float" office:value="277258" table:style-name="ce30">
            <text:p><text:s/>277,2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N12</text:p>
          </table:table-cell>
          <table:table-cell office:value-type="float" office:value="1.1494" table:style-name="ce28">
            <text:p><text:s/>1.14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6391" table:style-name="ce30">
            <text:p><text:s/>16,391<text:s/></text:p>
          </table:table-cell>
          <table:table-cell office:value-type="float" office:value="102655" table:style-name="ce30">
            <text:p><text:s/>102,6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N13</text:p>
          </table:table-cell>
          <table:table-cell office:value-type="float" office:value="0.81459999999999999" table:style-name="ce28">
            <text:p><text:s/>0.81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1442" table:style-name="ce30">
            <text:p><text:s/>11,442<text:s/></text:p>
          </table:table-cell>
          <table:table-cell office:value-type="float" office:value="80135" table:style-name="ce30">
            <text:p><text:s/>80,1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N14</text:p>
          </table:table-cell>
          <table:table-cell office:value-type="float" office:value="7.0252999999999997" table:style-name="ce28">
            <text:p><text:s/>7.0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80610" table:style-name="ce30">
            <text:p><text:s/>80,610<text:s/></text:p>
          </table:table-cell>
          <table:table-cell office:value-type="float" office:value="653803" table:style-name="ce30">
            <text:p><text:s/>653,8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N15</text:p>
          </table:table-cell>
          <table:table-cell office:value-type="float" office:value="2.8843000000000001" table:style-name="ce28">
            <text:p><text:s/>2.88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0785" table:style-name="ce30">
            <text:p><text:s/>20,785<text:s/></text:p>
          </table:table-cell>
          <table:table-cell office:value-type="float" office:value="329023" table:style-name="ce30">
            <text:p><text:s/>329,0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N16</text:p>
          </table:table-cell>
          <table:table-cell office:value-type="float" office:value="1.6999" table:style-name="ce28">
            <text:p><text:s/>1.69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4279" table:style-name="ce30">
            <text:p><text:s/>24,279<text:s/></text:p>
          </table:table-cell>
          <table:table-cell office:value-type="float" office:value="193982" table:style-name="ce30">
            <text:p><text:s/>193,9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N17</text:p>
          </table:table-cell>
          <table:table-cell office:value-type="float" office:value="0.79590000000000005" table:style-name="ce28">
            <text:p><text:s/>0.79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712" table:style-name="ce30">
            <text:p><text:s/>11,712<text:s/></text:p>
          </table:table-cell>
          <table:table-cell office:value-type="float" office:value="77498" table:style-name="ce30">
            <text:p><text:s/>77,4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N18</text:p>
          </table:table-cell>
          <table:table-cell office:value-type="float" office:value="0.45960000000000001" table:style-name="ce28">
            <text:p><text:s/>0.45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84" table:style-name="ce30">
            <text:p><text:s/>6,884<text:s/></text:p>
          </table:table-cell>
          <table:table-cell office:value-type="float" office:value="47094" table:style-name="ce30">
            <text:p><text:s/>47,0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N19</text:p>
          </table:table-cell>
          <table:table-cell office:value-type="float" office:value="0.43680000000000002" table:style-name="ce28">
            <text:p><text:s/>0.43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024" table:style-name="ce30">
            <text:p><text:s/>9,024<text:s/></text:p>
          </table:table-cell>
          <table:table-cell office:value-type="float" office:value="38761" table:style-name="ce30">
            <text:p><text:s/>38,7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9201</text:p>
          </table:table-cell>
          <table:table-cell office:value-type="float" office:value="2.9447999999999999" table:style-name="ce28">
            <text:p><text:s/>2.94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75750" table:style-name="ce30">
            <text:p><text:s/>75,750<text:s/></text:p>
          </table:table-cell>
          <table:table-cell office:value-type="float" office:value="287278" table:style-name="ce30">
            <text:p><text:s/>287,2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9202</text:p>
          </table:table-cell>
          <table:table-cell office:value-type="float" office:value="2.4104999999999999" table:style-name="ce28">
            <text:p><text:s/>2.4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66460" table:style-name="ce30">
            <text:p><text:s/>66,460<text:s/></text:p>
          </table:table-cell>
          <table:table-cell office:value-type="float" office:value="207565" table:style-name="ce30">
            <text:p><text:s/>207,5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9301</text:p>
          </table:table-cell>
          <table:table-cell office:value-type="float" office:value="3.6217999999999999" table:style-name="ce28">
            <text:p><text:s/>3.621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92126" table:style-name="ce30">
            <text:p><text:s/>92,126<text:s/></text:p>
          </table:table-cell>
          <table:table-cell office:value-type="float" office:value="289621" table:style-name="ce30">
            <text:p><text:s/>289,6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9302</text:p>
          </table:table-cell>
          <table:table-cell office:value-type="float" office:value="2.407" table:style-name="ce28">
            <text:p><text:s/>2.407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80152" table:style-name="ce30">
            <text:p><text:s/>80,152<text:s/></text:p>
          </table:table-cell>
          <table:table-cell office:value-type="float" office:value="142694" table:style-name="ce30">
            <text:p><text:s/>142,6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9401</text:p>
          </table:table-cell>
          <table:table-cell office:value-type="float" office:value="1.5253000000000001" table:style-name="ce28">
            <text:p><text:s/>1.5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7011" table:style-name="ce30">
            <text:p><text:s/>17,011<text:s/></text:p>
          </table:table-cell>
          <table:table-cell office:value-type="float" office:value="159707" table:style-name="ce30">
            <text:p><text:s/>159,7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9402</text:p>
          </table:table-cell>
          <table:table-cell office:value-type="float" office:value="0.84099999999999997" table:style-name="ce28">
            <text:p><text:s/>0.84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513" table:style-name="ce30">
            <text:p><text:s/>16,513<text:s/></text:p>
          </table:table-cell>
          <table:table-cell office:value-type="float" office:value="90683" table:style-name="ce30">
            <text:p><text:s/>90,6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9501</text:p>
          </table:table-cell>
          <table:table-cell office:value-type="float" office:value="0.95720000000000005" table:style-name="ce28">
            <text:p><text:s/>0.95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999" table:style-name="ce30">
            <text:p><text:s/>2,999<text:s/></text:p>
          </table:table-cell>
          <table:table-cell office:value-type="float" office:value="119173" table:style-name="ce30">
            <text:p><text:s/>119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9502</text:p>
          </table:table-cell>
          <table:table-cell office:value-type="float" office:value="0.60740000000000005" table:style-name="ce28">
            <text:p><text:s/>0.60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274" table:style-name="ce30">
            <text:p><text:s/>8,274<text:s/></text:p>
          </table:table-cell>
          <table:table-cell office:value-type="float" office:value="62743" table:style-name="ce30">
            <text:p><text:s/>62,7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9503</text:p>
          </table:table-cell>
          <table:table-cell office:value-type="float" office:value="0.42620000000000002" table:style-name="ce28">
            <text:p><text:s/>0.42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808" table:style-name="ce30">
            <text:p><text:s/>4,808<text:s/></text:p>
          </table:table-cell>
          <table:table-cell office:value-type="float" office:value="40543" table:style-name="ce30">
            <text:p><text:s/>40,5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9601</text:p>
          </table:table-cell>
          <table:table-cell office:value-type="float" office:value="0.72719999999999996" table:style-name="ce28">
            <text:p><text:s/>0.72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977" table:style-name="ce30">
            <text:p><text:s/>3,977<text:s/></text:p>
          </table:table-cell>
          <table:table-cell office:value-type="float" office:value="97905" table:style-name="ce30">
            <text:p><text:s/>97,9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9602</text:p>
          </table:table-cell>
          <table:table-cell office:value-type="float" office:value="0.68140000000000001" table:style-name="ce28">
            <text:p><text:s/>0.68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167" table:style-name="ce30">
            <text:p><text:s/>8,167<text:s/></text:p>
          </table:table-cell>
          <table:table-cell office:value-type="float" office:value="90955" table:style-name="ce30">
            <text:p><text:s/>90,9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9603</text:p>
          </table:table-cell>
          <table:table-cell office:value-type="float" office:value="0.34279999999999999" table:style-name="ce28">
            <text:p><text:s/>0.34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5675" table:style-name="ce30">
            <text:p><text:s/>5,675<text:s/></text:p>
          </table:table-cell>
          <table:table-cell office:value-type="float" office:value="39591" table:style-name="ce30">
            <text:p><text:s/>39,5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9701</text:p>
          </table:table-cell>
          <table:table-cell office:value-type="float" office:value="6.4290000000000003" table:style-name="ce28">
            <text:p><text:s/>6.429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9010" table:style-name="ce30">
            <text:p><text:s/>39,010<text:s/></text:p>
          </table:table-cell>
          <table:table-cell office:value-type="float" office:value="585713" table:style-name="ce30">
            <text:p><text:s/>585,7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9702</text:p>
          </table:table-cell>
          <table:table-cell office:value-type="float" office:value="0.79800000000000004" table:style-name="ce28">
            <text:p><text:s/>0.798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688" table:style-name="ce30">
            <text:p><text:s/>13,688<text:s/></text:p>
          </table:table-cell>
          <table:table-cell office:value-type="float" office:value="116463" table:style-name="ce30">
            <text:p><text:s/>116,4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9703</text:p>
          </table:table-cell>
          <table:table-cell office:value-type="float" office:value="2.3429000000000002" table:style-name="ce28">
            <text:p><text:s/>2.34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4562" table:style-name="ce30">
            <text:p><text:s/>24,562<text:s/></text:p>
          </table:table-cell>
          <table:table-cell office:value-type="float" office:value="212157" table:style-name="ce30">
            <text:p><text:s/>212,1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97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9705</text:p>
          </table:table-cell>
          <table:table-cell office:value-type="float" office:value="0.81879999999999997" table:style-name="ce28">
            <text:p><text:s/>0.81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084" table:style-name="ce30">
            <text:p><text:s/>4,084<text:s/></text:p>
          </table:table-cell>
          <table:table-cell office:value-type="float" office:value="102593" table:style-name="ce30">
            <text:p><text:s/>102,5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9706</text:p>
          </table:table-cell>
          <table:table-cell office:value-type="float" office:value="0.47249999999999998" table:style-name="ce28">
            <text:p><text:s/>0.47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15" table:style-name="ce30">
            <text:p><text:s/>3,215<text:s/></text:p>
          </table:table-cell>
          <table:table-cell office:value-type="float" office:value="59706" table:style-name="ce30">
            <text:p><text:s/>59,7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9802</text:p>
          </table:table-cell>
          <table:table-cell office:value-type="float" office:value="0.76839999999999997" table:style-name="ce28">
            <text:p><text:s/>0.76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347" table:style-name="ce30">
            <text:p><text:s/>6,347<text:s/></text:p>
          </table:table-cell>
          <table:table-cell office:value-type="float" office:value="88109" table:style-name="ce30">
            <text:p><text:s/>88,1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9803</text:p>
          </table:table-cell>
          <table:table-cell office:value-type="float" office:value="0.69520000000000004" table:style-name="ce28">
            <text:p><text:s/>0.69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60" table:style-name="ce30">
            <text:p><text:s/>4,360<text:s/></text:p>
          </table:table-cell>
          <table:table-cell office:value-type="float" office:value="85464" table:style-name="ce30">
            <text:p><text:s/>85,4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9804</text:p>
          </table:table-cell>
          <table:table-cell office:value-type="float" office:value="0.39700000000000002" table:style-name="ce28">
            <text:p><text:s/>0.39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43" table:style-name="ce30">
            <text:p><text:s/>3,643<text:s/></text:p>
          </table:table-cell>
          <table:table-cell office:value-type="float" office:value="51391" table:style-name="ce30">
            <text:p><text:s/>51,3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9902</text:p>
          </table:table-cell>
          <table:table-cell office:value-type="float" office:value="0.44429999999999997" table:style-name="ce28">
            <text:p><text:s/>0.44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96" table:style-name="ce30">
            <text:p><text:s/>4,496<text:s/></text:p>
          </table:table-cell>
          <table:table-cell office:value-type="float" office:value="45251" table:style-name="ce30">
            <text:p><text:s/>45,2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9903</text:p>
          </table:table-cell>
          <table:table-cell office:value-type="float" office:value="0.37069999999999997" table:style-name="ce28">
            <text:p><text:s/>0.37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09" table:style-name="ce30">
            <text:p><text:s/>3,209<text:s/></text:p>
          </table:table-cell>
          <table:table-cell office:value-type="float" office:value="49375" table:style-name="ce30">
            <text:p><text:s/>49,3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9904</text:p>
          </table:table-cell>
          <table:table-cell office:value-type="float" office:value="0.26250000000000001" table:style-name="ce28">
            <text:p><text:s/>0.26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74" table:style-name="ce30">
            <text:p><text:s/>3,574<text:s/></text:p>
          </table:table-cell>
          <table:table-cell office:value-type="float" office:value="31887" table:style-name="ce30">
            <text:p><text:s/>31,8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0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0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string" table:style-name="ce33">
            <text:p>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0301</text:p>
          </table:table-cell>
          <table:table-cell office:value-type="float" office:value="1.0341" table:style-name="ce28">
            <text:p><text:s/>1.03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49" table:style-name="ce30">
            <text:p><text:s/>3,749<text:s/></text:p>
          </table:table-cell>
          <table:table-cell office:value-type="float" office:value="147406" table:style-name="ce30">
            <text:p><text:s/>147,4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0401</text:p>
          </table:table-cell>
          <table:table-cell office:value-type="float" office:value="0.18" table:style-name="ce28">
            <text:p><text:s/>0.180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509" table:style-name="ce30">
            <text:p><text:s/>2,509<text:s/></text:p>
          </table:table-cell>
          <table:table-cell office:value-type="float" office:value="41776" table:style-name="ce30">
            <text:p><text:s/>41,7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06</text:p>
          </table:table-cell>
          <table:table-cell office:value-type="float" office:value="2.6181000000000001" table:style-name="ce28">
            <text:p><text:s/>2.61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4237" table:style-name="ce30">
            <text:p><text:s/>54,237<text:s/></text:p>
          </table:table-cell>
          <table:table-cell office:value-type="float" office:value="235833" table:style-name="ce30">
            <text:p><text:s/>235,8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07</text:p>
          </table:table-cell>
          <table:table-cell office:value-type="float" office:value="1.7336" table:style-name="ce28">
            <text:p><text:s/>1.73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923" table:style-name="ce30">
            <text:p><text:s/>30,923<text:s/></text:p>
          </table:table-cell>
          <table:table-cell office:value-type="float" office:value="147154" table:style-name="ce30">
            <text:p><text:s/>147,1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0801</text:p>
          </table:table-cell>
          <table:table-cell office:value-type="float" office:value="1.109" table:style-name="ce28">
            <text:p><text:s/>1.10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5697" table:style-name="ce30">
            <text:p><text:s/>15,697<text:s/></text:p>
          </table:table-cell>
          <table:table-cell office:value-type="float" office:value="110657" table:style-name="ce30">
            <text:p><text:s/>110,6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0802</text:p>
          </table:table-cell>
          <table:table-cell office:value-type="float" office:value="0.60799999999999998" table:style-name="ce28">
            <text:p><text:s/>0.60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413" table:style-name="ce30">
            <text:p><text:s/>11,413<text:s/></text:p>
          </table:table-cell>
          <table:table-cell office:value-type="float" office:value="56452" table:style-name="ce30">
            <text:p><text:s/>56,4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12</text:p>
          </table:table-cell>
          <table:table-cell office:value-type="float" office:value="0.49819999999999998" table:style-name="ce28">
            <text:p><text:s/>0.498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393" table:style-name="ce30">
            <text:p><text:s/>12,393<text:s/></text:p>
          </table:table-cell>
          <table:table-cell office:value-type="float" office:value="34902" table:style-name="ce30">
            <text:p><text:s/>34,9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1101</text:p>
          </table:table-cell>
          <table:table-cell office:value-type="float" office:value="0.43219999999999997" table:style-name="ce28">
            <text:p><text:s/>0.43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03" table:style-name="ce30">
            <text:p><text:s/>3,803<text:s/></text:p>
          </table:table-cell>
          <table:table-cell office:value-type="float" office:value="36269" table:style-name="ce30">
            <text:p><text:s/>36,2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1102</text:p>
          </table:table-cell>
          <table:table-cell office:value-type="float" office:value="0.41720000000000002" table:style-name="ce28">
            <text:p><text:s/>0.41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82" table:style-name="ce30">
            <text:p><text:s/>2,782<text:s/></text:p>
          </table:table-cell>
          <table:table-cell office:value-type="float" office:value="31072" table:style-name="ce30">
            <text:p><text:s/>31,0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413</text:p>
          </table:table-cell>
          <table:table-cell office:value-type="float" office:value="0.73080000000000001" table:style-name="ce28">
            <text:p><text:s/>0.73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209" table:style-name="ce30">
            <text:p><text:s/>6,209<text:s/></text:p>
          </table:table-cell>
          <table:table-cell office:value-type="float" office:value="82826" table:style-name="ce30">
            <text:p><text:s/>82,8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14</text:p>
          </table:table-cell>
          <table:table-cell office:value-type="float" office:value="0.43719999999999998" table:style-name="ce28">
            <text:p><text:s/>0.43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71" table:style-name="ce30">
            <text:p><text:s/>3,671<text:s/></text:p>
          </table:table-cell>
          <table:table-cell office:value-type="float" office:value="39080" table:style-name="ce30">
            <text:p><text:s/>39,0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1501</text:p>
          </table:table-cell>
          <table:table-cell office:value-type="float" office:value="2.1604000000000001" table:style-name="ce28">
            <text:p><text:s/>2.16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6747" table:style-name="ce30">
            <text:p><text:s/>26,747<text:s/></text:p>
          </table:table-cell>
          <table:table-cell office:value-type="float" office:value="237903" table:style-name="ce30">
            <text:p><text:s/>237,9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1502</text:p>
          </table:table-cell>
          <table:table-cell office:value-type="float" office:value="1.0831" table:style-name="ce28">
            <text:p><text:s/>1.08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6094" table:style-name="ce30">
            <text:p><text:s/>16,094<text:s/></text:p>
          </table:table-cell>
          <table:table-cell office:value-type="float" office:value="109729" table:style-name="ce30">
            <text:p><text:s/>109,7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1601</text:p>
          </table:table-cell>
          <table:table-cell office:value-type="float" office:value="1.0419" table:style-name="ce28">
            <text:p><text:s/>1.04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1698" table:style-name="ce30">
            <text:p><text:s/>11,698<text:s/></text:p>
          </table:table-cell>
          <table:table-cell office:value-type="float" office:value="121723" table:style-name="ce30">
            <text:p><text:s/>121,7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1602</text:p>
          </table:table-cell>
          <table:table-cell office:value-type="float" office:value="0.5736" table:style-name="ce28">
            <text:p><text:s/>0.57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891" table:style-name="ce30">
            <text:p><text:s/>6,891<text:s/></text:p>
          </table:table-cell>
          <table:table-cell office:value-type="float" office:value="60079" table:style-name="ce30">
            <text:p><text:s/>60,0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1701</text:p>
          </table:table-cell>
          <table:table-cell office:value-type="float" office:value="0.81" table:style-name="ce28">
            <text:p><text:s/>0.81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1094" table:style-name="ce30">
            <text:p><text:s/>11,094<text:s/></text:p>
          </table:table-cell>
          <table:table-cell office:value-type="float" office:value="94151" table:style-name="ce30">
            <text:p><text:s/>94,1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1702</text:p>
          </table:table-cell>
          <table:table-cell office:value-type="float" office:value="0.52110000000000001" table:style-name="ce28">
            <text:p><text:s/>0.52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753" table:style-name="ce30">
            <text:p><text:s/>9,753<text:s/></text:p>
          </table:table-cell>
          <table:table-cell office:value-type="float" office:value="54886" table:style-name="ce30">
            <text:p><text:s/>54,8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1803</text:p>
          </table:table-cell>
          <table:table-cell office:value-type="float" office:value="0.71879999999999999" table:style-name="ce28">
            <text:p><text:s/>0.71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467" table:style-name="ce30">
            <text:p><text:s/>7,467<text:s/></text:p>
          </table:table-cell>
          <table:table-cell office:value-type="float" office:value="82880" table:style-name="ce30">
            <text:p><text:s/>82,8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1804</text:p>
          </table:table-cell>
          <table:table-cell office:value-type="float" office:value="0.56069999999999998" table:style-name="ce28">
            <text:p><text:s/>0.56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952" table:style-name="ce30">
            <text:p><text:s/>6,952<text:s/></text:p>
          </table:table-cell>
          <table:table-cell office:value-type="float" office:value="60657" table:style-name="ce30">
            <text:p><text:s/>60,6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19</text:p>
          </table:table-cell>
          <table:table-cell office:value-type="float" office:value="0.58930000000000005" table:style-name="ce28">
            <text:p><text:s/>0.58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419" table:style-name="ce30">
            <text:p><text:s/>6,419<text:s/></text:p>
          </table:table-cell>
          <table:table-cell office:value-type="float" office:value="66291" table:style-name="ce30">
            <text:p><text:s/>66,2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20</text:p>
          </table:table-cell>
          <table:table-cell office:value-type="float" office:value="0.42349999999999999" table:style-name="ce28">
            <text:p><text:s/>0.42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34" table:style-name="ce30">
            <text:p><text:s/>5,034<text:s/></text:p>
          </table:table-cell>
          <table:table-cell office:value-type="float" office:value="41834" table:style-name="ce30">
            <text:p><text:s/>41,8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2101</text:p>
          </table:table-cell>
          <table:table-cell office:value-type="float" office:value="0.66669999999999996" table:style-name="ce28">
            <text:p><text:s/>0.66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086" table:style-name="ce30">
            <text:p><text:s/>7,086<text:s/></text:p>
          </table:table-cell>
          <table:table-cell office:value-type="float" office:value="75950" table:style-name="ce30">
            <text:p><text:s/>75,9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2102</text:p>
          </table:table-cell>
          <table:table-cell office:value-type="float" office:value="0.42149999999999999" table:style-name="ce28">
            <text:p><text:s/>0.42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048" table:style-name="ce30">
            <text:p><text:s/>5,048<text:s/></text:p>
          </table:table-cell>
          <table:table-cell office:value-type="float" office:value="43186" table:style-name="ce30">
            <text:p><text:s/>43,1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2201</text:p>
          </table:table-cell>
          <table:table-cell office:value-type="float" office:value="0.41549999999999998" table:style-name="ce28">
            <text:p><text:s/>0.41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430" table:style-name="ce30">
            <text:p><text:s/>7,430<text:s/></text:p>
          </table:table-cell>
          <table:table-cell office:value-type="float" office:value="39669" table:style-name="ce30">
            <text:p><text:s/>39,6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42202</text:p>
          </table:table-cell>
          <table:table-cell office:value-type="float" office:value="0.30180000000000001" table:style-name="ce28">
            <text:p><text:s/>0.30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033" table:style-name="ce30">
            <text:p><text:s/>6,033<text:s/></text:p>
          </table:table-cell>
          <table:table-cell office:value-type="float" office:value="27848" table:style-name="ce30">
            <text:p><text:s/>27,8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2301</text:p>
          </table:table-cell>
          <table:table-cell office:value-type="float" office:value="1.7828999999999999" table:style-name="ce28">
            <text:p><text:s/>1.78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4274" table:style-name="ce30">
            <text:p><text:s/>34,274<text:s/></text:p>
          </table:table-cell>
          <table:table-cell office:value-type="float" office:value="162210" table:style-name="ce30">
            <text:p><text:s/>162,2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42302</text:p>
          </table:table-cell>
          <table:table-cell office:value-type="float" office:value="1.2272000000000001" table:style-name="ce28">
            <text:p><text:s/>1.22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6167" table:style-name="ce30">
            <text:p><text:s/>6,167<text:s/></text:p>
          </table:table-cell>
          <table:table-cell office:value-type="float" office:value="112634" table:style-name="ce30">
            <text:p><text:s/>112,6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2303</text:p>
          </table:table-cell>
          <table:table-cell office:value-type="float" office:value="0.71630000000000005" table:style-name="ce28">
            <text:p><text:s/>0.71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561" table:style-name="ce30">
            <text:p><text:s/>7,561<text:s/></text:p>
          </table:table-cell>
          <table:table-cell office:value-type="float" office:value="90384" table:style-name="ce30">
            <text:p><text:s/>90,3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2304</text:p>
          </table:table-cell>
          <table:table-cell office:value-type="float" office:value="0.41420000000000001" table:style-name="ce28">
            <text:p><text:s/>0.41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249" table:style-name="ce30">
            <text:p><text:s/>5,249<text:s/></text:p>
          </table:table-cell>
          <table:table-cell office:value-type="float" office:value="43921" table:style-name="ce30">
            <text:p><text:s/>43,9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4001</text:p>
          </table:table-cell>
          <table:table-cell office:value-type="float" office:value="0.70240000000000002" table:style-name="ce28">
            <text:p><text:s/>0.70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904" table:style-name="ce30">
            <text:p><text:s/>9,904<text:s/></text:p>
          </table:table-cell>
          <table:table-cell office:value-type="float" office:value="60065" table:style-name="ce30">
            <text:p><text:s/>60,0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4002</text:p>
          </table:table-cell>
          <table:table-cell office:value-type="float" office:value="0.46810000000000002" table:style-name="ce28">
            <text:p><text:s/>0.46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629" table:style-name="ce30">
            <text:p><text:s/>6,629<text:s/></text:p>
          </table:table-cell>
          <table:table-cell office:value-type="float" office:value="47583" table:style-name="ce30">
            <text:p><text:s/>47,5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3901</text:p>
          </table:table-cell>
          <table:table-cell office:value-type="float" office:value="1.0920000000000001" table:style-name="ce28">
            <text:p><text:s/>1.09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7676" table:style-name="ce30">
            <text:p><text:s/>17,676<text:s/></text:p>
          </table:table-cell>
          <table:table-cell office:value-type="float" office:value="114133" table:style-name="ce30">
            <text:p><text:s/>114,1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3902</text:p>
          </table:table-cell>
          <table:table-cell office:value-type="float" office:value="0.81030000000000002" table:style-name="ce28">
            <text:p><text:s/>0.81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5037" table:style-name="ce30">
            <text:p><text:s/>15,037<text:s/></text:p>
          </table:table-cell>
          <table:table-cell office:value-type="float" office:value="74863" table:style-name="ce30">
            <text:p><text:s/>74,8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4101</text:p>
          </table:table-cell>
          <table:table-cell office:value-type="float" office:value="1.0046999999999999" table:style-name="ce28">
            <text:p><text:s/>1.0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828" table:style-name="ce30">
            <text:p><text:s/>11,828<text:s/></text:p>
          </table:table-cell>
          <table:table-cell office:value-type="float" office:value="112925" table:style-name="ce30">
            <text:p><text:s/>112,9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4102</text:p>
          </table:table-cell>
          <table:table-cell office:value-type="float" office:value="1.0046999999999999" table:style-name="ce28">
            <text:p><text:s/>1.0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635" table:style-name="ce30">
            <text:p><text:s/>13,635<text:s/></text:p>
          </table:table-cell>
          <table:table-cell office:value-type="float" office:value="112460" table:style-name="ce30">
            <text:p><text:s/>112,4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42</text:p>
          </table:table-cell>
          <table:table-cell office:value-type="float" office:value="1.5608" table:style-name="ce28">
            <text:p><text:s/>1.56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5527" table:style-name="ce30">
            <text:p><text:s/>15,527<text:s/></text:p>
          </table:table-cell>
          <table:table-cell office:value-type="float" office:value="178328" table:style-name="ce30">
            <text:p><text:s/>178,3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43</text:p>
          </table:table-cell>
          <table:table-cell office:value-type="float" office:value="0.86350000000000005" table:style-name="ce28">
            <text:p><text:s/>0.86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2016" table:style-name="ce30">
            <text:p><text:s/>12,016<text:s/></text:p>
          </table:table-cell>
          <table:table-cell office:value-type="float" office:value="85020" table:style-name="ce30">
            <text:p><text:s/>85,0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44</text:p>
          </table:table-cell>
          <table:table-cell office:value-type="float" office:value="0.44400000000000001" table:style-name="ce28">
            <text:p><text:s/>0.44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85" table:style-name="ce30">
            <text:p><text:s/>4,285<text:s/></text:p>
          </table:table-cell>
          <table:table-cell office:value-type="float" office:value="47023" table:style-name="ce30">
            <text:p><text:s/>47,0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45</text:p>
          </table:table-cell>
          <table:table-cell office:value-type="float" office:value="0.28010000000000002" table:style-name="ce28">
            <text:p><text:s/>0.28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09" table:style-name="ce30">
            <text:p><text:s/>2,909<text:s/></text:p>
          </table:table-cell>
          <table:table-cell office:value-type="float" office:value="26568" table:style-name="ce30">
            <text:p><text:s/>26,5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4601</text:p>
          </table:table-cell>
          <table:table-cell office:value-type="float" office:value="0.46660000000000001" table:style-name="ce28">
            <text:p><text:s/>0.46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69" table:style-name="ce30">
            <text:p><text:s/>4,069<text:s/></text:p>
          </table:table-cell>
          <table:table-cell office:value-type="float" office:value="55478" table:style-name="ce30">
            <text:p><text:s/>55,4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4602</text:p>
          </table:table-cell>
          <table:table-cell office:value-type="float" office:value="0.27060000000000001" table:style-name="ce28">
            <text:p><text:s/>0.27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57" table:style-name="ce30">
            <text:p><text:s/>3,657<text:s/></text:p>
          </table:table-cell>
          <table:table-cell office:value-type="float" office:value="23084" table:style-name="ce30">
            <text:p><text:s/>23,0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4701</text:p>
          </table:table-cell>
          <table:table-cell office:value-type="float" office:value="0.52410000000000001" table:style-name="ce28">
            <text:p><text:s/>0.52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794" table:style-name="ce30">
            <text:p><text:s/>4,794<text:s/></text:p>
          </table:table-cell>
          <table:table-cell office:value-type="float" office:value="60228" table:style-name="ce30">
            <text:p><text:s/>60,2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44702</text:p>
          </table:table-cell>
          <table:table-cell office:value-type="float" office:value="0.2492" table:style-name="ce28">
            <text:p><text:s/>0.24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39" table:style-name="ce30">
            <text:p><text:s/>2,639<text:s/></text:p>
          </table:table-cell>
          <table:table-cell office:value-type="float" office:value="25759" table:style-name="ce30">
            <text:p><text:s/>25,7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44801</text:p>
          </table:table-cell>
          <table:table-cell office:value-type="float" office:value="0.33360000000000001" table:style-name="ce28">
            <text:p><text:s/>0.33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40" table:style-name="ce30">
            <text:p><text:s/>2,840<text:s/></text:p>
          </table:table-cell>
          <table:table-cell office:value-type="float" office:value="25906" table:style-name="ce30">
            <text:p><text:s/>25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44802</text:p>
          </table:table-cell>
          <table:table-cell office:value-type="float" office:value="0.25679999999999997" table:style-name="ce28">
            <text:p><text:s/>0.25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65" table:style-name="ce30">
            <text:p><text:s/>4,265<text:s/></text:p>
          </table:table-cell>
          <table:table-cell office:value-type="float" office:value="26874" table:style-name="ce30">
            <text:p><text:s/>26,8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4901</text:p>
          </table:table-cell>
          <table:table-cell office:value-type="float" office:value="1.0168999999999999" table:style-name="ce28">
            <text:p><text:s/>1.01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195" table:style-name="ce30">
            <text:p><text:s/>5,195<text:s/></text:p>
          </table:table-cell>
          <table:table-cell office:value-type="float" office:value="130743" table:style-name="ce30">
            <text:p><text:s/>130,7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4902</text:p>
          </table:table-cell>
          <table:table-cell office:value-type="float" office:value="0.67100000000000004" table:style-name="ce28">
            <text:p><text:s/>0.67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219" table:style-name="ce30">
            <text:p><text:s/>5,219<text:s/></text:p>
          </table:table-cell>
          <table:table-cell office:value-type="float" office:value="80345" table:style-name="ce30">
            <text:p><text:s/>80,3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45001</text:p>
          </table:table-cell>
          <table:table-cell office:value-type="float" office:value="0.54169999999999996" table:style-name="ce28">
            <text:p><text:s/>0.54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78" table:style-name="ce30">
            <text:p><text:s/>3,178<text:s/></text:p>
          </table:table-cell>
          <table:table-cell office:value-type="float" office:value="64950" table:style-name="ce30">
            <text:p><text:s/>64,9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45002</text:p>
          </table:table-cell>
          <table:table-cell office:value-type="float" office:value="0.29160000000000003" table:style-name="ce28">
            <text:p><text:s/>0.29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87" table:style-name="ce30">
            <text:p><text:s/>2,687<text:s/></text:p>
          </table:table-cell>
          <table:table-cell office:value-type="float" office:value="31182" table:style-name="ce30">
            <text:p><text:s/>31,1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45101</text:p>
          </table:table-cell>
          <table:table-cell office:value-type="float" office:value="0.81530000000000002" table:style-name="ce28">
            <text:p><text:s/>0.81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81" table:style-name="ce30">
            <text:p><text:s/>4,481<text:s/></text:p>
          </table:table-cell>
          <table:table-cell office:value-type="float" office:value="148884" table:style-name="ce30">
            <text:p><text:s/>148,8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45102</text:p>
          </table:table-cell>
          <table:table-cell office:value-type="float" office:value="0.318" table:style-name="ce28">
            <text:p><text:s/>0.31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08" table:style-name="ce30">
            <text:p><text:s/>3,308<text:s/></text:p>
          </table:table-cell>
          <table:table-cell office:value-type="float" office:value="33491" table:style-name="ce30">
            <text:p><text:s/>33,4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45103</text:p>
          </table:table-cell>
          <table:table-cell office:value-type="float" office:value="0.49009999999999998" table:style-name="ce28">
            <text:p><text:s/>0.49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47" table:style-name="ce30">
            <text:p><text:s/>4,147<text:s/></text:p>
          </table:table-cell>
          <table:table-cell office:value-type="float" office:value="59215" table:style-name="ce30">
            <text:p><text:s/>59,2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45104</text:p>
          </table:table-cell>
          <table:table-cell office:value-type="float" office:value="0.24160000000000001" table:style-name="ce28">
            <text:p><text:s/>0.24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66" table:style-name="ce30">
            <text:p><text:s/>3,366<text:s/></text:p>
          </table:table-cell>
          <table:table-cell office:value-type="float" office:value="26655" table:style-name="ce30">
            <text:p><text:s/>26,6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452</text:p>
          </table:table-cell>
          <table:table-cell office:value-type="float" office:value="0.58350000000000002" table:style-name="ce28">
            <text:p><text:s/>0.58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854" table:style-name="ce30">
            <text:p><text:s/>4,854<text:s/></text:p>
          </table:table-cell>
          <table:table-cell office:value-type="float" office:value="71262" table:style-name="ce30">
            <text:p><text:s/>71,2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453</text:p>
          </table:table-cell>
          <table:table-cell office:value-type="float" office:value="0.32529999999999998" table:style-name="ce28">
            <text:p><text:s/>0.3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75" table:style-name="ce30">
            <text:p><text:s/>2,975<text:s/></text:p>
          </table:table-cell>
          <table:table-cell office:value-type="float" office:value="34466" table:style-name="ce30">
            <text:p><text:s/>34,4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454</text:p>
          </table:table-cell>
          <table:table-cell office:value-type="float" office:value="0.65369999999999995" table:style-name="ce28">
            <text:p><text:s/>0.65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81" table:style-name="ce30">
            <text:p><text:s/>4,681<text:s/></text:p>
          </table:table-cell>
          <table:table-cell office:value-type="float" office:value="110108" table:style-name="ce30">
            <text:p><text:s/>110,1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455</text:p>
          </table:table-cell>
          <table:table-cell office:value-type="float" office:value="0.31480000000000002" table:style-name="ce28">
            <text:p><text:s/>0.31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749" table:style-name="ce30">
            <text:p><text:s/>2,749<text:s/></text:p>
          </table:table-cell>
          <table:table-cell office:value-type="float" office:value="40349" table:style-name="ce30">
            <text:p><text:s/>40,3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41801</text:p>
          </table:table-cell>
          <table:table-cell office:value-type="float" office:value="0.67390000000000005" table:style-name="ce28">
            <text:p><text:s/>0.67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280" table:style-name="ce30">
            <text:p><text:s/>6,280<text:s/></text:p>
          </table:table-cell>
          <table:table-cell office:value-type="float" office:value="105101" table:style-name="ce30">
            <text:p><text:s/>105,1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41802</text:p>
          </table:table-cell>
          <table:table-cell office:value-type="float" office:value="0.67390000000000005" table:style-name="ce28">
            <text:p><text:s/>0.673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4424" table:style-name="ce30">
            <text:p><text:s/>24,424<text:s/></text:p>
          </table:table-cell>
          <table:table-cell office:value-type="float" office:value="61015" table:style-name="ce30">
            <text:p><text:s/>61,0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50401</text:p>
          </table:table-cell>
          <table:table-cell office:value-type="float" office:value="13.397600000000001" table:style-name="ce28">
            <text:p><text:s/>13.397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6" table:style-name="ce30">
            <text:p><text:s/>26<text:s/></text:p>
          </table:table-cell>
          <table:table-cell office:value-type="float" office:value="154131" table:style-name="ce30">
            <text:p><text:s/>154,131<text:s/></text:p>
          </table:table-cell>
          <table:table-cell office:value-type="float" office:value="973501" table:style-name="ce30">
            <text:p><text:s/>973,5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50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50403</text:p>
          </table:table-cell>
          <table:table-cell office:value-type="float" office:value="21.980499999999999" table:style-name="ce28">
            <text:p><text:s/>21.980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3" table:style-name="ce30">
            <text:p><text:s/>23<text:s/></text:p>
          </table:table-cell>
          <table:table-cell office:value-type="float" office:value="114929" table:style-name="ce30">
            <text:p><text:s/>114,929<text:s/></text:p>
          </table:table-cell>
          <table:table-cell office:value-type="float" office:value="1166304" table:style-name="ce30">
            <text:p><text:s/>1,166,3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504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5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50501</text:p>
          </table:table-cell>
          <table:table-cell office:value-type="float" office:value="3.6486000000000001" table:style-name="ce28">
            <text:p><text:s/>3.648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18362" table:style-name="ce30">
            <text:p><text:s/>18,362<text:s/></text:p>
          </table:table-cell>
          <table:table-cell office:value-type="float" office:value="385529" table:style-name="ce30">
            <text:p><text:s/>385,5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50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50503</text:p>
          </table:table-cell>
          <table:table-cell office:value-type="float" office:value="5.7335000000000003" table:style-name="ce28">
            <text:p><text:s/>5.733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8" table:style-name="ce30">
            <text:p><text:s/>28<text:s/></text:p>
          </table:table-cell>
          <table:table-cell office:value-type="float" office:value="98394" table:style-name="ce30">
            <text:p><text:s/>98,394<text:s/></text:p>
          </table:table-cell>
          <table:table-cell office:value-type="float" office:value="1060828" table:style-name="ce30">
            <text:p><text:s/>1,060,8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505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505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50601</text:p>
          </table:table-cell>
          <table:table-cell office:value-type="float" office:value="5.5301" table:style-name="ce28">
            <text:p><text:s/>5.530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82184" table:style-name="ce30">
            <text:p><text:s/>82,184<text:s/></text:p>
          </table:table-cell>
          <table:table-cell office:value-type="float" office:value="657200" table:style-name="ce30">
            <text:p><text:s/>657,2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50602</text:p>
          </table:table-cell>
          <table:table-cell office:value-type="float" office:value="4.4745999999999997" table:style-name="ce28">
            <text:p><text:s/>4.47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17260" table:style-name="ce30">
            <text:p><text:s/>17,260<text:s/></text:p>
          </table:table-cell>
          <table:table-cell office:value-type="float" office:value="554085" table:style-name="ce30">
            <text:p><text:s/>554,0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string" table:style-name="ce31">
            <text:p>50603</text:p>
          </table:table-cell>
          <table:table-cell office:value-type="float" office:value="2.4531000000000001" table:style-name="ce28">
            <text:p><text:s/>2.45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3139" table:style-name="ce30">
            <text:p><text:s/>23,139<text:s/></text:p>
          </table:table-cell>
          <table:table-cell office:value-type="float" office:value="233410" table:style-name="ce30">
            <text:p><text:s/>233,4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50604</text:p>
          </table:table-cell>
          <table:table-cell office:value-type="float" office:value="1.835" table:style-name="ce28">
            <text:p><text:s/>1.83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9634" table:style-name="ce30">
            <text:p><text:s/>29,634<text:s/></text:p>
          </table:table-cell>
          <table:table-cell office:value-type="float" office:value="175876" table:style-name="ce30">
            <text:p><text:s/>175,8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50605</text:p>
          </table:table-cell>
          <table:table-cell office:value-type="float" office:value="3.0430999999999999" table:style-name="ce28">
            <text:p><text:s/>3.04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32055" table:style-name="ce30">
            <text:p><text:s/>32,055<text:s/></text:p>
          </table:table-cell>
          <table:table-cell office:value-type="float" office:value="303736" table:style-name="ce30">
            <text:p><text:s/>303,7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50606</text:p>
          </table:table-cell>
          <table:table-cell office:value-type="float" office:value="4.0671999999999997" table:style-name="ce28">
            <text:p><text:s/>4.06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26655" table:style-name="ce30">
            <text:p><text:s/>26,655<text:s/></text:p>
          </table:table-cell>
          <table:table-cell office:value-type="float" office:value="471851" table:style-name="ce30">
            <text:p><text:s/>471,8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string" table:style-name="ce31">
            <text:p>50701</text:p>
          </table:table-cell>
          <table:table-cell office:value-type="float" office:value="1.2927999999999999" table:style-name="ce28">
            <text:p><text:s/>1.29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9436" table:style-name="ce30">
            <text:p><text:s/>19,436<text:s/></text:p>
          </table:table-cell>
          <table:table-cell office:value-type="float" office:value="154677" table:style-name="ce30">
            <text:p><text:s/>154,6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string" table:style-name="ce31">
            <text:p>50702</text:p>
          </table:table-cell>
          <table:table-cell office:value-type="float" office:value="1.91" table:style-name="ce28">
            <text:p><text:s/>1.91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33164" table:style-name="ce30">
            <text:p><text:s/>33,164<text:s/></text:p>
          </table:table-cell>
          <table:table-cell office:value-type="float" office:value="194263" table:style-name="ce30">
            <text:p><text:s/>194,2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50703</text:p>
          </table:table-cell>
          <table:table-cell office:value-type="float" office:value="1.3249" table:style-name="ce28">
            <text:p><text:s/>1.32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8329" table:style-name="ce30">
            <text:p><text:s/>18,329<text:s/></text:p>
          </table:table-cell>
          <table:table-cell office:value-type="float" office:value="138022" table:style-name="ce30">
            <text:p><text:s/>138,0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50704</text:p>
          </table:table-cell>
          <table:table-cell office:value-type="float" office:value="3.5373999999999999" table:style-name="ce28">
            <text:p><text:s/>3.537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3575" table:style-name="ce30">
            <text:p><text:s/>23,575<text:s/></text:p>
          </table:table-cell>
          <table:table-cell office:value-type="float" office:value="455618" table:style-name="ce30">
            <text:p><text:s/>455,6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50705</text:p>
          </table:table-cell>
          <table:table-cell office:value-type="float" office:value="1.3264" table:style-name="ce28">
            <text:p><text:s/>1.32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3435" table:style-name="ce30">
            <text:p><text:s/>23,435<text:s/></text:p>
          </table:table-cell>
          <table:table-cell office:value-type="float" office:value="150071" table:style-name="ce30">
            <text:p><text:s/>150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50801</text:p>
          </table:table-cell>
          <table:table-cell office:value-type="float" office:value="1.0507" table:style-name="ce28">
            <text:p><text:s/>1.050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727" table:style-name="ce30">
            <text:p><text:s/>5,727<text:s/></text:p>
          </table:table-cell>
          <table:table-cell office:value-type="float" office:value="103667" table:style-name="ce30">
            <text:p><text:s/>103,6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50802</text:p>
          </table:table-cell>
          <table:table-cell office:value-type="float" office:value="1.1009" table:style-name="ce28">
            <text:p><text:s/>1.100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364" table:style-name="ce30">
            <text:p><text:s/>8,364<text:s/></text:p>
          </table:table-cell>
          <table:table-cell office:value-type="float" office:value="86376" table:style-name="ce30">
            <text:p><text:s/>86,3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50803</text:p>
          </table:table-cell>
          <table:table-cell office:value-type="float" office:value="2.8330000000000002" table:style-name="ce28">
            <text:p><text:s/>2.83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1253" table:style-name="ce30">
            <text:p><text:s/>21,253<text:s/></text:p>
          </table:table-cell>
          <table:table-cell office:value-type="float" office:value="343646" table:style-name="ce30">
            <text:p><text:s/>343,6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50804</text:p>
          </table:table-cell>
          <table:table-cell office:value-type="float" office:value="1.4123000000000001" table:style-name="ce28">
            <text:p><text:s/>1.41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03" table:style-name="ce30">
            <text:p><text:s/>12,603<text:s/></text:p>
          </table:table-cell>
          <table:table-cell office:value-type="float" office:value="128224" table:style-name="ce30">
            <text:p><text:s/>128,2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50901</text:p>
          </table:table-cell>
          <table:table-cell office:value-type="float" office:value="1.0507" table:style-name="ce28">
            <text:p><text:s/>1.05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045" table:style-name="ce30">
            <text:p><text:s/>11,045<text:s/></text:p>
          </table:table-cell>
          <table:table-cell office:value-type="float" office:value="134675" table:style-name="ce30">
            <text:p><text:s/>134,6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50902</text:p>
          </table:table-cell>
          <table:table-cell office:value-type="float" office:value="0.3957" table:style-name="ce28">
            <text:p><text:s/>0.39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748" table:style-name="ce30">
            <text:p><text:s/>5,748<text:s/></text:p>
          </table:table-cell>
          <table:table-cell office:value-type="float" office:value="38417" table:style-name="ce30">
            <text:p><text:s/>38,4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50903</text:p>
          </table:table-cell>
          <table:table-cell office:value-type="float" office:value="1.1747000000000001" table:style-name="ce28">
            <text:p><text:s/>1.17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4439" table:style-name="ce30">
            <text:p><text:s/>24,439<text:s/></text:p>
          </table:table-cell>
          <table:table-cell office:value-type="float" office:value="97303" table:style-name="ce30">
            <text:p><text:s/>97,3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50904</text:p>
          </table:table-cell>
          <table:table-cell office:value-type="float" office:value="1.4123000000000001" table:style-name="ce28">
            <text:p><text:s/>1.412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303" table:style-name="ce30">
            <text:p><text:s/>22,303<text:s/></text:p>
          </table:table-cell>
          <table:table-cell office:value-type="float" office:value="274748" table:style-name="ce30">
            <text:p><text:s/>274,7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510</text:p>
          </table:table-cell>
          <table:table-cell office:value-type="float" office:value="1.3508" table:style-name="ce28">
            <text:p><text:s/>1.35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009" table:style-name="ce30">
            <text:p><text:s/>8,009<text:s/></text:p>
          </table:table-cell>
          <table:table-cell office:value-type="float" office:value="173347" table:style-name="ce30">
            <text:p><text:s/>173,3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511</text:p>
          </table:table-cell>
          <table:table-cell office:value-type="float" office:value="0.88109999999999999" table:style-name="ce28">
            <text:p><text:s/>0.88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005" table:style-name="ce30">
            <text:p><text:s/>6,005<text:s/></text:p>
          </table:table-cell>
          <table:table-cell office:value-type="float" office:value="106029" table:style-name="ce30">
            <text:p><text:s/>106,0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101</text:p>
          </table:table-cell>
          <table:table-cell office:value-type="float" office:value="0.81399999999999995" table:style-name="ce28">
            <text:p><text:s/>0.81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406" table:style-name="ce30">
            <text:p><text:s/>10,406<text:s/></text:p>
          </table:table-cell>
          <table:table-cell office:value-type="float" office:value="124956" table:style-name="ce30">
            <text:p><text:s/>124,9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102</text:p>
          </table:table-cell>
          <table:table-cell office:value-type="float" office:value="0.65700000000000003" table:style-name="ce28">
            <text:p><text:s/>0.6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443" table:style-name="ce30">
            <text:p><text:s/>13,443<text:s/></text:p>
          </table:table-cell>
          <table:table-cell office:value-type="float" office:value="112108" table:style-name="ce30">
            <text:p><text:s/>112,1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103</text:p>
          </table:table-cell>
          <table:table-cell office:value-type="float" office:value="0.65700000000000003" table:style-name="ce28">
            <text:p><text:s/>0.6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117" table:style-name="ce30">
            <text:p><text:s/>12,117<text:s/></text:p>
          </table:table-cell>
          <table:table-cell office:value-type="float" office:value="61475" table:style-name="ce30">
            <text:p><text:s/>61,4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201</text:p>
          </table:table-cell>
          <table:table-cell office:value-type="float" office:value="1.4724999999999999" table:style-name="ce28">
            <text:p><text:s/>1.47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2" table:style-name="ce30">
            <text:p><text:s/>22<text:s/></text:p>
          </table:table-cell>
          <table:table-cell office:value-type="float" office:value="19770" table:style-name="ce30">
            <text:p><text:s/>19,770<text:s/></text:p>
          </table:table-cell>
          <table:table-cell office:value-type="float" office:value="115610" table:style-name="ce30">
            <text:p><text:s/>115,6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6202</text:p>
          </table:table-cell>
          <table:table-cell office:value-type="float" office:value="1.2662" table:style-name="ce28">
            <text:p><text:s/>1.26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0" table:style-name="ce30">
            <text:p><text:s/>20<text:s/></text:p>
          </table:table-cell>
          <table:table-cell office:value-type="float" office:value="12350" table:style-name="ce30">
            <text:p><text:s/>12,350<text:s/></text:p>
          </table:table-cell>
          <table:table-cell office:value-type="float" office:value="99787" table:style-name="ce30">
            <text:p><text:s/>99,7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6203</text:p>
          </table:table-cell>
          <table:table-cell office:value-type="float" office:value="1.3371999999999999" table:style-name="ce28">
            <text:p><text:s/>1.33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5828" table:style-name="ce30">
            <text:p><text:s/>15,828<text:s/></text:p>
          </table:table-cell>
          <table:table-cell office:value-type="float" office:value="103051" table:style-name="ce30">
            <text:p><text:s/>103,0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6204</text:p>
          </table:table-cell>
          <table:table-cell office:value-type="float" office:value="1.3371999999999999" table:style-name="ce28">
            <text:p><text:s/>1.337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0283" table:style-name="ce30">
            <text:p><text:s/>30,283<text:s/></text:p>
          </table:table-cell>
          <table:table-cell office:value-type="float" office:value="104827" table:style-name="ce30">
            <text:p><text:s/>104,8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63</text:p>
          </table:table-cell>
          <table:table-cell office:value-type="float" office:value="0.64380000000000004" table:style-name="ce28">
            <text:p><text:s/>0.6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058" table:style-name="ce30">
            <text:p><text:s/>5,058<text:s/></text:p>
          </table:table-cell>
          <table:table-cell office:value-type="float" office:value="70710" table:style-name="ce30">
            <text:p><text:s/>70,7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64</text:p>
          </table:table-cell>
          <table:table-cell office:value-type="float" office:value="0.43609999999999999" table:style-name="ce28">
            <text:p><text:s/>0.43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03" table:style-name="ce30">
            <text:p><text:s/>4,503<text:s/></text:p>
          </table:table-cell>
          <table:table-cell office:value-type="float" office:value="39640" table:style-name="ce30">
            <text:p><text:s/>39,6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65</text:p>
          </table:table-cell>
          <table:table-cell office:value-type="float" office:value="0.3644" table:style-name="ce28">
            <text:p><text:s/>0.36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09" table:style-name="ce30">
            <text:p><text:s/>2,809<text:s/></text:p>
          </table:table-cell>
          <table:table-cell office:value-type="float" office:value="29861" table:style-name="ce30">
            <text:p><text:s/>29,8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66</text:p>
          </table:table-cell>
          <table:table-cell office:value-type="float" office:value="0.49440000000000001" table:style-name="ce28">
            <text:p><text:s/>0.49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69" table:style-name="ce30">
            <text:p><text:s/>2,869<text:s/></text:p>
          </table:table-cell>
          <table:table-cell office:value-type="float" office:value="47586" table:style-name="ce30">
            <text:p><text:s/>47,5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67</text:p>
          </table:table-cell>
          <table:table-cell office:value-type="float" office:value="0.78879999999999995" table:style-name="ce28">
            <text:p><text:s/>0.78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73760" table:style-name="ce30">
            <text:p><text:s/>73,7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8401</text:p>
          </table:table-cell>
          <table:table-cell office:value-type="float" office:value="5.9995000000000003" table:style-name="ce28">
            <text:p><text:s/>5.99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8335" table:style-name="ce30">
            <text:p><text:s/>118,335<text:s/></text:p>
          </table:table-cell>
          <table:table-cell office:value-type="float" office:value="478549" table:style-name="ce30">
            <text:p><text:s/>478,5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8402</text:p>
          </table:table-cell>
          <table:table-cell office:value-type="float" office:value="5.9995000000000003" table:style-name="ce28">
            <text:p><text:s/>5.999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6849" table:style-name="ce30">
            <text:p><text:s/>246,849<text:s/></text:p>
          </table:table-cell>
          <table:table-cell office:value-type="float" office:value="374347" table:style-name="ce30">
            <text:p><text:s/>374,3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501</text:p>
          </table:table-cell>
          <table:table-cell office:value-type="float" office:value="1.9486000000000001" table:style-name="ce28">
            <text:p><text:s/>1.94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45232" table:style-name="ce30">
            <text:p><text:s/>45,232<text:s/></text:p>
          </table:table-cell>
          <table:table-cell office:value-type="float" office:value="171623" table:style-name="ce30">
            <text:p><text:s/>171,6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8502</text:p>
          </table:table-cell>
          <table:table-cell office:value-type="float" office:value="1.2244999999999999" table:style-name="ce28">
            <text:p><text:s/>1.224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6694" table:style-name="ce30">
            <text:p><text:s/>36,694<text:s/></text:p>
          </table:table-cell>
          <table:table-cell office:value-type="float" office:value="86982" table:style-name="ce30">
            <text:p><text:s/>86,9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8601</text:p>
          </table:table-cell>
          <table:table-cell office:value-type="float" office:value="3.0754000000000001" table:style-name="ce28">
            <text:p><text:s/>3.07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0848" table:style-name="ce30">
            <text:p><text:s/>40,848<text:s/></text:p>
          </table:table-cell>
          <table:table-cell office:value-type="float" office:value="325702" table:style-name="ce30">
            <text:p><text:s/>325,7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8602</text:p>
          </table:table-cell>
          <table:table-cell office:value-type="float" office:value="1.8813" table:style-name="ce28">
            <text:p><text:s/>1.88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31793" table:style-name="ce30">
            <text:p><text:s/>31,793<text:s/></text:p>
          </table:table-cell>
          <table:table-cell office:value-type="float" office:value="161831" table:style-name="ce30">
            <text:p><text:s/>161,8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8701</text:p>
          </table:table-cell>
          <table:table-cell office:value-type="float" office:value="0.92330000000000001" table:style-name="ce28">
            <text:p><text:s/>0.92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732" table:style-name="ce30">
            <text:p><text:s/>6,732<text:s/></text:p>
          </table:table-cell>
          <table:table-cell office:value-type="float" office:value="105567" table:style-name="ce30">
            <text:p><text:s/>105,5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8702</text:p>
          </table:table-cell>
          <table:table-cell office:value-type="float" office:value="0.5897" table:style-name="ce28">
            <text:p><text:s/>0.58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988" table:style-name="ce30">
            <text:p><text:s/>3,988<text:s/></text:p>
          </table:table-cell>
          <table:table-cell office:value-type="float" office:value="66483" table:style-name="ce30">
            <text:p><text:s/>66,4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801</text:p>
          </table:table-cell>
          <table:table-cell office:value-type="float" office:value="2.242" table:style-name="ce28">
            <text:p><text:s/>2.24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3346" table:style-name="ce30">
            <text:p><text:s/>23,346<text:s/></text:p>
          </table:table-cell>
          <table:table-cell office:value-type="float" office:value="251060" table:style-name="ce30">
            <text:p><text:s/>251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802</text:p>
          </table:table-cell>
          <table:table-cell office:value-type="float" office:value="1.2741" table:style-name="ce28">
            <text:p><text:s/>1.2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5076" table:style-name="ce30">
            <text:p><text:s/>15,076<text:s/></text:p>
          </table:table-cell>
          <table:table-cell office:value-type="float" office:value="132547" table:style-name="ce30">
            <text:p><text:s/>132,5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803</text:p>
          </table:table-cell>
          <table:table-cell office:value-type="float" office:value="2.4457" table:style-name="ce28">
            <text:p><text:s/>2.44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1271" table:style-name="ce30">
            <text:p><text:s/>21,271<text:s/></text:p>
          </table:table-cell>
          <table:table-cell office:value-type="float" office:value="334146" table:style-name="ce30">
            <text:p><text:s/>334,1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804</text:p>
          </table:table-cell>
          <table:table-cell office:value-type="float" office:value="0.91320000000000001" table:style-name="ce28">
            <text:p><text:s/>0.91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9431" table:style-name="ce30">
            <text:p><text:s/>19,431<text:s/></text:p>
          </table:table-cell>
          <table:table-cell office:value-type="float" office:value="83589" table:style-name="ce30">
            <text:p><text:s/>83,5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7601</text:p>
          </table:table-cell>
          <table:table-cell office:value-type="float" office:value="1.8429" table:style-name="ce28">
            <text:p><text:s/>1.84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6647" table:style-name="ce30">
            <text:p><text:s/>26,647<text:s/></text:p>
          </table:table-cell>
          <table:table-cell office:value-type="float" office:value="183590" table:style-name="ce30">
            <text:p><text:s/>183,5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7602</text:p>
          </table:table-cell>
          <table:table-cell office:value-type="float" office:value="1.0271999999999999" table:style-name="ce28">
            <text:p><text:s/>1.02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6797" table:style-name="ce30">
            <text:p><text:s/>16,797<text:s/></text:p>
          </table:table-cell>
          <table:table-cell office:value-type="float" office:value="112470" table:style-name="ce30">
            <text:p><text:s/>112,4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7701</text:p>
          </table:table-cell>
          <table:table-cell office:value-type="float" office:value="1.4543999999999999" table:style-name="ce28">
            <text:p><text:s/>1.45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9630" table:style-name="ce30">
            <text:p><text:s/>19,630<text:s/></text:p>
          </table:table-cell>
          <table:table-cell office:value-type="float" office:value="163173" table:style-name="ce30">
            <text:p><text:s/>163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7702</text:p>
          </table:table-cell>
          <table:table-cell office:value-type="float" office:value="0.78490000000000004" table:style-name="ce28">
            <text:p><text:s/>0.78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662" table:style-name="ce30">
            <text:p><text:s/>13,662<text:s/></text:p>
          </table:table-cell>
          <table:table-cell office:value-type="float" office:value="66173" table:style-name="ce30">
            <text:p><text:s/>66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7703</text:p>
          </table:table-cell>
          <table:table-cell office:value-type="float" office:value="1.7451000000000001" table:style-name="ce28">
            <text:p><text:s/>1.74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7478" table:style-name="ce30">
            <text:p><text:s/>17,478<text:s/></text:p>
          </table:table-cell>
          <table:table-cell office:value-type="float" office:value="246515" table:style-name="ce30">
            <text:p><text:s/>246,515<text:s/>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UN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47704</text:p>
          </table:table-cell>
          <table:table-cell office:value-type="float" office:value="0.83130000000000004" table:style-name="ce28">
            <text:p><text:s/>0.83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4712" table:style-name="ce30">
            <text:p><text:s/>14,712<text:s/></text:p>
          </table:table-cell>
          <table:table-cell office:value-type="float" office:value="71217" table:style-name="ce30">
            <text:p><text:s/>71,217<text:s/>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全國平均點數</text:p>
          </table:table-cell>
          <table:table-cell table:style-name="ce39"/>
          <table:table-cell office:value-type="float" office:value="52783.554696873602" table:style-name="ce40">
            <text:p><text:s/>52,784<text:s/>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41"/>
          <table:table-cell table:style-name="ce1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41"/>
          <table:table-cell table:style-name="ce10"/>
          <table:table-cell table:style-name="ce46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number-rows-repeated="1047492" table:style-name="ro1">
          <table:table-cell table:number-columns-repeated="16384"/>
        </table:table-row>
        <table:named-expressions>
          <table:named-expression table:name="_1_123" table:expression="of:=[.#REF!]" table:base-cell-address="附表7_3(20220317).$A$1"/>
          <table:named-range table:name="Print_Titles" table:cell-range-address="附表7_3(20220317).$A$13:附表7_3(20220317).$XFD$13" table:base-cell-address="附表7_3(20220317).$A$1"/>
          <table:named-expression table:name="RP" table:expression="of:=[.#REF!]" table:base-cell-address="附表7_3(20220317).$A$1"/>
          <table:named-expression table:name="ZZ98A1" table:expression="of:=['file:///P:/DRG資料/支付標準修訂之權重、SPR推導/20130701支付標準修訂後推導權重與SPR/試跑97RW、100SPR/結果.xls'#ZZ98A1.#REF!]" table:base-cell-address="附表7_3(20220317).$A$1"/>
        </table:named-expressions>
      </table:table>
      <table:table table:name="'file:///P:/DRG資料/支付標準修訂之權重、SPR推導/20130701支付標準修訂後推導權重與SPR/試跑97RW、100SPR/結果.xls'#SPR36056" table:style-name="ta2">
        <table:table-source xlink:href="file:///P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WW98" table:style-name="ta2">
        <table:table-source xlink:href="file:///P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TA1" table:style-name="ta2">
        <table:table-source xlink:href="file:///P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1" table:style-name="ta2">
        <table:table-source xlink:href="file:///P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2" table:style-name="ta2">
        <table:table-source xlink:href="file:///P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1" table:style-name="ta2">
        <table:table-source xlink:href="file:///P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2" table:style-name="ta2">
        <table:table-source xlink:href="file:///P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核實點數比較表" table:style-name="ta2">
        <table:table-source xlink:href="file:///P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RATE" table:style-name="ta2">
        <table:table-source xlink:href="file:///P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2" table:style-name="ta2">
        <table:table-source xlink:href="file:///P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36087" table:style-name="ta2">
        <table:table-source xlink:href="file:///P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驗算" table:style-name="ta2">
        <table:table-source xlink:href="file:///P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9" table:style-name="ta2">
        <table:table-source xlink:href="file:///P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1" table:style-name="ta2">
        <table:table-source xlink:href="file:///P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2" table:style-name="ta2">
        <table:table-source xlink:href="file:///P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116" table:style-name="ta2">
        <table:table-source xlink:href="file:///P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UU97" table:style-name="ta2">
        <table:table-source xlink:href="file:///P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A" table:style-name="ta2">
        <table:table-source xlink:href="file:///P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B" table:style-name="ta2">
        <table:table-source xlink:href="file:///P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未去極值" table:style-name="ta2">
        <table:table-source xlink:href="file:///P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極值" table:style-name="ta2">
        <table:table-source xlink:href="file:///P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W3_3A" table:style-name="ta2">
        <table:table-source xlink:href="file:///P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" table:style-name="ta2">
        <table:table-source xlink:href="file:///P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1" table:style-name="ta2">
        <table:table-source xlink:href="file:///P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2" table:style-name="ta2">
        <table:table-source xlink:href="file:///P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MAMT_1" table:style-name="ta2">
        <table:table-source xlink:href="file:///P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IIIIIF" table:style-name="ta2">
        <table:table-source xlink:href="file:///P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" table:style-name="ta2">
        <table:table-source xlink:href="file:///P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_Q98" table:style-name="ta2">
        <table:table-source xlink:href="file:///P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7116" table:style-name="ta2">
        <table:table-source xlink:href="file:///P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附表7_3(20220317).$A$1"/>
        <table:named-expression table:name="_2D20901_" table:expression="of:=[.#REF!]" table:base-cell-address="附表7_3(20220317).$A$1"/>
        <table:named-expression table:name="_3D21801_" table:expression="of:=[.#REF!]" table:base-cell-address="附表7_3(20220317).$A$1"/>
        <table:named-expression table:name="_4D22501_" table:expression="of:=[.#REF!]" table:base-cell-address="附表7_3(20220317).$A$1"/>
        <table:named-expression table:name="_5D35805_" table:expression="of:=[.#REF!]" table:base-cell-address="附表7_3(20220317).$A$1"/>
        <table:named-expression table:name="_BB5" table:expression="of:=[.#REF!]" table:base-cell-address="附表7_3(20220317).$A$1"/>
        <table:named-expression table:name="_D0111" table:expression="of:=[.#REF!]" table:base-cell-address="附表7_3(20220317).$A$1"/>
        <table:named-expression table:name="_D03901" table:expression="of:=[.#REF!]" table:base-cell-address="附表7_3(20220317).$A$1"/>
        <table:named-expression table:name="_D1" table:expression="of:=[.#REF!]" table:base-cell-address="附表7_3(20220317).$A$1"/>
        <table:named-expression table:name="_D10402" table:expression="of:=[.#REF!]" table:base-cell-address="附表7_3(20220317).$A$1"/>
        <table:named-expression table:name="_D10406" table:expression="of:=[.#REF!]" table:base-cell-address="附表7_3(20220317).$A$1"/>
        <table:named-expression table:name="_D10601" table:expression="of:=[.#REF!]" table:base-cell-address="附表7_3(20220317).$A$1"/>
        <table:named-expression table:name="_D107" table:expression="of:=[.#REF!]" table:base-cell-address="附表7_3(20220317).$A$1"/>
        <table:named-expression table:name="_D11002" table:expression="of:=[.#REF!]" table:base-cell-address="附表7_3(20220317).$A$1"/>
        <table:named-expression table:name="_D1112" table:expression="of:=[.#REF!]" table:base-cell-address="附表7_3(20220317).$A$1"/>
        <table:named-expression table:name="_D112" table:expression="of:=[.#REF!]" table:base-cell-address="附表7_3(20220317).$A$1"/>
        <table:named-expression table:name="_D15702" table:expression="of:=[.#REF!]" table:base-cell-address="附表7_3(20220317).$A$1"/>
        <table:named-expression table:name="_D16301" table:expression="of:=[.#REF!]" table:base-cell-address="附表7_3(20220317).$A$1"/>
        <table:named-expression table:name="_D2" table:expression="of:=[.#REF!]" table:base-cell-address="附表7_3(20220317).$A$1"/>
        <table:named-expression table:name="_D210" table:expression="of:=[.#REF!]" table:base-cell-address="附表7_3(20220317).$A$1"/>
        <table:named-expression table:name="_D213" table:expression="of:=[.#REF!]" table:base-cell-address="附表7_3(20220317).$A$1"/>
        <table:named-expression table:name="_D223" table:expression="of:=[.#REF!]" table:base-cell-address="附表7_3(20220317).$A$1"/>
        <table:named-expression table:name="_D257" table:expression="of:=[.#REF!]" table:base-cell-address="附表7_3(20220317).$A$1"/>
        <table:named-expression table:name="_D290" table:expression="of:=[.#REF!]" table:base-cell-address="附表7_3(20220317).$A$1"/>
        <table:named-expression table:name="_DD10406" table:expression="of:=[.#REF!]" table:base-cell-address="附表7_3(20220317).$A$1"/>
        <table:named-expression table:name="_DD164" table:expression="of:=[.#REF!]" table:base-cell-address="附表7_3(20220317).$A$1"/>
        <table:named-expression table:name="_DRG11002" table:expression="of:=[.#REF!]" table:base-cell-address="附表7_3(20220317).$A$1"/>
        <table:named-expression table:name="_DRG124" table:expression="of:=[.#REF!]" table:base-cell-address="附表7_3(20220317).$A$1"/>
        <table:named-expression table:name="_RP1" table:expression="of:=[.#REF!]" table:base-cell-address="附表7_3(20220317).$A$1"/>
        <table:named-expression table:name="_RP2" table:expression="of:=[.#REF!]" table:base-cell-address="附表7_3(20220317).$A$1"/>
        <table:named-expression table:name="_T1" table:expression="of:=[.#REF!]" table:base-cell-address="附表7_3(20220317).$A$1"/>
        <table:named-expression table:name="_Z1" table:expression="of:=[.#REF!]" table:base-cell-address="附表7_3(20220317).$A$1"/>
        <table:named-expression table:name="_z5" table:expression="of:=[.#REF!]" table:base-cell-address="附表7_3(20220317).$A$1"/>
        <table:named-expression table:name="ALL" table:expression="of:=[.#REF!]" table:base-cell-address="附表7_3(20220317).$A$1"/>
        <table:named-expression table:name="Bb" table:expression="of:=[.#REF!]" table:base-cell-address="附表7_3(20220317).$A$1"/>
        <table:named-expression table:name="BOOK" table:expression="of:=[.#REF!]" table:base-cell-address="附表7_3(20220317).$A$1"/>
        <table:named-expression table:name="BRW" table:expression="of:=[.#REF!]" table:base-cell-address="附表7_3(20220317).$A$1"/>
        <table:named-expression table:name="DIIIIIF" table:expression="of:=[.#REF!]" table:base-cell-address="附表7_3(20220317).$A$1"/>
        <table:named-expression table:name="DMAMT_1" table:expression="of:=[.#REF!]" table:base-cell-address="附表7_3(20220317).$A$1"/>
        <table:named-expression table:name="MDC_MEAN" table:expression="of:=[.#REF!]" table:base-cell-address="附表7_3(20220317).$A$1"/>
        <table:named-expression table:name="RP" table:expression="of:=[.#REF!]" table:base-cell-address="附表7_3(20220317).$A$1"/>
        <table:named-expression table:name="RR" table:expression="of:=[.#REF!]" table:base-cell-address="附表7_3(20220317).$A$1"/>
        <table:named-expression table:name="RW_BE" table:expression="of:=[.#REF!]" table:base-cell-address="附表7_3(20220317).$A$1"/>
        <table:named-expression table:name="RW3_3A" table:expression="of:=[.#REF!]" table:base-cell-address="附表7_3(20220317).$A$1"/>
        <table:named-expression table:name="SPR驗算" table:expression="of:=[.#REF!]" table:base-cell-address="附表7_3(20220317).$A$1"/>
        <table:named-expression table:name="te" table:expression="of:=[.#REF!]" table:base-cell-address="附表7_3(20220317).$A$1"/>
        <table:named-expression table:name="tjt" table:expression="of:=[.#REF!]" table:base-cell-address="附表7_3(20220317).$A$1"/>
        <table:named-expression table:name="XX" table:expression="of:=[.#REF!]" table:base-cell-address="附表7_3(20220317).$A$1"/>
        <table:named-expression table:name="ZZ98A1" table:expression="of:=['file:///P:/DRG資料/支付標準修訂之權重、SPR推導/20130701支付標準修訂後推導權重與SPR/試跑97RW、100SPR/結果.xls'#ZZ98A1.#REF!]" table:base-cell-address="附表7_3(20220317).$A$1"/>
        <table:named-expression table:name="zzzz" table:expression="of:=[.#REF!]" table:base-cell-address="附表7_3(20220317).$A$1"/>
        <table:named-expression table:name="未去極值" table:expression="of:=[.#REF!]" table:base-cell-address="附表7_3(20220317).$A$1"/>
        <table:named-expression table:name="幾何平均" table:expression="of:=[.#REF!]" table:base-cell-address="附表7_3(20220317).$A$1"/>
        <table:named-expression table:name="極值" table:expression="of:=[.#REF!]" table:base-cell-address="附表7_3(20220317).$A$1"/>
        <table:named-expression table:name="權重3_2" table:expression="of:=[.#REF!]" table:base-cell-address="附表7_3(20220317).$A$1"/>
      </table:named-expressions>
      <table:database-ranges>
        <table:database-range table:target-range-address="附表7_3(20220317).A13:附表7_3(20220317).I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吳亮穎</meta:initial-creator>
    <dc:creator>吳亮穎</dc:creator>
    <meta:creation-date>2022-03-24T09:27:04Z</meta:creation-date>
    <dc:date>2022-06-07T08:18:28Z</dc:date>
  </office:meta>
</office:document-meta>
</file>